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9cm"/>
    </style:style>
    <style:style style:name="表格1.B" style:family="table-column">
      <style:table-column-properties style:column-width="2.898cm"/>
    </style:style>
    <style:style style:name="表格1.C" style:family="table-column">
      <style:table-column-properties style:column-width="1.392cm"/>
    </style:style>
    <style:style style:name="表格1.E" style:family="table-column">
      <style:table-column-properties style:column-width="4.42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8" style:family="table-row">
      <style:table-row-properties style:min-row-height="1.101cm" style:keep-together="true" fo:keep-together="auto"/>
    </style:style>
    <style:style style:name="表格1.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0" style:family="table-row">
      <style:table-row-properties style:min-row-height="1.799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251cm"/>
    </style:style>
    <style:style style:name="表格4.B" style:family="table-column">
      <style:table-column-properties style:column-width="1.616cm"/>
    </style:style>
    <style:style style:name="表格4.F" style:family="table-column">
      <style:table-column-properties style:column-width="1.293cm"/>
    </style:style>
    <style:style style:name="表格4.I" style:family="table-column">
      <style:table-column-properties style:column-width="1.792cm"/>
    </style:style>
    <style:style style:name="表格4.J" style:family="table-column">
      <style:table-column-properties style:column-width="0.804cm"/>
    </style:style>
    <style:style style:name="表格4.M" style:family="table-column">
      <style:table-column-properties style:column-width="1.28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01cm" fo:margin-left="-0.199cm" table:align="left" style:writing-mode="lr-tb"/>
    </style:style>
    <style:style style:name="表格5.A" style:family="table-column">
      <style:table-column-properties style:column-width="4.787cm"/>
    </style:style>
    <style:style style:name="表格5.C" style:family="table-column">
      <style:table-column-properties style:column-width="4.404cm"/>
    </style:style>
    <style:style style:name="表格5.D" style:family="table-column">
      <style:table-column-properties style:column-width="4.422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1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2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text-properties style:font-name="Times New Roman" style:font-name-asian="標楷體" style:font-name-complex="Times New Roman"/>
    </style:style>
    <style:style style:name="P11" style:family="paragraph" style:parent-style-name="Standard">
      <style:paragraph-properties style:snap-to-layout-grid="false"/>
    </style:style>
    <style:style style:name="P12" style:family="paragraph" style:parent-style-name="Standard">
      <style:paragraph-properties fo:margin-top="0.212cm" fo:margin-bottom="0.212cm" style:line-break="normal" style:snap-to-layout-grid="false"/>
    </style:style>
    <style:style style:name="P1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list-style-name="WW8Num37">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24" style:family="paragraph" style:parent-style-name="Standard" style:list-style-name="WW8Num35">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list-style-name="WW8Num30">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list-style-name="WW8Num32">
      <style:paragraph-properties fo:margin-top="0.212cm" fo:margin-bottom="0.212cm" fo:line-height="0.564cm" style:line-break="normal" style:snap-to-layout-grid="false"/>
      <style:text-properties style:font-name="Times New Roman" style:font-name-asian="標楷體" style:font-name-complex="Times New Roman"/>
    </style:style>
    <style:style style:name="P27"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9" style:family="paragraph" style:parent-style-name="Standard">
      <style:paragraph-properties fo:margin-top="0.212cm" fo:margin-bottom="0.212cm" fo:line-height="0.564cm" style:line-break="normal" style:snap-to-layout-grid="false"/>
      <style:text-properties style:font-name="Times New Roman" fo:font-size="10pt" style:font-name-asian="標楷體" style:font-size-asian="10pt" style:font-name-complex="Times New Roman"/>
    </style:style>
    <style:style style:name="P30"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1" style:family="paragraph" style:parent-style-name="Standard">
      <style:paragraph-properties fo:margin-top="0.212cm" fo:margin-bottom="0.212cm" style:line-break="normal" style:snap-to-layout-grid="false"/>
    </style:style>
    <style:style style:name="P32" style:family="paragraph" style:parent-style-name="Standard">
      <style:paragraph-properties fo:margin-top="0.212cm" fo:margin-bottom="0.212cm" fo:line-height="0.564cm" fo:text-align="center" style:justify-single-word="false" style:line-break="normal" style:snap-to-layout-grid="false"/>
    </style:style>
    <style:style style:name="P33"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4"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5" style:family="paragraph" style:parent-style-name="Standard">
      <style:paragraph-properties fo:break-before="page"/>
    </style:style>
    <style:style style:name="P36" style:family="paragraph" style:parent-style-name="Standard" style:list-style-name="WW8Num22">
      <style:paragraph-properties fo:margin-top="0.247cm" fo:margin-bottom="0.247cm" fo:text-align="justify" style:justify-single-word="false" style:line-break="normal" style:snap-to-layout-grid="false"/>
    </style:style>
    <style:style style:name="P37"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3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6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71" style:family="paragraph" style:parent-style-name="Standard" style:list-style-name="WW8Num2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2" style:family="paragraph" style:parent-style-name="Standard">
      <style:paragraph-properties fo:margin-left="0.63cm" fo:margin-right="0cm" fo:margin-top="0.071cm" fo:margin-bottom="0.071cm" fo:line-height="0.318cm" fo:text-indent="0cm" style:auto-text-indent="false" style:line-break="normal" style:snap-to-layout-grid="false"/>
      <style:text-properties style:font-name="Times New Roman" fo:font-size="9pt" style:font-name-asian="標楷體" style:font-size-asian="9pt" style:font-name-complex="Times New Roman"/>
    </style:style>
    <style:style style:name="P73"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5" style:family="paragraph" style:parent-style-name="Standard">
      <style:paragraph-properties fo:margin-left="0.499cm" fo:margin-right="0cm" fo:margin-top="0.212cm" fo:margin-bottom="0.212cm" fo:line-height="0.564cm" fo:text-indent="-0.499cm" style:auto-text-indent="false" style:line-break="normal" style:snap-to-layout-grid="false"/>
      <style:text-properties style:font-name="Times New Roman" style:font-name-asian="標楷體" style:font-name-complex="Times New Roman"/>
    </style:style>
    <style:style style:name="P76"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Standard"/>
      <text:p text:style-name="Standard"/>
      <text:p text:style-name="Standard"/>
      <text:p text:style-name="Standard"/>
      <text:p text:style-name="Standard"/>
      <text:p text:style-name="P13">彰化縣政府地政處中程施政計畫</text:p>
      <text:p text:style-name="P13">（100至103年度）</text:p>
      <text:p text:style-name="P35"/>
      <text:p text:style-name="P13">目　錄</text:p>
      <text:p text:style-name="P12"><text:span text:style-name="T2">壹、環境情勢分析與優先發展課題……………………12-1</text:span></text:p>
      <text:p text:style-name="P12"><text:span text:style-name="T4">一、環境情勢分析………………………………………12-1</text:span></text:p>
      <text:p text:style-name="P12"><text:span text:style-name="T4">二、優先發展課題………………………………………12-4</text:span></text:p>
      <text:p text:style-name="P12"><text:span text:style-name="T2">貳、現有計畫執行成效與資源分配檢討………………12-6</text:span></text:p>
      <text:p text:style-name="P12"><text:span text:style-name="T4">一、現有策略、計畫執行成效…………………………12-6</text:span></text:p>
      <text:p text:style-name="P12"><text:span text:style-name="T4">二、資源分配檢討………………………………………12-11</text:span></text:p>
      <text:p text:style-name="P12"><text:span text:style-name="T2">參、策略績效目標與衡量指標…………………………12-14</text:span></text:p>
      <text:p text:style-name="P12"><text:span text:style-name="T4">一、策略績效目標………………………………………12-14</text:span></text:p>
      <text:p text:style-name="P12"><text:span text:style-name="T4">二、衡量指標……………………………………………12-17</text:span></text:p>
      <text:p text:style-name="P12"><text:span text:style-name="T2">肆、計畫內容摘要………………………………………12-25</text:span></text:p>
      <text:p text:style-name="P12"><text:span text:style-name="T4">一、策略績效目標一之實施計畫………………………12-25</text:span></text:p>
      <text:p text:style-name="P12"><text:span text:style-name="T4">二、策略績效目標二之實施計畫………………………12-26</text:span></text:p>
      <text:p text:style-name="P12"><text:span text:style-name="T4">三、策略績效目標三之實施計畫………………………12-26</text:span></text:p>
      <text:p text:style-name="P12"><text:span text:style-name="T4">四、策略績效目標四之實施計畫………………………12-26</text:span></text:p>
      <text:p text:style-name="P12"><text:span text:style-name="T4">五、策略績效目標五之實施計畫………………………12-27</text:span></text:p>
      <text:p text:style-name="P12"><text:span text:style-name="T4">六、策略績效目標六之實施計畫………………………12-27</text:span></text:p>
      <text:p text:style-name="P12"><text:span text:style-name="T4">七、策略績效目標七之實施計畫………………………12-28</text:span></text:p>
      <text:p text:style-name="P12"><text:span text:style-name="T4">八、策略績效目標八之實施計畫………………………12-28</text:span></text:p>
      <text:p text:style-name="P12"><text:span text:style-name="T4">九、策略績效目標九之實施計畫………………………12-28</text:span></text:p>
      <text:p text:style-name="P12"><text:span text:style-name="T4">十、策略績效目標十之實施計畫………………………12-29</text:span></text:p>
      <text:p text:style-name="P12"><text:span text:style-name="T2">伍、中程經費總需求表…………………………………12-30</text:span></text:p>
      <text:p text:style-name="P12"><text:span text:style-name="T2">陸、計畫關聯表…………………………………………12-37</text:span></text:p>
      <text:p text:style-name="P34">彰化縣政府地政處</text:p>
      <text:p text:style-name="P14">中程施政計畫（100至103年度）</text:p>
      <text:p text:style-name="Standard"/>
      <text:p text:style-name="P15">壹、環境情勢分析與優先發展課題</text:p>
      <text:list xml:id="list361487586802800284" text:style-name="WW8Num22">
        <text:list-item>
          <text:p text:style-name="P37">環境情勢分析</text:p>
        </text:list-item>
      </text:list>
      <text:p text:style-name="P63">本縣為130萬人口的農業大縣，遵循縣長營造「富麗農村新風貌」與「陽光幸福好城市」願景，以及「苦民所苦、疾民所疾」的民意導向之施政理念下，必須藉由各項地政業務推動，才能早日落實政策理念。</text:p>
      <text:p text:style-name="P63">地政工作的良窳，不僅攸關環境品質、社會公義、經濟發展、人民財產權益，同時也影響到政府各項建設效率，隨著世界潮流日新月異，社經環境瞬息變化，地政工作已跳脫昔日土地改革之思維，配合時代脈動與政策腳步逐年創新。以下分述地政處100-103年業務推展環境情勢分析：</text:p>
      <text:list xml:id="list33586560" text:continue-numbering="true" text:style-name="WW8Num22">
        <text:list-item>
          <text:list>
            <text:list-item>
              <text:p text:style-name="P37">地籍清理：</text:p>
            </text:list-item>
          </text:list>
        </text:list-item>
      </text:list>
      <text:p text:style-name="P64">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list xml:id="list33610355" text:continue-numbering="true" text:style-name="WW8Num22">
        <text:list-item>
          <text:list>
            <text:list-item>
              <text:p text:style-name="P37">市場地價資訊：</text:p>
            </text:list-item>
          </text:list>
        </text:list-item>
      </text:list>
      <text:p text:style-name="P64">立法院在94年1月修正「平均地權條例」第40條及「土地稅法」第33條，明定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list xml:id="list33596791" text:continue-numbering="true" text:style-name="WW8Num22">
        <text:list-item>
          <text:list>
            <text:list-item>
              <text:p text:style-name="P37">員林市地重劃：</text:p>
            </text:list-item>
          </text:list>
        </text:list-item>
      </text:list>
      <text:p text:style-name="P64">員林市地重劃為本縣第八期員林都市計畫整體開發單元1-10市地重劃區，屬整體開發地區，附帶條件需另擬細部計畫並以市地重劃方式開發，行政區域包括員林鎮、大村鄉及埔心鄉。重劃區面積約184.75公頃，區內由主要道路30米外環園道連接，劃分為10個開發單元，都市計畫規劃為住宅區及園道、道路、公園、廣場兼停車場、綠地、兒童遊戲場、文中、溝渠等公共設施用地，各項公共設施面積合計69.14公頃。</text:p>
      <text:list xml:id="list33591685" text:continue-numbering="true" text:style-name="WW8Num22">
        <text:list-item>
          <text:list>
            <text:list-item>
              <text:p text:style-name="P37">高鐵區段徵收：</text:p>
            </text:list-item>
          </text:list>
        </text:list-item>
      </text:list>
      <text:p text:style-name="P64">高速鐵路彰化車站特定區區段徵收，係依據擬定高速鐵路彰化車站特<text:soft-page-break/>定區計畫辦理，包含田中鎮與社頭鄉等二鄉鎮部分土地，東以縱貫鐵路為界，西至斗中路（縣150），南、北兩側以細部計畫範圍為界，並規定以區段徵收方式開發。本案細部計畫面積203.93公頃，扣除已徵收之高鐵車站專用區與高速鐵路用地（面積計約14.01 公頃）及已發展之第二種住宅區與零星工業區（面積計約6.52公頃），擬辦區段徵收範圍業經內政部98年8月17日內授中辦地字第0980725208號函核定，總計本案徵收範圍面積約為174.0969公頃。</text:p>
      <text:p text:style-name="P64">高速鐵路彰化車站特定區區段徵收工程於100年6月2日簽約，總工期915日，工程簽約後由統包商進行工程細部設計，並於101年6月1日核定細部設計書圖，進入工程實質施作階段，原預定102年底完成工程施作，惟為配合高鐵站體施設及其他不可歸責於統包商因素致展延至103年9月底完工，並預計於103年12月底前完成區段收開發作業。</text:p>
      <text:list xml:id="list33607166" text:continue-numbering="true" text:style-name="WW8Num22">
        <text:list-item>
          <text:list>
            <text:list-item>
              <text:p text:style-name="P37">非都市土地使用管制：</text:p>
              <text:list>
                <text:list-item>
                  <text:p text:style-name="P37">非都市土地占已登記土地面積86%，69年非都市土地公告編定後，皆依「非都市土地使用管制規則」等規定管制，家庭式工廠若未取得工廠登記證，形成違章工廠，而開挖土石及回填（堆置）廢棄物，農業設施變相使用，山坡地超限利用，造成社會外部成本，破壞本縣優良之農地等行為，並依「區域計畫法」規定裁處。</text:p>
                </text:list-item>
                <text:list-item>
                  <text:p text:style-name="P36"><text:span text:style-name="T6">非都市土地使用分區劃定及使用地編定後，由本府管制其使用，並由當地公所隨時檢查，若有違反土地使用管制者，應即報府處理。又近年內政部營建署衛星偵測變異點，對於違規案件早期發現，輔助查報工作之進行</text:span><text:span text:style-name="T12">，落實非都市土地管制業務</text:span><text:span text:style-name="T13">。</text:span></text:p>
                </text:list-item>
              </text:list>
            </text:list-item>
            <text:list-item>
              <text:p text:style-name="P37">公有不動產管理：</text:p>
              <text:list>
                <text:list-item>
                  <text:p text:style-name="P37">為避免現行續辦公地放領農戶，發生未按期繳納地價款而遭撤銷放領情事，應加強勸導催繳，並加強公地管理，以促進公地的合法利用，積極輔導各機關學校使用公地之核撥作業，以達公地管用合一。</text:p>
                </text:list-item>
                <text:list-item>
                  <text:p text:style-name="P37">配合政府推動資訊電子化運用，考量整體公眾利益以公共使用為優先並以放租於農戶耕作使用為輔，依循區域計畫之使用管制，促進地利為原則以挹注縣庫收入並提高經管耕地之利用。</text:p>
                </text:list-item>
              </text:list>
            </text:list-item>
            <text:list-item>
              <text:p text:style-name="P37">農業生產環境：</text:p>
            </text:list-item>
          </text:list>
        </text:list-item>
      </text:list>
      <text:p text:style-name="P64">因應加入世界貿易組織(WTO)後農業新情勢，農地重劃辦理方式，將由生產導向之重劃方式，調整為以農村發展為導向，結合當地產業文化及生態、生活環境來整體規劃農業願景，以促進當地農村發展遠景。</text:p>
      <text:p text:style-name="P64">另因農地重劃之建設係為改善農場結構、擴大農場經營規模、便利機械操作、促進生產及營農環境改善之有效措施，亦為本處竭力推動之工作重點。</text:p>
      <text:list xml:id="list33595095" text:continue-numbering="true" text:style-name="WW8Num22">
        <text:list-item>
          <text:list>
            <text:list-item>
              <text:p text:style-name="P37">農村生活環境：</text:p>
            </text:list-item>
          </text:list>
        </text:list-item>
      </text:list>
      <text:p text:style-name="P64"><text:soft-page-break/>「農村再生」為目前政府「愛台十二建設」政策之一，乃為農村活化再生、美化景觀、維護農村生態及產業文化，提升農村居住及人文品質，改善生活環境，促進土地合理利用，達到富麗農村目標。</text:p>
      <text:p text:style-name="P64">本縣辦理農地重劃已逾50年，以此經驗，藉由農村社區土地重劃之開發及建設，依據農村發展需要，經由土地規劃，同時辦理農村生產及生活空間之有秩序建設，營造特色再生農村，型塑具鄉村風貌之農村社區。</text:p>
      <text:list xml:id="list33603830" text:continue-numbering="true" text:style-name="WW8Num22">
        <text:list-item>
          <text:list>
            <text:list-item>
              <text:p text:style-name="P37">加速地籍數值化，更新國土資訊：</text:p>
            </text:list-item>
          </text:list>
        </text:list-item>
      </text:list>
      <text:p text:style-name="P64">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9萬餘筆土地亟待辦理地籍圖重測工作及圖解地籍圖數值化成果整合套疊作業，以建置精確的數值化地籍圖。</text:p>
      <text:p text:style-name="P64">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list xml:id="list33613396" text:continue-numbering="true" text:style-name="WW8Num22">
        <text:list-item>
          <text:list>
            <text:list-item>
              <text:p text:style-name="P37">健全不動產服務業管理：</text:p>
            </text:list-item>
          </text:list>
        </text:list-item>
      </text:list>
      <text:p text:style-name="P64">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list xml:id="list33601015" text:continue-numbering="true" text:style-name="WW8Num22">
        <text:list-item>
          <text:list>
            <text:list-item>
              <text:p text:style-name="P37">耕地三七五租約：</text:p>
            </text:list-item>
          </text:list>
        </text:list-item>
      </text:list>
      <text:p text:style-name="P64">耕地三七五減租自實施以來，由於是執政當局為實施耕者有其田政策，而推動的方式之一，一直是本處地權業務之重點。彰化為農業大縣，且耕地三七五租約為全國最多件數之縣市，目前仍存有4,700多件租約，在有土斯有財的觀念下，此政策的實施，於昔日農業社會當時使佃農更加努力從事農業生產，進而提高佃農的所得與生活水準。轄區鄉鎮市公所，為目前租約管理機關，為了解各鄉鎮市公所於承辦該業務上，在換約、變更登記、租佃爭議事項，積極輔導公所，提升服務品質、提高施政效能，以期縣府與公所在業務上皆能迅速配合，實為未來發展之重要課題。</text:p>
      <text:list xml:id="list33595146" text:continue-numbering="true" text:style-name="WW8Num22">
        <text:list-item>
          <text:p text:style-name="P37">優先發展課題</text:p>
          <text:list>
            <text:list-item>
              <text:p text:style-name="P37">地籍清理：</text:p>
            </text:list-item>
          </text:list>
        </text:list-item>
      </text:list>
      <text:p text:style-name="P64">本計畫執行目的係為清理權利內容不完整或與現行法令規定不符之地<text:soft-page-break/>籍登記，經清查後將前揭土地分為14類，將依「地籍清理條例」規定釐清權利內容及權屬後，重新辦理登記；其未能釐清權利內容及權屬者，將予以標售或適法處理，以期解決前揭土地之地籍問題，健全地籍管理、確保土地權利、促進土地利用與發展。</text:p>
      <text:list xml:id="list33609292" text:continue-numbering="true" text:style-name="WW8Num22">
        <text:list-item>
          <text:list>
            <text:list-item>
              <text:p text:style-name="P37">市場地價資訊：</text:p>
            </text:list-item>
          </text:list>
        </text:list-item>
      </text:list>
      <text:p text:style-name="P64">知識經濟時代，服務型的政府，提升估價專業技術，掌握地價動態，為大眾提供正確的都市地價變動資訊，健全財政稅收。</text:p>
      <text:list xml:id="list33597891" text:continue-numbering="true" text:style-name="WW8Num22">
        <text:list-item>
          <text:list>
            <text:list-item>
              <text:p text:style-name="P37">員林市地重劃：</text:p>
            </text:list-item>
          </text:list>
        </text:list-item>
      </text:list>
      <text:p text:style-name="P64">本區重劃計畫書業於98年9月25日起公告30日，並於10月1、2日召開地主座談會，歷經都市計畫變更、工程規劃設計、土地分配，重劃工程於地上物完成查估補償及清除後陸續施工，業於102年6月30日完成土地開發作業。</text:p>
      <text:list xml:id="list33591709" text:continue-numbering="true" text:style-name="WW8Num22">
        <text:list-item>
          <text:list>
            <text:list-item>
              <text:p text:style-name="P37">高鐵區段徵收：</text:p>
            </text:list-item>
          </text:list>
        </text:list-item>
      </text:list>
      <text:p text:style-name="P64">為開發新社區及因應高速鐵路彰化車站特定區發展需要，以有效使用及管制車站周邊土地，併同帶動區域均衡發展，期藉都市計畫及區段徵收整合彰南花卉產業及觀光產業複合化經營的環境，建設兼具花卉產業發展、優質生活、主題觀光的永續花田城市。</text:p>
      <text:list xml:id="list33589630" text:continue-numbering="true" text:style-name="WW8Num22">
        <text:list-item>
          <text:list>
            <text:list-item>
              <text:p text:style-name="P37">非都市土地使用管制：</text:p>
            </text:list-item>
          </text:list>
        </text:list-item>
      </text:list>
      <text:p text:style-name="P64">對於非都市土地變更編定案件需加註事業計畫使用項目者，確依規定辦理加註，俾利管制及維護善意第三人權益。並加強非都市土地管制，以維護本縣優良農業生產環境，違反「區域計畫法」案件，加強查處，遏止非法情形發生。</text:p>
      <text:list xml:id="list33607930" text:continue-numbering="true" text:style-name="WW8Num22">
        <text:list-item>
          <text:list>
            <text:list-item>
              <text:p text:style-name="P37">公有不動產管理：</text:p>
              <text:list>
                <text:list-item>
                  <text:p text:style-name="P37">協助解決各機關所需用地問題，依撥用作業程序，使需地機關得以直接使用管理所需並達公有土地管用合一之目標。</text:p>
                </text:list-item>
                <text:list-item>
                  <text:p text:style-name="P37">積極清理經管土地現況勘查，建置完整縣有耕地資訊，健全產籍管理，提高運用效率。</text:p>
                </text:list-item>
              </text:list>
            </text:list-item>
            <text:list-item>
              <text:p text:style-name="P37">農業生產環境：</text:p>
            </text:list-item>
          </text:list>
        </text:list-item>
      </text:list>
      <text:p text:style-name="P64">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list xml:id="list33584349" text:continue-numbering="true" text:style-name="WW8Num22">
        <text:list-item>
          <text:list>
            <text:list-item>
              <text:p text:style-name="P37">農村生活環境：</text:p>
            </text:list-item>
          </text:list>
        </text:list-item>
      </text:list>
      <text:p text:style-name="P64">鑑於農村人口大量外流與老化，致鄉村住宅窳陋衰頹、閒置或棄置情<text:soft-page-break/>形普遍，造成地方特色、自然生態與景觀風貌喪失，當務之急乃是積極推動農村社區土地重劃，以改善農村生活環境，提升農村生活品質。</text:p>
      <text:list xml:id="list33604386" text:continue-numbering="true" text:style-name="WW8Num22">
        <text:list-item>
          <text:list>
            <text:list-item>
              <text:p text:style-name="P37">加速地籍數值化，更新國土資訊：</text:p>
            </text:list-item>
          </text:list>
        </text:list-item>
      </text:list>
      <text:p text:style-name="P64">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64">另為減少因區域性補建測量圖根點造成的系統坐標誤差，衍生土地界址爭議及公共建設規劃、施設困擾，應積極有系統規劃補建早期測設流失之圖根點，以為各類測量之依據。</text:p>
      <text:list xml:id="list33615798" text:continue-numbering="true" text:style-name="WW8Num22">
        <text:list-item>
          <text:list>
            <text:list-item>
              <text:p text:style-name="P37">健全不動產服務業管理：</text:p>
            </text:list-item>
          </text:list>
        </text:list-item>
      </text:list>
      <text:p text:style-name="P64">由於大部分縣民透過不動產經紀業(仲介、代銷)購買不動產，再委由地政士代辦土地、建物登記，因此藉由健全不動產服務業管理使其提供優質代辦服務是提升不動產交易安全服務關鍵因素。</text:p>
      <text:list xml:id="list33592389" text:continue-numbering="true" text:style-name="WW8Num22">
        <text:list-item>
          <text:list>
            <text:list-item>
              <text:p text:style-name="P37">耕地三七五租約：</text:p>
              <text:list>
                <text:list-item>
                  <text:p text:style-name="P37">健全租約登記之管理：本項政策之實施歷經60餘年，現存公所保管之租約登記簿冊尚為完整，惟皆有破損脫落之情形，利用業務督導時建請轄區公所補強重造或以掃描方式建檔，確保租約簿冊之完整與保存。</text:p>
                </text:list-item>
                <text:list-item>
                  <text:p text:style-name="P37">租約書及租約登記簿之異動加註：租約書及租約登記簿之異動情形，確實加註公所核准及備查文號於附表，並加蓋承辦人員章，利於追蹤查閱。</text:p>
                </text:list-item>
                <text:list-item>
                  <text:p text:style-name="P37">租約案件案件之統計：三七五租約年度統計報表及月統計表，各公所均能依限據實陳報並專卷保管整齊，利於隨時更新本縣租約案件統計資料；對於租約終止或註銷案件亦依規定通知地政所塗銷註記。</text:p>
                </text:list-item>
                <text:list-item>
                  <text:p text:style-name="P37">落實租約清查作業：每年依規定擬妥租約清查聯繫作業之時程及進度表，由各公所及地政事務所確實執行並落實清查作業；目前亦有公所自行網際網路查詢，不定期清查租約內容變更情形，提升租約清查作業之確實性。</text:p>
                </text:list-item>
                <text:list-item>
                  <text:p text:style-name="P37">積極處理租佃爭議案件：為解決租佃爭議案件，辦理本府定期召開租佃調處會議，邀集耕地租佃委員，為出、承租人調處，藉以消弭紛爭、化解歧見，以達租佃雙贏之局面。</text:p>
                </text:list-item>
              </text:list>
            </text:list-item>
            <text:list-item>
              <text:p text:style-name="P37">落實內外部管理，提升為民服務品質：</text:p>
              <text:list>
                <text:list-item>
                  <text:p text:style-name="P37">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list-item>
                <text:list-item>
                  <text:p text:style-name="P37"><text:soft-page-break/>為加強地政專業服務，應舉辦各項專業課程訓練地政同仁提供正確且優質服務；另舉辦各種政令宣導活動供民眾、不動產服務業者參與，共同營造優質內、外部服務品質。</text:p>
                </text:list-item>
              </text:list>
            </text:list-item>
          </text:list>
        </text:list-item>
      </text:list>
      <text:p text:style-name="P65"/>
      <text:p text:style-name="P15">貳、現有計畫執行成效與資源分配檢討</text:p>
      <text:list xml:id="list6946336536592732470" text:style-name="WW8Num33">
        <text:list-item>
          <text:p text:style-name="P38">現有策略、計畫執行成效</text:p>
          <text:list>
            <text:list-item>
              <text:p text:style-name="P38">地籍清理：</text:p>
              <text:list>
                <text:list-item>
                  <text:p text:style-name="P38">各類土地建物清理時程：</text:p>
                  <text:list>
                    <text:list-item>
                      <text:p text:style-name="P38">100年：各共有人登記之權利範圍不等於一者(§31)：</text:p>
                    </text:list-item>
                  </text:list>
                </text:list-item>
              </text:list>
            </text:list-item>
          </text:list>
        </text:list-item>
      </text:list>
      <text:p text:style-name="P66">1-3月：電腦、人工清查或辦理會勘、向相關機關查詢並區分類別、清查建檔、公告文書檔。</text:p>
      <text:p text:style-name="P66">4月：清查公告90日。</text:p>
      <text:p text:style-name="P66">4月：開始受理申請登記。</text:p>
      <text:p text:style-name="P66">申請登記期限至101年4月。(未申請更正登記者計算後登記機關逕為更正登記)</text:p>
      <text:list xml:id="list33592934" text:continue-numbering="true" text:style-name="WW8Num33">
        <text:list-item>
          <text:list>
            <text:list-item>
              <text:list>
                <text:list-item>
                  <text:list>
                    <text:list-item>
                      <text:p text:style-name="P38">101年：非以自然人、法人或依法登記之募建寺廟名義登記者，除神明會、日據時期會社或組合、祭祀公業外（§33）：</text:p>
                    </text:list-item>
                  </text:list>
                </text:list-item>
              </text:list>
            </text:list-item>
          </text:list>
        </text:list-item>
      </text:list>
      <text:p text:style-name="P66">1-3月：電腦及人工清查、向相關機關查詢並區分類別、清查建檔、公告文書檔。</text:p>
      <text:p text:style-name="P66">5月：清查公告90日</text:p>
      <text:p text:style-name="P66">5月：開始受理申請登記</text:p>
      <text:p text:style-name="P66">申請登記期限至102年5月。</text:p>
      <text:list xml:id="list33600657" text:continue-numbering="true" text:style-name="WW8Num33">
        <text:list-item>
          <text:list>
            <text:list-item>
              <text:list>
                <text:list-item>
                  <text:p text:style-name="P38">地籍清理後辦理標售時間：</text:p>
                  <text:list>
                    <text:list-item>
                      <text:p text:style-name="P38">100年：以日據時期會社或組合名義登記者(§17、18)、以神明會名義登記者或具有神明會之性質及事實者(§19、26)，由縣市政府100年7月起代為標售公告。</text:p>
                    </text:list-item>
                    <text:list-item>
                      <text:p text:style-name="P38">101年：土地總登記時或金門馬祖地區實施戰地政務終止前，登記名義人之姓名、名稱或住址記載不全或不符者（§32），由縣市政府101年1月起代為標售公告。</text:p>
                    </text:list-item>
                    <text:list-item>
                      <text:p text:style-name="P38">102年：非以自然人、法人或依法登記之募建寺廟名義登記者，除神明會、日據時期會社或組合、祭祀公業外（§33），由縣市政府102年8月起代為標售公告。</text:p>
                    </text:list-item>
                    <text:list-item>
                      <text:p text:style-name="P38">103年：土地總登記時或金門馬祖地區實施戰地政務終止前，登記名義人之姓名、名稱或住址記載不全或不符者（§32），由縣<text:soft-page-break/>市政府103年8月起代為標售公告。</text:p>
                    </text:list-item>
                  </text:list>
                </text:list-item>
              </text:list>
            </text:list-item>
            <text:list-item>
              <text:p text:style-name="P38">市場地價資訊：</text:p>
            </text:list-item>
          </text:list>
        </text:list-item>
      </text:list>
      <text:p text:style-name="P64">召開公告土地現值作業說明會及地價指數資料送內政部，目前全縣共劃分6,647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紀錄民眾意見，供作向評議會簡報資料暨地價評議會評議時之參據。</text:p>
      <text:list xml:id="list33607839" text:continue-numbering="true" text:style-name="WW8Num33">
        <text:list-item>
          <text:list>
            <text:list-item>
              <text:p text:style-name="P38">員林市地重劃：</text:p>
              <text:list>
                <text:list-item>
                  <text:p text:style-name="P38">員林市地重劃區完成開闢公共設施：員林市地重劃已於102年開發完成，區內各項公共設施完善，道路、公園、綠地、自行車道、停車場及電力、電信、自來水等維生管線，連同雨水下水道及污水下水道都一併施設完成，生活水準將優於其他都市計畫區。</text:p>
                </text:list-item>
                <text:list-item>
                  <text:p text:style-name="P38">員林市地重劃區地籍整理土地分配：員林市地重劃區內地主高達3,600人，業於101年6月19日辦理土地分配成果公告。</text:p>
                </text:list-item>
              </text:list>
            </text:list-item>
            <text:list-item>
              <text:p text:style-name="P38">高鐵區段徵收：</text:p>
              <text:list>
                <text:list-item>
                  <text:p text:style-name="P38">高鐵彰化站特定區完成開闢公共設施：本區預定於103年12月底前完成土地開發，以配合高鐵彰化站104年7月完成設站通車之需要。區內共劃設公園用地兼供滯洪使用、公園用地、兒童遊樂場用地、綠地用地、園道用地、廣場用地、廣場用地兼供停車場使用、道路用地等公共設施用地面積計72.57公頃，提供特定區完善的公共設施。</text:p>
                </text:list-item>
                <text:list-item>
                  <text:p text:style-name="P38">高鐵彰化站特定區區段徵收領回抵價地：本區區段徵收範圍內包含曾經辦理農地重劃土地及未曾辦理農地重劃土地，抵價地總面積占徵收總面積比例，曾經辦理農地重劃地區為46％，未曾辦理農地重劃地區為41％。本區計規劃57.22公頃可建築土地供原土地所有權人領回。</text:p>
                </text:list-item>
                <text:list-item>
                  <text:p text:style-name="P38">高鐵彰化站特定區區段徵收抵價地於102年3月22日、25日假田中文化教育園區、社頭國中共舉辦3場配地說明會；102年4月8日至13日假田中鎮明禮國小禮堂受理區內民眾申請合併權利價值；102年5月20日至25日共6天，假明禮國小禮堂辦理「高速鐵路彰化車站特定區區段徵收」第一階段選擇抵價地街廓登記申請作業；且於102年7月3日至5日，假田中文化教育園區（龍江館）辦理第一階段抵價地抽籤配地作業、102年9月23日~26日，假田中鎮明禮國民小學活動中心辦理第二階段抵價地配地作業，整區之配地作業於102年11月全部完成。</text:p>
                </text:list-item>
              </text:list>
            </text:list-item>
            <text:list-item>
              <text:p text:style-name="P38">非都市土地使用管制：</text:p>
              <text:list>
                <text:list-item>
                  <text:p text:style-name="P38"><text:soft-page-break/>民眾申請變更編定筆數，99年至102年申請筆數共654筆，依規定辦理變更編定審查及編定異動作業。</text:p>
                </text:list-item>
                <text:list-item>
                  <text:p text:style-name="P38">99年至102年違反「區域計畫法」案件共604件，持續加強違規查處，遏止非法情事產生。</text:p>
                </text:list-item>
              </text:list>
            </text:list-item>
            <text:list-item>
              <text:p text:style-name="P38">公有不動產管理：</text:p>
              <text:list>
                <text:list-item>
                  <text:p text:style-name="P38">公有耕地放領：本府於91、92、93年續辦放領之農地，截至102年12月31日止，按期繳納地價額之農戶數計有314戶。</text:p>
                </text:list-item>
                <text:list-item>
                  <text:p text:style-name="P38">運用航空攝影及衛星影像等圖資清查縣有耕地：建置縣有耕地管理系統，以支援施政決策，並透過系統使用，建立確實產籍資料，以利財產管理之落實。執行成效如下：</text:p>
                  <text:list>
                    <text:list-item>
                      <text:p text:style-name="P38">縮短租佃業務處理時間：建置縣有耕地管理資訊系統，逐步將產籍資料辦理建檔完成，建檔筆數計約1,609筆，縮短租佃業務處理時間。</text:p>
                    </text:list-item>
                    <text:list-item>
                      <text:p text:style-name="P38">促使耕地利用之有效性及多元性，提升耕地放租比率並挹注縣庫收入。</text:p>
                    </text:list-item>
                    <text:list-item>
                      <text:p text:style-name="P38">辦理美化植栽 計2.012公頃，放租耕地1,112筆，縣庫收入約170餘萬。</text:p>
                    </text:list-item>
                    <text:list-item>
                      <text:p text:style-name="P38">後續運用航空攝影及衛星影像等圖資清查縣有耕地，以確實掌握經管耕地使用情形為後續規劃運用之依據。</text:p>
                    </text:list-item>
                  </text:list>
                </text:list-item>
                <text:list-item>
                  <text:p text:style-name="P38">辦竣公有不動產撥用：99年1月1日至102年12月31日共核准撥用2,319筆。持續積極協助申撥機關辦理公地撥用事宜，以達管用合一。</text:p>
                </text:list-item>
              </text:list>
            </text:list-item>
            <text:list-item>
              <text:p text:style-name="P38">農業生產環境：</text:p>
              <text:list>
                <text:list-item>
                  <text:p text:style-name="P38">早期農地重劃區農水路更新改善工程：99年早期農地重劃區農水路更新改善工程，計有埔鹽鄉鎮平（五）區面積34公頃、秀水鄉曾厝厝（四）區面積20公頃等2區，合計54公頃，計改善9條農路，14條水路；100年更新改善地區計有福興鄉番社(二)之1區面積60公頃，計改善9條農路、15條水路。101年度更新改善地區計有埔鹽鄉大廉埤（六）、福興鄉外埔（一）及番社（二）之2等3區面積合計87公頃，計改善13條農路，25條水路，102年度更新改善地區計有福興鄉番社(三)面積26公頃，計改善農路4條、水路8條，藉此拓寬改善之農路品質，以利農產品運輸。</text:p>
                </text:list-item>
                <text:list-item>
                  <text:p text:style-name="P38">農地重劃工程：本縣自民國48年八七水災後，受災農地亟待復建，乃開始在彰化市渡船頭及和美鎮嘉寶潭辦理農地重劃，自48年11月開始，至49年6月底即完成此2區之農地重劃工作，迄今重劃範圍分布在各鄉鎮（市）轄區內，101年辦理田中鎮外三塊厝農地重劃面積143公頃；農地重劃施工過程提供當地土木業者就業之機會及促進當地各行各業消費景氣，重劃後農地可面臨道路，交通運輸<text:soft-page-break/>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list-item>
                <text:list-item>
                  <text:p text:style-name="P38">重劃區農水路改善：99年至102年間行政院農業委員會計補助1億9,706萬5,000元，針對農地重劃區內已老舊、毀損急需整修之農水路設施加以改善，以增進農水路功能，便利農業地區之交通運輸，改善農業經營及農村生活環境，並達成擴大公共建設及振興經濟之目標，範圍更遍及各鄉鎮市，未來更積極向中央爭取經費辦理改善。</text:p>
                </text:list-item>
              </text:list>
            </text:list-item>
            <text:list-item>
              <text:p text:style-name="P38">農村生活環境：</text:p>
            </text:list-item>
          </text:list>
        </text:list-item>
      </text:list>
      <text:p text:style-name="P64">各項公共設施後續改善維護持續推動，於102年補助員林鎮公所經費400萬元，辦理大饒農村社區公共設施維護改善工作，提升居民生活品質。</text:p>
      <text:p text:style-name="P64">農村社區土地重劃之效益，可以改善農村社區道路及排水、污水處理系統，以提升生活品質，恢復農村蓬勃生機，增置農村社區休閒公園、綠地、廣場、停車場及配合產業需要之集貨場、多功能活動中心等公共設施用地。</text:p>
      <text:list xml:id="list33598522" text:continue-numbering="true" text:style-name="WW8Num33">
        <text:list-item>
          <text:list>
            <text:list-item>
              <text:p text:style-name="P38">加速地籍數值化，更新國土資訊：</text:p>
              <text:list>
                <text:list-item>
                  <text:p text:style-name="P38">辦理地籍圖重測作業：本縣配合中央政策執行地籍圖重測工作業已超過30年，截至目前為止全縣完成重測土地筆數達約51萬筆，占全縣已登記土地筆數52%，成效良好，尤其近年以數值法施測及辦理成果登記，對於土地界址釐整，保障民眾產權，健全公產管理著有績效，惟因人力及中央補助分配額度考量，每年可辦理工作量僅1萬2千餘筆，預估尚需9年才能將亟待辦理重測區域全數辦竣。</text:p>
                </text:list-item>
                <text:list-item>
                  <text:p text:style-name="P38">辦理圖解數化地籍圖整合建置及都市計畫地形圖套疊作業：本縣圖解地籍圖數值化工作，業於94年度全部完成，對於原圖解地籍圖原貌的保存、謄本核發效率的提升及地籍圖資應用層面的擴展有極大助益，惟其成果對於地籍圖因破損、伸縮等造成圖幅間無法銜接問題無法解決。本縣配合中央政策自96年度起辦理圖解數化地籍圖整合建置相關工作，透過實測方式，改善圖地不符情形，加速圖籍整合，進而提升國土資訊系統土地基本資料庫中地籍圖資料成果品質，惟因本項作業所發現之圖、地、簿不符問題更正前應先妥為向土地權利人說明，所以每年辦理筆數仍屬有限。</text:p>
                </text:list-item>
                <text:list-item>
                  <text:p text:style-name="P38">辦理圖根點新建補建作業：本縣自96年度起辦理利用GPS -VRS技術辦理圖解區控制點新建補建工作，截至目前為止已完成約2,000支圖根點測設工作，對於土地複丈成果之統一及測量工作效率的提升有所助益，惟因本縣GPS儀器設備較為不足，無法大量推廣，俟各所相關儀器設備足夠後，應可由地政事務所大量展辦。</text:p>
                </text:list-item>
              </text:list>
            </text:list-item>
            <text:list-item>
              <text:p text:style-name="P38">健全不動產服務業管理：</text:p>
            </text:list-item>
          </text:list>
        </text:list-item>
      </text:list>
      <text:p text:style-name="P64"><text:soft-page-break/>目前已申請地政士開業執照尚有部分未加入地政士公會；不動產經紀業備查家數和許可家數亦有落差存在，因此輔導不動產服務業業者(含地政士、不動產經紀業、不動產經紀人)合法化為當務之急。為健全不動產服務業管理，應從輔導查核機制落實管理，並為必要政令溝通宣導。</text:p>
      <text:list xml:id="list33591239" text:continue-numbering="true" text:style-name="WW8Num33">
        <text:list-item>
          <text:list>
            <text:list-item>
              <text:p text:style-name="P38">落實內外部管理，提升為民服務品質：</text:p>
              <text:list>
                <text:list-item>
                  <text:p text:style-name="P38">地政處及各地政事務所現階段已開始走入社區服務，目的在於減少民眾往返地政機關次數。於民國95年起陸續於各公所成立定點式「地政便民工作站」以來，民眾就近至各公所申請謄本便民服務頗受好評。</text:p>
                </text:list-item>
                <text:list-item>
                  <text:p text:style-name="P38">目前配合內政部對本縣地政業務督導考評時程，對於各地政事務所僅作1次考評，未來應加強督導考評次數，並區分定期及不定期考評，經常與各地政事務所雙向溝通交流。</text:p>
                </text:list-item>
                <text:list-item>
                  <text:p text:style-name="P38">本府每年定期考核各鄉鎮市公所三七五租約業務，對於租約清理作業進度落後及冊、簿保管不妥善之公所，除當場口頭提醒外，另以公文建議改進及追蹤處理，有助於各公所租約資料之正確性，減少租約糾紛避免訟累。</text:p>
                </text:list-item>
                <text:list-item>
                  <text:p text:style-name="P38">經由非都市土地違規查報工作督導，進行雙向溝通，以座談會方式辦理，了解實務執行之困難之處。</text:p>
                </text:list-item>
                <text:list-item>
                  <text:p text:style-name="P38">現行舉辦教育訓練課程主題場次較不足，未來應採每項重點業務均辦理教育訓練，且不以1場次為限。</text:p>
                </text:list-item>
              </text:list>
            </text:list-item>
          </text:list>
        </text:list-item>
        <text:list-item>
          <text:p text:style-name="P38">資源分配檢討：</text:p>
          <text:list>
            <text:list-item>
              <text:p text:style-name="P38">地籍清理：</text:p>
              <text:list>
                <text:list-item>
                  <text:p text:style-name="P38">配合內政部中程施政計畫逐年編列預算，本計畫執行期間自民國97年至102年，99-102已編列1,573萬7,000元預算執行，依本縣各地政事務所應清理之筆（棟）數及地籍清理實施計畫，將資源分配於縣政府及所屬地政事務所。</text:p>
                </text:list-item>
                <text:list-item>
                  <text:p text:style-name="P38">依內政部所定應辦理標售之筆（棟）數，每筆（棟）依地籍清理未能釐清權屬土地代為標售辦法辦理，因各縣市政府缺乏辦理標售經驗，於民國100年將勘查工作委請所屬地政事務所辦理，資源將依分工單位之比例分配於縣政府、所屬地政事務所。</text:p>
                </text:list-item>
              </text:list>
            </text:list-item>
            <text:list-item>
              <text:p text:style-name="P38">市場地價資訊：</text:p>
            </text:list-item>
          </text:list>
        </text:list-item>
      </text:list>
      <text:p text:style-name="P64">調整公告土地現值反映正常交易價格是經常性業務，103年預算數為18萬6,000元，現階段公告土地現值占一般正常交易價格百分比已調整至87.46﹪，健全財政稅收；藉由地價說明會召開，使地價調整過程公開化及透明化；提供都市地區住宅區、商業區及工業區中價位地價區段查價資料，為大眾提供正確的都市地價變動資訊。</text:p>
      <text:list xml:id="list33599735" text:continue-numbering="true" text:style-name="WW8Num33">
        <text:list-item>
          <text:list>
            <text:list-item>
              <text:p text:style-name="P38">員林市地重劃：</text:p>
              <text:list>
                <text:list-item>
                  <text:p text:style-name="P38">本重劃區完成後取得69.14公頃公共設施用地，以市地重劃方式取得，<text:soft-page-break/>可節省政府徵收購地費用62億9,174萬元，加上所節省的工程費38億元，總計節省政府財政支出達100億元。</text:p>
                </text:list-item>
                <text:list-item>
                  <text:p text:style-name="P38">市地重劃後每筆土地都能面臨道路，且地形方正適合建築，提升土地利用價值。</text:p>
                </text:list-item>
                <text:list-item>
                  <text:p text:style-name="P38">員林市地重劃計畫執行期間至民國102年，97至102年已編列新台幣71億3,215萬6,000元，占本計畫全部預算數的100%，並於102年6月完工。</text:p>
                </text:list-item>
              </text:list>
            </text:list-item>
            <text:list-item>
              <text:p text:style-name="P38">高鐵區段徵收：</text:p>
              <text:list>
                <text:list-item>
                  <text:p text:style-name="P38">高鐵彰化站特定區完成後取得72.57公頃公共設施用地，以區段徵收方式取得，可節省政府徵收購地費用22億3,515萬元，加上所節省的工程費38億元，總計節省政府財政支出達60億元。</text:p>
                </text:list-item>
                <text:list-item>
                  <text:p text:style-name="P38">本區段徵收開發辦竣農地重劃區之發回抵價地比例設定為46%，未辦竣農地重劃區之抵價地設定為41%，加權平均後約為41.07%來計算，總費用總計約61.27億元，區段徵收後土地處分預估收入約為62.89億元，因區段徵收係屬於財務自償性之土地開發事業，開發後除發還土地所有權人抵價地及作為公共設施用地外，剩餘可建築土地及污水處理廠用地籍電力事業專用區土地由本府辦理標讓售，以償還開發費用。</text:p>
                </text:list-item>
                <text:list-item>
                  <text:p text:style-name="P38">高鐵區段徵收計畫執行期間至民國107年，99-102年已編列65億5,465萬5,000元，占全部預算數的100%，100年度起進入施工階段，預計103年底完工。</text:p>
                </text:list-item>
              </text:list>
            </text:list-item>
            <text:list-item>
              <text:p text:style-name="P38">非都市土地使用管制：</text:p>
              <text:list>
                <text:list-item>
                  <text:p text:style-name="P38">以地所現有辦理非都市土地編定及縣府辦理編定人力加強清理未編定非都市土地補辦編定，而變更編定案件確依規定加註，以經常性業務費支應，不另編預算執行及調撥人力辦理。</text:p>
                </text:list-item>
                <text:list-item>
                  <text:p text:style-name="P38">以縣府現有辦理非都市土地使用管制業務人員，辦理違反「區域計畫」裁處工作，不另行調撥人力及預算辦理。</text:p>
                </text:list-item>
              </text:list>
            </text:list-item>
            <text:list-item>
              <text:p text:style-name="P38">公有不動產管理：</text:p>
              <text:list>
                <text:list-item>
                  <text:p text:style-name="P38">因放領農地本府尚有314餘筆未繳清，每年需實地勘查有無依放領契約使用，又因戶數眾多，農地相距遙遠、交通不便，故實地勘查人力方面實感欠缺不足，幫忙之約僱人員亦無固定之編列預算，因此本項業務實需分配較多資源。</text:p>
                </text:list-item>
                <text:list-item>
                  <text:p text:style-name="P38">以現有人力調配，運用其他單位開發圖資，加強清理閒置、低度利用及被占用不動產，積極辦理耕地放租、植栽美化業務，提升縣有耕地整體運用效益。</text:p>
                </text:list-item>
                <text:list-item>
                  <text:p text:style-name="P38">公地撥用業務，因屬協助、輔導、會勘及審查撥用計畫書圖編造，除人力外所需作業經費，尚能於預算編列內支付。</text:p>
                </text:list-item>
              </text:list>
            </text:list-item>
            <text:list-item>
              <text:p text:style-name="P38"><text:soft-page-break/>農業生產環境：</text:p>
              <text:list>
                <text:list-item>
                  <text:p text:style-name="P38">早期農地重劃區農水路更新改善工程：</text:p>
                </text:list-item>
              </text:list>
            </text:list-item>
          </text:list>
        </text:list-item>
      </text:list>
      <text:p text:style-name="P65">99-102年辦理各項早期農地重劃區農水路更新改善工程總經費計5,611萬6,000元，惟改善後之農路皆僅鋪設級配路面，常造成農民陳情及不滿，級配路面確實可把農村景緻完全美化，亦達到節能減碳之目標，但台灣係海島型氣候，高溫又多雨，碎石級配遇雨則造成沙土流失，致使路面凹凸不平，再加上重車行駛，可能造成路基下陷等等因素，實無法符合農民需求；AC路面鋪築確與生態保護之目標有所衝突，但當居民需求及生態環境衝突時應取得平衡，建議農路應視交通流量酌增AC路面鋪設，排水溝渠底不加封以兼顧環境及生態保護。</text:p>
      <text:list xml:id="list33594655" text:continue-numbering="true" text:style-name="WW8Num33">
        <text:list-item>
          <text:list>
            <text:list-item>
              <text:list>
                <text:list-item>
                  <text:p text:style-name="P38">農地重劃工程進度：</text:p>
                </text:list-item>
              </text:list>
            </text:list-item>
          </text:list>
        </text:list-item>
      </text:list>
      <text:p text:style-name="P65">100、101年度辦理「田中鎮外三塊厝農地重劃」，編列執行預算計1億4,062萬4,000元，由於農地重劃係整體大面積改善，範圍內往往涵蓋區域排水，惟農地重劃主管機關為行政院農業委員會，區域排水主管機關為經濟部水利署，於重劃建設時除新闢農水路外，區域排水應一併整治，惟因主管機關不同，而未能同時完成建設，而影響重劃效益，又區域排水之整治經費龐大，不宜由農民負擔，且「農地重劃條例」第4條亦明定：「區域性排水工程由政府興辦並負擔費用」，建議中央能把事權及經費整合，以嘉惠農民。</text:p>
      <text:p text:style-name="P65">另依據行政院農業委員會98年1月21日農水字第0980101082號函所示，農地重劃農水路工程之設計標準，由每公頃35.3萬元調整為45.2萬元：中央補助40萬元，農民自籌5.2萬元；農地重劃之相關改善工程費，每公頃由中央補助3萬元調整為3.8萬元。農地重劃工程雖由中央補助43.8萬，惟依100年度田中鎮外三塊厝農地重劃區所設計之工程為例，每公頃建設經費高達98.3萬元，扣除中央補助43.8萬元，農民仍應每公頃負擔54.5萬，負擔仍高。</text:p>
      <text:list xml:id="list33591281" text:continue-numbering="true" text:style-name="WW8Num33">
        <text:list-item>
          <text:list>
            <text:list-item>
              <text:list>
                <text:list-item>
                  <text:p text:style-name="P38">重劃區農水路改善：</text:p>
                </text:list-item>
              </text:list>
            </text:list-item>
          </text:list>
        </text:list-item>
      </text:list>
      <text:p text:style-name="P65">99、100、101年振興經濟方案均執行重劃區農水路改善工程，已編列1億9,706萬5,000元依預算執行完畢。</text:p>
      <text:list xml:id="list33611338" text:continue-numbering="true" text:style-name="WW8Num33">
        <text:list-item>
          <text:list>
            <text:list-item>
              <text:p text:style-name="P38">農村生活環境：</text:p>
            </text:list-item>
          </text:list>
        </text:list-item>
      </text:list>
      <text:p text:style-name="P64">100年編列計劃經費110萬元，其中中央補助計劃經費88萬元、縣配合款22萬元，辦理埔心鄉經口農村社區先期規劃，逐步改善農村生活環境建設，發展農村原有的特色。</text:p>
      <text:list xml:id="list33609925" text:continue-numbering="true" text:style-name="WW8Num33">
        <text:list-item>
          <text:list>
            <text:list-item>
              <text:p text:style-name="P38">加速地籍數值化，更新國土資訊：</text:p>
              <text:list>
                <text:list-item>
                  <text:p text:style-name="P38">地籍圖重測作業：以目前本縣之人力評估，每年度可辦地籍圖重測工作之筆數約為1萬2千筆，所需人力為測量員與測量助理各20名，經費約3,000萬元(其中91%中央補助；9%本府配合款)。本項係屬計<text:soft-page-break/>畫型經常性工作，依年度計畫個別編列預算執行重測區工作，99至102年度合計已編列1億1,284萬7,000元整。</text:p>
                </text:list-item>
                <text:list-item>
                  <text:p text:style-name="P38">圖解數化地籍圖整合建置及都市計畫地形圖套疊作業：本縣每年度可辦圖解數化地籍圖整合作業之筆數約為3千筆，所需人力為測量員1名，測量助理2名，經費約100萬元(其中90%中央補助；10%本府配合款)。本項係屬計畫型經常性工作，依年度計畫個別編列預算執行早期重測區檢測套合工作，99至102年度因本縣測量人力考量，未辦理本項計畫。</text:p>
                </text:list-item>
                <text:list-item>
                  <text:p text:style-name="P38">圖根點新建補建作業：本縣各地政事務所業自99年度起分配GPS儀器設備各2部，本項工作每年度可辦理之點數約為1,000點，所需人力為測量員8名測量助理16名(每地政事務所測量員1名，測量助理2名)，經費於各所年度預算額度內勻支。本項係屬經常性業務，99至102年度由本府派員辦理並於地政業務-地籍測量管理-業務費年度預算內勻支辦理。</text:p>
                </text:list-item>
              </text:list>
            </text:list-item>
            <text:list-item>
              <text:p text:style-name="P38">健全不動產服務業管理：</text:p>
            </text:list-item>
          </text:list>
        </text:list-item>
      </text:list>
      <text:p text:style-name="P64">本項係經常性業務，自102年起經費編列於地政業務-地價管理-業務費項下支應，每年度辦理經紀業座談會、不動產交易安全教育訓練等活動，目前受限於人力不足，無法全面輔導查核不動產服務業者，需增加人力加以訓練後執行不動產服務業者輔導查核工作，以建全不動產交易安全市場。</text:p>
      <text:list xml:id="list33614575" text:continue-numbering="true" text:style-name="WW8Num33">
        <text:list-item>
          <text:list>
            <text:list-item>
              <text:p text:style-name="P38">耕地三七五租約：</text:p>
            </text:list-item>
          </text:list>
        </text:list-item>
      </text:list>
      <text:p text:style-name="P64">本項係經常性業務，99-102年經費編列於地政業務-地權管理-業務費(10萬元)項下支應，每年約花費8-9萬元執行本項業務，以縣府現有辦理耕地三七五租約業務人員，辦理公所督導考核，不另行調撥人力及預算辦理。</text:p>
      <text:p text:style-name="P12"/>
      <text:p text:style-name="P15">參、策略績效目標與衡量指標</text:p>
      <text:p text:style-name="P47">一、策略績效目標</text:p>
      <text:p text:style-name="P67">（一）業務面向策略績效目標</text:p>
      <text:list xml:id="list8620421305668588312" text:style-name="WW8Num7">
        <text:list-item>
          <text:p text:style-name="P48">健全地籍管理、確保土地權利、促進土地利用與發展</text:p>
        </text:list-item>
      </text:list>
      <text:list xml:id="list3154375339828758077" text:style-name="WW8Num18">
        <text:list-item>
          <text:p text:style-name="P39">各類土地建物清理時程完成度：依地籍清理實施計畫之「各類土地及建物分年清理時程表」所定期程完成清理。</text:p>
        </text:list-item>
        <text:list-item>
          <text:p text:style-name="P39">地籍清理標售達成數：依地籍清理實施計畫之「各類土地及建物分年清理時程表」所定期程完成清理。</text:p>
        </text:list-item>
      </text:list>
      <text:list xml:id="list33609999" text:continue-list="list8620421305668588312" text:style-name="WW8Num7">
        <text:list-item>
          <text:p text:style-name="P48">加強平均地權工作，落實漲價歸公</text:p>
        </text:list-item>
      </text:list>
      <text:list xml:id="list5972621862137654224" text:style-name="WW8Num28">
        <text:list-item>
          <text:p text:style-name="P40">如期如質完成地價指數資料報送內政部，提供民眾半年內之都市<text:soft-page-break/>地價變動資訊。</text:p>
        </text:list-item>
        <text:list-item>
          <text:p text:style-name="P40">積極蒐集買賣實例，落實地價區段劃分及檢討，藉由召開說明會，使地價調整過程公開化及透明化，提高民眾對政府施政信任感。</text:p>
        </text:list-item>
        <text:list-item>
          <text:p text:style-name="P40">訂定合理地價提送評議及公告，健全財政稅收。</text:p>
        </text:list-item>
      </text:list>
      <text:list xml:id="list33612940" text:continue-list="list33609999" text:style-name="WW8Num7">
        <text:list-item>
          <text:p text:style-name="P48">加速都市發展，促進土地利用</text:p>
        </text:list-item>
      </text:list>
      <text:list xml:id="list4520671825894885136" text:style-name="WW8Num10">
        <text:list-item>
          <text:p text:style-name="P41">員林市地重劃區完成開闢公共設施：配合員林擴大都市計畫農業區變更為住宅區，取得各項公共設施用地，紓解員林地區交通，並提供優質住宅環境，加速員林升格為縣轄市的願景。</text:p>
        </text:list-item>
        <text:list-item>
          <text:p text:style-name="P41">員林市地重劃區地籍整理土地分配：藉由市地重劃土地交換分合，重新釐整地籍，減少共有現象及消除畸零地，以促進土地利用。</text:p>
        </text:list-item>
        <text:list-item>
          <text:p text:style-name="P41">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list-item>
        <text:list-item>
          <text:p text:style-name="P41">高鐵彰化站特定區區段徵收領回抵價地：依據「土地徵收條例」第40條規定，原土地所有權人可選擇全部領取地價補償或全部領回抵價地或部分領地價補償、部分領回抵價地，並自行選擇街廓及公開抽籤配地。</text:p>
        </text:list-item>
        <text:list-item>
          <text:p text:style-name="P41">協助本府及鄉鎮市公所辦理生活圈道路交通系統建設計畫用地取得。</text:p>
        </text:list-item>
      </text:list>
      <text:list xml:id="list33600890" text:continue-list="list33612940" text:style-name="WW8Num7">
        <text:list-item>
          <text:p text:style-name="P48">加強非都市土地使用管制，促進國土保育利用</text:p>
        </text:list-item>
      </text:list>
      <text:list xml:id="list448272581835034295" text:style-name="WW8Num24">
        <text:list-item>
          <text:p text:style-name="P42">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list-item>
        <text:list-item>
          <text:p text:style-name="P42">違反「區域計畫法」案件之查處：配合內政部營建署衛星偵測變異點，及妨害風化場所，違規民宿、旅館，營業場所等稽查，凡違反「區域計畫法」案件均予加強查處。</text:p>
        </text:list-item>
        <text:list-item>
          <text:p text:style-name="P42">配合變更區域計畫第一次通盤檢討調整河川區及森林區。</text:p>
        </text:list-item>
      </text:list>
      <text:list xml:id="list33606062" text:continue-list="list33600890" text:style-name="WW8Num7">
        <text:list-item>
          <text:p text:style-name="P48">加強公有不動產有效管理</text:p>
        </text:list-item>
      </text:list>
      <text:list xml:id="list560588918832240890" text:style-name="WW8Num36">
        <text:list-item>
          <text:p text:style-name="P43">積極輔導公有耕地放領農戶提前繳清價款，並對逾期繳納農戶進行催繳。</text:p>
        </text:list-item>
        <text:list-item>
          <text:p text:style-name="P43">運用航空攝影及衛星影像等圖資清查縣有耕地，一則可增加縣有耕地放租率，同時清理閒置、低度利用及被占用之不動產，並可提<text:soft-page-break/>供作為後續耕地利用之資訊。</text:p>
        </text:list-item>
        <text:list-item>
          <text:p text:style-name="P43">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list-item>
      </text:list>
      <text:list xml:id="list33592461" text:continue-list="list33606062" text:style-name="WW8Num7">
        <text:list-item>
          <text:p text:style-name="P48">改善農業生產環境、提升農民生產效能</text:p>
        </text:list-item>
      </text:list>
      <text:list xml:id="list2624497689521607106" text:style-name="WW8Num34">
        <text:list-item>
          <text:p text:style-name="P44">早期農地重劃區農水路更新改善工程：</text:p>
          <text:list>
            <text:list-item>
              <text:p text:style-name="P44">藉由拓寬改善之農路品質，以利農產品運輸。</text:p>
            </text:list-item>
            <text:list-item>
              <text:p text:style-name="P44">另5公尺以上之農路植栽綠美化，建構優質之農村風貌。</text:p>
            </text:list-item>
            <text:list-item>
              <text:p text:style-name="P44">水利設施採生態工法施工，達到生活、生態、生產之農業生產環境。</text:p>
            </text:list-item>
          </text:list>
        </text:list-item>
        <text:list-item>
          <text:p text:style-name="P44">農地重劃工程：</text:p>
          <text:list>
            <text:list-item>
              <text:p text:style-name="P44">藉由重劃完成後能使灌溉區域之每坵塊直接灌溉、排水，並面臨農路</text:p>
            </text:list-item>
            <text:list-item>
              <text:p text:style-name="P44">使農產品運輸更為便捷，且將畸零坵塊作方整之分配，有利於農業機械化之經營，進而推動農村建設，提升農家生活品質，達到繁榮農村之目的。</text:p>
            </text:list-item>
          </text:list>
        </text:list-item>
        <text:list-item>
          <text:p text:style-name="P44">重劃區農水路改善：</text:p>
          <text:list>
            <text:list-item>
              <text:p text:style-name="P44">改善農路品質及灌排系統，提高農業產值。</text:p>
            </text:list-item>
            <text:list-item>
              <text:p text:style-name="P44">改善農業生產環境，提高農民所得，縮短城鄉差距，減少人口外流。</text:p>
            </text:list-item>
            <text:list-item>
              <text:p text:style-name="P44">景觀綠美化，建立農村新風貌。</text:p>
            </text:list-item>
          </text:list>
        </text:list-item>
      </text:list>
      <text:list xml:id="list33589295" text:continue-list="list33592461" text:style-name="WW8Num7">
        <text:list-item>
          <text:p text:style-name="P48">改善農村生活環境，提升農村生活品質</text:p>
        </text:list-item>
      </text:list>
      <text:p text:style-name="P69">藉由農村社區土地重劃，增加道路、排水、公園、綠地、停車場及產銷中心，除可無償取得公共設施用地，改善社區居民基本生活品質，並能發展農村地區既有之文化特色、自然生態及景觀風貌，再現鄉村魅力及吸引力，提升鄉村整體生活品質，達成農村社區永續發展。</text:p>
      <text:list xml:id="list33599612" text:continue-numbering="true" text:style-name="WW8Num7">
        <text:list-item>
          <text:p text:style-name="P48">健全不動產服務業管理，提升不動產交易安全</text:p>
        </text:list-item>
      </text:list>
      <text:p text:style-name="P69">藉由不動產服務業者(地政士、不動產經紀業)輔導及查核方式，落實有效溝通及積極管理，進而提升不動產服務業者之服務品質，建構不動產交易安全市場。</text:p>
      <text:list xml:id="list33615405" text:continue-numbering="true" text:style-name="WW8Num7">
        <text:list-item>
          <text:p text:style-name="P48">強化內部服務管理，有效提升施政績效</text:p>
        </text:list-item>
      </text:list>
      <text:list xml:id="list1592962417070602341" text:style-name="WW8Num9">
        <text:list-item>
          <text:p text:style-name="P45">對地政事務所辦理多次督導考評，既可即時掌握各地政事務所業務執行情形、為民服務動態，亦能作最佳溝通及經驗交流，提升為民服務成效。</text:p>
        </text:list-item>
        <text:list-item>
          <text:p text:style-name="P45"><text:soft-page-break/>對各公所辦理耕地三七五租約業務督導考評，目的在於降低辦理租約變更、換約等相關公文補正率、降低租佃爭議案件、提升租約疑義案件處理之滿意度。</text:p>
        </text:list-item>
        <text:list-item>
          <text:p text:style-name="P45">每年辦理各公所非都市土地違規查報業務督導，期使違規查報業務順利推行。</text:p>
        </text:list-item>
        <text:list-item>
          <text:p text:style-name="P45">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list-item>
      </text:list>
      <text:list xml:id="list33591486" text:continue-list="list33615405" text:style-name="WW8Num7">
        <text:list-item>
          <text:p text:style-name="P48">加速地籍數值化，更新國土資訊</text:p>
        </text:list-item>
      </text:list>
      <text:list xml:id="list5269576281280437708" text:style-name="WW8Num6">
        <text:list-item>
          <text:p text:style-name="P46">辦理地籍圖重測作業：截至目前為止，本縣仍有約9萬餘筆土地亟待辦理地籍圖重測工作，為早日釐整土地界址，每年除持續爭取中央補助辦理本項工作外，更重視進度管控及品質的提升，確保民眾土地產權。</text:p>
        </text:list-item>
        <text:list-item>
          <text:p text:style-name="P46">辦理圖根點新建補建作業：為提升測量工作效率及統一複丈成果，預計每年由地政事務所針對日據時期測製之圖解地籍圖管理及早期地籍圖重測地區辦理圖根點補測設工作1000點，以供各相關單位使用。</text:p>
        </text:list-item>
      </text:list>
      <text:p text:style-name="P67">（二）人力面向策略績效目標</text:p>
      <text:list xml:id="list5119049896950615011" text:style-name="WW8Num5">
        <text:list-item>
          <text:p text:style-name="P49">控管編制員額</text:p>
        </text:list-item>
        <text:list-item>
          <text:p text:style-name="P49">約聘僱員額及職等嚴格控管</text:p>
        </text:list-item>
        <text:list-item>
          <text:p text:style-name="P49">推動公務人員終身學習</text:p>
        </text:list-item>
      </text:list>
      <text:p text:style-name="P67">（三）經費面向策略績效目標</text:p>
      <text:list xml:id="list6695060416871705480" text:style-name="WW8Num15">
        <text:list-item>
          <text:p text:style-name="P50">節約政府支出，邁向財政收支平衡</text:p>
        </text:list-item>
      </text:list>
      <text:p text:style-name="P16">二、衡量指標</text:p>
      <text:p text:style-name="P1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7">策略績效目標</text:p>
            </table:table-cell>
            <table:table-cell table:style-name="表格1.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7">衡量指標</text:p>
            </table:table-cell>
            <table:table-cell table:style-name="表格1.A1" table:number-rows-spanned="2" office:value-type="string">
              <text:p text:style-name="P17">評估</text:p>
              <text:p text:style-name="P17">體制</text:p>
            </table:table-cell>
            <table:table-cell table:style-name="表格1.A1" table:number-rows-spanned="2" office:value-type="string">
              <text:p text:style-name="P17">評估</text:p>
              <text:p text:style-name="P17">方式</text:p>
            </table:table-cell>
            <table:table-cell table:style-name="表格1.A1" table:number-rows-spanned="2" office:value-type="string">
              <text:p text:style-name="P17">衡量標準</text:p>
            </table:table-cell>
            <table:table-cell table:style-name="表格1.B1" table:number-columns-spanned="4" office:value-type="string">
              <text:p text:style-name="P17">年度</text:p>
              <text:p text:style-name="P1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7">100</text:p>
            </table:table-cell>
            <table:table-cell table:style-name="表格1.A1" office:value-type="string">
              <text:p text:style-name="P17">101</text:p>
            </table:table-cell>
            <table:table-cell table:style-name="表格1.A1" office:value-type="string">
              <text:p text:style-name="P17">102</text:p>
            </table:table-cell>
            <table:table-cell table:style-name="表格1.B1" office:value-type="string">
              <text:p text:style-name="P17">103</text:p>
            </table:table-cell>
          </table:table-row>
        </table:table-header-rows>
        <table:table-row table:style-name="表格1.1">
          <table:table-cell table:style-name="表格1.A2" table:number-rows-spanned="2" office:value-type="string">
            <text:list xml:id="list221016357782526982" text:style-name="WW8Num37">
              <text:list-item>
                <text:p text:style-name="P20">健全地籍管理、確保土地權利、促<text:soft-page-break/>進土</text:p>
              </text:list-item>
            </text:list>
          </table:table-cell>
          <table:table-cell table:style-name="表格1.A2" table:number-rows-spanned="2" office:value-type="string">
            <text:p text:style-name="P21">1、各類土地建物清理時程完成度</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1.進行電腦及人工清查(40%)</text:p>
            <text:p text:style-name="P18">2. 向相關機關查詢並<text:soft-page-break/>區分類別。(60%)</text:p>
            <text:p text:style-name="P18">3. 清查建檔(70%)</text:p>
          </table:table-cell>
          <table:table-cell table:style-name="表格1.A2" office:value-type="string">
            <text:p text:style-name="P17">100%</text:p>
          </table:table-cell>
          <table:table-cell table:style-name="表格1.A2" office:value-type="string">
            <text:p text:style-name="P17">100%</text:p>
          </table:table-cell>
          <table:table-cell table:style-name="表格1.A2" office:value-type="string">
            <text:p text:style-name="P17">-%</text:p>
          </table:table-cell>
          <table:table-cell table:style-name="表格1.I4" office:value-type="string">
            <text:p text:style-name="P17">-%</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table-cell table:style-name="表格1.A2" table:number-rows-spanned="3" office:value-type="string">
            <text:p text:style-name="P70">地利用</text:p>
            <text:p text:style-name="P70">與發展（5%）</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8">4. 公告文書檔(90%)</text:p>
            <text:p text:style-name="P10">5. 公告(100%)</text:p>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I4" office:value-type="string">
            <text:p text:style-name="P17"/>
          </table:table-cell>
        </table:table-row>
        <table:table-row table:style-name="表格1.1">
          <table:covered-table-cell/>
          <table:table-cell table:style-name="表格1.A2" table:number-rows-spanned="2" office:value-type="string">
            <text:p text:style-name="P21">2、地籍清理標售達成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公告列標筆(棟)數</text:p>
          </table:table-cell>
          <table:table-cell table:style-name="表格1.A2" office:value-type="string">
            <text:p text:style-name="P17">10筆(棟)</text:p>
          </table:table-cell>
          <table:table-cell table:style-name="表格1.A2" office:value-type="string">
            <text:p text:style-name="P17">81筆(棟)</text:p>
          </table:table-cell>
          <table:table-cell table:style-name="表格1.A2" office:value-type="string">
            <text:p text:style-name="P17">210筆(棟)</text:p>
          </table:table-cell>
          <table:table-cell table:style-name="表格1.I4" office:value-type="string">
            <text:p text:style-name="P17">73筆(棟)</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table-cell table:style-name="表格1.A2" table:number-rows-spanned="2" office:value-type="string">
            <text:list xml:id="list33609680" text:continue-numbering="true" text:style-name="WW8Num37">
              <text:list-item>
                <text:p text:style-name="P20">加強平均地權工作，落實漲價歸公（10%）</text:p>
              </text:list-item>
            </text:list>
          </table:table-cell>
          <table:table-cell table:style-name="表格1.A2" table:number-rows-spanned="2" office:value-type="string">
            <text:p text:style-name="P21">編造公告土地現值表及辦理地價指數-召開公告土地現值作業說明會及地價指數資料送內政部</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1.蒐集買賣實例，辦理實地勘查檢討劃分地價區段。(20%)</text:p>
            <text:p text:style-name="P23">2.辦理地價指數，提供都市土地價格。（40%）</text:p>
            <text:p text:style-name="P18">3.說明會（80%）</text:p>
            <text:p text:style-name="P18">4.評議（90%）</text:p>
            <text:p text:style-name="P21">5.公告（100%）</text:p>
          </table:table-cell>
          <table:table-cell table:style-name="表格1.A2" office:value-type="string">
            <text:p text:style-name="P17">90%</text:p>
          </table:table-cell>
          <table:table-cell table:style-name="表格1.A2" office:value-type="string">
            <text:p text:style-name="P17">90%</text:p>
          </table:table-cell>
          <table:table-cell table:style-name="表格1.A2" office:value-type="string">
            <text:p text:style-name="P17">90%</text:p>
          </table:table-cell>
          <table:table-cell table:style-name="表格1.I4" office:value-type="string">
            <text:p text:style-name="P17">90%</text:p>
          </table:table-cell>
        </table:table-row>
        <table:table-row table:style-name="表格1.1">
          <table:covered-table-cell/>
          <table:covered-table-cell/>
          <table:covered-table-cell/>
          <table:covered-table-cell/>
          <table:covered-table-cell/>
          <table:table-cell table:style-name="表格1.A2" office:value-type="string">
            <text:p text:style-name="P17">10%</text:p>
          </table:table-cell>
          <table:table-cell table:style-name="表格1.A2" office:value-type="string">
            <text:p text:style-name="P17">10%</text:p>
          </table:table-cell>
          <table:table-cell table:style-name="表格1.A2" office:value-type="string">
            <text:p text:style-name="P17">10%</text:p>
          </table:table-cell>
          <table:table-cell table:style-name="表格1.I4" office:value-type="string">
            <text:p text:style-name="P17">10%</text:p>
          </table:table-cell>
        </table:table-row>
        <table:table-row table:style-name="表格1.1">
          <table:table-cell table:style-name="表格1.A11" table:number-rows-spanned="2" office:value-type="string">
            <text:list xml:id="list33616200" text:continue-numbering="true" text:style-name="WW8Num37">
              <text:list-item>
                <text:p text:style-name="P20">加速都市發展，促進土地利用（10%）</text:p>
              </text:list-item>
            </text:list>
          </table:table-cell>
          <table:table-cell table:style-name="表格1.A2" table:number-rows-spanned="2" office:value-type="string">
            <text:p text:style-name="P21">1、員林市地重劃區，完成開闢公共設施</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執行期間：99-102年)</text:p>
            <text:p text:style-name="P18">1.施工進度達20% (25%)</text:p>
            <text:p text:style-name="P18">2.施工進度達40% (40%)</text:p>
            <text:p text:style-name="P18">3.施工進度達60% (55%)</text:p>
            <text:p text:style-name="P18">4.施工進度達80%(75%)</text:p>
            <text:p text:style-name="P18">5.工程完成(95%)</text:p>
            <text:p text:style-name="P21">6.工程驗收結案<text:soft-page-break/>(100%)</text:p>
          </table:table-cell>
          <table:table-cell table:style-name="表格1.A2" office:value-type="string">
            <text:p text:style-name="P17">40%</text:p>
          </table:table-cell>
          <table:table-cell table:style-name="表格1.A2" office:value-type="string">
            <text:p text:style-name="P17">75%</text:p>
          </table:table-cell>
          <table:table-cell table:style-name="表格1.A2" office:value-type="string">
            <text:p text:style-name="P17">100%</text:p>
          </table:table-cell>
          <table:table-cell table:style-name="表格1.I4" office:value-type="string">
            <text:p text:style-name="P17">-%</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0%</text:p>
          </table:table-cell>
        </table:table-row>
        <table:table-row table:style-name="表格1.1">
          <table:table-cell table:style-name="表格1.A13" table:number-rows-spanned="2" office:value-type="string">
            <text:p text:style-name="P11"/>
          </table:table-cell>
          <table:table-cell table:style-name="表格1.A2" table:number-rows-spanned="2" office:value-type="string">
            <text:p text:style-name="P21">2、員林市地重劃區，完成土地分配及地籍整理</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18">1.完成土地分配草圖(15%)</text:p>
            <text:p text:style-name="P18">2.召開配地說明會(30%)</text:p>
          </table:table-cell>
          <table:table-cell table:style-name="表格1.A2" office:value-type="string">
            <text:p text:style-name="P17">15%</text:p>
          </table:table-cell>
          <table:table-cell table:style-name="表格1.A2" office:value-type="string">
            <text:p text:style-name="P17">80%</text:p>
          </table:table-cell>
          <table:table-cell table:style-name="表格1.A2" office:value-type="string">
            <text:p text:style-name="P17">100%</text:p>
          </table:table-cell>
          <table:table-cell table:style-name="表格1.I4" office:value-type="string">
            <text:p text:style-name="P17">-%</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0%</text:p>
          </table:table-cell>
        </table:table-row>
        <table:table-row table:style-name="表格1.1">
          <table:table-cell table:style-name="表格1.A11"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8">3.完成土地分配公告(80%)</text:p>
            <text:p text:style-name="P10">4.辦理分配成果土地登記(100%)</text:p>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I4" office:value-type="string">
            <text:p text:style-name="P17"/>
          </table:table-cell>
        </table:table-row>
        <table:table-row table:style-name="表格1.1">
          <table:table-cell table:style-name="表格1.A13" table:number-rows-spanned="2" office:value-type="string">
            <text:p text:style-name="P11"/>
          </table:table-cell>
          <table:table-cell table:style-name="表格1.A2" table:number-rows-spanned="2" office:value-type="string">
            <text:p text:style-name="P21">3、高鐵彰化站特定區，完成開闢公共設施</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23">(執行期間：100-103年)</text:p>
            <text:p text:style-name="P18">1.設計完成(5%)</text:p>
            <text:p text:style-name="P18">2.工程發包(10%)</text:p>
            <text:p text:style-name="P18">3.工程開工(15%)</text:p>
            <text:p text:style-name="P18">4.施工進度達5%(25%)</text:p>
            <text:p text:style-name="P18">5.施工進度達30%(45%)</text:p>
            <text:p text:style-name="P18">6.施工進度達50%(65%)</text:p>
            <text:p text:style-name="P18">7.施工進度達90%(85%)</text:p>
            <text:p text:style-name="P18">8.工程完成(95%)</text:p>
            <text:p text:style-name="P21">9.工程驗收結案(100%)</text:p>
          </table:table-cell>
          <table:table-cell table:style-name="表格1.A2" office:value-type="string">
            <text:p text:style-name="P17">25%</text:p>
          </table:table-cell>
          <table:table-cell table:style-name="表格1.A2" office:value-type="string">
            <text:p text:style-name="P17">45%</text:p>
          </table:table-cell>
          <table:table-cell table:style-name="表格1.A2" office:value-type="string">
            <text:p text:style-name="P17">85%</text:p>
          </table:table-cell>
          <table:table-cell table:style-name="表格1.I4" office:value-type="string">
            <text:p text:style-name="P17">100%</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6%</text:p>
          </table:table-cell>
        </table:table-row>
        <table:table-row table:style-name="表格1.18">
          <table:table-cell table:style-name="表格1.A18" table:number-rows-spanned="2" office:value-type="string">
            <text:p text:style-name="P11"/>
          </table:table-cell>
          <table:table-cell table:style-name="表格1.A2" table:number-rows-spanned="2" office:value-type="string">
            <text:p text:style-name="P21">4、高鐵彰化站特定區，區段徵收領回抵價地比率</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18">1.召開抵價地分配說明會(10%)</text:p>
            <text:p text:style-name="P18">2.辦理第一次抽籤配地(45%)</text:p>
            <text:p text:style-name="P18"><text:soft-page-break/>3.辦理第2次抽籤配地(65%)</text:p>
            <text:p text:style-name="P18">4.完成全部地主抽籤配地(85%)</text:p>
            <text:p text:style-name="P21">5.完成全區配地成果登記(100%)</text:p>
          </table:table-cell>
          <table:table-cell table:style-name="表格1.A2" office:value-type="string">
            <text:p text:style-name="P17">-%</text:p>
          </table:table-cell>
          <table:table-cell table:style-name="表格1.A2" office:value-type="string">
            <text:p text:style-name="P17">10%</text:p>
          </table:table-cell>
          <table:table-cell table:style-name="表格1.A2" office:value-type="string">
            <text:p text:style-name="P17">65%</text:p>
          </table:table-cell>
          <table:table-cell table:style-name="表格1.I4" office:value-type="string">
            <text:p text:style-name="P17">100%</text:p>
          </table:table-cell>
        </table:table-row>
        <table:table-row table:style-name="表格1.18">
          <table:covered-table-cell/>
          <table:covered-table-cell/>
          <table:covered-table-cell/>
          <table:covered-table-cell/>
          <table:covered-table-cell/>
          <table:table-cell table:style-name="表格1.A2" office:value-type="string">
            <text:p text:style-name="P17">0%</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4%</text:p>
          </table:table-cell>
        </table:table-row>
        <table:table-row table:style-name="表格1.20">
          <table:table-cell table:style-name="表格1.A2" table:number-rows-spanned="4" office:value-type="string">
            <text:list xml:id="list33597459" text:continue-numbering="true" text:style-name="WW8Num37">
              <text:list-item>
                <text:p text:style-name="P20">加強非都市土地使用管制，促進國土保育利用（7%）</text:p>
              </text:list-item>
            </text:list>
          </table:table-cell>
          <table:table-cell table:style-name="表格1.A2" table:number-rows-spanned="2" office:value-type="string">
            <text:p text:style-name="P21">1、非都市土地用地編定異動筆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非都市土地編定異動筆數</text:p>
          </table:table-cell>
          <table:table-cell table:style-name="表格1.A2" office:value-type="string">
            <text:p text:style-name="P17">800筆</text:p>
          </table:table-cell>
          <table:table-cell table:style-name="表格1.A2" office:value-type="string">
            <text:p text:style-name="P17">600筆</text:p>
          </table:table-cell>
          <table:table-cell table:style-name="表格1.A2" office:value-type="string">
            <text:p text:style-name="P17">700筆</text:p>
          </table:table-cell>
          <table:table-cell table:style-name="表格1.I4" office:value-type="string">
            <text:p text:style-name="P17">650筆</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covered-table-cell/>
          <table:table-cell table:style-name="表格1.A2" table:number-rows-spanned="2" office:value-type="string">
            <text:p text:style-name="P21">2、違反「區域計畫法」裁處案件</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違反「區域計畫法」案件裁處件數</text:p>
          </table:table-cell>
          <table:table-cell table:style-name="表格1.A2" office:value-type="string">
            <text:p text:style-name="P17">100件</text:p>
          </table:table-cell>
          <table:table-cell table:style-name="表格1.A2" office:value-type="string">
            <text:p text:style-name="P17">100件</text:p>
          </table:table-cell>
          <table:table-cell table:style-name="表格1.A2" office:value-type="string">
            <text:p text:style-name="P17">50件</text:p>
          </table:table-cell>
          <table:table-cell table:style-name="表格1.I4" office:value-type="string">
            <text:p text:style-name="P17">150件</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2" table:number-rows-spanned="6" office:value-type="string">
            <text:list xml:id="list33606801" text:continue-numbering="true" text:style-name="WW8Num37">
              <text:list-item>
                <text:p text:style-name="P20">加強公有不動產有效管理（8%）</text:p>
              </text:list-item>
            </text:list>
          </table:table-cell>
          <table:table-cell table:style-name="表格1.A2" table:number-rows-spanned="2" office:value-type="string">
            <text:p text:style-name="P21">1、公有耕地放領按期繳納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實際繳交地價筆數</text:p>
          </table:table-cell>
          <table:table-cell table:style-name="表格1.A2" office:value-type="string">
            <text:p text:style-name="P17">330筆</text:p>
          </table:table-cell>
          <table:table-cell table:style-name="表格1.A2" office:value-type="string">
            <text:p text:style-name="P17">320筆</text:p>
          </table:table-cell>
          <table:table-cell table:style-name="表格1.A2" office:value-type="string">
            <text:p text:style-name="P17">310筆</text:p>
          </table:table-cell>
          <table:table-cell table:style-name="表格1.I4" office:value-type="string">
            <text:p text:style-name="P17">300筆</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covered-table-cell/>
          <table:table-cell table:style-name="表格1.A2" table:number-rows-spanned="2" office:value-type="string">
            <text:p text:style-name="P21">2、運用航空攝影及衛星影像等圖資清查縣有耕地筆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實際完成清查比對縣有耕地筆數</text:p>
          </table:table-cell>
          <table:table-cell table:style-name="表格1.A2" office:value-type="string">
            <text:p text:style-name="P17">100筆</text:p>
          </table:table-cell>
          <table:table-cell table:style-name="表格1.A2" office:value-type="string">
            <text:p text:style-name="P32"><text:span text:style-name="T8">-</text:span><text:span text:style-name="T8"><text:line-break/></text:span><text:span text:style-name="T8">筆</text:span></text:p>
          </table:table-cell>
          <table:table-cell table:style-name="表格1.A2" office:value-type="string">
            <text:p text:style-name="P32"><text:span text:style-name="T8">-</text:span><text:span text:style-name="T8"><text:line-break/></text:span><text:span text:style-name="T8">筆</text:span></text:p>
          </table:table-cell>
          <table:table-cell table:style-name="表格1.I4" office:value-type="string">
            <text:p text:style-name="P32"><text:span text:style-name="T8">-</text:span><text:span text:style-name="T8"><text:line-break/></text:span><text:span text:style-name="T8">筆</text:span></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0%</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covered-table-cell/>
          <table:table-cell table:style-name="表格1.A2" table:number-rows-spanned="2" office:value-type="string">
            <text:p text:style-name="P21">3、辦竣公有不動產撥用筆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經行政院核准撥用不動產及辦竣管理機關變更登記筆數</text:p>
          </table:table-cell>
          <table:table-cell table:style-name="表格1.A2" office:value-type="string">
            <text:p text:style-name="P17">530筆</text:p>
          </table:table-cell>
          <table:table-cell table:style-name="表格1.A2" office:value-type="string">
            <text:p text:style-name="P17">200筆</text:p>
          </table:table-cell>
          <table:table-cell table:style-name="表格1.A2" office:value-type="string">
            <text:p text:style-name="P17">150筆</text:p>
          </table:table-cell>
          <table:table-cell table:style-name="表格1.I4" office:value-type="string">
            <text:p text:style-name="P17">150筆</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table-cell table:style-name="表格1.A11" table:number-rows-spanned="2" office:value-type="string">
            <text:list xml:id="list33606971" text:continue-numbering="true" text:style-name="WW8Num37">
              <text:list-item>
                <text:p text:style-name="P20">改善農業生產環境、提升農民生產效能<text:soft-page-break/>（10%）</text:p>
              </text:list-item>
            </text:list>
          </table:table-cell>
          <table:table-cell table:style-name="表格1.A2" table:number-rows-spanned="2" office:value-type="string">
            <text:p text:style-name="P21">1、早期農地重劃區農水路更新改善工程成果達成率</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1.設計完成(25%)</text:p>
            <text:p text:style-name="P18">2.工程發包(40%)</text:p>
            <text:p text:style-name="P18">3.工程開工(55%)</text:p>
            <text:p text:style-name="P18">4.施工進度達<text:soft-page-break/>50%(75%)</text:p>
            <text:p text:style-name="P18">5.工程完成(95%)</text:p>
            <text:p text:style-name="P21">6.工程驗收結案(100%)</text:p>
          </table:table-cell>
          <table:table-cell table:style-name="表格1.A2" office:value-type="string">
            <text:p text:style-name="P17">75%</text:p>
          </table:table-cell>
          <table:table-cell table:style-name="表格1.A2" office:value-type="string">
            <text:p text:style-name="P17">75%</text:p>
          </table:table-cell>
          <table:table-cell table:style-name="表格1.A2" office:value-type="string">
            <text:p text:style-name="P17">75%</text:p>
          </table:table-cell>
          <table:table-cell table:style-name="表格1.I4" office:value-type="string">
            <text:p text:style-name="P17">75%</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4%</text:p>
          </table:table-cell>
          <table:table-cell table:style-name="表格1.A2" office:value-type="string">
            <text:p text:style-name="P17">10%</text:p>
          </table:table-cell>
          <table:table-cell table:style-name="表格1.I4" office:value-type="string">
            <text:p text:style-name="P17">10%</text:p>
          </table:table-cell>
        </table:table-row>
        <table:table-row table:style-name="表格1.1">
          <table:table-cell table:style-name="表格1.A13" table:number-rows-spanned="2" office:value-type="string">
            <text:p text:style-name="P11"/>
          </table:table-cell>
          <table:table-cell table:style-name="表格1.A2" table:number-rows-spanned="2" office:value-type="string">
            <text:p text:style-name="P21">2、農地重劃工程進度(每2年辦理1區)</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1.設計完成(25%)</text:p>
            <text:p text:style-name="P18">2.工程發包(40%)</text:p>
          </table:table-cell>
          <table:table-cell table:style-name="表格1.A2" office:value-type="string">
            <text:p text:style-name="P17">55%</text:p>
          </table:table-cell>
          <table:table-cell table:style-name="表格1.A2" office:value-type="string">
            <text:p text:style-name="P17">75%</text:p>
          </table:table-cell>
          <table:table-cell table:style-name="表格1.A2" office:value-type="string">
            <text:p text:style-name="P17">-%</text:p>
          </table:table-cell>
          <table:table-cell table:style-name="表格1.I4" office:value-type="string">
            <text:p text:style-name="P17">-%</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4%</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table-cell table:style-name="表格1.A11"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8">3.工程開工(55%)</text:p>
            <text:p text:style-name="P18">4.施工進度達50%(75%)</text:p>
            <text:p text:style-name="P18">5.工程完成(95%)</text:p>
            <text:p text:style-name="P10">6.工程驗收結案(100%)</text:p>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I4" office:value-type="string">
            <text:p text:style-name="P17"/>
          </table:table-cell>
        </table:table-row>
        <table:table-row table:style-name="表格1.1">
          <table:table-cell table:style-name="表格1.A18" table:number-rows-spanned="2" office:value-type="string">
            <text:p text:style-name="P11"/>
          </table:table-cell>
          <table:table-cell table:style-name="表格1.A2" table:number-rows-spanned="2" office:value-type="string">
            <text:p text:style-name="P21">3、重劃區農水路改善</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1.設計完成(25%)</text:p>
            <text:p text:style-name="P18">2.工程發包(40%)</text:p>
            <text:p text:style-name="P18">3.工程開工(55%)</text:p>
            <text:p text:style-name="P18">4.施工進度達50%(75%)</text:p>
            <text:p text:style-name="P18">5.工程完成(95%)</text:p>
            <text:p text:style-name="P21">6.工程驗收結案(100%)</text:p>
          </table:table-cell>
          <table:table-cell table:style-name="表格1.A2" office:value-type="string">
            <text:p text:style-name="P17">75%</text:p>
          </table:table-cell>
          <table:table-cell table:style-name="表格1.A2" office:value-type="string">
            <text:p text:style-name="P17">75%</text:p>
          </table:table-cell>
          <table:table-cell table:style-name="表格1.A2" office:value-type="string">
            <text:p text:style-name="P17">-%</text:p>
          </table:table-cell>
          <table:table-cell table:style-name="表格1.I4" office:value-type="string">
            <text:p text:style-name="P17">-%</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table-cell table:style-name="表格1.A2" table:number-rows-spanned="2" office:value-type="string">
            <text:list xml:id="list33613519" text:continue-numbering="true" text:style-name="WW8Num37">
              <text:list-item>
                <text:p text:style-name="P20">改善農村生活環境，提升農村生活品質（0%）</text:p>
              </text:list-item>
            </text:list>
          </table:table-cell>
          <table:table-cell table:style-name="表格1.A2" table:number-rows-spanned="2" office:value-type="string">
            <text:p text:style-name="P21">農村社區土地重劃(開發期程4年為1期)</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執行期間：100-103年)</text:p>
            <text:p text:style-name="P18">1.先期規劃完成(20%)</text:p>
            <text:p text:style-name="P18">2.非都市土地開發許可審議完成（40%）</text:p>
            <text:p text:style-name="P18">3.工程設計完成(60%)</text:p>
            <text:p text:style-name="P18">4.工程發包(65%)</text:p>
            <text:p text:style-name="P18"><text:soft-page-break/>5.工程開工(70%)</text:p>
            <text:p text:style-name="P18">6.施工進度達50% (80%)</text:p>
            <text:p text:style-name="P18">7.工程完成(95%)</text:p>
            <text:p text:style-name="P21">8.工程驗收結案(100%)</text:p>
          </table:table-cell>
          <table:table-cell table:style-name="表格1.A2" office:value-type="string">
            <text:p text:style-name="P17">20%</text:p>
          </table:table-cell>
          <table:table-cell table:style-name="表格1.A2" office:value-type="string">
            <text:p text:style-name="P17">-%</text:p>
          </table:table-cell>
          <table:table-cell table:style-name="表格1.A2" office:value-type="string">
            <text:p text:style-name="P17">-%</text:p>
          </table:table-cell>
          <table:table-cell table:style-name="表格1.I4" office:value-type="string">
            <text:p text:style-name="P17">-%</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0%</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table-cell table:style-name="表格1.A2" table:number-rows-spanned="2" office:value-type="string">
            <text:list xml:id="list33609118" text:continue-numbering="true" text:style-name="WW8Num37">
              <text:list-item>
                <text:p text:style-name="P20">健全不動產服</text:p>
              </text:list-item>
            </text:list>
          </table:table-cell>
          <table:table-cell table:style-name="表格1.A2" table:number-rows-spanned="2" office:value-type="string">
            <text:p text:style-name="P21">1、輔導地政士提供優質代辦服務比</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實際查核輔導本縣地政士開業人數/本縣實際開業地政士人數</text:p>
          </table: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2" table:number-rows-spanned="3" office:value-type="string">
            <text:p text:style-name="P10">務業管理，提升不動產交易安全（4%）</text:p>
          </table:table-cell>
          <table:table-cell table:style-name="表格1.A2" office:value-type="string">
            <text:p text:style-name="P10">例</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0">x100%</text:p>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I4" office:value-type="string">
            <text:p text:style-name="P17"/>
          </table:table-cell>
        </table:table-row>
        <table:table-row table:style-name="表格1.1">
          <table:covered-table-cell/>
          <table:table-cell table:style-name="表格1.A2" table:number-rows-spanned="2" office:value-type="string">
            <text:p text:style-name="P21">2、輔導不動產經紀業重視交易安全比例</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實際查核輔導不動產經紀業業者數量/本縣許可有效不動產經紀業業者數量x100%</text:p>
          </table:table-cell>
          <table:table-cell table:style-name="表格1.A2" office:value-type="string">
            <text:p text:style-name="P17">10%</text:p>
          </table:table-cell>
          <table:table-cell table:style-name="表格1.A2" office:value-type="string">
            <text:p text:style-name="P17">10%</text:p>
          </table:table-cell>
          <table:table-cell table:style-name="表格1.A2" office:value-type="string">
            <text:p text:style-name="P17">15%</text:p>
          </table:table-cell>
          <table:table-cell table:style-name="表格1.I4" office:value-type="string">
            <text:p text:style-name="P17">15%</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2" table:number-rows-spanned="8" office:value-type="string">
            <text:list xml:id="list33614863" text:continue-numbering="true" text:style-name="WW8Num37">
              <text:list-item>
                <text:p text:style-name="P20">強化內部服務管理，有效提升施政績效（6%）</text:p>
              </text:list-item>
            </text:list>
          </table:table-cell>
          <table:table-cell table:style-name="表格1.A2" table:number-rows-spanned="2" office:value-type="string">
            <text:p text:style-name="P21">1、對地政事務所辦理地政業務督導考評次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地政處對各地政事務所實際督導考評次數(地籍、登記、資訊、地價、測量、375租約)</text:p>
          </table:table-cell>
          <table:table-cell table:style-name="表格1.A2" office:value-type="string">
            <text:p text:style-name="P17">56次</text:p>
          </table:table-cell>
          <table:table-cell table:style-name="表格1.A2" office:value-type="string">
            <text:p text:style-name="P17">56次</text:p>
          </table:table-cell>
          <table:table-cell table:style-name="表格1.A2" office:value-type="string">
            <text:p text:style-name="P17">56次</text:p>
          </table:table-cell>
          <table:table-cell table:style-name="表格1.I4" office:value-type="string">
            <text:p text:style-name="P17">56次</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covered-table-cell/>
          <table:table-cell table:style-name="表格1.A2" table:number-rows-spanned="2" office:value-type="string">
            <text:p text:style-name="P21">2、對公所辦理耕地三七五租約業務督導考評次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辦理業務督導考評次數</text:p>
          </table:table-cell>
          <table:table-cell table:style-name="表格1.A2" office:value-type="string">
            <text:p text:style-name="P17">26次</text:p>
          </table:table-cell>
          <table:table-cell table:style-name="表格1.A2" office:value-type="string">
            <text:p text:style-name="P17">26次</text:p>
          </table:table-cell>
          <table:table-cell table:style-name="表格1.A2" office:value-type="string">
            <text:p text:style-name="P17">26次</text:p>
          </table:table-cell>
          <table:table-cell table:style-name="表格1.I4" office:value-type="string">
            <text:p text:style-name="P17">52次</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1%</text:p>
          </table:table-cell>
          <table:table-cell table:style-name="表格1.I4" office:value-type="string">
            <text:p text:style-name="P17">1%</text:p>
          </table:table-cell>
        </table:table-row>
        <table:table-row table:style-name="表格1.1">
          <table:covered-table-cell/>
          <table:table-cell table:style-name="表格1.A2" table:number-rows-spanned="2" office:value-type="string">
            <text:p text:style-name="P21">3、對公所辦理非都市土地違規使用查報督導考評次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辦理業務督導考評次數</text:p>
          </table:table-cell>
          <table:table-cell table:style-name="表格1.A2" office:value-type="string">
            <text:p text:style-name="P17">26次</text:p>
          </table:table-cell>
          <table:table-cell table:style-name="表格1.A2" office:value-type="string">
            <text:p text:style-name="P17">26次</text:p>
          </table:table-cell>
          <table:table-cell table:style-name="表格1.A2" office:value-type="string">
            <text:p text:style-name="P17">26次</text:p>
          </table:table-cell>
          <table:table-cell table:style-name="表格1.I4" office:value-type="string">
            <text:p text:style-name="P17">26次</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1%</text:p>
          </table:table-cell>
          <table:table-cell table:style-name="表格1.I4" office:value-type="string">
            <text:p text:style-name="P17">1%</text:p>
          </table:table-cell>
        </table:table-row>
        <table:table-row table:style-name="表格1.1">
          <table:covered-table-cell/>
          <table:table-cell table:style-name="表格1.A2" table:number-rows-spanned="2" office:value-type="string">
            <text:p text:style-name="P21">4、舉辦各項教育訓練提升為民服務<text:soft-page-break/>品質次數</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辦理各項地政專業、為民服務品質提升教育<text:soft-page-break/>訓練次數</text:p>
          </table:table-cell>
          <table:table-cell table:style-name="表格1.A2" office:value-type="string">
            <text:p text:style-name="P17">15次</text:p>
          </table:table-cell>
          <table:table-cell table:style-name="表格1.A2" office:value-type="string">
            <text:p text:style-name="P17">15次</text:p>
          </table:table-cell>
          <table:table-cell table:style-name="表格1.A2" office:value-type="string">
            <text:p text:style-name="P17">17次</text:p>
          </table:table-cell>
          <table:table-cell table:style-name="表格1.I4" office:value-type="string">
            <text:p text:style-name="P17">20次</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11" table:number-rows-spanned="2" office:value-type="string">
            <text:list xml:id="list33587164" text:continue-numbering="true" text:style-name="WW8Num37">
              <text:list-item>
                <text:p text:style-name="P20">加速地籍數值化，更新國土資訊（10%）</text:p>
              </text:list-item>
            </text:list>
          </table:table-cell>
          <table:table-cell table:style-name="表格1.A2" table:number-rows-spanned="2" office:value-type="string">
            <text:p text:style-name="P21">1、辦理地籍圖重測作業</text:p>
          </table:table-cell>
          <table:table-cell table:style-name="表格1.A2" table:number-rows-spanned="2" office:value-type="string">
            <text:p text:style-name="P17">1</text:p>
          </table:table-cell>
          <table:table-cell table:style-name="表格1.A2" table:number-rows-spanned="2" office:value-type="string">
            <text:p text:style-name="P21">進度控管</text:p>
          </table:table-cell>
          <table:table-cell table:style-name="表格1.A2" table:number-rows-spanned="2" office:value-type="string">
            <text:p text:style-name="P18">1.控制測量(20%)</text:p>
            <text:p text:style-name="P18">2.地籍調查(60%)</text:p>
            <text:p text:style-name="P18">3.界址測量(80%)</text:p>
            <text:p text:style-name="P21">4.重測成果公告(100%)</text:p>
          </table:table-cell>
          <table:table-cell table:style-name="表格1.A2" office:value-type="string">
            <text:p text:style-name="P17">100%</text:p>
          </table:table-cell>
          <table:table-cell table:style-name="表格1.A2" office:value-type="string">
            <text:p text:style-name="P17">100%</text:p>
          </table:table-cell>
          <table:table-cell table:style-name="表格1.A2" office:value-type="string">
            <text:p text:style-name="P17">100%</text:p>
          </table:table-cell>
          <table:table-cell table:style-name="表格1.I4" office:value-type="string">
            <text:p text:style-name="P17">100%</text:p>
          </table:table-cell>
        </table:table-row>
        <table:table-row table:style-name="表格1.1">
          <table:covered-table-cell/>
          <table:covered-table-cell/>
          <table:covered-table-cell/>
          <table:covered-table-cell/>
          <table:covered-table-cell/>
          <table:table-cell table:style-name="表格1.A2" office:value-type="string">
            <text:p text:style-name="P17">6%</text:p>
          </table:table-cell>
          <table:table-cell table:style-name="表格1.A2" office:value-type="string">
            <text:p text:style-name="P17">8%</text:p>
          </table:table-cell>
          <table:table-cell table:style-name="表格1.A2" office:value-type="string">
            <text:p text:style-name="P17">8%</text:p>
          </table:table-cell>
          <table:table-cell table:style-name="表格1.I4" office:value-type="string">
            <text:p text:style-name="P17">8%</text:p>
          </table:table-cell>
        </table:table-row>
        <table:table-row table:style-name="表格1.1">
          <table:table-cell table:style-name="表格1.A18" table:number-rows-spanned="2" office:value-type="string">
            <text:p text:style-name="P11"/>
          </table:table-cell>
          <table:table-cell table:style-name="表格1.A2" table:number-rows-spanned="2" office:value-type="string">
            <text:p text:style-name="P21">2、辦理圖根點新建補建作業</text:p>
          </table:table-cell>
          <table:table-cell table:style-name="表格1.A2" table:number-rows-spanned="2" office:value-type="string">
            <text:p text:style-name="P17">1</text:p>
          </table:table-cell>
          <table:table-cell table:style-name="表格1.A2" table:number-rows-spanned="2" office:value-type="string">
            <text:p text:style-name="P21">統計數據</text:p>
          </table:table-cell>
          <table:table-cell table:style-name="表格1.A2" table:number-rows-spanned="2" office:value-type="string">
            <text:p text:style-name="P21">各地政事務所辦理圖根新建、補建之點數</text:p>
          </table:table-cell>
          <table:table-cell table:style-name="表格1.A2" office:value-type="string">
            <text:p text:style-name="P17">1000點</text:p>
          </table:table-cell>
          <table:table-cell table:style-name="表格1.A2" office:value-type="string">
            <text:p text:style-name="P17">1000點</text:p>
          </table:table-cell>
          <table:table-cell table:style-name="表格1.A2" office:value-type="string">
            <text:p text:style-name="P17">1000點</text:p>
          </table:table-cell>
          <table:table-cell table:style-name="表格1.I4" office:value-type="string">
            <text:p text:style-name="P17">1000點</text:p>
          </table:table-cell>
        </table:table-row>
        <table:table-row table:style-name="表格1.1">
          <table:covered-table-cell/>
          <table:covered-table-cell/>
          <table:covered-table-cell/>
          <table:covered-table-cell/>
          <table:covered-table-cell/>
          <table:table-cell table:style-name="表格1.A2" office:value-type="string">
            <text:p text:style-name="P17">4%</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2%</text:p>
          </table:table-cell>
        </table:table-row>
      </table:table>
      <text:p text:style-name="P1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7">策略績效目標</text:p>
            </table:table-cell>
            <table:table-cell table:style-name="表格2.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7">衡量指標</text:p>
            </table:table-cell>
            <table:table-cell table:style-name="表格2.A1" table:number-rows-spanned="2" office:value-type="string">
              <text:p text:style-name="P17">評估</text:p>
              <text:p text:style-name="P17">體制</text:p>
            </table:table-cell>
            <table:table-cell table:style-name="表格2.A1" table:number-rows-spanned="2" office:value-type="string">
              <text:p text:style-name="P17">評估</text:p>
              <text:p text:style-name="P17">方式</text:p>
            </table:table-cell>
            <table:table-cell table:style-name="表格2.A1" table:number-rows-spanned="2" office:value-type="string">
              <text:p text:style-name="P17">衡量標準</text:p>
            </table:table-cell>
            <table:table-cell table:style-name="表格2.B1" table:number-columns-spanned="4" office:value-type="string">
              <text:p text:style-name="P17">年度</text:p>
              <text:p text:style-name="P1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7">100</text:p>
            </table:table-cell>
            <table:table-cell table:style-name="表格2.A1" office:value-type="string">
              <text:p text:style-name="P17">101</text:p>
            </table:table-cell>
            <table:table-cell table:style-name="表格2.A1" office:value-type="string">
              <text:p text:style-name="P17">102</text:p>
            </table:table-cell>
            <table:table-cell table:style-name="表格2.B1" office:value-type="string">
              <text:p text:style-name="P17">103</text:p>
            </table:table-cell>
          </table:table-row>
        </table:table-header-rows>
        <table:table-row table:style-name="表格2.1">
          <table:table-cell table:style-name="表格2.A2" table:number-rows-spanned="2" office:value-type="string">
            <text:list xml:id="list285538577753689614" text:style-name="WW8Num35">
              <text:list-item>
                <text:p text:style-name="P24">控管編制員額（2%）</text:p>
              </text:list-item>
            </text:list>
          </table:table-cell>
          <table:table-cell table:style-name="表格2.A2" table:number-rows-spanned="2" office:value-type="string">
            <text:p text:style-name="P21">機關編制員額成長率</text:p>
          </table:table-cell>
          <table:table-cell table:style-name="表格2.A2" table:number-rows-spanned="2" office:value-type="string">
            <text:p text:style-name="P17">1</text:p>
          </table:table-cell>
          <table:table-cell table:style-name="表格2.A2" table:number-rows-spanned="2" office:value-type="string">
            <text:p text:style-name="P21">統計數據</text:p>
          </table:table-cell>
          <table:table-cell table:style-name="表格2.A2" table:number-rows-spanned="2" office:value-type="string">
            <text:p text:style-name="P18">(本年度編制員額-上年度編制員額)/ 上年度編制員額ｘ100%</text:p>
            <text:p text:style-name="P18">1.數值≦0%時，核給2分。</text:p>
            <text:p text:style-name="P18">2.0%＜數值≦5%時，核給1.5分。</text:p>
            <text:p text:style-name="P18">3.5%＜數值≦10%時，核給1分。</text:p>
            <text:p text:style-name="P21">4.數值＞10%時，核給0分。</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6" table:number-rows-spanned="2" office:value-type="string">
            <text:list xml:id="list33587221" text:continue-numbering="true" text:style-name="WW8Num35">
              <text:list-item>
                <text:p text:style-name="P24">約聘僱員<text:soft-page-break/>額及職等嚴格控管（4%）</text:p>
              </text:list-item>
            </text:list>
          </table:table-cell>
          <table:table-cell table:style-name="表格2.A2" table:number-rows-spanned="2" office:value-type="string">
            <text:p text:style-name="P21">1、約聘僱員額<text:soft-page-break/>成長率</text:p>
          </table:table-cell>
          <table:table-cell table:style-name="表格2.A2" table:number-rows-spanned="2" office:value-type="string">
            <text:p text:style-name="P17">1</text:p>
          </table:table-cell>
          <table:table-cell table:style-name="表格2.A2" table:number-rows-spanned="2" office:value-type="string">
            <text:p text:style-name="P21">統計<text:soft-page-break/>數據</text:p>
          </table:table-cell>
          <table:table-cell table:style-name="表格2.A2" table:number-rows-spanned="2" office:value-type="string">
            <text:p text:style-name="P18">(本年度以縣款僱用之<text:soft-page-break/>約聘僱員額總數-上年度以縣款僱用之約聘僱員額總數)/ 上年度以公務預算及基金僱用之約聘僱員額總數ｘ100%</text:p>
            <text:p text:style-name="P18">1.數值≦0%時，核給2分。</text:p>
            <text:p text:style-name="P18">2.0%＜數值≦5%時，核給1分。</text:p>
            <text:p text:style-name="P21">3.數值＞5%時，核給0分。</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8" table:number-rows-spanned="2" office:value-type="string">
            <text:p text:style-name="P11"/>
          </table:table-cell>
          <table:table-cell table:style-name="表格2.A2" table:number-rows-spanned="2" office:value-type="string">
            <text:p text:style-name="P21">2、約聘僱核定職等變化率</text:p>
          </table:table-cell>
          <table:table-cell table:style-name="表格2.A2" table:number-rows-spanned="2" office:value-type="string">
            <text:p text:style-name="P17">1</text:p>
          </table:table-cell>
          <table:table-cell table:style-name="表格2.A2" table:number-rows-spanned="2" office:value-type="string">
            <text:p text:style-name="P21">統計數據</text:p>
          </table:table-cell>
          <table:table-cell table:style-name="表格2.A2" table:number-rows-spanned="2" office:value-type="string">
            <text:p text:style-name="P18">(本年度以縣款僱用之約聘僱員額涉提高職等人數)/ 上年度以縣款僱用之約聘僱員額總數ｘ100%</text:p>
            <text:p text:style-name="P18">1.數值≦0%時，核給2分。</text:p>
            <text:p text:style-name="P18">2.0%＜數值≦5%時，核</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8">給1分。</text:p>
            <text:p text:style-name="P10">3.數值＞5%時，核給0分。</text:p>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I4" office:value-type="string">
            <text:p text:style-name="P17"/>
          </table:table-cell>
        </table:table-row>
        <table:table-row table:style-name="表格2.1">
          <table:table-cell table:style-name="表格2.A2" table:number-rows-spanned="2" office:value-type="string">
            <text:list xml:id="list33606084" text:continue-numbering="true" text:style-name="WW8Num35">
              <text:list-item>
                <text:p text:style-name="P24">推動公務人員終身學習（9%）</text:p>
              </text:list-item>
            </text:list>
          </table:table-cell>
          <table:table-cell table:style-name="表格2.A2" table:number-rows-spanned="2" office:value-type="string">
            <text:p text:style-name="P21">平均終身學習時數</text:p>
          </table:table-cell>
          <table:table-cell table:style-name="表格2.A2" table:number-rows-spanned="2" office:value-type="string">
            <text:p text:style-name="P17">1</text:p>
          </table:table-cell>
          <table:table-cell table:style-name="表格2.A2" table:number-rows-spanned="2" office:value-type="string">
            <text:p text:style-name="P21">統計數據</text:p>
          </table:table-cell>
          <table:table-cell table:style-name="表格2.A2" table:number-rows-spanned="2" office:value-type="string">
            <text:p text:style-name="P18">本年度單位平均終身學習時數至少應達40小時(其中包含數位學習至少5小時，與業務相關之學習20小時，數值四捨五入為整數)。</text:p>
            <text:p text:style-name="P18">1.單位平均終身學習時數40小時以上，核給9分。</text:p>
            <text:p text:style-name="P18"><text:soft-page-break/>2.單位平均終身學習時數35-39小時，核給8分。</text:p>
            <text:p text:style-name="P18">3.單位平均終身學習時數30-34小時，核給7分。</text:p>
            <text:p text:style-name="P18">4.單位平均終身學習時數小時25-29小時，核給6分。</text:p>
            <text:p text:style-name="P18">5.單位平均終身學習時數小時20-24小時，核給5分。</text:p>
            <text:p text:style-name="P18">6.單位平均終身學習時數15-19小時，核給4分。</text:p>
            <text:p text:style-name="P18">7.單位平均終身學習時數10-14小時，核給3分。</text:p>
            <text:p text:style-name="P23">8.單位平均終身學習時數5-9小時，核給2分。</text:p>
            <text:p text:style-name="P21">9.單位平均終身學習時數未達5時，核給1分</text:p>
          </table:table-cell>
          <table:table-cell table:style-name="表格2.A2" office:value-type="string">
            <text:p text:style-name="P17">40小時</text:p>
          </table:table-cell>
          <table:table-cell table:style-name="表格2.A2" office:value-type="string">
            <text:p text:style-name="P17">40小時</text:p>
          </table:table-cell>
          <table:table-cell table:style-name="表格2.A2" office:value-type="string">
            <text:p text:style-name="P17">40小時</text:p>
          </table:table-cell>
          <table:table-cell table:style-name="表格2.I4" office:value-type="string">
            <text:p text:style-name="P17">40小時</text:p>
          </table:table-cell>
        </table:table-row>
        <table:table-row table:style-name="表格2.1">
          <table:covered-table-cell/>
          <table:covered-table-cell/>
          <table:covered-table-cell/>
          <table:covered-table-cell/>
          <table:covered-table-cell/>
          <table:table-cell table:style-name="表格2.A2" office:value-type="string">
            <text:p text:style-name="P17">9%</text:p>
          </table:table-cell>
          <table:table-cell table:style-name="表格2.A2" office:value-type="string">
            <text:p text:style-name="P17">9%</text:p>
          </table:table-cell>
          <table:table-cell table:style-name="表格2.A2" office:value-type="string">
            <text:p text:style-name="P17">9%</text:p>
          </table:table-cell>
          <table:table-cell table:style-name="表格2.I4" office:value-type="string">
            <text:p text:style-name="P17">9%</text:p>
          </table:table-cell>
        </table:table-row>
      </table:table>
      <text:p text:style-name="P1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7">策略績效目標</text:p>
            </table:table-cell>
            <table:table-cell table:style-name="表格3.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7">衡量指標</text:p>
            </table:table-cell>
            <table:table-cell table:style-name="表格3.A1" table:number-rows-spanned="2" office:value-type="string">
              <text:p text:style-name="P17">評估</text:p>
              <text:p text:style-name="P17">體制</text:p>
            </table:table-cell>
            <table:table-cell table:style-name="表格3.A1" table:number-rows-spanned="2" office:value-type="string">
              <text:p text:style-name="P17">評估</text:p>
              <text:p text:style-name="P17">方式</text:p>
            </table:table-cell>
            <table:table-cell table:style-name="表格3.A1" table:number-rows-spanned="2" office:value-type="string">
              <text:p text:style-name="P17">衡量標準</text:p>
            </table:table-cell>
            <table:table-cell table:style-name="表格3.B1" table:number-columns-spanned="4" office:value-type="string">
              <text:p text:style-name="P17">年度</text:p>
              <text:p text:style-name="P1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7">100</text:p>
            </table:table-cell>
            <table:table-cell table:style-name="表格3.A1" office:value-type="string">
              <text:p text:style-name="P17">101</text:p>
            </table:table-cell>
            <table:table-cell table:style-name="表格3.A1" office:value-type="string">
              <text:p text:style-name="P17">102</text:p>
            </table:table-cell>
            <table:table-cell table:style-name="表格3.B1" office:value-type="string">
              <text:p text:style-name="P17">103</text:p>
            </table:table-cell>
          </table:table-row>
        </table:table-header-rows>
        <table:table-row table:style-name="表格3.1">
          <table:table-cell table:style-name="表格3.A2" table:number-rows-spanned="2" office:value-type="string">
            <text:list xml:id="list2339182390568704184" text:style-name="WW8Num30">
              <text:list-item>
                <text:p text:style-name="P25">節約政府支出，邁向財政收<text:soft-page-break/>支平衡（15%）</text:p>
              </text:list-item>
            </text:list>
          </table:table-cell>
          <table:table-cell table:style-name="表格3.A2" table:number-rows-spanned="2" office:value-type="string">
            <text:p text:style-name="P21">各單位當年度經常門經費賸餘數（不含人<text:soft-page-break/>事費）與預算數（不含人事費）百分比</text:p>
          </table:table-cell>
          <table:table-cell table:style-name="表格3.A2" table:number-rows-spanned="2" office:value-type="string">
            <text:p text:style-name="P17">1</text:p>
          </table:table-cell>
          <table:table-cell table:style-name="表格3.A2" table:number-rows-spanned="2" office:value-type="string">
            <text:p text:style-name="P21">統計數據</text:p>
          </table:table-cell>
          <table:table-cell table:style-name="表格3.A2" table:number-rows-spanned="2" office:value-type="string">
            <text:p text:style-name="P18">【經常門預算數(不含人事費)－經常門決算數（不含人事費）】/經常<text:soft-page-break/>門預算數（不含人事費）</text:p>
            <text:p text:style-name="P18">※決算數＝實支數＋保留數</text:p>
            <text:p text:style-name="P18">計算方式如下：</text:p>
            <text:p text:style-name="P18">1.節餘率達2﹪以上者100分</text:p>
            <text:p text:style-name="P18">2.節餘率未達 2﹪者 90分</text:p>
            <text:p text:style-name="P18">3.節餘率未達1.5﹪者 80分</text:p>
            <text:p text:style-name="P18">4.節餘率未達1﹪者 70分</text:p>
            <text:p text:style-name="P21">5.節餘率未達0.5﹪者60分</text:p>
          </table:table-cell>
          <table:table-cell table:style-name="表格3.A2" office:value-type="string">
            <text:p text:style-name="P17">2%</text:p>
          </table:table-cell>
          <table:table-cell table:style-name="表格3.A2" office:value-type="string">
            <text:p text:style-name="P17">2%</text:p>
          </table:table-cell>
          <table:table-cell table:style-name="表格3.A2" office:value-type="string">
            <text:p text:style-name="P17">2%</text:p>
          </table:table-cell>
          <table:table-cell table:style-name="表格3.I4" office:value-type="string">
            <text:p text:style-name="P17">2%</text:p>
          </table:table-cell>
        </table:table-row>
        <table:table-row table:style-name="表格3.1">
          <table:covered-table-cell/>
          <table:covered-table-cell/>
          <table:covered-table-cell/>
          <table:covered-table-cell/>
          <table:covered-table-cell/>
          <table:table-cell table:style-name="表格3.A2" office:value-type="string">
            <text:p text:style-name="P17">15%</text:p>
          </table:table-cell>
          <table:table-cell table:style-name="表格3.A2" office:value-type="string">
            <text:p text:style-name="P17">15%</text:p>
          </table:table-cell>
          <table:table-cell table:style-name="表格3.A2" office:value-type="string">
            <text:p text:style-name="P17">15%</text:p>
          </table:table-cell>
          <table:table-cell table:style-name="表格3.I4" office:value-type="string">
            <text:p text:style-name="P17">15%</text:p>
          </table:table-cell>
        </table:table-row>
      </table:table>
      <text:p text:style-name="P27">【備註】：評估體制之數字代號意義如下</text:p>
      <text:list xml:id="list4363470024698605414" text:style-name="WW8Num25">
        <text:list-item>
          <text:p text:style-name="P71">指實際評估作業為運用既有之組織架構進行。</text:p>
        </text:list-item>
        <text:list-item>
          <text:p text:style-name="P71">指實際評估作業由特定之任務編組進行。</text:p>
        </text:list-item>
        <text:list-item>
          <text:p text:style-name="P71">指實際評估作業是透過第三者方式（如由專家學者等）負責運行。</text:p>
        </text:list-item>
        <text:list-item>
          <text:p text:style-name="P71">指實際評估作業為運用既有之組織架構並邀請第三者共同參與進行。</text:p>
        </text:list-item>
        <text:list-item>
          <text:p text:style-name="P71">其他。</text:p>
        </text:list-item>
      </text:list>
      <text:p text:style-name="P72"/>
      <text:p text:style-name="P62">肆、計畫內容摘要</text:p>
      <text:list xml:id="list5207719693386955883" text:style-name="WW8Num12">
        <text:list-item>
          <text:p text:style-name="P51">健全地籍管理、確保土地權利、促進土地利用與發展（策略績效目標一之實施計畫）</text:p>
        </text:list-item>
      </text:list>
      <text:list xml:id="list2955807673547413893" text:style-name="WW8Num3">
        <text:list-item>
          <text:p text:style-name="P52">地籍清理實施計畫</text:p>
        </text:list-item>
      </text:list>
      <text:list xml:id="list355901715105728158" text:style-name="WW8Num1">
        <text:list-item>
          <text:p text:style-name="P2">地籍清理實施計畫係為清理權利內容不完整或與現行法令規定不符之地籍登記，經依「地籍清理條例」規定釐清權利內容及權屬後，應重新辦理登記；其未能釐清權利內容及權屬者，應予標售或適法處理，以期能解決前述地籍問題，健全地籍管理、確保土地權利、促進土地利用與發展。</text:p>
        </text:list-item>
        <text:list-item>
          <text:p text:style-name="P2">本府已依序完成97年：已依有關法令清理之神明會，仍以神明會名義登記者，清查公告數為45筆（棟）、以神明會名義登記者或具有神明會之性質或事實者，清查公告數為376筆（棟）、38年12月31日以前登記之抵押權清查公告數為553筆（棟）；98年：38年12月31日以前非以法定物權名<text:soft-page-break/>稱登記者清查公告數為182筆（棟）、45年12月31日以前登記且未定期限之地上權清查公告數為1筆、日據時期會社或組合名義登記者清查公告數為131筆（棟）；99年：土地總登記時或金門、馬祖地區實施戰地政務終止前，登記名義人姓名、名稱或住址記載不全或不符之土地權利公告數為2,513筆（棟）；100年：各共有人登記之權利範圍合計不等於一之共有土地及建物公告數為129筆(棟)；101年：非以自然人、法人或依法登記之募建寺廟名義登記，除「地籍清理條例」第17條至第26條、第35條及登記名義人為祭祀公業或具有祭祀公業性質及事實者之情形外之土地權利公告數554筆(棟)。</text:p>
        </text:list-item>
        <text:list-item>
          <text:p text:style-name="P2">依「地籍清理條例」第11條規定由直轄市、縣(市)政府代為標售之土地及建物將標售之土地計有「未依有關法令清理之神明會土地」、「以日據時期會社或組合名義登記之土地」、「登記名義人姓名、名稱或住址記載不全不符之土地」、「權利主體不明之土地」等4類土地，標售期程為100~103年；估計有374筆(棟)，屆時將依地籍清理未能釐清權屬土地代為標售辦法辦理。</text:p>
        </text:list-item>
      </text:list>
      <text:list xml:id="list33609254" text:continue-list="list5207719693386955883" text:style-name="WW8Num12">
        <text:list-item>
          <text:p text:style-name="P51">加強平均地權工作，落實漲價歸公（策略績效目標二之實施計畫）</text:p>
        </text:list-item>
      </text:list>
      <text:list xml:id="list1767556998118941989" text:style-name="WW8Num4">
        <text:list-item>
          <text:p text:style-name="P53">編造公告土地現值表及辦理地價指數</text:p>
        </text:list-item>
      </text:list>
      <text:list xml:id="list7313595373120589475" text:style-name="WW8Num2">
        <text:list-item>
          <text:p text:style-name="P3">積極蒐集買賣實例，落實地價區段劃分及檢討；如期如質完成地價指數資料報送內政部。</text:p>
        </text:list-item>
        <text:list-item>
          <text:p text:style-name="P3">召開說明會，訂定合理地價提送評議及公告。</text:p>
        </text:list-item>
      </text:list>
      <text:list xml:id="list33610613" text:continue-list="list33609254" text:style-name="WW8Num12">
        <text:list-item>
          <text:p text:style-name="P51">加速都市發展，促進土地利用（策略績效目標三之實施計畫）</text:p>
        </text:list-item>
      </text:list>
      <text:list xml:id="list8662755700967493069" text:style-name="WW8Num29">
        <text:list-item>
          <text:p text:style-name="P54">第八期員林都市計畫整體開發單元1-10市地重劃</text:p>
        </text:list-item>
      </text:list>
      <text:p text:style-name="P68">配合員林擴大都市計畫農業區變更為住宅區，取得30米外環道路，紓解員林鎮市區交通，並提供約120公頃的住宅區土地及公園等公共設施用地，提升居住品質。</text:p>
      <text:list xml:id="list33609762" text:continue-numbering="true" text:style-name="WW8Num29">
        <text:list-item>
          <text:p text:style-name="P54">高速鐵路彰化車站特定區區段徵收</text:p>
        </text:list-item>
      </text:list>
      <text:p text:style-name="P68">開發新社區及因應高速鐵路彰化車站特定區發展需要，提供必要的公共設施，並提供約110公頃住宅、商業、轉運及產業發展所需土地，以有效使用及管制車站周邊土地。</text:p>
      <text:list xml:id="list33609856" text:continue-list="list33610613" text:style-name="WW8Num12">
        <text:list-item>
          <text:p text:style-name="P51">加強非都市土地使用管制，促進國土保育利用（策略績效目標四之實施計畫）</text:p>
        </text:list-item>
      </text:list>
      <text:list xml:id="list4627955488093904451" text:style-name="WW8Num31">
        <text:list-item>
          <text:p text:style-name="P55">非都市土地用地編定</text:p>
        </text:list-item>
      </text:list>
      <text:p text:style-name="P68">山坡地範圍內非都市土地，於可利用限度查定後補辦編定，其它使用分區土地依「製定非都市土地使用分區圖及編定各種使用地作業須知」規定補辦編定，其它如錯誤劃入鄉村區土地之清理。變更編定案件，確依規定加註事業計畫使用項目。</text:p>
      <text:list xml:id="list33611689" text:continue-numbering="true" text:style-name="WW8Num31">
        <text:list-item>
          <text:p text:style-name="P55">違反「區域計畫法」裁處</text:p>
        </text:list-item>
      </text:list>
      <text:p text:style-name="P68">內政部營建署衛星變異點查報為非法案件之後續處理，妨害風化場所、違規工廠未列入修正後工廠管理輔導者、違規民宿、旅館及其它非法營業場所，配合其<text:soft-page-break/>它目的事業主管機關，加強查處。</text:p>
      <text:list xml:id="list33599249" text:continue-list="list33609856" text:style-name="WW8Num12">
        <text:list-item>
          <text:p text:style-name="P51">加強公有不動產有效管理（策略績效目標五之實施計畫）</text:p>
        </text:list-item>
      </text:list>
      <text:list xml:id="list1282302865473273714" text:style-name="WW8Num21">
        <text:list-item>
          <text:p text:style-name="P56">公有耕地放領</text:p>
        </text:list-item>
      </text:list>
      <text:p text:style-name="P68">為平衡民國65年行政院指示公地不再辦理放領，惟已有租賃關係之公有土地承租人，因政府停辦公地放領而未能承領其承租之公有土地者之權益，行政院83年核定…，公有土地以不放領為原則。但在民國65年以前已有租賃關係之非都市化地區公有宜農、牧、林山坡地，得有條件的辦理放領。本府續辦公地放領計569筆，面積106.3724公頃。</text:p>
      <text:list xml:id="list33610010" text:continue-numbering="true" text:style-name="WW8Num21">
        <text:list-item>
          <text:p text:style-name="P56">清查縣有耕地</text:p>
        </text:list-item>
      </text:list>
      <text:p text:style-name="P68">以多目標地籍圖查詢系統、內政部地籍圖資網路便民系統及本縣門牌查詢等系統內航空攝影及衛星影像與地籍圖套疊等圖資判讀縣有耕地使用現況，必要時並輔以現況勘測，迅速確實掌握經管土地狀況，為辦理放租等後續規畫利用之資訊。</text:p>
      <text:list xml:id="list33586541" text:continue-numbering="true" text:style-name="WW8Num21">
        <text:list-item>
          <text:p text:style-name="P56">公有不動產撥用</text:p>
        </text:list-item>
      </text:list>
      <text:p text:style-name="P68">各級政府機關間如因公務或公共使用目的需用其他機關管理之公有土地時，應辦理撥用手續以落實管用合一及促進公有土地有效利用。本府辦理公地撥用之程序，依「土地法」第二十六條規定應商同該管直轄市或縣（市）政府層請行政院核准撥用。</text:p>
      <text:list xml:id="list33597342" text:continue-list="list33599249" text:style-name="WW8Num12">
        <text:list-item>
          <text:p text:style-name="P51">改善農業生產環境、提升農民生產效能（策略績效目標六之實施計畫）</text:p>
        </text:list-item>
      </text:list>
      <text:list xml:id="list3764838353459084698" text:style-name="WW8Num16">
        <text:list-item>
          <text:p text:style-name="P57">早期農地重劃區農水路更新改善工程</text:p>
        </text:list-item>
      </text:list>
      <text:p text:style-name="P68">早期農地重劃主要為改善民國60年以前完成重劃區之農水路，其目的在於使更新改善後農水路，能讓全區設施更具功效，促進農民福利，提高農地使用經濟效益；拓寬後農路路面，更便利大型農機運作及農產品運銷，以利現代大型農業機械之推廣；配合現階段改善農業經營結構之措施，有助於農業合作經營、共同經營及委託經營計畫之實施。</text:p>
      <text:list xml:id="list33597505" text:continue-numbering="true" text:style-name="WW8Num16">
        <text:list-item>
          <text:p text:style-name="P57">農地重劃</text:p>
        </text:list-item>
      </text:list>
      <text:p text:style-name="P68">農地重劃主要為改善農業經營環境與提高生產效率，將一定區域內不合經濟利用之農地加以重新規劃整理，予以交換分合，規劃整理成標準坵塊，並同時配合改良灌溉排水，配置農路，使每一坵塊農地均能直接臨路，直接灌溉及直接排水，以改善農業生產環境；並配合社區更新促進農村地區發展，兼顧自然保育與景觀維護，增進農地利用之一種綜合性土地改善措施。</text:p>
      <text:list xml:id="list33594030" text:continue-numbering="true" text:style-name="WW8Num16">
        <text:list-item>
          <text:p text:style-name="P57">重劃區農水路改善</text:p>
        </text:list-item>
      </text:list>
      <text:list xml:id="list6120646935832007994" text:style-name="WW8Num11">
        <text:list-item>
          <text:p text:style-name="P4">結合現階段改善農業經營結構措施，改善農水路設施更具功效，有助於農民福利之增進，增進農民及農村青年從農之意願。</text:p>
        </text:list-item>
        <text:list-item>
          <text:p text:style-name="P4">農路拓寬路面加鋪築AC路面及擋土牆，便利農產品之運銷，有助於農業機械化之推廣。</text:p>
        </text:list-item>
        <text:list-item>
          <text:p text:style-name="P4">村莊聯絡道路AC路面重新鋪築，提高道路品質，強化農村交通運輸系統，<text:soft-page-break/>促進農村整體發展。</text:p>
        </text:list-item>
        <text:list-item>
          <text:p text:style-name="P4">促進農業機械化，有助於農業合作經營，共同經營及委託經營之實施</text:p>
        </text:list-item>
        <text:list-item>
          <text:p text:style-name="P4">灌排系統之改善，建構優良生產環境。</text:p>
        </text:list-item>
      </text:list>
      <text:list xml:id="list33607833" text:continue-list="list33597342" text:style-name="WW8Num12">
        <text:list-item>
          <text:p text:style-name="P51">改善農村生活環境，提升農村生活品質（策略績效目標七之實施計畫）</text:p>
        </text:list-item>
      </text:list>
      <text:list xml:id="list3113286577791302995" text:style-name="WW8Num14">
        <text:list-item>
          <text:p text:style-name="P58">農村社區土地重劃</text:p>
        </text:list-item>
      </text:list>
      <text:p text:style-name="P68">農村社區土地重劃主要為改善農村生活環境，促進土地合理利用，所以於實施社區土地重劃時可將其毗鄰土地納入辦理農村社區更新，且其重劃區內需增設一定比例之公共設施，如道路、活動中心、公園、廣場、綠地及管線地下化等等，其非建築用地至少應提供百分之四十以上負擔，因此農村社區土地重劃之後，該社區不僅生活機能提升且可結合農村產業特色，創造出一全新之農村社區新風貌。</text:p>
      <text:list xml:id="list33589428" text:continue-list="list33607833" text:style-name="WW8Num12">
        <text:list-item>
          <text:p text:style-name="P51">健全不動產服務業管理，提升不動產交易安全（策略績效目標八之實施計畫）</text:p>
        </text:list-item>
      </text:list>
      <text:list xml:id="list4976080305389707850" text:style-name="WW8Num26">
        <text:list-item>
          <text:p text:style-name="P59">不動產服務業管理(地政士、不動產經紀業)</text:p>
        </text:list-item>
      </text:list>
      <text:p text:style-name="P68">落實「地政士法」、「不動產經紀業管理條例」規範，加強對地政士、不動產經紀業輔導查核，讓合法不動產服務業者為縣民服務，不合法業者退出市場機制，使民間業者能提供優質代辦服務，提升不動產交易安全。</text:p>
      <text:list xml:id="list33590912" text:continue-list="list33589428" text:style-name="WW8Num12">
        <text:list-item>
          <text:p text:style-name="P51">強化內部服務管理，有效提升施政績效（策略績效目標九之實施計畫）</text:p>
        </text:list-item>
      </text:list>
      <text:list xml:id="list1631303409562295539" text:style-name="WW8Num27">
        <text:list-item>
          <text:p text:style-name="P60">地政業務督導考評(對地政事務所)</text:p>
        </text:list-item>
      </text:list>
      <text:list xml:id="list5578091488385612818" text:style-name="WW8Num13">
        <text:list-item>
          <text:p text:style-name="P5">配合內政部對本縣地政業務督導考評時程，定期督導各地政事務所執行地籍、地價、測量、土地登記、地政資訊作業等地政業務、為民服務、人事、會計、出納、地政規費及事務（收發文管理及檔案管理）、財產管理等。</text:p>
        </text:list-item>
        <text:list-item>
          <text:p text:style-name="P5">視業務需求不定期追蹤改善情形辦理地政業務督導考評，考評項目為土地登記、地籍、資訊。</text:p>
        </text:list-item>
      </text:list>
      <text:list xml:id="list33587122" text:continue-list="list1631303409562295539" text:style-name="WW8Num27">
        <text:list-item>
          <text:p text:style-name="P60">耕地三七五租約業務督導考評(對公所)</text:p>
        </text:list-item>
      </text:list>
      <text:p text:style-name="P68">本府目前均以上半年4、5月間及下半年11、12月間，依考核日程表及考核項目，派員至各鄉鎮市公所就租約登記簿、租約書異動加註及保管情形、租約變更、終止清查作業及租佃爭議調解情形督導考核作成紀錄表；對於業務督導考評結果作成優缺失ㄧ覽表，作為日後提升本項業務品質之依據。</text:p>
      <text:list xml:id="list33602959" text:continue-numbering="true" text:style-name="WW8Num27">
        <text:list-item>
          <text:p text:style-name="P60">非都市土地違規使用查報督導考評(對公所)</text:p>
        </text:list-item>
      </text:list>
      <text:p text:style-name="P68">針對非都市土地違規查報，衛星變異點回報及配合本府各小組會勘情形，每年辦理督導考評1次。</text:p>
      <text:list xml:id="list33604624" text:continue-numbering="true" text:style-name="WW8Num27">
        <text:list-item>
          <text:p text:style-name="P60">舉辦各項教育訓練</text:p>
        </text:list-item>
      </text:list>
      <text:list xml:id="list7482721322647109919" text:style-name="WW8Num8">
        <text:list-item>
          <text:p text:style-name="P6">針對本縣各地政事務所舉辦土地登記法令、地籍清理、民法、行政執行、地籍資訊、不動產交易安全、土地徵收法令與實務、耕地三七五租佃業務講習課程，加強地政同仁專業服務知識，以快捷提供正確地政便民服務。</text:p>
        </text:list-item>
        <text:list-item>
          <text:p text:style-name="P6">針對不動產服務業者辦理業務相關適用政策法令講習及業務規範課程，使<text:soft-page-break/>其重視不動產交易安全，間接提升地政便民服務品質。</text:p>
        </text:list-item>
        <text:list-item>
          <text:p text:style-name="P6">針對本縣縣民(不特定一般消費大眾)舉辦不動產交易安全基本常識課程，宣導政府各項保護消費者政策，使其聰明消費，杜絕消費糾紛，建構不動產交易安全市場，亦提升地政便民服務品質。</text:p>
        </text:list-item>
      </text:list>
      <text:list xml:id="list33608435" text:continue-list="list33590912" text:style-name="WW8Num12">
        <text:list-item>
          <text:p text:style-name="P51">加速地籍數值化，更新國土資訊（策略績效目標十之實施計畫）</text:p>
        </text:list-item>
      </text:list>
      <text:list xml:id="list1678051511953470130" text:style-name="WW8Num20">
        <text:list-item>
          <text:p text:style-name="P61">地籍圖重測作業</text:p>
        </text:list-item>
      </text:list>
      <text:list xml:id="list4819003275209493391" text:style-name="WW8Num17">
        <text:list-item>
          <text:p text:style-name="P7">釐整地籍並確定經界，以確保土地產權。</text:p>
        </text:list-item>
        <text:list-item>
          <text:p text:style-name="P7">重新編定段界、地號，解決地號雜亂無章之現象。</text:p>
        </text:list-item>
        <text:list-item>
          <text:p text:style-name="P7">以數值法辦理重測，以提高測量成果精度，擴大地籍圖功能，大幅提升行政效率與服務品質。</text:p>
        </text:list-item>
        <text:list-item>
          <text:p text:style-name="P7">一併辦理都市計畫樁清理補建，使地籍圖與都市計畫圖測繪整合，帶動都市建設發展。</text:p>
        </text:list-item>
      </text:list>
      <text:list xml:id="list33609480" text:continue-list="list1678051511953470130" text:style-name="WW8Num20">
        <text:list-item>
          <text:p text:style-name="P61">圖解數化地籍圖整合建置及都市計畫地形圖套疊作業</text:p>
        </text:list-item>
      </text:list>
      <text:list xml:id="list3760051988964980864" text:style-name="WW8Num19">
        <text:list-item>
          <text:p text:style-name="P8">有效運用圖解法地籍圖數值化成果，解決圖幅接合問題，達成整段圖籍整合及管理之目標。</text:p>
        </text:list-item>
        <text:list-item>
          <text:p text:style-name="P8">透過實測方式，改善圖地不符情形，整合不同坐標系統，提升國土資訊系統土地基本資料庫中地籍圖資料成果品質。</text:p>
        </text:list-item>
        <text:list-item>
          <text:p text:style-name="P8">整合套疊地籍圖、1/1000地形圖與都市計畫圖，以作為建置國土資訊系統土地基本資料庫之基礎，以利國土永續發展及公共建設規劃。</text:p>
        </text:list-item>
      </text:list>
      <text:list xml:id="list33599672" text:continue-list="list33609480" text:style-name="WW8Num20">
        <text:list-item>
          <text:p text:style-name="P61">圖根點新建補建作業</text:p>
        </text:list-item>
      </text:list>
      <text:list xml:id="list1495839951859116678" text:style-name="WW8Num23">
        <text:list-item>
          <text:p text:style-name="P9">辦理圖根點新建、補建及測量作業，以加速土地複丈辦理效率。</text:p>
        </text:list-item>
        <text:list-item>
          <text:p text:style-name="P9">建置統一圖根點控制系統，以提高複丈成果精度及一致性，提升政府公信力。</text:p>
        </text:list-item>
      </text:list>
      <text:p text:style-name="Standard"/>
      <text:p text:style-name="P33">伍、彰化縣政府地政處中程經費總需求表</text:p>
      <text:p text:style-name="P73">單位：新臺幣千元</text:p>
      <table:table table:name="表格4" table:style-name="表格4">
        <table:table-column table:style-name="表格4.A"/>
        <table:table-column table:style-name="表格4.B" table:number-columns-repeated="4"/>
        <table:table-column table:style-name="表格4.F" table:number-columns-repeated="2"/>
        <table:table-column table:style-name="表格4.B"/>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7">策略績效目標</text:p>
              <text:p text:style-name="P17">計畫名稱</text:p>
            </table:table-cell>
            <table:table-cell table:style-name="表格4.A1" table:number-rows-spanned="2" office:value-type="string">
              <text:p text:style-name="P17">以前年度已列預算數</text:p>
            </table:table-cell>
            <table:table-cell table:style-name="表格4.A1" table:number-rows-spanned="2" office:value-type="string">
              <text:p text:style-name="P17">100年度</text:p>
            </table:table-cell>
            <table:table-cell table:style-name="表格4.A1" table:number-rows-spanned="2" office:value-type="string">
              <text:p text:style-name="P17">101年度</text:p>
            </table:table-cell>
            <table:table-cell table:style-name="表格4.A1" table:number-rows-spanned="2" office:value-type="string">
              <text:p text:style-name="P17">102年度</text:p>
            </table:table-cell>
            <table:table-cell table:style-name="表格4.A1" table:number-rows-spanned="2" office:value-type="string">
              <text:p text:style-name="P17">103年度</text:p>
            </table:table-cell>
            <table:table-cell table:style-name="表格4.A1" table:number-rows-spanned="2" office:value-type="string">
              <text:p text:style-name="P17">104年度以後經費需求</text:p>
            </table:table-cell>
            <table:table-cell table:style-name="表格4.A1" table:number-rows-spanned="2" office:value-type="string">
              <text:p text:style-name="P17">100至103年度合計</text:p>
            </table:table-cell>
            <table:table-cell table:style-name="表格4.A1" table:number-rows-spanned="2" office:value-type="string">
              <text:p text:style-name="P17">總 計</text:p>
            </table:table-cell>
            <table:table-cell table:style-name="表格4.A1" table:number-columns-spanned="3" office:value-type="string">
              <text:p text:style-name="P17">計畫性質</text:p>
            </table:table-cell>
            <table:covered-table-cell/>
            <table:covered-table-cell/>
            <table:table-cell table:style-name="表格4.M1" table:number-rows-spanned="2" office:value-type="string">
              <text:p text:style-name="P1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7">公共建設</text:p>
            </table:table-cell>
            <table:table-cell table:style-name="表格4.A1" office:value-type="string">
              <text:p text:style-name="P17">科技發展</text:p>
            </table:table-cell>
            <table:table-cell table:style-name="表格4.A1" office:value-type="string">
              <text:p text:style-name="P17">社會發展</text:p>
            </table:table-cell>
            <table:covered-table-cell/>
          </table:table-row>
        </table:table-header-rows>
        <table:table-row table:style-name="表格4.1">
          <table:table-cell table:style-name="表格4.A2" office:value-type="string">
            <text:list xml:id="list1296669699722404368" text:style-name="WW8Num32">
              <text:list-item>
                <text:p text:style-name="P26">健全地籍管理、確保土地權利、促進土地利用與發展</text:p>
              </text:list-item>
            </text:list>
          </table:table-cell>
          <table:table-cell table:style-name="表格4.A1" office:value-type="string">
            <text:p text:style-name="P28">13865</text:p>
          </table:table-cell>
          <table:table-cell table:style-name="表格4.A1" office:value-type="string">
            <text:p text:style-name="P28">6221</text:p>
          </table:table-cell>
          <table:table-cell table:style-name="表格4.A1" office:value-type="string">
            <text:p text:style-name="P28">5703</text:p>
          </table:table-cell>
          <table:table-cell table:style-name="表格4.A1" office:value-type="string">
            <text:p text:style-name="P28">990</text:p>
          </table:table-cell>
          <table:table-cell table:style-name="表格4.A1" office:value-type="string">
            <text:p text:style-name="P28">1540</text:p>
          </table:table-cell>
          <table:table-cell table:style-name="表格4.A1" office:value-type="string">
            <text:p text:style-name="P28">0</text:p>
          </table:table-cell>
          <table:table-cell table:style-name="表格4.A1" office:value-type="string">
            <text:p text:style-name="P28">14454</text:p>
          </table:table-cell>
          <table:table-cell table:style-name="表格4.A1" office:value-type="string">
            <text:p text:style-name="P28">28319</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1.1 地籍清理實施計畫</text:p>
          </table:table-cell>
          <table:table-cell table:style-name="表格4.A1" office:value-type="string">
            <text:p text:style-name="P28">13865</text:p>
          </table:table-cell>
          <table:table-cell table:style-name="表格4.A1" office:value-type="string">
            <text:p text:style-name="P28">6221</text:p>
          </table:table-cell>
          <table:table-cell table:style-name="表格4.A1" office:value-type="string">
            <text:p text:style-name="P28">5703</text:p>
          </table:table-cell>
          <table:table-cell table:style-name="表格4.A1" office:value-type="string">
            <text:p text:style-name="P28">990</text:p>
          </table:table-cell>
          <table:table-cell table:style-name="表格4.A1" office:value-type="string">
            <text:p text:style-name="P28">1540</text:p>
          </table:table-cell>
          <table:table-cell table:style-name="表格4.A1" office:value-type="string">
            <text:p text:style-name="P28">0</text:p>
          </table:table-cell>
          <table:table-cell table:style-name="表格4.A1" office:value-type="string">
            <text:p text:style-name="P28">14454</text:p>
          </table:table-cell>
          <table:table-cell table:style-name="表格4.A1" office:value-type="string">
            <text:p text:style-name="P28">28319</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9">97年：852</text:p>
            <text:p text:style-name="P29">98年：679</text:p>
            <text:p text:style-name="P29">99年：12334</text:p>
            <text:p text:style-name="P28">104度以後經費內政部尚未編配</text:p>
          </table:table-cell>
        </table:table-row>
        <table:table-row table:style-name="表格4.1">
          <table:table-cell table:style-name="表格4.A2" office:value-type="string">
            <text:list xml:id="list33605964" text:continue-numbering="true" text:style-name="WW8Num32">
              <text:list-item>
                <text:p text:style-name="P26">加強平均地權工作，落實漲價歸公</text:p>
              </text:list-item>
            </text:list>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744</text:p>
          </table:table-cell>
          <table:table-cell table:style-name="表格4.A1" office:value-type="string">
            <text:p text:style-name="P28">1116</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ext:soft-page-break/>
        <table:table-row table:style-name="表格4.1">
          <table:table-cell table:style-name="表格4.A2" office:value-type="string">
            <text:p text:style-name="P74">2.1 編造公告土地現值表及辦理地價指數</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186</text:p>
          </table:table-cell>
          <table:table-cell table:style-name="表格4.A1" office:value-type="string">
            <text:p text:style-name="P28">744</text:p>
          </table:table-cell>
          <table:table-cell table:style-name="表格4.A1" office:value-type="string">
            <text:p text:style-name="P28">1116</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
          </table:table-cell>
        </table:table-row>
        <table:table-row table:style-name="表格4.1">
          <table:table-cell table:style-name="表格4.A2" office:value-type="string">
            <text:list xml:id="list33605724" text:continue-numbering="true" text:style-name="WW8Num32">
              <text:list-item>
                <text:p text:style-name="P26">加速都市發展，促進土地利用</text:p>
              </text:list-item>
            </text:list>
          </table:table-cell>
          <table:table-cell table:style-name="表格4.A1" office:value-type="string">
            <text:p text:style-name="P28">7091106</text:p>
          </table:table-cell>
          <table:table-cell table:style-name="表格4.A1" office:value-type="string">
            <text:p text:style-name="P28">1648766</text:p>
          </table:table-cell>
          <table:table-cell table:style-name="表格4.A1" office:value-type="string">
            <text:p text:style-name="P28">3159221</text:p>
          </table:table-cell>
          <table:table-cell table:style-name="表格4.A1" office:value-type="string">
            <text:p text:style-name="P28">1387718</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6195705</text:p>
          </table:table-cell>
          <table:table-cell table:style-name="表格4.A1" office:value-type="string">
            <text:p text:style-name="P28">13286811</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3.1 第八期員林都市計畫整體開發單元1-10市地重劃</text:p>
          </table:table-cell>
          <table:table-cell table:style-name="表格4.A1" office:value-type="string">
            <text:p text:style-name="P28">3811259</text:p>
          </table:table-cell>
          <table:table-cell table:style-name="表格4.A1" office:value-type="string">
            <text:p text:style-name="P28">1648766</text:p>
          </table:table-cell>
          <table:table-cell table:style-name="表格4.A1" office:value-type="string">
            <text:p text:style-name="P28">1260795</text:p>
          </table:table-cell>
          <table:table-cell table:style-name="表格4.A1" office:value-type="string">
            <text:p text:style-name="P28">11336</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2920897</text:p>
          </table:table-cell>
          <table:table-cell table:style-name="表格4.A1" office:value-type="string">
            <text:p text:style-name="P28">6732156</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
          </table:table-cell>
        </table:table-row>
        <table:table-row table:style-name="表格4.1">
          <table:table-cell table:style-name="表格4.A2" office:value-type="string">
            <text:p text:style-name="P74">3.2 高速鐵路彰化車站特定區區段徵收</text:p>
          </table:table-cell>
          <table:table-cell table:style-name="表格4.A1" office:value-type="string">
            <text:p text:style-name="P28">3279847</text:p>
          </table:table-cell>
          <table:table-cell table:style-name="表格4.A1" office:value-type="string">
            <text:p text:style-name="P28">0</text:p>
          </table:table-cell>
          <table:table-cell table:style-name="表格4.A1" office:value-type="string">
            <text:p text:style-name="P28">1898426</text:p>
          </table:table-cell>
          <table:table-cell table:style-name="表格4.A1" office:value-type="string">
            <text:p text:style-name="P28">1376382</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3274808</text:p>
          </table:table-cell>
          <table:table-cell table:style-name="表格4.A1" office:value-type="string">
            <text:p text:style-name="P28">6554655</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
          </table:table-cell>
        </table:table-row>
        <table:table-row table:style-name="表格4.1">
          <table:table-cell table:style-name="表格4.A2" office:value-type="string">
            <text:list xml:id="list33588169" text:continue-numbering="true" text:style-name="WW8Num32">
              <text:list-item>
                <text:p text:style-name="P26">加強<text:soft-page-break/>非都市土地使用管制，促進國土保育利用</text:p>
              </text:list-item>
            </text:list>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4.1 非都市土地用地編定</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地政業務-地用管理預算項下勻支</text:p>
          </table:table-cell>
        </table:table-row>
        <table:table-row table:style-name="表格4.1">
          <table:table-cell table:style-name="表格4.A2" office:value-type="string">
            <text:p text:style-name="P74">4.2 違反「區域計畫法」裁處</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地政業務-地用管理預算項下勻支</text:p>
          </table:table-cell>
        </table:table-row>
        <table:table-row table:style-name="表格4.1">
          <table:table-cell table:style-name="表格4.A2" office:value-type="string">
            <text:list xml:id="list33599210" text:continue-numbering="true" text:style-name="WW8Num32">
              <text:list-item>
                <text:p text:style-name="P26">加強公有不動產有效管理</text:p>
              </text:list-item>
            </text:list>
          </table:table-cell>
          <table:table-cell table:style-name="表格4.A1" office:value-type="string">
            <text:p text:style-name="P28">300</text:p>
          </table:table-cell>
          <table:table-cell table:style-name="表格4.A1" office:value-type="string">
            <text:p text:style-name="P28">300</text:p>
          </table:table-cell>
          <table:table-cell table:style-name="表格4.A1" office:value-type="string">
            <text:p text:style-name="P28">25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150</text:p>
          </table:table-cell>
          <table:table-cell table:style-name="表格4.A1" office:value-type="string">
            <text:p text:style-name="P28">950</text:p>
          </table:table-cell>
          <table:table-cell table:style-name="表格4.A1" office:value-type="string">
            <text:p text:style-name="P28">14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5.1 公有耕地放領</text:p>
          </table:table-cell>
          <table:table-cell table:style-name="表格4.A1" office:value-type="string">
            <text:p text:style-name="P28">300</text:p>
          </table:table-cell>
          <table:table-cell table:style-name="表格4.A1" office:value-type="string">
            <text:p text:style-name="P28">300</text:p>
          </table:table-cell>
          <table:table-cell table:style-name="表格4.A1" office:value-type="string">
            <text:p text:style-name="P28">250</text:p>
          </table:table-cell>
          <table:table-cell table:style-name="表格4.A1" office:value-type="string">
            <text:p text:style-name="P28">200</text:p>
          </table:table-cell>
          <table:table-cell table:style-name="表格4.A1" office:value-type="string">
            <text:p text:style-name="P28">200</text:p>
          </table:table-cell>
          <table:table-cell table:style-name="表格4.A1" office:value-type="string">
            <text:p text:style-name="P28">150</text:p>
          </table:table-cell>
          <table:table-cell table:style-name="表格4.A1" office:value-type="string">
            <text:p text:style-name="P28">950</text:p>
          </table:table-cell>
          <table:table-cell table:style-name="表格4.A1" office:value-type="string">
            <text:p text:style-name="P28">140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收支對列</text:p>
          </table:table-cell>
        </table:table-row>
        <text:soft-page-break/>
        <table:table-row table:style-name="表格4.1">
          <table:table-cell table:style-name="表格4.A2" office:value-type="string">
            <text:p text:style-name="P74">5.2 清查縣有耕地</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地政業務-地用管理預算項下勻支</text:p>
          </table:table-cell>
        </table:table-row>
        <table:table-row table:style-name="表格4.1">
          <table:table-cell table:style-name="表格4.A2" office:value-type="string">
            <text:p text:style-name="P74">5.3 公有不動產撥用</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地政業務-地用管理預算項下勻支</text:p>
          </table:table-cell>
        </table:table-row>
        <table:table-row table:style-name="表格4.1">
          <table:table-cell table:style-name="表格4.A2" office:value-type="string">
            <text:list xml:id="list33603522" text:continue-numbering="true" text:style-name="WW8Num32">
              <text:list-item>
                <text:p text:style-name="P26">改善農業生產環境、提升農民生產效能</text:p>
              </text:list-item>
            </text:list>
          </table:table-cell>
          <table:table-cell table:style-name="表格4.A1" office:value-type="string">
            <text:p text:style-name="P28">137675</text:p>
          </table:table-cell>
          <table:table-cell table:style-name="表格4.A1" office:value-type="string">
            <text:p text:style-name="P28">78917</text:p>
          </table:table-cell>
          <table:table-cell table:style-name="表格4.A1" office:value-type="string">
            <text:p text:style-name="P28">94251</text:p>
          </table:table-cell>
          <table:table-cell table:style-name="表格4.A1" office:value-type="string">
            <text:p text:style-name="P28">6587</text:p>
          </table:table-cell>
          <table:table-cell table:style-name="表格4.A1" office:value-type="string">
            <text:p text:style-name="P28">8096</text:p>
          </table:table-cell>
          <table:table-cell table:style-name="表格4.A1" office:value-type="string">
            <text:p text:style-name="P28">0</text:p>
          </table:table-cell>
          <table:table-cell table:style-name="表格4.A1" office:value-type="string">
            <text:p text:style-name="P28">187851</text:p>
          </table:table-cell>
          <table:table-cell table:style-name="表格4.A1" office:value-type="string">
            <text:p text:style-name="P28">325526</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6.1 早期農地重劃區農水路更新改善工程</text:p>
          </table:table-cell>
          <table:table-cell table:style-name="表格4.A1" office:value-type="string">
            <text:p text:style-name="P28">13662</text:p>
          </table:table-cell>
          <table:table-cell table:style-name="表格4.A1" office:value-type="string">
            <text:p text:style-name="P28">15180</text:p>
          </table:table-cell>
          <table:table-cell table:style-name="表格4.A1" office:value-type="string">
            <text:p text:style-name="P28">22011</text:p>
          </table:table-cell>
          <table:table-cell table:style-name="表格4.A1" office:value-type="string">
            <text:p text:style-name="P28">6587</text:p>
          </table:table-cell>
          <table:table-cell table:style-name="表格4.A1" office:value-type="string">
            <text:p text:style-name="P28">8096</text:p>
          </table:table-cell>
          <table:table-cell table:style-name="表格4.A1" office:value-type="string">
            <text:p text:style-name="P28">0</text:p>
          </table:table-cell>
          <table:table-cell table:style-name="表格4.A1" office:value-type="string">
            <text:p text:style-name="P28">51874</text:p>
          </table:table-cell>
          <table:table-cell table:style-name="表格4.A1" office:value-type="string">
            <text:p text:style-name="P28">65536</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經費依中央補助情形調整。</text:p>
          </table:table-cell>
        </table:table-row>
        <table:table-row table:style-name="表格4.1">
          <table:table-cell table:style-name="表格4.A2" office:value-type="string">
            <text:p text:style-name="P74">6.2 農地重劃</text:p>
          </table:table-cell>
          <table:table-cell table:style-name="表格4.A1" office:value-type="string">
            <text:p text:style-name="P28">291</text:p>
          </table:table-cell>
          <table:table-cell table:style-name="表格4.A1" office:value-type="string">
            <text:p text:style-name="P28">22594</text:p>
          </table:table-cell>
          <table:table-cell table:style-name="表格4.A1" office:value-type="string">
            <text:p text:style-name="P28">4004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62634</text:p>
          </table:table-cell>
          <table:table-cell table:style-name="表格4.A1" office:value-type="string">
            <text:p text:style-name="P28">62925</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經費依中<text:soft-page-break/>央補助情形調整。</text:p>
          </table:table-cell>
        </table:table-row>
        <table:table-row table:style-name="表格4.1">
          <table:table-cell table:style-name="表格4.A2" office:value-type="string">
            <text:p text:style-name="P74">6.3 重劃區農水路改善</text:p>
          </table:table-cell>
          <table:table-cell table:style-name="表格4.A1" office:value-type="string">
            <text:p text:style-name="P28">123722</text:p>
          </table:table-cell>
          <table:table-cell table:style-name="表格4.A1" office:value-type="string">
            <text:p text:style-name="P28">41143</text:p>
          </table:table-cell>
          <table:table-cell table:style-name="表格4.A1" office:value-type="string">
            <text:p text:style-name="P28">3220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73343</text:p>
          </table:table-cell>
          <table:table-cell table:style-name="表格4.A1" office:value-type="string">
            <text:p text:style-name="P28">197065</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經費依中央補助情形調整。</text:p>
          </table:table-cell>
        </table:table-row>
        <table:table-row table:style-name="表格4.1">
          <table:table-cell table:style-name="表格4.A2" office:value-type="string">
            <text:list xml:id="list33593157" text:continue-numbering="true" text:style-name="WW8Num32">
              <text:list-item>
                <text:p text:style-name="P26">改善農村生活環境，提升農村生活品質</text:p>
              </text:list-item>
            </text:list>
          </table:table-cell>
          <table:table-cell table:style-name="表格4.A1" office:value-type="string">
            <text:p text:style-name="P28">52700</text:p>
          </table:table-cell>
          <table:table-cell table:style-name="表格4.A1" office:value-type="string">
            <text:p text:style-name="P28">110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1100</text:p>
          </table:table-cell>
          <table:table-cell table:style-name="表格4.A1" office:value-type="string">
            <text:p text:style-name="P28">538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7.1 農村社區土地重劃</text:p>
          </table:table-cell>
          <table:table-cell table:style-name="表格4.A1" office:value-type="string">
            <text:p text:style-name="P28">52700</text:p>
          </table:table-cell>
          <table:table-cell table:style-name="表格4.A1" office:value-type="string">
            <text:p text:style-name="P28">110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1100</text:p>
          </table:table-cell>
          <table:table-cell table:style-name="表格4.A1" office:value-type="string">
            <text:p text:style-name="P28">5380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
          </table:table-cell>
        </table:table-row>
        <table:table-row table:style-name="表格4.1">
          <table:table-cell table:style-name="表格4.A2" office:value-type="string">
            <text:list xml:id="list33616028" text:continue-numbering="true" text:style-name="WW8Num32">
              <text:list-item>
                <text:p text:style-name="P26">健全不動產服務業管理，提升不動產交易安全</text:p>
              </text:list-item>
            </text:list>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8.1 不動產服<text:soft-page-break/>務業管理(地政士、不動產經紀業)</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地政業<text:soft-page-break/>務-地政管理預算項下勻支</text:p>
          </table:table-cell>
        </table:table-row>
        <table:table-row table:style-name="表格4.1">
          <table:table-cell table:style-name="表格4.A2" office:value-type="string">
            <text:list xml:id="list33590070" text:continue-numbering="true" text:style-name="WW8Num32">
              <text:list-item>
                <text:p text:style-name="P26">強化內部服務管理，有效提升施政績效</text:p>
              </text:list-item>
            </text:list>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9.1 地政業務督導考評(對地政事務所)</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地政業務-地政管理預算項下勻支</text:p>
          </table:table-cell>
        </table:table-row>
        <table:table-row table:style-name="表格4.1">
          <table:table-cell table:style-name="表格4.A2" office:value-type="string">
            <text:p text:style-name="P74">9.2 耕地三七五租約業務督導考評(對公所)</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地政業-地權管理預算項下勻支</text:p>
          </table:table-cell>
        </table:table-row>
        <table:table-row table:style-name="表格4.1">
          <table:table-cell table:style-name="表格4.A2" office:value-type="string">
            <text:p text:style-name="P74">9.3 非都市土地違<text:soft-page-break/>規使用查報督導考評(對公所)</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於地政業務-地<text:soft-page-break/>用管理預算項下勻支</text:p>
          </table:table-cell>
        </table:table-row>
        <table:table-row table:style-name="表格4.1">
          <table:table-cell table:style-name="表格4.A2" office:value-type="string">
            <text:p text:style-name="P74">9.4 舉辦各項教育訓練</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17">◎</text:p>
          </table:table-cell>
          <table:table-cell table:style-name="表格4.M1" office:value-type="string">
            <text:p text:style-name="P28">於本處年度經費下預算勻支</text:p>
          </table:table-cell>
        </table:table-row>
        <table:table-row table:style-name="表格4.1">
          <table:table-cell table:style-name="表格4.A2" office:value-type="string">
            <text:list xml:id="list33600773" text:continue-numbering="true" text:style-name="WW8Num32">
              <text:list-item>
                <text:p text:style-name="P26">加速地籍數值化，更新國土資訊</text:p>
              </text:list-item>
            </text:list>
          </table:table-cell>
          <table:table-cell table:style-name="表格4.A1" office:value-type="string">
            <text:p text:style-name="P28">37793</text:p>
          </table:table-cell>
          <table:table-cell table:style-name="表格4.A1" office:value-type="string">
            <text:p text:style-name="P28">29892</text:p>
          </table:table-cell>
          <table:table-cell table:style-name="表格4.A1" office:value-type="string">
            <text:p text:style-name="P28">29042</text:p>
          </table:table-cell>
          <table:table-cell table:style-name="表格4.A1" office:value-type="string">
            <text:p text:style-name="P28">23146</text:p>
          </table:table-cell>
          <table:table-cell table:style-name="表格4.A1" office:value-type="string">
            <text:p text:style-name="P28">30000</text:p>
          </table:table-cell>
          <table:table-cell table:style-name="表格4.A1" office:value-type="string">
            <text:p text:style-name="P28">31000</text:p>
          </table:table-cell>
          <table:table-cell table:style-name="表格4.A1" office:value-type="string">
            <text:p text:style-name="P28">112080</text:p>
          </table:table-cell>
          <table:table-cell table:style-name="表格4.A1" office:value-type="string">
            <text:p text:style-name="P28">180873</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74">10.1 地籍圖重測作業</text:p>
          </table:table-cell>
          <table:table-cell table:style-name="表格4.A1" office:value-type="string">
            <text:p text:style-name="P28">30000</text:p>
          </table:table-cell>
          <table:table-cell table:style-name="表格4.A1" office:value-type="string">
            <text:p text:style-name="P28">29882</text:p>
          </table:table-cell>
          <table:table-cell table:style-name="表格4.A1" office:value-type="string">
            <text:p text:style-name="P28">29042</text:p>
          </table:table-cell>
          <table:table-cell table:style-name="表格4.A1" office:value-type="string">
            <text:p text:style-name="P28">23146</text:p>
          </table:table-cell>
          <table:table-cell table:style-name="表格4.A1" office:value-type="string">
            <text:p text:style-name="P28">30000</text:p>
          </table:table-cell>
          <table:table-cell table:style-name="表格4.A1" office:value-type="string">
            <text:p text:style-name="P28">30000</text:p>
          </table:table-cell>
          <table:table-cell table:style-name="表格4.A1" office:value-type="string">
            <text:p text:style-name="P28">112070</text:p>
          </table:table-cell>
          <table:table-cell table:style-name="表格4.A1" office:value-type="string">
            <text:p text:style-name="P28">172070</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
          </table:table-cell>
        </table:table-row>
        <table:table-row table:style-name="表格4.1">
          <table:table-cell table:style-name="表格4.A2" office:value-type="string">
            <text:p text:style-name="P74">10.2 圖解數化地籍圖整合建置及都市計畫地形圖套疊作<text:soft-page-break/>業</text:p>
          </table:table-cell>
          <table:table-cell table:style-name="表格4.A1" office:value-type="string">
            <text:p text:style-name="P28">7793</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1000</text:p>
          </table:table-cell>
          <table:table-cell table:style-name="表格4.A1" office:value-type="string">
            <text:p text:style-name="P28">0</text:p>
          </table:table-cell>
          <table:table-cell table:style-name="表格4.A1" office:value-type="string">
            <text:p text:style-name="P28">8793</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經費視中央補助情形調整。</text:p>
          </table:table-cell>
        </table:table-row>
        <table:table-row table:style-name="表格4.1">
          <table:table-cell table:style-name="表格4.A2" office:value-type="string">
            <text:p text:style-name="P74">10.3 圖根點新建補建作業</text:p>
          </table:table-cell>
          <table:table-cell table:style-name="表格4.A1" office:value-type="string">
            <text:p text:style-name="P28">0</text:p>
          </table:table-cell>
          <table:table-cell table:style-name="表格4.A1" office:value-type="string">
            <text:p text:style-name="P28">1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10</text:p>
          </table:table-cell>
          <table:table-cell table:style-name="表格4.A1" office:value-type="string">
            <text:p text:style-name="P28">10</text:p>
          </table:table-cell>
          <table:table-cell table:style-name="表格4.A1" office:value-type="string">
            <text:p text:style-name="P17">◎</text:p>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於本府及各地政事務所年度經費下勻支</text:p>
          </table:table-cell>
        </table:table-row>
        <table:table-row table:style-name="表格4.1">
          <table:table-cell table:style-name="表格4.A2" office:value-type="string">
            <text:list xml:id="list33604221" text:continue-numbering="true" text:style-name="WW8Num32">
              <text:list-item>
                <text:p text:style-name="P26">其他</text:p>
              </text:list-item>
            </text:list>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1" office:value-type="string">
            <text:p text:style-name="P28">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8"/>
          </table:table-cell>
        </table:table-row>
        <table:table-row table:style-name="表格4.1">
          <table:table-cell table:style-name="表格4.A2" office:value-type="string">
            <text:p text:style-name="P17">總計</text:p>
          </table:table-cell>
          <table:table-cell table:style-name="表格4.A2" office:value-type="string">
            <text:p text:style-name="P28">7333625</text:p>
          </table:table-cell>
          <table:table-cell table:style-name="表格4.A2" office:value-type="string">
            <text:p text:style-name="P28">1765382</text:p>
          </table:table-cell>
          <table:table-cell table:style-name="表格4.A2" office:value-type="string">
            <text:p text:style-name="P28">3288653</text:p>
          </table:table-cell>
          <table:table-cell table:style-name="表格4.A2" office:value-type="string">
            <text:p text:style-name="P28">1418827</text:p>
          </table:table-cell>
          <table:table-cell table:style-name="表格4.A2" office:value-type="string">
            <text:p text:style-name="P28">40022</text:p>
          </table:table-cell>
          <table:table-cell table:style-name="表格4.A2" office:value-type="string">
            <text:p text:style-name="P28">31336</text:p>
          </table:table-cell>
          <table:table-cell table:style-name="表格4.A2" office:value-type="string">
            <text:p text:style-name="P28">6512884</text:p>
          </table:table-cell>
          <table:table-cell table:style-name="表格4.A2" office:value-type="string">
            <text:p text:style-name="P28">13877845</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
      <text:p text:style-name="P27">【備註】：一、各策略項下，應對應各計畫排列優先順序，依序號排列，優先者置於前。</text:p>
      <text:p text:style-name="P27"><text:s text:c="9"/>二、如該計畫經費需由民間參與投資者，請於備註欄中註記。</text:p>
      <text:p text:style-name="P12"/>
      <text:p text:style-name="P15">陸、計畫關聯表</text:p>
      <table:table table:name="表格5" table:style-name="表格5">
        <table:table-column table:style-name="表格5.A" table:number-columns-repeated="2"/>
        <table:table-column table:style-name="表格5.C"/>
        <table:table-column table:style-name="表格5.D"/>
        <table:table-header-rows>
          <table:table-row table:style-name="表格5.1">
            <table:table-cell table:style-name="表格5.A1" office:value-type="string">
              <text:p text:style-name="P17">計畫編號及名稱</text:p>
            </table:table-cell>
            <table:table-cell table:style-name="表格5.A1" office:value-type="string">
              <text:p text:style-name="P17">關聯計畫</text:p>
            </table:table-cell>
            <table:table-cell table:style-name="表格5.A1" office:value-type="string">
              <text:p text:style-name="P17">配合關係</text:p>
            </table:table-cell>
            <table:table-cell table:style-name="表格5.D1" office:value-type="string">
              <text:p text:style-name="P17">關聯計畫</text:p>
              <text:p text:style-name="P17">所屬機關</text:p>
            </table:table-cell>
          </table:table-row>
        </table:table-header-rows>
        <table:table-row table:style-name="表格5.1">
          <table:table-cell table:style-name="表格5.A2" office:value-type="string">
            <text:p text:style-name="P75">10.1地籍圖重測作業</text:p>
          </table:table-cell>
          <table:table-cell table:style-name="表格5.A2" office:value-type="string">
            <text:p text:style-name="P21">地籍圖重測計畫</text:p>
          </table:table-cell>
          <table:table-cell table:style-name="表格5.A2" office:value-type="string">
            <text:p text:style-name="P21">(上位計畫)配合中央計畫辦理政策性業務</text:p>
          </table:table-cell>
          <table:table-cell table:style-name="表格5.D2" office:value-type="string">
            <text:p text:style-name="P21">內政部(國土測繪中心)</text:p>
          </table:table-cell>
        </table:table-row>
        <table:table-row table:style-name="表格5.1">
          <table:table-cell table:style-name="表格5.A2" office:value-type="string">
            <text:p text:style-name="P75">10.2圖解數化地籍圖整合建置及都市計畫地形圖套疊作業</text:p>
          </table:table-cell>
          <table:table-cell table:style-name="表格5.A2" office:value-type="string">
            <text:p text:style-name="P21">圖解數化地籍圖整合建置及都市計畫地形圖套疊計畫</text:p>
          </table:table-cell>
          <table:table-cell table:style-name="表格5.A2" office:value-type="string">
            <text:p text:style-name="P21">(上位計畫)配合中央計畫辦理政策性業務</text:p>
          </table:table-cell>
          <table:table-cell table:style-name="表格5.D2" office:value-type="string">
            <text:p text:style-name="P21">內政部(國土測繪中心)</text:p>
          </table:table-cell>
        </table:table-row>
        <table:table-row table:style-name="表格5.1">
          <table:table-cell table:style-name="表格5.A2" office:value-type="string">
            <text:p text:style-name="P75">3.1第八期員林都市計畫整體開發單元1-10市地重劃</text:p>
          </table:table-cell>
          <table:table-cell table:style-name="表格5.A2" office:value-type="string">
            <text:p text:style-name="P18">(1)員林都市計畫整體開發單元1-10細部計畫</text:p>
            <text:p text:style-name="P18"/>
            <text:p text:style-name="P21">(2)生活圈道路交通系統建設計畫</text:p>
          </table:table-cell>
          <table:table-cell table:style-name="表格5.A2" office:value-type="string">
            <text:p text:style-name="P18">(1)市地重劃依據都市計畫內容執行開闢各項公共設施</text:p>
            <text:p text:style-name="P18"/>
            <text:p text:style-name="P21">(2)配合中央補助款建設30米園道</text:p>
          </table:table-cell>
          <table:table-cell table:style-name="表格5.D2" office:value-type="string">
            <text:p text:style-name="P18">(1)本府建設處</text:p>
            <text:p text:style-name="P18"/>
            <text:p text:style-name="P21">(2)營建署及本府工務處</text:p>
          </table:table-cell>
        </table:table-row>
        <text:soft-page-break/>
        <table:table-row table:style-name="表格5.1">
          <table:table-cell table:style-name="表格5.A2" office:value-type="string">
            <text:p text:style-name="P75">3.2高速鐵路彰化車站特定區區段徵收</text:p>
          </table:table-cell>
          <table:table-cell table:style-name="表格5.A2" office:value-type="string">
            <text:p text:style-name="P21">高速鐵路彰化車站特定區計畫</text:p>
          </table:table-cell>
          <table:table-cell table:style-name="表格5.A2" office:value-type="string">
            <text:p text:style-name="P21">區段徵收依據都市計畫內容執行開闢各項公共設施</text:p>
          </table:table-cell>
          <table:table-cell table:style-name="表格5.D2" office:value-type="string">
            <text:p text:style-name="P21">本府建設處</text:p>
          </table:table-cell>
        </table:table-row>
      </table:table>
      <text:p text:style-name="P27">【備註】：「關聯計畫」係指與本計畫在時間前後、空間配置或功能依序上有關聯而需相互配合之其他計畫（包含本機關和其他機關之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標楷體" fo:font-size="14pt" style:font-name-asian="標楷體" style:font-size-asian="14pt" style:font-name-complex="標楷體"/>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4:59:00</meta:creation-date>
    <dc:creator>chcg</dc:creator>
    <dc:date>2014-07-22T15:38:00</dc:date>
    <meta:editing-cycles>4</meta:editing-cycles>
    <meta:editing-duration>PT7M</meta:editing-duration>
    <meta:document-statistic meta:table-count="5" meta:image-count="0" meta:object-count="0" meta:page-count="40" meta:paragraph-count="1194" meta:word-count="22256" meta:character-count="24711"/>
    <meta:generator>OpenOffice/4.1.2$Win32 OpenOffice.org_project/412m3$Build-9782</meta:generator>
  </office:meta>
</office:document-meta>
</file>