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69cm"/>
    </style:style>
    <style:style style:name="表格1.B" style:family="table-column">
      <style:table-column-properties style:column-width="3.127cm"/>
    </style:style>
    <style:style style:name="表格1.C" style:family="table-column">
      <style:table-column-properties style:column-width="1.455cm"/>
    </style:style>
    <style:style style:name="表格1.E" style:family="table-column">
      <style:table-column-properties style:column-width="4.466cm"/>
    </style:style>
    <style:style style:name="表格1.F" style:family="table-column">
      <style:table-column-properties style:column-width="1.228cm"/>
    </style:style>
    <style:style style:name="表格1.I" style:family="table-column">
      <style:table-column-properties style:column-width="1.24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7cm"/>
    </style:style>
    <style:style style:name="表格2.B" style:family="table-column">
      <style:table-column-properties style:column-width="3.186cm"/>
    </style:style>
    <style:style style:name="表格2.C" style:family="table-column">
      <style:table-column-properties style:column-width="1.471cm"/>
    </style:style>
    <style:style style:name="表格2.E" style:family="table-column">
      <style:table-column-properties style:column-width="4.667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83cm"/>
    </style:style>
    <style:style style:name="表格3.B" style:family="table-column">
      <style:table-column-properties style:column-width="3.223cm"/>
    </style:style>
    <style:style style:name="表格3.C" style:family="table-column">
      <style:table-column-properties style:column-width="1.466cm"/>
    </style:style>
    <style:style style:name="表格3.E" style:family="table-column">
      <style:table-column-properties style:column-width="4.55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98cm"/>
    </style:style>
    <style:style style:name="表格4.B" style:family="table-column">
      <style:table-column-properties style:column-width="1.48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Times New Roman" style:font-name-asian="標楷體" style:font-name-complex="Times New Roman"/>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list-style-name="WW8Num8">
      <style:paragraph-properties fo:margin-top="0.212cm" fo:margin-bottom="0.212cm" fo:line-height="0.564cm" style:snap-to-layout-grid="false"/>
      <style:text-properties style:font-name="Times New Roman" style:font-name-asian="標楷體" style:font-name-complex="Times New Roman"/>
    </style:style>
    <style:style style:name="P12"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3">
      <style:paragraph-properties fo:margin-top="0.212cm" fo:margin-bottom="0.212cm" fo:line-height="0.564cm" style:snap-to-layout-grid="false"/>
      <style:text-properties style:font-name="Times New Roman" style:font-name-asian="標楷體" style:font-name-complex="Times New Roman"/>
    </style:style>
    <style:style style:name="P14" style:family="paragraph" style:parent-style-name="Standard" style:list-style-name="WW8Num3">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7"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18"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
      <style:paragraph-properties fo:break-before="page"/>
    </style:style>
    <style:style style:name="P23"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2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6" style:family="paragraph" style:parent-style-name="Standard">
      <style:paragraph-properties fo:margin-top="0.247cm" fo:margin-bottom="0.247cm" style:line-break="normal" style:snap-to-layout-grid="false"/>
    </style:style>
    <style:style style:name="P3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46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44" style:family="paragraph" style:parent-style-name="Standard" style:list-style-name="WW8Num9">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5"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7" style:family="paragraph" style:parent-style-name="Standard" style:master-page-name="Standard">
      <style:paragraph-properties style:page-number="auto"/>
    </style:style>
    <style:style style:name="P48"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tandard"/>
      <text:p text:style-name="Standard"/>
      <text:p text:style-name="Standard"/>
      <text:p text:style-name="Standard"/>
      <text:p text:style-name="Standard"/>
      <text:p text:style-name="P4">彰化縣政府新聞處中程施政計畫</text:p>
      <text:p text:style-name="P4">（100至103年度）</text:p>
      <text:p text:style-name="P22"/>
      <text:p text:style-name="P4">目　錄</text:p>
      <text:p text:style-name="P3"><text:span text:style-name="T2">壹、環境情勢分析與優先發展課題……………………13-1</text:span></text:p>
      <text:p text:style-name="P3"><text:span text:style-name="T4">一、環境情勢分析………………………………………13-1</text:span></text:p>
      <text:p text:style-name="P3"><text:span text:style-name="T4">二、優先發展課題………………………………………13-1</text:span></text:p>
      <text:p text:style-name="P3"><text:span text:style-name="T2">貳、現有計畫執行成效與資源分配檢討………………13-2</text:span></text:p>
      <text:p text:style-name="P3"><text:span text:style-name="T4">一、現有策略、計畫執行成效…………………………13-2</text:span></text:p>
      <text:p text:style-name="P3"><text:span text:style-name="T4">二、資源分配檢討………………………………………13-2</text:span></text:p>
      <text:p text:style-name="P3"><text:span text:style-name="T2">參、策略績效目標與衡量指標…………………………13-3</text:span></text:p>
      <text:p text:style-name="P3"><text:span text:style-name="T4">一、策略績效目標………………………………………13-3</text:span></text:p>
      <text:p text:style-name="P3"><text:span text:style-name="T4">二、衡量指標……………………………………………13-3</text:span></text:p>
      <text:p text:style-name="P3"><text:span text:style-name="T2">肆、計畫內容摘要………………………………………13-7</text:span></text:p>
      <text:p text:style-name="P3"><text:span text:style-name="T4">一、策略績效目標一之實施計畫………………………13-7</text:span></text:p>
      <text:p text:style-name="P3"><text:span text:style-name="T4">二、策略績效目標二之實施計畫………………………13-7</text:span></text:p>
      <text:p text:style-name="P3"><text:span text:style-name="T4">三、策略績效目標三之實施計畫………………………13-8</text:span></text:p>
      <text:p text:style-name="P3"><text:span text:style-name="T4">四、策略績效目標四之實施計畫………………………13-8</text:span></text:p>
      <text:p text:style-name="P3"><text:span text:style-name="T4">五、策略績效目標五之實施計畫………………………13-8</text:span></text:p>
      <text:p text:style-name="P3"><text:span text:style-name="T2">伍、中程經費總需求表…………………………………13-8</text:span></text:p>
      <text:p text:style-name="P21">彰化縣政府新聞處</text:p>
      <text:p text:style-name="P5">中程施政計畫（100至103年度）</text:p>
      <text:p text:style-name="Standard"/>
      <text:p text:style-name="P6">壹、環境情勢分析與優先發展課題</text:p>
      <text:list xml:id="list6706423533793429311" text:style-name="WW8Num7">
        <text:list-item>
          <text:p text:style-name="P23">環境情勢分析</text:p>
        </text:list-item>
      </text:list>
      <text:p text:style-name="P37">　　縣政宣傳與行銷功能需求日漸提高，在此趨勢下，新聞處擔負縣政建設對外發言窗口，本著創新服務精神，積極建立媒體關係，以運用媒體通路宣達正確、迅速及有效之訊息，供民眾充分瞭解縣政作為及縣府為民服務的用心，進而提升縣政的支持與滿意度。對職掌各項有關新聞行政、與媒體互動之傳播行銷及新聞發布與宣傳等業務，都以讓民眾及外界能清楚了解本府各項施政作為及便民措施等為首要目標，提升縣政滿意度，因此積極努力推動各項縣政宣導、行銷彰化等事項，隨外在情勢變化做適時行銷、關鍵行銷及口碑行銷，以符合環境之變遷及時代之需求。</text:p>
      <text:list xml:id="list33606158" text:continue-numbering="true" text:style-name="WW8Num7">
        <text:list-item>
          <text:p text:style-name="P23">優先發展課題</text:p>
          <text:list>
            <text:list-item>
              <text:p text:style-name="P23">發行「陽光彰化」專刊</text:p>
            </text:list-item>
          </text:list>
        </text:list-item>
      </text:list>
      <text:p text:style-name="P38">讓彰化脫胎換骨的二、四、六、八、十縣政建設藍圖，縣政建設計畫如期如質完成，彰化一定可以脫胎換骨煥然一新，迎向一個嶄新的未來，希望縣政成果經由陽光彰化專刊不斷的宣導，提升縣民生活的幸福感及對縣政的施政滿意度，讓縣民感受到本府對縣民的關心、用心及努力，進而親近縣政共同創造彰化新繁榮。「陽光彰化」專刊內容之主要報導篇幅為社福、文化、教育、建設及環保、衛生等各項縣政作為及成果等。自99年起原雜誌型陽光彰化期刊改為報刊式之菊對開一大張彩色雙面印刷專刊，透過家戶遞送方式，不只縣政宣導效果倍增，且因單張的專刊採重點式縣政報導，反而更容易讓縣民知道施政的重點及精華所在，因宣導效果成效卓著，自100年起改為二大張，以增加版面擴大報導，自102年2月起，字的級數由原本12級放大至14級數，俾利高齡民眾閱讀，進而推動高齡友善城市。</text:p>
      <text:list xml:id="list33633194" text:continue-numbering="true" text:style-name="WW8Num7">
        <text:list-item>
          <text:list>
            <text:list-item>
              <text:p text:style-name="P23">統合縣政資源，善用媒體資訊宣導縣政</text:p>
            </text:list-item>
          </text:list>
        </text:list-item>
      </text:list>
      <text:p text:style-name="P38">為讓民眾瞭解縣政施展情形及強化100年全運在彰化、2012台灣燈會及建縣290年城市意象及中臺灣農業博覽會，除辦理縣政廣播宣傳製作暨播出、平面雜誌宣導、有線廣播電視媒體新聞節目時段製作播出，運用全國性廣播、平面及電子媒體通路外，更積極運用台灣高鐵燈箱廣告及台北大眾捷運燈箱廣告等各式現代大眾傳播媒體，行銷本縣特有城市魅力。以擴大縣政建設及重大活動宣傳，提升本縣知名度及競爭力，落實「彰化走出去，世界走進來」等縣政目標。</text:p>
      <text:list xml:id="list33631115" text:continue-numbering="true" text:style-name="WW8Num7">
        <text:list-item>
          <text:list>
            <text:list-item>
              <text:p text:style-name="P23">舉行記者會增進溝通宣揚縣政</text:p>
            </text:list-item>
          </text:list>
        </text:list-item>
      </text:list>
      <text:p text:style-name="P38"><text:soft-page-break/>定期舉行縣長與媒體座談會、各局處與媒體座談會，並配合本縣重大活動辦理全國及地方記者會，提供訊息予媒體加強縣政宣傳，增進與媒體互動，藉由縣政新聞之發布，讓各界瞭解縣府重要政策及相關活動，提供民眾知悉本府業務執行成果，爭取民眾對本府政策的瞭解與支持。</text:p>
      <text:list xml:id="list33618686" text:continue-numbering="true" text:style-name="WW8Num7">
        <text:list-item>
          <text:list>
            <text:list-item>
              <text:p text:style-name="P23">發布縣政新聞加強政令宣導</text:p>
            </text:list-item>
          </text:list>
        </text:list-item>
      </text:list>
      <text:p text:style-name="P38">主動發布新聞並張貼於本府網頁，提供訊息予媒體及民眾，以加強宣傳本縣縣政建設成果，以及縣府重要政策、重大建設、為民服務措施等，讓民眾瞭解縣政、支持縣政，也加強發布新聞聯繫媒體，擴大縣政宣導成效。</text:p>
      <text:list xml:id="list33630164" text:continue-numbering="true" text:style-name="WW8Num7">
        <text:list-item>
          <text:list>
            <text:list-item>
              <text:p text:style-name="P23">擴大縣政新聞宣傳</text:p>
            </text:list-item>
          </text:list>
        </text:list-item>
      </text:list>
      <text:p text:style-name="P38">善加運用各種傳播媒體如：平面報紙、雜誌期刊、電視、廣播電台、網路、戶外大型看板、車站燈箱廣告看板等，擴大縣政宣導，藉由多元化方式，讓民眾深入瞭解縣府重要政策、縣政建設成果等，以爭取各界對本府施政的支持。</text:p>
      <text:p text:style-name="P38"/>
      <text:p text:style-name="P6">貳、現有計畫執行成效與資源分配檢討</text:p>
      <text:list xml:id="list8180213283666304274" text:style-name="WW8Num23">
        <text:list-item>
          <text:p text:style-name="P24">現有計畫執行成效</text:p>
          <text:list>
            <text:list-item>
              <text:p text:style-name="P24">配合產業行銷全國性活動，運用通路、擴大媒體宣傳，提升彰化能見度，讓彰化走出去，世界走進來。</text:p>
            </text:list-item>
            <text:list-item>
              <text:p text:style-name="P24">辦理記者會、加強政令宣導及發布新聞縣政宣傳，成效顯著。</text:p>
            </text:list-item>
          </text:list>
        </text:list-item>
        <text:list-item>
          <text:p text:style-name="P24">資源分配檢討</text:p>
          <text:list>
            <text:list-item>
              <text:p text:style-name="P24">99年度至102年度，本處經費編列分別為38,601,000元、42,330,000元、42,209,000元、46,599,000元，按執行預算之科別說明如下：</text:p>
              <text:list>
                <text:list-item>
                  <text:p text:style-name="P24">新聞行政科：</text:p>
                </text:list-item>
              </text:list>
            </text:list-item>
          </text:list>
        </text:list-item>
      </text:list>
      <text:p text:style-name="P39">辦理新聞行政業務，自99年度至102年度預算分別為23,204,000元、26,183,000元、27,407,000元、30,292,000元，占本處總預算約為60.11%、61.85%、64.93%、65.01%。</text:p>
      <text:list xml:id="list33607282" text:continue-numbering="true" text:style-name="WW8Num23">
        <text:list-item>
          <text:list>
            <text:list-item>
              <text:list>
                <text:list-item>
                  <text:p text:style-name="P24">新聞發布科：</text:p>
                </text:list-item>
              </text:list>
            </text:list-item>
          </text:list>
        </text:list-item>
      </text:list>
      <text:p text:style-name="P39">辦理新聞發布及宣傳業務，自99年度至102年度預算分別為3,980,000元、4,730,000元、3,654,000元、4,295,000元，占本處總預算約為10.31%、11.17%、8.66%、9.14%。</text:p>
      <text:list xml:id="list33625894" text:continue-numbering="true" text:style-name="WW8Num23">
        <text:list-item>
          <text:list>
            <text:list-item>
              <text:list>
                <text:list-item>
                  <text:p text:style-name="P24">傳播行銷科：</text:p>
                </text:list-item>
              </text:list>
            </text:list-item>
          </text:list>
        </text:list-item>
      </text:list>
      <text:p text:style-name="P39">善用媒體資訊宣導縣政，自99年度至102年度預算分別為11,417,000元、11,417,000元、11,148,000元、12,048,000元，占本處總<text:soft-page-break/>預算約為29.58%、26.98%、26.41%、25.85%。</text:p>
      <text:list xml:id="list33618828" text:continue-numbering="true" text:style-name="WW8Num23">
        <text:list-item>
          <text:list>
            <text:list-item>
              <text:p text:style-name="P24">「陽光彰化」專刊由本處1名專人專業規劃及籌編專刊內容及大綱。</text:p>
            </text:list-item>
            <text:list-item>
              <text:p text:style-name="P24">行銷及宣導案委由專業媒體規劃處理，撙節開支並發揮資源統合，即時有效創意行銷。</text:p>
            </text:list-item>
          </text:list>
        </text:list-item>
      </text:list>
      <text:p text:style-name="P40"/>
      <text:p text:style-name="P6">參、策略績效目標與衡量指標</text:p>
      <text:p text:style-name="P25">一、策略績效目標</text:p>
      <text:p text:style-name="P41">（一）業務面向策略績效目標</text:p>
      <text:list xml:id="list5437553552321124142" text:style-name="WW8Num21">
        <text:list-item>
          <text:p text:style-name="P26">發行「陽光彰化」專刊</text:p>
        </text:list-item>
        <text:list-item>
          <text:p text:style-name="P26">舉行記者會增進溝通宣揚縣政</text:p>
        </text:list-item>
        <text:list-item>
          <text:p text:style-name="P26">統合縣政資源，善用媒體資訊宣導縣政</text:p>
        </text:list-item>
        <text:list-item>
          <text:p text:style-name="P26">發布縣政新聞，加強政令宣導</text:p>
        </text:list-item>
        <text:list-item>
          <text:p text:style-name="P26">擴大縣政活動訊息宣導</text:p>
        </text:list-item>
      </text:list>
      <text:p text:style-name="P41">（二）人力面向策略績效目標</text:p>
      <text:list xml:id="list3702473758579595770" text:style-name="WW8Num16">
        <text:list-item>
          <text:p text:style-name="P27">控管編制員額</text:p>
        </text:list-item>
        <text:list-item>
          <text:p text:style-name="P27">約聘僱員額及職等嚴格控管</text:p>
        </text:list-item>
        <text:list-item>
          <text:p text:style-name="P27">推動公務人員終身學習</text:p>
        </text:list-item>
      </text:list>
      <text:p text:style-name="P41">（三）經費面向策略績效目標</text:p>
      <text:list xml:id="list4437777953134745382" text:style-name="WW8Num13">
        <text:list-item>
          <text:p text:style-name="P28">節約政府支出，邁向財政收支平衡</text:p>
        </text:list-item>
      </text:list>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office:value-type="string">
            <text:list xml:id="list5807315434807807505" text:style-name="WW8Num8">
              <text:list-item>
                <text:p text:style-name="P10">發行「陽</text:p>
              </text:list-item>
            </text:list>
          </table:table-cell>
          <table:table-cell table:style-name="表格1.A2" office:value-type="string">
            <text:p text:style-name="P12">製作發行數</text:p>
          </table:table-cell>
          <table:table-cell table:style-name="表格1.A2" office:value-type="string">
            <text:p text:style-name="P8">1</text:p>
          </table:table-cell>
          <table:table-cell table:style-name="表格1.A2" office:value-type="string">
            <text:p text:style-name="P12">統計</text:p>
          </table:table-cell>
          <table:table-cell table:style-name="表格1.A2" office:value-type="string">
            <text:p text:style-name="P12">發行期數</text:p>
          </table:table-cell>
          <table:table-cell table:style-name="表格1.A2" office:value-type="string">
            <text:p text:style-name="P8">6期</text:p>
          </table:table-cell>
          <table:table-cell table:style-name="表格1.A2" office:value-type="string">
            <text:p text:style-name="P8">6期</text:p>
          </table:table-cell>
          <table:table-cell table:style-name="表格1.A2" office:value-type="string">
            <text:p text:style-name="P8">6期</text:p>
          </table:table-cell>
          <table:table-cell table:style-name="表格1.I4" office:value-type="string">
            <text:p text:style-name="P8">6期</text:p>
          </table:table-cell>
        </table:table-row>
        <table:table-row table:style-name="表格1.1">
          <table:table-cell table:style-name="表格1.A2" office:value-type="string">
            <text:p text:style-name="P43">光彰化」專刊（15%）</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1">數據</text:p>
          </table:table-cell>
          <table:table-cell table:style-name="表格1.A2" office:value-type="string">
            <text:p text:style-name="P2"/>
          </table: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3617479" text:continue-numbering="true" text:style-name="WW8Num8">
              <text:list-item>
                <text:p text:style-name="P11">舉行記者會增進溝<text:soft-page-break/>通宣揚縣政（15%）</text:p>
              </text:list-item>
            </text:list>
          </table:table-cell>
          <table:table-cell table:style-name="表格1.A2" table:number-rows-spanned="2" office:value-type="string">
            <text:p text:style-name="P12">記者會執行次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舉辦次數</text:p>
          </table:table-cell>
          <table:table-cell table:style-name="表格1.A2" office:value-type="string">
            <text:p text:style-name="P8">40次</text:p>
          </table:table-cell>
          <table:table-cell table:style-name="表格1.A2" office:value-type="string">
            <text:p text:style-name="P8">40次</text:p>
          </table:table-cell>
          <table:table-cell table:style-name="表格1.A2" office:value-type="string">
            <text:p text:style-name="P8">40次</text:p>
          </table:table-cell>
          <table:table-cell table:style-name="表格1.I4" office:value-type="string">
            <text:p text:style-name="P8">40次</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3629200" text:continue-numbering="true" text:style-name="WW8Num8">
              <text:list-item>
                <text:p text:style-name="P11">統合縣政資源，善用媒體資訊宣導縣政（15%）</text:p>
              </text:list-item>
            </text:list>
          </table:table-cell>
          <table:table-cell table:style-name="表格1.A2" table:number-rows-spanned="2" office:value-type="string">
            <text:p text:style-name="P12">整合媒體通路行銷縣政成果</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媒體露出次數</text:p>
          </table:table-cell>
          <table:table-cell table:style-name="表格1.A2" office:value-type="string">
            <text:p text:style-name="P8">2350次</text:p>
          </table:table-cell>
          <table:table-cell table:style-name="表格1.A2" office:value-type="string">
            <text:p text:style-name="P8">2350次</text:p>
          </table:table-cell>
          <table:table-cell table:style-name="表格1.A2" office:value-type="string">
            <text:p text:style-name="P8">2350次</text:p>
          </table:table-cell>
          <table:table-cell table:style-name="表格1.I4" office:value-type="string">
            <text:p text:style-name="P8">4000次</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3636299" text:continue-numbering="true" text:style-name="WW8Num8">
              <text:list-item>
                <text:p text:style-name="P11">發布縣政新聞，加強政令宣導（15%）</text:p>
              </text:list-item>
            </text:list>
          </table:table-cell>
          <table:table-cell table:style-name="表格1.A2" table:number-rows-spanned="2" office:value-type="string">
            <text:p text:style-name="P12">統計發布則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發布數量</text:p>
          </table:table-cell>
          <table:table-cell table:style-name="表格1.A2" office:value-type="string">
            <text:p text:style-name="P8">1500次</text:p>
          </table:table-cell>
          <table:table-cell table:style-name="表格1.A2" office:value-type="string">
            <text:p text:style-name="P8">1500次</text:p>
          </table:table-cell>
          <table:table-cell table:style-name="表格1.A2" office:value-type="string">
            <text:p text:style-name="P8">1500次</text:p>
          </table:table-cell>
          <table:table-cell table:style-name="表格1.I4" office:value-type="string">
            <text:p text:style-name="P8">3750次</text:p>
          </table:table-cell>
        </table:table-row>
        <table:table-row table:style-name="表格1.1">
          <table:covered-table-cell/>
          <table:covered-table-cell/>
          <table:covered-table-cell/>
          <table:covered-table-cell/>
          <table:covered-table-cell/>
          <table:table-cell table:style-name="表格1.A2" office:value-type="string">
            <text:p text:style-name="P8">15%</text:p>
          </table:table-cell>
          <table:table-cell table:style-name="表格1.A2" office:value-type="string">
            <text:p text:style-name="P8">15%</text:p>
          </table:table-cell>
          <table:table-cell table:style-name="表格1.A2" office:value-type="string">
            <text:p text:style-name="P8">15%</text:p>
          </table:table-cell>
          <table:table-cell table:style-name="表格1.I4" office:value-type="string">
            <text:p text:style-name="P8">15%</text:p>
          </table:table-cell>
        </table:table-row>
        <table:table-row table:style-name="表格1.1">
          <table:table-cell table:style-name="表格1.A2" table:number-rows-spanned="2" office:value-type="string">
            <text:list xml:id="list33636485" text:continue-numbering="true" text:style-name="WW8Num8">
              <text:list-item>
                <text:p text:style-name="P10">擴大縣政活動訊息宣導（10%）</text:p>
              </text:list-item>
            </text:list>
          </table:table-cell>
          <table:table-cell table:style-name="表格1.A2" table:number-rows-spanned="2" office:value-type="string">
            <text:p text:style-name="P12">統計發布則數</text:p>
          </table:table-cell>
          <table:table-cell table:style-name="表格1.A2" table:number-rows-spanned="2" office:value-type="string">
            <text:p text:style-name="P8">1</text:p>
          </table:table-cell>
          <table:table-cell table:style-name="表格1.A2" table:number-rows-spanned="2" office:value-type="string">
            <text:p text:style-name="P12">統計數據</text:p>
          </table:table-cell>
          <table:table-cell table:style-name="表格1.A2" table:number-rows-spanned="2" office:value-type="string">
            <text:p text:style-name="P12">發布數量</text:p>
          </table:table-cell>
          <table:table-cell table:style-name="表格1.A2" office:value-type="string">
            <text:p text:style-name="P8">1200次</text:p>
          </table:table-cell>
          <table:table-cell table:style-name="表格1.A2" office:value-type="string">
            <text:p text:style-name="P8">1200次</text:p>
          </table:table-cell>
          <table:table-cell table:style-name="表格1.A2" office:value-type="string">
            <text:p text:style-name="P8">1200次</text:p>
          </table:table-cell>
          <table:table-cell table:style-name="表格1.I4" office:value-type="string">
            <text:p text:style-name="P8">1200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8753636419998648499" text:style-name="WW8Num3">
              <text:list-item>
                <text:p text:style-name="P13">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2">(本年度編制員額-上年度編制員額)/ 上年度編制員額ｘ100%1.數值≦0%時，核給2分。2.0%＜數值≦5%時，核給1.5分。3.5%＜數值≦10%時，核給1分。<text:soft-page-break/>4.</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數值＞10%時，核給0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row table:style-name="表格2.1">
          <table:table-cell table:style-name="表格2.A7" table:number-rows-spanned="2" office:value-type="string">
            <text:list xml:id="list33634567" text:continue-numbering="true" text:style-name="WW8Num3">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公務預算及基金僱用之約聘僱員額總數-上年度以公務預算及基金僱用之約聘僱員額總數)/ 上年度以公務預算及基金僱用之約聘僱員額總數ｘ100%</text:p>
            <text:p text:style-name="P15">1.數值≦0%時，核給2分。</text:p>
            <text:p text:style-name="P15">2.0%＜數值≦5%時，核給1分。</text:p>
            <text:p text:style-name="P12">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9" table:number-rows-spanned="2" office:value-type="string">
            <text:p text:style-name="P2"/>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以公務預算及基金僱用之約聘僱員額涉提高職等人數)/ 上年度以公務預算及基金僱用之約聘僱員額總數ｘ100%</text:p>
            <text:p text:style-name="P15">1.數值≦0%時，核給2分。</text:p>
            <text:p text:style-name="P15">2.0%＜數值≦5%時，核給1分。</text:p>
            <text:p text:style-name="P12">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3635367" text:continue-numbering="true" text:style-name="WW8Num3">
              <text:list-item>
                <text:p text:style-name="P13">推動公務人員終身學習（9%）</text:p>
              </text:list-item>
            </text:list>
          </table:table-cell>
          <table:table-cell table:style-name="表格2.A2" table:number-rows-spanned="2" office:value-type="string">
            <text:p text:style-name="P12">平均終身學習時數</text:p>
          </table:table-cell>
          <table:table-cell table:style-name="表格2.A2" table:number-rows-spanned="2" office:value-type="string">
            <text:p text:style-name="P8">1</text:p>
          </table:table-cell>
          <table:table-cell table:style-name="表格2.A2" table:number-rows-spanned="2" office:value-type="string">
            <text:p text:style-name="P12">統計數據</text:p>
          </table:table-cell>
          <table:table-cell table:style-name="表格2.A2" table:number-rows-spanned="2" office:value-type="string">
            <text:p text:style-name="P15">本年度單位平均終身學習時數至少應達40小時(包含數位學習至少5小時，與業務相關之學<text:soft-page-break/>習20小時，數值四捨五入為整數)。</text:p>
            <text:p text:style-name="P15">1.單位平均終身學習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soft-page-break/></text:p>
          </table:table-cell>
        </table:table-row>
        <table:table-row table:style-name="表格2.1">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2"/>
          </table:table-cell>
          <table:table-cell table:style-name="表格2.A2" office:value-type="string">
            <text:p text:style-name="P15">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6.單位平均終身學習時數15-19小時，核給4分。</text:p>
            <text:p text:style-name="P15">7.單位平均終身學習時數10-14小時，核給3分。</text:p>
            <text:p text:style-name="P16">8.單位平均終身學習時數5-9小時，核給2分。</text:p>
            <text:p text:style-name="P1">9.單位平均終身學習時數未達5時，核給1分。</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I4" office:value-type="string">
            <text:p text:style-name="P8"/>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office:value-type="string">
            <text:list xml:id="list2747635003433234093" text:style-name="WW8Num14">
              <text:list-item>
                <text:p text:style-name="P17">節約政府</text:p>
              </text:list-item>
            </text:list>
          </table:table-cell>
          <table:table-cell table:style-name="表格3.A2" office:value-type="string">
            <text:p text:style-name="P12">各單位當年度</text:p>
          </table:table-cell>
          <table:table-cell table:style-name="表格3.A2" office:value-type="string">
            <text:p text:style-name="P8">1</text:p>
          </table:table-cell>
          <table:table-cell table:style-name="表格3.A2" office:value-type="string">
            <text:p text:style-name="P12">統計</text:p>
          </table:table-cell>
          <table:table-cell table:style-name="表格3.A2" office:value-type="string">
            <text:p text:style-name="P15">【經常門預算數(不含</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table-cell table:style-name="表格3.A2" office:value-type="string">
            <text:p text:style-name="P1">支出，邁向財政收支平衡（15%）</text:p>
          </table:table-cell>
          <table:table-cell table:style-name="表格3.A2" office:value-type="string">
            <text:p text:style-name="P1">經常門經費賸餘數（不含人事費）與預算數（不含人事費）百分比</text:p>
          </table:table-cell>
          <table:table-cell table:style-name="表格3.A2" office:value-type="string">
            <text:p text:style-name="P2"/>
          </table:table-cell>
          <table:table-cell table:style-name="表格3.A2" office:value-type="string">
            <text:p text:style-name="P1">數據</text:p>
          </table:table-cell>
          <table:table-cell table:style-name="表格3.A2" office:value-type="string">
            <text:p text:style-name="P15">人事費)－經常門決算數（不含人事費）】/經常門預算數（不含人事費）※決算數＝實支數＋保留數計算方式如下：</text:p>
            <text:p text:style-name="P15">1.節餘率達2﹪以上者100分</text:p>
            <text:p text:style-name="P15">2.節餘率未達 2﹪者 90分</text:p>
            <text:p text:style-name="P15">3.節餘率未達1.5﹪者 80分</text:p>
            <text:p text:style-name="P15">4.節餘率未達1﹪者 70分</text:p>
            <text:p text:style-name="P1">5.節餘率未達0.5﹪者 60分</text:p>
          </table: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P19">【備註】：評估體制之數字代號意義如下</text:p>
      <text:list xml:id="list1096775923842736322" text:style-name="WW8Num9">
        <text:list-item>
          <text:p text:style-name="P44">指實際評估作業為運用既有之組織架構進行。</text:p>
        </text:list-item>
        <text:list-item>
          <text:p text:style-name="P44">指實際評估作業由特定之任務編組進行。</text:p>
        </text:list-item>
        <text:list-item>
          <text:p text:style-name="P44">指實際評估作業是透過第三者方式（如由專家學者等）負責運行。</text:p>
        </text:list-item>
        <text:list-item>
          <text:p text:style-name="P44">指實際評估作業為運用既有之組織架構並邀請第三者共同參與進行。</text:p>
        </text:list-item>
        <text:list-item>
          <text:p text:style-name="P44">其他。</text:p>
        </text:list-item>
      </text:list>
      <text:p text:style-name="P36"/>
      <text:p text:style-name="P35">肆、計畫內容摘要</text:p>
      <text:list xml:id="list2662705971862488961" text:style-name="WW8Num22">
        <text:list-item>
          <text:p text:style-name="P29">發行「陽光彰化」專刊（策略績效目標一之實施計畫）</text:p>
        </text:list-item>
      </text:list>
      <text:list xml:id="list5827418194955109913" text:style-name="WW8Num27">
        <text:list-item>
          <text:p text:style-name="P30">發行「陽光彰化」專刊</text:p>
        </text:list-item>
      </text:list>
      <text:p text:style-name="P42">「陽光彰化」期刊從99年度起已改為報刊式之菊對開一大張彩色雙面印刷專刊，99年度發行5期，每期發行總份數為32萬5,000份（原來每期發行量3萬3,000份），從100年度起增加發行一期，總計6期，並改為二大張，自102年2月起，字的級數由原本12級放大至14級數，俾利高齡民眾閱讀，進而推動高齡友善城市，除家戶分送外並另製成電子刊物置於本府網頁供民眾瀏覽。</text:p>
      <text:list xml:id="list33625814" text:continue-list="list2662705971862488961" text:style-name="WW8Num22">
        <text:list-item>
          <text:p text:style-name="P29">舉行記者會增進溝通宣揚縣政（策略績效目標二之實施計畫）</text:p>
        </text:list-item>
      </text:list>
      <text:list xml:id="list6769616415402240118" text:style-name="WW8Num15">
        <text:list-item>
          <text:p text:style-name="P31"><text:soft-page-break/>舉行記者會增進溝通宣揚縣政</text:p>
        </text:list-item>
      </text:list>
      <text:p text:style-name="P42">與本府各局處主動規劃辦理有關為民服務改進或創新措施、執行績效及重大縣政建設成果等，以服務領導業務為己任，為民眾解決問題，並配合參加「提升服務品質研習會」，以強化服務觀念及態度，加強對環境的應變力、執行力、溝通力，及增進問題解決方法等相關能力。</text:p>
      <text:list xml:id="list33627357" text:continue-list="list33625814" text:style-name="WW8Num22">
        <text:list-item>
          <text:p text:style-name="P29">統合縣政資源，善用媒體資訊宣導縣政（策略績效目標三之實施計畫）</text:p>
        </text:list-item>
      </text:list>
      <text:list xml:id="list1772869453253580645" text:style-name="WW8Num25">
        <text:list-item>
          <text:p text:style-name="P32">統合縣政資源，善用媒體資訊宣導縣政</text:p>
        </text:list-item>
      </text:list>
      <text:p text:style-name="P42">善用媒體資訊宣導縣政及100年全運在彰化、2012台灣燈會、建縣290年及中臺灣農業博覽會等活動，除積極運用平面、電視、廣播電台、台灣高鐵、捷運、台鐵燈箱廣告及網路等各式現代化媒體通路行銷本縣特有城市魅力風貌及各項縣政重大活動，並藉由縣長與媒體座談會、各局處與媒體座談會及縣政新聞之發布，讓各界瞭解縣府重要政策及相關活動，提供民眾知悉本府業務執行成果，爭取民眾對本府政策的瞭解與支持。</text:p>
      <text:list xml:id="list33636875" text:continue-list="list33627357" text:style-name="WW8Num22">
        <text:list-item>
          <text:p text:style-name="P29">發布縣政新聞，加強政令宣導（策略績效目標四之實施計畫）</text:p>
        </text:list-item>
      </text:list>
      <text:list xml:id="list1174581010618850536" text:style-name="WW8Num5">
        <text:list-item>
          <text:p text:style-name="P33">發布縣政新聞，加強政令宣導</text:p>
        </text:list-item>
      </text:list>
      <text:p text:style-name="P42">藉由本府網頁每日發布重要新聞，宣傳本縣縣政建設成果，以及縣府重要政策、重大建設、為民服務措施等，並經由電子報傳送予民眾及駐縣媒體，讓民眾瞭解縣政、支持縣政，也加強發布新聞聯繫媒體，擴大縣政宣導成效。</text:p>
      <text:list xml:id="list33620079" text:continue-list="list33636875" text:style-name="WW8Num22">
        <text:list-item>
          <text:p text:style-name="P29">擴大縣政活動訊息宣導（策略績效目標五之實施計畫）</text:p>
        </text:list-item>
      </text:list>
      <text:list xml:id="list2625340484189065152" text:style-name="WW8Num10">
        <text:list-item>
          <text:p text:style-name="P34">擴大縣政活動訊息宣傳</text:p>
        </text:list-item>
      </text:list>
      <text:p text:style-name="P42">藉由委外廠商設置網站專區，加強宣導縣政活動訊息，宣傳縣政建設，並以影音的圖像方式以及網路無遠弗屆之力量，提高民眾的閱覽興趣，提升露出之效果。</text:p>
      <text:p text:style-name="Standard"/>
      <text:p text:style-name="P6">伍、彰化縣政府新聞處中程經費總需求表</text:p>
      <text:p text:style-name="P45">單位：新臺幣千元</text:p>
      <table:table table:name="表格4" table:style-name="表格4">
        <table:table-column table:style-name="表格4.A"/>
        <table:table-column table:style-name="表格4.B" table:number-columns-repeated="8"/>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8997350681066360985" text:style-name="WW8Num18">
              <text:list-item>
                <text:p text:style-name="P18">發行「陽光彰化」專刊</text:p>
              </text:list-item>
            </text:list>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8480</text:p>
          </table:table-cell>
          <table:table-cell table:style-name="表格4.A1" office:value-type="string">
            <text:p text:style-name="P20">127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1.1 發行「陽光彰化」專刊</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2120</text:p>
          </table:table-cell>
          <table:table-cell table:style-name="表格4.A1" office:value-type="string">
            <text:p text:style-name="P20">8480</text:p>
          </table:table-cell>
          <table:table-cell table:style-name="表格4.A1" office:value-type="string">
            <text:p text:style-name="P20">127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20"/>
          </table:table-cell>
        </table:table-row>
        <text:soft-page-break/>
        <table:table-row table:style-name="表格4.1">
          <table:table-cell table:style-name="表格4.A2" office:value-type="string">
            <text:list xml:id="list33620077" text:continue-numbering="true" text:style-name="WW8Num18">
              <text:list-item>
                <text:p text:style-name="P18">舉行記者會增進溝通宣揚縣政</text:p>
              </text:list-item>
            </text:list>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360</text:p>
          </table:table-cell>
          <table:table-cell table:style-name="表格4.A1" office:value-type="string">
            <text:p text:style-name="P20">5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2.1 舉行記者會增進溝通宣揚縣政</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90</text:p>
          </table:table-cell>
          <table:table-cell table:style-name="表格4.A1" office:value-type="string">
            <text:p text:style-name="P20">360</text:p>
          </table:table-cell>
          <table:table-cell table:style-name="表格4.A1" office:value-type="string">
            <text:p text:style-name="P20">54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20"/>
          </table:table-cell>
        </table:table-row>
        <table:table-row table:style-name="表格4.1">
          <table:table-cell table:style-name="表格4.A2" office:value-type="string">
            <text:list xml:id="list33636393" text:continue-numbering="true" text:style-name="WW8Num18">
              <text:list-item>
                <text:p text:style-name="P18">統合縣政資源，善用媒體資訊宣導縣政</text:p>
              </text:list-item>
            </text:list>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29288</text:p>
          </table:table-cell>
          <table:table-cell table:style-name="表格4.A1" office:value-type="string">
            <text:p text:style-name="P20">439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3.1 統合縣政資源，善用媒體資訊宣導縣政</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7322</text:p>
          </table:table-cell>
          <table:table-cell table:style-name="表格4.A1" office:value-type="string">
            <text:p text:style-name="P20">29288</text:p>
          </table:table-cell>
          <table:table-cell table:style-name="表格4.A1" office:value-type="string">
            <text:p text:style-name="P20">4393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0"/>
          </table:table-cell>
        </table:table-row>
        <table:table-row table:style-name="表格4.1">
          <table:table-cell table:style-name="表格4.A2" office:value-type="string">
            <text:list xml:id="list33631828" text:continue-numbering="true" text:style-name="WW8Num18">
              <text:list-item>
                <text:p text:style-name="P18">發布縣政新聞，加強政令宣導</text:p>
              </text:list-item>
            </text:list>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700</text:p>
          </table:table-cell>
          <table:table-cell table:style-name="表格4.A1" office:value-type="string">
            <text:p text:style-name="P20">105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4.1 發布縣政新聞，加強政令宣導</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175</text:p>
          </table:table-cell>
          <table:table-cell table:style-name="表格4.A1" office:value-type="string">
            <text:p text:style-name="P20">700</text:p>
          </table:table-cell>
          <table:table-cell table:style-name="表格4.A1" office:value-type="string">
            <text:p text:style-name="P20">105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20"/>
          </table:table-cell>
        </table:table-row>
        <table:table-row table:style-name="表格4.1">
          <table:table-cell table:style-name="表格4.A2" office:value-type="string">
            <text:list xml:id="list33609319" text:continue-numbering="true" text:style-name="WW8Num18">
              <text:list-item>
                <text:p text:style-name="P18">擴大縣政活動訊息宣導</text:p>
              </text:list-item>
            </text:list>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6">5.1 擴大縣政活動訊息宣傳</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800</text:p>
          </table:table-cell>
          <table:table-cell table:style-name="表格4.A1" office:value-type="string">
            <text:p text:style-name="P20">3200</text:p>
          </table:table-cell>
          <table:table-cell table:style-name="表格4.A1" office:value-type="string">
            <text:p text:style-name="P20">48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20"/>
          </table:table-cell>
        </table:table-row>
        <table:table-row table:style-name="表格4.1">
          <table:table-cell table:style-name="表格4.A2" office:value-type="string">
            <text:p text:style-name="P8">總計</text:p>
          </table:table-cell>
          <table:table-cell table:style-name="表格4.A2" office:value-type="string">
            <text:p text:style-name="P20">10507</text:p>
          </table:table-cell>
          <table:table-cell table:style-name="表格4.A2" office:value-type="string">
            <text:p text:style-name="P20">10507</text:p>
          </table:table-cell>
          <table:table-cell table:style-name="表格4.A2" office:value-type="string">
            <text:p text:style-name="P20">10507</text:p>
          </table:table-cell>
          <table:table-cell table:style-name="表格4.A2" office:value-type="string">
            <text:p text:style-name="P20">10507</text:p>
          </table:table-cell>
          <table:table-cell table:style-name="表格4.A2" office:value-type="string">
            <text:p text:style-name="P20">10507</text:p>
          </table:table-cell>
          <table:table-cell table:style-name="表格4.A2" office:value-type="string">
            <text:p text:style-name="P20">10507</text:p>
          </table:table-cell>
          <table:table-cell table:style-name="表格4.A2" office:value-type="string">
            <text:p text:style-name="P20">42028</text:p>
          </table:table-cell>
          <table:table-cell table:style-name="表格4.A2" office:value-type="string">
            <text:p text:style-name="P20">630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5:20:00</meta:creation-date>
    <dc:creator>chcg</dc:creator>
    <dc:date>2014-07-22T15:39:00</dc:date>
    <meta:editing-cycles>11</meta:editing-cycles>
    <meta:editing-duration>PT7M</meta:editing-duration>
    <meta:document-statistic meta:table-count="4" meta:image-count="0" meta:object-count="0" meta:page-count="11" meta:paragraph-count="411" meta:word-count="4833" meta:character-count="5748"/>
    <meta:generator>OpenOffice/4.1.2$Win32 OpenOffice.org_project/412m3$Build-9782</meta:generator>
  </office:meta>
</office:document-meta>
</file>