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8cm"/>
    </style:style>
    <style:style style:name="表格1.B" style:family="table-column">
      <style:table-column-properties style:column-width="2.933cm"/>
    </style:style>
    <style:style style:name="表格1.C" style:family="table-column">
      <style:table-column-properties style:column-width="1.401cm"/>
    </style:style>
    <style:style style:name="表格1.E" style:family="table-column">
      <style:table-column-properties style:column-width="4.35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476cm"/>
    </style:style>
    <style:style style:name="表格4.H" style:family="table-column">
      <style:table-column-properties style:column-width="1.52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4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style:snap-to-layout-grid="false"/>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list-style-name="WW8Num47">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style>
    <style:style style:name="P25" style:family="paragraph" style:parent-style-name="Standard">
      <style:paragraph-properties fo:margin-top="0.212cm" fo:margin-bottom="0.212cm" fo:line-height="0.564cm" fo:text-align="justify" style:justify-single-word="false" style:line-break="normal" style:snap-to-layout-grid="false"/>
    </style:style>
    <style:style style:name="P26"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paragraph-properties fo:margin-top="0.247cm" fo:margin-bottom="0.247cm" style:line-break="normal" style:snap-to-layout-grid="false"/>
    </style:style>
    <style:style style:name="P4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56"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57" style:family="paragraph" style:parent-style-name="Standard" style:list-style-name="WW8Num4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8" style:family="paragraph" style:parent-style-name="Standard" style:list-style-name="WW8Num11">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20">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P8">彰化縣政府計畫處中程施政計畫</text:p>
      <text:p text:style-name="P8">（100至103年度）</text:p>
      <text:p text:style-name="P29"/>
      <text:p text:style-name="P8">目　錄</text:p>
      <text:p text:style-name="P7"><text:span text:style-name="T2">壹、環境情勢分析與優先發展課題……………………15-1</text:span></text:p>
      <text:p text:style-name="P7"><text:span text:style-name="T4">一、環境情勢分析………………………………………15-1</text:span></text:p>
      <text:p text:style-name="P7"><text:span text:style-name="T4">二、優先發展課題………………………………………15-1</text:span></text:p>
      <text:p text:style-name="P7"><text:span text:style-name="T2">貳、現有計畫執行成效與資源分配檢討………………15-2</text:span></text:p>
      <text:p text:style-name="P7"><text:span text:style-name="T4">一、現有策略、計畫執行成效…………………………15-2</text:span></text:p>
      <text:p text:style-name="P7"><text:span text:style-name="T4">二、資源分配檢討………………………………………15-4</text:span></text:p>
      <text:p text:style-name="P7"><text:span text:style-name="T2">參、策略績效目標與衡量指標…………………………15-5</text:span></text:p>
      <text:p text:style-name="P7"><text:span text:style-name="T4">一、策略績效目標………………………………………15-5</text:span></text:p>
      <text:p text:style-name="P7"><text:span text:style-name="T4">二、衡量指標……………………………………………15-7</text:span></text:p>
      <text:p text:style-name="P7"><text:span text:style-name="T2">肆、計畫內容摘要………………………………………15-12</text:span></text:p>
      <text:p text:style-name="P7"><text:span text:style-name="T4">一、策略績效目標一之實施計畫………………………15-12</text:span></text:p>
      <text:p text:style-name="P7"><text:span text:style-name="T4">二、策略績效目標二之實施計畫………………………15-12</text:span></text:p>
      <text:p text:style-name="P7"><text:span text:style-name="T4">三、策略績效目標三之實施計畫………………………15-12</text:span></text:p>
      <text:p text:style-name="P7"><text:span text:style-name="T4">四、策略績效目標四之實施計畫………………………15-13</text:span></text:p>
      <text:p text:style-name="P7"><text:span text:style-name="T4">五、策略績效目標五之實施計畫………………………15-13</text:span></text:p>
      <text:p text:style-name="P7"><text:span text:style-name="T4">六、策略績效目標六之實施計畫………………………15-13</text:span></text:p>
      <text:p text:style-name="P7"><text:span text:style-name="T4">七、策略績效目標七之實施計畫………………………15-14</text:span></text:p>
      <text:p text:style-name="P7"><text:span text:style-name="T2">伍、中程經費總需求表…………………………………15-14</text:span></text:p>
      <text:p text:style-name="P28">彰化縣政府計畫處</text:p>
      <text:p text:style-name="P9">中程施政計畫（100至103年度）</text:p>
      <text:p text:style-name="Standard"/>
      <text:p text:style-name="P10">壹、環境情勢分析與優先發展課題</text:p>
      <text:list xml:id="list7826004996624107146" text:style-name="WW8Num7">
        <text:list-item>
          <text:p text:style-name="P30">環境情勢分析</text:p>
        </text:list-item>
      </text:list>
      <text:p text:style-name="P47">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text:p>
      <text:p text:style-name="P47">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text:p>
      <text:list xml:id="list33606290" text:continue-numbering="true" text:style-name="WW8Num7">
        <text:list-item>
          <text:p text:style-name="P30">優先發展課題</text:p>
          <text:list>
            <text:list-item>
              <text:p text:style-name="P30">推動研究發展工作，培養本府研究風氣，促進業務創新與變革，以提高行政效率</text:p>
            </text:list-item>
          </text:list>
        </text:list-item>
      </text:list>
      <text:p text:style-name="P48">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text:p>
      <text:list xml:id="list33609523" text:continue-numbering="true" text:style-name="WW8Num7">
        <text:list-item>
          <text:list>
            <text:list-item>
              <text:p text:style-name="P30">加強推動為民服務工作，型塑服務性政府新形象</text:p>
            </text:list-item>
          </text:list>
        </text:list-item>
      </text:list>
      <text:p text:style-name="P48">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text:p>
      <text:list xml:id="list33600370" text:continue-numbering="true" text:style-name="WW8Num7">
        <text:list-item>
          <text:list>
            <text:list-item>
              <text:p text:style-name="P30">建立完善的施政計畫體系，精進績效管理</text:p>
            </text:list-item>
          </text:list>
        </text:list-item>
      </text:list>
      <text:p text:style-name="P48">行政院所屬各機關施政績效管理制度自90年開始推行，研考會將是項制度推展至地方政府之試辦計畫於92年度開始進行，本府分別訂定93至96年度中程施政計畫及96至99年度中程個案計畫，能有效將縣長政見轉化為施政計畫，並落實執行，對於強化本府整體之施政能力及成果，甚有助益。</text:p>
      <text:p text:style-name="P48">惟本縣辦理施政績效管理制度之時間及經驗有限，相關規定及推動策<text:soft-page-break/>略未臻完善，為使制度建立並與時俱進，案經訂定「彰化縣政府暨所屬各機關施政績效管理要點」（99年6月3日分行）及「彰化縣政府暨所屬各機關施政績效管理作業手冊」（99年6月23日分行）作為推動施政績效管理之準據，各機關自民國100年起，每年應檢討更新未來4年中程施政計畫，慎擇施政優先順序，並臚列施政重點，同時應用研考會地方政府計畫管理資訊系統之輔助，配合年度施政計畫及績效評估作業之精進，期使制度設計更為完備。</text:p>
      <text:list xml:id="list33609477" text:continue-numbering="true" text:style-name="WW8Num7">
        <text:list-item>
          <text:list>
            <text:list-item>
              <text:p text:style-name="P30">建立安全的資訊網路環境，確保本府資訊作業的安全，落實營運持續管理</text:p>
            </text:list-item>
          </text:list>
        </text:list-item>
      </text:list>
      <text:p text:style-name="P48">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text:p>
      <text:list xml:id="list33605450" text:continue-numbering="true" text:style-name="WW8Num7">
        <text:list-item>
          <text:list>
            <text:list-item>
              <text:p text:style-name="P30">推動辦公室自動化電子化，落實無紙化之政策，提升行政作業效率</text:p>
            </text:list-item>
          </text:list>
        </text:list-item>
      </text:list>
      <text:p text:style-name="P48">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text:p>
      <text:list xml:id="list33626540" text:continue-numbering="true" text:style-name="WW8Num7">
        <text:list-item>
          <text:list>
            <text:list-item>
              <text:p text:style-name="P30">加強人民陳情案件辦理效率，有效解決民眾之問題，針對陳情案件，除督促查催本府各單位積極辦理外，並嚴格管控以實質妥處為重要管控原則。</text:p>
            </text:list-item>
            <text:list-item>
              <text:p text:style-name="P30">加強推動年度基本設施實施計畫，以提高中央考評成績並增撥補助款額度。</text:p>
            </text:list-item>
          </text:list>
        </text:list-item>
      </text:list>
      <text:p text:style-name="P48"/>
      <text:p text:style-name="P10">貳、現有計畫執行成效與資源分配檢討</text:p>
      <text:list xml:id="list7554112762643117224" text:style-name="WW8Num9">
        <text:list-item>
          <text:p text:style-name="P31">現有計畫執行成效</text:p>
          <text:list>
            <text:list-item>
              <text:p text:style-name="P31">推動研究發展工作</text:p>
              <text:list>
                <text:list-item>
                  <text:p text:style-name="P31">縣府各單位暨所屬機關學校提出之自行研究發展報告計有99年12篇，100年16篇，101年14篇，102年15篇。</text:p>
                </text:list-item>
                <text:list-item>
                  <text:p text:style-name="P31">辦理研究報告撰寫講習每年至少舉辦1次。</text:p>
                </text:list-item>
              </text:list>
            </text:list-item>
            <text:list-item>
              <text:p text:style-name="P31">推動各項為民服務工作</text:p>
            </text:list-item>
          </text:list>
        </text:list-item>
      </text:list>
      <text:p text:style-name="P48"><text:soft-page-break/>訂定年度提升服務品質實施計畫，引領各部門建立有效率有作為行政；解決民隱民瘼受理民眾陳情及建言，辦理民眾陳情約見時間，強化各項為民服務推動工作，建立具有親和性、企業性、全方位服務型政府。</text:p>
      <text:list xml:id="list33610849" text:continue-numbering="true" text:style-name="WW8Num9">
        <text:list-item>
          <text:list>
            <text:list-item>
              <text:p text:style-name="P31">強化計畫作業，力求計畫與預算配合，以落實計畫之執行，促進縣政整體發展。</text:p>
              <text:list>
                <text:list-item>
                  <text:p text:style-name="P31">每年於10月底前配合議會開議時程彙編年度施政計畫草案送議會審議，並於議會核定後，請各局處依會議結論修正彙編為施政計畫核定版，印製後送彰化縣審計室及各機關（單位）參考，並上網公開。每年7至8月辦理年度施政計畫修訂，各單位如因中央補助款刪減或確定不予補助及其他原因，已確定無法執行之施政計畫項目或策略績效目標，應依預算增減或刪除情形，配合另作新增、刪減及修正衡量指標與目標值，俾免計畫與預算不符，無法達成目標值。為響應節能減碳及提高行政效率，自99年度起施政計畫之編撰採用網路化作業，應用研考會開發之地方政府計畫管理資訊系統辦理編撰、修訂及資料彙整作業。98年度起每年辦理中程施政計畫暨績效評估作業研習、地方政府計畫管理資訊系統操作訓練各1場次。</text:p>
                </text:list-item>
                <text:list-item>
                  <text:p text:style-name="P31">配合縣長任期彙編本府中程個案計畫，每年定期請各單位檢討修正，並由本處彙整更新。</text:p>
                </text:list-item>
                <text:list-item>
                  <text:p text:style-name="P31">每年於3月底前完成彙編年度績效報告，經縣長核定後編印成冊送彰化縣審計室及各機關（單位）參考。</text:p>
                </text:list-item>
                <text:list-item>
                  <text:p text:style-name="P31">每年配合彰化縣議會開議時程編撰施政報告，經縣長核定後編印成冊送縣議會審閱。</text:p>
                </text:list-item>
                <text:list-item>
                  <text:p text:style-name="P31">出版縣政成果專輯，配合本府各局處辦理活動時宣導縣政業務。</text:p>
                </text:list-item>
              </text:list>
            </text:list-item>
            <text:list-item>
              <text:p text:style-name="P31">全面推動機關表單簽核流程自動化</text:p>
            </text:list-item>
          </text:list>
        </text:list-item>
      </text:list>
      <text:p text:style-name="P48">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text:p>
      <text:list xml:id="list33602660" text:continue-numbering="true" text:style-name="WW8Num9">
        <text:list-item>
          <text:list>
            <text:list-item>
              <text:p text:style-name="P31">提升資訊服務品質，辦理資安演練</text:p>
            </text:list-item>
          </text:list>
        </text:list-item>
      </text:list>
      <text:p text:style-name="P48">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警察局及地方稅務局約2,200位人員，辦理電子郵件社交工程演練。</text:p>
      <text:list xml:id="list33612515" text:continue-numbering="true" text:style-name="WW8Num9">
        <text:list-item>
          <text:list>
            <text:list-item>
              <text:p text:style-name="P31">推動人民陳情案件管考作業</text:p>
            </text:list-item>
          </text:list>
        </text:list-item>
      </text:list>
      <text:p text:style-name="P48"><text:soft-page-break/>依據「彰化縣政府處理上級機關交付列管及人民陳情案件作業要點」，明訂各類陳情案件處理期限為14個工作天，以維護民眾權益。</text:p>
      <text:list xml:id="list33627908" text:continue-numbering="true" text:style-name="WW8Num9">
        <text:list-item>
          <text:list>
            <text:list-item>
              <text:p text:style-name="P31">推動一般性補助款基本設施補助計畫管考機制</text:p>
            </text:list-item>
          </text:list>
        </text:list-item>
      </text:list>
      <text:p text:style-name="P48">由各執行機關（單位）運用行政院研考會「基本設施補助計畫管考系統」於每月結束後7日內完成各標案之實際進度及預算執行情形網路填報作業，進行系統列管作業，提升中央補助經費執行績效。</text:p>
      <text:list xml:id="list33624641" text:continue-numbering="true" text:style-name="WW8Num9">
        <text:list-item>
          <text:p text:style-name="P31">資源分配檢討</text:p>
        </text:list-item>
      </text:list>
      <text:p text:style-name="P47">自99年度至102年度，本處經費編列分別為3,063萬元、3,731萬2,000元、2,995萬1,000元、2,561萬4,000元，按執行預算之科分別說明如下：</text:p>
      <text:list xml:id="list33611355" text:continue-numbering="true" text:style-name="WW8Num9">
        <text:list-item>
          <text:list>
            <text:list-item>
              <text:p text:style-name="P31">研展科：</text:p>
            </text:list-item>
          </text:list>
        </text:list-item>
      </text:list>
      <text:p text:style-name="P48">推動研究發展工作及為民服務工作，自99年度至102年度預算分別為839萬1,000元、848萬6,000元、595萬2,000元、581萬5,000元，占本處總預算約為27.39%、22.74%、19.87%、20.4%。</text:p>
      <text:list xml:id="list33616521" text:continue-numbering="true" text:style-name="WW8Num9">
        <text:list-item>
          <text:list>
            <text:list-item>
              <text:p text:style-name="P31">綜合規劃科：</text:p>
            </text:list-item>
          </text:list>
        </text:list-item>
      </text:list>
      <text:p text:style-name="P48">辦理彙編本府年度施政計畫及績效報告，彙編本府中程施政計畫、中程個案計畫、施政報告彙編、營造英語環境等工作。自99年度至102年度預算分別為91萬9,000元、91萬9,000元、341萬9,000元、141萬9,000元，占本處總預算約為3%、2.46%、11.42%、4.98%。</text:p>
      <text:list xml:id="list33607357" text:continue-numbering="true" text:style-name="WW8Num9">
        <text:list-item>
          <text:list>
            <text:list-item>
              <text:p text:style-name="P31">資訊科：</text:p>
            </text:list-item>
          </text:list>
        </text:list-item>
      </text:list>
      <text:p text:style-name="P50">辦理本府電腦資訊規劃、資訊設備建置、電腦教育訓練、資訊安全管理、機房管理、軟、硬體系統維護等工作。自99年度至102年度預算金額分別為1,950萬9,000元、2,609萬6,000元、1,867萬3,000元、2,076萬6000元，占本處總預算約為63.69%、69.95%、62.35%、72.84%。</text:p>
      <text:list xml:id="list33597779" text:continue-numbering="true" text:style-name="WW8Num9">
        <text:list-item>
          <text:list>
            <text:list-item>
              <text:p text:style-name="P31">管制考核科：</text:p>
            </text:list-item>
          </text:list>
        </text:list-item>
      </text:list>
      <text:p text:style-name="P48">推動人民陳情案件管考作業及一般性補助款基本設施補助計畫管考機制工作，自99年度至102年度預算分別為181萬1,000元、181萬1,000元、190萬7,000元、192萬7,000元，占本處總預算約為5.91%、4.85%、6.37%、6.76%。</text:p>
      <text:p text:style-name="P26">參、策略績效目標與衡量指標</text:p>
      <text:p text:style-name="P33">一、策略績效目標</text:p>
      <text:p text:style-name="P51">（一）業務面向策略績效目標</text:p>
      <text:list xml:id="list8031531745339374608" text:style-name="WW8Num26">
        <text:list-item>
          <text:p text:style-name="P34">推動研究發展工作</text:p>
        </text:list-item>
      </text:list>
      <text:p text:style-name="P53">推動本府各單位自行研究，培養研究風氣，以促進業務革新及提高行政效率。</text:p>
      <text:list xml:id="list33611695" text:continue-numbering="true" text:style-name="WW8Num26">
        <text:list-item>
          <text:p text:style-name="P34">推動為民服務工作</text:p>
        </text:list-item>
      </text:list>
      <text:p text:style-name="P53">為促使「以縣民為先的高效能政府」目標早日達成，積極引用國內外品質管理策略，輔導各部門不斷檢討現行為民服務作為及開創服務創新能力，以契合縣民期待與需求。</text:p>
      <text:list xml:id="list33615670" text:continue-numbering="true" text:style-name="WW8Num26">
        <text:list-item>
          <text:p text:style-name="P34">建立完善的施政計畫體系，精進績效管理</text:p>
        </text:list-item>
      </text:list>
      <text:list xml:id="list7864186468658320726" text:style-name="WW8Num34">
        <text:list-item>
          <text:p text:style-name="P32">每年10月底前完成彙編次年度施政計畫草案送彰化縣議會審議。</text:p>
        </text:list-item>
        <text:list-item>
          <text:p text:style-name="P32">每年12月完成彙編年度施政計畫並上網公開資訊。</text:p>
        </text:list-item>
        <text:list-item>
          <text:p text:style-name="P32">本府中程施政計畫每年定期檢討修正，經各單位檢討修正後，提報本府施政績效管理小組審議，由本處彙整後更新中程施政計畫。</text:p>
        </text:list-item>
        <text:list-item>
          <text:p text:style-name="P32">配合縣長任期及政見彙編本府中程個案計畫，每年定期由本處彙整經各單位檢討修正後更新。</text:p>
        </text:list-item>
        <text:list-item>
          <text:p text:style-name="P32">彙編年度施政績效報告並上網公開資訊，每年3月彙編完成本府年度施政績效報告，並送彰化縣審計室、彰化縣議會及各有關單位參考。</text:p>
        </text:list-item>
        <text:list-item>
          <text:p text:style-name="P32">編撰施政報告，每年配合本縣議會開議時程編撰縣長施政報告，並上網公布使縣民瞭解本府施政資訊。</text:p>
        </text:list-item>
      </text:list>
      <text:list xml:id="list33610242" text:continue-list="list33615670" text:style-name="WW8Num26">
        <text:list-item>
          <text:p text:style-name="P34">建立安全的資訊網路環境，確保本府資訊作業的安全，落實營運持續管理</text:p>
        </text:list-item>
      </text:list>
      <text:p text:style-name="P53">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53">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text:soft-page-break/>程所導致的風險。</text:p>
      <text:p text:style-name="P53">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53">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list xml:id="list33618412" text:continue-numbering="true" text:style-name="WW8Num26">
        <text:list-item>
          <text:p text:style-name="P34">推動辦公室自動化電子化，落實無紙化之政策，提升行政作業效率</text:p>
        </text:list-item>
      </text:list>
      <text:p text:style-name="P54">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list xml:id="list33600495" text:continue-numbering="true" text:style-name="WW8Num26">
        <text:list-item>
          <text:p text:style-name="P34">推動人民陳情案件管考作業</text:p>
        </text:list-item>
      </text:list>
      <text:p text:style-name="P53">針對人民陳情案件積極稽催，督促本府各單位依限辦理，以提高陳情案件之質量。</text:p>
      <text:list xml:id="list33605773" text:continue-numbering="true" text:style-name="WW8Num26">
        <text:list-item>
          <text:p text:style-name="P34">推動一般性補助款基本設施補助計畫管考機制</text:p>
        </text:list-item>
      </text:list>
      <text:p text:style-name="P53">提升基本設施補助計畫實施績效，俾爭取中央對本縣基本設施補助經費。</text:p>
      <text:p text:style-name="P51">（二）人力面向策略績效目標</text:p>
      <text:list xml:id="list5602450523146878627" text:style-name="WW8Num8">
        <text:list-item>
          <text:p text:style-name="P35">控管編制員額</text:p>
        </text:list-item>
        <text:list-item>
          <text:p text:style-name="P35">約聘僱員額及職等嚴格控管</text:p>
        </text:list-item>
        <text:list-item>
          <text:p text:style-name="P35">推動組織學習，促進公務人員終身學習</text:p>
        </text:list-item>
      </text:list>
      <text:p text:style-name="P51">（三）經費面向策略績效目標</text:p>
      <text:list xml:id="list3498529749725650730" text:style-name="WW8Num21">
        <text:list-item>
          <text:p text:style-name="P36">節約政府支出，邁向財政收支平衡</text:p>
        </text:list-item>
      </text:list>
      <text:p text:style-name="P27">二、衡量指標</text:p>
      <text:p text:style-name="P11">（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2" office:value-type="string">
            <text:list xml:id="list2493019233186514635" text:style-name="WW8Num23">
              <text:list-item>
                <text:p text:style-name="P14">推動研究發展工作（10%）</text:p>
              </text:list-item>
            </text:list>
          </table:table-cell>
          <table:table-cell table:style-name="表格1.A2" table:number-rows-spanned="2" office:value-type="string">
            <text:p text:style-name="P15">舉辦研究報告撰寫講習會</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場次</text:p>
          </table:table-cell>
          <table:table-cell table:style-name="表格1.A2" office:value-type="string">
            <text:p text:style-name="P12">1場次</text:p>
          </table:table-cell>
          <table:table-cell table:style-name="表格1.A2" office:value-type="string">
            <text:p text:style-name="P12">1場次</text:p>
          </table:table-cell>
          <table:table-cell table:style-name="表格1.A2" office:value-type="string">
            <text:p text:style-name="P12">1場次</text:p>
          </table:table-cell>
          <table:table-cell table:style-name="表格1.I4" office:value-type="string">
            <text:p text:style-name="P12">1場次</text:p>
          </table:table-cell>
        </table:table-row>
        <table:table-row table:style-name="表格1.1">
          <table:covered-table-cell/>
          <table:covered-table-cell/>
          <table:covered-table-cell/>
          <table:covered-table-cell/>
          <table:covered-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10%</text:p>
          </table:table-cell>
          <table:table-cell table:style-name="表格1.I4" office:value-type="string">
            <text:p text:style-name="P12">10%</text:p>
          </table:table-cell>
        </table:table-row>
        <table:table-row table:style-name="表格1.1">
          <table:table-cell table:style-name="表格1.A6" table:number-rows-spanned="2" office:value-type="string">
            <text:list xml:id="list33608435" text:continue-numbering="true" text:style-name="WW8Num23">
              <text:list-item>
                <text:p text:style-name="P14">推動為民服務工作（10%）</text:p>
              </text:list-item>
            </text:list>
          </table:table-cell>
          <table:table-cell table:style-name="表格1.A2" table:number-rows-spanned="2" office:value-type="string">
            <text:p text:style-name="P15">1、舉辦提升服務品質研習會</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場次</text:p>
          </table:table-cell>
          <table:table-cell table:style-name="表格1.A2" office:value-type="string">
            <text:p text:style-name="P12">1場次</text:p>
          </table:table-cell>
          <table:table-cell table:style-name="表格1.A2" office:value-type="string">
            <text:p text:style-name="P12">1場次</text:p>
          </table:table-cell>
          <table:table-cell table:style-name="表格1.A2" office:value-type="string">
            <text:p text:style-name="P12">1場次</text:p>
          </table:table-cell>
          <table:table-cell table:style-name="表格1.I4" office:value-type="string">
            <text:p text:style-name="P12">1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8" table:number-rows-spanned="2" office:value-type="string">
            <text:p text:style-name="P6"/>
          </table:table-cell>
          <table:table-cell table:style-name="表格1.A2" table:number-rows-spanned="2" office:value-type="string">
            <text:p text:style-name="P15">2、辦理電話禮貌測試</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6次</text:p>
          </table:table-cell>
          <table:table-cell table:style-name="表格1.A2" office:value-type="string">
            <text:p text:style-name="P12">6次</text:p>
          </table:table-cell>
          <table:table-cell table:style-name="表格1.A2" office:value-type="string">
            <text:p text:style-name="P12">6次</text:p>
          </table:table-cell>
          <table:table-cell table:style-name="表格1.I4" office:value-type="string">
            <text:p text:style-name="P12">6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11" office:value-type="string">
            <text:list xml:id="list33614460" text:continue-numbering="true" text:style-name="WW8Num23">
              <text:list-item>
                <text:p text:style-name="P14">建立完善的施政計畫體系，精進績效管理（10%）</text:p>
              </text:list-item>
            </text:list>
          </table:table-cell>
          <table:table-cell table:style-name="表格1.A2" table:number-rows-spanned="2" office:value-type="string">
            <text:p text:style-name="P15">1、辦理施政計畫講習、系統訓練，強化同仁管理能力</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舉辦講習、訓練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I4" office:value-type="string">
            <text:p text:style-name="P12">2場次</text:p>
          </table:table-cell>
        </table:table-row>
        <table:table-row table:style-name="表格1.1">
          <table:covered-table-cell/>
          <table:covered-table-cell/>
          <table:covered-table-cell/>
          <table:covered-table-cell/>
          <table:covered-table-cell/>
          <table:table-cell table:style-name="表格1.A2" office:value-type="string">
            <text:p text:style-name="P24"><text:span text:style-name="T8">2%</text:span></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彙編本府年度施政計畫並送議會審查</text:p>
          </table:table-cell>
          <table:table-cell table:style-name="表格1.A2" table:number-rows-spanned="2" office:value-type="string">
            <text:p text:style-name="P12">1</text:p>
          </table:table-cell>
          <table:table-cell table:style-name="表格1.A2" table:number-rows-spanned="2" office:value-type="string">
            <text:p text:style-name="P15">進度控管</text:p>
          </table:table-cell>
          <table:table-cell table:style-name="表格1.A2" table:number-rows-spanned="2" office:value-type="string">
            <text:p text:style-name="P15">每年於10月底前依限完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3、彙編本府年度績效報告並上網公開資訊</text:p>
          </table:table-cell>
          <table:table-cell table:style-name="表格1.A2" table:number-rows-spanned="2" office:value-type="string">
            <text:p text:style-name="P12">1</text:p>
          </table:table-cell>
          <table:table-cell table:style-name="表格1.A2" table:number-rows-spanned="2" office:value-type="string">
            <text:p text:style-name="P15">進度控管</text:p>
          </table:table-cell>
          <table:table-cell table:style-name="表格1.A2" table:number-rows-spanned="2" office:value-type="string">
            <text:p text:style-name="P15">每年於3月底前依限完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4、辦理中程施政計畫滾動修正</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1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5、辦理中程個案計畫滾動修<text:soft-page-break/>正</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1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office:value-type="string">
            <text:p text:style-name="P15">6、配合本縣議</text:p>
          </table:table-cell>
          <table:table-cell table:style-name="表格1.A2" office:value-type="string">
            <text:p text:style-name="P12">1</text:p>
          </table:table-cell>
          <table:table-cell table:style-name="表格1.A2" office:value-type="string">
            <text:p text:style-name="P15">統計</text:p>
          </table:table-cell>
          <table:table-cell table:style-name="表格1.A2" office:value-type="string">
            <text:p text:style-name="P15">辦理次數</text:p>
          </table:table-cell>
          <table:table-cell table:style-name="表格1.A2" office:value-type="string">
            <text:p text:style-name="P12">2次</text:p>
          </table:table-cell>
          <table:table-cell table:style-name="表格1.A2" office:value-type="string">
            <text:p text:style-name="P12">2次</text:p>
          </table:table-cell>
          <table:table-cell table:style-name="表格1.A2" office:value-type="string">
            <text:p text:style-name="P12">2次</text:p>
          </table:table-cell>
          <table:table-cell table:style-name="表格1.I4" office:value-type="string">
            <text:p text:style-name="P12">2次</text:p>
          </table:table-cell>
        </table:table-row>
        <table:table-row table:style-name="表格1.1">
          <table:table-cell table:style-name="表格1.A6" office:value-type="string">
            <text:p text:style-name="P55"/>
          </table:table-cell>
          <table:table-cell table:style-name="表格1.A2" office:value-type="string">
            <text:p text:style-name="P15">會開議時程，編撰施政報告</text:p>
          </table:table-cell>
          <table:table-cell table:style-name="表格1.A2" office:value-type="string">
            <text:p text:style-name="P12"/>
          </table:table-cell>
          <table:table-cell table:style-name="表格1.A2" office:value-type="string">
            <text:p text:style-name="P15">數據</text:p>
          </table:table-cell>
          <table:table-cell table:style-name="表格1.A2" office:value-type="string">
            <text:p text:style-name="P17"/>
          </table: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4" office:value-type="string">
            <text:list xml:id="list33624424" text:continue-numbering="true" text:style-name="WW8Num23">
              <text:list-item>
                <text:p text:style-name="P14">建立安全的資訊網路環境，確保本府資訊作業的安全，落實營運持續管理（10%）</text:p>
              </text:list-item>
            </text:list>
          </table:table-cell>
          <table:table-cell table:style-name="表格1.A2" table:number-rows-spanned="2" office:value-type="string">
            <text:p text:style-name="P15">1、建置全府全方位防毒系統</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7">實際授權用戶數÷</text:p>
            <text:p text:style-name="P17">預計授權用戶數×100%</text:p>
            <text:p text:style-name="P15">預計授權用戶數=800</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辦理社交工程電子郵件演練</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I4" office:value-type="string">
            <text:p text:style-name="P12">2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4" office:value-type="string">
            <text:list xml:id="list33611529" text:continue-numbering="true" text:style-name="WW8Num23">
              <text:list-item>
                <text:p text:style-name="P14">推動辦公室自動化電子化，落實無紙化之政策，提升行政作業效率（10%）</text:p>
              </text:list-item>
            </text:list>
          </table:table-cell>
          <table:table-cell table:style-name="表格1.A2" table:number-rows-spanned="2" office:value-type="string">
            <text:p text:style-name="P15">1、推動電子表單簽核系統，以落實政府e化及無紙化目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實際新增修改項目數÷預計新增修改項目數×100%</text:p>
          </table:table-cell>
          <table:table-cell table:style-name="表格1.A2" office:value-type="string">
            <text:p text:style-name="P12">95%</text:p>
          </table:table-cell>
          <table:table-cell table:style-name="表格1.A2" office:value-type="string">
            <text:p text:style-name="P12">95%</text:p>
          </table:table-cell>
          <table:table-cell table:style-name="表格1.A2" office:value-type="string">
            <text:p text:style-name="P12">95%</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更新個人電腦提升行政效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電腦汰換率（實際汰換數÷預計汰換數x100%）</text:p>
          </table:table-cell>
          <table:table-cell table:style-name="表格1.A2" office:value-type="string">
            <text:p text:style-name="P12">90%</text:p>
          </table:table-cell>
          <table:table-cell table:style-name="表格1.A2" office:value-type="string">
            <text:p text:style-name="P12">90%</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2" office:value-type="string">
            <text:list xml:id="list33607231" text:continue-numbering="true" text:style-name="WW8Num23">
              <text:list-item>
                <text:p text:style-name="P14">推動人民陳情案件管考作業<text:soft-page-break/>（10%）</text:p>
              </text:list-item>
            </text:list>
          </table:table-cell>
          <table:table-cell table:style-name="表格1.A2" table:number-rows-spanned="2" office:value-type="string">
            <text:p text:style-name="P15">人民陳情案件管考</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依限辦結率（本府全年依限辦出件數/全年結案件數x100%)</text:p>
          </table:table-cell>
          <table:table-cell table:style-name="表格1.A2" office:value-type="string">
            <text:p text:style-name="P12">80%</text:p>
          </table:table-cell>
          <table:table-cell table:style-name="表格1.A2" office:value-type="string">
            <text:p text:style-name="P12">80%</text:p>
          </table:table-cell>
          <table:table-cell table:style-name="表格1.A2" office:value-type="string">
            <text:p text:style-name="P12">80%</text:p>
          </table:table-cell>
          <table:table-cell table:style-name="表格1.I4" office:value-type="string">
            <text:p text:style-name="P12">80%</text:p>
          </table:table-cell>
        </table:table-row>
        <table:table-row table:style-name="表格1.1">
          <table:covered-table-cell/>
          <table:covered-table-cell/>
          <table:covered-table-cell/>
          <table:covered-table-cell/>
          <table:covered-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10%</text:p>
          </table:table-cell>
          <table:table-cell table:style-name="表格1.I4" office:value-type="string">
            <text:p text:style-name="P12">10%</text:p>
          </table:table-cell>
        </table:table-row>
        <table:table-row table:style-name="表格1.1">
          <table:table-cell table:style-name="表格1.A2" table:number-rows-spanned="4" office:value-type="string">
            <text:list xml:id="list33610443" text:continue-numbering="true" text:style-name="WW8Num23">
              <text:list-item>
                <text:p text:style-name="P14">推動一般性補助款基本設施補助計畫管考機制（</text:p>
              </text:list-item>
            </text:list>
          </table:table-cell>
          <table:table-cell table:style-name="表格1.A2" table:number-rows-spanned="2" office:value-type="string">
            <text:p text:style-name="P15">1、編撰及推動年度基本設施實施計畫</text:p>
          </table:table-cell>
          <table:table-cell table:style-name="表格1.A2" table:number-rows-spanned="2" office:value-type="string">
            <text:p text:style-name="P12">1</text:p>
          </table:table-cell>
          <table:table-cell table:style-name="表格1.A2" table:number-rows-spanned="2" office:value-type="string">
            <text:p text:style-name="P15">進度控管</text:p>
          </table:table-cell>
          <table:table-cell table:style-name="表格1.A2" table:number-rows-spanned="2" office:value-type="string">
            <text:p text:style-name="P15">依限於每年3月底前編撰完成達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辦理基本設施計畫年度績效報告編撰</text:p>
          </table:table-cell>
          <table:table-cell table:style-name="表格1.A2" table:number-rows-spanned="2" office:value-type="string">
            <text:p text:style-name="P12">1</text:p>
          </table:table-cell>
          <table:table-cell table:style-name="表格1.A2" table:number-rows-spanned="2" office:value-type="string">
            <text:p text:style-name="P15">進度控管</text:p>
          </table:table-cell>
          <table:table-cell table:style-name="表格1.A2" table:number-rows-spanned="2" office:value-type="string">
            <text:p text:style-name="P15">依限於每年4月底前編撰完成達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office:value-type="string">
            <text:p text:style-name="P56">10%）</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I4" office:value-type="string">
            <text:p text:style-name="P12"/>
          </table:table-cell>
        </table:table-row>
      </table:table>
      <text:p text:style-name="P11">（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2809241223043355895" text:style-name="WW8Num47">
              <text:list-item>
                <text:p text:style-name="P18">控管編制員額（2%）</text:p>
              </text:list-item>
            </text:list>
          </table:table-cell>
          <table:table-cell table:style-name="表格2.A2" table:number-rows-spanned="2" office:value-type="string">
            <text:p text:style-name="P15">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編制員額-上年度編制員額)/ 上年度編制員額ｘ100%</text:p>
            <text:p text:style-name="P17">1.數值≦0%時，核給2分。</text:p>
            <text:p text:style-name="P17">2.0%＜數值≦5%時，核給1.5分。</text:p>
            <text:p text:style-name="P17">3.5%＜數值≦10%時，核給1分。</text:p>
            <text:p text:style-name="P15">4.數值＞10%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3603405" text:continue-numbering="true" text:style-name="WW8Num47">
              <text:list-item>
                <text:p text:style-name="P18">約聘僱員額及職等嚴格控管<text:soft-page-break/>（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總數-上年度以縣款僱用之約聘僱<text:soft-page-break/>員額總數)/ 上年度以公務預算及基金僱用之約聘僱員額總數ｘ100%</text:p>
            <text:p text:style-name="P17">1.數值≦0%時，核給2分。</text:p>
            <text:p text:style-name="P17">2.0%＜數值≦5%時，核給1分。</text:p>
            <text:p text:style-name="P15">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6"/>
          </table:table-cell>
          <table:table-cell table:style-name="表格2.A2" table:number-rows-spanned="2" office:value-type="string">
            <text:p text:style-name="P15">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涉提高職等人數)/ 上年度以縣款僱用之約聘僱員額總數ｘ100%</text:p>
            <text:p text:style-name="P17">1.數值≦0%時，核給2分。</text:p>
            <text:p text:style-name="P17">2.0%＜數值≦5%時，核給1分。</text:p>
            <text:p text:style-name="P15">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3614160" text:continue-numbering="true" text:style-name="WW8Num47">
              <text:list-item>
                <text:p text:style-name="P18">推動組織學習，促進公務人員終身學習（9%）</text:p>
              </text:list-item>
            </text:list>
          </table:table-cell>
          <table:table-cell table:style-name="表格2.A2" table:number-rows-spanned="2" office:value-type="string">
            <text:p text:style-name="P15">自行上網線上學習或報名、薦送參加相關之研習活動、講座及訓練</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單位平均終身學習時數至少應達40小時(包含數位學習至少5小時，與業務相關之學習20小時，數值四捨五入為整數)。</text:p>
            <text:p text:style-name="P17">1.單位平均終身學習時數40小時以上，核給9分。</text:p>
            <text:p text:style-name="P17">2.單位平均終身學習時數35-39小時，核給8分。</text:p>
            <text:p text:style-name="P17"><text:soft-page-break/>3.單位平均終身學習時數30-34小時，核給7分。</text:p>
            <text:p text:style-name="P17">4.單位平均終身學習時數小時25-29小時，核給6分。</text:p>
            <text:p text:style-name="P17">5.單位平均終身學習時數小時20-24小時，核給5分。</text:p>
            <text:p text:style-name="P25"><text:span text:style-name="T8">6.單位平均終身學習時數15-19小時，核給4</text:span><text:span text:style-name="T8"> </text:span></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7">分。</text:p>
            <text:p text:style-name="P17">7.單位平均終身學習時數10-14小時，核給3分。</text:p>
            <text:p text:style-name="P16">8.單位平均終身學習時數5-9小時，核給2分。</text:p>
            <text:p text:style-name="P5">9.單位平均終身學習時數未達5時，核給1分。</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I4" office:value-type="string">
            <text:p text:style-name="P12"/>
          </table:table-cell>
        </table:table-row>
      </table:table>
      <text:p text:style-name="P11">（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3017075634519717216" text:style-name="WW8Num1">
              <text:list-item>
                <text:p text:style-name="P19">節約政府支出，邁向財政收支平衡（15%）</text:p>
              </text:list-item>
            </text:list>
          </table:table-cell>
          <table:table-cell table:style-name="表格3.A2" table:number-rows-spanned="2" office:value-type="string">
            <text:p text:style-name="P15">各單位當年度經常門經費賸餘數（不含人事費）與預算數（不含人事費）百分比</text:p>
          </table:table-cell>
          <table:table-cell table:style-name="表格3.A2" table:number-rows-spanned="2" office:value-type="string">
            <text:p text:style-name="P12">1</text:p>
          </table:table-cell>
          <table:table-cell table:style-name="表格3.A2" table:number-rows-spanned="2" office:value-type="string">
            <text:p text:style-name="P15">統計數據</text:p>
          </table:table-cell>
          <table:table-cell table:style-name="表格3.A2" table:number-rows-spanned="2" office:value-type="string">
            <text:p text:style-name="P17">【經常門預算數(不含人事費)－經常門決算數（不含人事費）】/經常門預算數（不含人事費）</text:p>
            <text:p text:style-name="P17">※決算數＝實支數＋<text:soft-page-break/>保留數</text:p>
            <text:p text:style-name="P17">計算方式如下：</text:p>
            <text:p text:style-name="P17">1.節餘率達2﹪以上者100分</text:p>
            <text:p text:style-name="P17">2.節餘率未達 2﹪者 90分</text:p>
            <text:p text:style-name="P17">3.節餘率未達1.5﹪者 80分</text:p>
            <text:p text:style-name="P17">4.節餘率未達1﹪者 70分</text:p>
            <text:p text:style-name="P15">5.節餘率未達0.5﹪者</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5">60分</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I4" office:value-type="string">
            <text:p text:style-name="P12"/>
          </table:table-cell>
        </table:table-row>
      </table:table>
      <text:p text:style-name="P21">【備註】：評估體制之數字代號意義如下</text:p>
      <text:list xml:id="list2910849602282617044" text:style-name="WW8Num45">
        <text:list-item>
          <text:p text:style-name="P57">指實際評估作業為運用既有之組織架構進行。</text:p>
        </text:list-item>
        <text:list-item>
          <text:p text:style-name="P57">指實際評估作業由特定之任務編組進行。</text:p>
        </text:list-item>
        <text:list-item>
          <text:p text:style-name="P57">指實際評估作業是透過第三者方式（如由專家學者等）負責運行。</text:p>
        </text:list-item>
        <text:list-item>
          <text:p text:style-name="P57">指實際評估作業為運用既有之組織架構並邀請第三者共同參與進行。</text:p>
        </text:list-item>
        <text:list-item>
          <text:p text:style-name="P57">其他。</text:p>
        </text:list-item>
      </text:list>
      <text:p text:style-name="P46"/>
      <text:p text:style-name="P45">肆、計畫內容摘要</text:p>
      <text:list xml:id="list6672949065730750548" text:style-name="WW8Num39">
        <text:list-item>
          <text:p text:style-name="P37">推動研究發展工作（策略績效目標一之實施計畫）</text:p>
        </text:list-item>
      </text:list>
      <text:list xml:id="list7296143423761033535" text:style-name="WW8Num3">
        <text:list-item>
          <text:p text:style-name="P38">推動研究發展工作</text:p>
        </text:list-item>
      </text:list>
      <text:list xml:id="list16474303526810576" text:style-name="WW8Num11">
        <text:list-item>
          <text:p text:style-name="P58">協調各單位配合當前實際業務需要與遠程目標，選定研究項目，並予列管。</text:p>
        </text:list-item>
        <text:list-item>
          <text:p text:style-name="P2">鼓勵進行研究，隨時提出研究報告，並擇優獎勵。</text:p>
        </text:list-item>
        <text:list-item>
          <text:p text:style-name="P2">舉辦研究報告撰寫講習會，提升本縣研究發展風氣，建立正確研究報告撰寫架構及方法。</text:p>
        </text:list-item>
      </text:list>
      <text:list xml:id="list33604339" text:continue-list="list6672949065730750548" text:style-name="WW8Num39">
        <text:list-item>
          <text:p text:style-name="P37">推動為民服務工作（策略績效目標二之實施計畫）</text:p>
        </text:list-item>
      </text:list>
      <text:list xml:id="list1598210242686535759" text:style-name="WW8Num36">
        <text:list-item>
          <text:p text:style-name="P39">推動為民服務工作</text:p>
        </text:list-item>
      </text:list>
      <text:list xml:id="list2397449929389225768" text:style-name="WW8Num46">
        <text:list-item>
          <text:p text:style-name="P3">訂定「彰化縣政府提升服務品質實施計畫」及「彰化縣政府服務品質獎評獎實施計畫」，加強輔導各單位（機關）為民服務執行情形，並遴選績優單位推荐參加政府服務品質獎。</text:p>
        </text:list-item>
        <text:list-item>
          <text:p text:style-name="P3"><text:soft-page-break/>訂定每週二下午3時至5時為民眾陳情約見時間，協助民眾解決各項困難問題及接受建言。</text:p>
        </text:list-item>
      </text:list>
      <text:list xml:id="list33608833" text:continue-list="list33604339" text:style-name="WW8Num39">
        <text:list-item>
          <text:p text:style-name="P37">建立完善的施政計畫體系，精進績效管理（策略績效目標三之實施計畫）</text:p>
        </text:list-item>
      </text:list>
      <text:list xml:id="list1876834578886847577" text:style-name="WW8Num13">
        <text:list-item>
          <text:p text:style-name="P40">辦理施政計畫講習訓練，強化同仁管理能力</text:p>
        </text:list-item>
      </text:list>
      <text:p text:style-name="P52">為讓本府暨所屬各機關辦理施政計畫業務同仁，瞭解績效管理制度的重要，並能提升施政計畫撰擬能力，每年規劃辦理1場講習，並針對各機關（單位）新接業務同仁辦理地方政府計畫管理資訊系統操作訓練，期使同仁不僅能獲取新知、瞭解制度，亦可熟稔系統使用方式，以提升本府暨所屬各機關之施政績效管理。</text:p>
      <text:list xml:id="list33625142" text:continue-numbering="true" text:style-name="WW8Num13">
        <text:list-item>
          <text:p text:style-name="P40">彙編本府年度施政計畫並上網公開資訊</text:p>
        </text:list-item>
      </text:list>
      <text:p text:style-name="P52">配合議會開會時程，年度施政計畫合訂本印製完成送彰化縣議會審議；各機關（單位）依彰化縣議會對預算案議決結果，配合修正完成年度施政計畫。</text:p>
      <text:list xml:id="list33605865" text:continue-numbering="true" text:style-name="WW8Num13">
        <text:list-item>
          <text:p text:style-name="P40">彙編本府年度績效報告並上網公開資訊</text:p>
        </text:list-item>
      </text:list>
      <text:p text:style-name="P52">彙編年度施政績效報告並上網公開資訊，每年3月彙編完成本府年度施政績效報告，並送彰化縣審計室及各有關單位參考。</text:p>
      <text:list xml:id="list33627275" text:continue-numbering="true" text:style-name="WW8Num13">
        <text:list-item>
          <text:p text:style-name="P40">辦理中程施政計畫滾動修正</text:p>
        </text:list-item>
      </text:list>
      <text:p text:style-name="P52">中程施政計畫係結合施政績效管理制度以提升本府及所屬各機關績效，各機關（單位）得於100年至103年之各年度，視需要配合議會預算審議結果及績效評核結果，經由地方政府計畫管理資訊系統酌予修正相關衡量指標及計畫文字內容。</text:p>
      <text:list xml:id="list33596643" text:continue-numbering="true" text:style-name="WW8Num13">
        <text:list-item>
          <text:p text:style-name="P40">辦理中程個案計畫滾動修正</text:p>
        </text:list-item>
      </text:list>
      <text:p text:style-name="P52">配合縣長任期及政見彙編本府中程個案計畫，每年定期由本處彙整經各單位檢討修正後更新。</text:p>
      <text:list xml:id="list33601745" text:continue-numbering="true" text:style-name="WW8Num13">
        <text:list-item>
          <text:p text:style-name="P40">配合本縣議會開議時程，編撰施政報告</text:p>
        </text:list-item>
      </text:list>
      <text:p text:style-name="P52">每年度本縣議會開議時程，本府編撰縣長施政報告提供議會審閱縣政業務執行成效。</text:p>
      <text:list xml:id="list33624595" text:continue-list="list33608833" text:style-name="WW8Num39">
        <text:list-item>
          <text:p text:style-name="P37">建立安全的資訊網路環境，確保本府資訊作業的安全，落實營運持續管理（策略績效目標四之實施計畫）</text:p>
        </text:list-item>
      </text:list>
      <text:list xml:id="list8946631114464539827" text:style-name="WW8Num41">
        <text:list-item>
          <text:p text:style-name="P41">建立安全的資訊網路環境</text:p>
        </text:list-item>
      </text:list>
      <text:p text:style-name="P52">為建立安全的資訊網路環境，確保本府資訊作業的安全，在軟硬體方面，辦理各項網路資訊設備及伺服主機維護管理，並建置全府全方位防毒系統，採購最新版防毒軟體並依使用者電腦環境進行設定；在人員方面，辦理社交工程電子郵件演練，彙整本縣資安等級B級機關（警察局、地方稅務局）人員電子郵件帳號，撰寫各類演練劇本進行電子郵件社交工程演練。</text:p>
      <text:list xml:id="list33600341" text:continue-list="list33624595" text:style-name="WW8Num39">
        <text:list-item>
          <text:p text:style-name="P37">推動辦公室自動化電子化，落實無紙化之政策，提升行政作業效率（策略績效<text:soft-page-break/>目標五之實施計畫）</text:p>
        </text:list-item>
      </text:list>
      <text:list xml:id="list2142101842677481618" text:style-name="WW8Num5">
        <text:list-item>
          <text:p text:style-name="P42">推動辦公室自動化電子化</text:p>
        </text:list-item>
      </text:list>
      <text:p text:style-name="P52">為推動辦公室自動化電子化，落實無紙化之政策，在資訊系統方面，維護更新公務預算、公產、基金及行政資訊等應用系統，推動電子表單簽核系統，彙整業務單位行政流程資訊化之需求，進行流程開發、設計及整合；設備環境方面，更新汰換老舊伺服主機及個人電腦設備。</text:p>
      <text:list xml:id="list33604583" text:continue-list="list33600341" text:style-name="WW8Num39">
        <text:list-item>
          <text:p text:style-name="P37">推動人民陳情案件管考作業（策略績效目標六之實施計畫）</text:p>
        </text:list-item>
      </text:list>
      <text:list xml:id="list3755563225462907597" text:style-name="WW8Num33">
        <text:list-item>
          <text:p text:style-name="P43">人民陳情案件依限辦結率</text:p>
        </text:list-item>
      </text:list>
      <text:list xml:id="list5606188152474887186" text:style-name="WW8Num20">
        <text:list-item>
          <text:p text:style-name="P4">依據「彰化縣政府處理上級機關交付列管及人民陳情案件作業要點」嚴格管控人民陳情案件。</text:p>
        </text:list-item>
        <text:list-item>
          <text:p text:style-name="P59">針對未結案件定期稽催，並定期提報主管會報報告，促請各單位積極辦結。</text:p>
        </text:list-item>
      </text:list>
      <text:list xml:id="list33620699" text:continue-list="list33604583" text:style-name="WW8Num39">
        <text:list-item>
          <text:p text:style-name="P37">推動一般性補助款基本設施補助計畫管考機制（策略績效目標七之實施計畫）</text:p>
        </text:list-item>
      </text:list>
      <text:list xml:id="list5660763745283469954" text:style-name="WW8Num28">
        <text:list-item>
          <text:p text:style-name="P44">編撰及推動年度基本設施實施計畫</text:p>
        </text:list-item>
      </text:list>
      <text:p text:style-name="P52">依據行政院研考會頒訂之一般性補助款基本設施補助計畫管制考核要點規定，編撰及推動年度基本設施實施計畫，並於每年3月底前函報研考會。</text:p>
      <text:list xml:id="list33606390" text:continue-numbering="true" text:style-name="WW8Num28">
        <text:list-item>
          <text:p text:style-name="P44">辦理基本設施計畫年度績效報告編撰</text:p>
        </text:list-item>
      </text:list>
      <text:p text:style-name="P52">辦理基本設施計畫年度績效報告編撰，並於每年4月底前函報研考會。</text:p>
      <text:p text:style-name="Standard"/>
      <text:p text:style-name="P10">伍、彰化縣政府計畫處中程經費總需求表</text:p>
      <text:p text:style-name="P60">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2413715857648066750" text:style-name="WW8Num6">
              <text:list-item>
                <text:p text:style-name="P20">推動研究發展工作</text:p>
              </text:list-item>
            </text:list>
          </table:table-cell>
          <table:table-cell table:style-name="表格4.A1" office:value-type="string">
            <text:p text:style-name="P22">1891</text:p>
          </table:table-cell>
          <table:table-cell table:style-name="表格4.A1" office:value-type="string">
            <text:p text:style-name="P22">8486</text:p>
          </table:table-cell>
          <table:table-cell table:style-name="表格4.A1" office:value-type="string">
            <text:p text:style-name="P22">5952</text:p>
          </table:table-cell>
          <table:table-cell table:style-name="表格4.A1" office:value-type="string">
            <text:p text:style-name="P22">5815</text:p>
          </table:table-cell>
          <table:table-cell table:style-name="表格4.A1" office:value-type="string">
            <text:p text:style-name="P22">6357</text:p>
          </table:table-cell>
          <table:table-cell table:style-name="表格4.A1" office:value-type="string">
            <text:p text:style-name="P22">1891</text:p>
          </table:table-cell>
          <table:table-cell table:style-name="表格4.A1" office:value-type="string">
            <text:p text:style-name="P22">26610</text:p>
          </table:table-cell>
          <table:table-cell table:style-name="表格4.A1" office:value-type="string">
            <text:p text:style-name="P22">30392</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1.1 推動研究發展工作</text:p>
          </table:table-cell>
          <table:table-cell table:style-name="表格4.A1" office:value-type="string">
            <text:p text:style-name="P22">1891</text:p>
          </table:table-cell>
          <table:table-cell table:style-name="表格4.A1" office:value-type="string">
            <text:p text:style-name="P22">8486</text:p>
          </table:table-cell>
          <table:table-cell table:style-name="表格4.A1" office:value-type="string">
            <text:p text:style-name="P22">5952</text:p>
          </table:table-cell>
          <table:table-cell table:style-name="表格4.A1" office:value-type="string">
            <text:p text:style-name="P22">5815</text:p>
          </table:table-cell>
          <table:table-cell table:style-name="表格4.A1" office:value-type="string">
            <text:p text:style-name="P22">6357</text:p>
          </table:table-cell>
          <table:table-cell table:style-name="表格4.A1" office:value-type="string">
            <text:p text:style-name="P22">1891</text:p>
          </table:table-cell>
          <table:table-cell table:style-name="表格4.A1" office:value-type="string">
            <text:p text:style-name="P22">26610</text:p>
          </table:table-cell>
          <table:table-cell table:style-name="表格4.A1" office:value-type="string">
            <text:p text:style-name="P22">30392</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27897" text:continue-numbering="true" text:style-name="WW8Num6">
              <text:list-item>
                <text:p text:style-name="P20">推動為民服務工作</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2.1 推動為民服務工作</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本計畫<text:soft-page-break/>預算數併計至推動研究發展工作計畫。</text:p>
          </table:table-cell>
        </table:table-row>
        <table:table-row table:style-name="表格4.1">
          <table:table-cell table:style-name="表格4.A2" office:value-type="string">
            <text:list xml:id="list33598573" text:continue-numbering="true" text:style-name="WW8Num6">
              <text:list-item>
                <text:p text:style-name="P20">建立完善的施政計畫體系，精進績效管理</text:p>
              </text:list-item>
            </text:list>
          </table:table-cell>
          <table:table-cell table:style-name="表格4.A1" office:value-type="string">
            <text:p text:style-name="P22">170</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1168</text:p>
          </table:table-cell>
          <table:table-cell table:style-name="表格4.A1" office:value-type="string">
            <text:p text:style-name="P22">163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3.1 辦理施政計畫講習訓練，強化同仁管理能力</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61">3.2 彙編本府年度施政計畫並上網公開資訊</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61">3.3 彙編本府年度績效報告並上網公開資訊</text:p>
          </table:table-cell>
          <table:table-cell table:style-name="表格4.A1" office:value-type="string">
            <text:p text:style-name="P22">3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240</text:p>
          </table:table-cell>
          <table:table-cell table:style-name="表格4.A1" office:value-type="string">
            <text:p text:style-name="P22">33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ext:soft-page-break/>
        <table:table-row table:style-name="表格4.1">
          <table:table-cell table:style-name="表格4.A2" office:value-type="string">
            <text:p text:style-name="P61">3.4 辦理中程施政計畫滾動修正</text:p>
          </table:table-cell>
          <table:table-cell table:style-name="表格4.A1" office:value-type="string">
            <text:p text:style-name="P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80</text:p>
          </table:table-cell>
          <table:table-cell table:style-name="表格4.A1" office:value-type="string">
            <text:p text:style-name="P22">1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61">3.5 辦理中程個案計畫滾動修正</text:p>
          </table:table-cell>
          <table:table-cell table:style-name="表格4.A1" office:value-type="string">
            <text:p text:style-name="P22">0</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60</text:p>
          </table:table-cell>
          <table:table-cell table:style-name="表格4.A1" office:value-type="string">
            <text:p text:style-name="P22">75</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61">3.6 配合本縣議會開議時程，編撰施政報告</text:p>
          </table:table-cell>
          <table:table-cell table:style-name="表格4.A1" office:value-type="string">
            <text:p text:style-name="P22">0</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228</text:p>
          </table:table-cell>
          <table:table-cell table:style-name="表格4.A1" office:value-type="string">
            <text:p text:style-name="P22">285</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19022" text:continue-numbering="true" text:style-name="WW8Num6">
              <text:list-item>
                <text:p text:style-name="P20">建立安全的資訊網路環境，確保本府資訊作業的安全，落實營運持續管理</text:p>
              </text:list-item>
            </text:list>
          </table:table-cell>
          <table:table-cell table:style-name="表格4.A1" office:value-type="string">
            <text:p text:style-name="P22">9900</text:p>
          </table:table-cell>
          <table:table-cell table:style-name="表格4.A1" office:value-type="string">
            <text:p text:style-name="P22">9900</text:p>
          </table:table-cell>
          <table:table-cell table:style-name="表格4.A1" office:value-type="string">
            <text:p text:style-name="P22">8900</text:p>
          </table:table-cell>
          <table:table-cell table:style-name="表格4.A1" office:value-type="string">
            <text:p text:style-name="P22">9900</text:p>
          </table:table-cell>
          <table:table-cell table:style-name="表格4.A1" office:value-type="string">
            <text:p text:style-name="P22">25900</text:p>
          </table:table-cell>
          <table:table-cell table:style-name="表格4.A1" office:value-type="string">
            <text:p text:style-name="P22">4900</text:p>
          </table:table-cell>
          <table:table-cell table:style-name="表格4.A1" office:value-type="string">
            <text:p text:style-name="P22">54600</text:p>
          </table:table-cell>
          <table:table-cell table:style-name="表格4.A1" office:value-type="string">
            <text:p text:style-name="P22">6940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4.1 建立安全的資訊網路環境</text:p>
          </table:table-cell>
          <table:table-cell table:style-name="表格4.A1" office:value-type="string">
            <text:p text:style-name="P22">9900</text:p>
          </table:table-cell>
          <table:table-cell table:style-name="表格4.A1" office:value-type="string">
            <text:p text:style-name="P22">9900</text:p>
          </table:table-cell>
          <table:table-cell table:style-name="表格4.A1" office:value-type="string">
            <text:p text:style-name="P22">8900</text:p>
          </table:table-cell>
          <table:table-cell table:style-name="表格4.A1" office:value-type="string">
            <text:p text:style-name="P22">9900</text:p>
          </table:table-cell>
          <table:table-cell table:style-name="表格4.A1" office:value-type="string">
            <text:p text:style-name="P22">25900</text:p>
          </table:table-cell>
          <table:table-cell table:style-name="表格4.A1" office:value-type="string">
            <text:p text:style-name="P22">4900</text:p>
          </table:table-cell>
          <table:table-cell table:style-name="表格4.A1" office:value-type="string">
            <text:p text:style-name="P22">54600</text:p>
          </table:table-cell>
          <table:table-cell table:style-name="表格4.A1" office:value-type="string">
            <text:p text:style-name="P22">69400</text:p>
          </table:table-cell>
          <table:table-cell table:style-name="表格4.A2" office:value-type="string">
            <text:p text:style-name="P6"/>
          </table:table-cell>
          <table:table-cell table:style-name="表格4.A1" office:value-type="string">
            <text:p text:style-name="P12">◎</text:p>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list xml:id="list33596921" text:continue-numbering="true" text:style-name="WW8Num6">
              <text:list-item>
                <text:p text:style-name="P20">推動辦公室自動化電子化，落實無紙化之政策，提升行政作業效率</text:p>
              </text:list-item>
            </text:list>
          </table:table-cell>
          <table:table-cell table:style-name="表格4.A1" office:value-type="string">
            <text:p text:style-name="P22">9609</text:p>
          </table:table-cell>
          <table:table-cell table:style-name="表格4.A1" office:value-type="string">
            <text:p text:style-name="P22">16196</text:p>
          </table:table-cell>
          <table:table-cell table:style-name="表格4.A1" office:value-type="string">
            <text:p text:style-name="P22">9773</text:p>
          </table:table-cell>
          <table:table-cell table:style-name="表格4.A1" office:value-type="string">
            <text:p text:style-name="P22">10866</text:p>
          </table:table-cell>
          <table:table-cell table:style-name="表格4.A1" office:value-type="string">
            <text:p text:style-name="P22">22453</text:p>
          </table:table-cell>
          <table:table-cell table:style-name="表格4.A1" office:value-type="string">
            <text:p text:style-name="P22">9100</text:p>
          </table:table-cell>
          <table:table-cell table:style-name="表格4.A1" office:value-type="string">
            <text:p text:style-name="P22">59288</text:p>
          </table:table-cell>
          <table:table-cell table:style-name="表格4.A1" office:value-type="string">
            <text:p text:style-name="P22">77997</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5.1 推動辦公室自動化電子化</text:p>
          </table:table-cell>
          <table:table-cell table:style-name="表格4.A1" office:value-type="string">
            <text:p text:style-name="P22">9609</text:p>
          </table:table-cell>
          <table:table-cell table:style-name="表格4.A1" office:value-type="string">
            <text:p text:style-name="P22">16196</text:p>
          </table:table-cell>
          <table:table-cell table:style-name="表格4.A1" office:value-type="string">
            <text:p text:style-name="P22">9773</text:p>
          </table:table-cell>
          <table:table-cell table:style-name="表格4.A1" office:value-type="string">
            <text:p text:style-name="P22">10866</text:p>
          </table:table-cell>
          <table:table-cell table:style-name="表格4.A1" office:value-type="string">
            <text:p text:style-name="P22">22453</text:p>
          </table:table-cell>
          <table:table-cell table:style-name="表格4.A1" office:value-type="string">
            <text:p text:style-name="P22">9100</text:p>
          </table:table-cell>
          <table:table-cell table:style-name="表格4.A1" office:value-type="string">
            <text:p text:style-name="P22">59288</text:p>
          </table:table-cell>
          <table:table-cell table:style-name="表格4.A1" office:value-type="string">
            <text:p text:style-name="P22">77997</text:p>
          </table:table-cell>
          <table:table-cell table:style-name="表格4.A2" office:value-type="string">
            <text:p text:style-name="P6"/>
          </table:table-cell>
          <table:table-cell table:style-name="表格4.A1" office:value-type="string">
            <text:p text:style-name="P12">◎</text:p>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list xml:id="list33625935" text:continue-numbering="true" text:style-name="WW8Num6">
              <text:list-item>
                <text:p text:style-name="P20">推動人民陳<text:soft-page-break/>情案件管考作業</text:p>
              </text:list-item>
            </text:list>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907</text:p>
          </table:table-cell>
          <table:table-cell table:style-name="表格4.A1" office:value-type="string">
            <text:p text:style-name="P22">1927</text:p>
          </table:table-cell>
          <table:table-cell table:style-name="表格4.A1" office:value-type="string">
            <text:p text:style-name="P22">1931</text:p>
          </table:table-cell>
          <table:table-cell table:style-name="表格4.A1" office:value-type="string">
            <text:p text:style-name="P22">1811</text:p>
          </table:table-cell>
          <table:table-cell table:style-name="表格4.A1" office:value-type="string">
            <text:p text:style-name="P22">7576</text:p>
          </table:table-cell>
          <table:table-cell table:style-name="表格4.A1" office:value-type="string">
            <text:p text:style-name="P22">1119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6.1 人民陳情案件依限辦結率</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907</text:p>
          </table:table-cell>
          <table:table-cell table:style-name="表格4.A1" office:value-type="string">
            <text:p text:style-name="P22">1927</text:p>
          </table:table-cell>
          <table:table-cell table:style-name="表格4.A1" office:value-type="string">
            <text:p text:style-name="P22">1931</text:p>
          </table:table-cell>
          <table:table-cell table:style-name="表格4.A1" office:value-type="string">
            <text:p text:style-name="P22">1811</text:p>
          </table:table-cell>
          <table:table-cell table:style-name="表格4.A1" office:value-type="string">
            <text:p text:style-name="P22">7576</text:p>
          </table:table-cell>
          <table:table-cell table:style-name="表格4.A1" office:value-type="string">
            <text:p text:style-name="P22">11198</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22464" text:continue-numbering="true" text:style-name="WW8Num6">
              <text:list-item>
                <text:p text:style-name="P20">推動一般性補助款基本設施補助計畫管考機制</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61">7.1 編撰及推動年度基本設施實施計畫</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併推動人民陳情案件管考作業辦理</text:p>
          </table:table-cell>
        </table:table-row>
        <table:table-row table:style-name="表格4.1">
          <table:table-cell table:style-name="表格4.A2" office:value-type="string">
            <text:p text:style-name="P61">7.2 辦理基本設施計畫年度績效報告編撰</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併推動人民陳情案件<text:soft-page-break/>管考作業辦理</text:p>
          </table:table-cell>
        </table:table-row>
        <table:table-row table:style-name="表格4.1">
          <table:table-cell table:style-name="表格4.A2" office:value-type="string">
            <text:p text:style-name="P12">總計</text:p>
          </table:table-cell>
          <table:table-cell table:style-name="表格4.A2" office:value-type="string">
            <text:p text:style-name="P22">23381</text:p>
          </table:table-cell>
          <table:table-cell table:style-name="表格4.A2" office:value-type="string">
            <text:p text:style-name="P22">36685</text:p>
          </table:table-cell>
          <table:table-cell table:style-name="表格4.A2" office:value-type="string">
            <text:p text:style-name="P22">26824</text:p>
          </table:table-cell>
          <table:table-cell table:style-name="表格4.A2" office:value-type="string">
            <text:p text:style-name="P22">28800</text:p>
          </table:table-cell>
          <table:table-cell table:style-name="表格4.A2" office:value-type="string">
            <text:p text:style-name="P22">56933</text:p>
          </table:table-cell>
          <table:table-cell table:style-name="表格4.A2" office:value-type="string">
            <text:p text:style-name="P22">17994</text:p>
          </table:table-cell>
          <table:table-cell table:style-name="表格4.A2" office:value-type="string">
            <text:p text:style-name="P22">149242</text:p>
          </table:table-cell>
          <table:table-cell table:style-name="表格4.A2" office:value-type="string">
            <text:p text:style-name="P22">190617</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5:33:00</meta:creation-date>
    <dc:creator>chcg</dc:creator>
    <dc:date>2014-07-22T15:39:00</dc:date>
    <meta:editing-cycles>10</meta:editing-cycles>
    <meta:editing-duration>PT8M</meta:editing-duration>
    <meta:document-statistic meta:table-count="4" meta:image-count="0" meta:object-count="0" meta:page-count="20" meta:paragraph-count="714" meta:word-count="9377" meta:character-count="10569"/>
    <meta:generator>OpenOffice/4.1.2$Win32 OpenOffice.org_project/412m3$Build-9782</meta:generator>
  </office:meta>
</office:document-meta>
</file>