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51cm" fo:margin-left="0.651cm" table:align="left" style:writing-mode="lr-tb"/>
    </style:style>
    <style:style style:name="表格1.A" style:family="table-column">
      <style:table-column-properties style:column-width="2.672cm"/>
    </style:style>
    <style:style style:name="表格1.B" style:family="table-column">
      <style:table-column-properties style:column-width="2.681cm"/>
    </style:style>
    <style:style style:name="表格1.C" style:family="table-column">
      <style:table-column-properties style:column-width="1.33cm"/>
    </style:style>
    <style:style style:name="表格1.E" style:family="table-column">
      <style:table-column-properties style:column-width="3.762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7.551cm" fo:margin-left="0.651cm" table:align="left" style:writing-mode="lr-tb"/>
    </style:style>
    <style:style style:name="表格2.A" style:family="table-column">
      <style:table-column-properties style:column-width="2.831cm"/>
    </style:style>
    <style:style style:name="表格2.B" style:family="table-column">
      <style:table-column-properties style:column-width="2.972cm"/>
    </style:style>
    <style:style style:name="表格2.C" style:family="table-column">
      <style:table-column-properties style:column-width="1.411cm"/>
    </style:style>
    <style:style style:name="表格2.E" style:family="table-column">
      <style:table-column-properties style:column-width="4.336cm"/>
    </style:style>
    <style:style style:name="表格2.F" style:family="table-column">
      <style:table-column-properties style:column-width="1.143cm"/>
    </style:style>
    <style:style style:name="表格2.I" style:family="table-column">
      <style:table-column-properties style:column-width="1.161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7.551cm" fo:margin-left="0.651cm" table:align="left" style:writing-mode="lr-tb"/>
    </style:style>
    <style:style style:name="表格3.A" style:family="table-column">
      <style:table-column-properties style:column-width="2.828cm"/>
    </style:style>
    <style:style style:name="表格3.B" style:family="table-column">
      <style:table-column-properties style:column-width="2.96cm"/>
    </style:style>
    <style:style style:name="表格3.C" style:family="table-column">
      <style:table-column-properties style:column-width="1.408cm"/>
    </style:style>
    <style:style style:name="表格3.E" style:family="table-column">
      <style:table-column-properties style:column-width="4.246cm"/>
    </style:style>
    <style:style style:name="表格3.F" style:family="table-column">
      <style:table-column-properties style:column-width="1.171cm"/>
    </style:style>
    <style:style style:name="表格3.I" style:family="table-column">
      <style:table-column-properties style:column-width="1.189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7.551cm" fo:margin-left="0.651cm" table:align="left" style:writing-mode="lr-tb"/>
    </style:style>
    <style:style style:name="表格4.A" style:family="table-column">
      <style:table-column-properties style:column-width="3.078cm"/>
    </style:style>
    <style:style style:name="表格4.B" style:family="table-column">
      <style:table-column-properties style:column-width="1.39cm"/>
    </style:style>
    <style:style style:name="表格4.C" style:family="table-column">
      <style:table-column-properties style:column-width="1.388cm"/>
    </style:style>
    <style:style style:name="表格4.H" style:family="table-column">
      <style:table-column-properties style:column-width="1.45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19">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list-style-name="WW8Num50">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 style:family="paragraph" style:parent-style-name="Standard" style:list-style-name="WW8Num12">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5" style:family="paragraph" style:parent-style-name="Standard" style:list-style-name="WW8Num2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list-style-name="WW8Num21">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7" style:family="paragraph" style:parent-style-name="Standard" style:list-style-name="WW8Num45">
      <style:paragraph-properties fo:margin-top="0.212cm" fo:margin-bottom="0.212cm" fo:line-height="0.564cm" style:line-break="normal" style:snap-to-layout-grid="false"/>
      <style:text-properties style:font-name="Times New Roman" style:font-name-asian="標楷體" style:font-name-complex="Times New Roman"/>
    </style:style>
    <style:style style:name="P8" style:family="paragraph" style:parent-style-name="Standard" style:list-style-name="WW8Num38">
      <style:paragraph-properties fo:margin-top="0.212cm" fo:margin-bottom="0.212cm" fo:line-height="0.564cm" style:line-break="normal" style:snap-to-layout-grid="false"/>
      <style:text-properties style:font-name="Times New Roman" style:font-name-asian="標楷體" style:font-name-complex="Times New Roman"/>
    </style:style>
    <style:style style:name="P9" style:family="paragraph" style:parent-style-name="Standard" style:list-style-name="WW8Num46">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list-style-name="WW8Num36">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left="0cm" fo:margin-right="0cm" fo:margin-top="0.212cm" fo:margin-bottom="0.212cm" fo:text-indent="0cm" style:auto-text-indent="false" style:line-break="normal" style:snap-to-layout-grid="false"/>
    </style:style>
    <style:style style:name="P12" style:family="paragraph" style:parent-style-name="Standard">
      <style:paragraph-properties fo:margin-left="0cm" fo:margin-right="0cm" fo:margin-top="0.212cm" fo:margin-bottom="0.212cm" fo:text-align="center" style:justify-single-word="false" fo:text-indent="0cm" style:auto-text-indent="false" style:line-break="normal" style:snap-to-layout-grid="false"/>
      <style:text-properties style:font-name="Times New Roman" fo:font-size="22pt" fo:font-weight="bold" style:font-name-asian="標楷體" style:font-size-asian="22pt" style:font-weight-asian="bold" style:font-name-complex="Times New Roman"/>
    </style:style>
    <style:style style:name="P13" style:family="paragraph" style:parent-style-name="Standard">
      <style:paragraph-properties fo:margin-left="0cm" fo:margin-right="0cm" fo:margin-top="0.212cm" fo:margin-bottom="0.212cm" fo:text-align="center" style:justify-single-word="false" fo:text-indent="0cm" style:auto-text-indent="false" style:line-break="normal" style:snap-to-layout-grid="false"/>
      <style:text-properties style:font-name="Times New Roman" fo:font-size="18pt" fo:font-weight="bold" style:font-name-asian="標楷體" style:font-size-asian="18pt" style:font-weight-asian="bold" style:font-name-complex="Times New Roman"/>
    </style:style>
    <style:style style:name="P14" style:family="paragraph" style:parent-style-name="Standard">
      <style:paragraph-properties fo:margin-left="0cm" fo:margin-right="0cm" fo:margin-top="0.212cm" fo:margin-bottom="0.212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15" style:family="paragraph" style:parent-style-name="Standard">
      <style:paragraph-properties fo:margin-left="0cm" fo:margin-right="0cm" fo:margin-top="0.212cm" fo:margin-bottom="0.212cm" fo:text-indent="0cm" style:auto-text-indent="false" style:line-break="normal" style:snap-to-layout-grid="false"/>
      <style:text-properties style:font-name="Times New Roman" fo:font-size="14pt" style:font-name-asian="標楷體" style:font-size-asian="14pt" style:font-name-complex="Times New Roman"/>
    </style:style>
    <style:style style:name="P16" style:family="paragraph" style:parent-style-name="Standard">
      <style:paragraph-properties fo:margin-left="0cm" fo:margin-right="0cm" fo:margin-top="0.212cm" fo:margin-bottom="0.212cm" fo:line-height="0.564cm" fo:text-align="center" style:justify-single-word="false" fo:text-indent="0cm" style:auto-text-indent="false" style:line-break="normal" style:snap-to-layout-grid="false"/>
      <style:text-properties style:font-name="Times New Roman" style:font-name-asian="標楷體" style:font-name-complex="Times New Roman"/>
    </style:style>
    <style:style style:name="P17" style:family="paragraph" style:parent-style-name="Standard">
      <style:paragraph-properties fo:margin-left="0cm" fo:margin-right="0cm" fo:margin-top="0.212cm" fo:margin-bottom="0.212cm" fo:line-height="0.564cm" fo:text-align="center" style:justify-single-word="false" fo:text-indent="0cm" style:auto-text-indent="false" style:line-break="normal" style:snap-to-layout-grid="false"/>
      <style:text-properties style:font-name="Times New Roman" style:font-name-asian="標楷體" style:font-name-complex="Times New Roman"/>
    </style:style>
    <style:style style:name="P18" style:family="paragraph" style:parent-style-name="Standard">
      <style:paragraph-properties fo:margin-left="0cm" fo:margin-right="0cm" fo:margin-top="0.212cm" fo:margin-bottom="0.212cm" fo:line-height="0.564cm" fo:text-indent="0cm" style:auto-text-indent="false" style:line-break="normal" style:snap-to-layout-grid="false"/>
      <style:text-properties style:font-name="Times New Roman" style:font-name-asian="標楷體" style:font-name-complex="Times New Roman"/>
    </style:style>
    <style:style style:name="P19" style:family="paragraph" style:parent-style-name="Standard">
      <style:paragraph-properties fo:margin-left="0cm" fo:margin-right="0cm" fo:margin-top="0.212cm" fo:margin-bottom="0.212cm" fo:line-height="0.564cm" fo:text-align="justify" style:justify-single-word="false" fo:text-indent="0cm" style:auto-text-indent="false" style:line-break="normal" style:snap-to-layout-grid="false"/>
      <style:text-properties style:font-name="Times New Roman" style:font-name-asian="標楷體" style:font-name-complex="Times New Roman"/>
    </style:style>
    <style:style style:name="P20" style:family="paragraph" style:parent-style-name="Standard">
      <style:paragraph-properties fo:margin-left="0cm" fo:margin-right="0cm" fo:margin-top="0.212cm" fo:margin-bottom="0.212cm" fo:line-height="0.318cm" fo:text-indent="0cm" style:auto-text-indent="false" style:line-break="normal" style:snap-to-layout-grid="false"/>
      <style:text-properties style:font-name="Times New Roman" fo:font-size="9pt" style:font-name-asian="標楷體" style:font-size-asian="9pt" style:font-name-complex="Times New Roman"/>
    </style:style>
    <style:style style:name="P21" style:family="paragraph" style:parent-style-name="Standard">
      <style:paragraph-properties fo:margin-left="0cm" fo:margin-right="0cm" fo:margin-top="0.212cm" fo:margin-bottom="0.212cm" fo:line-height="0.564cm" fo:text-align="center" style:justify-single-word="false" fo:text-indent="0cm" style:auto-text-indent="false" style:line-break="normal" style:snap-to-layout-grid="false"/>
      <style:text-properties style:font-name="Times New Roman" fo:font-size="10pt" style:font-name-asian="標楷體" style:font-size-asian="10pt" style:font-name-complex="Times New Roman"/>
    </style:style>
    <style:style style:name="P22" style:family="paragraph" style:parent-style-name="Standard">
      <style:paragraph-properties fo:margin-left="0cm" fo:margin-right="0cm" fo:margin-top="0.212cm" fo:margin-bottom="0.212cm" fo:text-indent="0cm" style:auto-text-indent="false" style:line-break="normal" style:snap-to-layout-grid="false"/>
    </style:style>
    <style:style style:name="P23" style:family="paragraph" style:parent-style-name="Standard">
      <style:paragraph-properties fo:margin-left="0cm" fo:margin-right="0cm" fo:margin-top="0.212cm" fo:margin-bottom="0.212cm" fo:line-height="0.564cm" fo:text-align="justify" style:justify-single-word="false" fo:text-indent="0cm" style:auto-text-indent="false" style:line-break="normal" style:snap-to-layout-grid="false"/>
    </style:style>
    <style:style style:name="P24" style:family="paragraph" style:parent-style-name="Standard" style:master-page-name="轉換_20_1">
      <style:paragraph-properties fo:margin-left="0cm" fo:margin-right="0cm" fo:margin-top="0.212cm" fo:margin-bottom="0.212cm" fo:text-align="center" style:justify-single-word="false" fo:text-indent="0cm" style:auto-text-indent="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5" style:family="paragraph" style:parent-style-name="Standard">
      <style:paragraph-properties fo:margin-left="0cm" fo:margin-right="0cm" fo:text-indent="0cm" style:auto-text-indent="false" style:snap-to-layout-grid="false"/>
    </style:style>
    <style:style style:name="P26" style:family="paragraph" style:parent-style-name="Standard">
      <style:paragraph-properties fo:margin-left="0cm" fo:margin-right="0cm" fo:text-indent="0cm" style:auto-text-indent="false"/>
      <style:text-properties style:font-name="Times New Roman" style:font-name-asian="標楷體" style:font-name-complex="Times New Roman"/>
    </style:style>
    <style:style style:name="P27" style:family="paragraph" style:parent-style-name="Standard">
      <style:paragraph-properties fo:margin-left="0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paragraph-properties fo:margin-left="0cm" fo:margin-right="0cm" fo:margin-top="0.247cm" fo:margin-bottom="0.247cm" fo:text-indent="0cm" style:auto-text-indent="false" style:line-break="normal" style:snap-to-layout-grid="false"/>
      <style:text-properties style:font-name="Times New Roman" fo:font-size="16pt" fo:font-weight="bold" style:font-name-asian="標楷體" style:font-size-asian="16pt" style:font-weight-asian="bold" style:font-name-complex="Times New Roman"/>
    </style:style>
    <style:style style:name="P29" style:family="paragraph" style:parent-style-name="Standard">
      <style:paragraph-properties fo:margin-left="0cm" fo:margin-right="0cm" fo:margin-top="0.247cm" fo:margin-bottom="0.247cm" fo:text-indent="0cm" style:auto-text-indent="false" style:line-break="normal" style:snap-to-layout-grid="false"/>
    </style:style>
    <style:style style:name="P30" style:family="paragraph" style:parent-style-name="Standard">
      <style:paragraph-properties fo:break-before="page"/>
    </style:style>
    <style:style style:name="P31" style:family="paragraph" style:parent-style-name="Standard" style:list-style-name="WW8Num1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6">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list-style-name="WW8Num4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list-style-name="WW8Num20">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list-style-name="WW8Num1">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7" style:family="paragraph" style:parent-style-name="Standard" style:list-style-name="WW8Num1">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3">
      <style:paragraph-properties fo:margin-top="0.247cm" fo:margin-bottom="0.247cm" fo:text-align="justify" style:justify-single-word="false" style:snap-to-layout-grid="false"/>
      <style:text-properties style:font-name="Times New Roman" fo:font-size="14pt" style:font-name-asian="標楷體" style:font-size-asian="14pt" style:font-name-complex="Times New Roman"/>
    </style:style>
    <style:style style:name="P39" style:family="paragraph" style:parent-style-name="Standard" style:list-style-name="WW8Num1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list-style-name="WW8Num2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1" style:family="paragraph" style:parent-style-name="Standard" style:list-style-name="WW8Num49">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2" style:family="paragraph" style:parent-style-name="Standard" style:list-style-name="WW8Num1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43" style:family="paragraph" style:parent-style-name="Standard" style:list-style-name="WW8Num4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4"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list-style-name="WW8Num3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list-style-name="WW8Num3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7" style:family="paragraph" style:parent-style-name="Standard" style:list-style-name="WW8Num2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8" style:family="paragraph" style:parent-style-name="Standard" style:list-style-name="WW8Num47">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49" style:family="paragraph" style:parent-style-name="Standard" style:list-style-name="WW8Num2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0" style:family="paragraph" style:parent-style-name="Standard" style:list-style-name="WW8Num3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1" style:family="paragraph" style:parent-style-name="Standard" style:list-style-name="WW8Num1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52"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3" style:family="paragraph" style:parent-style-name="Standard">
      <style:paragraph-properties fo:margin-left="1.96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4"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5"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6"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57" style:family="paragraph" style:parent-style-name="Standard">
      <style:paragraph-properties fo:margin-left="1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8"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59"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60" style:family="paragraph" style:parent-style-name="Standard">
      <style:paragraph-properties fo:margin-left="0.423cm" fo:margin-right="0cm" fo:text-indent="0cm" style:auto-text-indent="false"/>
      <style:text-properties style:font-name="Times New Roman" style:font-name-asian="標楷體" style:font-name-complex="Times New Roman"/>
    </style:style>
    <style:style style:name="P61" style:family="paragraph" style:parent-style-name="Standard" style:list-style-name="WW8Num4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62" style:family="paragraph" style:parent-style-name="Standard" style:list-style-name="WW8Num19">
      <style:paragraph-properties fo:margin-left="1.961cm" fo:margin-right="0cm" fo:text-align="justify" style:justify-single-word="false" fo:text-indent="-0.981cm" style:auto-text-indent="false" style:snap-to-layout-grid="false"/>
      <style:text-properties style:font-name="Times New Roman" fo:font-size="14pt" style:font-name-asian="標楷體" style:font-size-asian="14pt" style:font-name-complex="Times New Roman"/>
    </style:style>
    <style:style style:name="P63"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64"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65"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8pt" fo:font-weight="bold" style:font-name-asian="標楷體" style:font-size-asian="18pt" style:font-weight-asian="bold" style:font-name-complex="Times New Roman"/>
    </style:style>
    <style:style style:name="T3" style:family="text">
      <style:text-properties style:font-name="Times New Roman" fo:font-size="18pt" fo:font-weight="bold" style:font-name-asian="標楷體" style:font-size-asian="18pt" style:font-weight-asian="bold" style:font-name-complex="Times New Roman"/>
    </style:style>
    <style:style style:name="T4" style:family="text">
      <style:text-properties style:font-name="Times New Roman" fo:font-size="18pt" style:font-name-asian="標楷體" style:font-size-asian="18pt" style:font-name-complex="Times New Roman"/>
    </style:style>
    <style:style style:name="T5" style:family="text">
      <style:text-properties style:font-name="Times New Roman" fo:font-size="16pt" fo:font-weight="bold" style:font-name-asian="標楷體" style:font-size-asian="16pt" style:font-weight-asian="bold" style:font-name-complex="Times New Roman"/>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
      <text:p text:style-name="Standard"/>
      <text:p text:style-name="Standard"/>
      <text:p text:style-name="Standard"/>
      <text:p text:style-name="Standard"/>
      <text:p text:style-name="Standard"/>
      <text:p text:style-name="P12">彰化縣政府主計處中程施政計畫</text:p>
      <text:p text:style-name="P12">（100至103年度）</text:p>
      <text:p text:style-name="P30"/>
      <text:p text:style-name="P12">目　錄</text:p>
      <text:p text:style-name="P11"><text:span text:style-name="T2">壹、環境情勢分析與優先發展課題……………………18-1</text:span></text:p>
      <text:p text:style-name="P11"><text:span text:style-name="T4">一、環境情勢分析………………………………………18-1</text:span></text:p>
      <text:p text:style-name="P11"><text:span text:style-name="T4">二、優先發展課題………………………………………18-1</text:span></text:p>
      <text:p text:style-name="P11"><text:span text:style-name="T2">貳、現有計畫執行成效與資源分配檢討………………18-2</text:span></text:p>
      <text:p text:style-name="P11"><text:span text:style-name="T4">一、現有策略、計畫執行成效…………………………18-2</text:span></text:p>
      <text:p text:style-name="P11"><text:span text:style-name="T4">二、資源分配檢討………………………………………18-4</text:span></text:p>
      <text:p text:style-name="P11"><text:span text:style-name="T2">參、策略績效目標與衡量指標…………………………18-6</text:span></text:p>
      <text:p text:style-name="P11"><text:span text:style-name="T4">一、策略績效目標………………………………………18-6</text:span></text:p>
      <text:p text:style-name="P11"><text:span text:style-name="T4">二、衡量指標……………………………………………18-8</text:span></text:p>
      <text:p text:style-name="P11"><text:span text:style-name="T2">肆、計畫內容摘要………………………………………18-13</text:span></text:p>
      <text:p text:style-name="P11"><text:span text:style-name="T4">一、策略績效目標一之實施計畫………………………18-13</text:span></text:p>
      <text:p text:style-name="P11"><text:span text:style-name="T4">二、策略績效目標二之實施計畫………………………18-13</text:span></text:p>
      <text:p text:style-name="P11"><text:span text:style-name="T4">三、策略績效目標三之實施計畫………………………18-13</text:span></text:p>
      <text:p text:style-name="P11"><text:span text:style-name="T4">四、策略績效目標四之實施計畫………………………18-14</text:span></text:p>
      <text:p text:style-name="P11"><text:span text:style-name="T4">五、策略績效目標五之實施計畫………………………18-14</text:span></text:p>
      <text:p text:style-name="P11"><text:span text:style-name="T2">伍、中程經費總需求表…………………………………18-15</text:span></text:p>
      <text:p text:style-name="P24">彰化縣政府主計處</text:p>
      <text:p text:style-name="P13">中程施政計畫（100至103年度）</text:p>
      <text:p text:style-name="Standard"/>
      <text:p text:style-name="P14">壹、環境情勢分析與優先發展課題</text:p>
      <text:list xml:id="list8947425349860857880" text:style-name="WW8Num11">
        <text:list-item>
          <text:p text:style-name="P31">環境情勢分析</text:p>
        </text:list-item>
      </text:list>
      <text:p text:style-name="P52">受全球金融風暴及歐洲金融債信等影響，經濟不景氣，稅收大幅減少。政府為促進經濟發展，改善投資環境，並配合相關施政目標，訂定各項租稅減免措施，造成財政收入不足以支應財政支出，財政收支差距持續擴大亦使得債務餘額逐年增加，政府財政赤字與日俱增，賦稅負擔率持續下降，政府施政所需財源漸趨困窘。</text:p>
      <text:p text:style-name="P52">本縣主要歲入財源為稅課收入及上級政府補助收入，其中地方稅如使用牌照稅、房屋稅等屬財產底冊稅，在此收入結構下，地方財政自主性實顯不足，而為使各項政務能順利推動，常需仰賴中央補助或舉債支應。歲出預算受人事費及相關社會福利、退休撫卹等固定性支出逐年增加影響，經常性經費占總預算比重高達80%以上，歲出預算僵固化。為提高自有財源比率，本府現正積極執行員林都市計畫外圍184公頃農業區變更為住宅區及擴大彰化市東區都市計畫案，並辦理彰濱、中科四期二林園區等招商業務，期藉由各項重大投資計畫之推動，活化土地利用價值，帶動周邊商機及消費能力，進而涵養稅源促使各項稅收成長，增裕縣庫財源。</text:p>
      <text:p text:style-name="P52">政府財政健全與否，不僅攸關政府施政能力，亦影響國家經濟與民生發展，為促進資源有效運用，本處將秉持零基預算精神，配合當前政府施政重點，審視各項施政計畫之優先順序及實施效益，將有限資源作妥適分配。</text:p>
      <text:list xml:id="list33587529" text:continue-numbering="true" text:style-name="WW8Num11">
        <text:list-item>
          <text:p text:style-name="P31">優先發展課題：</text:p>
          <text:list>
            <text:list-item>
              <text:p text:style-name="P31">量入為出，妥善分配有限資源</text:p>
            </text:list-item>
          </text:list>
        </text:list-item>
      </text:list>
      <text:p text:style-name="P54">籌編年度預算時，衡量歲入負擔能力，本收支平衡原則，要求業務單位應檢討審視現行各項計畫之執行成果及效益，避免無效益或不經濟支出，按施政計畫優先順序及財政負擔能力，核實編列預算；另資本門經費均以競爭性需求提報，配合施政計畫及財政狀況審慎編列，以期妥善分配有限資源。</text:p>
      <text:list xml:id="list33579088" text:continue-numbering="true" text:style-name="WW8Num11">
        <text:list-item>
          <text:list>
            <text:list-item>
              <text:p text:style-name="P31">落實並宣導內部審核機制，協助健全財務秩序</text:p>
            </text:list-item>
          </text:list>
        </text:list-item>
      </text:list>
      <text:p text:style-name="P54">為加強主(會)計單位執行內部審核之專業素養及提升預算執行之成效，並為防杜組織內發生不當支出、財務違失、效能低落等缺失，督促各主(會)計單位依行政院主計總處編印之「支出標準及審核作業手冊」等規定落實會計審核，健全內部審核機制，並協助業務單位順利推動各項政務。</text:p>
      <text:list xml:id="list33596535" text:continue-numbering="true" text:style-name="WW8Num11">
        <text:list-item>
          <text:list>
            <text:list-item>
              <text:p text:style-name="P31">強化主計人員訓練，增進同仁本職學能，宣導正確服務觀念</text:p>
            </text:list-item>
          </text:list>
        </text:list-item>
      </text:list>
      <text:p text:style-name="P54"><text:soft-page-break/>面對國內外經濟環境情勢快速變遷，政府年度預算規模持續成長或因特定公共政策推行，業務規模與範圍日益擴大與複雜化，各項法令、規章及制度等亦需改革與檢討。為提升主計人員專業知能以提供更優質靈活的服務，本處除賡續遴派人員參加行政院主計總處舉辦各種基礎、養成、幹部、專業班訓練外，並定期舉辦主計業務研討會，遴聘專家學者、本府資深同仁講授預算、會計、決算、統計及監辦等理論與實務課程，提供雙向溝通及經驗傳承的管道；另適時蒐集印發主計及相關法令規章工具書，隨時掌握最新之法令規章，確保政府會計之工作品質。</text:p>
      <text:list xml:id="list33589820" text:continue-numbering="true" text:style-name="WW8Num11">
        <text:list-item>
          <text:list>
            <text:list-item>
              <text:p text:style-name="P31">精進統計分析，發揮支援決策功能；強化統計調查，提升調查品質</text:p>
              <text:list>
                <text:list-item>
                  <text:p text:style-name="P31">蒐集本府各項施政成果資料，利用圖表及簡明文字分析，提供首長及有關單位作為施政之參考，按月研編人口速報及統計月報；按年研編人口、教育、農業發展、社會福利、人力資源、家庭收支、縣重要指標及鄉鎮市指標等專題分析；彙編統計年報，建立本縣施政成果之歷史資料；不定期研編統計通報，提供即時資訊供首長參用。</text:p>
                </text:list-item>
                <text:list-item>
                  <text:p text:style-name="P31">於本處全球資訊網提供各項施政成果及統計資訊，提供各界參用。配合行政院主計總處推動之PX-WEB統計資料庫糸統，建置本縣統計資料庫，提供各界便捷迅速的統計資訊查詢服務，以彰顯統計服務效能。</text:p>
                </text:list-item>
                <text:list-item>
                  <text:p text:style-name="P31">強化基層統計調查網管理，適時召開調查講習會及研討會，加強調查員專業職能並檢討調查得失，以提高調查品質。</text:p>
                </text:list-item>
              </text:list>
            </text:list-item>
            <text:list-item>
              <text:p text:style-name="P31">賡續推動稽核監督機關學校採購案件，以建立公開公平透明採購環境</text:p>
            </text:list-item>
          </text:list>
        </text:list-item>
      </text:list>
      <text:p text:style-name="P54">採購稽核小組持續發揮其應有機制與功能，協助各機關建構公平、公開的採購程序，使各機關提高採購效率與功能，確保採購品質，進而防杜弊端，並保持申訴管道暢通，及時監督導正各機關不當採購行為，減少採購缺失，使本縣採購環境更臻完善。</text:p>
      <text:p text:style-name="P11"/>
      <text:p text:style-name="P14">貳、現有計畫執行成效與資源分配檢討</text:p>
      <text:list xml:id="list4004433282122171464" text:style-name="WW8Num27">
        <text:list-item>
          <text:p text:style-name="P32">現有計畫執行：</text:p>
          <text:list>
            <text:list-item>
              <text:p text:style-name="P32">彙編本縣年度總預算案暨附屬單位預算及綜計表</text:p>
            </text:list-item>
          </text:list>
        </text:list-item>
      </text:list>
      <text:p text:style-name="P54">依據行政院「中央及地方政府預算籌編原則」、「直轄市及縣（市）地方總預算編製要點」、「直轄市及縣（市）地方總預算附屬單位預算編製要點」等規定，配合本府年度施政計畫，就全部收支通盤籌劃本縣年度總預算案暨附屬單位預算及綜計表。99年度至102年度總預算編列情形如下(備註：不包含追加減預算數)：</text:p>
      <text:p text:style-name="P54">99年度歲入30,955,013千元、歲出35,276,010千元、餘絀-4,320,997千元。</text:p>
      <text:p text:style-name="P54"><text:soft-page-break/>100年度歲入31,905,033千元、歲出35,717,596千元、餘絀-3,812,563千元。</text:p>
      <text:p text:style-name="P54">101年度歲入33,766,097千元、歲出38,244,224千元、餘絀-4,478,127千元。</text:p>
      <text:p text:style-name="P54">102年度歲入35,491,163千元、歲出39,842,671千元、餘絀-4,351,508千元。</text:p>
      <text:list xml:id="list33587311" text:continue-numbering="true" text:style-name="WW8Num27">
        <text:list-item>
          <text:list>
            <text:list-item>
              <text:p text:style-name="P32">編造年度總決算報告，提供穩健財務控管資訊</text:p>
            </text:list-item>
          </text:list>
        </text:list-item>
      </text:list>
      <text:p text:style-name="P54">依據「決算法」之規定，彙編本縣各機關單位決算，參照總會計紀錄編成總決算書，總結年度收支執行狀況，提供歷年趨勢分析之數據，落實政府財務資訊公開化透明化。99年度至102年度總決算概況如下(備註：99至101年度為審定數，102年度為未審定數)：</text:p>
      <text:p text:style-name="P54">99年度歲入33,478,542千元、歲出36,522,087千元、餘絀-3,043,545千元。</text:p>
      <text:p text:style-name="P54">100年度歲入33,572,172千元、歲出36,576,703千元、餘絀-3,004,531千元。</text:p>
      <text:p text:style-name="P54">101年度歲入36,247,996千元、歲出39,474,678千元、餘絀-3,226,682千元。</text:p>
      <text:p text:style-name="P54">102年度歲入37,554,168千元、歲出38,998,351千元、餘絀-1,444,183千元。</text:p>
      <text:list xml:id="list33598656" text:continue-numbering="true" text:style-name="WW8Num27">
        <text:list-item>
          <text:list>
            <text:list-item>
              <text:p text:style-name="P32">落實內部審核機制，健全財務秩序</text:p>
              <text:list>
                <text:list-item>
                  <text:p text:style-name="P32">強化各單位內部審核機制，依「內部審核處理準則」及「支出憑證處理要點」等相關規定，落實會計審核。</text:p>
                </text:list-item>
                <text:list-item>
                  <text:p text:style-name="P32">不定期進行出納會計事務及財務查核，加強對出納執行銀行與公庫對帳及零用金抽查、收支單據及原始憑證控管核對。將結果簽報機關首長並函請受查單位依規定辦理。</text:p>
                </text:list-item>
                <text:list-item>
                  <text:p text:style-name="P32">落實預算執行，確保各項採購均依照「政府採購法」等規定辦理，並執行限時付款，以增進財務效能。</text:p>
                </text:list-item>
              </text:list>
            </text:list-item>
            <text:list-item>
              <text:p text:style-name="P32">強化主計人員訓練，確保政府會計之工作品質</text:p>
              <text:list>
                <text:list-item>
                  <text:p text:style-name="P32">為充實主計人員專業知能、提升預算、會計及統計業務行政績效，促進同仁間工作心得及意見交流並建立共識，分別於 100年8月、101年7月及102年7月舉辦「彰化縣政府主計處專任主（會）計人員講習會」，各場次各計有200餘人參加。</text:p>
                </text:list-item>
                <text:list-item>
                  <text:p text:style-name="P32">選派人員參加行政院主計總處主計人員訓練中心辦理之預算、會計、統計、人事、資訊等訓練，99至102年度參訓84班次，經由主計專業訓練，增強工作知能，並培養符合時代期望的態度，強化服務的觀念，扮演機關學校最佳幕僚角色。</text:p>
                </text:list-item>
              </text:list>
            </text:list-item>
            <text:list-item>
              <text:p text:style-name="P32"><text:soft-page-break/>精進統計分析，發揮支援決策功能；強化統計調查，提升調查品質</text:p>
              <text:list>
                <text:list-item>
                  <text:p text:style-name="P32">蒐集本府各項施政成果資料，按年研編本縣人口、教育、農業發展、社會福利、縣重要指標及鄉鎮市指標等專題分析。</text:p>
                </text:list-item>
                <text:list-item>
                  <text:p text:style-name="P32">按月研編統計月報、人口速報；按年彙編統計年報建立本縣施政成果之歷史資料。</text:p>
                </text:list-item>
                <text:list-item>
                  <text:p text:style-name="P32">配合中央辦理人力資源及家庭收支調查，根據調查報告撰寫人力資源調查摘要簡析及家庭收支調查結果分析。</text:p>
                </text:list-item>
                <text:list-item>
                  <text:p text:style-name="P32">不定期編撰統計通報，以提供即時統計分析。</text:p>
                </text:list-item>
                <text:list-item>
                  <text:p text:style-name="P32">按月辦理人力資源調查（每月調查戶數約1,000戶）、家庭收支記帳調查（每月調查48戶）、受僱員工薪資調查（每月調查約130家）、房屋租金調查（每月13 家）；每半年辦理汽車貨運調查（338 家）；按年辦理家庭收支訪問調查（573戶）、員工動向調查（382家）、職類別薪資調查（376家）、人力運用調查（1,050 戶）；不定期辦理之調查有國內遷徙暨國民幸福指數主要指標補充調查等；每5年辦理一次之農林漁牧普查、工商及服務業普查及攤販調查、每10年辦理一次之人口普查等。</text:p>
                </text:list-item>
              </text:list>
            </text:list-item>
            <text:list-item>
              <text:p text:style-name="P32">稽核監督機關學校採購案件，以建立公開公平透明採購環境</text:p>
            </text:list-item>
          </text:list>
        </text:list-item>
      </text:list>
      <text:p text:style-name="P54">為建構公開公平之採購環境，賡續稽核監督機關學校辦理之各類採購案件，99年度考核指標目標值215件，完成230 件（機關學校家數126家，專案稽核51件、一般稽核179件）；100年度考核指標目標值209件，完成218件（機關學校家數87家，專案稽核52件、 一般稽核166件）；101年度考核指標目標值203件，完成210件（機關學校家數105家，專案稽核48件、一般稽核162件）；102年度量化考核指標目標值186件，完成192件(機關學校家數103家，專案稽核48件、一般稽核144件）。</text:p>
      <text:list xml:id="list33598149" text:continue-numbering="true" text:style-name="WW8Num27">
        <text:list-item>
          <text:p text:style-name="P32">資源分配檢討：</text:p>
        </text:list-item>
      </text:list>
      <text:p text:style-name="P52">自99年度至102年度本處經費編列分別為5,828,000元、6,328,000元、6,427,000元、6,741,000元，按執行預算科別說明如下：</text:p>
      <text:list xml:id="list33577153" text:continue-numbering="true" text:style-name="WW8Num27">
        <text:list-item>
          <text:list>
            <text:list-item>
              <text:p text:style-name="P32">第一科</text:p>
            </text:list-item>
          </text:list>
        </text:list-item>
      </text:list>
      <text:p text:style-name="P54">自99年度至102年度預算分別為2,032,000元、2,502,000元、2,526,000元、2,831,000元，占本處總預算約為34.86%、39.54%、39.30%、42.00%。配置科長1人、科員4人、辦事員1人，辦理縣總預算、追加（減）預算及本府暨所屬各機關學校單位預算之審編、本縣各附屬單位預算之審核暨預(決)算綜計表彙編、各鄉鎮市公所預決算之審核彙編及歲計業務之輔導、本府暨所屬機關分配預算、經費流用、歲出應付款保留案之核定等業務。</text:p>
      <text:list xml:id="list33588192" text:continue-numbering="true" text:style-name="WW8Num27">
        <text:list-item>
          <text:list>
            <text:list-item>
              <text:p text:style-name="P32">第二科</text:p>
            </text:list-item>
          </text:list>
        </text:list-item>
      </text:list>
      <text:p text:style-name="P54"><text:soft-page-break/>自99年度至102年度預算分別為599,000元、559,000元、559,000元、559,000元，占本處總預算約為10.28%、8.83%、8.70%、8.29%。配置科長1人、科員6人、辦事員1人、約僱人員2人及借調本府所屬單位佐理人員2人，辦理本府單位會計、各處代辦經費(不含勞工處、水資處、教育處)、城鄉發展基金、農業發展基金、觀光溫泉基金等經費支出審核、帳務處理及會計報告、半年結算、單位決算之編製與會計帳簿、憑證及檔案保管等事宜。</text:p>
      <text:list xml:id="list33594297" text:continue-numbering="true" text:style-name="WW8Num27">
        <text:list-item>
          <text:list>
            <text:list-item>
              <text:p text:style-name="P32">第三科</text:p>
            </text:list-item>
          </text:list>
        </text:list-item>
      </text:list>
      <text:p text:style-name="P54">自99年度至102年度預算分別為2,157,000元、2,157,000元、2,232,000元、2,241,000元，占本處總預算約為37.01%、34.09%、34.73% 、33.24%。配置科長1人、科員2人、辦事員1人、約僱人員3人及借調本府所屬單位課員1人、辦理本縣地方教育發展基金附屬單位預算之經費支出審核、 帳務處理及會計報告、半年結算、單位決算之編製與會計帳簿、憑證及檔案保管等事宜。</text:p>
      <text:list xml:id="list33595197" text:continue-numbering="true" text:style-name="WW8Num27">
        <text:list-item>
          <text:list>
            <text:list-item>
              <text:p text:style-name="P32">第四科</text:p>
            </text:list-item>
          </text:list>
        </text:list-item>
      </text:list>
      <text:p text:style-name="P54">自99年度至102年度預算分別為402,000元、472,000元、472,000元、472,000元，占本處總預算約為6.90%、7.46%、7.34%、7.00%。配置科長1人、科員5人、書記1人，辦理總會計業務，彙編年度總決算、總預算半年結算報告、總會計報告之編報、所屬各機關、鄉鎮（市）公所會計報告之審核；本府水資處、勞工處、身障基金、國宅基金、各級民意代表及村里長福利互助金之經費支出審核、帳務處理及會計報告、半年結算、單位決算之編製與會計帳簿、憑證及檔案保管等事宜。</text:p>
      <text:list xml:id="list33599349" text:continue-numbering="true" text:style-name="WW8Num27">
        <text:list-item>
          <text:list>
            <text:list-item>
              <text:p text:style-name="P32">第五科</text:p>
            </text:list-item>
          </text:list>
        </text:list-item>
      </text:list>
      <text:p text:style-name="P54">自99年度至102年度預算分別為638,000元、638,000元、638,000元、638,000元，占本處總預算約為10.95%、10.95%、10.08%、9.47%。配置科長1人、科員3人、辦事員1人、特約統計調查員6人，辦理本府統計業務：</text:p>
      <text:list xml:id="list33585838" text:continue-numbering="true" text:style-name="WW8Num27">
        <text:list-item>
          <text:list>
            <text:list-item>
              <text:list>
                <text:list-item>
                  <text:p text:style-name="P32">公務統計：本府公務統計方案之執行與管理、統計資料編管及提供發布、編印統計書刊、實施統計工作稽核、實施統計工作電腦作業、辦理職務上之應用統計分析。</text:p>
                </text:list-item>
                <text:list-item>
                  <text:p text:style-name="P32">調查統計：強化基層統計調查網作業、配合中央辦理基本國勢調查及各項經濟調查。按月辦理人力資源及其附帶專案調查、受僱員工薪資調查、家庭收支記帳調查及房屋租金調查；按年辦理汽車貨運調查、員工動向調查、家庭收支調查、職類別薪資調查、營造業經濟概況調查等，另不定期辦理各項中央委辦之經濟概況調查。</text:p>
                </text:list-item>
              </text:list>
            </text:list-item>
            <text:list-item>
              <text:p text:style-name="P32">採購稽核小組</text:p>
            </text:list-item>
          </text:list>
        </text:list-item>
      </text:list>
      <text:p text:style-name="P54">99年度至102年度預算編列於第三科項下，分別為20,000元、22,000元、22,000元、22,000元，執行秘書由本處處長兼任，另為協助本縣稽<text:soft-page-break/>核委員及稽查人員辦理本縣採購稽核小組業務，由專員1人及借調本府所屬單位科員1人兼任相關行政業務。</text:p>
      <text:p text:style-name="P54"/>
      <text:p text:style-name="P14">參、策略績效目標與衡量指標</text:p>
      <text:p text:style-name="P27">一、策略績效目標</text:p>
      <text:p text:style-name="P56">（一）業務面向策略績效目標</text:p>
      <text:list xml:id="list5714576589169472533" text:style-name="WW8Num43">
        <text:list-item>
          <text:p text:style-name="P43">妥善分配有限資源，核實審編年度預算</text:p>
        </text:list-item>
      </text:list>
      <text:list xml:id="list9001839674243480978" text:style-name="WW8Num16">
        <text:list-item>
          <text:p text:style-name="P33">年度總預算籌編前先行推估總預算規模、歲入歲出可能短差金額及研議因應方案。</text:p>
        </text:list-item>
        <text:list-item>
          <text:p text:style-name="P33">採取「量入為出」平衡預算原則及核定額度方式籌編預算。</text:p>
        </text:list-item>
        <text:list-item>
          <text:p text:style-name="P33">統籌運用財源，核實審編年度預算，依業務需要之輕重緩急及施政優先順序核實調整編列，使有限資源作最有效的使用。</text:p>
        </text:list-item>
      </text:list>
      <text:list xml:id="list33587412" text:continue-list="list5714576589169472533" text:style-name="WW8Num43">
        <text:list-item>
          <text:p text:style-name="P43">健全財務秩序，增進財務效能</text:p>
        </text:list-item>
      </text:list>
      <text:list xml:id="list7926395369599377194" text:style-name="WW8Num42">
        <text:list-item>
          <text:p text:style-name="P34">強化本府各單位內部控管機制。</text:p>
        </text:list-item>
        <text:list-item>
          <text:p text:style-name="P34">落實會計審核，積極清理懸記帳項，減少錯誤及舞弊之情事。</text:p>
        </text:list-item>
        <text:list-item>
          <text:p text:style-name="P34">不定期進行現金及財務查核，加強對出納執行銀行與公庫對帳及零用金抽查、收支單據及原始憑證控管核對。</text:p>
        </text:list-item>
      </text:list>
      <text:list xml:id="list33580194" text:continue-list="list33587412" text:style-name="WW8Num43">
        <text:list-item>
          <text:p text:style-name="P43">編造總決算暨總預算半年結算報告</text:p>
        </text:list-item>
      </text:list>
      <text:list xml:id="list2227062931223755070" text:style-name="WW8Num20">
        <text:list-item>
          <text:p text:style-name="P35">依據「各縣（市）政府編製年度各類半年結算報告應行注意事項」，查核彙編各機關編送之單位預算半年結算報告，參照總會計紀錄編成本縣總預算半年結算報告。</text:p>
        </text:list-item>
        <text:list-item>
          <text:p text:style-name="P35">依據「決算法」暨「各縣（市）政府編製年度地方總決算應行注意事項」等規定，查核彙編本縣各機關單位決算，參照總會計紀錄編成總決算書。</text:p>
        </text:list-item>
      </text:list>
      <text:list xml:id="list33590629" text:continue-list="list33580194" text:style-name="WW8Num43">
        <text:list-item>
          <text:p text:style-name="P43">精進統計分析，發揮支援決策功能；強化統計調查，提升調查品質</text:p>
        </text:list-item>
      </text:list>
      <text:list xml:id="list3969508438088276277" text:style-name="WW8Num1">
        <text:list-item>
          <text:p text:style-name="P36">按年研編人口、教育、農業、社會福利、人力資源、家庭收支、縣重要指標及鄉鎮市指標等專題分析，彙編統計年報，以建立本縣長期統計資料，不定期研編統計通報，俾提供即時資訊供首長參用。</text:p>
        </text:list-item>
        <text:list-item>
          <text:p text:style-name="P37">於本處全球資訊網提供各項施政成果及統計資訊，提供各界參用。配合行政院主計總處推動之PX-WEB統計資料庫糸統，建置本縣統計資料庫，提供各界便捷迅速的統計資訊查詢服務，彰顯統計服務效能。</text:p>
        </text:list-item>
        <text:list-item>
          <text:p text:style-name="P37">強化基層統計調查網管理，配合各中央機關辦理調查講習會及研討會，強化統計調查員之專業職能，以提高調查品質。</text:p>
        </text:list-item>
      </text:list>
      <text:list xml:id="list33599942" text:continue-list="list33590629" text:style-name="WW8Num43">
        <text:list-item>
          <text:p text:style-name="P43"><text:soft-page-break/>賡續推動稽核監督機關學校採購案件，以建立公開公平透明採購環境</text:p>
        </text:list-item>
      </text:list>
      <text:list xml:id="list2627649022577691840" text:style-name="WW8Num13">
        <text:list-item>
          <text:p text:style-name="P38">依據「彰化縣採購稽核小組稽核監督作業要點」監督稽核本縣各機關學校辦理採購案件有無違反「政府採購法」暨其相關法令規定。</text:p>
        </text:list-item>
        <text:list-item>
          <text:p text:style-name="P39">提高受稽核機關學校家數，100年83所、101年84所、102年88所、103年90所，年目標採逐年遞增。</text:p>
        </text:list-item>
      </text:list>
      <text:p text:style-name="P56">（二）人力面向策略績效目標</text:p>
      <text:list xml:id="list164499515559384151" text:style-name="WW8Num25">
        <text:list-item>
          <text:p text:style-name="P44">控管編制員額</text:p>
        </text:list-item>
      </text:list>
      <text:list xml:id="list182971474603670644" text:style-name="WW8Num24">
        <text:list-item>
          <text:p text:style-name="P40">控管編制員額零成長。</text:p>
        </text:list-item>
        <text:list-item>
          <text:p text:style-name="P40">以(本年度編制員額-上年度編制員額)/ 上年度編制員額ｘ100%為衡量標準。</text:p>
        </text:list-item>
      </text:list>
      <text:list xml:id="list33576728" text:continue-list="list164499515559384151" text:style-name="WW8Num25">
        <text:list-item>
          <text:p text:style-name="P44">約聘僱員額及職等嚴格控管</text:p>
        </text:list-item>
      </text:list>
      <text:list xml:id="list7052951966686536491" text:style-name="WW8Num49">
        <text:list-item>
          <text:p text:style-name="P41">約聘僱員額及約聘僱核定職等變化率零成長。</text:p>
        </text:list-item>
        <text:list-item>
          <text:p text:style-name="P41">以(本年度以公務預算及基金僱用之約聘僱員額總數-上年度以公務預算及基金僱用之約聘僱員額總數)/ 上年度以公務預算及基金僱用之約聘僱員額總數ｘ100%及(本年度以公務預算及基金僱用之約聘僱員額涉提高職等人數)/ 上年度以公務預算及基金僱用之約聘僱員額總數ｘ100%為衡量標準。</text:p>
        </text:list-item>
      </text:list>
      <text:list xml:id="list33596532" text:continue-list="list33576728" text:style-name="WW8Num25">
        <text:list-item>
          <text:p text:style-name="P44">推動公務人員終身學習</text:p>
        </text:list-item>
      </text:list>
      <text:list xml:id="list5496459251672444207" text:style-name="WW8Num17">
        <text:list-item>
          <text:p text:style-name="P42">以自行上網線上學習或報名、薦送參加相關之研習活動、講座及訓練為衡量指標。</text:p>
        </text:list-item>
        <text:list-item>
          <text:p text:style-name="P42">本年度單位平均終身學習時數至少應達40小時(其中包含數位學習至少5小時，與業務相關之學習20小時)，為衡量標準。</text:p>
        </text:list-item>
      </text:list>
      <text:p text:style-name="P56">（三）經費面向策略績效目標</text:p>
      <text:list xml:id="list3011755430837125837" text:style-name="WW8Num30">
        <text:list-item>
          <text:p text:style-name="P45">節約政府支出，邁向財政收支平衡</text:p>
        </text:list-item>
      </text:list>
      <text:p text:style-name="P58">地方政府財政困窘，均有財源不足入不敷出之財政困境，本處將本幕僚單位之職責加強行政管理能力，協助各機關單位撙節經常消費性支出，合理分配並妥善運用有限財政資源，提高財務支出效率達成施政願景，邁向財政收支平衡。</text:p>
      <text:p text:style-name="P58">衡量標準：【經常門預算數(不含人事費)－經常門決算數（不含人事費）】/經常門預算數（不含人事費）</text:p>
      <text:p text:style-name="P58">※決算數＝實支數＋保留數</text:p>
      <text:p text:style-name="P58"/>
      <text:p text:style-name="P15">二、衡量指標</text:p>
      <text:p text:style-name="P15">（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16">策略績效目標</text:p>
            </table:table-cell>
            <table:table-cell table:style-name="表格1.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16">衡量指標</text:p>
            </table:table-cell>
            <table:table-cell table:style-name="表格1.A1" table:number-rows-spanned="2" office:value-type="string">
              <text:p text:style-name="P16">評估</text:p>
              <text:p text:style-name="P16">體制</text:p>
            </table:table-cell>
            <table:table-cell table:style-name="表格1.A1" table:number-rows-spanned="2" office:value-type="string">
              <text:p text:style-name="P16">評估</text:p>
              <text:p text:style-name="P16">方式</text:p>
            </table:table-cell>
            <table:table-cell table:style-name="表格1.A1" table:number-rows-spanned="2" office:value-type="string">
              <text:p text:style-name="P16">衡量標準</text:p>
            </table:table-cell>
            <table:table-cell table:style-name="表格1.B1" table:number-columns-spanned="4" office:value-type="string">
              <text:p text:style-name="P16">年度</text:p>
              <text:p text:style-name="P16">（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16">100</text:p>
            </table:table-cell>
            <table:table-cell table:style-name="表格1.A1" office:value-type="string">
              <text:p text:style-name="P16">101</text:p>
            </table:table-cell>
            <table:table-cell table:style-name="表格1.A1" office:value-type="string">
              <text:p text:style-name="P16">102</text:p>
            </table:table-cell>
            <table:table-cell table:style-name="表格1.B1" office:value-type="string">
              <text:p text:style-name="P16">103</text:p>
            </table:table-cell>
          </table:table-row>
        </table:table-header-rows>
        <table:table-row table:style-name="表格1.1">
          <table:table-cell table:style-name="表格1.A2" table:number-rows-spanned="2" office:value-type="string">
            <text:list xml:id="list7434171800371205490" text:style-name="WW8Num45">
              <text:list-item>
                <text:p text:style-name="P7">妥善分配有限資源，核實審編年度預算（15%）</text:p>
              </text:list-item>
            </text:list>
          </table:table-cell>
          <table:table-cell table:style-name="表格1.A2" table:number-rows-spanned="2" office:value-type="string">
            <text:p text:style-name="P18">編造本縣總預算案暨附屬單位預算及綜計表</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covered-table-cell/>
          <table:covered-table-cell/>
          <table:covered-table-cell/>
          <table:covered-table-cell/>
          <table:covered-table-cell/>
          <table:table-cell table:style-name="表格1.A2" office:value-type="string">
            <text:p text:style-name="P16">15%</text:p>
          </table:table-cell>
          <table:table-cell table:style-name="表格1.A2" office:value-type="string">
            <text:p text:style-name="P16">15%</text:p>
          </table:table-cell>
          <table:table-cell table:style-name="表格1.A2" office:value-type="string">
            <text:p text:style-name="P16">15%</text:p>
          </table:table-cell>
          <table:table-cell table:style-name="表格1.I4" office:value-type="string">
            <text:p text:style-name="P16">15%</text:p>
          </table:table-cell>
        </table:table-row>
        <table:table-row table:style-name="表格1.1">
          <table:table-cell table:style-name="表格1.A2" table:number-rows-spanned="5" office:value-type="string">
            <text:list xml:id="list33580641" text:continue-numbering="true" text:style-name="WW8Num45">
              <text:list-item>
                <text:p text:style-name="P7">健全財務秩序，增進財務效能（18%）</text:p>
              </text:list-item>
            </text:list>
          </table:table-cell>
          <table:table-cell table:style-name="表格1.A2" table:number-rows-spanned="2" office:value-type="string">
            <text:p text:style-name="P18">1、審核本府單位預算經費支出案件</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審核經費支出案件</text:p>
          </table:table-cell>
          <table:table-cell table:style-name="表格1.A2" office:value-type="string">
            <text:p text:style-name="P16">10000件</text:p>
          </table:table-cell>
          <table:table-cell table:style-name="表格1.A2" office:value-type="string">
            <text:p text:style-name="P16">40000件</text:p>
          </table:table-cell>
          <table:table-cell table:style-name="表格1.A2" office:value-type="string">
            <text:p text:style-name="P16">60000件</text:p>
          </table:table-cell>
          <table:table-cell table:style-name="表格1.I4" office:value-type="string">
            <text:p text:style-name="P16">60000件</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covered-table-cell/>
          <table:table-cell table:style-name="表格1.A2" table:number-rows-spanned="2" office:value-type="string">
            <text:p text:style-name="P18">2、編造本府單位預算半年結算報告及年度決算</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covered-table-cell/>
          <table:table-cell table:style-name="表格1.A2" office:value-type="string">
            <text:p text:style-name="P18">3、編造彰化</text:p>
          </table:table-cell>
          <table:table-cell table:style-name="表格1.A2" office:value-type="string">
            <text:p text:style-name="P16">1</text:p>
          </table:table-cell>
          <table:table-cell table:style-name="表格1.A2" office:value-type="string">
            <text:p text:style-name="P18">統計</text:p>
          </table:table-cell>
          <table:table-cell table:style-name="表格1.A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table-cell table:style-name="表格1.A11" office:value-type="string">
            <text:p text:style-name="P25"/>
          </table:table-cell>
          <table:table-cell table:style-name="表格1.A2" office:value-type="string">
            <text:p text:style-name="P26">縣地方教育發展基金半年結算報告及年度決算</text:p>
          </table:table-cell>
          <table:table-cell table:style-name="表格1.A2" office:value-type="string">
            <text:p text:style-name="P25"/>
          </table:table-cell>
          <table:table-cell table:style-name="表格1.A2" office:value-type="string">
            <text:p text:style-name="P26">數據</text:p>
          </table:table-cell>
          <table:table-cell table:style-name="表格1.A2" office:value-type="string">
            <text:p text:style-name="P25"/>
          </table: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able:table-row table:style-name="表格1.1">
          <table:table-cell table:style-name="表格1.A12" table:number-rows-spanned="2" office:value-type="string">
            <text:p text:style-name="P25"/>
          </table:table-cell>
          <table:table-cell table:style-name="表格1.A2" table:number-rows-spanned="2" office:value-type="string">
            <text:p text:style-name="P18">4、審核彰化縣地方教育發展基金預算經費支出案件</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審核經費支出案件</text:p>
          </table:table-cell>
          <table:table-cell table:style-name="表格1.A2" office:value-type="string">
            <text:p text:style-name="P16">5000件</text:p>
          </table:table-cell>
          <table:table-cell table:style-name="表格1.A2" office:value-type="string">
            <text:p text:style-name="P16">19000件</text:p>
          </table:table-cell>
          <table:table-cell table:style-name="表格1.A2" office:value-type="string">
            <text:p text:style-name="P16">21000件</text:p>
          </table:table-cell>
          <table:table-cell table:style-name="表格1.I4" office:value-type="string">
            <text:p text:style-name="P16">21000件</text:p>
          </table:table-cell>
        </table:table-row>
        <table:table-row table:style-name="表格1.1">
          <table:covered-table-cell/>
          <table:covered-table-cell/>
          <table:covered-table-cell/>
          <table:covered-table-cell/>
          <table:covered-table-cell/>
          <table:table-cell table:style-name="表格1.A2" office:value-type="string">
            <text:p text:style-name="P16">3%</text:p>
          </table:table-cell>
          <table:table-cell table:style-name="表格1.A2" office:value-type="string">
            <text:p text:style-name="P16">3%</text:p>
          </table:table-cell>
          <table:table-cell table:style-name="表格1.A2" office:value-type="string">
            <text:p text:style-name="P16">3%</text:p>
          </table:table-cell>
          <table:table-cell table:style-name="表格1.I4" office:value-type="string">
            <text:p text:style-name="P16">3%</text:p>
          </table:table-cell>
        </table:table-row>
        <table:table-row table:style-name="表格1.1">
          <table:table-cell table:style-name="表格1.A2" table:number-rows-spanned="4" office:value-type="string">
            <text:list xml:id="list33602762" text:continue-numbering="true" text:style-name="WW8Num45">
              <text:list-item>
                <text:p text:style-name="P7">編造總決算暨總預算半年結算報告（20%）</text:p>
              </text:list-item>
            </text:list>
          </table:table-cell>
          <table:table-cell table:style-name="表格1.A2" table:number-rows-spanned="2" office:value-type="string">
            <text:p text:style-name="P18">1、編造本縣總決算</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covered-table-cell/>
          <table:covered-table-cell/>
          <table:covered-table-cell/>
          <table:covered-table-cell/>
          <table:covered-table-cell/>
          <table:table-cell table:style-name="表格1.A2" office:value-type="string">
            <text:p text:style-name="P16">15%</text:p>
          </table:table-cell>
          <table:table-cell table:style-name="表格1.A2" office:value-type="string">
            <text:p text:style-name="P16">15%</text:p>
          </table:table-cell>
          <table:table-cell table:style-name="表格1.A2" office:value-type="string">
            <text:p text:style-name="P16">15%</text:p>
          </table:table-cell>
          <table:table-cell table:style-name="表格1.I4" office:value-type="string">
            <text:p text:style-name="P16">15%</text:p>
          </table:table-cell>
        </table:table-row>
        <table:table-row table:style-name="表格1.1">
          <table:covered-table-cell/>
          <table:table-cell table:style-name="表格1.A2" table:number-rows-spanned="2" office:value-type="string">
            <text:p text:style-name="P18">2、 編造總預算半年結算報告</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covered-table-cell/>
          <table:covered-table-cell/>
          <table:covered-table-cell/>
          <table:covered-table-cell/>
          <table:covered-table-cell/>
          <table:table-cell table:style-name="表格1.A2" office:value-type="string">
            <text:p text:style-name="P16">5%</text:p>
          </table:table-cell>
          <table:table-cell table:style-name="表格1.A2" office:value-type="string">
            <text:p text:style-name="P16">5%</text:p>
          </table:table-cell>
          <table:table-cell table:style-name="表格1.A2" office:value-type="string">
            <text:p text:style-name="P16">5%</text:p>
          </table:table-cell>
          <table:table-cell table:style-name="表格1.I4" office:value-type="string">
            <text:p text:style-name="P16">5%</text:p>
          </table:table-cell>
        </table:table-row>
        <text:soft-page-break/>
        <table:table-row table:style-name="表格1.1">
          <table:table-cell table:style-name="表格1.A2" table:number-rows-spanned="8" office:value-type="string">
            <text:list xml:id="list33576571" text:continue-numbering="true" text:style-name="WW8Num45">
              <text:list-item>
                <text:p text:style-name="P7">精進統計分析，發揮支援決策功能；強化統計調查，提升調查品質（7%）</text:p>
              </text:list-item>
            </text:list>
          </table:table-cell>
          <table:table-cell table:style-name="表格1.A2" table:number-rows-spanned="2" office:value-type="string">
            <text:p text:style-name="P18">1、專題分析研編篇數</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篇數</text:p>
          </table:table-cell>
          <table:table-cell table:style-name="表格1.A2" office:value-type="string">
            <text:p text:style-name="P16">8篇</text:p>
          </table:table-cell>
          <table:table-cell table:style-name="表格1.A2" office:value-type="string">
            <text:p text:style-name="P16">8篇</text:p>
          </table:table-cell>
          <table:table-cell table:style-name="表格1.A2" office:value-type="string">
            <text:p text:style-name="P16">8篇</text:p>
          </table:table-cell>
          <table:table-cell table:style-name="表格1.I4" office:value-type="string">
            <text:p text:style-name="P16">8篇</text:p>
          </table:table-cell>
        </table:table-row>
        <table:table-row table:style-name="表格1.1">
          <table:covered-table-cell/>
          <table:covered-table-cell/>
          <table:covered-table-cell/>
          <table:covered-table-cell/>
          <table:covered-table-cell/>
          <table:table-cell table:style-name="表格1.A2" office:value-type="string">
            <text:p text:style-name="P16">2%</text:p>
          </table:table-cell>
          <table:table-cell table:style-name="表格1.A2" office:value-type="string">
            <text:p text:style-name="P16">2%</text:p>
          </table:table-cell>
          <table:table-cell table:style-name="表格1.A2" office:value-type="string">
            <text:p text:style-name="P16">2%</text:p>
          </table:table-cell>
          <table:table-cell table:style-name="表格1.I4" office:value-type="string">
            <text:p text:style-name="P16">2%</text:p>
          </table:table-cell>
        </table:table-row>
        <table:table-row table:style-name="表格1.1">
          <table:covered-table-cell/>
          <table:table-cell table:style-name="表格1.A2" table:number-rows-spanned="2" office:value-type="string">
            <text:p text:style-name="P18">2、統計通報研編篇數</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篇數</text:p>
          </table:table-cell>
          <table:table-cell table:style-name="表格1.A2" office:value-type="string">
            <text:p text:style-name="P16">10篇</text:p>
          </table:table-cell>
          <table:table-cell table:style-name="表格1.A2" office:value-type="string">
            <text:p text:style-name="P16">12篇</text:p>
          </table:table-cell>
          <table:table-cell table:style-name="表格1.A2" office:value-type="string">
            <text:p text:style-name="P16">14篇</text:p>
          </table:table-cell>
          <table:table-cell table:style-name="表格1.I4" office:value-type="string">
            <text:p text:style-name="P16">16篇</text:p>
          </table:table-cell>
        </table:table-row>
        <table:table-row table:style-name="表格1.1">
          <table:covered-table-cell/>
          <table:covered-table-cell/>
          <table:covered-table-cell/>
          <table:covered-table-cell/>
          <table:covered-table-cell/>
          <table:table-cell table:style-name="表格1.A2" office:value-type="string">
            <text:p text:style-name="P16">1%</text:p>
          </table:table-cell>
          <table:table-cell table:style-name="表格1.A2" office:value-type="string">
            <text:p text:style-name="P16">1%</text:p>
          </table:table-cell>
          <table:table-cell table:style-name="表格1.A2" office:value-type="string">
            <text:p text:style-name="P16">2%</text:p>
          </table:table-cell>
          <table:table-cell table:style-name="表格1.I4" office:value-type="string">
            <text:p text:style-name="P16">2%</text:p>
          </table:table-cell>
        </table:table-row>
        <table:table-row table:style-name="表格1.1">
          <table:covered-table-cell/>
          <table:table-cell table:style-name="表格1.A2" table:number-rows-spanned="2" office:value-type="string">
            <text:p text:style-name="P18">3、統計資料庫維護更新</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covered-table-cell/>
          <table:covered-table-cell/>
          <table:covered-table-cell/>
          <table:covered-table-cell/>
          <table:covered-table-cell/>
          <table:table-cell table:style-name="表格1.A2" office:value-type="string">
            <text:p text:style-name="P16">1%</text:p>
          </table:table-cell>
          <table:table-cell table:style-name="表格1.A2" office:value-type="string">
            <text:p text:style-name="P16">1%</text:p>
          </table:table-cell>
          <table:table-cell table:style-name="表格1.A2" office:value-type="string">
            <text:p text:style-name="P16">1%</text:p>
          </table:table-cell>
          <table:table-cell table:style-name="表格1.I4" office:value-type="string">
            <text:p text:style-name="P16">1%</text:p>
          </table:table-cell>
        </table:table-row>
        <table:table-row table:style-name="表格1.1">
          <table:covered-table-cell/>
          <table:table-cell table:style-name="表格1.A2" table:number-rows-spanned="2" office:value-type="string">
            <text:p text:style-name="P18">4、辦理基本國勢普查及各項抽樣調查</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完成率</text:p>
          </table:table-cell>
          <table:table-cell table:style-name="表格1.A2" office:value-type="string">
            <text:p text:style-name="P16">100%</text:p>
          </table:table-cell>
          <table:table-cell table:style-name="表格1.A2" office:value-type="string">
            <text:p text:style-name="P16">100%</text:p>
          </table:table-cell>
          <table:table-cell table:style-name="表格1.A2" office:value-type="string">
            <text:p text:style-name="P16">100%</text:p>
          </table:table-cell>
          <table:table-cell table:style-name="表格1.I4" office:value-type="string">
            <text:p text:style-name="P16">100%</text:p>
          </table:table-cell>
        </table:table-row>
        <table:table-row table:style-name="表格1.1">
          <table:covered-table-cell/>
          <table:covered-table-cell/>
          <table:covered-table-cell/>
          <table:covered-table-cell/>
          <table:covered-table-cell/>
          <table:table-cell table:style-name="表格1.A2" office:value-type="string">
            <text:p text:style-name="P16">3%</text:p>
          </table:table-cell>
          <table:table-cell table:style-name="表格1.A2" office:value-type="string">
            <text:p text:style-name="P16">3%</text:p>
          </table:table-cell>
          <table:table-cell table:style-name="表格1.A2" office:value-type="string">
            <text:p text:style-name="P16">2%</text:p>
          </table:table-cell>
          <table:table-cell table:style-name="表格1.I4" office:value-type="string">
            <text:p text:style-name="P16">2%</text:p>
          </table:table-cell>
        </table:table-row>
        <table:table-row table:style-name="表格1.1">
          <table:table-cell table:style-name="表格1.A2" table:number-rows-spanned="2" office:value-type="string">
            <text:list xml:id="list33594983" text:continue-numbering="true" text:style-name="WW8Num45">
              <text:list-item>
                <text:p text:style-name="P7">賡續推動稽核監督機關學校採購案</text:p>
              </text:list-item>
            </text:list>
          </table:table-cell>
          <table:table-cell table:style-name="表格1.A2" table:number-rows-spanned="2" office:value-type="string">
            <text:p text:style-name="P18">受稽核監督機關學校數</text:p>
          </table:table-cell>
          <table:table-cell table:style-name="表格1.A2" table:number-rows-spanned="2" office:value-type="string">
            <text:p text:style-name="P16">1</text:p>
          </table:table-cell>
          <table:table-cell table:style-name="表格1.A2" table:number-rows-spanned="2" office:value-type="string">
            <text:p text:style-name="P18">統計數據</text:p>
          </table:table-cell>
          <table:table-cell table:style-name="表格1.A2" table:number-rows-spanned="2" office:value-type="string">
            <text:p text:style-name="P18">機關學校數</text:p>
          </table:table-cell>
          <table:table-cell table:style-name="表格1.A2" office:value-type="string">
            <text:p text:style-name="P16">83所</text:p>
          </table:table-cell>
          <table:table-cell table:style-name="表格1.A2" office:value-type="string">
            <text:p text:style-name="P16">84所</text:p>
          </table:table-cell>
          <table:table-cell table:style-name="表格1.A2" office:value-type="string">
            <text:p text:style-name="P16">88所</text:p>
          </table:table-cell>
          <table:table-cell table:style-name="表格1.I4" office:value-type="string">
            <text:p text:style-name="P16">90所</text:p>
          </table:table-cell>
        </table:table-row>
        <table:table-row table:style-name="表格1.1">
          <table:covered-table-cell/>
          <table:covered-table-cell/>
          <table:covered-table-cell/>
          <table:covered-table-cell/>
          <table:covered-table-cell/>
          <table:table-cell table:style-name="表格1.A2" office:value-type="string">
            <text:p text:style-name="P16">10%</text:p>
          </table:table-cell>
          <table:table-cell table:style-name="表格1.A2" office:value-type="string">
            <text:p text:style-name="P16">10%</text:p>
          </table:table-cell>
          <table:table-cell table:style-name="表格1.A2" office:value-type="string">
            <text:p text:style-name="P16">10%</text:p>
          </table:table-cell>
          <table:table-cell table:style-name="表格1.I4" office:value-type="string">
            <text:p text:style-name="P16">10%</text:p>
          </table:table-cell>
        </table:table-row>
        <table:table-row table:style-name="表格1.1">
          <table:table-cell table:style-name="表格1.A2" office:value-type="string">
            <text:p text:style-name="P60">件，以建立公開公平透明採購環境（10%）</text:p>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I4" office:value-type="string">
            <text:p text:style-name="P16"/>
          </table:table-cell>
        </table:table-row>
      </table:table>
      <text:p text:style-name="P15">（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16">策略績效目標</text:p>
            </table:table-cell>
            <table:table-cell table:style-name="表格2.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16">衡量指標</text:p>
            </table:table-cell>
            <table:table-cell table:style-name="表格2.A1" table:number-rows-spanned="2" office:value-type="string">
              <text:p text:style-name="P16">評估</text:p>
              <text:p text:style-name="P16">體制</text:p>
            </table:table-cell>
            <table:table-cell table:style-name="表格2.A1" table:number-rows-spanned="2" office:value-type="string">
              <text:p text:style-name="P16">評估</text:p>
              <text:p text:style-name="P16">方式</text:p>
            </table:table-cell>
            <table:table-cell table:style-name="表格2.A1" table:number-rows-spanned="2" office:value-type="string">
              <text:p text:style-name="P16">衡量標準</text:p>
            </table:table-cell>
            <table:table-cell table:style-name="表格2.B1" table:number-columns-spanned="4" office:value-type="string">
              <text:p text:style-name="P16">年度</text:p>
              <text:p text:style-name="P16">（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16">100</text:p>
            </table:table-cell>
            <table:table-cell table:style-name="表格2.A1" office:value-type="string">
              <text:p text:style-name="P16">101</text:p>
            </table:table-cell>
            <table:table-cell table:style-name="表格2.A1" office:value-type="string">
              <text:p text:style-name="P16">102</text:p>
            </table:table-cell>
            <table:table-cell table:style-name="表格2.B1" office:value-type="string">
              <text:p text:style-name="P16">103</text:p>
            </table:table-cell>
          </table:table-row>
        </table:table-header-rows>
        <table:table-row table:style-name="表格2.1">
          <table:table-cell table:style-name="表格2.A2" table:number-rows-spanned="2" office:value-type="string">
            <text:list xml:id="list1101292963773226512" text:style-name="WW8Num38">
              <text:list-item>
                <text:p text:style-name="P8">控管編制<text:soft-page-break/>員額（2%）</text:p>
              </text:list-item>
            </text:list>
          </table:table-cell>
          <table:table-cell table:style-name="表格2.A2" table:number-rows-spanned="2" office:value-type="string">
            <text:p text:style-name="P18">機關編制員額<text:soft-page-break/>成長率</text:p>
          </table:table-cell>
          <table:table-cell table:style-name="表格2.A2" table:number-rows-spanned="2" office:value-type="string">
            <text:p text:style-name="P16">1</text:p>
          </table:table-cell>
          <table:table-cell table:style-name="表格2.A2" table:number-rows-spanned="2" office:value-type="string">
            <text:p text:style-name="P18">統計<text:soft-page-break/>數據</text:p>
          </table:table-cell>
          <table:table-cell table:style-name="表格2.A2" table:number-rows-spanned="2" office:value-type="string">
            <text:p text:style-name="P19">(本年度編制員額-上<text:soft-page-break/>年度編制員額)/上年度編制員額ｘ100%</text:p>
            <text:p text:style-name="P19">1.數值≦0%時，核給2分。</text:p>
            <text:p text:style-name="P19">2.0%＜數值≦5%時，核給1.5分。</text:p>
            <text:p text:style-name="P18">3.5%＜數值≦10%時，核給1分。4.數值≦10%時，核給0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2" table:number-rows-spanned="2" office:value-type="string">
            <text:list xml:id="list33588390" text:continue-numbering="true" text:style-name="WW8Num38">
              <text:list-item>
                <text:p text:style-name="P8">約聘僱員額及職等嚴格控管（4%）</text:p>
              </text:list-item>
            </text:list>
          </table:table-cell>
          <table:table-cell table:style-name="表格2.A2" table:number-rows-spanned="2" office:value-type="string">
            <text:p text:style-name="P18">1、約聘僱員額成長率</text:p>
          </table:table-cell>
          <table:table-cell table:style-name="表格2.A2" table:number-rows-spanned="2" office:value-type="string">
            <text:p text:style-name="P16">1</text:p>
          </table:table-cell>
          <table:table-cell table:style-name="表格2.A2" table:number-rows-spanned="2" office:value-type="string">
            <text:p text:style-name="P18">統計數據</text:p>
          </table:table-cell>
          <table:table-cell table:style-name="表格2.A2" table:number-rows-spanned="2" office:value-type="string">
            <text:p text:style-name="P19">(本年度以公務預算及基金僱用之約聘僱員額總數-上年度以公務預算及基金僱用之約聘僱員額總數)/ 上年度以公務預算及基金僱用之約聘僱員額總數ｘ100%</text:p>
            <text:p text:style-name="P19">1.數值≦0%時，核給2分。</text:p>
            <text:p text:style-name="P19">2.0%＜數值≦5%時</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8" table:number-rows-spanned="3" office:value-type="string">
            <text:p text:style-name="P25"/>
          </table:table-cell>
          <table:table-cell table:style-name="表格2.A2" office:value-type="string">
            <text:p text:style-name="P18"/>
          </table:table-cell>
          <table:table-cell table:style-name="表格2.A2" office:value-type="string">
            <text:p text:style-name="P16"/>
          </table:table-cell>
          <table:table-cell table:style-name="表格2.A2" office:value-type="string">
            <text:p text:style-name="P18"/>
          </table:table-cell>
          <table:table-cell table:style-name="表格2.A2" office:value-type="string">
            <text:p text:style-name="P19">，核給1分。</text:p>
            <text:p text:style-name="P19">3.數值＞5%時，核給0分。</text:p>
          </table: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I4" office:value-type="string">
            <text:p text:style-name="P16"/>
          </table:table-cell>
        </table:table-row>
        <table:table-row table:style-name="表格2.1">
          <table:covered-table-cell/>
          <table:table-cell table:style-name="表格2.A2" table:number-rows-spanned="2" office:value-type="string">
            <text:p text:style-name="P18">2、約聘僱核定職等變化率</text:p>
          </table:table-cell>
          <table:table-cell table:style-name="表格2.A2" table:number-rows-spanned="2" office:value-type="string">
            <text:p text:style-name="P16">1</text:p>
          </table:table-cell>
          <table:table-cell table:style-name="表格2.A2" table:number-rows-spanned="2" office:value-type="string">
            <text:p text:style-name="P18">統計數據</text:p>
          </table:table-cell>
          <table:table-cell table:style-name="表格2.A2" table:number-rows-spanned="2" office:value-type="string">
            <text:p text:style-name="P19">(本年度以公務預算及基金僱用之約聘僱員額涉提高職等人數)/ 上年度以公務預算及基金僱用之約聘僱員額總數ｘ100%</text:p>
            <text:p text:style-name="P19">1.數值≦0%時，核給2分。</text:p>
            <text:p text:style-name="P19">2.0%＜數值≦5%時，<text:soft-page-break/>核給1分。</text:p>
            <text:p text:style-name="P18">3.數值＞5%時，核給0分。</text:p>
          </table:table-cell>
          <table:table-cell table:style-name="表格2.A2" office:value-type="string">
            <text:p text:style-name="P16">0%</text:p>
          </table:table-cell>
          <table:table-cell table:style-name="表格2.A2" office:value-type="string">
            <text:p text:style-name="P16">0%</text:p>
          </table:table-cell>
          <table:table-cell table:style-name="表格2.A2" office:value-type="string">
            <text:p text:style-name="P16">0%</text:p>
          </table:table-cell>
          <table:table-cell table:style-name="表格2.I4" office:value-type="string">
            <text:p text:style-name="P16">0%</text:p>
          </table:table-cell>
        </table:table-row>
        <table:table-row table:style-name="表格2.1">
          <table:covered-table-cell/>
          <table:covered-table-cell/>
          <table:covered-table-cell/>
          <table:covered-table-cell/>
          <table:covered-table-cell/>
          <table:table-cell table:style-name="表格2.A2" office:value-type="string">
            <text:p text:style-name="P16">2%</text:p>
          </table:table-cell>
          <table:table-cell table:style-name="表格2.A2" office:value-type="string">
            <text:p text:style-name="P16">2%</text:p>
          </table:table-cell>
          <table:table-cell table:style-name="表格2.A2" office:value-type="string">
            <text:p text:style-name="P16">2%</text:p>
          </table:table-cell>
          <table:table-cell table:style-name="表格2.I4" office:value-type="string">
            <text:p text:style-name="P16">2%</text:p>
          </table:table-cell>
        </table:table-row>
        <table:table-row table:style-name="表格2.1">
          <table:table-cell table:style-name="表格2.A2" table:number-rows-spanned="2" office:value-type="string">
            <text:list xml:id="list33579292" text:continue-numbering="true" text:style-name="WW8Num38">
              <text:list-item>
                <text:p text:style-name="P8">推動公務人員終身學習（9%）</text:p>
              </text:list-item>
            </text:list>
          </table:table-cell>
          <table:table-cell table:style-name="表格2.A2" table:number-rows-spanned="2" office:value-type="string">
            <text:p text:style-name="P18">自行上網線上學習或報名、薦送參加相關之研習活動、講座及訓練</text:p>
          </table:table-cell>
          <table:table-cell table:style-name="表格2.A2" table:number-rows-spanned="2" office:value-type="string">
            <text:p text:style-name="P16">1</text:p>
          </table:table-cell>
          <table:table-cell table:style-name="表格2.A2" table:number-rows-spanned="2" office:value-type="string">
            <text:p text:style-name="P18">統計數據</text:p>
          </table:table-cell>
          <table:table-cell table:style-name="表格2.A2" table:number-rows-spanned="2" office:value-type="string">
            <text:p text:style-name="P23"><text:span text:style-name="T8">本年度單位平均終身學習時數至少應達40小時(其中包含數位學習至少5小時，與業務相關之學習20小時，數值四捨五入為整數)。1.單位平均終身學習時數40小時以上，核給9分。2.單位平均終身學習時數35-39小時，核給8分。3.單位平均終身學習時數30-34小時，核給7分。4.單位平均終身學習時數小時25-29小時，核給6分。5.單位平均終身學習時數小時20-24小時，核給5分。6.單位平均終身學習時數達15-19</text:span><text:span text:style-name="T8"> </text:span></text:p>
          </table:table-cell>
          <table:table-cell table:style-name="表格2.A2" office:value-type="string">
            <text:p text:style-name="P16">40小時</text:p>
          </table:table-cell>
          <table:table-cell table:style-name="表格2.A2" office:value-type="string">
            <text:p text:style-name="P16">40小時</text:p>
          </table:table-cell>
          <table:table-cell table:style-name="表格2.A2" office:value-type="string">
            <text:p text:style-name="P16">40小時</text:p>
          </table:table-cell>
          <table:table-cell table:style-name="表格2.I4" office:value-type="string">
            <text:p text:style-name="P16">40小時</text:p>
          </table:table-cell>
        </table:table-row>
        <table:table-row table:style-name="表格2.1">
          <table:covered-table-cell/>
          <table:covered-table-cell/>
          <table:covered-table-cell/>
          <table:covered-table-cell/>
          <table:covered-table-cell/>
          <table:table-cell table:style-name="表格2.A2" office:value-type="string">
            <text:p text:style-name="P16">9%</text:p>
          </table:table-cell>
          <table:table-cell table:style-name="表格2.A2" office:value-type="string">
            <text:p text:style-name="P16">9%</text:p>
          </table:table-cell>
          <table:table-cell table:style-name="表格2.A2" office:value-type="string">
            <text:p text:style-name="P16">9%</text:p>
          </table:table-cell>
          <table:table-cell table:style-name="表格2.I4" office:value-type="string">
            <text:p text:style-name="P16">9%</text:p>
          </table:table-cell>
        </table:table-row>
        <table:table-row table:style-name="表格2.1">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5"/>
          </table:table-cell>
          <table:table-cell table:style-name="表格2.A2" office:value-type="string">
            <text:p text:style-name="P23"><text:span text:style-name="T8">小時，核給4分。7.單位平均終身學習時數達10-14小時，核給3分。8.單位平均終身學習時數達5-9小時，核給2分。9.單位平均終身學習時數未達5小時，核給1分。</text:span></text:p>
          </table:table-cell>
          <table:table-cell table:style-name="表格2.A2" office:value-type="string">
            <text:p text:style-name="P16"/>
          </table:table-cell>
          <table:table-cell table:style-name="表格2.A2" office:value-type="string">
            <text:p text:style-name="P16"/>
          </table:table-cell>
          <table:table-cell table:style-name="表格2.A2" office:value-type="string">
            <text:p text:style-name="P16"/>
          </table:table-cell>
          <table:table-cell table:style-name="表格2.I4" office:value-type="string">
            <text:p text:style-name="P16"/>
          </table:table-cell>
        </table:table-row>
      </table:table>
      <text:p text:style-name="P15">（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16">策略績效目標</text:p>
            </table:table-cell>
            <table:table-cell table:style-name="表格3.B1" table:number-columns-spanned="8" office:value-type="string">
              <text:p text:style-name="P16">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16">衡量指標</text:p>
            </table:table-cell>
            <table:table-cell table:style-name="表格3.A1" table:number-rows-spanned="2" office:value-type="string">
              <text:p text:style-name="P16">評估</text:p>
              <text:p text:style-name="P16">體制</text:p>
            </table:table-cell>
            <table:table-cell table:style-name="表格3.A1" table:number-rows-spanned="2" office:value-type="string">
              <text:p text:style-name="P16">評估</text:p>
              <text:p text:style-name="P16">方式</text:p>
            </table:table-cell>
            <table:table-cell table:style-name="表格3.A1" table:number-rows-spanned="2" office:value-type="string">
              <text:p text:style-name="P16">衡量標準</text:p>
            </table:table-cell>
            <table:table-cell table:style-name="表格3.B1" table:number-columns-spanned="4" office:value-type="string">
              <text:p text:style-name="P16">年度</text:p>
              <text:p text:style-name="P16">（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16">100</text:p>
            </table:table-cell>
            <table:table-cell table:style-name="表格3.A1" office:value-type="string">
              <text:p text:style-name="P16">101</text:p>
            </table:table-cell>
            <table:table-cell table:style-name="表格3.A1" office:value-type="string">
              <text:p text:style-name="P16">102</text:p>
            </table:table-cell>
            <table:table-cell table:style-name="表格3.B1" office:value-type="string">
              <text:p text:style-name="P16">103</text:p>
            </table:table-cell>
          </table:table-row>
        </table:table-header-rows>
        <table:table-row table:style-name="表格3.1">
          <table:table-cell table:style-name="表格3.A2" table:number-rows-spanned="2" office:value-type="string">
            <text:list xml:id="list3901061787724664113" text:style-name="WW8Num46">
              <text:list-item>
                <text:p text:style-name="P9">節約政府支出，邁向財政收支平衡（15%）</text:p>
              </text:list-item>
            </text:list>
          </table:table-cell>
          <table:table-cell table:style-name="表格3.A2" table:number-rows-spanned="2" office:value-type="string">
            <text:p text:style-name="P18">節約政府支出，邁向財政收支平衡</text:p>
          </table:table-cell>
          <table:table-cell table:style-name="表格3.A2" table:number-rows-spanned="2" office:value-type="string">
            <text:p text:style-name="P16">1</text:p>
          </table:table-cell>
          <table:table-cell table:style-name="表格3.A2" table:number-rows-spanned="2" office:value-type="string">
            <text:p text:style-name="P18">統計數據</text:p>
          </table:table-cell>
          <table:table-cell table:style-name="表格3.A2" table:number-rows-spanned="2" office:value-type="string">
            <text:p text:style-name="P19">【經常門預算數(不含人事費)－經常門決算數（不含人事費）】/經常門預算數（不含人事費）※決算數＝實支數＋保留數計算方式如下：</text:p>
            <text:p text:style-name="P19">1.節餘率達2﹪以上者100分</text:p>
            <text:p text:style-name="P19">2.節餘率未達 2﹪者 90分</text:p>
            <text:p text:style-name="P19">3.節餘率未達1.5﹪者 80分</text:p>
            <text:p text:style-name="P19">4.節餘率未達1﹪者 70分</text:p>
            <text:p text:style-name="P18">5.節餘率未達0.5﹪者60分</text:p>
          </table:table-cell>
          <table:table-cell table:style-name="表格3.A2" office:value-type="string">
            <text:p text:style-name="P16">2%</text:p>
          </table:table-cell>
          <table:table-cell table:style-name="表格3.A2" office:value-type="string">
            <text:p text:style-name="P16">2%</text:p>
          </table:table-cell>
          <table:table-cell table:style-name="表格3.A2" office:value-type="string">
            <text:p text:style-name="P16">2%</text:p>
          </table:table-cell>
          <table:table-cell table:style-name="表格3.I4" office:value-type="string">
            <text:p text:style-name="P16">2%</text:p>
          </table:table-cell>
        </table:table-row>
        <table:table-row table:style-name="表格3.1">
          <table:covered-table-cell/>
          <table:covered-table-cell/>
          <table:covered-table-cell/>
          <table:covered-table-cell/>
          <table:covered-table-cell/>
          <table:table-cell table:style-name="表格3.A2" office:value-type="string">
            <text:p text:style-name="P16">15%</text:p>
          </table:table-cell>
          <table:table-cell table:style-name="表格3.A2" office:value-type="string">
            <text:p text:style-name="P16">15%</text:p>
          </table:table-cell>
          <table:table-cell table:style-name="表格3.A2" office:value-type="string">
            <text:p text:style-name="P16">15%</text:p>
          </table:table-cell>
          <table:table-cell table:style-name="表格3.I4" office:value-type="string">
            <text:p text:style-name="P16">15%</text:p>
          </table:table-cell>
        </table:table-row>
      </table:table>
      <text:p text:style-name="P20">【備註】：評估體制之數字代號意義如下</text:p>
      <text:list xml:id="list3613854397658034548" text:style-name="WW8Num41">
        <text:list-item>
          <text:p text:style-name="P61">指實際評估作業為運用既有之組織架構進行。</text:p>
        </text:list-item>
        <text:list-item>
          <text:p text:style-name="P61">指實際評估作業由特定之任務編組進行。</text:p>
        </text:list-item>
        <text:list-item>
          <text:p text:style-name="P61">指實際評估作業是透過第三者方式（如由專家學者等）負責運行。</text:p>
        </text:list-item>
        <text:list-item>
          <text:p text:style-name="P61">指實際評估作業為運用既有之組織架構並邀請第三者共同參與進行。</text:p>
        </text:list-item>
        <text:list-item>
          <text:p text:style-name="P61">其他。</text:p>
        </text:list-item>
      </text:list>
      <text:p text:style-name="P29"/>
      <text:p text:style-name="P28">肆、計畫內容摘要</text:p>
      <text:list xml:id="list2291046634991398862" text:style-name="WW8Num35">
        <text:list-item>
          <text:p text:style-name="P46">妥善分配有限資源，核實審編年度預算（策略績效目標一之實施計畫）</text:p>
        </text:list-item>
      </text:list>
      <text:list xml:id="list826002073621156550" text:style-name="WW8Num22">
        <text:list-item>
          <text:p text:style-name="P47">編造總預算案暨附屬單位預算及綜計表</text:p>
        </text:list-item>
      </text:list>
      <text:list xml:id="list3002119732277853497" text:style-name="WW8Num19">
        <text:list-item>
          <text:p text:style-name="P2">依照院頒「直轄市及縣（市）地方總預算編製要點」及其他有關規定，訂定本縣各機關學校預算編製注意事項，通知各機關單位，依施政計畫覈實擬編收支概算。</text:p>
        </text:list-item>
        <text:list-item>
          <text:p text:style-name="P62">依院頒「中央及地方政府預算籌編原則」配合年度施政計畫，就全部收支通盤籌劃，依計畫優先順序及財政負擔能力，審核彙編本縣年度總預算案。</text:p>
        </text:list-item>
        <text:list-item>
          <text:p text:style-name="P62">依據院頒「直轄市及縣（市）地方總預算附屬單位預算編製要點」，督促各特種基金主管單位，依照事業計畫覈實編製附屬單位預算，並彙編綜計表。</text:p>
        </text:list-item>
      </text:list>
      <text:list xml:id="list33587875" text:continue-list="list2291046634991398862" text:style-name="WW8Num35">
        <text:list-item>
          <text:p text:style-name="P46"><text:soft-page-break/>健全財務秩序，增進財務效能（策略績效目標二之實施計畫）</text:p>
        </text:list-item>
      </text:list>
      <text:list xml:id="list3677434585477329104" text:style-name="WW8Num47">
        <text:list-item>
          <text:p text:style-name="P48">審核本府單位預算經費支出案件及編造本府單位會計半年結算、年度決算</text:p>
        </text:list-item>
      </text:list>
      <text:list xml:id="list2288755660552542993" text:style-name="WW8Num50">
        <text:list-item>
          <text:p text:style-name="P3">強化本府各單位內部審核機制，提高預算執行百分比，並逐步撙節經常門支出。</text:p>
        </text:list-item>
        <text:list-item>
          <text:p text:style-name="P3">落實會計審核，積極清理懸記帳項，減少錯誤及舞弊之情事。</text:p>
        </text:list-item>
        <text:list-item>
          <text:p text:style-name="P3">不定期進行現金及財務查核，加強對出納執行銀行與公庫對帳及零用金抽查、收支單據及原始憑證控管核對。</text:p>
        </text:list-item>
      </text:list>
      <text:list xml:id="list33590289" text:continue-list="list3677434585477329104" text:style-name="WW8Num47">
        <text:list-item>
          <text:p text:style-name="P48">審核彰化縣地方教育發展基金預算經費支出案件及編造彰化縣地方教育發展基金半年結算、年度決算</text:p>
        </text:list-item>
      </text:list>
      <text:list xml:id="list6600368784063284957" text:style-name="WW8Num12">
        <text:list-item>
          <text:p text:style-name="P4">強化彰化縣地方教育發展基金內部審核機制，提高基金預算執行百分比，並逐步撙節經常門支出。</text:p>
        </text:list-item>
        <text:list-item>
          <text:p text:style-name="P4">落實會計審核，積極清理懸記帳項，減少錯誤及舞弊之情事。</text:p>
        </text:list-item>
        <text:list-item>
          <text:p text:style-name="P4">不定期進行現金及財務查核，加強對出納執行銀行與公庫對帳及零用金抽查、收支單據及原始憑證控管核對。</text:p>
        </text:list-item>
      </text:list>
      <text:list xml:id="list33598902" text:continue-list="list33587875" text:style-name="WW8Num35">
        <text:list-item>
          <text:p text:style-name="P46">編造總決算暨總預算半年結算報告（策略績效目標三之實施計畫）</text:p>
        </text:list-item>
      </text:list>
      <text:list xml:id="list8404057615436672159" text:style-name="WW8Num28">
        <text:list-item>
          <text:p text:style-name="P49">編造總決算</text:p>
        </text:list-item>
      </text:list>
      <text:list xml:id="list7396828723028518408" text:style-name="WW8Num26">
        <text:list-item>
          <text:p text:style-name="P5">平時加強核對總會計相關帳務資訊，據以彙編總決算書底稿。</text:p>
        </text:list-item>
        <text:list-item>
          <text:p text:style-name="P5">依據「決算法」暨「各縣（市）政府編製年度地方總決算應行注意事項」等規定，查核彙編本縣各機關單位決算，參照總會計紀錄編成總決算書。</text:p>
        </text:list-item>
      </text:list>
      <text:list xml:id="list33601330" text:continue-list="list8404057615436672159" text:style-name="WW8Num28">
        <text:list-item>
          <text:p text:style-name="P49">編造總預算半年結算</text:p>
        </text:list-item>
      </text:list>
      <text:p text:style-name="P57">依據「各縣（市）政府編製年度各類半年結算報告應行注意事項」，查核彙編各機關編送之單位預算半年結算報告，參照總會計紀錄編成本縣總預算半年結算報告。</text:p>
      <text:list xml:id="list33593068" text:continue-list="list33598902" text:style-name="WW8Num35">
        <text:list-item>
          <text:p text:style-name="P46">精進統計分析，發揮支援決策功能；強化統計調查，提升調查品質（策略績效目標四之實施計畫）</text:p>
        </text:list-item>
      </text:list>
      <text:list xml:id="list1404693325890032878" text:style-name="WW8Num31">
        <text:list-item>
          <text:p text:style-name="P50">專題分析及統計通報研編篇數</text:p>
        </text:list-item>
      </text:list>
      <text:p text:style-name="P57">按月研編統計月報、人口速報；按年研編人口、教育、農業、社會福利、人力資源、家庭收支、縣重要指標及鄉鎮市指標等專題分析，按年彙編統計年報，建立本縣長期統計資料；不定期研編統計通報，以提供即時資訊供首長參用。</text:p>
      <text:list xml:id="list33582304" text:continue-numbering="true" text:style-name="WW8Num31">
        <text:list-item>
          <text:p text:style-name="P50">統計資料庫維護更新</text:p>
        </text:list-item>
      </text:list>
      <text:p text:style-name="P57">於本處全球資訊網提供各項施政成果及統計資訊，提供各界參用，並隨時更新維護。配合行政院主計總處推動之PX-WEB統計資料庫糸統，建置本縣統計資料庫，提供各界便捷迅速的統計資訊查詢服務，彰顯統計服務效能。</text:p>
      <text:list xml:id="list33590920" text:continue-numbering="true" text:style-name="WW8Num31">
        <text:list-item>
          <text:p text:style-name="P50">辦理基本國勢普查及各項抽樣調查</text:p>
        </text:list-item>
      </text:list>
      <text:p text:style-name="P57">強化基層統計調查網管理，配合中央各機關辦理調查講習會及研討會，強化統計調查員之專業職能，以提高調查品質。</text:p>
      <text:list xml:id="list33584693" text:continue-list="list33593068" text:style-name="WW8Num35">
        <text:list-item>
          <text:p text:style-name="P46"><text:soft-page-break/>賡續推動稽核監督機關學校採購案件，以建立公開公平透明採購環境（策略績效目標五之實施計畫）</text:p>
        </text:list-item>
      </text:list>
      <text:list xml:id="list796324348640706785" text:style-name="WW8Num14">
        <text:list-item>
          <text:p text:style-name="P51">受稽核監督機關學校數</text:p>
        </text:list-item>
      </text:list>
      <text:list xml:id="list4865882085397015138" text:style-name="WW8Num21">
        <text:list-item>
          <text:p text:style-name="P6">採購稽核小組稽核監督作業</text:p>
        </text:list-item>
      </text:list>
      <text:p text:style-name="P53">透過招標資訊系統、民眾檢舉、媒體報導等管道，就異常的採購案件辦理書面稽核監督，或視案情需要成立專案小組實地稽核監督，並為達到稽核廣度增加稽核機關學校數。</text:p>
      <text:list xml:id="list33584052" text:continue-numbering="true" text:style-name="WW8Num21">
        <text:list-item>
          <text:p text:style-name="P6">提升採購稽核相關人員之效率及效能</text:p>
        </text:list-item>
      </text:list>
      <text:p text:style-name="P53">辦理採購稽核相關人員之教育訓練及利用各種管道宣導採購共同缺失。</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伍、彰化縣政府主計處中程經費總需求表</text:p>
      <text:p text:style-name="P63">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16">策略績效目標</text:p>
              <text:p text:style-name="P16">計畫名稱</text:p>
            </table:table-cell>
            <table:table-cell table:style-name="表格4.A1" table:number-rows-spanned="2" office:value-type="string">
              <text:p text:style-name="P16">以前年度已列預算數</text:p>
            </table:table-cell>
            <table:table-cell table:style-name="表格4.A1" table:number-rows-spanned="2" office:value-type="string">
              <text:p text:style-name="P16">100年度</text:p>
            </table:table-cell>
            <table:table-cell table:style-name="表格4.A1" table:number-rows-spanned="2" office:value-type="string">
              <text:p text:style-name="P16">101年度</text:p>
            </table:table-cell>
            <table:table-cell table:style-name="表格4.A1" table:number-rows-spanned="2" office:value-type="string">
              <text:p text:style-name="P16">102年度</text:p>
            </table:table-cell>
            <table:table-cell table:style-name="表格4.A1" table:number-rows-spanned="2" office:value-type="string">
              <text:p text:style-name="P16">103年度</text:p>
            </table:table-cell>
            <table:table-cell table:style-name="表格4.A1" table:number-rows-spanned="2" office:value-type="string">
              <text:p text:style-name="P16">104年度以後經費需求</text:p>
            </table:table-cell>
            <table:table-cell table:style-name="表格4.A1" table:number-rows-spanned="2" office:value-type="string">
              <text:p text:style-name="P16">100至103年度合計</text:p>
            </table:table-cell>
            <table:table-cell table:style-name="表格4.A1" table:number-rows-spanned="2" office:value-type="string">
              <text:p text:style-name="P16">總 計</text:p>
            </table:table-cell>
            <table:table-cell table:style-name="表格4.A1" table:number-columns-spanned="3" office:value-type="string">
              <text:p text:style-name="P16">計畫性質</text:p>
            </table:table-cell>
            <table:covered-table-cell/>
            <table:covered-table-cell/>
            <table:table-cell table:style-name="表格4.M1" table:number-rows-spanned="2" office:value-type="string">
              <text:p text:style-name="P16">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16">公共建設</text:p>
            </table:table-cell>
            <table:table-cell table:style-name="表格4.A1" office:value-type="string">
              <text:p text:style-name="P16">科技發展</text:p>
            </table:table-cell>
            <table:table-cell table:style-name="表格4.A1" office:value-type="string">
              <text:p text:style-name="P16">社會發展</text:p>
            </table:table-cell>
            <table:covered-table-cell/>
          </table:table-row>
        </table:table-header-rows>
        <table:table-row table:style-name="表格4.1">
          <table:table-cell table:style-name="表格4.A2" office:value-type="string">
            <text:list xml:id="list6762873683597422247" text:style-name="WW8Num36">
              <text:list-item>
                <text:p text:style-name="P10">妥善分配有限資源，核實審編年度預算</text:p>
              </text:list-item>
            </text:list>
          </table:table-cell>
          <table:table-cell table:style-name="表格4.A1" office:value-type="string">
            <text:p text:style-name="P21">2032</text:p>
          </table:table-cell>
          <table:table-cell table:style-name="表格4.A1" office:value-type="string">
            <text:p text:style-name="P21">2502</text:p>
          </table:table-cell>
          <table:table-cell table:style-name="表格4.A1" office:value-type="string">
            <text:p text:style-name="P21">2526</text:p>
          </table:table-cell>
          <table:table-cell table:style-name="表格4.A1" office:value-type="string">
            <text:p text:style-name="P21">2831</text:p>
          </table:table-cell>
          <table:table-cell table:style-name="表格4.A1" office:value-type="string">
            <text:p text:style-name="P21">2832</text:p>
          </table:table-cell>
          <table:table-cell table:style-name="表格4.A1" office:value-type="string">
            <text:p text:style-name="P21">2502</text:p>
          </table:table-cell>
          <table:table-cell table:style-name="表格4.A1" office:value-type="string">
            <text:p text:style-name="P21">10691</text:p>
          </table:table-cell>
          <table:table-cell table:style-name="表格4.A1" office:value-type="string">
            <text:p text:style-name="P21">15225</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2" office:value-type="string">
            <text:p text:style-name="P25"/>
          </table:table-cell>
        </table:table-row>
        <table:table-row table:style-name="表格4.1">
          <table:table-cell table:style-name="表格4.A2" office:value-type="string">
            <text:p text:style-name="P64">1.1 編造總預算案暨附屬單位預算及綜計表</text:p>
          </table:table-cell>
          <table:table-cell table:style-name="表格4.A1" office:value-type="string">
            <text:p text:style-name="P21">2032</text:p>
          </table:table-cell>
          <table:table-cell table:style-name="表格4.A1" office:value-type="string">
            <text:p text:style-name="P21">2502</text:p>
          </table:table-cell>
          <table:table-cell table:style-name="表格4.A1" office:value-type="string">
            <text:p text:style-name="P21">2526</text:p>
          </table:table-cell>
          <table:table-cell table:style-name="表格4.A1" office:value-type="string">
            <text:p text:style-name="P21">2831</text:p>
          </table:table-cell>
          <table:table-cell table:style-name="表格4.A1" office:value-type="string">
            <text:p text:style-name="P21">2832</text:p>
          </table:table-cell>
          <table:table-cell table:style-name="表格4.A1" office:value-type="string">
            <text:p text:style-name="P21">2502</text:p>
          </table:table-cell>
          <table:table-cell table:style-name="表格4.A1" office:value-type="string">
            <text:p text:style-name="P21">10691</text:p>
          </table:table-cell>
          <table:table-cell table:style-name="表格4.A1" office:value-type="string">
            <text:p text:style-name="P21">15225</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list xml:id="list33574492" text:continue-numbering="true" text:style-name="WW8Num36">
              <text:list-item>
                <text:p text:style-name="P10">健全財務<text:soft-page-break/>秩序，增進財務效能</text:p>
              </text:list-item>
            </text:list>
          </table:table-cell>
          <table:table-cell table:style-name="表格4.A1" office:value-type="string">
            <text:p text:style-name="P21">2736</text:p>
          </table:table-cell>
          <table:table-cell table:style-name="表格4.A1" office:value-type="string">
            <text:p text:style-name="P21">2694</text:p>
          </table:table-cell>
          <table:table-cell table:style-name="表格4.A1" office:value-type="string">
            <text:p text:style-name="P21">2769</text:p>
          </table:table-cell>
          <table:table-cell table:style-name="表格4.A1" office:value-type="string">
            <text:p text:style-name="P21">2776</text:p>
          </table:table-cell>
          <table:table-cell table:style-name="表格4.A1" office:value-type="string">
            <text:p text:style-name="P21">2841</text:p>
          </table:table-cell>
          <table:table-cell table:style-name="表格4.A1" office:value-type="string">
            <text:p text:style-name="P21">2967</text:p>
          </table:table-cell>
          <table:table-cell table:style-name="表格4.A1" office:value-type="string">
            <text:p text:style-name="P21">11080</text:p>
          </table:table-cell>
          <table:table-cell table:style-name="表格4.A1" office:value-type="string">
            <text:p text:style-name="P21">16783</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2" office:value-type="string">
            <text:p text:style-name="P25"/>
          </table:table-cell>
        </table:table-row>
        <table:table-row table:style-name="表格4.1">
          <table:table-cell table:style-name="表格4.A2" office:value-type="string">
            <text:p text:style-name="P64">2.1 審核本府單位預算經費支出案件及編造本府單位會計半年結算、年度決算</text:p>
          </table:table-cell>
          <table:table-cell table:style-name="表格4.A1" office:value-type="string">
            <text:p text:style-name="P21">599</text:p>
          </table:table-cell>
          <table:table-cell table:style-name="表格4.A1" office:value-type="string">
            <text:p text:style-name="P21">559</text:p>
          </table:table-cell>
          <table:table-cell table:style-name="表格4.A1" office:value-type="string">
            <text:p text:style-name="P21">559</text:p>
          </table:table-cell>
          <table:table-cell table:style-name="表格4.A1" office:value-type="string">
            <text:p text:style-name="P21">559</text:p>
          </table:table-cell>
          <table:table-cell table:style-name="表格4.A1" office:value-type="string">
            <text:p text:style-name="P21">593</text:p>
          </table:table-cell>
          <table:table-cell table:style-name="表格4.A1" office:value-type="string">
            <text:p text:style-name="P21">660</text:p>
          </table:table-cell>
          <table:table-cell table:style-name="表格4.A1" office:value-type="string">
            <text:p text:style-name="P21">2270</text:p>
          </table:table-cell>
          <table:table-cell table:style-name="表格4.A1" office:value-type="string">
            <text:p text:style-name="P21">3529</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p text:style-name="P64">2.2 審核彰化縣地方教育發展基金預算經費支出案件及編造彰化縣地方教育發展基金半年結算、年度決算</text:p>
          </table:table-cell>
          <table:table-cell table:style-name="表格4.A1" office:value-type="string">
            <text:p text:style-name="P21">2137</text:p>
          </table:table-cell>
          <table:table-cell table:style-name="表格4.A1" office:value-type="string">
            <text:p text:style-name="P21">2135</text:p>
          </table:table-cell>
          <table:table-cell table:style-name="表格4.A1" office:value-type="string">
            <text:p text:style-name="P21">2210</text:p>
          </table:table-cell>
          <table:table-cell table:style-name="表格4.A1" office:value-type="string">
            <text:p text:style-name="P21">2217</text:p>
          </table:table-cell>
          <table:table-cell table:style-name="表格4.A1" office:value-type="string">
            <text:p text:style-name="P21">2248</text:p>
          </table:table-cell>
          <table:table-cell table:style-name="表格4.A1" office:value-type="string">
            <text:p text:style-name="P21">2307</text:p>
          </table:table-cell>
          <table:table-cell table:style-name="表格4.A1" office:value-type="string">
            <text:p text:style-name="P21">8810</text:p>
          </table:table-cell>
          <table:table-cell table:style-name="表格4.A1" office:value-type="string">
            <text:p text:style-name="P21">13254</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list xml:id="list33600239" text:continue-numbering="true" text:style-name="WW8Num36">
              <text:list-item>
                <text:p text:style-name="P10">編造總決算暨總預算半年結算報告</text:p>
              </text:list-item>
            </text:list>
          </table:table-cell>
          <table:table-cell table:style-name="表格4.A1" office:value-type="string">
            <text:p text:style-name="P21">402</text:p>
          </table:table-cell>
          <table:table-cell table:style-name="表格4.A1" office:value-type="string">
            <text:p text:style-name="P21">472</text:p>
          </table:table-cell>
          <table:table-cell table:style-name="表格4.A1" office:value-type="string">
            <text:p text:style-name="P21">472</text:p>
          </table:table-cell>
          <table:table-cell table:style-name="表格4.A1" office:value-type="string">
            <text:p text:style-name="P21">472</text:p>
          </table:table-cell>
          <table:table-cell table:style-name="表格4.A1" office:value-type="string">
            <text:p text:style-name="P21">499</text:p>
          </table:table-cell>
          <table:table-cell table:style-name="表格4.A1" office:value-type="string">
            <text:p text:style-name="P21">502</text:p>
          </table:table-cell>
          <table:table-cell table:style-name="表格4.A1" office:value-type="string">
            <text:p text:style-name="P21">1915</text:p>
          </table:table-cell>
          <table:table-cell table:style-name="表格4.A1" office:value-type="string">
            <text:p text:style-name="P21">2819</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2" office:value-type="string">
            <text:p text:style-name="P25"/>
          </table:table-cell>
        </table:table-row>
        <table:table-row table:style-name="表格4.1">
          <table:table-cell table:style-name="表格4.A2" office:value-type="string">
            <text:p text:style-name="P64">3.1 編造總決算</text:p>
          </table:table-cell>
          <table:table-cell table:style-name="表格4.A1" office:value-type="string">
            <text:p text:style-name="P21">302</text:p>
          </table:table-cell>
          <table:table-cell table:style-name="表格4.A1" office:value-type="string">
            <text:p text:style-name="P21">367</text:p>
          </table:table-cell>
          <table:table-cell table:style-name="表格4.A1" office:value-type="string">
            <text:p text:style-name="P21">367</text:p>
          </table:table-cell>
          <table:table-cell table:style-name="表格4.A1" office:value-type="string">
            <text:p text:style-name="P21">367</text:p>
          </table:table-cell>
          <table:table-cell table:style-name="表格4.A1" office:value-type="string">
            <text:p text:style-name="P21">394</text:p>
          </table:table-cell>
          <table:table-cell table:style-name="表格4.A1" office:value-type="string">
            <text:p text:style-name="P21">392</text:p>
          </table:table-cell>
          <table:table-cell table:style-name="表格4.A1" office:value-type="string">
            <text:p text:style-name="P21">1495</text:p>
          </table:table-cell>
          <table:table-cell table:style-name="表格4.A1" office:value-type="string">
            <text:p text:style-name="P21">2189</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p text:style-name="P64">3.2 編造總預算半年結算</text:p>
          </table:table-cell>
          <table:table-cell table:style-name="表格4.A1" office:value-type="string">
            <text:p text:style-name="P21">100</text:p>
          </table:table-cell>
          <table:table-cell table:style-name="表格4.A1" office:value-type="string">
            <text:p text:style-name="P21">105</text:p>
          </table:table-cell>
          <table:table-cell table:style-name="表格4.A1" office:value-type="string">
            <text:p text:style-name="P21">105</text:p>
          </table:table-cell>
          <table:table-cell table:style-name="表格4.A1" office:value-type="string">
            <text:p text:style-name="P21">105</text:p>
          </table:table-cell>
          <table:table-cell table:style-name="表格4.A1" office:value-type="string">
            <text:p text:style-name="P21">105</text:p>
          </table:table-cell>
          <table:table-cell table:style-name="表格4.A1" office:value-type="string">
            <text:p text:style-name="P21">110</text:p>
          </table:table-cell>
          <table:table-cell table:style-name="表格4.A1" office:value-type="string">
            <text:p text:style-name="P21">420</text:p>
          </table:table-cell>
          <table:table-cell table:style-name="表格4.A1" office:value-type="string">
            <text:p text:style-name="P21">630</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list xml:id="list33594832" text:continue-numbering="true" text:style-name="WW8Num36">
              <text:list-item>
                <text:p text:style-name="P10">精進統計分析，發<text:soft-page-break/>揮支援決策功能；強化統計調查，提升調查品質</text:p>
              </text:list-item>
            </text:list>
          </table:table-cell>
          <table:table-cell table:style-name="表格4.A1" office:value-type="string">
            <text:p text:style-name="P21">638</text:p>
          </table:table-cell>
          <table:table-cell table:style-name="表格4.A1" office:value-type="string">
            <text:p text:style-name="P21">638</text:p>
          </table:table-cell>
          <table:table-cell table:style-name="表格4.A1" office:value-type="string">
            <text:p text:style-name="P21">638</text:p>
          </table:table-cell>
          <table:table-cell table:style-name="表格4.A1" office:value-type="string">
            <text:p text:style-name="P21">638</text:p>
          </table:table-cell>
          <table:table-cell table:style-name="表格4.A1" office:value-type="string">
            <text:p text:style-name="P21">638</text:p>
          </table:table-cell>
          <table:table-cell table:style-name="表格4.A1" office:value-type="string">
            <text:p text:style-name="P21">700</text:p>
          </table:table-cell>
          <table:table-cell table:style-name="表格4.A1" office:value-type="string">
            <text:p text:style-name="P21">2552</text:p>
          </table:table-cell>
          <table:table-cell table:style-name="表格4.A1" office:value-type="string">
            <text:p text:style-name="P21">3890</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2" office:value-type="string">
            <text:p text:style-name="P25"/>
          </table:table-cell>
        </table:table-row>
        <table:table-row table:style-name="表格4.1">
          <table:table-cell table:style-name="表格4.A2" office:value-type="string">
            <text:p text:style-name="P64">4.1 專題分析及統計通報研編篇數</text:p>
          </table:table-cell>
          <table:table-cell table:style-name="表格4.A1" office:value-type="string">
            <text:p text:style-name="P21">387</text:p>
          </table:table-cell>
          <table:table-cell table:style-name="表格4.A1" office:value-type="string">
            <text:p text:style-name="P21">387</text:p>
          </table:table-cell>
          <table:table-cell table:style-name="表格4.A1" office:value-type="string">
            <text:p text:style-name="P21">400</text:p>
          </table:table-cell>
          <table:table-cell table:style-name="表格4.A1" office:value-type="string">
            <text:p text:style-name="P21">400</text:p>
          </table:table-cell>
          <table:table-cell table:style-name="表格4.A1" office:value-type="string">
            <text:p text:style-name="P21">400</text:p>
          </table:table-cell>
          <table:table-cell table:style-name="表格4.A1" office:value-type="string">
            <text:p text:style-name="P21">400</text:p>
          </table:table-cell>
          <table:table-cell table:style-name="表格4.A1" office:value-type="string">
            <text:p text:style-name="P21">1587</text:p>
          </table:table-cell>
          <table:table-cell table:style-name="表格4.A1" office:value-type="string">
            <text:p text:style-name="P21">2374</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p text:style-name="P64">4.2 統計資料庫維護更新</text:p>
          </table:table-cell>
          <table:table-cell table:style-name="表格4.A1" office:value-type="string">
            <text:p text:style-name="P21">64</text:p>
          </table:table-cell>
          <table:table-cell table:style-name="表格4.A1" office:value-type="string">
            <text:p text:style-name="P21">64</text:p>
          </table:table-cell>
          <table:table-cell table:style-name="表格4.A1" office:value-type="string">
            <text:p text:style-name="P21">60</text:p>
          </table:table-cell>
          <table:table-cell table:style-name="表格4.A1" office:value-type="string">
            <text:p text:style-name="P21">60</text:p>
          </table:table-cell>
          <table:table-cell table:style-name="表格4.A1" office:value-type="string">
            <text:p text:style-name="P21">60</text:p>
          </table:table-cell>
          <table:table-cell table:style-name="表格4.A1" office:value-type="string">
            <text:p text:style-name="P21">100</text:p>
          </table:table-cell>
          <table:table-cell table:style-name="表格4.A1" office:value-type="string">
            <text:p text:style-name="P21">244</text:p>
          </table:table-cell>
          <table:table-cell table:style-name="表格4.A1" office:value-type="string">
            <text:p text:style-name="P21">408</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p text:style-name="P64">4.3 辦理基本國勢普查及各項抽樣調查</text:p>
          </table:table-cell>
          <table:table-cell table:style-name="表格4.A1" office:value-type="string">
            <text:p text:style-name="P21">187</text:p>
          </table:table-cell>
          <table:table-cell table:style-name="表格4.A1" office:value-type="string">
            <text:p text:style-name="P21">187</text:p>
          </table:table-cell>
          <table:table-cell table:style-name="表格4.A1" office:value-type="string">
            <text:p text:style-name="P21">178</text:p>
          </table:table-cell>
          <table:table-cell table:style-name="表格4.A1" office:value-type="string">
            <text:p text:style-name="P21">178</text:p>
          </table:table-cell>
          <table:table-cell table:style-name="表格4.A1" office:value-type="string">
            <text:p text:style-name="P21">178</text:p>
          </table:table-cell>
          <table:table-cell table:style-name="表格4.A1" office:value-type="string">
            <text:p text:style-name="P21">200</text:p>
          </table:table-cell>
          <table:table-cell table:style-name="表格4.A1" office:value-type="string">
            <text:p text:style-name="P21">721</text:p>
          </table:table-cell>
          <table:table-cell table:style-name="表格4.A1" office:value-type="string">
            <text:p text:style-name="P21">1108</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list xml:id="list33583318" text:continue-numbering="true" text:style-name="WW8Num36">
              <text:list-item>
                <text:p text:style-name="P10">賡續推動稽核監督機關學校採購案件，以建立公開公平透明採購環境</text:p>
              </text:list-item>
            </text:list>
          </table:table-cell>
          <table:table-cell table:style-name="表格4.A1" office:value-type="string">
            <text:p text:style-name="P21">20</text:p>
          </table:table-cell>
          <table:table-cell table:style-name="表格4.A1" office:value-type="string">
            <text:p text:style-name="P21">22</text:p>
          </table:table-cell>
          <table:table-cell table:style-name="表格4.A1" office:value-type="string">
            <text:p text:style-name="P21">22</text:p>
          </table:table-cell>
          <table:table-cell table:style-name="表格4.A1" office:value-type="string">
            <text:p text:style-name="P21">24</text:p>
          </table:table-cell>
          <table:table-cell table:style-name="表格4.A1" office:value-type="string">
            <text:p text:style-name="P21">24</text:p>
          </table:table-cell>
          <table:table-cell table:style-name="表格4.A1" office:value-type="string">
            <text:p text:style-name="P21">25</text:p>
          </table:table-cell>
          <table:table-cell table:style-name="表格4.A1" office:value-type="string">
            <text:p text:style-name="P21">92</text:p>
          </table:table-cell>
          <table:table-cell table:style-name="表格4.A1" office:value-type="string">
            <text:p text:style-name="P21">137</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2" office:value-type="string">
            <text:p text:style-name="P25"/>
          </table:table-cell>
        </table:table-row>
        <table:table-row table:style-name="表格4.1">
          <table:table-cell table:style-name="表格4.A2" office:value-type="string">
            <text:p text:style-name="P64">5.1 受稽核監督機關學校數</text:p>
          </table:table-cell>
          <table:table-cell table:style-name="表格4.A1" office:value-type="string">
            <text:p text:style-name="P21">20</text:p>
          </table:table-cell>
          <table:table-cell table:style-name="表格4.A1" office:value-type="string">
            <text:p text:style-name="P21">22</text:p>
          </table:table-cell>
          <table:table-cell table:style-name="表格4.A1" office:value-type="string">
            <text:p text:style-name="P21">22</text:p>
          </table:table-cell>
          <table:table-cell table:style-name="表格4.A1" office:value-type="string">
            <text:p text:style-name="P21">24</text:p>
          </table:table-cell>
          <table:table-cell table:style-name="表格4.A1" office:value-type="string">
            <text:p text:style-name="P21">24</text:p>
          </table:table-cell>
          <table:table-cell table:style-name="表格4.A1" office:value-type="string">
            <text:p text:style-name="P21">25</text:p>
          </table:table-cell>
          <table:table-cell table:style-name="表格4.A1" office:value-type="string">
            <text:p text:style-name="P21">92</text:p>
          </table:table-cell>
          <table:table-cell table:style-name="表格4.A1" office:value-type="string">
            <text:p text:style-name="P21">137</text:p>
          </table:table-cell>
          <table:table-cell table:style-name="表格4.A2" office:value-type="string">
            <text:p text:style-name="P25"/>
          </table:table-cell>
          <table:table-cell table:style-name="表格4.A2" office:value-type="string">
            <text:p text:style-name="P25"/>
          </table:table-cell>
          <table:table-cell table:style-name="表格4.A1" office:value-type="string">
            <text:p text:style-name="P16">◎</text:p>
          </table:table-cell>
          <table:table-cell table:style-name="表格4.M1" office:value-type="string">
            <text:p text:style-name="P21"/>
          </table:table-cell>
        </table:table-row>
        <table:table-row table:style-name="表格4.1">
          <table:table-cell table:style-name="表格4.A2" office:value-type="string">
            <text:list xml:id="list33580166" text:continue-numbering="true" text:style-name="WW8Num36">
              <text:list-item>
                <text:p text:style-name="P10">其他</text:p>
              </text:list-item>
            </text:list>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1" office:value-type="string">
            <text:p text:style-name="P21">0</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1" office:value-type="string">
            <text:p text:style-name="P21"/>
          </table:table-cell>
        </table:table-row>
        <table:table-row table:style-name="表格4.1">
          <table:table-cell table:style-name="表格4.A2" office:value-type="string">
            <text:p text:style-name="P16">總計</text:p>
          </table:table-cell>
          <table:table-cell table:style-name="表格4.A2" office:value-type="string">
            <text:p text:style-name="P21">5828</text:p>
          </table:table-cell>
          <table:table-cell table:style-name="表格4.A2" office:value-type="string">
            <text:p text:style-name="P21">6328</text:p>
          </table:table-cell>
          <table:table-cell table:style-name="表格4.A2" office:value-type="string">
            <text:p text:style-name="P21">6427</text:p>
          </table:table-cell>
          <table:table-cell table:style-name="表格4.A2" office:value-type="string">
            <text:p text:style-name="P21">6741</text:p>
          </table:table-cell>
          <table:table-cell table:style-name="表格4.A2" office:value-type="string">
            <text:p text:style-name="P21">6834</text:p>
          </table:table-cell>
          <table:table-cell table:style-name="表格4.A2" office:value-type="string">
            <text:p text:style-name="P21">6696</text:p>
          </table:table-cell>
          <table:table-cell table:style-name="表格4.A2" office:value-type="string">
            <text:p text:style-name="P21">26330</text:p>
          </table:table-cell>
          <table:table-cell table:style-name="表格4.A2" office:value-type="string">
            <text:p text:style-name="P21">38854</text:p>
          </table:table-cell>
          <table:table-cell table:style-name="表格4.A2" office:value-type="string">
            <text:p text:style-name="P25"/>
          </table:table-cell>
          <table:table-cell table:style-name="表格4.A2" office:value-type="string">
            <text:p text:style-name="P25"/>
          </table:table-cell>
          <table:table-cell table:style-name="表格4.A2" office:value-type="string">
            <text:p text:style-name="P25"/>
          </table:table-cell>
          <table:table-cell table:style-name="表格4.M2" office:value-type="string">
            <text:p text:style-name="P25"/>
          </table:table-cell>
        </table:table-row>
      </table:table>
      <text:p text:style-name="P20">【備註】：一、各策略項下，應對應各計畫排列優先順序，依序號排列，優先者置於前。</text:p>
      <text:p text:style-name="P20"><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5cm" fo:margin-right="0cm" fo:orphans="2" fo:widows="2" fo:text-indent="-0.85cm" style:auto-text-indent="false"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5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5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5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5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6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6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6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6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6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6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8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8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8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4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4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0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0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0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0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0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0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4-07-14T16:06:00</meta:creation-date>
    <dc:creator>chcg</dc:creator>
    <dc:date>2014-07-22T15:40:00</dc:date>
    <meta:editing-cycles>11</meta:editing-cycles>
    <meta:editing-duration>PT11M</meta:editing-duration>
    <meta:document-statistic meta:table-count="4" meta:image-count="0" meta:object-count="0" meta:page-count="18" meta:paragraph-count="611" meta:word-count="9672" meta:character-count="11243"/>
    <meta:generator>OpenOffice/4.1.2$Win32 OpenOffice.org_project/412m3$Build-9782</meta:generator>
  </office:meta>
</office:document-meta>
</file>