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6cm"/>
    </style:style>
    <style:style style:name="表格1.B" style:family="table-column">
      <style:table-column-properties style:column-width="3.224cm"/>
    </style:style>
    <style:style style:name="表格1.C" style:family="table-column">
      <style:table-column-properties style:column-width="1.475cm"/>
    </style:style>
    <style:style style:name="表格1.E" style:family="table-column">
      <style:table-column-properties style:column-width="4.579cm"/>
    </style:style>
    <style:style style:name="表格1.F" style:family="table-column">
      <style:table-column-properties style:column-width="1.155cm"/>
    </style:style>
    <style:style style:name="表格1.G"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482cm" style:keep-together="true" fo:keep-together="auto"/>
    </style:style>
    <style:style style:name="表格1.7" style:family="table-row">
      <style:table-row-properties style:min-row-height="1.058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86cm"/>
    </style:style>
    <style:style style:name="表格2.C" style:family="table-column">
      <style:table-column-properties style:column-width="1.471cm"/>
    </style:style>
    <style:style style:name="表格2.E" style:family="table-column">
      <style:table-column-properties style:column-width="4.667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85cm"/>
    </style:style>
    <style:style style:name="表格4.B" style:family="table-column">
      <style:table-column-properties style:column-width="1.453cm"/>
    </style:style>
    <style:style style:name="表格4.C" style:family="table-column">
      <style:table-column-properties style:column-width="1.455cm"/>
    </style:style>
    <style:style style:name="表格4.I" style:family="table-column">
      <style:table-column-properties style:column-width="1.496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2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style:snap-to-layout-grid="false"/>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 style:family="paragraph" style:parent-style-name="Standard">
      <style:paragraph-properties style:snap-to-layout-grid="false"/>
    </style:style>
    <style:style style:name="P9" style:family="paragraph" style:parent-style-name="Standard">
      <style:paragraph-properties fo:margin-top="0.212cm" fo:margin-bottom="0.212cm" style:line-break="normal" style:snap-to-layout-grid="false"/>
    </style:style>
    <style:style style:name="P10"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1"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2"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3"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3">
      <style:paragraph-properties fo:margin-top="0.212cm" fo:margin-bottom="0.212cm" fo:line-height="0.564cm"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8">
      <style:paragraph-properties fo:margin-top="0.212cm" fo:margin-bottom="0.212cm" fo:line-height="0.564cm"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2"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6" style:family="paragraph" style:parent-style-name="Standard">
      <style:paragraph-properties fo:margin-top="0.212cm" fo:margin-bottom="0.212cm" style:line-break="normal" style:snap-to-layout-grid="false"/>
    </style:style>
    <style:style style:name="P27" style:family="paragraph" style:parent-style-name="Standard">
      <style:paragraph-properties fo:margin-top="0.212cm" fo:margin-bottom="0.212cm" fo:line-height="0.564cm" fo:text-align="center" style:justify-single-word="false" style:line-break="normal" style:snap-to-layout-grid="false"/>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9" style:family="paragraph" style:parent-style-name="Standard">
      <style:paragraph-properties fo:break-before="page"/>
    </style:style>
    <style:style style:name="P30"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0">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20">
      <style:paragraph-properties fo:margin-top="0.247cm" fo:margin-bottom="0.247cm"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2.94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0.635cm" fo:margin-right="0cm" fo:text-indent="0.115cm" style:auto-text-indent="false"/>
    </style:style>
    <style:style style:name="P64" style:family="paragraph" style:parent-style-name="Standard">
      <style:paragraph-properties fo:margin-left="0cm" fo:margin-right="0cm" fo:text-indent="0.635cm" style:auto-text-indent="false"/>
      <style:text-properties style:font-name="Times New Roman" style:font-name-asian="標楷體" style:font-name-complex="Times New Roman"/>
    </style:style>
    <style:style style:name="P65" style:family="paragraph" style:parent-style-name="Standard" style:list-style-name="WW8Num2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6" style:family="paragraph" style:parent-style-name="Standard">
      <style:paragraph-properties fo:margin-left="0.63cm" fo:margin-right="0cm" fo:margin-top="0.071cm" fo:margin-bottom="0.071cm" fo:line-height="0.318cm" fo:text-indent="0cm" style:auto-text-indent="false" style:line-break="normal" style:snap-to-layout-grid="false"/>
      <style:text-properties style:font-name="Times New Roman" fo:font-size="9pt" style:font-name-asian="標楷體" style:font-size-asian="9pt" style:font-name-complex="Times New Roman"/>
    </style:style>
    <style:style style:name="P67"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8"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9" style:family="paragraph" style:parent-style-name="Standard" style:master-page-name="Standard">
      <style:paragraph-properties style:page-number="auto"/>
    </style:style>
    <style:style style:name="P70"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3pt" style:font-name-asian="標楷體" style:font-size-asian="3pt" style:font-name-complex="Times New Roman" style:font-size-complex="3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Standard"/>
      <text:p text:style-name="Standard"/>
      <text:p text:style-name="Standard"/>
      <text:p text:style-name="Standard"/>
      <text:p text:style-name="Standard"/>
      <text:p text:style-name="P10">彰化縣政府政風處中程施政計畫</text:p>
      <text:p text:style-name="P10">（100至103年度）</text:p>
      <text:p text:style-name="P29"/>
      <text:p text:style-name="P10">目　錄</text:p>
      <text:p text:style-name="P9"><text:span text:style-name="T2">壹、環境情勢分析與優先發展課題……………………19-1</text:span></text:p>
      <text:p text:style-name="P9"><text:span text:style-name="T4">一、環境情勢分析………………………………………</text:span><text:span text:style-name="T5"> </text:span><text:span text:style-name="T4">19-1</text:span></text:p>
      <text:p text:style-name="P9"><text:span text:style-name="T4">二、優先發展課題………………………………………</text:span><text:span text:style-name="T5"> </text:span><text:span text:style-name="T4">19-1</text:span></text:p>
      <text:p text:style-name="P9"><text:span text:style-name="T2">貳、現有計畫執行成效與資源分配檢討………………19-2</text:span></text:p>
      <text:p text:style-name="P9"><text:span text:style-name="T4">一、現有策略、計畫執行成效…………………………</text:span><text:span text:style-name="T5"> </text:span><text:span text:style-name="T4">19-2</text:span></text:p>
      <text:p text:style-name="P9"><text:span text:style-name="T4">二、資源分配檢討………………………………………</text:span><text:span text:style-name="T5"> </text:span><text:span text:style-name="T4">19-5</text:span></text:p>
      <text:p text:style-name="P9"><text:span text:style-name="T2">參、策略績效目標與衡量指標…………………………19-7</text:span></text:p>
      <text:p text:style-name="P9"><text:span text:style-name="T4">一、策略績效目標………………………………………</text:span><text:span text:style-name="T5"> </text:span><text:span text:style-name="T4">19-7</text:span></text:p>
      <text:p text:style-name="P9"><text:span text:style-name="T4">二、衡量指標……………………………………………</text:span><text:span text:style-name="T5"> </text:span><text:span text:style-name="T4">19-9</text:span></text:p>
      <text:p text:style-name="P9"><text:span text:style-name="T2">肆、計畫內容摘要………………………………………19-15</text:span></text:p>
      <text:p text:style-name="P9"><text:span text:style-name="T4">一、策略績效目標一之實施計畫………………………</text:span><text:span text:style-name="T5"> </text:span><text:span text:style-name="T4">19-15</text:span></text:p>
      <text:p text:style-name="P9"><text:span text:style-name="T4">二、策略績效目標二之實施計畫………………………</text:span><text:span text:style-name="T5"> </text:span><text:span text:style-name="T4">19-15</text:span></text:p>
      <text:p text:style-name="P9"><text:span text:style-name="T4">三、策略績效目標三之實施計畫………………………</text:span><text:span text:style-name="T5"> </text:span><text:span text:style-name="T4">19-16</text:span></text:p>
      <text:p text:style-name="P9"><text:span text:style-name="T4">四、策略績效目標四之實施計畫………………………</text:span><text:span text:style-name="T5"> </text:span><text:span text:style-name="T4">19-16</text:span></text:p>
      <text:p text:style-name="P9"><text:span text:style-name="T4">五、策略績效目標五之實施計畫………………………</text:span><text:span text:style-name="T5"> </text:span><text:span text:style-name="T4">19-16</text:span></text:p>
      <text:p text:style-name="P9"><text:span text:style-name="T4">六、策略績效目標六之實施計畫………………………</text:span><text:span text:style-name="T5"> </text:span><text:span text:style-name="T4">19-16</text:span></text:p>
      <text:p text:style-name="P9"><text:span text:style-name="T4">七、策略績效目標七之實施計畫………………………</text:span><text:span text:style-name="T5"> </text:span><text:span text:style-name="T4">19-17</text:span></text:p>
      <text:p text:style-name="P9"><text:span text:style-name="T4">八、策略績效目標八之實施計畫………………………</text:span><text:span text:style-name="T5"> </text:span><text:span text:style-name="T4">19-17</text:span></text:p>
      <text:p text:style-name="P9"><text:span text:style-name="T4">九、策略績效目標九之實施計畫………………………</text:span><text:span text:style-name="T5"> </text:span><text:span text:style-name="T4">19-17</text:span></text:p>
      <text:p text:style-name="P9"><text:span text:style-name="T4">十、策略績效目標十之實施計畫………………………</text:span><text:span text:style-name="T5"> </text:span><text:span text:style-name="T4">19-17</text:span></text:p>
      <text:p text:style-name="P9"><text:span text:style-name="T2">伍、中程經費總需求表…………………………………19-18</text:span></text:p>
      <text:p text:style-name="P28">彰化縣政府政風處</text:p>
      <text:p text:style-name="P11">中程施政計畫（100至103年度）</text:p>
      <text:p text:style-name="Standard"/>
      <text:p text:style-name="P12">壹、環境情勢分析與優先發展課題</text:p>
      <text:list xml:id="list3632666105681665464" text:style-name="WW8Num28">
        <text:list-item>
          <text:p text:style-name="P30">環境情勢分析</text:p>
          <text:list>
            <text:list-item>
              <text:p text:style-name="P30">現在的社會是一個民意高漲的時代，政府的一切施政作為都必須以人民願望、顧客需求、民主導向、員工需求為依歸。當前政府積極檢肅貪瀆，端正政風，提升行政效率，強化工作效能、建立電子化政府，創造競爭優勢、提升服務品質，加強為民服務等施政要項之全力貫徹，達到建立廉能政府之目標，以提升國家競爭力。鑑於近期以來，有少數單位或因主管長官疏於督導，或因公務員疏忽怠惰，或藉故刁難等情事，嚴重影響整體形象，是以各機構除應加強政風查察外，並應透過舉辦民意調查，以先期發掘單位政風狀況，弭患於無形，並落實行政革新工作要求。</text:p>
            </text:list-item>
            <text:list-item>
              <text:p text:style-name="P30">機關施政滿意度與清廉度評估分析：</text:p>
              <text:list>
                <text:list-item>
                  <text:p text:style-name="P30">101年度政風實況問卷調查結果：受訪民眾中，高達8成3民眾表示滿意承辦人服務態度，僅16.7%民眾表示負面評價，0.7%不表示意見。在138位表示服務態度滿意的受訪者中，滿意的項目以「地方稅務」及「警務」比例較高。</text:p>
                </text:list-item>
                <text:list-item>
                  <text:p text:style-name="P30">對於檢舉貪瀆意願調查，在614位會提出檢舉的受訪者中，有30.9%受訪者會直接向「媒體投訴」檢舉，其次是佔30.6%向「警察局」及29.7%向「政風單位」檢舉。</text:p>
                </text:list-item>
                <text:list-item>
                  <text:p text:style-name="P30">在如何提高彰化縣政府推動清廉執政、清廉政風的成效，有近5成4受訪者認為應「保障檢舉人安全，對檢舉人身分保密」，另4成7受訪者認為應「嚴懲重罰」，以及「對民眾檢舉案件確實查察」等。</text:p>
                </text:list-item>
              </text:list>
            </text:list-item>
            <text:list-item>
              <text:p text:style-name="P30">廉能的政府不僅是民主政治發展的原動力，更是國家提升競爭力的重要因素。公務員貪瀆不法之行為不但破壞國家形象，且動搖人民對政府施政的信賴感，其嚴重者甚至可能導致政府的瓦解，可以說是扭曲政經秩序及社會正義的原罪。現今國際重視政府的清廉以防止貪瀆不法造成國家資源耗損、人民信賴瓦解，俾提升國內產業繁榮及廠商投資的意願，本縣以農業發展為經濟主力，缺乏工商資源，廠商投資的引進為經濟發展之契機，而廠商投入之意願及有效的開發，有賴政府機關不斷提升清廉與效能的程度，因此建立一個廉潔而有效率的政府確為當前施的重要目標之ㄧ。</text:p>
            </text:list-item>
          </text:list>
        </text:list-item>
        <text:list-item>
          <text:p text:style-name="P30">優先發展課題</text:p>
          <text:list>
            <text:list-item>
              <text:p text:style-name="P30">提供興革建議，提高行政效率：</text:p>
            </text:list-item>
          </text:list>
        </text:list-item>
      </text:list>
      <text:p text:style-name="P57"><text:soft-page-break/>透過政風實況問卷調查或實地訪查方式，針對本機關及所屬機關與民眾權益關係密切之業務，廣納興革意見，作為業務檢討改進、研修防弊措施參考，以提升機關行政效率，促進廉能政治。</text:p>
      <text:list xml:id="list33618388" text:continue-numbering="true" text:style-name="WW8Num28">
        <text:list-item>
          <text:list>
            <text:list-item>
              <text:p text:style-name="P30">落實業務防弊稽核，預防貪瀆不法：</text:p>
            </text:list-item>
          </text:list>
        </text:list-item>
      </text:list>
      <text:p text:style-name="P57">對於本機關各項易滋弊端業務如採購及建管、消防、環保、衛生、工務等業務，深入了解其相關法令規定、作業流程，透過不定期稽查，發現弊端及改善，以防貪瀆不法。</text:p>
      <text:list xml:id="list33598957" text:continue-numbering="true" text:style-name="WW8Num28">
        <text:list-item>
          <text:list>
            <text:list-item>
              <text:p text:style-name="P30">鼓勵民眾檢舉，查處貪瀆不法：</text:p>
            </text:list-item>
          </text:list>
        </text:list-item>
      </text:list>
      <text:p text:style-name="P57">運用媒體、廣播及製作宣導品等方式，廣為宣導本處檢舉專線，鼓勵民眾勇於檢舉貪瀆不法。對於檢舉案件悉盡依法查處之能事，使案案有著落，並善盡檢舉人身分保密之責，爭取民眾對本府反貪作為的支持與信賴。</text:p>
      <text:list xml:id="list33615490" text:continue-numbering="true" text:style-name="WW8Num28">
        <text:list-item>
          <text:list>
            <text:list-item>
              <text:p text:style-name="P30">襄助機關首長創造廉潔、效率、便民的政府：</text:p>
            </text:list-item>
          </text:list>
        </text:list-item>
      </text:list>
      <text:p text:style-name="P57">本處政風工作任務在於以「服務代替干預」、「預防重於查處」及「興利優於防弊」的政風工作原則，建構優質施政環境，與民眾可信賴的政府並協助各機關單位施政計畫之推動執行，達成清廉、效能與便民的施政目標。</text:p>
      <text:list xml:id="list33596182" text:continue-numbering="true" text:style-name="WW8Num28">
        <text:list-item>
          <text:list>
            <text:list-item>
              <text:p text:style-name="P30">積極辦理反貪宣導工作，建構全民反貪意識：</text:p>
            </text:list-item>
          </text:list>
        </text:list-item>
      </text:list>
      <text:p text:style-name="P57">宣揚「廉能、法治」，建構「陽光城市」之施政理念，並配合法務部號召建構村里廉政平臺，參與反貪防貪行列，宣誓政府反腐敗、反貪瀆、反浪費的決心，同時灌輸民眾知法守法之觀念，使民眾認識貪污問題之嚴重性，激起民眾反貪瀆意識，期使反貪蔚為風潮，型塑社會廉潔風氣。</text:p>
      <text:p text:style-name="P9"/>
      <text:p text:style-name="P12">貳、現有計畫執行成效與資源分配檢討</text:p>
      <text:list xml:id="list6468901427778840820" text:style-name="WW8Num30">
        <text:list-item>
          <text:p text:style-name="P31">現有計畫執行成效檢討</text:p>
          <text:list>
            <text:list-item>
              <text:p text:style-name="P31">反腐敗作為</text:p>
              <text:list>
                <text:list-item>
                  <text:p text:style-name="P31">政風座談會：為發揮政風防貪功能，每年針對易滋弊端業務或上級交辦專案稽核業務，以計畫性作為方式組成專案小組，並綜研分析，擬定相關議題，邀請專家學者，相關業者及有關單位檢討作業流程、業務弊失，廣徵興革建言，詳實綜整記錄後，函送相關人員參辦，並追蹤後續辦理情形。</text:p>
                </text:list-item>
                <text:list-item>
                  <text:p text:style-name="P31">反浪費作為：為瞭解機關、學校有無浪費情形，針對各機關、學校進行專案稽核，稽核結果對於發現缺失，簽會業務單位並陳首長核示後移請改善。</text:p>
                </text:list-item>
                <text:list-item>
                  <text:p text:style-name="P31">工程抽查驗業務：本處辦理工程抽查係結合採購案件綜合分析與採<text:soft-page-break/>購稽核小組業務辦理，對於採購異常、廠商異議、檢舉案件均透過工程抽查驗予以監管。</text:p>
                </text:list-item>
                <text:list-item>
                  <text:p text:style-name="P32">除民怨措施：成立本縣廉政平臺，廣納村里長、村里幹事、社區發展協會、各級學校、公益社團及廉政志工等成員，建購公司協力夥伴關係，廣蒐民情民瘼、施政興革建言及宣揚廉政資訊，迅速反應處置，落實「除民怨」、「重興利」、「反貪瀆」、「反浪費」之廉能政策目標。</text:p>
                </text:list-item>
              </text:list>
            </text:list-item>
            <text:list-item>
              <text:p text:style-name="P31">公務機密維護與機關安全維護工作執行成效</text:p>
              <text:list>
                <text:list-item>
                  <text:p text:style-name="P31">專案工作方面：</text:p>
                  <text:list>
                    <text:list-item>
                      <text:p text:style-name="P31">協同本府教育處辦理各項考試專案機密維護措施，以建立公開、公平、公正之考試制度。101、102年計辦理辦理「101年度國民中、小學校長及主任候聘人員甄選試務維護工作」、「本縣101年度公立幼兒園教保服務人員甄選試務維護」、「101學年度中區縣市政府教師甄選策略聯盟命題闈場安全維護」、「本縣101學年度國民中、小學教師甄選試務維護」、「本縣縣立田中高中101學年度高中部教師甄選試務維護」、「本縣101、102學年度國民中、小學學力鑑定（含身心障礙學力鑑定）試務維護」計6案，均圓滿達成任務。</text:p>
                    </text:list-item>
                    <text:list-item>
                      <text:p text:style-name="P31">執行101、102年春安、101年十月慶典工作期間之專案安全維護措施，均能先期協調相關機關（單位），跨域整合有關協力機關，加強安全維護措施，圓滿達成任務，期間未發生危安或影響機關安全之情事。</text:p>
                    </text:list-item>
                  </text:list>
                </text:list-item>
                <text:list-item>
                  <text:p text:style-name="P31">宣導方面：</text:p>
                  <text:list>
                    <text:list-item>
                      <text:p text:style-name="P31">本處辦理「公務機密維護-張貼海報宣導」計10案，督導所屬單位辦理36案；督導所屬單位辦理「 公務機密維護-文字宣導」計36案；督導所屬單位辦理「公務機密維護講習」計9案。</text:p>
                    </text:list-item>
                    <text:list-item>
                      <text:p text:style-name="P31">督導所屬單位辦理「預防危害或破壞講習」計10案。本處辦理「預防危害或破壞本機關事件」張貼海報宣導計12案，督導所屬單位辦理28案；督導所屬單位辦理「預防危害或破壞本機關事件」文字宣導計16案。</text:p>
                    </text:list-item>
                    <text:list-item>
                      <text:p text:style-name="P31">配合法務部廉政署辦理「101年度彰化地區協辦政風業務人員研習會」，於101年11月19日價農業委員會中區農業改良行政大樓辦理「彰化縣政府工務員聯正倫理規範簡介」及「法務部廉政署政策說明」等教育訓練課程，本縣專任及協辦業務人員計有150人次參加，辦理成效良好。</text:p>
                    </text:list-item>
                    <text:list-item>
                      <text:p text:style-name="P31">針對本府102年度新進約聘僱、臨時人員及正式人員，分別辦理公務機密維護講習，建立新進人員正確公務機密維護觀念，避免發生洩密情事。共計辦理2次。</text:p>
                    </text:list-item>
                  </text:list>
                </text:list-item>
                <text:list-item>
                  <text:p text:style-name="P31">維護執行方面：</text:p>
                  <text:list>
                    <text:list-item>
                      <text:p text:style-name="P31"><text:soft-page-break/>於101年3月21-23日、101年9月10-12日、102年2月4-5日，協同行政處辦理本府公務機密維護暨機關安全預防措施定期聯合總檢查，辦理完竣將檢查所見缺失函送各單位檢討改善，並列為下次檢查重點項目。</text:p>
                    </text:list-item>
                    <text:list-item>
                      <text:p text:style-name="P31">為蒐報對機關具重大危害、偶突發事件等情資，協請有關單位處理，並依政風機構預防危害或破壞事件協助處理陳情請願事項通報規定，即時通報並作適當處理，101年度蒐處計18案，102年度迄今蒐處計10案，並編撰「101年協助處理陳請請願抗爭專案綜合分析報告」1份。</text:p>
                    </text:list-item>
                    <text:list-item>
                      <text:p text:style-name="P31">2012年是彰化縣最為榮耀、風光的一年，主因係舉辦「2012 台灣燈會在彰化」活動再度創造台灣燈會傳統活動的奇蹟！綜觀歷屆各縣市辦理台灣燈會活動，本次燈會活動不論在活動規模、表演內容、燈區規劃及結合社會資源等方面，均可謂盛況空前、氣勢磅礡，尤其燈會會場係以「鹿港 鎮」全域為範圍，突破以往侷限在某一區域之模式，因此「白天遊鹿港、夜晚賞花燈」的行銷口號下，例假日期 間鹿港鎮內之各燈區展場湧入人潮達百萬人次遊玩賞燈！相形之下，對於遼闊、開放式的會場安全顧慮隨之而生，且為防範不肖或異議人士夾雜於群眾之中，乘人群擁擠、混亂之際，危害國家元首或重要貴賓等之人身安全，亦或伺機毀壞燈具及週邊設施等。因此，深感燈會期間之安 全維護甚為重要，本處擔任「2012台灣燈會在彰化」之安全防護組乙職，並結合警政、消防及城市觀光暨發展處等單位，在安全維護工作上達到「跨域整合、成效加乘」之目的，順利完成燈會期間安全維護工作之重責大任；另編撰「2012台灣燈會在彰化」-機關安全維護專報乙份。</text:p>
                    </text:list-item>
                  </text:list>
                </text:list-item>
                <text:list-item>
                  <text:p text:style-name="P31">查處違反保密規定方面：計查處1案。</text:p>
                </text:list-item>
              </text:list>
            </text:list-item>
            <text:list-item>
              <text:p text:style-name="P31">貪瀆不法查處工作執行成效：</text:p>
            </text:list-item>
          </text:list>
        </text:list-item>
      </text:list>
      <text:p text:style-name="P57">本處含所屬機關構辦理查處案件100年至102年貪瀆案件26案，另辦理100至102年行政肅貪案件21案、行政責任22案，受理檢舉案件結果為行政處理者345案、澄清結案者65案。並能隨時主動發掘線索，使極少數心存貪贓枉法之徒有所警惕。</text:p>
      <text:list xml:id="list33602446" text:continue-numbering="true" text:style-name="WW8Num30">
        <text:list-item>
          <text:list>
            <text:list-item>
              <text:p text:style-name="P31">辦理陽光法案與利益衝突迴避工作執行成效：</text:p>
            </text:list-item>
          </text:list>
        </text:list-item>
      </text:list>
      <text:p text:style-name="P57">102年舉辦6場次「102年度公職人員財產申報法暨利益衝突迴避法分區巡迴說明會」(彰化區、和美區、員林區、二林區)。101年度公職人員財產申報實質審查作業於103年2月19日辦理公開抽籤，總計抽籤人數為1,014人，以百分之14比例進行抽籤，抽出142人辦理實質審核。</text:p>
      <text:list xml:id="list33604610" text:continue-numbering="true" text:style-name="WW8Num30">
        <text:list-item>
          <text:list>
            <text:list-item>
              <text:p text:style-name="P31">嚴格管控縣內大小公共工程品質，提高施工查核成效：</text:p>
            </text:list-item>
          </text:list>
        </text:list-item>
      </text:list>
      <text:p text:style-name="P58">本府工程施工查核小組負責全縣公共工程品質查核及抽驗工作，從宣導、訓練及建立全民督工機制，在嚴格管控縣內大小公共工程品質下，<text:soft-page-break/>在查核及抽驗方面：近年來其各項工程之品質嚴重缺失率（例如混凝土強度不足）已從全年度4%下降至1%。施工查核執行績效良好，經行政院公共工程委員會考核結果：96至101年均榮獲優等，98年參加「第九屆公共工程金質獎」-品質查核績優獎榮獲地方政府組入圍獎。另全民督工績效自97年101年連續5年榮獲地方政府優良主管機關。</text:p>
      <text:list xml:id="list33626059" text:continue-numbering="true" text:style-name="WW8Num30">
        <text:list-item>
          <text:p text:style-name="P31">資源分配檢討</text:p>
        </text:list-item>
      </text:list>
      <text:p text:style-name="P59">本處人力編制員額共計20員（含預算管控2名），實際在勤人數14員，102年預算僅編列新台幣350萬元（含本府施工查核小組經費），在人力及經費運用皆短絀，本處各政風同仁仍能堅守崗位，戮力從公，努力提升績效。</text:p>
      <text:list xml:id="list33615089" text:continue-numbering="true" text:style-name="WW8Num30">
        <text:list-item>
          <text:list>
            <text:list-item>
              <text:p text:style-name="P31">辦理機關弊失風險分析評估：</text:p>
            </text:list-item>
          </text:list>
        </text:list-item>
      </text:list>
      <text:p text:style-name="P57">蒐集、彙整機關整體政風狀況，如參考機關問卷調查、政風訪查、政風案件等，每年12月15日前將機關及所屬政風機構之機關弊失風險分析評估報告，彙報法務部廉政署備查。</text:p>
      <text:list xml:id="list33616941" text:continue-numbering="true" text:style-name="WW8Num30">
        <text:list-item>
          <text:list>
            <text:list-item>
              <text:p text:style-name="P31">防貪、興利專報：</text:p>
            </text:list-item>
          </text:list>
        </text:list-item>
      </text:list>
      <text:p text:style-name="P57">政風機構應審慎檢討機關內與民眾權益有關業務，針對無效率、不便民或易滋弊端業務事項，擇定專報主題，透過各項政風作為如稽核查察、民意訪查、政風座談、問卷調查等業務診斷或走動參與的方式，廣泛蒐集資料，深入研析弊失癥結，並協同有關業務單位提供參考意見後，提出具體改善措施或建議事項，簽報首長移請業務單位改進，或函送權責機關參辦，以發揮防貪作為及興利行政效能。</text:p>
      <text:list xml:id="list33595867" text:continue-numbering="true" text:style-name="WW8Num30">
        <text:list-item>
          <text:list>
            <text:list-item>
              <text:p text:style-name="P31">辦理業務稽核：</text:p>
            </text:list-item>
          </text:list>
        </text:list-item>
      </text:list>
      <text:p text:style-name="P57">確定稽核目的、時機及範圍，擬定稽核程序及準備事項，評估稽核狀況、效益及結果，制訂稽核相關表報及工作計畫，簽報首長或政風督導小組會議並簽會業務主管單位開始稽核工作，會辦業務單位提供所需案卷資料，如涉及專業或特定業務商請相關人員會同稽核，稽核結果及擬處意見簽報機關首長或提報政風督導小組會議，如行政違失限期檢討改進列管。</text:p>
      <text:list xml:id="list33622106" text:continue-numbering="true" text:style-name="WW8Num30">
        <text:list-item>
          <text:list>
            <text:list-item>
              <text:p text:style-name="P31">政風實況問卷調查：</text:p>
            </text:list-item>
          </text:list>
        </text:list-item>
      </text:list>
      <text:p text:style-name="P57">擬定政風問卷調查計畫簽陳首長核定後辦理，規畫調查主題及辦理方式，設計調查方式(包括調查對象、調查時間、問卷題目等)簽報手長核，經電訪後回收、彙整問卷並作統計分析，杜撰調查報告，簽陳首長核定後移請相關單位參處，並追蹤執行情形。</text:p>
      <text:list xml:id="list33626423" text:continue-numbering="true" text:style-name="WW8Num30">
        <text:list-item>
          <text:list>
            <text:list-item>
              <text:p text:style-name="P31">舉行政風座談會：</text:p>
            </text:list-item>
          </text:list>
        </text:list-item>
      </text:list>
      <text:p text:style-name="P57">選定與民眾權益關係密切、易滋弊端業務、爭議問題或亟待興革改善之業務事項，作為政風座談的研討主題，邀請專家學者等社會人士舉辦，擬定「政風座談會實施計畫」，詳列籌備作業及進程，簽報首長核定或<text:soft-page-break/>陳報政風督導小組會議，函發開會通知列席人員，逐一檢視確認準備工作，開會時製作會議記錄簽報首長核定，函請權責機關參處，函發相關單位執行並函知出列席人員。</text:p>
      <text:list xml:id="list33595591" text:continue-numbering="true" text:style-name="WW8Num30">
        <text:list-item>
          <text:list>
            <text:list-item>
              <text:p text:style-name="P31">政風訪查：</text:p>
            </text:list-item>
          </text:list>
        </text:list-item>
      </text:list>
      <text:p text:style-name="P57">參酌機關業務特性及政風狀況，訂定政風訪查工作實施計畫，擬定訪查主題、選定訪查對象，以面訪、電訪或其他有效方式進行填寫訪查表，訪查資料簽報首長核可以機關名義函請相關機關參處。</text:p>
      <text:list xml:id="list33621520" text:continue-numbering="true" text:style-name="WW8Num30">
        <text:list-item>
          <text:list>
            <text:list-item>
              <text:p text:style-name="P31">監辦採購及防處採購違失：</text:p>
            </text:list-item>
          </text:list>
        </text:list-item>
      </text:list>
      <text:p text:style-name="P57">參酌機關採購業務特性，訂定稽核抽查採購作法，選定擬稽核抽查之採購案，按期實施稽核抽查，簽准擬稽核抽查之採購案、時間及成員等。先行研閱案件辦理情形，掌握稽核重點，切實執行稽核抽查紀錄有無缺失，定期檢討改進作業缺失。</text:p>
      <text:list xml:id="list33596156" text:continue-numbering="true" text:style-name="WW8Num30">
        <text:list-item>
          <text:list>
            <text:list-item>
              <text:p text:style-name="P31">採購案件綜合分析及異常案件提列：</text:p>
            </text:list-item>
          </text:list>
        </text:list-item>
      </text:list>
      <text:p text:style-name="P57">針對機關採購案件應每季作系統整理歸類，綜整過濾交叉比對及分析，從中勾稽篩選重大採購異常案件，加強後續追蹤管制。</text:p>
      <text:list xml:id="list33612754" text:continue-numbering="true" text:style-name="WW8Num30">
        <text:list-item>
          <text:list>
            <text:list-item>
              <text:p text:style-name="P31">興革建議：</text:p>
            </text:list-item>
          </text:list>
        </text:list-item>
      </text:list>
      <text:p text:style-name="P57">主動檢視如「機關弊失風險評估報告」、「廉政平臺反映資料」、「業務稽核專案報告」、「專報」、媒體批評、民代質詢或其他問題提出建議，協調相關業務單位檢討結果，研擬具體可行之興革建議，簽奉首長核定或提報廉政委員會議討論通過，移請業務單位參考改進，並由業務單位按執行分工落實管制，定期會同業務單位檢討執行情形，如發現缺失，應及時檢討修正意見。</text:p>
      <text:list xml:id="list33595566" text:continue-numbering="true" text:style-name="WW8Num30">
        <text:list-item>
          <text:list>
            <text:list-item>
              <text:p text:style-name="P40">陽光法案業務： <text:s text:c="169"/>102年度辦理財產申報法及利益衝突迴避法說明會，經費使用約為新台幣6萬元；另配合百年全運志工倍增計畫，本處廉政志工於民國102年已擴增至99人，相關經費如志工保險費、講習訓練、文書表件、服勤誤餐費及必要之出席費等，均已納入各年度政風業務費項下編列，以使志工業務能順利推展。</text:p>
            </text:list-item>
            <text:list-item>
              <text:p text:style-name="P40">廉政平臺業務： <text:s text:c="155"/>依據法務部廉政署政策規劃，本縣廉政平臺已於101年設立，本處並於100年12月5日期前簽核訂頒本府「推廣廉政平臺實施計畫」，迄今共成立1,600個廉政平臺， 102年反映民情民瘼及施政興革建言共計98案。</text:p>
            </text:list-item>
          </text:list>
        </text:list-item>
      </text:list>
      <text:p text:style-name="P9"/>
      <text:p text:style-name="P12">參、策略績效目標與衡量指標</text:p>
      <text:p text:style-name="P39">一、策略績效目標</text:p>
      <text:p text:style-name="P60">（一）業務面向策略績效目標</text:p>
      <text:list xml:id="list1228089593024815831" text:style-name="WW8Num24">
        <text:list-item>
          <text:p text:style-name="P41"><text:soft-page-break/>辦理公職人員財產申報審核、查閱及利益衝突迴避法等陽光法案之推動</text:p>
        </text:list-item>
      </text:list>
      <text:list xml:id="list1041742382150349402" text:style-name="WW8Num9">
        <text:list-item>
          <text:p text:style-name="P33">受理公職人員財產申報，辦理應行財產申報人員異動登錄、財產申報說明會、實質審查及前後年度比對作業並依法接受查閱。</text:p>
        </text:list-item>
        <text:list-item>
          <text:p text:style-name="P33">辦理公職人員利益衝突迴避法說明會及自行及利害關係人申請利益衝突迴避案件審查等陽光法案之執行。</text:p>
        </text:list-item>
      </text:list>
      <text:list xml:id="list33610100" text:continue-list="list1228089593024815831" text:style-name="WW8Num24">
        <text:list-item>
          <text:p text:style-name="P41">加強社會參與政風法令宣導，強化內外人員防貪、反貪與肅貪共識</text:p>
        </text:list-item>
      </text:list>
      <text:p text:style-name="P62">加強社會參與政風法令宣導，強化內外人員防貪、反貪與肅貪共識，依據廉政平臺運作機制，廣蒐民情需求及業務興革建議並結合各級機關、社區、學校、團體、企業及廉政志工力量，利用各種適當機會、管道辦理廉政宣導、座談，擴大宣導政府防貪、反貪、肅貪政策與檢舉專線，鼓勵民眾勇於檢舉不法。</text:p>
      <text:list xml:id="list33609923" text:continue-numbering="true" text:style-name="WW8Num24">
        <text:list-item>
          <text:p text:style-name="P41">辦理業務稽核，協助機關興利除弊</text:p>
        </text:list-item>
      </text:list>
      <text:p text:style-name="P62">透過不定期稽核或專案業務稽核方式發現弊端缺失，適時予以導正或提供建議，俾同時達到防弊及興利目標。</text:p>
      <text:list xml:id="list33601254" text:continue-numbering="true" text:style-name="WW8Num24">
        <text:list-item>
          <text:p text:style-name="P41">召開廉政委員會、辦理廉潔楷模表揚，提升廉政業務績效</text:p>
        </text:list-item>
      </text:list>
      <text:list xml:id="list2996154876413830039" text:style-name="WW8Num1">
        <text:list-item>
          <text:p text:style-name="P34">為提振員工之廉潔操守，激發同仁廉潔自持之榮譽心，依據「彰化縣政府獎勵廉潔楷模實施要點」，對維護本府廉能政風具有貢獻或堪為廉潔典範者，辦理廉潔楷模選拔，樹立廉潔風氣。</text:p>
        </text:list-item>
        <text:list-item>
          <text:p text:style-name="P34">98年行政院頒「國家廉政建設行動方案」，對於國家整體廉政施政目標訂有四大目標、九大政策方向、八項具體作為，由各機關編列經費，配合推動執行。有關具體作為之「防貪」項下，為達成召開廉政會報指示及管制目標，本府將每年召開會議2次，聘請學者、專家共同參與政府廉政建設，策訂本府各項廉政方針及目標，督考重大廉政工作執行成果，建構「陽光彰化、廉能新盛世」。</text:p>
        </text:list-item>
        <text:list-item>
          <text:p text:style-name="P34">依據行政院頒「公務員廉政倫理規範」，受理請託關說、飲宴應酬及贈受財物等登錄建檔工作，並於年終辦理廉潔楷模遴選表揚作業，以公開表揚方式藉以激濁揚清，發揮見賢思齊功效，帶動提升機關廉能政風。</text:p>
        </text:list-item>
      </text:list>
      <text:list xml:id="list33602955" text:continue-list="list33601254" text:style-name="WW8Num24">
        <text:list-item>
          <text:p text:style-name="P41">辦理政風實況問卷調查，了解施政得失，提供因應改善措施</text:p>
        </text:list-item>
      </text:list>
      <text:p text:style-name="P62">為瞭解民眾對公務人員清廉形象感受及經驗，每年委外辦理問卷調查，分析歸納民眾意向，並瞭解民眾對特定業務之執行及政風狀況之觀感。</text:p>
      <text:list xml:id="list33613540" text:continue-numbering="true" text:style-name="WW8Num24">
        <text:list-item>
          <text:p text:style-name="P41">編撰本府或所屬機關易滋弊端重要業務之防貪專報</text:p>
        </text:list-item>
      </text:list>
      <text:p text:style-name="P62">針對易滋弊端業務之法令規章、作業狀況，分析問題癥結，研提具體改進作法之防貪調查專報；對於機關內發生政風貪瀆案件，專案針對發生原因及問題癥結進行檢討，編撰貪瀆弊案檢討專報。</text:p>
      <text:list xml:id="list33624497" text:continue-numbering="true" text:style-name="WW8Num24">
        <text:list-item>
          <text:p text:style-name="P41">落實公務機密維護，嚴防機密外洩保障民眾權益</text:p>
        </text:list-item>
      </text:list>
      <text:list xml:id="list8200210557082743622" text:style-name="WW8Num10">
        <text:list-item>
          <text:p text:style-name="P35"><text:soft-page-break/>定期編製公務機密維護宣導文宣，並透過講習訓練、專題演講等多元化宣導方式提升員工保密觀念及警覺。</text:p>
        </text:list-item>
        <text:list-item>
          <text:p text:style-name="P35">辦理定期、不定期公務機密維護檢查及資訊安全管理稽核，發現缺失即移請相關單位檢討改善。</text:p>
        </text:list-item>
        <text:list-item>
          <text:p text:style-name="P35">針對重大人事、採購等案件，研訂專案保密措施並切實執行，防範洩密事件發生。</text:p>
        </text:list-item>
        <text:list-item>
          <text:p text:style-name="P35">積極發掘違反保密規定、查處洩密等案件，並追究相關人員責任，樹立保密紀律。</text:p>
        </text:list-item>
      </text:list>
      <text:list xml:id="list33603761" text:continue-list="list33624497" text:style-name="WW8Num24">
        <text:list-item>
          <text:p text:style-name="P41">繼續加強機關安全維護，防範危害機關人員財產安全情事發生</text:p>
        </text:list-item>
      </text:list>
      <text:list xml:id="list401716630989986993" text:style-name="WW8Num17">
        <text:list-item>
          <text:p text:style-name="P36">定期編製安全維護及反詐騙宣導文宣，並透過講習訓練、專題演講等多元化宣導方式提升員工機關安全維護觀念。</text:p>
        </text:list-item>
        <text:list-item>
          <text:p text:style-name="P36">辦理定期、不定期機關預防措施安全狀況檢查，發現缺失即移請相關單位檢討改善。</text:p>
        </text:list-item>
        <text:list-item>
          <text:p text:style-name="P36">於機關辦理重大集會或活動、十月慶典與各項選舉期間、春安工作期間，研訂專案安全維護措施並協同相關單位切實執行，以維護機關安全，預防危害或破壞事件發生。</text:p>
        </text:list-item>
        <text:list-item>
          <text:p text:style-name="P36">加強蒐報預警性危安資料，詳加研析各類可能引發危安及陳情請願資料，以隨時掌控案情發展並強化機關員工危機意識，提升應變制變能力。</text:p>
        </text:list-item>
      </text:list>
      <text:list xml:id="list33618348" text:continue-list="list33603761" text:style-name="WW8Num24">
        <text:list-item>
          <text:p text:style-name="P41">積極查處貪瀆不法樹立廉能政府</text:p>
        </text:list-item>
      </text:list>
      <text:list xml:id="list4028135664503025906" text:style-name="WW8Num23">
        <text:list-item>
          <text:p text:style-name="P37">依據「陽光彰化」施政願景，規劃執行肅貪工作必要之軟、硬體設施，提升查處效能，塑造優質工作環境，回應民眾殷切期盼政府廉潔效能的服務和社會正義的實現。</text:p>
        </text:list-item>
        <text:list-item>
          <text:p text:style-name="P37">針對與民眾接觸頻繁之營繕工程、巨額採購、工商登記管理、建築管理、稅務稽徵、環保稽查、衛生醫療、地政規劃、消防安檢、社會補助及違建拆除等易滋弊端之機關單位人員列為優先查處對象，加強發掘線索，希能擺脫不當或不法關說行為，展現廉能行動力。</text:p>
        </text:list-item>
      </text:list>
      <text:list xml:id="list33603644" text:continue-list="list33618348" text:style-name="WW8Num24">
        <text:list-item>
          <text:p text:style-name="P41">強化推動工程查核暨抽驗計畫</text:p>
        </text:list-item>
      </text:list>
      <text:p text:style-name="P62">提升公共工程施工品質-強化工程查核暨抽驗計畫</text:p>
      <text:list xml:id="list4949224168392240286" text:style-name="WW8Num5">
        <text:list-item>
          <text:p text:style-name="P38">加強辦理查核「丙等廠商承攬之工程」暨行政院公共工程委員會函囑之工程。</text:p>
        </text:list-item>
        <text:list-item>
          <text:p text:style-name="P38">提升不預先通知查核及中小型工程查核比例。</text:p>
        </text:list-item>
        <text:list-item>
          <text:p text:style-name="P38">以『彰化縣公共工程施工查核執行策略』做為查核指導方針，並建立施工查核標準作業流程。</text:p>
        </text:list-item>
        <text:list-item>
          <text:p text:style-name="P38">積極協助所屬工程主辦機關成立二級工程督導小組，以強化本縣<text:soft-page-break/>公共工程施工品質管控及督導運作機制。</text:p>
        </text:list-item>
      </text:list>
      <text:p text:style-name="P60">（二）人力面向策略績效目標</text:p>
      <text:list xml:id="list4627074827033874292" text:style-name="WW8Num16">
        <text:list-item>
          <text:p text:style-name="P42">控管編制員額</text:p>
        </text:list-item>
        <text:list-item>
          <text:p text:style-name="P42">約聘僱員額及職等嚴格控管</text:p>
        </text:list-item>
        <text:list-item>
          <text:p text:style-name="P42">推動公務人員終身學習</text:p>
        </text:list-item>
      </text:list>
      <text:p text:style-name="P60">（三）經費面向策略績效目標</text:p>
      <text:list xml:id="list2157699985291494850" text:style-name="WW8Num29">
        <text:list-item>
          <text:p text:style-name="P43">節約政府支出，邁向財政收支平衡</text:p>
        </text:list-item>
      </text:list>
      <text:p text:style-name="P13">二、衡量指標</text:p>
      <text:p text:style-name="P13">（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14">策略績效目標</text:p>
            </table:table-cell>
            <table:table-cell table:style-name="表格1.B1" table:number-columns-spanned="8" office:value-type="string">
              <text:p text:style-name="P14">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4">衡量指標</text:p>
            </table:table-cell>
            <table:table-cell table:style-name="表格1.A1" table:number-rows-spanned="2" office:value-type="string">
              <text:p text:style-name="P14">評估</text:p>
              <text:p text:style-name="P14">體制</text:p>
            </table:table-cell>
            <table:table-cell table:style-name="表格1.A1" table:number-rows-spanned="2" office:value-type="string">
              <text:p text:style-name="P14">評估</text:p>
              <text:p text:style-name="P14">方式</text:p>
            </table:table-cell>
            <table:table-cell table:style-name="表格1.A1" table:number-rows-spanned="2" office:value-type="string">
              <text:p text:style-name="P14">衡量標準</text:p>
            </table:table-cell>
            <table:table-cell table:style-name="表格1.B1" table:number-columns-spanned="4" office:value-type="string">
              <text:p text:style-name="P14">年度</text:p>
              <text:p text:style-name="P14">（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4">100</text:p>
            </table:table-cell>
            <table:table-cell table:style-name="表格1.A1" office:value-type="string">
              <text:p text:style-name="P14">101</text:p>
            </table:table-cell>
            <table:table-cell table:style-name="表格1.A1" office:value-type="string">
              <text:p text:style-name="P14">102</text:p>
            </table:table-cell>
            <table:table-cell table:style-name="表格1.B1" office:value-type="string">
              <text:p text:style-name="P14">103</text:p>
            </table:table-cell>
          </table:table-row>
        </table:table-header-rows>
        <table:table-row table:style-name="表格1.1">
          <table:table-cell table:style-name="表格1.A4" table:number-rows-spanned="2" office:value-type="string">
            <text:list xml:id="list2917721477982344777" text:style-name="WW8Num3">
              <text:list-item>
                <text:p text:style-name="P16">辦理公職人員財產申報審核、查閱及利益衝突</text:p>
              </text:list-item>
            </text:list>
          </table:table-cell>
          <table:table-cell table:style-name="表格1.A2" table:number-rows-spanned="2" office:value-type="string">
            <text:p text:style-name="P18">1、受理公職人員財產申報網路申報作業</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應辦理公職人員財產申報人員，採用網路申報比率。</text:p>
          </table:table-cell>
          <table:table-cell table:style-name="表格1.A2" office:value-type="string">
            <text:p text:style-name="P14">-%</text:p>
          </table:table-cell>
          <table:table-cell table:style-name="表格1.A2" office:value-type="string">
            <text:p text:style-name="P14">80%</text:p>
          </table:table-cell>
          <table:table-cell table:style-name="表格1.A2" office:value-type="string">
            <text:p text:style-name="P14">80%</text:p>
          </table:table-cell>
          <table:table-cell table:style-name="表格1.I4" office:value-type="string">
            <text:p text:style-name="P14">80%</text:p>
          </table:table-cell>
        </table:table-row>
        <table:table-row table:style-name="表格1.1">
          <table:covered-table-cell/>
          <table:covered-table-cell/>
          <table:covered-table-cell/>
          <table:covered-table-cell/>
          <table:covered-table-cell/>
          <table:table-cell table:style-name="表格1.A2" office:value-type="string">
            <text:p text:style-name="P14">0%</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6">
          <table:table-cell table:style-name="表格1.A2" table:number-rows-spanned="2" office:value-type="string">
            <text:p text:style-name="P63"><text:span text:style-name="T9">迴避法等陽光法案 之推動（5%）</text:span></text:p>
          </table:table-cell>
          <table:table-cell table:style-name="表格1.A2" table:number-rows-spanned="2" office:value-type="string">
            <text:p text:style-name="P4">2、辦理公職人員財產申報法及利益衝突迴避法說明會</text:p>
          </table:table-cell>
          <table:table-cell table:style-name="表格1.A2" table:number-rows-spanned="2" office:value-type="string">
            <text:p text:style-name="P6">1</text:p>
          </table:table-cell>
          <table:table-cell table:style-name="表格1.A2" table:number-rows-spanned="2" office:value-type="string">
            <text:p text:style-name="P4">統計數據</text:p>
          </table:table-cell>
          <table:table-cell table:style-name="表格1.A2" table:number-rows-spanned="2" office:value-type="string">
            <text:p text:style-name="P4">辦理場次</text:p>
          </table:table-cell>
          <table:table-cell table:style-name="表格1.A2" office:value-type="string">
            <text:p text:style-name="P14">-場次</text:p>
          </table:table-cell>
          <table:table-cell table:style-name="表格1.A2" office:value-type="string">
            <text:p text:style-name="P14">5場次</text:p>
          </table:table-cell>
          <table:table-cell table:style-name="表格1.A2" office:value-type="string">
            <text:p text:style-name="P14">5場次</text:p>
          </table:table-cell>
          <table:table-cell table:style-name="表格1.I4" office:value-type="string">
            <text:p text:style-name="P14">5場次</text:p>
          </table:table-cell>
        </table:table-row>
        <table:table-row table:style-name="表格1.7">
          <table:covered-table-cell/>
          <table:covered-table-cell/>
          <table:covered-table-cell/>
          <table:covered-table-cell/>
          <table:covered-table-cell/>
          <table:table-cell table:style-name="表格1.A2" office:value-type="string">
            <text:p text:style-name="P14">0%</text:p>
          </table:table-cell>
          <table:table-cell table:style-name="表格1.A2" office:value-type="string">
            <text:p text:style-name="P14">3%</text:p>
          </table:table-cell>
          <table:table-cell table:style-name="表格1.A2" office:value-type="string">
            <text:p text:style-name="P14">3%</text:p>
          </table:table-cell>
          <table:table-cell table:style-name="表格1.I4" office:value-type="string">
            <text:p text:style-name="P14">3%</text:p>
          </table:table-cell>
        </table:table-row>
        <table:table-row table:style-name="表格1.1">
          <table:table-cell table:style-name="表格1.A2" table:number-rows-spanned="6" office:value-type="string">
            <text:list xml:id="list33623480" text:continue-numbering="true" text:style-name="WW8Num3">
              <text:list-item>
                <text:p text:style-name="P16">加強社會參與政風法令宣導，強化內外人員防貪、反貪與肅貪共識（5%）</text:p>
              </text:list-item>
            </text:list>
          </table:table-cell>
          <table:table-cell table:style-name="表格1.A2" table:number-rows-spanned="2" office:value-type="string">
            <text:p text:style-name="P18">1、辦理社會參與校園宣導活動</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辦理活動次數</text:p>
          </table:table-cell>
          <table:table-cell table:style-name="表格1.A2" office:value-type="string">
            <text:p text:style-name="P14">12次</text:p>
          </table:table-cell>
          <table:table-cell table:style-name="表格1.A2" office:value-type="string">
            <text:p text:style-name="P14">1次</text:p>
          </table:table-cell>
          <table:table-cell table:style-name="表格1.A2" office:value-type="string">
            <text:p text:style-name="P14">1次</text:p>
          </table:table-cell>
          <table:table-cell table:style-name="表格1.I4" office:value-type="string">
            <text:p text:style-name="P14">1次</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covered-table-cell/>
          <table:table-cell table:style-name="表格1.A2" table:number-rows-spanned="2" office:value-type="string">
            <text:p text:style-name="P18">2、辦理社會參與社區及企業宣導活動</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辦理活動次數</text:p>
          </table:table-cell>
          <table:table-cell table:style-name="表格1.A2" office:value-type="string">
            <text:p text:style-name="P14">6次</text:p>
          </table:table-cell>
          <table:table-cell table:style-name="表格1.A2" office:value-type="string">
            <text:p text:style-name="P14">2次</text:p>
          </table:table-cell>
          <table:table-cell table:style-name="表格1.A2" office:value-type="string">
            <text:p text:style-name="P14">2次</text:p>
          </table:table-cell>
          <table:table-cell table:style-name="表格1.I4" office:value-type="string">
            <text:p text:style-name="P14">2次</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covered-table-cell/>
          <table:table-cell table:style-name="表格1.A2" table:number-rows-spanned="2" office:value-type="string">
            <text:p text:style-name="P18">3、辦理廉政平臺工作紀錄表</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辦理案件數</text:p>
          </table:table-cell>
          <table:table-cell table:style-name="表格1.A2" office:value-type="string">
            <text:p text:style-name="P14">0案</text:p>
          </table:table-cell>
          <table:table-cell table:style-name="表格1.A2" office:value-type="string">
            <text:p text:style-name="P14">60案</text:p>
          </table:table-cell>
          <table:table-cell table:style-name="表格1.A2" office:value-type="string">
            <text:p text:style-name="P14">60案</text:p>
          </table:table-cell>
          <table:table-cell table:style-name="表格1.I4" office:value-type="string">
            <text:p text:style-name="P14">60案</text:p>
          </table:table-cell>
        </table:table-row>
        <table:table-row table:style-name="表格1.1">
          <table:covered-table-cell/>
          <table:covered-table-cell/>
          <table:covered-table-cell/>
          <table:covered-table-cell/>
          <table:covered-table-cell/>
          <table:table-cell table:style-name="表格1.A2" office:value-type="string">
            <text:p text:style-name="P14">0%</text:p>
          </table:table-cell>
          <table:table-cell table:style-name="表格1.A2" office:value-type="string">
            <text:p text:style-name="P14">1%</text:p>
          </table:table-cell>
          <table:table-cell table:style-name="表格1.A2" office:value-type="string">
            <text:p text:style-name="P14">1%</text:p>
          </table:table-cell>
          <table:table-cell table:style-name="表格1.I4" office:value-type="string">
            <text:p text:style-name="P14">1%</text:p>
          </table:table-cell>
        </table:table-row>
        <table:table-row table:style-name="表格1.1">
          <table:table-cell table:style-name="表格1.A2" table:number-rows-spanned="6" office:value-type="string">
            <text:list xml:id="list33595575" text:continue-numbering="true" text:style-name="WW8Num3">
              <text:list-item>
                <text:p text:style-name="P16">辦理業務<text:soft-page-break/>稽核，協助機關興利除弊（10%）</text:p>
              </text:list-item>
            </text:list>
          </table:table-cell>
          <table:table-cell table:style-name="表格1.A2" table:number-rows-spanned="2" office:value-type="string">
            <text:p text:style-name="P18">1、辦理機關易<text:soft-page-break/>滋弊端業務稽核</text:p>
          </table:table-cell>
          <table:table-cell table:style-name="表格1.A2" table:number-rows-spanned="2" office:value-type="string">
            <text:p text:style-name="P14">1<text:soft-page-break/></text:p>
          </table:table-cell>
          <table:table-cell table:style-name="表格1.A2" table:number-rows-spanned="2" office:value-type="string">
            <text:p text:style-name="P18">統計<text:soft-page-break/>數據</text:p>
          </table:table-cell>
          <table:table-cell table:style-name="表格1.A2" table:number-rows-spanned="2" office:value-type="string">
            <text:p text:style-name="P18">完成次數<text:soft-page-break/></text:p>
          </table:table-cell>
          <table:table-cell table:style-name="表格1.A2" office:value-type="string">
            <text:p text:style-name="P14">3次</text:p>
          </table:table-cell>
          <table:table-cell table:style-name="表格1.A2" office:value-type="string">
            <text:p text:style-name="P14">3次</text:p>
          </table:table-cell>
          <table:table-cell table:style-name="表格1.A2" office:value-type="string">
            <text:p text:style-name="P14">3次</text:p>
          </table:table-cell>
          <table:table-cell table:style-name="表格1.I4" office:value-type="string">
            <text:p text:style-name="P14">3次<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14">3%</text:p>
          </table:table-cell>
          <table:table-cell table:style-name="表格1.A2" office:value-type="string">
            <text:p text:style-name="P14">3%</text:p>
          </table:table-cell>
          <table:table-cell table:style-name="表格1.A2" office:value-type="string">
            <text:p text:style-name="P14">3%</text:p>
          </table:table-cell>
          <table:table-cell table:style-name="表格1.I4" office:value-type="string">
            <text:p text:style-name="P14">3%</text:p>
          </table:table-cell>
        </table:table-row>
        <table:table-row table:style-name="表格1.1">
          <table:covered-table-cell/>
          <table:table-cell table:style-name="表格1.A2" table:number-rows-spanned="2" office:value-type="string">
            <text:p text:style-name="P18">2、建置採購資訊資料庫勾稽異常採購案件</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勾稽件數</text:p>
          </table:table-cell>
          <table:table-cell table:style-name="表格1.A2" office:value-type="string">
            <text:p text:style-name="P14">30件</text:p>
          </table:table-cell>
          <table:table-cell table:style-name="表格1.A2" office:value-type="string">
            <text:p text:style-name="P14">30件</text:p>
          </table:table-cell>
          <table:table-cell table:style-name="表格1.A2" office:value-type="string">
            <text:p text:style-name="P14">30件</text:p>
          </table:table-cell>
          <table:table-cell table:style-name="表格1.I4" office:value-type="string">
            <text:p text:style-name="P14">30件</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14">5%</text:p>
          </table:table-cell>
          <table:table-cell table:style-name="表格1.I4" office:value-type="string">
            <text:p text:style-name="P14">5%</text:p>
          </table:table-cell>
        </table:table-row>
        <table:table-row table:style-name="表格1.1">
          <table:covered-table-cell/>
          <table:table-cell table:style-name="表格1.A2" table:number-rows-spanned="2" office:value-type="string">
            <text:p text:style-name="P18">3、實施專案業務稽核</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專案稽核件數</text:p>
          </table:table-cell>
          <table:table-cell table:style-name="表格1.A2" office:value-type="string">
            <text:p text:style-name="P14">2件</text:p>
          </table:table-cell>
          <table:table-cell table:style-name="表格1.A2" office:value-type="string">
            <text:p text:style-name="P14">2件</text:p>
          </table:table-cell>
          <table:table-cell table:style-name="表格1.A2" office:value-type="string">
            <text:p text:style-name="P14">2件</text:p>
          </table:table-cell>
          <table:table-cell table:style-name="表格1.I4" office:value-type="string">
            <text:p text:style-name="P14">2件</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table-cell table:style-name="表格1.A2" table:number-rows-spanned="4" office:value-type="string">
            <text:list xml:id="list33626272" text:continue-numbering="true" text:style-name="WW8Num3">
              <text:list-item>
                <text:p text:style-name="P16">召開廉政委員會、辦理廉潔楷模表揚，提升廉政業務績效（10%）</text:p>
              </text:list-item>
            </text:list>
          </table:table-cell>
          <table:table-cell table:style-name="表格1.A2" table:number-rows-spanned="2" office:value-type="string">
            <text:p text:style-name="P18">1、召開廉政委員會</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召開場次</text:p>
          </table:table-cell>
          <table:table-cell table:style-name="表格1.A2" office:value-type="string">
            <text:p text:style-name="P14">2場次</text:p>
          </table:table-cell>
          <table:table-cell table:style-name="表格1.A2" office:value-type="string">
            <text:p text:style-name="P14">2場次</text:p>
          </table:table-cell>
          <table:table-cell table:style-name="表格1.A2" office:value-type="string">
            <text:p text:style-name="P14">2場次</text:p>
          </table:table-cell>
          <table:table-cell table:style-name="表格1.I4" office:value-type="string">
            <text:p text:style-name="P14">2場次</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14">5%</text:p>
          </table:table-cell>
          <table:table-cell table:style-name="表格1.I4" office:value-type="string">
            <text:p text:style-name="P14">5%</text:p>
          </table:table-cell>
        </table:table-row>
        <table:table-row table:style-name="表格1.1">
          <table:covered-table-cell/>
          <table:table-cell table:style-name="表格1.A2" table:number-rows-spanned="2" office:value-type="string">
            <text:p text:style-name="P18">2、辦理廉潔楷模表揚</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表揚人次</text:p>
          </table:table-cell>
          <table:table-cell table:style-name="表格1.A2" office:value-type="string">
            <text:p text:style-name="P14">5人次</text:p>
          </table:table-cell>
          <table:table-cell table:style-name="表格1.A2" office:value-type="string">
            <text:p text:style-name="P14">5人次</text:p>
          </table:table-cell>
          <table:table-cell table:style-name="表格1.A2" office:value-type="string">
            <text:p text:style-name="P14">5人次</text:p>
          </table:table-cell>
          <table:table-cell table:style-name="表格1.I4" office:value-type="string">
            <text:p text:style-name="P14">5人次</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14">5%</text:p>
          </table:table-cell>
          <table:table-cell table:style-name="表格1.I4" office:value-type="string">
            <text:p text:style-name="P14">5%</text:p>
          </table:table-cell>
        </table:table-row>
        <table:table-row table:style-name="表格1.1">
          <table:table-cell table:style-name="表格1.A2" table:number-rows-spanned="2" office:value-type="string">
            <text:list xml:id="list33617068" text:continue-numbering="true" text:style-name="WW8Num3">
              <text:list-item>
                <text:p text:style-name="P17">辦理政風實況問卷調查，了解施政得失，提供因應改善措施（6%）</text:p>
              </text:list-item>
            </text:list>
          </table:table-cell>
          <table:table-cell table:style-name="表格1.A2" table:number-rows-spanned="2" office:value-type="string">
            <text:p text:style-name="P18">辦理政風實況問卷調查</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問卷調查數</text:p>
          </table:table-cell>
          <table:table-cell table:style-name="表格1.A2" office:value-type="string">
            <text:p text:style-name="P14">600件</text:p>
          </table:table-cell>
          <table:table-cell table:style-name="表格1.A2" office:value-type="string">
            <text:p text:style-name="P14">600件</text:p>
          </table:table-cell>
          <table:table-cell table:style-name="表格1.A2" office:value-type="string">
            <text:p text:style-name="P14">600件</text:p>
          </table:table-cell>
          <table:table-cell table:style-name="表格1.I4" office:value-type="string">
            <text:p text:style-name="P14">600件</text:p>
          </table:table-cell>
        </table:table-row>
        <table:table-row table:style-name="表格1.1">
          <table:covered-table-cell/>
          <table:covered-table-cell/>
          <table:covered-table-cell/>
          <table:covered-table-cell/>
          <table:covered-table-cell/>
          <table:table-cell table:style-name="表格1.A2" office:value-type="string">
            <text:p text:style-name="P14">6%</text:p>
          </table:table-cell>
          <table:table-cell table:style-name="表格1.A2" office:value-type="string">
            <text:p text:style-name="P14">6%</text:p>
          </table:table-cell>
          <table:table-cell table:style-name="表格1.A2" office:value-type="string">
            <text:p text:style-name="P14">6%</text:p>
          </table:table-cell>
          <table:table-cell table:style-name="表格1.I4" office:value-type="string">
            <text:p text:style-name="P14">6%</text:p>
          </table:table-cell>
        </table:table-row>
        <table:table-row table:style-name="表格1.1">
          <table:table-cell table:style-name="表格1.A2" table:number-rows-spanned="2" office:value-type="string">
            <text:list xml:id="list33608166" text:continue-numbering="true" text:style-name="WW8Num3">
              <text:list-item>
                <text:p text:style-name="P17">編撰本府或所屬機關易滋弊端重要業務之防貪專報（6%）</text:p>
              </text:list-item>
            </text:list>
          </table:table-cell>
          <table:table-cell table:style-name="表格1.A2" table:number-rows-spanned="2" office:value-type="string">
            <text:p text:style-name="P18">研編防貪專報</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完成專報數</text:p>
          </table:table-cell>
          <table:table-cell table:style-name="表格1.A2" office:value-type="string">
            <text:p text:style-name="P14">3件</text:p>
          </table:table-cell>
          <table:table-cell table:style-name="表格1.A2" office:value-type="string">
            <text:p text:style-name="P14">3件</text:p>
          </table:table-cell>
          <table:table-cell table:style-name="表格1.A2" office:value-type="string">
            <text:p text:style-name="P14">3件</text:p>
          </table:table-cell>
          <table:table-cell table:style-name="表格1.I4" office:value-type="string">
            <text:p text:style-name="P14">3件</text:p>
          </table:table-cell>
        </table:table-row>
        <table:table-row table:style-name="表格1.1">
          <table:covered-table-cell/>
          <table:covered-table-cell/>
          <table:covered-table-cell/>
          <table:covered-table-cell/>
          <table:covered-table-cell/>
          <table:table-cell table:style-name="表格1.A2" office:value-type="string">
            <text:p text:style-name="P14">6%</text:p>
          </table:table-cell>
          <table:table-cell table:style-name="表格1.A2" office:value-type="string">
            <text:p text:style-name="P14">6%</text:p>
          </table:table-cell>
          <table:table-cell table:style-name="表格1.A2" office:value-type="string">
            <text:p text:style-name="P14">6%</text:p>
          </table:table-cell>
          <table:table-cell table:style-name="表格1.I4" office:value-type="string">
            <text:p text:style-name="P14">6%</text:p>
          </table:table-cell>
        </table:table-row>
        <text:soft-page-break/>
        <table:table-row table:style-name="表格1.1">
          <table:table-cell table:style-name="表格1.A2" table:number-rows-spanned="6" office:value-type="string">
            <text:list xml:id="list33615899" text:continue-numbering="true" text:style-name="WW8Num3">
              <text:list-item>
                <text:p text:style-name="P16">落實公務機密維護，嚴防機密外洩保障民眾權益（6%）</text:p>
              </text:list-item>
            </text:list>
          </table:table-cell>
          <table:table-cell table:style-name="表格1.A2" table:number-rows-spanned="2" office:value-type="string">
            <text:p text:style-name="P18">1、辦理公務機密宣導</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宣導件數</text:p>
          </table:table-cell>
          <table:table-cell table:style-name="表格1.A2" office:value-type="string">
            <text:p text:style-name="P14">6件</text:p>
          </table:table-cell>
          <table:table-cell table:style-name="表格1.A2" office:value-type="string">
            <text:p text:style-name="P14">6件</text:p>
          </table:table-cell>
          <table:table-cell table:style-name="表格1.A2" office:value-type="string">
            <text:p text:style-name="P14">6件</text:p>
          </table:table-cell>
          <table:table-cell table:style-name="表格1.I4" office:value-type="string">
            <text:p text:style-name="P14">6件</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covered-table-cell/>
          <table:table-cell table:style-name="表格1.A2" table:number-rows-spanned="2" office:value-type="string">
            <text:p text:style-name="P18">2、辦理保密檢查及資訊安全管理稽核</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檢查及稽核次數</text:p>
          </table:table-cell>
          <table:table-cell table:style-name="表格1.A2" office:value-type="string">
            <text:p text:style-name="P14">4次</text:p>
          </table:table-cell>
          <table:table-cell table:style-name="表格1.A2" office:value-type="string">
            <text:p text:style-name="P14">4次</text:p>
          </table:table-cell>
          <table:table-cell table:style-name="表格1.A2" office:value-type="string">
            <text:p text:style-name="P14">4次</text:p>
          </table:table-cell>
          <table:table-cell table:style-name="表格1.I4" office:value-type="string">
            <text:p text:style-name="P14">4次</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covered-table-cell/>
          <table:table-cell table:style-name="表格1.A2" table:number-rows-spanned="2" office:value-type="string">
            <text:p text:style-name="P18">3、發掘查察違規洩密案件</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年度查察洩密件數</text:p>
          </table:table-cell>
          <table:table-cell table:style-name="表格1.A2" office:value-type="string">
            <text:p text:style-name="P14">1件</text:p>
          </table:table-cell>
          <table:table-cell table:style-name="表格1.A2" office:value-type="string">
            <text:p text:style-name="P14">1件</text:p>
          </table:table-cell>
          <table:table-cell table:style-name="表格1.A2" office:value-type="string">
            <text:p text:style-name="P14">1件</text:p>
          </table:table-cell>
          <table:table-cell table:style-name="表格1.I4" office:value-type="string">
            <text:p text:style-name="P14">1件</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table-cell table:style-name="表格1.A2" table:number-rows-spanned="6" office:value-type="string">
            <text:list xml:id="list33625602" text:continue-numbering="true" text:style-name="WW8Num3">
              <text:list-item>
                <text:p text:style-name="P16">繼續加強機關安全維護，防範危害機關人員財產安全情事發生（6%）</text:p>
              </text:list-item>
            </text:list>
          </table:table-cell>
          <table:table-cell table:style-name="表格1.A2" table:number-rows-spanned="2" office:value-type="string">
            <text:p text:style-name="P18">1、辦理機關安全維護宣導</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檢查次數</text:p>
          </table:table-cell>
          <table:table-cell table:style-name="表格1.A2" office:value-type="string">
            <text:p text:style-name="P14">12次</text:p>
          </table:table-cell>
          <table:table-cell table:style-name="表格1.A2" office:value-type="string">
            <text:p text:style-name="P14">12次</text:p>
          </table:table-cell>
          <table:table-cell table:style-name="表格1.A2" office:value-type="string">
            <text:p text:style-name="P14">12次</text:p>
          </table:table-cell>
          <table:table-cell table:style-name="表格1.I4" office:value-type="string">
            <text:p text:style-name="P14">12次</text:p>
          </table:table-cell>
        </table:table-row>
        <table:table-row table:style-name="表格1.1">
          <table:covered-table-cell/>
          <table:covered-table-cell/>
          <table:covered-table-cell/>
          <table:covered-table-cell/>
          <table:covered-table-cell/>
          <table:table-cell table:style-name="表格1.A2" office:value-type="string">
            <text:p text:style-name="P14">3%</text:p>
          </table:table-cell>
          <table:table-cell table:style-name="表格1.A2" office:value-type="string">
            <text:p text:style-name="P14">3%</text:p>
          </table:table-cell>
          <table:table-cell table:style-name="表格1.A2" office:value-type="string">
            <text:p text:style-name="P14">3%</text:p>
          </table:table-cell>
          <table:table-cell table:style-name="表格1.I4" office:value-type="string">
            <text:p text:style-name="P14">3%</text:p>
          </table:table-cell>
        </table:table-row>
        <table:table-row table:style-name="表格1.1">
          <table:covered-table-cell/>
          <table:table-cell table:style-name="表格1.A2" table:number-rows-spanned="2" office:value-type="string">
            <text:p text:style-name="P18">2、辦理安全維護措施檢查</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檢查次數</text:p>
          </table:table-cell>
          <table:table-cell table:style-name="表格1.A2" office:value-type="string">
            <text:p text:style-name="P14">2次</text:p>
          </table:table-cell>
          <table:table-cell table:style-name="表格1.A2" office:value-type="string">
            <text:p text:style-name="P14">2次</text:p>
          </table:table-cell>
          <table:table-cell table:style-name="表格1.A2" office:value-type="string">
            <text:p text:style-name="P14">2次</text:p>
          </table:table-cell>
          <table:table-cell table:style-name="表格1.I4" office:value-type="string">
            <text:p text:style-name="P14">2次</text:p>
          </table:table-cell>
        </table:table-row>
        <table:table-row table:style-name="表格1.1">
          <table:covered-table-cell/>
          <table:covered-table-cell/>
          <table:covered-table-cell/>
          <table:covered-table-cell/>
          <table:covered-table-cell/>
          <table:table-cell table:style-name="表格1.A2" office:value-type="string">
            <text:p text:style-name="P14">1%</text:p>
          </table:table-cell>
          <table:table-cell table:style-name="表格1.A2" office:value-type="string">
            <text:p text:style-name="P14">1%</text:p>
          </table:table-cell>
          <table:table-cell table:style-name="表格1.A2" office:value-type="string">
            <text:p text:style-name="P14">1%</text:p>
          </table:table-cell>
          <table:table-cell table:style-name="表格1.I4" office:value-type="string">
            <text:p text:style-name="P14">1%</text:p>
          </table:table-cell>
        </table:table-row>
        <table:table-row table:style-name="表格1.1">
          <table:covered-table-cell/>
          <table:table-cell table:style-name="表格1.A2" table:number-rows-spanned="2" office:value-type="string">
            <text:p text:style-name="P18">3、協助辦理陳情請願或重大</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完成件數</text:p>
          </table:table-cell>
          <table:table-cell table:style-name="表格1.A2" office:value-type="string">
            <text:p text:style-name="P14">6件</text:p>
          </table:table-cell>
          <table:table-cell table:style-name="表格1.A2" office:value-type="string">
            <text:p text:style-name="P14">6件</text:p>
          </table:table-cell>
          <table:table-cell table:style-name="表格1.A2" office:value-type="string">
            <text:p text:style-name="P14">6件</text:p>
          </table:table-cell>
          <table:table-cell table:style-name="表格1.I4" office:value-type="string">
            <text:p text:style-name="P14">6件</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table-cell table:style-name="表格1.A2" office:value-type="string">
            <text:p text:style-name="P8"/>
          </table:table-cell>
          <table:table-cell table:style-name="表格1.A2" office:value-type="string">
            <text:p text:style-name="P4">危安事件</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I4" office:value-type="string">
            <text:p text:style-name="P14"/>
          </table:table-cell>
        </table:table-row>
        <table:table-row table:style-name="表格1.1">
          <table:table-cell table:style-name="表格1.A2" table:number-rows-spanned="4" office:value-type="string">
            <text:list xml:id="list33618987" text:continue-numbering="true" text:style-name="WW8Num3">
              <text:list-item>
                <text:p text:style-name="P16">積極查處貪瀆不法樹立廉能政府（6%）</text:p>
              </text:list-item>
            </text:list>
          </table:table-cell>
          <table:table-cell table:style-name="表格1.A2" table:number-rows-spanned="2" office:value-type="string">
            <text:p text:style-name="P18">1、線索發掘</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發掘案件數</text:p>
          </table:table-cell>
          <table:table-cell table:style-name="表格1.A2" office:value-type="string">
            <text:p text:style-name="P14">2件</text:p>
          </table:table-cell>
          <table:table-cell table:style-name="表格1.A2" office:value-type="string">
            <text:p text:style-name="P14">2件</text:p>
          </table:table-cell>
          <table:table-cell table:style-name="表格1.A2" office:value-type="string">
            <text:p text:style-name="P14">2件</text:p>
          </table:table-cell>
          <table:table-cell table:style-name="表格1.I4" office:value-type="string">
            <text:p text:style-name="P14">2件</text:p>
          </table:table-cell>
        </table:table-row>
        <table:table-row table:style-name="表格1.1">
          <table:covered-table-cell/>
          <table:covered-table-cell/>
          <table:covered-table-cell/>
          <table:covered-table-cell/>
          <table:covered-table-cell/>
          <table:table-cell table:style-name="表格1.A2" office:value-type="string">
            <text:p text:style-name="P14">3%</text:p>
          </table:table-cell>
          <table:table-cell table:style-name="表格1.A2" office:value-type="string">
            <text:p text:style-name="P14">3%</text:p>
          </table:table-cell>
          <table:table-cell table:style-name="表格1.A2" office:value-type="string">
            <text:p text:style-name="P14">3%</text:p>
          </table:table-cell>
          <table:table-cell table:style-name="表格1.I4" office:value-type="string">
            <text:p text:style-name="P14">3%</text:p>
          </table:table-cell>
        </table:table-row>
        <table:table-row table:style-name="表格1.1">
          <table:covered-table-cell/>
          <table:table-cell table:style-name="表格1.A2" table:number-rows-spanned="2" office:value-type="string">
            <text:p text:style-name="P18">2、行政肅貪</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行政處分數</text:p>
          </table:table-cell>
          <table:table-cell table:style-name="表格1.A2" office:value-type="string">
            <text:p text:style-name="P14">1件</text:p>
          </table:table-cell>
          <table:table-cell table:style-name="表格1.A2" office:value-type="string">
            <text:p text:style-name="P14">1件</text:p>
          </table:table-cell>
          <table:table-cell table:style-name="表格1.A2" office:value-type="string">
            <text:p text:style-name="P14">1件</text:p>
          </table:table-cell>
          <table:table-cell table:style-name="表格1.I4" office:value-type="string">
            <text:p text:style-name="P14">1件</text:p>
          </table:table-cell>
        </table:table-row>
        <table:table-row table:style-name="表格1.1">
          <table:covered-table-cell/>
          <table:covered-table-cell/>
          <table:covered-table-cell/>
          <table:covered-table-cell/>
          <table:covered-table-cell/>
          <table:table-cell table:style-name="表格1.A2" office:value-type="string">
            <text:p text:style-name="P14">3%</text:p>
          </table:table-cell>
          <table:table-cell table:style-name="表格1.A2" office:value-type="string">
            <text:p text:style-name="P14">3%</text:p>
          </table:table-cell>
          <table:table-cell table:style-name="表格1.A2" office:value-type="string">
            <text:p text:style-name="P14">3%</text:p>
          </table:table-cell>
          <table:table-cell table:style-name="表格1.I4" office:value-type="string">
            <text:p text:style-name="P14">3%</text:p>
          </table:table-cell>
        </table:table-row>
        <table:table-row table:style-name="表格1.1">
          <table:table-cell table:style-name="表格1.A2" table:number-rows-spanned="10" office:value-type="string">
            <text:list xml:id="list33617370" text:continue-numbering="true" text:style-name="WW8Num3">
              <text:list-item>
                <text:p text:style-name="P16">強化推動工程查核暨抽驗計畫（10%）</text:p>
              </text:list-item>
            </text:list>
          </table:table-cell>
          <table:table-cell table:style-name="表格1.A2" table:number-rows-spanned="2" office:value-type="string">
            <text:p text:style-name="P18">1、施工查核</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年度查核數</text:p>
          </table:table-cell>
          <table:table-cell table:style-name="表格1.A2" office:value-type="string">
            <text:p text:style-name="P14">90件</text:p>
          </table:table-cell>
          <table:table-cell table:style-name="表格1.A2" office:value-type="string">
            <text:p text:style-name="P14">90件</text:p>
          </table:table-cell>
          <table:table-cell table:style-name="表格1.A2" office:value-type="string">
            <text:p text:style-name="P14">90件</text:p>
          </table:table-cell>
          <table:table-cell table:style-name="表格1.I4" office:value-type="string">
            <text:p text:style-name="P14">90件</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14">5%</text:p>
          </table:table-cell>
          <table:table-cell table:style-name="表格1.I4" office:value-type="string">
            <text:p text:style-name="P14">5%</text:p>
          </table:table-cell>
        </table:table-row>
        <table:table-row table:style-name="表格1.1">
          <table:covered-table-cell/>
          <table:table-cell table:style-name="表格1.A2" table:number-rows-spanned="2" office:value-type="string">
            <text:p text:style-name="P18">2、二級工程品<text:soft-page-break/>質督導小組考核</text:p>
          </table:table-cell>
          <table:table-cell table:style-name="表格1.A2" table:number-rows-spanned="2" office:value-type="string">
            <text:p text:style-name="P14">1<text:soft-page-break/></text:p>
          </table:table-cell>
          <table:table-cell table:style-name="表格1.A2" table:number-rows-spanned="2" office:value-type="string">
            <text:p text:style-name="P18">統計<text:soft-page-break/>數據</text:p>
          </table:table-cell>
          <table:table-cell table:style-name="表格1.A2" table:number-rows-spanned="2" office:value-type="string">
            <text:p text:style-name="P18">年度考核數<text:soft-page-break/></text:p>
          </table:table-cell>
          <table:table-cell table:style-name="表格1.A2" office:value-type="string">
            <text:p text:style-name="P14">25<text:soft-page-break/>件</text:p>
          </table:table-cell>
          <table:table-cell table:style-name="表格1.A2" office:value-type="string">
            <text:p text:style-name="P14">15<text:soft-page-break/>件</text:p>
          </table:table-cell>
          <table:table-cell table:style-name="表格1.A2" office:value-type="string">
            <text:p text:style-name="P14">15<text:soft-page-break/>件</text:p>
          </table:table-cell>
          <table:table-cell table:style-name="表格1.I4" office:value-type="string">
            <text:p text:style-name="P14">10<text:soft-page-break/>件</text:p>
          </table:table-cell>
        </table:table-row>
        <table:table-row table:style-name="表格1.1">
          <table:covered-table-cell/>
          <table:covered-table-cell/>
          <table:covered-table-cell/>
          <table:covered-table-cell/>
          <table:covered-table-cell/>
          <table:table-cell table:style-name="表格1.A2" office:value-type="string">
            <text:p text:style-name="P14">1%</text:p>
          </table:table-cell>
          <table:table-cell table:style-name="表格1.A2" office:value-type="string">
            <text:p text:style-name="P14">1%</text:p>
          </table:table-cell>
          <table:table-cell table:style-name="表格1.A2" office:value-type="string">
            <text:p text:style-name="P14">1%</text:p>
          </table:table-cell>
          <table:table-cell table:style-name="表格1.I4" office:value-type="string">
            <text:p text:style-name="P14">1%</text:p>
          </table:table-cell>
        </table:table-row>
        <table:table-row table:style-name="表格1.1">
          <table:covered-table-cell/>
          <table:table-cell table:style-name="表格1.A2" table:number-rows-spanned="2" office:value-type="string">
            <text:p text:style-name="P18">3、品質抽驗</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年度品質抽驗數</text:p>
          </table:table-cell>
          <table:table-cell table:style-name="表格1.A2" office:value-type="string">
            <text:p text:style-name="P14">225件</text:p>
          </table:table-cell>
          <table:table-cell table:style-name="表格1.A2" office:value-type="string">
            <text:p text:style-name="P14">225件</text:p>
          </table:table-cell>
          <table:table-cell table:style-name="表格1.A2" office:value-type="string">
            <text:p text:style-name="P14">225件</text:p>
          </table:table-cell>
          <table:table-cell table:style-name="表格1.I4" office:value-type="string">
            <text:p text:style-name="P14">225件</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2%</text:p>
          </table:table-cell>
        </table:table-row>
        <table:table-row table:style-name="表格1.1">
          <table:covered-table-cell/>
          <table:table-cell table:style-name="表格1.A2" table:number-rows-spanned="2" office:value-type="string">
            <text:p text:style-name="P18">4、施工查核標準作業流程委外研究(停留點抽檢暨品質輔導)</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完成發包作業件數</text:p>
          </table:table-cell>
          <table:table-cell table:style-name="表格1.A2" office:value-type="string">
            <text:p text:style-name="P14">1件</text:p>
          </table:table-cell>
          <table:table-cell table:style-name="表格1.A2" office:value-type="string">
            <text:p text:style-name="P14">1件</text:p>
          </table:table-cell>
          <table:table-cell table:style-name="表格1.A2" office:value-type="string">
            <text:p text:style-name="P14">1件</text:p>
          </table:table-cell>
          <table:table-cell table:style-name="表格1.I4" office:value-type="string">
            <text:p text:style-name="P14">1件</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2%</text:p>
          </table:table-cell>
          <table:table-cell table:style-name="表格1.I4" office:value-type="string">
            <text:p text:style-name="P14">1%</text:p>
          </table:table-cell>
        </table:table-row>
        <table:table-row table:style-name="表格1.1">
          <table:covered-table-cell/>
          <table:table-cell table:style-name="表格1.A2" table:number-rows-spanned="2" office:value-type="string">
            <text:p text:style-name="P18">5、停留點抽檢</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年度抽檢數</text:p>
          </table:table-cell>
          <table:table-cell table:style-name="表格1.A2" office:value-type="string">
            <text:p text:style-name="P27"><text:span text:style-name="T9">-件</text:span></text:p>
          </table:table-cell>
          <table:table-cell table:style-name="表格1.A2" office:value-type="string">
            <text:p text:style-name="P27"><text:span text:style-name="T9">-件</text:span></text:p>
          </table:table-cell>
          <table:table-cell table:style-name="表格1.A2" office:value-type="string">
            <text:p text:style-name="P27"><text:span text:style-name="T9">-件</text:span></text:p>
          </table:table-cell>
          <table:table-cell table:style-name="表格1.I4" office:value-type="string">
            <text:p text:style-name="P14">15件</text:p>
          </table:table-cell>
        </table:table-row>
        <table:table-row table:style-name="表格1.1">
          <table:covered-table-cell/>
          <table:covered-table-cell/>
          <table:covered-table-cell/>
          <table:covered-table-cell/>
          <table:covered-table-cell/>
          <table:table-cell table:style-name="表格1.A2" office:value-type="string">
            <text:p text:style-name="P14">0%</text:p>
          </table:table-cell>
          <table:table-cell table:style-name="表格1.A2" office:value-type="string">
            <text:p text:style-name="P14">0%</text:p>
          </table:table-cell>
          <table:table-cell table:style-name="表格1.A2" office:value-type="string">
            <text:p text:style-name="P14">0%</text:p>
          </table:table-cell>
          <table:table-cell table:style-name="表格1.I4" office:value-type="string">
            <text:p text:style-name="P14">1%</text:p>
          </table:table-cell>
        </table:table-row>
      </table:table>
      <text:p text:style-name="P13"/>
      <text:p text:style-name="P13"/>
      <text:p text:style-name="P13"/>
      <text:p text:style-name="P13"/>
      <text:p text:style-name="P13">（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4">策略績效目標</text:p>
            </table:table-cell>
            <table:table-cell table:style-name="表格2.B1" table:number-columns-spanned="8" office:value-type="string">
              <text:p text:style-name="P14">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4">衡量指標</text:p>
            </table:table-cell>
            <table:table-cell table:style-name="表格2.A1" table:number-rows-spanned="2" office:value-type="string">
              <text:p text:style-name="P14">評估</text:p>
              <text:p text:style-name="P14">體制</text:p>
            </table:table-cell>
            <table:table-cell table:style-name="表格2.A1" table:number-rows-spanned="2" office:value-type="string">
              <text:p text:style-name="P14">評估</text:p>
              <text:p text:style-name="P14">方式</text:p>
            </table:table-cell>
            <table:table-cell table:style-name="表格2.A1" table:number-rows-spanned="2" office:value-type="string">
              <text:p text:style-name="P14">衡量標準</text:p>
            </table:table-cell>
            <table:table-cell table:style-name="表格2.B1" table:number-columns-spanned="4" office:value-type="string">
              <text:p text:style-name="P14">年度</text:p>
              <text:p text:style-name="P14">（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4">100</text:p>
            </table:table-cell>
            <table:table-cell table:style-name="表格2.A1" office:value-type="string">
              <text:p text:style-name="P14">101</text:p>
            </table:table-cell>
            <table:table-cell table:style-name="表格2.A1" office:value-type="string">
              <text:p text:style-name="P14">102</text:p>
            </table:table-cell>
            <table:table-cell table:style-name="表格2.B1" office:value-type="string">
              <text:p text:style-name="P14">103</text:p>
            </table:table-cell>
          </table:table-row>
        </table:table-header-rows>
        <table:table-row table:style-name="表格2.1">
          <table:table-cell table:style-name="表格2.A2" table:number-rows-spanned="2" office:value-type="string">
            <text:list xml:id="list48297499766458223" text:style-name="WW8Num8">
              <text:list-item>
                <text:p text:style-name="P19">控管編制員額（2%）</text:p>
              </text:list-item>
            </text:list>
          </table:table-cell>
          <table:table-cell table:style-name="表格2.A2" table:number-rows-spanned="2" office:value-type="string">
            <text:p text:style-name="P18">機關編制員額成長率</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18">(本年度編制員額-上年度編制員額)/ 上年度編制員額ｘ100%1.數值≦0%時，核給2分。2.0%＜數值≦5%時，<text:soft-page-break/>核給1.5分。3.5%＜數值≦10%時，核給1分。4.數值＞10%時，核給0分。</text:p>
          </table:table-cell>
          <table:table-cell table:style-name="表格2.A2" office:value-type="string">
            <text:p text:style-name="P14">0%</text:p>
          </table:table-cell>
          <table:table-cell table:style-name="表格2.A2" office:value-type="string">
            <text:p text:style-name="P14">0%</text:p>
          </table:table-cell>
          <table:table-cell table:style-name="表格2.A2" office:value-type="string">
            <text:p text:style-name="P14">0%</text:p>
          </table:table-cell>
          <table:table-cell table:style-name="表格2.I4" office:value-type="string">
            <text:p text:style-name="P14">0%</text:p>
          </table:table-cell>
        </table:table-row>
        <table:table-row table:style-name="表格2.1">
          <table:covered-table-cell/>
          <table:covered-table-cell/>
          <table:covered-table-cell/>
          <table:covered-table-cell/>
          <table:covered-table-cell/>
          <table:table-cell table:style-name="表格2.A2" office:value-type="string">
            <text:p text:style-name="P14">2%</text:p>
          </table:table-cell>
          <table:table-cell table:style-name="表格2.A2" office:value-type="string">
            <text:p text:style-name="P14">2%</text:p>
          </table:table-cell>
          <table:table-cell table:style-name="表格2.A2" office:value-type="string">
            <text:p text:style-name="P14">2%</text:p>
          </table:table-cell>
          <table:table-cell table:style-name="表格2.I4" office:value-type="string">
            <text:p text:style-name="P14">2%</text:p>
          </table:table-cell>
        </table:table-row>
        <table:table-row table:style-name="表格2.1">
          <table:table-cell table:style-name="表格2.A6" table:number-rows-spanned="2" office:value-type="string">
            <text:list xml:id="list33597779" text:continue-numbering="true" text:style-name="WW8Num8">
              <text:list-item>
                <text:p text:style-name="P19">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18">(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4">0%</text:p>
          </table:table-cell>
          <table:table-cell table:style-name="表格2.A2" office:value-type="string">
            <text:p text:style-name="P14">0%</text:p>
          </table:table-cell>
          <table:table-cell table:style-name="表格2.A2" office:value-type="string">
            <text:p text:style-name="P14">0%</text:p>
          </table:table-cell>
          <table:table-cell table:style-name="表格2.I4" office:value-type="string">
            <text:p text:style-name="P14">0%</text:p>
          </table:table-cell>
        </table:table-row>
        <table:table-row table:style-name="表格2.1">
          <table:covered-table-cell/>
          <table:covered-table-cell/>
          <table:covered-table-cell/>
          <table:covered-table-cell/>
          <table:covered-table-cell/>
          <table:table-cell table:style-name="表格2.A2" office:value-type="string">
            <text:p text:style-name="P14">2%</text:p>
          </table:table-cell>
          <table:table-cell table:style-name="表格2.A2" office:value-type="string">
            <text:p text:style-name="P14">2%</text:p>
          </table:table-cell>
          <table:table-cell table:style-name="表格2.A2" office:value-type="string">
            <text:p text:style-name="P14">2%</text:p>
          </table:table-cell>
          <table:table-cell table:style-name="表格2.I4" office:value-type="string">
            <text:p text:style-name="P14">2%</text:p>
          </table:table-cell>
        </table:table-row>
        <table:table-row table:style-name="表格2.1">
          <table:table-cell table:style-name="表格2.A8" table:number-rows-spanned="2" office:value-type="string">
            <text:p text:style-name="P8"/>
          </table:table-cell>
          <table:table-cell table:style-name="表格2.A2" table:number-rows-spanned="2" office:value-type="string">
            <text:p text:style-name="P18">2、約聘僱核定職等變化率</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21">(本年度以公務預算及基金僱用之約聘僱員額涉提高職等人數)/ 上年度以公務預算及基金僱用之約聘僱員額總數ｘ100%</text:p>
            <text:p text:style-name="P21">1.數值≦0%時，核給2分。</text:p>
            <text:p text:style-name="P21">2.0%＜數值≦5%時，核給1分。</text:p>
            <text:p text:style-name="P18">3.數值＞5%時，核給0分。</text:p>
          </table:table-cell>
          <table:table-cell table:style-name="表格2.A2" office:value-type="string">
            <text:p text:style-name="P14">0%</text:p>
          </table:table-cell>
          <table:table-cell table:style-name="表格2.A2" office:value-type="string">
            <text:p text:style-name="P14">0%</text:p>
          </table:table-cell>
          <table:table-cell table:style-name="表格2.A2" office:value-type="string">
            <text:p text:style-name="P14">0%</text:p>
          </table:table-cell>
          <table:table-cell table:style-name="表格2.I4" office:value-type="string">
            <text:p text:style-name="P14">0%</text:p>
          </table:table-cell>
        </table:table-row>
        <table:table-row table:style-name="表格2.1">
          <table:covered-table-cell/>
          <table:covered-table-cell/>
          <table:covered-table-cell/>
          <table:covered-table-cell/>
          <table:covered-table-cell/>
          <table:table-cell table:style-name="表格2.A2" office:value-type="string">
            <text:p text:style-name="P14">2%</text:p>
          </table:table-cell>
          <table:table-cell table:style-name="表格2.A2" office:value-type="string">
            <text:p text:style-name="P14">2%</text:p>
          </table:table-cell>
          <table:table-cell table:style-name="表格2.A2" office:value-type="string">
            <text:p text:style-name="P14">2%</text:p>
          </table:table-cell>
          <table:table-cell table:style-name="表格2.I4" office:value-type="string">
            <text:p text:style-name="P14">2%</text:p>
          </table:table-cell>
        </table:table-row>
        <table:table-row table:style-name="表格2.1">
          <table:table-cell table:style-name="表格2.A2" office:value-type="string">
            <text:list xml:id="list33619605" text:continue-numbering="true" text:style-name="WW8Num8">
              <text:list-item>
                <text:p text:style-name="P20">推動公務人員終身學習</text:p>
              </text:list-item>
            </text:list>
          </table:table-cell>
          <table:table-cell table:style-name="表格2.A2" office:value-type="string">
            <text:p text:style-name="P18">平均終身學習時數</text:p>
          </table:table-cell>
          <table:table-cell table:style-name="表格2.A2" office:value-type="string">
            <text:p text:style-name="P14">1</text:p>
          </table:table-cell>
          <table:table-cell table:style-name="表格2.A2" office:value-type="string">
            <text:p text:style-name="P18">統計數據</text:p>
          </table:table-cell>
          <table:table-cell table:style-name="表格2.A2" office:value-type="string">
            <text:p text:style-name="P18">本年度單位平均終身學習時數至少應達40小時(其中包含數位學習</text:p>
          </table:table-cell>
          <table:table-cell table:style-name="表格2.A2" office:value-type="string">
            <text:p text:style-name="P14">40小時</text:p>
          </table:table-cell>
          <table:table-cell table:style-name="表格2.A2" office:value-type="string">
            <text:p text:style-name="P14">40小時</text:p>
          </table:table-cell>
          <table:table-cell table:style-name="表格2.A2" office:value-type="string">
            <text:p text:style-name="P14">40小時</text:p>
          </table:table-cell>
          <table:table-cell table:style-name="表格2.I4" office:value-type="string">
            <text:p text:style-name="P14">40小時</text:p>
          </table:table-cell>
        </table:table-row>
        <table:table-row table:style-name="表格2.1">
          <table:table-cell table:style-name="表格2.A2" office:value-type="string">
            <text:p text:style-name="P64">（9%）</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4">至少5小時，與業務相關之學習20小時，數值四捨五入為整數)。1.40小時以上，核給9分。2.35-39小時，核給<text:soft-page-break/>8分。3.30-34小時，核給7分。4.25-29小時，核給6分。5.20-24小時，核給5分。6.15-19小時，核給4分。7.10-14小時，核給3分。8.5-9小時，核給2分。9.未達5時，核給1分。</text:p>
          </table:table-cell>
          <table:table-cell table:style-name="表格2.A2" office:value-type="string">
            <text:p text:style-name="P14">9%</text:p>
          </table:table-cell>
          <table:table-cell table:style-name="表格2.A2" office:value-type="string">
            <text:p text:style-name="P14">9%</text:p>
          </table:table-cell>
          <table:table-cell table:style-name="表格2.A2" office:value-type="string">
            <text:p text:style-name="P14">9%</text:p>
          </table:table-cell>
          <table:table-cell table:style-name="表格2.I4" office:value-type="string">
            <text:p text:style-name="P14">9%</text:p>
          </table:table-cell>
        </table:table-row>
      </table:table>
      <text:p text:style-name="P13">（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4">策略績效目標</text:p>
            </table:table-cell>
            <table:table-cell table:style-name="表格3.B1" table:number-columns-spanned="8" office:value-type="string">
              <text:p text:style-name="P14">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4">衡量指標</text:p>
            </table:table-cell>
            <table:table-cell table:style-name="表格3.A1" table:number-rows-spanned="2" office:value-type="string">
              <text:p text:style-name="P14">評估</text:p>
              <text:p text:style-name="P14">體制</text:p>
            </table:table-cell>
            <table:table-cell table:style-name="表格3.A1" table:number-rows-spanned="2" office:value-type="string">
              <text:p text:style-name="P14">評估</text:p>
              <text:p text:style-name="P14">方式</text:p>
            </table:table-cell>
            <table:table-cell table:style-name="表格3.A1" table:number-rows-spanned="2" office:value-type="string">
              <text:p text:style-name="P14">衡量標準</text:p>
            </table:table-cell>
            <table:table-cell table:style-name="表格3.B1" table:number-columns-spanned="4" office:value-type="string">
              <text:p text:style-name="P14">年度</text:p>
              <text:p text:style-name="P14">（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4">100</text:p>
            </table:table-cell>
            <table:table-cell table:style-name="表格3.A1" office:value-type="string">
              <text:p text:style-name="P14">101</text:p>
            </table:table-cell>
            <table:table-cell table:style-name="表格3.A1" office:value-type="string">
              <text:p text:style-name="P14">102</text:p>
            </table:table-cell>
            <table:table-cell table:style-name="表格3.B1" office:value-type="string">
              <text:p text:style-name="P14">103</text:p>
            </table:table-cell>
          </table:table-row>
        </table:table-header-rows>
        <table:table-row table:style-name="表格3.1">
          <table:table-cell table:style-name="表格3.A2" table:number-rows-spanned="2" office:value-type="string">
            <text:list xml:id="list7428403466156830075" text:style-name="WW8Num7">
              <text:list-item>
                <text:p text:style-name="P22">節約政府支出，邁向財政收支平衡（15%）</text:p>
              </text:list-item>
            </text:list>
          </table:table-cell>
          <table:table-cell table:style-name="表格3.A2" table:number-rows-spanned="2" office:value-type="string">
            <text:p text:style-name="P18">節約政府支出，邁向財政收支平衡</text:p>
          </table:table-cell>
          <table:table-cell table:style-name="表格3.A2" table:number-rows-spanned="2" office:value-type="string">
            <text:p text:style-name="P14">1</text:p>
          </table:table-cell>
          <table:table-cell table:style-name="表格3.A2" table:number-rows-spanned="2" office:value-type="string">
            <text:p text:style-name="P18">統計數據</text:p>
          </table:table-cell>
          <table:table-cell table:style-name="表格3.A2" table:number-rows-spanned="2" office:value-type="string">
            <text:p text:style-name="P21">【經常門預算數(不含人事費)－經常門決算數（不含人事費）】/經常門預算數（不含人事費）※決算數＝實支數＋保留數計算方式如下：</text:p>
            <text:p text:style-name="P21">1.節餘率達2﹪以上者100分</text:p>
            <text:p text:style-name="P21">2.節餘率未達 2﹪者 90分</text:p>
            <text:p text:style-name="P21">3.節餘率未達1.5﹪者 80分</text:p>
          </table:table-cell>
          <table:table-cell table:style-name="表格3.A2" office:value-type="string">
            <text:p text:style-name="P14">2%</text:p>
          </table:table-cell>
          <table:table-cell table:style-name="表格3.A2" office:value-type="string">
            <text:p text:style-name="P14">2%</text:p>
          </table:table-cell>
          <table:table-cell table:style-name="表格3.A2" office:value-type="string">
            <text:p text:style-name="P14">2%</text:p>
          </table:table-cell>
          <table:table-cell table:style-name="表格3.I4" office:value-type="string">
            <text:p text:style-name="P14">2%</text:p>
          </table:table-cell>
        </table:table-row>
        <table:table-row table:style-name="表格3.1">
          <table:covered-table-cell/>
          <table:covered-table-cell/>
          <table:covered-table-cell/>
          <table:covered-table-cell/>
          <table:covered-table-cell/>
          <table:table-cell table:style-name="表格3.A2" office:value-type="string">
            <text:p text:style-name="P14">15%</text:p>
          </table:table-cell>
          <table:table-cell table:style-name="表格3.A2" office:value-type="string">
            <text:p text:style-name="P14">15%</text:p>
          </table:table-cell>
          <table:table-cell table:style-name="表格3.A2" office:value-type="string">
            <text:p text:style-name="P14">15%</text:p>
          </table:table-cell>
          <table:table-cell table:style-name="表格3.I4" office:value-type="string">
            <text:p text:style-name="P14">15%</text:p>
          </table:table-cell>
        </table:table-row>
        <table:table-row table:style-name="表格3.1">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4.節餘率未達1﹪者 70</text:p>
            <text:p text:style-name="P4">分</text:p>
            <text:p text:style-name="P4">5.節餘率未達0.5﹪者 60分</text:p>
          </table:table-cell>
          <table:table-cell table:style-name="表格3.A2" office:value-type="string">
            <text:p text:style-name="P14"/>
          </table:table-cell>
          <table:table-cell table:style-name="表格3.A2" office:value-type="string">
            <text:p text:style-name="P14"/>
          </table:table-cell>
          <table:table-cell table:style-name="表格3.A2" office:value-type="string">
            <text:p text:style-name="P14"/>
          </table:table-cell>
          <table:table-cell table:style-name="表格3.I4" office:value-type="string">
            <text:p text:style-name="P14"/>
          </table:table-cell>
        </table:table-row>
      </table:table>
      <text:p text:style-name="P24">【備註】：評估體制之數字代號意義如下</text:p>
      <text:list xml:id="list699704221007808893" text:style-name="WW8Num21">
        <text:list-item>
          <text:p text:style-name="P65"><text:soft-page-break/>指實際評估作業為運用既有之組織架構進行。</text:p>
        </text:list-item>
        <text:list-item>
          <text:p text:style-name="P65">指實際評估作業由特定之任務編組進行。</text:p>
        </text:list-item>
        <text:list-item>
          <text:p text:style-name="P65">指實際評估作業是透過第三者方式（如由專家學者等）負責運行。</text:p>
        </text:list-item>
        <text:list-item>
          <text:p text:style-name="P65">指實際評估作業為運用既有之組織架構並邀請第三者共同參與進行。</text:p>
        </text:list-item>
        <text:list-item>
          <text:p text:style-name="P65">其他。</text:p>
        </text:list-item>
      </text:list>
      <text:p text:style-name="P66"/>
      <text:p text:style-name="P56">肆、計畫內容摘要</text:p>
      <text:list xml:id="list3942821447160317207" text:style-name="WW8Num20">
        <text:list-item>
          <text:p text:style-name="P44">辦理公職人員財產申報審核、查閱及利益衝突迴避法等陽光法案之推動（策略績效目標一之實施計畫）</text:p>
        </text:list-item>
      </text:list>
      <text:list xml:id="list908278469842057455" text:style-name="WW8Num13">
        <text:list-item>
          <text:p text:style-name="P46">受理公職人員財產申報網路申報作業</text:p>
        </text:list-item>
      </text:list>
      <text:p text:style-name="P61">受理公職人員財產申報網路申報作業，辦理應行財產申報人員異動登錄、實質審查及前後年度比對作業並依法接受查閱。</text:p>
      <text:list xml:id="list33619017" text:continue-numbering="true" text:style-name="WW8Num13">
        <text:list-item>
          <text:p text:style-name="P46">辦理公職人員財產申報法及利益衝突迴避法說明會</text:p>
        </text:list-item>
      </text:list>
      <text:p text:style-name="P61">辦理公職人員財產申報法及利益衝突迴避法說明會，規劃於年度內針對財產申報人員辦理新修正法令及案例宣導，平衡區域性及考量各機關屬性，於全縣辦理多場次說明會。</text:p>
      <text:list xml:id="list33613179" text:continue-list="list3942821447160317207" text:style-name="WW8Num20">
        <text:list-item>
          <text:p text:style-name="P44">加強社會參與政風法令宣導，強化內外人員防貪、反貪與肅貪共識（策略績效目標二之實施計畫）</text:p>
        </text:list-item>
      </text:list>
      <text:list xml:id="list776515889152595404" text:style-name="WW8Num18">
        <text:list-item>
          <text:p text:style-name="P47">辦理社會參與校園宣導活動</text:p>
        </text:list-item>
      </text:list>
      <text:p text:style-name="P61">加強推動社會參與校園宣導活動，針對縣內國民中、小學、高中職及大專院校、社區大學等規劃系列反貪倡廉活動，由學校出發建構社會清流力量。</text:p>
      <text:list xml:id="list33600245" text:continue-numbering="true" text:style-name="WW8Num18">
        <text:list-item>
          <text:p text:style-name="P47">辦理社會參與社區及企業宣導活動</text:p>
        </text:list-item>
      </text:list>
      <text:p text:style-name="P61">擴展社會參與層面，透過廉政平臺聯絡機制，將反貪理念，普及深入各社區、公益社團及企業界，建構重視廉潔的乾淨政府與實踐誠信、倫理的社會。</text:p>
      <text:list xml:id="list33611660" text:continue-numbering="true" text:style-name="WW8Num18">
        <text:list-item>
          <text:p text:style-name="P47">辦理廉政平臺工作紀錄表</text:p>
        </text:list-item>
      </text:list>
      <text:p text:style-name="P61">透過「廉政平臺」廣蒐民情民瘼，反貪瀆，除民怨，促進民眾對於施政滿意度，樹立社會廉潔價值。</text:p>
      <text:list xml:id="list33606183" text:continue-list="list33613179" text:style-name="WW8Num20">
        <text:list-item>
          <text:p text:style-name="P44">辦理業務稽核，協助機關興利除弊（策略績效目標三之實施計畫）</text:p>
        </text:list-item>
      </text:list>
      <text:list xml:id="list5226472564408431578" text:style-name="WW8Num15">
        <text:list-item>
          <text:p text:style-name="P48">辦理機關易滋弊端業務稽核</text:p>
        </text:list-item>
      </text:list>
      <text:p text:style-name="P61">透過不定期稽核或專案業務稽核方式發現弊端缺失，適時予以導正或提供建議，俾同時達到防弊及興利目標。</text:p>
      <text:list xml:id="list33614566" text:continue-numbering="true" text:style-name="WW8Num15">
        <text:list-item>
          <text:p text:style-name="P48">建置採購資訊資料庫勾稽異常採購案件</text:p>
        </text:list-item>
      </text:list>
      <text:p text:style-name="P61">建置採購資料庫，並定期實施採購綜合分析，提列採購異常缺失，勾稽異常採購案件。</text:p>
      <text:list xml:id="list33624560" text:continue-numbering="true" text:style-name="WW8Num15">
        <text:list-item>
          <text:p text:style-name="P48">實施專案業務稽核</text:p>
        </text:list-item>
      </text:list>
      <text:p text:style-name="P61">針對重大、民眾或廠商檢舉、議員質詢或上級交查採購案件，進行專案稽核，針<text:soft-page-break/>對業務缺失採行防弊導正作為。</text:p>
      <text:list xml:id="list33603632" text:continue-list="list33606183" text:style-name="WW8Num20">
        <text:list-item>
          <text:p text:style-name="P44">召開廉政委員會、辦理廉潔楷模表揚，提升廉政業務績效（策略績效目標四之實施計畫）</text:p>
        </text:list-item>
      </text:list>
      <text:list xml:id="list313194041403170673" text:style-name="WW8Num2">
        <text:list-item>
          <text:p text:style-name="P49">召開廉政委員會議</text:p>
        </text:list-item>
      </text:list>
      <text:p text:style-name="P61">為貫徹執行「國家廉政建設行動方案」有關召開廉政會報指示及管制目標，每年召開2次會議，聘請學者專家共同參與政府廉政建設，策訂本府各項廉政方針及目標，督考重大廉政工作執行成果，建構「陽光彰化、廉能新盛世」。</text:p>
      <text:list xml:id="list33607112" text:continue-numbering="true" text:style-name="WW8Num2">
        <text:list-item>
          <text:p text:style-name="P49">辦理廉潔楷模表揚</text:p>
        </text:list-item>
      </text:list>
      <text:p text:style-name="P61">依據行政院頒「公務員廉政倫理規範」，受理請託關說、飲宴應酬及贈受財物等登錄建檔工作，並於年終辦理廉潔楷模遴選表揚作業，以公開表揚方式藉以激濁揚清，發揮見賢思齊功效，帶動提升機關廉能政風。</text:p>
      <text:list xml:id="list33625260" text:continue-list="list33603632" text:style-name="WW8Num20">
        <text:list-item>
          <text:p text:style-name="P44">辦理政風實況問卷調查，了解施政得失，提供因應改善措施（策略績效目標五之實施計畫）</text:p>
        </text:list-item>
      </text:list>
      <text:list xml:id="list5484839673632164506" text:style-name="WW8Num14">
        <text:list-item>
          <text:p text:style-name="P50">辦理廉政問卷調查</text:p>
        </text:list-item>
      </text:list>
      <text:p text:style-name="P61">每年辦理政風民意問卷調查或擇定易滋弊端業務辦理問卷調查，並就調查結果研編分析報告，瞭解民眾對本府各機關政風狀況、業務執行及施政得失看法，提供機關首長及權管單位參考。</text:p>
      <text:list xml:id="list33621737" text:continue-list="list33625260" text:style-name="WW8Num20">
        <text:list-item>
          <text:p text:style-name="P44">編撰本府或所屬機關易滋弊端重要業務之防貪專報（策略績效目標六之實施計畫）</text:p>
        </text:list-item>
      </text:list>
      <text:list xml:id="list4579864661216543192" text:style-name="WW8Num25">
        <text:list-item>
          <text:p text:style-name="P51">研編防貪專報</text:p>
        </text:list-item>
      </text:list>
      <text:p text:style-name="P61">對於易滋弊端業務之法令規章、作業狀況，分析問題癥結，研提具體改進作法之防貪調查專報；對於機關內發生政風貪瀆案件，專案針對發生原因及問題癥結進行檢討，編撰貪瀆弊案檢討專報。</text:p>
      <text:list xml:id="list33610148" text:continue-list="list33621737" text:style-name="WW8Num20">
        <text:list-item>
          <text:p text:style-name="P45">落實公務機密維護，嚴防機密外洩保障民眾權益（策略績效目標七之實施計畫）</text:p>
        </text:list-item>
      </text:list>
      <text:list xml:id="list5859701477062799831" text:style-name="WW8Num26">
        <text:list-item>
          <text:p text:style-name="P52">辦理公務機密宣導</text:p>
        </text:list-item>
      </text:list>
      <text:p text:style-name="P61">定期編製公務機密維護宣導文宣，並透過講習訓練、專題演講等多元化宣導方式提升員工保密觀念及</text:p>
      <text:p text:style-name="P61">警覺。</text:p>
      <text:list xml:id="list33598091" text:continue-numbering="true" text:style-name="WW8Num26">
        <text:list-item>
          <text:p text:style-name="P52">辦理保密檢查及資訊安全管理稽核</text:p>
        </text:list-item>
      </text:list>
      <text:p text:style-name="P61">辦理定期、不定期公務機密維護檢查及資訊安全管理稽核，發現缺失即移請相關單位檢討改善。</text:p>
      <text:list xml:id="list33606719" text:continue-numbering="true" text:style-name="WW8Num26">
        <text:list-item>
          <text:p text:style-name="P52">發掘查察違規洩密案件</text:p>
        </text:list-item>
      </text:list>
      <text:p text:style-name="P61">積極發掘違反保密規定、查處洩密等案件，並追究相關人員責任，樹立保密紀律。</text:p>
      <text:list xml:id="list33594077" text:continue-list="list33610148" text:style-name="WW8Num20">
        <text:list-item>
          <text:p text:style-name="P44"><text:soft-page-break/>繼續加強機關安全維護，防範危害機關人員財產安全情事發生（策略績效目標八之實施計畫）</text:p>
        </text:list-item>
      </text:list>
      <text:list xml:id="list9006173679502690242" text:style-name="WW8Num4">
        <text:list-item>
          <text:p text:style-name="P53">辦理機關安全維護宣導</text:p>
        </text:list-item>
      </text:list>
      <text:p text:style-name="P61">定期編製安全維護及反詐騙宣導文宣，並透過講習訓練、專題演講等多元化宣導方式提升員工機關安全維護觀念。</text:p>
      <text:list xml:id="list33620229" text:continue-numbering="true" text:style-name="WW8Num4">
        <text:list-item>
          <text:p text:style-name="P53">辦理安全維護措施檢查</text:p>
        </text:list-item>
      </text:list>
      <text:p text:style-name="P61">辦理定期、不定期機關預防措施安全狀況檢查，發現缺失即移請相關單位檢討改善。</text:p>
      <text:list xml:id="list33607924" text:continue-numbering="true" text:style-name="WW8Num4">
        <text:list-item>
          <text:p text:style-name="P53">協助辦理陳情請願或重大危安事件</text:p>
        </text:list-item>
      </text:list>
      <text:p text:style-name="P61">加強蒐報預警性危安資料，詳加研析各類可能引發危安及陳情請願資料，以隨時掌控案情發展並強化機關員工危機意識，提升應變制變能力。</text:p>
      <text:list xml:id="list33599653" text:continue-list="list33594077" text:style-name="WW8Num20">
        <text:list-item>
          <text:p text:style-name="P44">積極查處貪瀆不法樹立廉能政府（策略績效目標九之實施計畫）</text:p>
        </text:list-item>
      </text:list>
      <text:list xml:id="list8819609468312726708" text:style-name="WW8Num11">
        <text:list-item>
          <text:p text:style-name="P54">規劃執行肅貪工作必要設施，提升查處效能。</text:p>
        </text:list-item>
      </text:list>
      <text:p text:style-name="P61">依據「陽光彰化」施政遠景，規劃執行肅貪工作必要之軟、硬體設施，提升查處效能，塑造優質工作環境，回應民眾殷切期盼政府廉潔效能的服務和社會正義的實現。</text:p>
      <text:list xml:id="list33611526" text:continue-numbering="true" text:style-name="WW8Num11">
        <text:list-item>
          <text:p text:style-name="P54">針對與民眾接觸頻繁易滋弊端之機關單位人員優先查處，加強發掘線索。</text:p>
        </text:list-item>
      </text:list>
      <text:p text:style-name="P61">針對與民眾接觸頻繁之營繕工程、巨額採購、工商登記管理、建築管理、稅務稽徵、環保稽查、衛生醫療、地政規劃、消防安檢、社會補助及違建拆除等易滋弊端之機關單位人員列為優先查處對象，加強發掘線索，希能擺脫不當或不法關說行為，展現廉能行動力。</text:p>
      <text:list xml:id="list33617843" text:continue-list="list33599653" text:style-name="WW8Num20">
        <text:list-item>
          <text:p text:style-name="P44">強化推動工程查核暨抽驗計畫（策略績效目標十之實施計畫）</text:p>
        </text:list-item>
      </text:list>
      <text:list xml:id="list934332594323481931" text:style-name="WW8Num12">
        <text:list-item>
          <text:p text:style-name="P55">施工查核</text:p>
        </text:list-item>
      </text:list>
      <text:list xml:id="list1276003891622231664" text:style-name="WW8Num22">
        <text:list-item>
          <text:p text:style-name="P1">以『彰化縣公共工程施工查核執行策略』做為查核指導方針，並建立施工查核標準作業流程。</text:p>
        </text:list-item>
        <text:list-item>
          <text:p text:style-name="P1">依據行政院公共工程委員會訂頒之「工程施工查核小組作業辦法」第二條規定，工程施工查核小組進行查核時，應依行政院頒公共工程施工品質管理制度、相關法令及工程契約規定，並參照工程施工查核作業參考基準，查核工程品質及進度等事宜。</text:p>
        </text:list-item>
      </text:list>
      <text:list xml:id="list33611180" text:continue-list="list934332594323481931" text:style-name="WW8Num12">
        <text:list-item>
          <text:p text:style-name="P55">二級工程品質督導小組考核</text:p>
        </text:list-item>
      </text:list>
      <text:list xml:id="list4822840120026205963" text:style-name="WW8Num27">
        <text:list-item>
          <text:p text:style-name="P2">推動督導小組功能。</text:p>
        </text:list-item>
        <text:list-item>
          <text:p text:style-name="P2">落實二級施工品質保證系統。</text:p>
        </text:list-item>
      </text:list>
      <text:list xml:id="list33622385" text:continue-list="list33611180" text:style-name="WW8Num12">
        <text:list-item>
          <text:p text:style-name="P55">品質抽驗</text:p>
        </text:list-item>
      </text:list>
      <text:list xml:id="list2706540129799971165" text:style-name="WW8Num19">
        <text:list-item>
          <text:p text:style-name="P3">積極協助所屬工程主辦機關成立二級工程督導小組，以強化本縣公共工程施工品質管控及督導運作機制。</text:p>
        </text:list-item>
        <text:list-item>
          <text:p text:style-name="P3"><text:soft-page-break/>依據本府訂頒之「彰化縣政府工程施工查核作業要點」第三條第1項第4款暨第四、五條規定辦理。所有執行工程均為抽驗對象，本府得視工程性質隨時抽驗，由本小組彙整開工報告表，簽請指定人圈選百分之三十以上件數（施工查核得合計），做為抽（查）驗工程。</text:p>
        </text:list-item>
      </text:list>
      <text:list xml:id="list33612800" text:continue-list="list33622385" text:style-name="WW8Num12">
        <text:list-item>
          <text:p text:style-name="P55">辦理施工查核標準作業流程</text:p>
        </text:list-item>
      </text:list>
      <text:p text:style-name="P61">分期辦理施工查核標準作業流程委外研究案，供作工程施工團隊執行業務之依循。</text:p>
      <text:p text:style-name="P9"/>
      <text:p text:style-name="P12">伍、彰化縣政府政風處中程經費總需求表</text:p>
      <text:p text:style-name="P67">單位：新臺幣千元</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4">策略績效目標</text:p>
              <text:p text:style-name="P14">計畫名稱</text:p>
            </table:table-cell>
            <table:table-cell table:style-name="表格4.A1" table:number-rows-spanned="2" office:value-type="string">
              <text:p text:style-name="P14">以前年度已列預算數</text:p>
            </table:table-cell>
            <table:table-cell table:style-name="表格4.A1" table:number-rows-spanned="2" office:value-type="string">
              <text:p text:style-name="P14">100年度</text:p>
            </table:table-cell>
            <table:table-cell table:style-name="表格4.A1" table:number-rows-spanned="2" office:value-type="string">
              <text:p text:style-name="P14">101年度</text:p>
            </table:table-cell>
            <table:table-cell table:style-name="表格4.A1" table:number-rows-spanned="2" office:value-type="string">
              <text:p text:style-name="P14">102年度</text:p>
            </table:table-cell>
            <table:table-cell table:style-name="表格4.A1" table:number-rows-spanned="2" office:value-type="string">
              <text:p text:style-name="P14">103年度</text:p>
            </table:table-cell>
            <table:table-cell table:style-name="表格4.A1" table:number-rows-spanned="2" office:value-type="string">
              <text:p text:style-name="P14">104年度以後經費需求</text:p>
            </table:table-cell>
            <table:table-cell table:style-name="表格4.A1" table:number-rows-spanned="2" office:value-type="string">
              <text:p text:style-name="P14">100至103年度合計</text:p>
            </table:table-cell>
            <table:table-cell table:style-name="表格4.A1" table:number-rows-spanned="2" office:value-type="string">
              <text:p text:style-name="P14">總 計</text:p>
            </table:table-cell>
            <table:table-cell table:style-name="表格4.A1" table:number-columns-spanned="3" office:value-type="string">
              <text:p text:style-name="P14">計畫性質</text:p>
            </table:table-cell>
            <table:covered-table-cell/>
            <table:covered-table-cell/>
            <table:table-cell table:style-name="表格4.M1" table:number-rows-spanned="2" office:value-type="string">
              <text:p text:style-name="P14">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4">公共建設</text:p>
            </table:table-cell>
            <table:table-cell table:style-name="表格4.A1" office:value-type="string">
              <text:p text:style-name="P14">科技發展</text:p>
            </table:table-cell>
            <table:table-cell table:style-name="表格4.A1" office:value-type="string">
              <text:p text:style-name="P14">社會發展</text:p>
            </table:table-cell>
            <table:covered-table-cell/>
          </table:table-row>
        </table:table-header-rows>
        <table:table-row table:style-name="表格4.1">
          <table:table-cell table:style-name="表格4.A2" office:value-type="string">
            <text:list xml:id="list7144301248767584958" text:style-name="WW8Num6">
              <text:list-item>
                <text:p text:style-name="P23">辦理公職人員財產申報審核、查閱及利益衝突迴避法等陽光法案之推動</text:p>
              </text:list-item>
            </text:list>
          </table:table-cell>
          <table:table-cell table:style-name="表格4.A1" office:value-type="string">
            <text:p text:style-name="P25">120</text:p>
          </table:table-cell>
          <table:table-cell table:style-name="表格4.A1" office:value-type="string">
            <text:p text:style-name="P25">120</text:p>
          </table:table-cell>
          <table:table-cell table:style-name="表格4.A1" office:value-type="string">
            <text:p text:style-name="P25">120</text:p>
          </table:table-cell>
          <table:table-cell table:style-name="表格4.A1" office:value-type="string">
            <text:p text:style-name="P25">120</text:p>
          </table:table-cell>
          <table:table-cell table:style-name="表格4.A1" office:value-type="string">
            <text:p text:style-name="P25">120</text:p>
          </table:table-cell>
          <table:table-cell table:style-name="表格4.A1" office:value-type="string">
            <text:p text:style-name="P25">120</text:p>
          </table:table-cell>
          <table:table-cell table:style-name="表格4.A1" office:value-type="string">
            <text:p text:style-name="P25">480</text:p>
          </table:table-cell>
          <table:table-cell table:style-name="表格4.A1" office:value-type="string">
            <text:p text:style-name="P25">72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1.1 受理公職人員財產申報網路申報作業</text:p>
          </table:table-cell>
          <table:table-cell table:style-name="表格4.A1" office:value-type="string">
            <text:p text:style-name="P25">20</text:p>
          </table:table-cell>
          <table:table-cell table:style-name="表格4.A1" office:value-type="string">
            <text:p text:style-name="P25">20</text:p>
          </table:table-cell>
          <table:table-cell table:style-name="表格4.A1" office:value-type="string">
            <text:p text:style-name="P25">20</text:p>
          </table:table-cell>
          <table:table-cell table:style-name="表格4.A1" office:value-type="string">
            <text:p text:style-name="P25">20</text:p>
          </table:table-cell>
          <table:table-cell table:style-name="表格4.A1" office:value-type="string">
            <text:p text:style-name="P25">20</text:p>
          </table:table-cell>
          <table:table-cell table:style-name="表格4.A1" office:value-type="string">
            <text:p text:style-name="P25">20</text:p>
          </table:table-cell>
          <table:table-cell table:style-name="表格4.A1" office:value-type="string">
            <text:p text:style-name="P25">80</text:p>
          </table:table-cell>
          <table:table-cell table:style-name="表格4.A1" office:value-type="string">
            <text:p text:style-name="P25">12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p text:style-name="P68">1.2 辦理公職人員財產申報法及利益衝突迴避法說明會</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400</text:p>
          </table:table-cell>
          <table:table-cell table:style-name="表格4.A1" office:value-type="string">
            <text:p text:style-name="P25">60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list xml:id="list33625583" text:continue-numbering="true" text:style-name="WW8Num6">
              <text:list-item>
                <text:p text:style-name="P23">加強社會參與政風法令宣導，強化內外人員防貪、反貪與肅貪共識</text:p>
              </text:list-item>
            </text:list>
          </table:table-cell>
          <table:table-cell table:style-name="表格4.A1" office:value-type="string">
            <text:p text:style-name="P25">203</text:p>
          </table:table-cell>
          <table:table-cell table:style-name="表格4.A1" office:value-type="string">
            <text:p text:style-name="P25">203</text:p>
          </table:table-cell>
          <table:table-cell table:style-name="表格4.A1" office:value-type="string">
            <text:p text:style-name="P25">233</text:p>
          </table:table-cell>
          <table:table-cell table:style-name="表格4.A1" office:value-type="string">
            <text:p text:style-name="P25">233</text:p>
          </table:table-cell>
          <table:table-cell table:style-name="表格4.A1" office:value-type="string">
            <text:p text:style-name="P25">233</text:p>
          </table:table-cell>
          <table:table-cell table:style-name="表格4.A1" office:value-type="string">
            <text:p text:style-name="P25">233</text:p>
          </table:table-cell>
          <table:table-cell table:style-name="表格4.A1" office:value-type="string">
            <text:p text:style-name="P25">902</text:p>
          </table:table-cell>
          <table:table-cell table:style-name="表格4.A1" office:value-type="string">
            <text:p text:style-name="P25">133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ext:soft-page-break/>
        <table:table-row table:style-name="表格4.1">
          <table:table-cell table:style-name="表格4.A2" office:value-type="string">
            <text:p text:style-name="P68">2.1 辦理社會參與校園宣導活動</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800</text:p>
          </table:table-cell>
          <table:table-cell table:style-name="表格4.A1" office:value-type="string">
            <text:p text:style-name="P25">120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p text:style-name="P68">2.2 辦理社會參與社區及企業宣導活動</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p text:style-name="P68">2.3 辦理廉政平臺工作紀錄表</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30</text:p>
          </table:table-cell>
          <table:table-cell table:style-name="表格4.A1" office:value-type="string">
            <text:p text:style-name="P25">30</text:p>
          </table:table-cell>
          <table:table-cell table:style-name="表格4.A1" office:value-type="string">
            <text:p text:style-name="P25">30</text:p>
          </table:table-cell>
          <table:table-cell table:style-name="表格4.A1" office:value-type="string">
            <text:p text:style-name="P25">30</text:p>
          </table:table-cell>
          <table:table-cell table:style-name="表格4.A1" office:value-type="string">
            <text:p text:style-name="P25">90</text:p>
          </table:table-cell>
          <table:table-cell table:style-name="表格4.A1" office:value-type="string">
            <text:p text:style-name="P25">12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list xml:id="list33614285" text:continue-numbering="true" text:style-name="WW8Num6">
              <text:list-item>
                <text:p text:style-name="P23">辦理業務稽核，協助機關興利除弊</text:p>
              </text:list-item>
            </text:list>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1200</text:p>
          </table:table-cell>
          <table:table-cell table:style-name="表格4.A1" office:value-type="string">
            <text:p text:style-name="P25">180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3.1 辦理機關易滋弊端業務稽核</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400</text:p>
          </table:table-cell>
          <table:table-cell table:style-name="表格4.A1" office:value-type="string">
            <text:p text:style-name="P25">60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p text:style-name="P68">3.2 建置採購資訊資料庫勾稽異常採購案件</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400</text:p>
          </table:table-cell>
          <table:table-cell table:style-name="表格4.A1" office:value-type="string">
            <text:p text:style-name="P25">60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p text:style-name="P68">3.3 實施專案業務稽核</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400</text:p>
          </table:table-cell>
          <table:table-cell table:style-name="表格4.A1" office:value-type="string">
            <text:p text:style-name="P25">60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list xml:id="list33613303" text:continue-numbering="true" text:style-name="WW8Num6">
              <text:list-item>
                <text:p text:style-name="P23">召開廉政委員會、辦理廉潔楷模表揚，提升廉政業務績效</text:p>
              </text:list-item>
            </text:list>
          </table:table-cell>
          <table:table-cell table:style-name="表格4.A1" office:value-type="string">
            <text:p text:style-name="P25">6</text:p>
          </table:table-cell>
          <table:table-cell table:style-name="表格4.A1" office:value-type="string">
            <text:p text:style-name="P25">12</text:p>
          </table:table-cell>
          <table:table-cell table:style-name="表格4.A1" office:value-type="string">
            <text:p text:style-name="P25">12</text:p>
          </table:table-cell>
          <table:table-cell table:style-name="表格4.A1" office:value-type="string">
            <text:p text:style-name="P25">12</text:p>
          </table:table-cell>
          <table:table-cell table:style-name="表格4.A1" office:value-type="string">
            <text:p text:style-name="P25">12</text:p>
          </table:table-cell>
          <table:table-cell table:style-name="表格4.A1" office:value-type="string">
            <text:p text:style-name="P25">12</text:p>
          </table:table-cell>
          <table:table-cell table:style-name="表格4.A1" office:value-type="string">
            <text:p text:style-name="P25">48</text:p>
          </table:table-cell>
          <table:table-cell table:style-name="表格4.A1" office:value-type="string">
            <text:p text:style-name="P25">66</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4.1 召開廉政委員會議</text:p>
          </table:table-cell>
          <table:table-cell table:style-name="表格4.A1" office:value-type="string">
            <text:p text:style-name="P25">3</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24</text:p>
          </table:table-cell>
          <table:table-cell table:style-name="表格4.A1" office:value-type="string">
            <text:p text:style-name="P25">33</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p text:style-name="P68">4.2 辦理廉潔楷模表揚</text:p>
          </table:table-cell>
          <table:table-cell table:style-name="表格4.A1" office:value-type="string">
            <text:p text:style-name="P25">3</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6</text:p>
          </table:table-cell>
          <table:table-cell table:style-name="表格4.A1" office:value-type="string">
            <text:p text:style-name="P25">24</text:p>
          </table:table-cell>
          <table:table-cell table:style-name="表格4.A1" office:value-type="string">
            <text:p text:style-name="P25">33</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ext:soft-page-break/>
        <table:table-row table:style-name="表格4.1">
          <table:table-cell table:style-name="表格4.A2" office:value-type="string">
            <text:list xml:id="list33598510" text:continue-numbering="true" text:style-name="WW8Num6">
              <text:list-item>
                <text:p text:style-name="P23">辦理政風實況問卷調查，了解施政得失，提供因應改善措施</text:p>
              </text:list-item>
            </text:list>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800</text:p>
          </table:table-cell>
          <table:table-cell table:style-name="表格4.A1" office:value-type="string">
            <text:p text:style-name="P25">120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5.1 辦理廉政問卷調查</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800</text:p>
          </table:table-cell>
          <table:table-cell table:style-name="表格4.A1" office:value-type="string">
            <text:p text:style-name="P25">120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list xml:id="list33620903" text:continue-numbering="true" text:style-name="WW8Num6">
              <text:list-item>
                <text:p text:style-name="P23">編撰本府或所屬機關易滋弊端重要業務之防貪專報</text:p>
              </text:list-item>
            </text:list>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20</text:p>
          </table:table-cell>
          <table:table-cell table:style-name="表格4.A1" office:value-type="string">
            <text:p text:style-name="P25">3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6.1 研編防貪專報</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20</text:p>
          </table:table-cell>
          <table:table-cell table:style-name="表格4.A1" office:value-type="string">
            <text:p text:style-name="P25">3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25"/>
          </table:table-cell>
        </table:table-row>
        <table:table-row table:style-name="表格4.1">
          <table:table-cell table:style-name="表格4.A2" office:value-type="string">
            <text:list xml:id="list33599575" text:continue-numbering="true" text:style-name="WW8Num6">
              <text:list-item>
                <text:p text:style-name="P23">落實公務機密維護，嚴防機密外洩保障民眾權益</text:p>
              </text:list-item>
            </text:list>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36</text:p>
          </table:table-cell>
          <table:table-cell table:style-name="表格4.A1" office:value-type="string">
            <text:p text:style-name="P25">54</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7.1 辦理公務機密宣導</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7.2 辦理保密檢查及資訊安全管理稽核</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7.3 發掘查察違規洩密案件</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list xml:id="list33602738" text:continue-numbering="true" text:style-name="WW8Num6">
              <text:list-item>
                <text:p text:style-name="P23">繼續加強機關安全維護，防範危害機關人員財產安全情事發<text:soft-page-break/>生</text:p>
              </text:list-item>
            </text:list>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9</text:p>
          </table:table-cell>
          <table:table-cell table:style-name="表格4.A1" office:value-type="string">
            <text:p text:style-name="P25">36</text:p>
          </table:table-cell>
          <table:table-cell table:style-name="表格4.A1" office:value-type="string">
            <text:p text:style-name="P25">54</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8.1 辦理機關安全維護宣導</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8.2 辦理安全維護措施檢查</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8.3 協助辦理陳情請願或重大危安事件</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3</text:p>
          </table:table-cell>
          <table:table-cell table:style-name="表格4.A1" office:value-type="string">
            <text:p text:style-name="P25">12</text:p>
          </table:table-cell>
          <table:table-cell table:style-name="表格4.A1" office:value-type="string">
            <text:p text:style-name="P25">18</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list xml:id="list33594710" text:continue-numbering="true" text:style-name="WW8Num6">
              <text:list-item>
                <text:p text:style-name="P23">積極查處貪瀆不法樹立廉能政府</text:p>
              </text:list-item>
            </text:list>
          </table:table-cell>
          <table:table-cell table:style-name="表格4.A1" office:value-type="string">
            <text:p text:style-name="P25">50</text:p>
          </table:table-cell>
          <table:table-cell table:style-name="表格4.A1" office:value-type="string">
            <text:p text:style-name="P25">50</text:p>
          </table:table-cell>
          <table:table-cell table:style-name="表格4.A1" office:value-type="string">
            <text:p text:style-name="P25">50</text:p>
          </table:table-cell>
          <table:table-cell table:style-name="表格4.A1" office:value-type="string">
            <text:p text:style-name="P25">50</text:p>
          </table:table-cell>
          <table:table-cell table:style-name="表格4.A1" office:value-type="string">
            <text:p text:style-name="P25">50</text:p>
          </table:table-cell>
          <table:table-cell table:style-name="表格4.A1" office:value-type="string">
            <text:p text:style-name="P25">50</text:p>
          </table:table-cell>
          <table:table-cell table:style-name="表格4.A1" office:value-type="string">
            <text:p text:style-name="P25">200</text:p>
          </table:table-cell>
          <table:table-cell table:style-name="表格4.A1" office:value-type="string">
            <text:p text:style-name="P25">30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9.1 規劃執行肅貪工作必要設施，提升查處效能。</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100</text:p>
          </table:table-cell>
          <table:table-cell table:style-name="表格4.A1" office:value-type="string">
            <text:p text:style-name="P25">15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9.2 針對與民眾接觸頻繁易滋弊端之機關單位人員優先查處，加強發掘線索。</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100</text:p>
          </table:table-cell>
          <table:table-cell table:style-name="表格4.A1" office:value-type="string">
            <text:p text:style-name="P25">15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list xml:id="list33616779" text:continue-numbering="true" text:style-name="WW8Num6">
              <text:list-item>
                <text:p text:style-name="P23">強化推動工程查核暨抽驗計畫</text:p>
              </text:list-item>
            </text:list>
          </table:table-cell>
          <table:table-cell table:style-name="表格4.A1" office:value-type="string">
            <text:p text:style-name="P25">1100</text:p>
          </table:table-cell>
          <table:table-cell table:style-name="表格4.A1" office:value-type="string">
            <text:p text:style-name="P25">11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4700</text:p>
          </table:table-cell>
          <table:table-cell table:style-name="表格4.A1" office:value-type="string">
            <text:p text:style-name="P25">700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8">10.1 施工查核</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1600</text:p>
          </table:table-cell>
          <table:table-cell table:style-name="表格4.A1" office:value-type="string">
            <text:p text:style-name="P25">24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10.2 二級工程品質督導小組考核</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1200</text:p>
          </table:table-cell>
          <table:table-cell table:style-name="表格4.A1" office:value-type="string">
            <text:p text:style-name="P25">18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ext:soft-page-break/>
        <table:table-row table:style-name="表格4.1">
          <table:table-cell table:style-name="表格4.A2" office:value-type="string">
            <text:p text:style-name="P68">10.3 品質抽驗</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400</text:p>
          </table:table-cell>
          <table:table-cell table:style-name="表格4.A1" office:value-type="string">
            <text:p text:style-name="P25">6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68">10.4 辦理施工查核標準作業流程</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1500</text:p>
          </table:table-cell>
          <table:table-cell table:style-name="表格4.A1" office:value-type="string">
            <text:p text:style-name="P25">22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5"/>
          </table:table-cell>
        </table:table-row>
        <table:table-row table:style-name="表格4.1">
          <table:table-cell table:style-name="表格4.A2" office:value-type="string">
            <text:p text:style-name="P14">總計</text:p>
          </table:table-cell>
          <table:table-cell table:style-name="表格4.A2" office:value-type="string">
            <text:p text:style-name="P25">2002</text:p>
          </table:table-cell>
          <table:table-cell table:style-name="表格4.A2" office:value-type="string">
            <text:p text:style-name="P25">2008</text:p>
          </table:table-cell>
          <table:table-cell table:style-name="表格4.A2" office:value-type="string">
            <text:p text:style-name="P25">2138</text:p>
          </table:table-cell>
          <table:table-cell table:style-name="表格4.A2" office:value-type="string">
            <text:p text:style-name="P25">2138</text:p>
          </table:table-cell>
          <table:table-cell table:style-name="表格4.A2" office:value-type="string">
            <text:p text:style-name="P25">2138</text:p>
          </table:table-cell>
          <table:table-cell table:style-name="表格4.A2" office:value-type="string">
            <text:p text:style-name="P25">2138</text:p>
          </table:table-cell>
          <table:table-cell table:style-name="表格4.A2" office:value-type="string">
            <text:p text:style-name="P25">8422</text:p>
          </table:table-cell>
          <table:table-cell table:style-name="表格4.A2" office:value-type="string">
            <text:p text:style-name="P25">12562</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
      <text:p text:style-name="P24">【備註】：一、各策略項下，應對應各計畫排列優先順序，依序號排列，優先者置於前。</text:p>
      <text:p text:style-name="P24"><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223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6:14:00</meta:creation-date>
    <dc:creator>chcg</dc:creator>
    <dc:date>2014-07-22T15:40:00</dc:date>
    <meta:editing-cycles>13</meta:editing-cycles>
    <meta:editing-duration>PT16M</meta:editing-duration>
    <meta:document-statistic meta:table-count="4" meta:image-count="0" meta:object-count="0" meta:page-count="24" meta:paragraph-count="990" meta:word-count="13180" meta:character-count="14768"/>
    <meta:generator>OpenOffice/4.1.2$Win32 OpenOffice.org_project/412m3$Build-9782</meta:generator>
  </office:meta>
</office:document-meta>
</file>