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49cm"/>
    </style:style>
    <style:style style:name="表格1.B" style:family="table-column">
      <style:table-column-properties style:column-width="3.129cm"/>
    </style:style>
    <style:style style:name="表格1.C" style:family="table-column">
      <style:table-column-properties style:column-width="1.422cm"/>
    </style:style>
    <style:style style:name="表格1.E" style:family="table-column">
      <style:table-column-properties style:column-width="4.397cm"/>
    </style:style>
    <style:style style:name="表格1.F" style:family="table-column">
      <style:table-column-properties style:column-width="1.265cm"/>
    </style:style>
    <style:style style:name="表格1.H" style:family="table-column">
      <style:table-column-properties style:column-width="1.371cm"/>
    </style:style>
    <style:style style:name="表格1.I" style:family="table-column">
      <style:table-column-properties style:column-width="1.28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15" style:family="table-row">
      <style:table-row-properties style:min-row-height="0.168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44cm"/>
    </style:style>
    <style:style style:name="表格3.B" style:family="table-column">
      <style:table-column-properties style:column-width="3.18cm"/>
    </style:style>
    <style:style style:name="表格3.C" style:family="table-column">
      <style:table-column-properties style:column-width="1.469cm"/>
    </style:style>
    <style:style style:name="表格3.E" style:family="table-column">
      <style:table-column-properties style:column-width="4.628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173cm"/>
    </style:style>
    <style:style style:name="表格4.B" style:family="table-column">
      <style:table-column-properties style:column-width="1.526cm"/>
    </style:style>
    <style:style style:name="表格4.C" style:family="table-column">
      <style:table-column-properties style:column-width="1.52cm"/>
    </style:style>
    <style:style style:name="表格4.D" style:family="table-column">
      <style:table-column-properties style:column-width="1.524cm"/>
    </style:style>
    <style:style style:name="表格4.E" style:family="table-column">
      <style:table-column-properties style:column-width="1.466cm"/>
    </style:style>
    <style:style style:name="表格4.G" style:family="table-column">
      <style:table-column-properties style:column-width="1.385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3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1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2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3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3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2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WW8Num1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list-style-name="WW8Num2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list-style-name="WW8Num2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list-style-name="WW8Num1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4" style:family="paragraph" style:parent-style-name="Standard" style:list-style-name="WW8Num2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5" style:family="paragraph" style:parent-style-name="Standard">
      <style:paragraph-properties style:snap-to-layout-grid="false"/>
    </style:style>
    <style:style style:name="P16" style:family="paragraph" style:parent-style-name="Standard">
      <style:paragraph-properties fo:margin-top="0.212cm" fo:margin-bottom="0.212cm" style:line-break="normal" style:snap-to-layout-grid="false"/>
    </style:style>
    <style:style style:name="P17"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8"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9"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20"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21"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22"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3"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4" style:family="paragraph" style:parent-style-name="Standard" style:list-style-name="WW8Num26">
      <style:paragraph-properties fo:margin-top="0.212cm" fo:margin-bottom="0.212cm" fo:line-height="0.564cm" style:line-break="normal" style:snap-to-layout-grid="false"/>
      <style:text-properties style:font-name="Times New Roman" style:font-name-asian="標楷體" style:font-name-complex="Times New Roman"/>
    </style:style>
    <style:style style:name="P25"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6"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7"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28" style:family="paragraph" style:parent-style-name="Standard" style:list-style-name="WW8Num3">
      <style:paragraph-properties fo:margin-top="0.212cm" fo:margin-bottom="0.212cm" fo:line-height="0.564cm" style:line-break="normal" style:snap-to-layout-grid="false"/>
      <style:text-properties style:font-name="Times New Roman" style:font-name-asian="標楷體" style:font-name-complex="Times New Roman"/>
    </style:style>
    <style:style style:name="P29" style:family="paragraph" style:parent-style-name="Standard" style:list-style-name="WW8Num7">
      <style:paragraph-properties fo:margin-top="0.212cm" fo:margin-bottom="0.212cm" fo:line-height="0.564cm" style:line-break="normal" style:snap-to-layout-grid="false"/>
      <style:text-properties style:font-name="Times New Roman" style:font-name-asian="標楷體" style:font-name-complex="Times New Roman"/>
    </style:style>
    <style:style style:name="P30" style:family="paragraph" style:parent-style-name="Standard" style:list-style-name="WW8Num14">
      <style:paragraph-properties fo:margin-top="0.212cm" fo:margin-bottom="0.212cm" fo:line-height="0.564cm" style:line-break="normal" style:snap-to-layout-grid="false"/>
      <style:text-properties style:font-name="Times New Roman" style:font-name-asian="標楷體" style:font-name-complex="Times New Roman"/>
    </style:style>
    <style:style style:name="P31"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32"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33" style:family="paragraph" style:parent-style-name="Standard">
      <style:paragraph-properties fo:margin-top="0.212cm" fo:margin-bottom="0.212cm" style:line-break="normal" style:snap-to-layout-grid="false"/>
    </style:style>
    <style:style style:name="P34" style:family="paragraph" style:parent-style-name="Standard">
      <style:paragraph-properties fo:margin-top="0.212cm" fo:margin-bottom="0.212cm" fo:line-height="0.564cm" fo:text-align="center" style:justify-single-word="false" style:line-break="normal" style:snap-to-layout-grid="false"/>
    </style:style>
    <style:style style:name="P35"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6" style:family="paragraph" style:parent-style-name="Standard">
      <style:paragraph-properties fo:break-before="page"/>
    </style:style>
    <style:style style:name="P37" style:family="paragraph" style:parent-style-name="Standard" style:list-style-name="WW8Num3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32">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4">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3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2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8"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24">
      <style:paragraph-properties fo:margin-left="3.431cm" fo:margin-right="0cm" fo:margin-top="0.247cm" fo:margin-bottom="0.247cm" fo:text-align="justify" style:justify-single-word="false" fo:text-indent="-0.981cm" style:auto-text-indent="false"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4.4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list-style-name="WW8Num24">
      <style:paragraph-properties fo:margin-left="5.639cm" fo:margin-right="0cm" fo:margin-top="0.247cm" fo:margin-bottom="0.247cm" fo:text-align="justify" style:justify-single-word="false" fo:text-indent="-1.229cm" style:auto-text-indent="false"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paragraph-properties fo:margin-left="1cm" fo:margin-right="0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6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paragraph-properties fo:margin-left="0.75cm" fo:margin-right="0cm" fo:text-indent="0cm" style:auto-text-indent="false"/>
      <style:text-properties style:font-name="Times New Roman" style:font-name-asian="標楷體" style:font-name-complex="Times New Roman"/>
    </style:style>
    <style:style style:name="P71"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72" style:family="paragraph" style:parent-style-name="Standard" style:list-style-name="WW8Num23">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73" style:family="paragraph" style:parent-style-name="Standard">
      <style:paragraph-properties fo:margin-left="0.63cm" fo:margin-right="0cm" fo:margin-top="0.071cm" fo:margin-bottom="0.071cm" fo:line-height="0.318cm" fo:text-indent="0cm" style:auto-text-indent="false" style:line-break="normal" style:snap-to-layout-grid="false"/>
      <style:text-properties style:font-name="Times New Roman" fo:font-size="9pt" style:font-name-asian="標楷體" style:font-size-asian="9pt" style:font-name-complex="Times New Roman"/>
    </style:style>
    <style:style style:name="P74" style:family="paragraph" style:parent-style-name="Standard" style:list-style-name="WW8Num8">
      <style:paragraph-properties fo:margin-left="1.961cm" fo:margin-right="0cm" fo:text-align="justify" style:justify-single-word="false" fo:text-indent="-0.981cm" style:auto-text-indent="false" style:snap-to-layout-grid="false"/>
      <style:text-properties style:font-name="Times New Roman" fo:font-size="14pt" style:font-name-asian="標楷體" style:font-size-asian="14pt" style:font-name-complex="Times New Roman"/>
    </style:style>
    <style:style style:name="P75" style:family="paragraph" style:parent-style-name="Standard" style:list-style-name="WW8Num34">
      <style:paragraph-properties fo:margin-left="1.961cm" fo:margin-right="0cm" fo:text-align="justify" style:justify-single-word="false" fo:text-indent="-0.981cm" style:auto-text-indent="false" style:snap-to-layout-grid="false"/>
      <style:text-properties style:font-name="Times New Roman" fo:font-size="14pt" style:font-name-asian="標楷體" style:font-size-asian="14pt" style:font-name-complex="Times New Roman"/>
    </style:style>
    <style:style style:name="P76" style:family="paragraph" style:parent-style-name="Standard" style:list-style-name="WW8Num25">
      <style:paragraph-properties fo:margin-left="1.961cm" fo:margin-right="0cm" fo:text-align="justify" style:justify-single-word="false" fo:text-indent="-0.981cm" style:auto-text-indent="false" style:snap-to-layout-grid="false"/>
      <style:text-properties style:font-name="Times New Roman" fo:font-size="14pt" style:font-name-asian="標楷體" style:font-size-asian="14pt" style:font-name-complex="Times New Roman"/>
    </style:style>
    <style:style style:name="P77" style:family="paragraph" style:parent-style-name="Standard" style:list-style-name="WW8Num12">
      <style:paragraph-properties fo:margin-left="2.939cm" fo:margin-right="0cm" fo:text-align="justify" style:justify-single-word="false" fo:text-indent="-1.469cm" style:auto-text-indent="false" style:snap-to-layout-grid="false"/>
      <style:text-properties style:font-name="Times New Roman" fo:font-size="14pt" style:font-name-asian="標楷體" style:font-size-asian="14pt" style:font-name-complex="Times New Roman"/>
    </style:style>
    <style:style style:name="P78" style:family="paragraph" style:parent-style-name="Standard" style:list-style-name="WW8Num22">
      <style:paragraph-properties fo:margin-left="2.939cm" fo:margin-right="0cm" fo:text-align="justify" style:justify-single-word="false" fo:text-indent="-1.469cm" style:auto-text-indent="false" style:snap-to-layout-grid="false"/>
      <style:text-properties style:font-name="Times New Roman" fo:font-size="14pt" style:font-name-asian="標楷體" style:font-size-asian="14pt" style:font-name-complex="Times New Roman"/>
    </style:style>
    <style:style style:name="P79"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8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81"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3pt" style:font-name-asian="標楷體" style:font-size-asian="3pt" style:font-name-complex="Times New Roman" style:font-size-complex="3pt"/>
    </style:style>
    <style:style style:name="T6" style:family="text">
      <style:text-properties style:font-name="Times New Roman" fo:font-size="16pt" fo:font-weight="bold" style:font-name-asian="標楷體" style:font-size-asian="16pt" style:font-weight-asian="bold"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style>
    <style:style style:name="T11" style:family="text">
      <style:text-properties style:font-name="Times New Roman" fo:font-size="9pt" style:font-name-asian="標楷體" style:font-size-asian="9pt" style:font-name-complex="Times New Roman"/>
    </style:style>
    <style:style style:name="T12"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Standard"/>
      <text:p text:style-name="Standard"/>
      <text:p text:style-name="Standard"/>
      <text:p text:style-name="Standard"/>
      <text:p text:style-name="Standard"/>
      <text:p text:style-name="P17">彰化縣警察局中程施政計畫</text:p>
      <text:p text:style-name="P17">（100至103年度）</text:p>
      <text:p text:style-name="P36"/>
      <text:p text:style-name="P17">目　錄</text:p>
      <text:p text:style-name="P16"><text:span text:style-name="T2">壹、環境情勢分析與優先發展課題……………………20-1</text:span></text:p>
      <text:p text:style-name="P16"><text:span text:style-name="T4">一、環境情勢分析………………………………………</text:span><text:span text:style-name="T5"> </text:span><text:span text:style-name="T4">20-1</text:span></text:p>
      <text:p text:style-name="P16"><text:span text:style-name="T4">二、優先發展課題………………………………………</text:span><text:span text:style-name="T5"> </text:span><text:span text:style-name="T4">20-1</text:span></text:p>
      <text:p text:style-name="P16"><text:span text:style-name="T2">貳、現有計畫執行成效與資源分配檢討………………20-8</text:span></text:p>
      <text:p text:style-name="P16"><text:span text:style-name="T4">一、現有策略、計畫執行成效…………………………</text:span><text:span text:style-name="T5"> </text:span><text:span text:style-name="T4">20-8</text:span></text:p>
      <text:p text:style-name="P16"><text:span text:style-name="T4">二、資源分配檢討………………………………………</text:span><text:span text:style-name="T5"> </text:span><text:span text:style-name="T4">20-20</text:span></text:p>
      <text:p text:style-name="P16"><text:span text:style-name="T2">參、策略績效目標與衡量指標…………………………20-21</text:span></text:p>
      <text:p text:style-name="P16"><text:span text:style-name="T4">一、策略績效目標………………………………………</text:span><text:span text:style-name="T5"> </text:span><text:span text:style-name="T4">20-21</text:span></text:p>
      <text:p text:style-name="P16"><text:span text:style-name="T4">二、衡量指標……………………………………………</text:span><text:span text:style-name="T5"> </text:span><text:span text:style-name="T4">20-22</text:span></text:p>
      <text:p text:style-name="P16"><text:span text:style-name="T2">肆、計畫內容摘要………………………………………20-26</text:span></text:p>
      <text:p text:style-name="P16"><text:span text:style-name="T4">一、策略績效目標一之實施計畫………………………</text:span><text:span text:style-name="T5"> </text:span><text:span text:style-name="T4">20-26</text:span></text:p>
      <text:p text:style-name="P16"><text:span text:style-name="T4">二、策略績效目標二之實施計畫………………………</text:span><text:span text:style-name="T5"> </text:span><text:span text:style-name="T4">20-28</text:span></text:p>
      <text:p text:style-name="P16"><text:span text:style-name="T4">三、策略績效目標三之實施計畫………………………</text:span><text:span text:style-name="T5"> </text:span><text:span text:style-name="T4">20-29</text:span></text:p>
      <text:p text:style-name="P16"><text:span text:style-name="T4">四、策略績效目標四之實施計畫………………………</text:span><text:span text:style-name="T5"> </text:span><text:span text:style-name="T4">20-31</text:span></text:p>
      <text:p text:style-name="P16"><text:span text:style-name="T4">五、策略績效目標五之實施計畫………………………</text:span><text:span text:style-name="T5"> </text:span><text:span text:style-name="T4">20-33</text:span></text:p>
      <text:p text:style-name="P16"><text:span text:style-name="T2">伍、中程經費總需求表…………………………………20-33</text:span></text:p>
      <text:p text:style-name="P35">彰化縣警察局</text:p>
      <text:p text:style-name="P18">中程施政計畫（100至103年度）</text:p>
      <text:p text:style-name="Standard"/>
      <text:p text:style-name="P19">壹、環境情勢分析與優先發展課題</text:p>
      <text:list xml:id="list5600406947891676244" text:style-name="WW8Num32">
        <text:list-item>
          <text:p text:style-name="P37">環境情勢分析</text:p>
          <text:list>
            <text:list-item>
              <text:p text:style-name="P37">本縣位於台灣省中西部，北以大肚溪與台中縣相隔，南以濁水溪與雲林縣相望，東倚八卦山與南投縣為鄰，西濱台灣海峽，面積1,074平方公里。劃分為1市、7鎮、18鄉（計26個行政區），現有人口數約129萬6,013人左右。轄區居民職業以農、漁業為主，工商業次之，民風單純，生活勤奮、儉樸。本縣沿海地區居民早期多以捕魚為生、生活刻苦，民情強悍較易發生治安事故，係本轄治安重點地區。而彰化市、員林鎮兩地屬都會型地區，人口較為稠密，是治安、交通環境複雜的主因。</text:p>
            </text:list-item>
            <text:list-item>
              <text:p text:style-name="P37">毒品氾濫，施用毒品者為滿足其吸毒費用，涉嫌竊盜、搶奪、強盜行為，造成社會一大隱憂。網路遊戲盛行，造成青少年沈迷其間，深夜不歸，不良幫派組合吸收少年為成員從事不法行為屢見不鮮，傳播媒體報導少年飆車、暴力等事件，均易使少年群起模仿，在在充滿犯罪誘因，影響少年身心健康發展。</text:p>
            </text:list-item>
            <text:list-item>
              <text:p text:style-name="P37">彰化縣截至102年12月底止，機動車輛已達132萬4,685輛，且每月仍持續不斷增加，加以少數車輛駕駛人缺乏道德守法觀念及禮讓精神，形成影響交通秩序亂源；另市區道路常因路幅不足兼以停車格位空間有限，無法滿足用路人停車需求，致部分路邊違規停車常影響車流順暢，破壞市容及行車秩序。</text:p>
            </text:list-item>
            <text:list-item>
              <text:p text:style-name="P37">「刑事訴訟法」修正採行改良式當事人進行主義訴訟制度，並採取嚴格證據法則與交互詰問制度，為因刑事訴訟制度變革，加重警察機關舉證責任。本局鑑識工作，充分發揮刑事鑑識功能，強化物證鑑驗品質與成效，輔助犯罪偵查工作，達成保障人權目標。</text:p>
            </text:list-item>
          </text:list>
        </text:list-item>
        <text:list-item>
          <text:p text:style-name="P37">優先發展課題</text:p>
          <text:list>
            <text:list-item>
              <text:p text:style-name="P37">有效運用民力，推行守望相助工作</text:p>
              <text:list>
                <text:list-item>
                  <text:p text:style-name="P37">「警力有限、民力無窮」，為結合民間力量，喚醒社區意識，灌輸「人親土親、愛護家園」觀念，鼓勵社區民眾加入「村（里）社區守望相助隊」，藉由社區守望相助隊的成立運作，使民眾熱心參與社區事務，並能深入各社區治安死角，協助執行夜（深）間社區巡守工作，以發揮守望相助精神，進而積極創造人與人之間互相關懷扶持的風氣，提高生活品質的良好環境空間，有效預防犯罪發生，淨化社會治安，以落實治安全民化。</text:p>
                </text:list-item>
                <text:list-item>
                  <text:p text:style-name="P37">為推動成立村（里）社區守望相助隊，本局自民國（下同）96年7<text:soft-page-break/>月起即向縣政府爭取預算，每年編列新台幣（下同）1,200萬元，積極執行本項工作並訂定獎勵辦法：</text:p>
                  <text:list>
                    <text:list-item>
                      <text:p text:style-name="P37">訂定「常年運作守望相助隊工作獎勵金核發規定」：年度編列960萬元，本縣常年運作之守望相助隊，每隊每月最高補助1萬元。</text:p>
                    </text:list-item>
                    <text:list-item>
                      <text:p text:style-name="P37">訂定本縣「績優守望相助隊考核評鑑獎金實施計畫」：年度編列240萬元，分上、下半年辦理評鑑，擇優錄取特優3隊；每隊10萬元，優等5隊；每隊8萬元，甲等10隊；每隊5萬元。</text:p>
                    </text:list-item>
                  </text:list>
                </text:list-item>
                <text:list-item>
                  <text:p text:style-name="P37">本局至102年度列管村（里）社區守望相助隊，已達96隊4,495人，並保持常年運作，爾後將持續輔導各村（里）社區成立守望相助隊，共同維護良好社會治安。</text:p>
                </text:list-item>
              </text:list>
            </text:list-item>
            <text:list-item>
              <text:p text:style-name="P37">打擊黑道幫派，掃蕩治安亂源</text:p>
              <text:list>
                <text:list-item>
                  <text:p text:style-name="P37">配合警政署持續執行各項專案，定期召開區域聯防會議，秉承「情資交流」、「資源共享」、「策略聯盟」等作為，結合司法、教育、社政等單位組成聯合稽查小組，規劃不定期全面性或區域性機動查察取締不良場所。</text:p>
                </text:list-item>
                <text:list-item>
                  <text:p text:style-name="P37">規劃實施全國同步查緝槍、毒專案行動，全面掃蕩各類不法場所，防制犯嫌流竄至轄內犯案。並針對鄰近縣市交界重要路口，聯合編組設立攔檢點，強力壓制犯罪。中部四縣市共同執行「區域聯防」專案，有效防杜案件發生，共同預防打擊犯罪。</text:p>
                </text:list-item>
                <text:list-item>
                  <text:p text:style-name="P37">賡續實施「治平專案」，成立專責蒐證小組進行專案蒐證與檢肅。對黑道幫派、角頭、首惡或具有民代、公職等身分者，以及幫派轉型介入企業界持續危害，或民代非法介入公共工程危害鄉里者，全力鎖定首惡目標，密集規劃掃黑專案行動，俾擴大「治平專案」成效。</text:p>
                </text:list-item>
                <text:list-item>
                  <text:p text:style-name="P37">規劃掃蕩地下錢莊等黑道賴以營生行業，全面清查監控不良幫派組合資金來源及流向，瓦解幫派組織。對曾發生槍擊案件場所、幫派堂口等聚集處所及可疑作為改造槍械地下工廠，實施大規模臨檢掃蕩行動，肅清槍械危害。</text:p>
                </text:list-item>
              </text:list>
            </text:list-item>
            <text:list-item>
              <text:p text:style-name="P37">迅速偵破重大刑案，斷絕銷贓源頭</text:p>
              <text:list>
                <text:list-item>
                  <text:p text:style-name="P37">依警政署訂頒「警察機關偵辦未破重大刑案管制規定」，落實列管、儘速偵破。發生重大刑案後，立即現場採證，即時通報攔截圍捕，調閱歹徒逃逸路線沿線所有之錄影監視器，第一時間查悉車種、車牌、顏色，比對作案歹徒身分，予以綜合分析研判，對有可疑或犯罪跡象者，嚴加蒐證、盤查。並要求轄區分局成立專案小組，迅速偵破重大刑案，展現政府打擊犯罪決心，提升民眾安全感。</text:p>
                </text:list-item>
                <text:list-item>
                  <text:p text:style-name="P37">針對汽（機）車修配業、中古汽（機）車買賣行、倉儲業，及廢棄工廠倉庫等處所，實施專案查察，全面緝捕在逃慣竊，並對竊車勒索案件成立專案小組，專責偵辦；同時不定期實施「順風專案」，以防制汽（機）車竊盜犯罪，俾「肅竊安民」；運用「刑案知識庫」，掌握<text:soft-page-break/>轄內強盜、搶奪前科治安人口動態，並分析其財物流向，嚴密監控，全面瓦解，防止流竄。</text:p>
                </text:list-item>
              </text:list>
            </text:list-item>
            <text:list-item>
              <text:p text:style-name="P37">防制詐欺犯罪，瓦解犯罪集團</text:p>
              <text:list>
                <text:list-item>
                  <text:p text:style-name="P37">針對歹徒詐騙被害人臨櫃、申請語音及網路轉帳等之詐騙手法，配合行政院金管會要求轄內金融機構，注意客戶辦理臨櫃匯款、語音轉帳及網路轉帳時，發現異常疑似受騙等情形，協助提醒或勸阻客戶。並要求各金融機構在交付「密碼」及「帳號」予申請當事人時，應善盡告知風險情況，並提醒詐騙手法，以減少民眾受騙被害。</text:p>
                </text:list-item>
                <text:list-item>
                  <text:p text:style-name="P37">即時掌握新興詐欺犯罪手法，提醒民眾注意防範，並利用各種活動機會宣導民眾、鼓勵民眾利用「165反詐諮詢專線」，並責由各警勤區深入社區加強家戶訪查關懷宣導詐欺犯罪手法，強化被害預防意識，降低案件發生數。</text:p>
                </text:list-item>
              </text:list>
            </text:list-item>
            <text:list-item>
              <text:p text:style-name="P37">強化鑑識人力與設備，提升服務品質與破案成效</text:p>
              <text:list>
                <text:list-item>
                  <text:p text:style-name="P37">充實鑑識人力資源，提升現場處理品質</text:p>
                </text:list-item>
              </text:list>
            </text:list-item>
          </text:list>
        </text:list-item>
      </text:list>
      <text:p text:style-name="P58">由於刑案現場是破案的寶庫，每件刑案必須耗費時間仔細勘察採證，本局為提供刑案被害人立即性勘察採證之服務，持續爭取充實鑑識人力與擴充各分局專責鑑識小組成員，使刑案現場處理臻至於「專業化」，以提升民眾對於警察服務之滿意度。</text:p>
      <text:list xml:id="list33617284" text:continue-numbering="true" text:style-name="WW8Num32">
        <text:list-item>
          <text:list>
            <text:list-item>
              <text:list>
                <text:list-item>
                  <text:p text:style-name="P37">強化在職訓練，精進人員素質</text:p>
                </text:list-item>
              </text:list>
            </text:list-item>
          </text:list>
        </text:list-item>
      </text:list>
      <text:p text:style-name="P58">當今犯罪型態日趨複雜，歹徒犯罪手法日益精細，刑案現場勘察之成效亦頻遇瓶頸。為使本局有效提升鑑識專業領域之技術，計畫每年編列預算派員前往美、英、日等先進國家之相關訓練機構參加短期研習課程，學習相關專業知識及各類重大刑案現場指紋增顯、血跡型態研析、微物跡證採取及刑案現場重建等最新採證技術與科技新知，期能有效提升本局犯罪偵查之能力。此外國內相關之專業講習訓練（如中華民國刑事鑑識學會、實驗室認證等）亦持續指派同仁前往參加，汲取國內其他縣市相關精進鑑識勘察作為之經驗。另對於各分局基層之鑑識小組人員、刑事偵查佐，亦持續辦理專業訓練，進而提升整體鑑識品質。</text:p>
      <text:list xml:id="list33621124" text:continue-numbering="true" text:style-name="WW8Num32">
        <text:list-item>
          <text:list>
            <text:list-item>
              <text:list>
                <text:list-item>
                  <text:p text:style-name="P37">建構犯罪資料，提升破案能量</text:p>
                </text:list-item>
              </text:list>
            </text:list-item>
          </text:list>
        </text:list-item>
      </text:list>
      <text:p text:style-name="P58">逐步將刑案現場發現之指紋、鞋印、工具痕跡等分別予以標記，結合CCTV、犯罪模式等，再配合犯罪地理資訊系統及犯罪時間分析，以期將刑事鑑識之運用發揮到最大之功效。</text:p>
      <text:list xml:id="list33646488" text:continue-numbering="true" text:style-name="WW8Num32">
        <text:list-item>
          <text:list>
            <text:list-item>
              <text:list>
                <text:list-item>
                  <text:p text:style-name="P37">補充鑑識新設備，增加破案契機</text:p>
                </text:list-item>
              </text:list>
            </text:list-item>
          </text:list>
        </text:list-item>
      </text:list>
      <text:p text:style-name="P58">有鑑於新型採證技術如1,2-IND法必須以多波域光源激發，始能顯現潛伏指紋，惟囿於經費目前僅本局實驗室及彰化分局有配置該設備，其他各分局並未購置配發。其他相關照相攝影及採證器材亦逐年<text:soft-page-break/>更新汰換，102年購置1部Nikon D7000數位相機；103年購置實驗室採證用之環型燈、電子計重天秤(3Kg)及保存貴重器材之防潮箱，以同步提升採證品質；另為使各分局鑑識小組於刑案發生後，能立即抵達現場處理，避免被害人久候引起民怨， 102年度汰補彰化分局偵查隊採證小組現場勘察車1部，以因應各類現場之需求，103年預計汰補員林分局偵查隊採證小組現場勘察車1部。102年度配合彰化分局新建廳舍工程，協助建置該分局鑑識小組之相關辦公室、實驗室、證物室等之建設工程。故為增加破案契機，逐年編列預算採購上述鑑識設備與器材。</text:p>
      <text:list xml:id="list33640021" text:continue-numbering="true" text:style-name="WW8Num32">
        <text:list-item>
          <text:list>
            <text:list-item>
              <text:p text:style-name="P37">建構執法科技化，建立警察專業形象</text:p>
              <text:list>
                <text:list-item>
                  <text:p text:style-name="P37">有鑑於每年交通事故所產生之傷亡者，其所造成的家庭悲劇，社會成本負擔等，影響深遠，而每件交通事故發生後的處理，均影響雙方當事人甚鉅，為提升肇事原因分析之準確性及避免損害民眾權益，本局於所屬分局均配置交通分隊，其人員均受過交通事故專責人員訓練，負責本縣A1、A2類交通事故之處理，以期在「交通事故現場處理與蒐證」上，能鉅細靡遺，審慎處理，建立交通警察專業形象。</text:p>
                </text:list-item>
                <text:list-item>
                  <text:p text:style-name="P37">本局為配合交通部所推動之「智慧臺灣-智慧交控系統」計畫，自98年起規劃建置彰化縣智慧交通控制系統與交控中心，以先進交通控制軟體透過交控中心與路口設備連結之方式，蒐集各重要路口（路段）之交通資訊，提供即時交通控制、管理及資訊之平台，藉以提升交通管理措施、改善交通瓶頸，並提供民眾多樣化即時交通資訊，期建置範圍計有鹿港鎮青雲路及沿海路與縣144線、彰化市中山路、中央路、金馬路、中華西路、彰南路等路段，其中包含號誌控制器（TC）、全路口監視攝影機(CCTV)、車牌自動辨識器(AVI)、影像車輛偵測器(VD)及資訊可變標誌（CMS）等設備，本系統以先進交通控制軟體透過交控中心與路口設備連結之方式，蒐集各重要路口（路段）之交通資訊，提供即時交通控制、管理、分析之平台，藉以提升交通管理措施、改善交通瓶頸，並提供民眾多樣化即時交通資訊應用，自101年起對於交控設備增加現場擴音器播放功能，該系統除於平時播放宣導廣播外，可於交控中心發現違規情節嚴重妨礙交通時，即時給予廣播制止，有效排除道路交通障礙；102年度起除增加易壅塞路段路口路側設備建置外，更創新建置移動式交通路況資訊即時影像傳輸功能，運用裝設於警用巡邏車上之車流影像監視器，於重要活動特殊節日及連續假期前往各重要路口監控車流狀況並及時回傳。未來更將朝強化運用功能及雲端系統(建置前端CCTV、顯示器，利用雲端裝置儲存)方向邁進，迄今共建置6部巡邏車影像傳輸。</text:p>
                </text:list-item>
                <text:list-item>
                  <text:p text:style-name="P37">完善常年訓練設施，規劃標準體技、組合訓練場地，設置常訓電化教學教室，強化員警執勤安全，提升員警體能；辦理教育訓練，培訓資訊人才，加速警察勤業務電腦化，依據警政署函頒「警察重要工作實施計畫」每使警察人員依其職務、專業性質與勤業務之需要，具備資訊應用相關能力。</text:p>
                </text:list-item>
              </text:list>
            </text:list-item>
            <text:list-item>
              <text:p text:style-name="P37"><text:soft-page-break/>加強交通執法及改善道路交通設施</text:p>
              <text:list>
                <text:list-item>
                  <text:p text:style-name="P37">為有效達成防制交通事故之目標，改善轄內重大交通違規行為，本局配合警政署策定相關作為及執行重點，加強執行嚴懲惡性交通違規專案，針對酒後駕車、闖紅燈、嚴重超速等惡性違規行為嚴格取締，並藉由各項專案勤務之執行，有效遏止惡性交通違規行為，養成駕駛人遵守交通規則習慣，確保用路人行車安全。</text:p>
                </text:list-item>
                <text:list-item>
                  <text:p text:style-name="P37">對於本轄易肇事路段除運用執法作為達到嚇阻之效果外，持續針對易肇事地點交通設施作評估改善，增設交通安全設施，以減少交通事故發生，確保民眾生命財產安全。</text:p>
                </text:list-item>
              </text:list>
            </text:list-item>
            <text:list-item>
              <text:p text:style-name="P37">積極進用人員，建立遷調制度，提振員警士氣</text:p>
              <text:list>
                <text:list-item>
                  <text:p text:style-name="P37">因應本縣治安狀況，增補警力，儘速進用預算員額差額人員。主動發掘員警特殊優良具體事蹟，公開頒獎表揚，並公布於本局網站供民眾上網瀏覽；每年辦理績優員警國內旅遊，以鼓舞士氣，對員警因公受傷或因病住院及時派員慰問，以表關懷之意。</text:p>
                </text:list-item>
                <text:list-item>
                  <text:p text:style-name="P38">公開各項人事資訊，使員警能迅速查閱，並將最新員警陞遷積分、請調存記、核調資料等公布於本局網站，供同仁隨時上網下載；另建立透明化遷調制度，將巡佐（小隊長）陞遷及他機關調入警員、偵查佐等，按積分高低採公開選填志願方式辦理，以建立透明化遷調制度。</text:p>
                </text:list-item>
                <text:list-item>
                  <text:p text:style-name="P37">為提升本局同仁調任分駐（派出）所所長意願，鼓勵擔任基層領導幹部工作，建立職務遷調制度及增加職務歷練機會，特訂定本局各分局組長、主任、警備隊長及直屬隊組長等職務派補原則，對具有分駐（派出）所所長經歷績優人員優先考量。</text:p>
                </text:list-item>
                <text:list-item>
                  <text:p text:style-name="P37">確立民主化人事作業，由同仁直接票選考績委員會票選委員，建立公開、客觀、民主化之人事作業機制，作業過程嚴謹、流程透明，做到公平、公正、公開、透明之人事制度。</text:p>
                </text:list-item>
              </text:list>
            </text:list-item>
            <text:list-item>
              <text:p text:style-name="P37">加強為民服務工作，提升服務品質</text:p>
              <text:list>
                <text:list-item>
                  <text:p text:style-name="P37">強化110科技化指揮體系</text:p>
                </text:list-item>
              </text:list>
            </text:list-item>
          </text:list>
        </text:list-item>
      </text:list>
      <text:p text:style-name="P58">強化警察資訊設備，藉由高科技資訊設備之輔助，提升受理、指揮、派遣、管制之成效，縮短民眾報案等待時間，提升為民服務品質及滿意度。結合GIS(電子地圖地理資訊系統)、GPS(警車衛星定位系統)及治安斑點圖、ANI(來話顯示電話)、ALI(來話顯示地址)系統取得發生轄區及線上警力分佈狀況，指揮距離案件發生地點最近警車趕赴現場，縮短受理、派遣及民眾等待時間，以有效發揮攔截圍捕及提升警察優質服務品質及形象。</text:p>
      <text:list xml:id="list33647011" text:continue-numbering="true" text:style-name="WW8Num32">
        <text:list-item>
          <text:list>
            <text:list-item>
              <text:list>
                <text:list-item>
                  <text:p text:style-name="P37">落實執行本局「年度提升服務品質執行計畫」</text:p>
                  <text:list>
                    <text:list-item>
                      <text:p text:style-name="P37">本局依據年度提升服務品質計畫，每半年辦理民眾滿意度調查一次，分別於5、11月執行調查（6、12月前結果分析完成），<text:soft-page-break/>本項調查為符合公正與客觀性，委請學術機構進行調查。為落實推動服務品質、樹立優質服務典範、探查民意趨勢、促進警民溝通及蒐集民眾對警政相關問題之意見，同時融入品質管理的內涵與作法，凝聚營造優質警政的共識，秉持著服務縣民的精神，並以「顧客導向」的服務理念，極力瞭解及滿足顧客的需求，以作為本局未來警政革新之參考。</text:p>
                    </text:list-item>
                    <text:list-item>
                      <text:p text:style-name="P37">每月不定期辦理員警電話禮貌偵測，偵測單位為各分局分駐（派出）所、 偵查隊、警備隊、交通分隊等單位員警，偵測內容以接聽速度、應答語調、電話禮貌、應答內容（業務熟悉）等，偵測優劣情形，函文各相關單位辦理獎勵及回報檢討改進，以提升警察服務形象及滿意度。</text:p>
                    </text:list-item>
                  </text:list>
                </text:list-item>
                <text:list-item>
                  <text:p text:style-name="P37">主動提供新聞資料，彰顯良好服務績效</text:p>
                </text:list-item>
              </text:list>
            </text:list-item>
          </text:list>
        </text:list-item>
      </text:list>
      <text:p text:style-name="P58">結合各項宣導機制，善用媒體資源強化宣導各項治安作為，主動發布新聞宣導警政光明面。利用地區特性，規劃為民服務作為，強化員警服務態度，以「民眾的小事，就是警察的大事」服務觀念。強化民代、記者、警友等宣導，爭取支持與認同提升服務品質。</text:p>
      <text:list xml:id="list33614556" text:continue-numbering="true" text:style-name="WW8Num32">
        <text:list-item>
          <text:list>
            <text:list-item>
              <text:list>
                <text:list-item>
                  <text:p text:style-name="P37">參加行政院「政府服務品質獎」評選</text:p>
                </text:list-item>
              </text:list>
            </text:list-item>
          </text:list>
        </text:list-item>
      </text:list>
      <text:p text:style-name="P58">積極整備，函報內政部警政署參加警察機關「政府服務品質獎」書面初審作業，爭取入圍內政部及行政院實地評審單位。</text:p>
      <text:list xml:id="list33646782" text:continue-numbering="true" text:style-name="WW8Num32">
        <text:list-item>
          <text:list>
            <text:list-item>
              <text:p text:style-name="P37">推動勤區工作電腦化，舉辦社區治安會議</text:p>
              <text:list>
                <text:list-item>
                  <text:p text:style-name="P37">持續推動「口卡片掃描建檔電腦化作業」及建置「口卡檔案歸檔及查詢系統」，並整合各單位偵辦刑案所建立之嫌疑人犯照片影像檔於口卡片掃描檔案資料庫，供偵查案件之查核、調閱及比對，均為全國首創。</text:p>
                </text:list-item>
                <text:list-item>
                  <text:p text:style-name="P37">持續辦理「勤區查察處理系統」作業，促使警勤區工作電腦化。</text:p>
                </text:list-item>
                <text:list-item>
                  <text:p text:style-name="P37">本局為強化社區治安營造執行力，建立多元合作夥伴關係，暢通協調聯繫機制及輔導社區永續經營，以落實「治安社區化」政策，規劃社區治安會議，輔導地方政府及社區組織，建立社區治安資源整合機制及激發社區居民的公民意識，積極主動參與治安工作，利用召開「社區治安會議」，找出社區的治安死角與問題，透過討論，獲得共識與解決方案。</text:p>
                </text:list-item>
                <text:list-item>
                  <text:p text:style-name="P37">持續辦理全國首創「彰化縣推動社區治安專案競賽計畫」，遴選安全社區及績優社區，給予實質獎勵及認證標章榮典，鼓勵社區發展自我防衛意識，營造生活好環境、陽光彰化好社區。</text:p>
                </text:list-item>
                <text:list-item>
                  <text:p text:style-name="P37">持續輔導治安社區聯防機制，藉以讓社區由點對點相互連結成一個巡邏線，再透過線與線的交織，而構成一個治安面。</text:p>
                </text:list-item>
                <text:list-item>
                  <text:p text:style-name="P37">持續推動『社會安全網絡』─「強化治安、偵防犯罪」－建置「租屋安全認證」工作實施計畫，截至102年12月31日止，計通過認證房東業<text:soft-page-break/>者390處（1 處至少10個房間以上），並由各大專院校網站上發布相關業者資料，提供本縣大專生及家長選擇。</text:p>
                </text:list-item>
              </text:list>
            </text:list-item>
            <text:list-item>
              <text:p text:style-name="P37">興建完成警察廳舍，汰換老舊警用車輛</text:p>
              <text:list>
                <text:list-item>
                  <text:p text:style-name="P37">興建完成警察廳舍</text:p>
                  <text:list>
                    <text:list-item>
                      <text:p text:style-name="P37">鹿港分局辦公廳舍新建工程：分3年（94年至96年）編列預算8,500萬元，興建地上5層廳舍，工期480日曆天，98年12月4日竣工，99年4月29日落成啟用。</text:p>
                    </text:list-item>
                    <text:list-item>
                      <text:p text:style-name="P37">田中分局源泉派出所辦公廳舍新建工程：分97及98年編列1,985萬5,000元，工期210日曆天，99年3月8日竣工，99年6月30日落成啟用。</text:p>
                    </text:list-item>
                    <text:list-item>
                      <text:p text:style-name="P37">鹿港分局秀安派出所辦公廳舍新建工程：分96及97年編列2,770萬元興建，工期270日曆天，99年3月16日竣工，6月11日點交鹿港分局管理。</text:p>
                    </text:list-item>
                    <text:list-item>
                      <text:p text:style-name="P37">鑑於彰化市西區後火車站因為金馬路人口、公共設施健全以及工商企業的進駐，人口日增，也增加治安維護的複雜度，為強化彰化市西區勤務功能暨為民服務效率之需要，於99年1月29日將中正路派出所駐遷至彰化市西勢里西勢街150號，為在地民眾做最直接、最有效率的服務。</text:p>
                    </text:list-item>
                    <text:list-item>
                      <text:p text:style-name="P37">田中分局田中派出所辦公廳舍新建工程：分3年(98年至100年)編列預算3,600萬元，興建地上3樓，工期300日曆天，101年1月19日竣工，101落成啟用。</text:p>
                    </text:list-item>
                    <text:list-item>
                      <text:p text:style-name="P37">彰化分局辦公廳舍新建工程：分4年(98年至101年)編列預算1億1,696萬元，興建地下1層、地上6層廳舍，工期511日曆天，101年10月18日竣工，同年12月26日點交彰化分局管理。</text:p>
                    </text:list-item>
                  </text:list>
                </text:list-item>
                <text:list-item>
                  <text:p text:style-name="P37">汰換逾使用年限警用車輛</text:p>
                  <text:list>
                    <text:list-item>
                      <text:p text:style-name="P37">99年度中央一般性補助款編列700萬元及縣府編列3,000萬元，共計3,700萬元，汰換各式逾使用年限警車共計168輛（含警用汽車56輛、警用機車112輛）。</text:p>
                    </text:list-item>
                    <text:list-item>
                      <text:p text:style-name="P37">100年度中央一般性補助款編列700萬元及縣府編列2,700萬元，共計3,400萬元，汰換各式逾使用年限警用汽車共計66輛。</text:p>
                    </text:list-item>
                    <text:list-item>
                      <text:p text:style-name="P37">101年度中央一般性補助款編列700萬元及縣府編列2,170萬元，共計2,870萬元，汰換各式逾使用年限警用車輛共計366輛（汽車19輛、機車347輛）。</text:p>
                    </text:list-item>
                    <text:list-item>
                      <text:p text:style-name="P37">102年度中央一般性補助款編列700萬元及縣府編列2,200萬元，共計2,900萬元，汰換各式逾使用年限警用車輛共計201輛（汽車35輛、機車166輛）。</text:p>
                    </text:list-item>
                  </text:list>
                </text:list-item>
              </text:list>
            </text:list-item>
            <text:list-item>
              <text:p text:style-name="P37">落實婦幼保護工作，防處少年事件</text:p>
              <text:list>
                <text:list-item>
                  <text:p text:style-name="P37"><text:soft-page-break/>有效防治性侵害、性騷擾、兒少性交易案件發生，結合網絡資源，提升婦幼案件偵處能力。</text:p>
                </text:list-item>
                <text:list-item>
                  <text:p text:style-name="P37">強化員警處理婦幼案件流程及相關專業知能訓練，以保護被害人權益，避免造成受害者二度傷害。</text:p>
                </text:list-item>
                <text:list-item>
                  <text:p text:style-name="P37">落實兒童保護、家暴通報及防治工作，提升責任通報人員敏銳度及辨識能力，預防危害發生。</text:p>
                </text:list-item>
                <text:list-item>
                  <text:p text:style-name="P37">持續執行「護童專案」，於上下學時段針對學校週邊結合民力實施守望、交整、步巡勤務協助學童通學安全，防範意外發生。</text:p>
                </text:list-item>
                <text:list-item>
                  <text:p text:style-name="P37">加強婦幼宣導，建立正確兩性觀念，提升婦幼自我保護能力，強化婦幼安全。</text:p>
                </text:list-item>
              </text:list>
            </text:list-item>
          </text:list>
        </text:list-item>
      </text:list>
      <text:p text:style-name="P16"/>
      <text:p text:style-name="P19">貳、現有計畫執行成效與資源分配檢討</text:p>
      <text:list xml:id="list708743316497160480" text:style-name="WW8Num24">
        <text:list-item>
          <text:p text:style-name="P39">現有計畫執行成效</text:p>
          <text:list>
            <text:list-item>
              <text:p text:style-name="P39">強化治安，打擊犯罪</text:p>
              <text:list>
                <text:list-item>
                  <text:p text:style-name="P39">全般刑案發破情形</text:p>
                  <text:list>
                    <text:list-item>
                      <text:p text:style-name="P39">99年發生16,392件，破獲15,776件，破獲率96.24%。</text:p>
                    </text:list-item>
                    <text:list-item>
                      <text:p text:style-name="P39">100年發生13,947件，破獲13,593件，破獲率97.46%。</text:p>
                    </text:list-item>
                    <text:list-item>
                      <text:p text:style-name="P39">101年發生12,779件，破獲12,288件，破獲率96.16%。</text:p>
                    </text:list-item>
                    <text:list-item>
                      <text:p text:style-name="P39">102年發生12,626件，破獲12,006件，破獲率95.09%。</text:p>
                    </text:list-item>
                  </text:list>
                </text:list-item>
                <text:list-item>
                  <text:p text:style-name="P39">檢肅竊盜</text:p>
                  <text:list>
                    <text:list-item>
                      <text:p text:style-name="P39">99年發生5,896件，破獲5,003件，破獲率84.85%。</text:p>
                    </text:list-item>
                    <text:list-item>
                      <text:p text:style-name="P39">100年發生3,711件，破獲3,248件，破獲率87.52%。</text:p>
                    </text:list-item>
                    <text:list-item>
                      <text:p text:style-name="P39">101年發生3,220件，破獲2,665件，破獲率82.76%。</text:p>
                    </text:list-item>
                    <text:list-item>
                      <text:p text:style-name="P39">102年發生2,987件，破獲2,445件，破獲率81.85%。</text:p>
                    </text:list-item>
                  </text:list>
                </text:list-item>
                <text:list-item>
                  <text:p text:style-name="P39">詐欺案件發破情形</text:p>
                  <text:list>
                    <text:list-item>
                      <text:p text:style-name="P39">99年發生897件，破獲1,033件，破獲率115.16%。</text:p>
                    </text:list-item>
                    <text:list-item>
                      <text:p text:style-name="P39">100年發生664件，破獲627件，破獲率94.43%。</text:p>
                    </text:list-item>
                    <text:list-item>
                      <text:p text:style-name="P39">101年發生694件，破獲623件，破獲率89.77%。</text:p>
                    </text:list-item>
                    <text:list-item>
                      <text:p text:style-name="P39">102年發生682件，破獲488件，破獲率71.55%。</text:p>
                    </text:list-item>
                  </text:list>
                </text:list-item>
                <text:list-item>
                  <text:p text:style-name="P39">肅槍緝毒</text:p>
                  <text:list>
                    <text:list-item>
                      <text:p text:style-name="P39">緝毒方面</text:p>
                      <text:list>
                        <text:list-item>
                          <text:p text:style-name="P39">99年查獲毒犯人數2,694人，起獲一級毒品0.662公斤、二級毒<text:soft-page-break/>品24.639公斤、三級毒品0.867公斤。</text:p>
                        </text:list-item>
                        <text:list-item>
                          <text:p text:style-name="P39">100年查獲毒犯人數2,560人，起獲一級毒品1.235公斤、二級毒品0.88公斤、三級毒品0.299公斤。</text:p>
                        </text:list-item>
                        <text:list-item>
                          <text:p text:style-name="P39">101年查獲毒犯人數2,290人，起獲一級毒品2.85公斤、二級毒品5.67公斤、三級毒品2.502公斤。</text:p>
                        </text:list-item>
                        <text:list-item>
                          <text:p text:style-name="P39">102年查獲毒犯人數2,316人，起獲一級毒品0.952公斤、二級毒品2.366公斤、三級毒品3.281公斤。</text:p>
                        </text:list-item>
                      </text:list>
                    </text:list-item>
                    <text:list-item>
                      <text:p text:style-name="P39">肅槍方面</text:p>
                      <text:list>
                        <text:list-item>
                          <text:p text:style-name="P39">99年檢肅各式槍械79枝、子彈265顆。</text:p>
                        </text:list-item>
                        <text:list-item>
                          <text:p text:style-name="P39">100年檢肅各式槍械74枝、子彈391顆。</text:p>
                        </text:list-item>
                        <text:list-item>
                          <text:p text:style-name="P39">101年檢肅各式槍械82枝、子彈856顆。</text:p>
                        </text:list-item>
                        <text:list-item>
                          <text:p text:style-name="P39">102年檢肅各式槍械70枝、子彈497顆。</text:p>
                        </text:list-item>
                      </text:list>
                    </text:list-item>
                  </text:list>
                </text:list-item>
                <text:list-item>
                  <text:p text:style-name="P39">治平專案</text:p>
                  <text:list>
                    <text:list-item>
                      <text:p text:style-name="P39">99年檢肅到案治平對象13人。</text:p>
                    </text:list-item>
                    <text:list-item>
                      <text:p text:style-name="P39">100年檢肅到案治平對象14人。</text:p>
                    </text:list-item>
                    <text:list-item>
                      <text:p text:style-name="P39">101檢肅到案治平對象13人。</text:p>
                    </text:list-item>
                    <text:list-item>
                      <text:p text:style-name="P39">102檢肅到案治平對象15人。</text:p>
                    </text:list-item>
                  </text:list>
                </text:list-item>
                <text:list-item>
                  <text:p text:style-name="P39">防制暴力犯罪</text:p>
                  <text:list>
                    <text:list-item>
                      <text:p text:style-name="P39">99年發生187件、破獲191件，破獲率102.14%。</text:p>
                    </text:list-item>
                    <text:list-item>
                      <text:p text:style-name="P39">100年發生125件、破獲121件，破獲率96.8%。</text:p>
                    </text:list-item>
                    <text:list-item>
                      <text:p text:style-name="P39">101年發生137件，破獲131件，破獲率95.62%。</text:p>
                    </text:list-item>
                    <text:list-item>
                      <text:p text:style-name="P39">102年發生117件，破獲112件，破獲率95.73%。</text:p>
                    </text:list-item>
                  </text:list>
                </text:list-item>
              </text:list>
            </text:list-item>
            <text:list-item>
              <text:p text:style-name="P39">完成組織修編，辦理預算追加</text:p>
              <text:list>
                <text:list-item>
                  <text:p text:style-name="P40">配合中央警察機關組改後地方警察機關內部組設及業務職掌相對應調整，並依內政部102年9月26日內授警字第1020873090號函所律定各縣市警察局修編統案規劃內容及本局實際需要，本局據以辦理組織規程暨編制表修正。案經內政部警政署102年11月7日警署人字第1020164212號函審查完畢，復於102年11月19日經彰化縣政府102年11月份縣務會議審查通過，嗣奉彰化縣政府102年12月3日府人企字第1020377080號令發布，並報奉考試院103年3月18日考授銓法五字第1033802110號函同意備查，已完成相關法制作業程序。</text:p>
                </text:list-item>
                <text:list-item>
                  <text:p text:style-name="P39">修編內容</text:p>
                  <text:list>
                    <text:list-item>
                      <text:p text:style-name="P39"><text:soft-page-break/>原稱「課」之內部單位名稱改為「科」，「課長」改為「科長」。原稱「室」之內部單位名稱改為「科」，「主任」改為「科長」；其中督察室名稱雖改為「督察科」，督察長職稱不變。內部一級單位總數增減為12科。增置科長12人，由警察局減列課長8人、主任4人改置。</text:p>
                    </text:list-item>
                    <text:list-item>
                      <text:p text:style-name="P39">為健全警察機關法制工作及彰顯維繫警察風紀決心，以符整體政策，規劃設立政風室及法制科。</text:p>
                    </text:list-item>
                    <text:list-item>
                      <text:p text:style-name="P39">陸務業務移撥內政部入出國及移民署，爰予裁撤陸務課，減列課長1人改置「法制科」科長職稱1人。</text:p>
                    </text:list-item>
                    <text:list-item>
                      <text:p text:style-name="P39">原保安民防課調整為「保安科」，民防組訓、防護業務分別移出至防治科及民防管制中心，於保安股外，另成立「警備股」。原戶口課整併為防治科並納入民防組訓業務，成立「戶口」、「民力」股。另因裁撤陸務課及配合成立「法制科」，爰減列「民防」、「陸務」、「組訓」、「法制」股長4人，改置「警備」、「戶口」、「民力」股長3人，「政風室」主任1人。</text:p>
                    </text:list-item>
                    <text:list-item>
                      <text:p text:style-name="P39">人事室、會計室仍維持「室」之名稱設置，人事室主任職稱不變，會計室主管職稱「會計主任」改為「主任」。所屬「課員」均改為「科員」。</text:p>
                    </text:list-item>
                    <text:list-item>
                      <text:p text:style-name="P39">勤務指揮中心仍維持為內部單位，「中心」名稱設置，主任職稱不變。</text:p>
                    </text:list-item>
                    <text:list-item>
                      <text:p text:style-name="P39">各派出單位（刑事警察大隊、保安警察隊、交通警察隊、少年警察隊、婦幼警察隊、民防管制中心）均維持現狀不變。</text:p>
                    </text:list-item>
                    <text:list-item>
                      <text:p text:style-name="P59">警察局減列「警務員」1人，改置民防管制中心「警務員」1人。</text:p>
                    </text:list-item>
                    <text:list-item>
                      <text:p text:style-name="P39">配合陸務業務移出，沿海分局（和美分局、鹿港分局、芳苑分局）組長3人改置警務員，並相對減列員額。</text:p>
                    </text:list-item>
                    <text:list-item>
                      <text:p text:style-name="P39">配合內政部警政署組織法施行日期，訂定本次規程修正條文自103年1月1日施行。</text:p>
                    </text:list-item>
                    <text:list-item>
                      <text:p text:style-name="P39">其餘僅配合考試院94年8月16日考授銓法四字第0942519474號函復本局修編案修正意見、組編相關體例及實際現況修正。</text:p>
                    </text:list-item>
                  </text:list>
                </text:list-item>
                <text:list-item>
                  <text:p text:style-name="P39">另因行政院組織改造及財政問題，考試院對於關鍵職務之職務等階表修正案均尚未處理，建請中央能積極配合「地方制度法」，儘速完成職務等階表修正，以鼓舞中間階層公務人員士氣。</text:p>
                </text:list-item>
              </text:list>
            </text:list-item>
            <text:list-item>
              <text:p text:style-name="P39">強化為民服務工作，鼓勵員警工作士氣</text:p>
              <text:list>
                <text:list-item>
                  <text:p text:style-name="P39">訂定年度「提升服務品質執行計畫」，函發各單位落實執行；並依據本局「服務品質創新精進查核及輔導計畫」，每半年定期督考各單位為民服務執行情形，並辦理獎懲。本局「提升服務品質查核小組」負責辦理各分局平時考核、追蹤管制及相關輔導工作，藉以提升為民服務<text:soft-page-break/>品質績效。</text:p>
                </text:list-item>
                <text:list-item>
                  <text:p text:style-name="P39">93年全部單位通過ISO9001：2000認證</text:p>
                  <text:list>
                    <text:list-item>
                      <text:p text:style-name="P39">內政部警政署自91年起，全面導入ISO品質管理系統。本局於91年至93年間分三階段委外辦理導入ISO9001品質管理系統，並於93年8月全部單位通過ISO9001：2000認證。本局於95年持續推動該系統，並將交通警察隊、外事課、8個分局及所屬各分駐、派出所列為受稽核單位。</text:p>
                    </text:list-item>
                    <text:list-item>
                      <text:p text:style-name="P39">行政院自85年推動「全面提升服務品質方案」以來，96年7月23日接續規劃「政府服務創新精進方案」，將服務工作由「品質管理」提升至「品質創造」。鑑於ISO品管系統與提升服務品質推動計畫，兩者提升服務品質之目標一致，為減輕基層負擔，爰將ISO品管系統工作與提升服務品質推動計畫相互結合，接續執行。</text:p>
                    </text:list-item>
                  </text:list>
                </text:list-item>
              </text:list>
            </text:list-item>
            <text:list-item>
              <text:p text:style-name="P39">消除少年犯罪誘因，有效保護婦幼安全</text:p>
              <text:list>
                <text:list-item>
                  <text:p text:style-name="P39">消除少年犯罪誘因</text:p>
                  <text:list>
                    <text:list-item>
                      <text:p text:style-name="P39">配合縣政府教育處、學生校外生活輔導委員會，與各級學校共同防制毒品、不良幫派入侵校園，機先消弭校園暴力事件，縝密建構共同維護校園安全機制，以營造安全、健康校園教學環境。</text:p>
                    </text:list-item>
                    <text:list-item>
                      <text:p text:style-name="P40">確實清查、嚴格取締校園周邊50公尺內違規（法）營業致易衍生少年學生不良行為場所；配合本縣學生校外生活輔導委員會及各校訓導人員組成聯合巡查小組，查察少年學生易聚集、滋事及出入不良（當）場所，發現有偏差行為者，適時予以勸導、處理。</text:p>
                    </text:list-item>
                    <text:list-item>
                      <text:p text:style-name="P39">99至102年各類績效</text:p>
                      <text:list>
                        <text:list-item>
                          <text:p text:style-name="P39">查尋中途輟學學生</text:p>
                          <text:list>
                            <text:list-item>
                              <text:p text:style-name="P39">99年尋獲266人。</text:p>
                            </text:list-item>
                            <text:list-item>
                              <text:p text:style-name="P39">100年尋獲333人。</text:p>
                            </text:list-item>
                            <text:list-item>
                              <text:p text:style-name="P39">101年尋獲292人。</text:p>
                            </text:list-item>
                            <text:list-item>
                              <text:p text:style-name="P39">102年查獲205人。</text:p>
                            </text:list-item>
                          </text:list>
                        </text:list-item>
                        <text:list-item>
                          <text:p text:style-name="P39">查獲犯罪少年人數</text:p>
                          <text:list>
                            <text:list-item>
                              <text:p text:style-name="P39">99年查獲763人。</text:p>
                            </text:list-item>
                            <text:list-item>
                              <text:p text:style-name="P39">100年查獲1,221人。</text:p>
                            </text:list-item>
                            <text:list-item>
                              <text:p text:style-name="P39">101年查獲1,375人。</text:p>
                            </text:list-item>
                            <text:list-item>
                              <text:p text:style-name="P39">102年查獲950人。</text:p>
                            </text:list-item>
                          </text:list>
                        </text:list-item>
                        <text:list-item>
                          <text:p text:style-name="P39">勸導深夜遊蕩（含不良行為）少年</text:p>
                          <text:list>
                            <text:list-item>
                              <text:p text:style-name="P39"><text:soft-page-break/>99年勸導7,904人。</text:p>
                            </text:list-item>
                            <text:list-item>
                              <text:p text:style-name="P39">100年勸導5,751人。</text:p>
                            </text:list-item>
                            <text:list-item>
                              <text:p text:style-name="P39">101年勸導5,206人。</text:p>
                            </text:list-item>
                            <text:list-item>
                              <text:p text:style-name="P39">102年勸導5,006人。</text:p>
                            </text:list-item>
                          </text:list>
                        </text:list-item>
                        <text:list-item>
                          <text:p text:style-name="P39">查獲違反保護少年法令案件</text:p>
                          <text:list>
                            <text:list-item>
                              <text:p text:style-name="P39">99年查獲94件。</text:p>
                            </text:list-item>
                            <text:list-item>
                              <text:p text:style-name="P39">100年查獲53件。</text:p>
                            </text:list-item>
                            <text:list-item>
                              <text:p text:style-name="P39">101年查獲47件。</text:p>
                            </text:list-item>
                            <text:list-item>
                              <text:p text:style-name="P39">102年查獲127人。</text:p>
                            </text:list-item>
                          </text:list>
                        </text:list-item>
                      </text:list>
                    </text:list-item>
                  </text:list>
                </text:list-item>
                <text:list-item>
                  <text:p text:style-name="P39">有效保護婦幼安全</text:p>
                  <text:list>
                    <text:list-item>
                      <text:p text:style-name="P39">婦幼安全宣導活動</text:p>
                    </text:list-item>
                  </text:list>
                </text:list-item>
              </text:list>
            </text:list-item>
          </text:list>
        </text:list-item>
      </text:list>
      <text:p text:style-name="P60">99年辦理236場次、宣導3萬1,856人次；100年辦理242場次、宣導3萬5,842人次、101年辦理223場次、宣導5萬3,274人次102年辦理272場次、宣導6萬3,039人次。合計辦理宣導985場次、19萬9,676人次。</text:p>
      <text:list xml:id="list33634731" text:continue-numbering="true" text:style-name="WW8Num24">
        <text:list-item>
          <text:list>
            <text:list-item>
              <text:list>
                <text:list-item>
                  <text:list>
                    <text:list-item>
                      <text:p text:style-name="P39">執行家庭暴力防治</text:p>
                      <text:list>
                        <text:list-item>
                          <text:p text:style-name="P39">99年2,229件、100年2,297件、101年2,341件、102年2,830件。合計受理9,697件。</text:p>
                        </text:list-item>
                        <text:list-item>
                          <text:p text:style-name="P39">申請保護令件數： 99年890件、100年840件、101年773件、102年823件。合計受理3,326件。</text:p>
                        </text:list-item>
                        <text:list-item>
                          <text:p text:style-name="P39">執行保護令件數： 99年839件、100年833件、101年813件、102年900件。合計受理3,381件。</text:p>
                        </text:list-item>
                        <text:list-item>
                          <text:p text:style-name="P39">逮捕現行犯違反保護令人次： 99年71人次、100年90人次、101年82人次、102年66人次。合計315人次。</text:p>
                        </text:list-item>
                        <text:list-item>
                          <text:p text:style-name="P39">家庭暴力資料庫管理系統：統計本縣（市）家庭暴力案件發生數及相關案件資料，俾利規劃相關勤務作為。</text:p>
                        </text:list-item>
                      </text:list>
                    </text:list-item>
                    <text:list-item>
                      <text:p text:style-name="P39">性侵害案件發破情形</text:p>
                      <text:list>
                        <text:list-item>
                          <text:p text:style-name="P39">99年發生185件、破獲182件；100年發生220件、破獲207件；101年發生323件、破獲230件；102年發生208件、破獲203件。合計發生845件、破獲822件。</text:p>
                        </text:list-item>
                        <text:list-item>
                          <text:p text:style-name="P39">性侵害管理系統：統計本縣性侵害案件發生數（率）與破獲數（率）之統計，俾利發現該案件漏報情形。</text:p>
                        </text:list-item>
                      </text:list>
                    </text:list-item>
                    <text:list-item>
                      <text:p text:style-name="P39">兒童及少年性交易破獲情形</text:p>
                      <text:list>
                        <text:list-item>
                          <text:p text:style-name="P39"><text:soft-page-break/>99年破獲35件、100年44件、101年64件、102年92件，合計破獲289件。</text:p>
                        </text:list-item>
                        <text:list-item>
                          <text:p text:style-name="P39">兒童及少年性交易案件管理系統：統計本縣兒童及少年性交易案件破獲數（率）情形。</text:p>
                        </text:list-item>
                      </text:list>
                    </text:list-item>
                    <text:list-item>
                      <text:p text:style-name="P39">受（處）理性騷擾案件發破情形</text:p>
                      <text:list>
                        <text:list-item>
                          <text:p text:style-name="P39">性騷擾案件發破情形：99年發生34件、破獲32件；100年發生36件、破獲31件；101年發生24件、破獲22件；102年發生23件、破獲23件。合計發生123件、破獲111件。</text:p>
                        </text:list-item>
                        <text:list-item>
                          <text:p text:style-name="P39">性騷擾案件管理系統：統計本縣性騷擾案件發生數（率）與破獲數（率）之統計，俾利發現該案件漏報情形。</text:p>
                        </text:list-item>
                      </text:list>
                    </text:list-item>
                    <text:list-item>
                      <text:p text:style-name="P39">兒童保護</text:p>
                      <text:list>
                        <text:list-item>
                          <text:p text:style-name="P39">兒少保護執行情形：</text:p>
                          <text:list>
                            <text:list-item>
                              <text:p text:style-name="P39">99年67件、100年71件、101年76件、102年75件。</text:p>
                            </text:list-item>
                          </text:list>
                        </text:list-item>
                        <text:list-item>
                          <text:p text:style-name="P39">高風險家庭執行情形</text:p>
                          <text:list>
                            <text:list-item>
                              <text:p text:style-name="P61">99年110件、100年114件、101年116件、102年140件。</text:p>
                            </text:list-item>
                          </text:list>
                        </text:list-item>
                      </text:list>
                    </text:list-item>
                  </text:list>
                </text:list-item>
              </text:list>
            </text:list-item>
            <text:list-item>
              <text:p text:style-name="P39">有效落實家戶訪查工作</text:p>
              <text:list>
                <text:list-item>
                  <text:p text:style-name="P39">目前本局計有991警勤區，以家戶訪查方式，擔任「犯罪預防」、「為民服務」、及「社會治安調查」等任務 ，為督考落實執行情形每月編排督導人員實施一般督導及機動督導； 99年警政署戶口業務機動督導工作，本局評列全國乙組第1名。99年上半年戶口督導績效工作經警政署評列為全國第2名，99年下半年戶口督導績效工作經警政署評列為全國第3名。100年警政署戶口業務機動督導工作，本局評列全國乙組第1名。100年上、下半年戶口督導績效工作經警政署評列為全國第4名。101年警政署戶口業務機動督導工作，本局榮獲全國乙組第2名，101年上、下半年戶口督導績效工作經警政署評列為全國第2名，102年上、下半年戶口督導績效工作經警政署評列為全國第1名，102年「家戶訪查督導」工作經內政部警政署評定乙組第1名。102年「落實家戶訪查，強化勤區經營」及「加強戶（役）政資訊稽核工作」，經內政部警政評定為全國特優第1名。</text:p>
                </text:list-item>
                <text:list-item>
                  <text:p text:style-name="P39">改變警勤區佐警查察觀念，提升服務品質</text:p>
                  <text:list>
                    <text:list-item>
                      <text:p text:style-name="P39">以查訪的手段達到瞭解轄區治安狀況，掌握治安人口動態，進而做好為民服務工作，提升警民關係。</text:p>
                    </text:list-item>
                    <text:list-item>
                      <text:p text:style-name="P39">以關心、關懷為出發點，以訪問、拜訪的方式，改變觀念去經營警勤區，提升服務品質。</text:p>
                    </text:list-item>
                  </text:list>
                </text:list-item>
                <text:list-item>
                  <text:p text:style-name="P39">加強宣導受理失蹤人口案件時應隨到隨辦，不得藉口需逾24小時後方能報案；另落實失蹤人口報案後3日內至失蹤人家中表達關心，<text:soft-page-break/>並註記於勤區查察處理系統戶卡片副頁，99年尋獲失蹤人口1,631人、100年尋獲失蹤人口1,582人。101年尋獲失蹤人口1,487人、102年尋獲失蹤人口1,239人。</text:p>
                </text:list-item>
              </text:list>
            </text:list-item>
            <text:list-item>
              <text:p text:style-name="P39">加強防情作業檢測，提升防空戰備能力</text:p>
              <text:list>
                <text:list-item>
                  <text:p text:style-name="P39">分上、下半年對各分局及分駐（派出）所實施防情作業檢測、防情值勤查察、防情通信設施檢核、防情警報傳遞聯絡評核等業務檢查，藉以提升員警執行操作能力。</text:p>
                </text:list-item>
                <text:list-item>
                  <text:p text:style-name="P39">辦理年度防情講習，全面擴大講習對象，強化各級值勤人員對警報系統操控能力。</text:p>
                </text:list-item>
                <text:list-item>
                  <text:p text:style-name="P39">演習前積極整備防空警報系統、通信器材、各主控台之檢測保養工作，確實保持堪用狀態，使遙控警報發放成功率達百分之百。</text:p>
                </text:list-item>
                <text:list-item>
                  <text:p text:style-name="P39">將防情裝備經費，充分支應轄內所屬各警報台之中央遙控系統零組件之維修或汰舊換新，並建立安全庫存量，使遙控警報台能迅速修復達成警備要求。</text:p>
                </text:list-item>
                <text:list-item>
                  <text:p text:style-name="P39">辦理內政部警政署防情通信設施檢核，本局99年獲評全國甲組第2名；102年獲評全國甲組第1名。</text:p>
                </text:list-item>
                <text:list-item>
                  <text:p text:style-name="P39">辦理內政部警政署防情作業檢測評核，本局99年、100、101、102年獲評列全國績優單位第1名。</text:p>
                </text:list-item>
                <text:list-item>
                  <text:p text:style-name="P39">本局辦理99年、100年、101年、102年全民防衛萬安演習，經內政部警政署評核，均列特優單位(全國第1名)。</text:p>
                </text:list-item>
                <text:list-item>
                  <text:p text:style-name="P39">辦理內政部警政署101年「防空警報系統發布海嘯警報檢核」獲評列特優乙組第1名。</text:p>
                </text:list-item>
              </text:list>
            </text:list-item>
            <text:list-item>
              <text:p text:style-name="P39">「清道專案」</text:p>
              <text:list>
                <text:list-item>
                  <text:p text:style-name="P39">取締道路障礙</text:p>
                  <text:list>
                    <text:list-item>
                      <text:p text:style-name="P39">99年計取締道路障礙1,070件。</text:p>
                    </text:list-item>
                    <text:list-item>
                      <text:p text:style-name="P39">100年計取締道路障礙1,314件。</text:p>
                    </text:list-item>
                    <text:list-item>
                      <text:p text:style-name="P39">101年計取締道路障礙1,592件。</text:p>
                    </text:list-item>
                    <text:list-item>
                      <text:p text:style-name="P39">102年計取締道路障礙3,366件。</text:p>
                    </text:list-item>
                  </text:list>
                </text:list-item>
                <text:list-item>
                  <text:p text:style-name="P39">取締危險駕車（飆車）</text:p>
                  <text:list>
                    <text:list-item>
                      <text:p text:style-name="P39">99年計告發交通違規14,507件。</text:p>
                    </text:list-item>
                    <text:list-item>
                      <text:p text:style-name="P39">100年計告發交通違規11,877件。</text:p>
                    </text:list-item>
                    <text:list-item>
                      <text:p text:style-name="P39">101年計告發交通違規15,213件。</text:p>
                    </text:list-item>
                    <text:list-item>
                      <text:p text:style-name="P39">102年計告發交通違規13,764件。</text:p>
                    </text:list-item>
                  </text:list>
                </text:list-item>
                <text:list-item>
                  <text:p text:style-name="P39">取締酒醉駕車</text:p>
                  <text:list>
                    <text:list-item>
                      <text:p text:style-name="P39"><text:soft-page-break/>99年計取締酒醉駕車共計4,489件，依「刑法」第185條之3公共危險罪嫌移送法辦2,864件。</text:p>
                    </text:list-item>
                    <text:list-item>
                      <text:p text:style-name="P39">100年計取締酒醉駕車共計4,515件，依「刑法」第185條之3公共危險罪嫌移送法辦2,845件。</text:p>
                    </text:list-item>
                    <text:list-item>
                      <text:p text:style-name="P39">101年計取締酒醉駕車共計4,864件，依「刑法」第185條之3公共危險罪嫌移送法辦2,356件。</text:p>
                    </text:list-item>
                    <text:list-item>
                      <text:p text:style-name="P39">102年計取締酒醉駕車共計2,243件，依「刑法」第185條之3公共危險罪嫌移送法辦1,827件。</text:p>
                    </text:list-item>
                  </text:list>
                </text:list-item>
              </text:list>
            </text:list-item>
            <text:list-item>
              <text:p text:style-name="P39">執行正俗、環保犯罪及推動警察志工服務</text:p>
              <text:list>
                <text:list-item>
                  <text:p text:style-name="P39">本局100年上、下半年「加強取締環保犯罪工作」，獲警政署評核全國第1、2名。</text:p>
                </text:list-item>
                <text:list-item>
                  <text:p text:style-name="P39">本局101年查獲有照電子遊戲場涉嫌賭博行為18.5件；無照電子遊戲場涉嫌賭博行為39件，達成率113.8％，獲內政部警政署評列績優單位。</text:p>
                </text:list-item>
                <text:list-item>
                  <text:p text:style-name="P39">本局101年上、下半年「加強取締環保犯罪工作」，獲警政署評核全國第1名。</text:p>
                </text:list-item>
                <text:list-item>
                  <text:p text:style-name="P39">101年本局警察志工計有1,066人，接受本局警察志工服務人次達38,376人次；提供服務時數達213,200小時，獲內政部警政署評列全國特優，成果豐碩。。</text:p>
                </text:list-item>
                <text:list-item>
                  <text:p text:style-name="P39">本局101年查獲妨害風化（俗）場所案件合計70件353人，查獲妨害風化（俗）廣告合計326件（4,311分），均獲內政部警政署評列全國乙組第1名。</text:p>
                </text:list-item>
                <text:list-item>
                  <text:p text:style-name="P39">本局102年上、下半年「加強取締環保犯罪工作」，獲警政署評核全國第 1名。</text:p>
                </text:list-item>
                <text:list-item>
                  <text:p text:style-name="P39">本局102年查獲有照電子遊戲場涉嫌賭博行為11 件；無照電子遊戲場涉嫌賭博行為 11件，達成率 105.9％。</text:p>
                </text:list-item>
                <text:list-item>
                  <text:p text:style-name="P39">102年本局警察志工計有 1,140人，接受本局警察志工服務人次達26,386人次；提供服務時數達77,457小時，成果豐碩。</text:p>
                </text:list-item>
                <text:list-item>
                  <text:p text:style-name="P39">本局102年查獲妨害風化（俗）場所案件合計71 件486人，查獲妨害風化（俗）廣告合計145件（5,565分），均獲內政部警政署評列全國乙組第1名。</text:p>
                </text:list-item>
              </text:list>
            </text:list-item>
            <text:list-item>
              <text:p text:style-name="P39">建立治安維護體系，推動警政資訊現代化</text:p>
              <text:list>
                <text:list-item>
                  <text:p text:style-name="P39">增設治安要點錄影監視系統：本縣治安要點錄影監視系統執行建置分傳統監視系統及網路型數位錄影監視系統兩型，91年至100年建置傳統監視系統，編列預算2億2,125萬元，建置1,688組錄影監視系統； 99年至102年編列預算3,570萬元，建置219組網路型數位<text:soft-page-break/>錄影監視系統，構成全縣綿密治安監視網。</text:p>
                </text:list-item>
                <text:list-item>
                  <text:p text:style-name="P39">輔導成立守望相助組織</text:p>
                  <text:list>
                    <text:list-item>
                      <text:p text:style-name="P39">輔導成立守望相助隊，深入各社區治安死角，協助治安維護工作，截至102年止計96隊4,495人。</text:p>
                    </text:list-item>
                    <text:list-item>
                      <text:p text:style-name="P39">加強協調聯繫：各分局幹部、分駐（派出）所所長、警勤區警員每週前往聯繫1-2次，並納入各分駐（派出）所巡邏線實施巡邏，至轄內各守望相助隊勤務據點巡簽會哨，並交換治安情報，警察局每月編組至各守望相助隊實施督導各隊運作情形。</text:p>
                    </text:list-item>
                    <text:list-item>
                      <text:p text:style-name="P40">強化人員訓練：每半年定期召集村（里）社區守望相助隊人員實施任務訓練講習，提升守望相助人員服勤技能及保護自身安全。</text:p>
                    </text:list-item>
                    <text:list-item>
                      <text:p text:style-name="P39">邀集縣政府主計處、財政處、建設處、新聞處、民政處、社會處、消防局、警察局、各警察分局，並視需要邀請與守望相助事務相關單位、地方人士等及各鄉鎮市公所召開「守望相助規劃輔導會報」，規劃社區守望相助執行方向及策進作為。</text:p>
                    </text:list-item>
                  </text:list>
                </text:list-item>
                <text:list-item>
                  <text:p text:style-name="P39">警政資訊現代化</text:p>
                  <text:list>
                    <text:list-item>
                      <text:p text:style-name="P39">路口監視系統：針對本縣治安要點及重要道路路段，擇定重要交通路口設置401組網路監控錄影系統，後續規劃車牌辨識等強化監錄系統功能，利用網路進行錄影資料整合，以無形警力，嚇阻不法，發揮治安蒐證工作。</text:p>
                    </text:list-item>
                    <text:list-item>
                      <text:p text:style-name="P39">110科技化指揮體系</text:p>
                      <text:list>
                        <text:list-item>
                          <text:p text:style-name="P39">本局勤務指揮中心為提供指揮官(員)即時掌握全縣治安狀況，建置110科技化指揮體系，包括：110勤務派遣系統、GIS地理資訊系統、GPS警車衛星定位系統及緊急應變中心等供執勤官(員) 隨時掌控保安隊、交通隊及各分局最新的勤務狀況與線上警力，俾能迅速指揮調度最佳警力，實施攔截圍捕，有效打擊犯罪。</text:p>
                        </text:list-item>
                        <text:list-item>
                          <text:p text:style-name="P39">110勤務派遣系統，民眾撥打110報案後，本局勤務指揮中心受理臺畫面，立即顯示報案電話號碼及地點，透過GIS及GPS取得發生轄區及線上警力分佈狀況，立即同步指揮距離發生地點最近警車趕赴現場，縮短受理派遣時間，以達成有效攔截圍捕嫌犯之功能。</text:p>
                        </text:list-item>
                      </text:list>
                    </text:list-item>
                    <text:list-item>
                      <text:p text:style-name="P39">人事系統</text:p>
                      <text:list>
                        <text:list-item>
                          <text:p text:style-name="P39">人事處理系統：運用內政部警政署知識聯網之人事處理系統，建置本局職員及員警各項人事資料。</text:p>
                        </text:list-item>
                        <text:list-item>
                          <text:p text:style-name="P39">差勤管理系統：本局局本部、交通隊及各分局迄95年全部完成建置「指形機辨識系統」管理差假，並由人事室會同督察室每月<text:soft-page-break/>抽查局本部辦公情形5次，另每月派員抽查所屬分局、交通隊4次。</text:p>
                        </text:list-item>
                      </text:list>
                    </text:list-item>
                    <text:list-item>
                      <text:p text:style-name="P39">警政資訊業務推展：</text:p>
                      <text:list>
                        <text:list-item>
                          <text:list>
                            <text:list-item>
                              <text:p text:style-name="P39">導入IPv6服務：因應行政院「網際網路升級推動方案」，針對本局各項對外服務升級IPv6通訊協定，並編列預算82萬元更換本局資訊機房核心交換器一台，以提升為民服務品質。</text:p>
                            </text:list-item>
                            <text:list-item>
                              <text:p text:style-name="P39">102年度警政資訊督考評比：本局「102年度警政資訊督考」獲內政部警政署評定為乙組(總計14單位)績優第2名，獲頒獎牌一面。</text:p>
                            </text:list-item>
                            <text:list-item>
                              <text:p text:style-name="P61">舉辦資訊教育訓練：依據內政部警政署函頒「警察重要工作實施計畫」，策訂本局資訊教育訓練計畫辦理電腦教育訓練課程。統計近三年舉辦132梯次，共計5,784人次受訓。</text:p>
                            </text:list-item>
                          </text:list>
                        </text:list-item>
                      </text:list>
                    </text:list-item>
                  </text:list>
                </text:list-item>
              </text:list>
            </text:list-item>
            <text:list-item>
              <text:p text:style-name="P39">興建完成警察廳舍，汰換老舊警用車輛</text:p>
              <text:list>
                <text:list-item>
                  <text:p text:style-name="P39">興建完成警察廳舍</text:p>
                  <text:list>
                    <text:list-item>
                      <text:p text:style-name="P39">鹿港分局辦公廳舍新建工程：分3年（94年至96年）編列預算8,500萬元，興建地上5層廳舍，工期480日曆天，98年12月4日竣工，99年4月29日落成啟用。</text:p>
                    </text:list-item>
                    <text:list-item>
                      <text:p text:style-name="P39">田中分局源泉派出所辦公廳舍新建工程：分97及98年編列1,985萬5,000元，工期210日曆天，99年3月8日竣工，99年6月30日落成啟用。</text:p>
                    </text:list-item>
                    <text:list-item>
                      <text:p text:style-name="P39">鹿港分局秀安派出所辦公廳舍新建工程：分96及97年編列2,770萬元興建，工期270日曆天，99年3月16日竣工，6月11日點交鹿港分局管理。</text:p>
                    </text:list-item>
                    <text:list-item>
                      <text:p text:style-name="P39">鑑於彰化市西區後火車站因為金馬路人口、公共設施健全以及工商企業的進駐，人口日增，也增加治安維護的複雜度，為強化彰化市西區勤務功能暨為民服務效率之需要，於99年1月29日將中正路派出所駐遷至彰化市西勢里西勢街150號，為在地民眾做最直接、最有效率的服務。</text:p>
                    </text:list-item>
                    <text:list-item>
                      <text:p text:style-name="P39">田中分局田中派出所辦公廳舍新建工程：分3年（98年至100年）編列預算3,600萬元，興建地上3樓，工期300日曆天，101年1月19日竣工，101年8月10日落成啟用。</text:p>
                    </text:list-item>
                    <text:list-item>
                      <text:p text:style-name="P39">彰化分局辦公廳舍新建工程：分4年(98年至101年)編列預算1億1,696萬元，興建地下1層、地上6層廳舍，工期511日曆天，101年10月18日竣工，12月26日點交彰化分局管理。</text:p>
                    </text:list-item>
                  </text:list>
                </text:list-item>
                <text:list-item>
                  <text:p text:style-name="P39">汰換老舊警用車輛</text:p>
                  <text:list>
                    <text:list-item>
                      <text:p text:style-name="P39"><text:soft-page-break/>99年汰換各式逾使用年限警車共計168輛（含警用汽車56輛、警用機車112輛）。</text:p>
                    </text:list-item>
                    <text:list-item>
                      <text:p text:style-name="P39">100年汰換各式逾使用年限警用汽車共計66輛。</text:p>
                    </text:list-item>
                    <text:list-item>
                      <text:p text:style-name="P39">101年汰換各式逾使用年限警用車輛共計366輛（含汽車19輛、機車347輛）。</text:p>
                    </text:list-item>
                    <text:list-item>
                      <text:p text:style-name="P39">102年度中央一般性補助款編列700萬元及縣府編列2,200萬元，共計2,900萬元，汰換各式逾使用年限警用車輛共計201輛（汽車35輛、機車166輛）。</text:p>
                    </text:list-item>
                  </text:list>
                </text:list-item>
              </text:list>
            </text:list-item>
            <text:list-item>
              <text:p text:style-name="P39">加強教育訓練，有效提升刑案現場勘察效能</text:p>
              <text:list>
                <text:list-item>
                  <text:p text:style-name="P39">加強教育訓練</text:p>
                  <text:list>
                    <text:list-item>
                      <text:p text:style-name="P39">本局參與警政署成果驗收成績。</text:p>
                      <text:list>
                        <text:list-item>
                          <text:p text:style-name="P39">99年柔道比賽：甲組團體第5名。</text:p>
                        </text:list-item>
                        <text:list-item>
                          <text:p text:style-name="P39">99年警察人員游泳比賽：丙組團體第2名。</text:p>
                        </text:list-item>
                        <text:list-item>
                          <text:p text:style-name="P39">100年警察人員游泳比賽：丙組團體第2名。</text:p>
                        </text:list-item>
                        <text:list-item>
                          <text:p text:style-name="P39">101年常年訓練中區柔、跆拳道比賽：團體總成績第2名。</text:p>
                        </text:list-item>
                        <text:list-item>
                          <text:p text:style-name="P39">102年常年訓練手槍成果驗收：甲組團體成績第2名。</text:p>
                        </text:list-item>
                        <text:list-item>
                          <text:p text:style-name="P39">102年常年訓練綜合逮捕術成果驗收：甲組團體成績第1名。</text:p>
                        </text:list-item>
                      </text:list>
                    </text:list-item>
                    <text:list-item>
                      <text:p text:style-name="P39">辦理警察常年訓練（含學科、綜合逮捕術、射擊、體技、組合訓練、特殊任務警力訓練），提升執勤能力，確保執勤安全與任務遂行。另與國立空大、建國科技大學等合作開辦「警政人員碩士學分班」「二技在職專班」、「二專學分班」，推動員警在職進修教育及加強員警心理諮商輔導工作，並利用常年訓練、聯合勤教及會議等機會邀請專家學者蒞局專題演講，提升員警素質。</text:p>
                    </text:list-item>
                    <text:list-item>
                      <text:p text:style-name="P39">推動員警在職進修教育</text:p>
                      <text:list>
                        <text:list-item>
                          <text:p text:style-name="P39">99年辦理進修教育取得專科學歷有43人。</text:p>
                        </text:list-item>
                        <text:list-item>
                          <text:p text:style-name="P39">100年辦理進修教育取得專科學歷有19人。</text:p>
                        </text:list-item>
                        <text:list-item>
                          <text:p text:style-name="P39">101年辦理進修教育取得專科以上學歷者（含學士、碩士）有6人；考取警大研究所1人、二年制技術班4人、一般大學研究所4人。</text:p>
                        </text:list-item>
                        <text:list-item>
                          <text:p text:style-name="P39">102年辦理進修教育取得專科以上學歷者（含學士、碩士）有1人；考取警大研究所3人、二年制技術班1人、一般大學研究所11人。</text:p>
                        </text:list-item>
                      </text:list>
                    </text:list-item>
                    <text:list-item>
                      <text:p text:style-name="P39">員警心理諮商輔導工作</text:p>
                      <text:list>
                        <text:list-item>
                          <text:p text:style-name="P39">99年撤銷輔導成功個案9件。</text:p>
                        </text:list-item>
                        <text:list-item>
                          <text:p text:style-name="P39"><text:soft-page-break/>100年撤銷輔導成功個案25件。</text:p>
                        </text:list-item>
                        <text:list-item>
                          <text:p text:style-name="P39">101年輔導成功結案個案9件。</text:p>
                        </text:list-item>
                        <text:list-item>
                          <text:p text:style-name="P39">102年輔導成功結案個案1件。</text:p>
                        </text:list-item>
                        <text:list-item>
                          <text:p text:style-name="P39">102年辦理員警心理輔導工作獲特優。</text:p>
                        </text:list-item>
                      </text:list>
                    </text:list-item>
                  </text:list>
                </text:list-item>
                <text:list-item>
                  <text:p text:style-name="P39">提升刑案現場勘察效能</text:p>
                </text:list-item>
              </text:list>
            </text:list-item>
          </text:list>
        </text:list-item>
      </text:list>
      <text:p text:style-name="P58">本局各分局自94年成立鑑識小組以來，勘察案件比中率逐年增加，99年 27.8%，100年34.28%，101年29.90%，102年34.1%，顯示各分局鑑識小組勘察成效與品質有顯著提升。</text:p>
      <text:list xml:id="list33634728" text:continue-numbering="true" text:style-name="WW8Num24">
        <text:list-item>
          <text:p text:style-name="P39">資源分配檢討</text:p>
        </text:list-item>
      </text:list>
      <text:p text:style-name="P62">本局自98至101年度經費支出，按全數21個課、室、（大）隊、中心執行預算之主要5個單位提出說明如下：</text:p>
      <text:list xml:id="list33630778" text:continue-numbering="true" text:style-name="WW8Num24">
        <text:list-item>
          <text:list>
            <text:list-item>
              <text:p text:style-name="P39">後勤課</text:p>
            </text:list-item>
          </text:list>
        </text:list-item>
      </text:list>
      <text:p text:style-name="P64">辦理財產管理、廳舍營繕、通訊、警察裝備保養供應、公開招標與棌購，以及其他有關後勤事項財產管理、廳舍營繕、通訊、警察裝備保養供應、公開招標與棌購，以及其他有關後勤事項。自98年度至101年度預算經費支出扣除人事費後，分別約為100,085,000元、占本局27.61％， 138,020,000元、占本局34.88％，130,010,000元、占本局32.73％，111,400,000元、占本局30.09％。</text:p>
      <text:list xml:id="list33615090" text:continue-numbering="true" text:style-name="WW8Num24">
        <text:list-item>
          <text:list>
            <text:list-item>
              <text:p text:style-name="P39">保安民防課</text:p>
            </text:list-item>
          </text:list>
        </text:list-item>
      </text:list>
      <text:p text:style-name="P64">辦理保安警備措施規劃與督導、選舉暨春節期間安全規劃與督導、集會遊行許可、秩序維護、義勇警察組訓與運用、戰時警察工作，協助軍事動員、民防、綜合組訓、防護、防情、民防團隊督導、災害通報與秩序維護、守望相助組織輔導與推動，以及其他有關保安、民防事項。自99年度至102年度預算經費支出扣除人事費後，分別約為40,108,000元、占本局11.24％，36,308,000元、占本局9.18％，42,658,000元、占本局10.74％，33,808,000元、占本局9.13％。</text:p>
      <text:list xml:id="list33617328" text:continue-numbering="true" text:style-name="WW8Num24">
        <text:list-item>
          <text:list>
            <text:list-item>
              <text:p text:style-name="P39">交通隊</text:p>
            </text:list-item>
          </text:list>
        </text:list-item>
      </text:list>
      <text:p text:style-name="P64">交通隊辦理各項交通執法與勤務之規劃、督導、考核及執行事項。自98年度至101年度預算經費支出扣除人事費後，分別約為33,725,000元、占本局9.30％，34,796,000元、占本局8.79％，38,786,000元、占本局9.76％，35,903,000元、占本局9.70％。</text:p>
      <text:list xml:id="list33619508" text:continue-numbering="true" text:style-name="WW8Num24">
        <text:list-item>
          <text:list>
            <text:list-item>
              <text:p text:style-name="P39">刑事警察大隊</text:p>
            </text:list-item>
          </text:list>
        </text:list-item>
      </text:list>
      <text:p text:style-name="P64">防範犯罪宣導、治安人口管理、檢肅流氓、查捕逃犯、檢肅槍彈、肅清毒品、檢肅竊盜、取締職業性賭場、刑事案件偵查、社會秩序維護法案件查處、查緝走私及逃漏稅案件、偽造貨幣案件、取締地下錢莊。自98年度至101年度預算經費支出扣除人事費後，分別約為 11,833,000元、占本局<text:soft-page-break/>3.26％，12,033,000元、占本局3.04％，11,653,000元、占本局2.93％，12,433,000元、占本局3.36％。</text:p>
      <text:list xml:id="list33618979" text:continue-numbering="true" text:style-name="WW8Num24">
        <text:list-item>
          <text:list>
            <text:list-item>
              <text:p text:style-name="P39">戶口課</text:p>
            </text:list-item>
          </text:list>
        </text:list-item>
      </text:list>
      <text:p text:style-name="P64">戶口查察之規劃推行、社區治安會議及其他有關戶口管理事項。自98年度至101年度預算經費支出扣除人事費後，分別約為4,523,000元、占本局1.25％，4,523,000元、占占本局1.14％，4,523,000元、占本局1.14%，4,691,000元、占本局1.27％。</text:p>
      <text:p text:style-name="P64"/>
      <text:p text:style-name="P19">參、策略績效目標與衡量指標</text:p>
      <text:p text:style-name="P47">一、策略績效目標</text:p>
      <text:p text:style-name="P66">（一）業務面向策略績效目標</text:p>
      <text:list xml:id="list714130990232835332" text:style-name="WW8Num13">
        <text:list-item>
          <text:p text:style-name="P48">發揮警察整體功能，淨化治安環境</text:p>
        </text:list-item>
      </text:list>
      <text:list xml:id="list4596580008787939015" text:style-name="WW8Num30">
        <text:list-item>
          <text:p text:style-name="P41">提升全般刑案破獲率。</text:p>
        </text:list-item>
        <text:list-item>
          <text:p text:style-name="P41">竊盜犯罪提高破獲率。</text:p>
        </text:list-item>
        <text:list-item>
          <text:p text:style-name="P41">暴力犯罪提高破獲率。</text:p>
        </text:list-item>
      </text:list>
      <text:list xml:id="list33619156" text:continue-list="list714130990232835332" text:style-name="WW8Num13">
        <text:list-item>
          <text:p text:style-name="P48">改善交通工程設施，增進交通安全與順暢</text:p>
        </text:list-item>
      </text:list>
      <text:list xml:id="list4503784375817218663" text:style-name="WW8Num6">
        <text:list-item>
          <text:p text:style-name="P42">降低交通事故死亡率。</text:p>
        </text:list-item>
        <text:list-item>
          <text:p text:style-name="P42">提升交通號誌連鎖功能(GPS)換裝比率。</text:p>
        </text:list-item>
      </text:list>
      <text:list xml:id="list33622134" text:continue-list="list33619156" text:style-name="WW8Num13">
        <text:list-item>
          <text:p text:style-name="P48">推動社區警政，成立守望相助組織，維護居家安全</text:p>
        </text:list-item>
      </text:list>
      <text:list xml:id="list5583774301074209888" text:style-name="WW8Num4">
        <text:list-item>
          <text:p text:style-name="P43">輔導村、里社區成立守望相助隊，招募隊員成長數</text:p>
        </text:list-item>
        <text:list-item>
          <text:p text:style-name="P43">逐年提升警政施政滿意度</text:p>
        </text:list-item>
      </text:list>
      <text:list xml:id="list33621211" text:continue-list="list33622134" text:style-name="WW8Num13">
        <text:list-item>
          <text:p text:style-name="P48">積極防處少年事件，落實婦幼安全保護</text:p>
        </text:list-item>
      </text:list>
      <text:list xml:id="list1677007611979518796" text:style-name="WW8Num10">
        <text:list-item>
          <text:p text:style-name="P44">本局辦理之大型預防少年犯罪宣導活動</text:p>
        </text:list-item>
        <text:list-item>
          <text:p text:style-name="P44">中、小學生上下學路徑安全的維護</text:p>
        </text:list-item>
        <text:list-item>
          <text:p text:style-name="P44">辦理年度婦幼安全工作人員訓練</text:p>
        </text:list-item>
      </text:list>
      <text:list xml:id="list33626238" text:continue-list="list33621211" text:style-name="WW8Num13">
        <text:list-item>
          <text:p text:style-name="P48">積極整建辦公廳舍，汰換老舊警用車輛</text:p>
        </text:list-item>
      </text:list>
      <text:list xml:id="list2077368284630359762" text:style-name="WW8Num1">
        <text:list-item>
          <text:p text:style-name="P45">彰化分局辦公廳舍整建工程</text:p>
        </text:list-item>
        <text:list-item>
          <text:p text:style-name="P45">整建警察辦公廳舍</text:p>
        </text:list-item>
        <text:list-item>
          <text:p text:style-name="P45">汰換逾使用年限警用車輛</text:p>
        </text:list-item>
      </text:list>
      <text:p text:style-name="P66">（二）人力面向策略績效目標</text:p>
      <text:list xml:id="list3300731139452046397" text:style-name="WW8Num11">
        <text:list-item>
          <text:p text:style-name="P49">控管編制員額</text:p>
        </text:list-item>
      </text:list>
      <text:p text:style-name="P69"><text:soft-page-break/>機關編制員額成長率</text:p>
      <text:list xml:id="list33640207" text:continue-numbering="true" text:style-name="WW8Num11">
        <text:list-item>
          <text:p text:style-name="P49">約聘僱員額及職等嚴格控管</text:p>
        </text:list-item>
      </text:list>
      <text:list xml:id="list7937760129759889267" text:style-name="WW8Num29">
        <text:list-item>
          <text:p text:style-name="P46">約聘僱員額成長率</text:p>
        </text:list-item>
        <text:list-item>
          <text:p text:style-name="P46">約聘僱核定職等變化率</text:p>
        </text:list-item>
      </text:list>
      <text:list xml:id="list33616671" text:continue-list="list33640207" text:style-name="WW8Num11">
        <text:list-item>
          <text:p text:style-name="P49">推動公務人員終身學習</text:p>
        </text:list-item>
      </text:list>
      <text:p text:style-name="P69">平均終身學習時數。</text:p>
      <text:p text:style-name="P66">（三）經費面向策略績效目標</text:p>
      <text:list xml:id="list7827823014404048409" text:style-name="WW8Num27">
        <text:list-item>
          <text:p text:style-name="P50">節約政府支出，邁向財政收支平衡</text:p>
        </text:list-item>
      </text:list>
      <text:p text:style-name="P69">各單位當年度經常門經費賸餘數（不含人事費）與預算數（不含人事費）百分比</text:p>
      <text:p text:style-name="P20">二、衡量指標</text:p>
      <text:p text:style-name="P20">（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2"/>
        <table:table-column table:style-name="表格1.H"/>
        <table:table-column table:style-name="表格1.I"/>
        <table:table-header-rows>
          <table:table-row table:style-name="表格1.1">
            <table:table-cell table:style-name="表格1.A1" table:number-rows-spanned="3" office:value-type="string">
              <text:p text:style-name="P22">策略績效目標</text:p>
            </table:table-cell>
            <table:table-cell table:style-name="表格1.B1" table:number-columns-spanned="8" office:value-type="string">
              <text:p text:style-name="P22">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22">衡量指標</text:p>
            </table:table-cell>
            <table:table-cell table:style-name="表格1.A1" table:number-rows-spanned="2" office:value-type="string">
              <text:p text:style-name="P22">評估</text:p>
              <text:p text:style-name="P22">體制</text:p>
            </table:table-cell>
            <table:table-cell table:style-name="表格1.A1" table:number-rows-spanned="2" office:value-type="string">
              <text:p text:style-name="P22">評估</text:p>
              <text:p text:style-name="P22">方式</text:p>
            </table:table-cell>
            <table:table-cell table:style-name="表格1.A1" table:number-rows-spanned="2" office:value-type="string">
              <text:p text:style-name="P22">衡量標準</text:p>
            </table:table-cell>
            <table:table-cell table:style-name="表格1.B1" table:number-columns-spanned="4" office:value-type="string">
              <text:p text:style-name="P22">年度</text:p>
              <text:p text:style-name="P22">（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22">100</text:p>
            </table:table-cell>
            <table:table-cell table:style-name="表格1.A1" office:value-type="string">
              <text:p text:style-name="P22">101</text:p>
            </table:table-cell>
            <table:table-cell table:style-name="表格1.A1" office:value-type="string">
              <text:p text:style-name="P22">102</text:p>
            </table:table-cell>
            <table:table-cell table:style-name="表格1.B1" office:value-type="string">
              <text:p text:style-name="P22">103</text:p>
            </table:table-cell>
          </table:table-row>
        </table:table-header-rows>
        <table:table-row table:style-name="表格1.1">
          <table:table-cell table:style-name="表格1.A2" table:number-rows-spanned="6" office:value-type="string">
            <text:list xml:id="list1642634999400490419" text:style-name="WW8Num26">
              <text:list-item>
                <text:p text:style-name="P24">發揮警察整體功能，淨化治安環境（25%）</text:p>
              </text:list-item>
            </text:list>
          </table:table-cell>
          <table:table-cell table:style-name="表格1.A2" table:number-rows-spanned="2" office:value-type="string">
            <text:p text:style-name="P25">1、提升全般刑案破獲率</text:p>
          </table:table-cell>
          <table:table-cell table:style-name="表格1.A2" table:number-rows-spanned="2" office:value-type="string">
            <text:p text:style-name="P22">1</text:p>
          </table:table-cell>
          <table:table-cell table:style-name="表格1.A2" table:number-rows-spanned="2" office:value-type="string">
            <text:p text:style-name="P25">統計數據</text:p>
          </table:table-cell>
          <table:table-cell table:style-name="表格1.A2" table:number-rows-spanned="2" office:value-type="string">
            <text:p text:style-name="P25">破獲率(年度破獲率－前3年破獲率平均值/前3年破獲率平均值)×100%</text:p>
          </table:table-cell>
          <table:table-cell table:style-name="表格1.A2" office:value-type="string">
            <text:p text:style-name="P22">0.5%</text:p>
          </table:table-cell>
          <table:table-cell table:style-name="表格1.A2" office:value-type="string">
            <text:p text:style-name="P22">0.5%</text:p>
          </table:table-cell>
          <table:table-cell table:style-name="表格1.A2" office:value-type="string">
            <text:p text:style-name="P22">0.1%</text:p>
          </table:table-cell>
          <table:table-cell table:style-name="表格1.I4" office:value-type="string">
            <text:p text:style-name="P22">0.1%</text:p>
          </table:table-cell>
        </table:table-row>
        <table:table-row table:style-name="表格1.1">
          <table:covered-table-cell/>
          <table:covered-table-cell/>
          <table:covered-table-cell/>
          <table:covered-table-cell/>
          <table:covered-table-cell/>
          <table:table-cell table:style-name="表格1.A2" office:value-type="string">
            <text:p text:style-name="P22">10%</text:p>
          </table:table-cell>
          <table:table-cell table:style-name="表格1.A2" office:value-type="string">
            <text:p text:style-name="P22">10%</text:p>
          </table:table-cell>
          <table:table-cell table:style-name="表格1.A2" office:value-type="string">
            <text:p text:style-name="P22">10%</text:p>
          </table:table-cell>
          <table:table-cell table:style-name="表格1.I4" office:value-type="string">
            <text:p text:style-name="P22">10%</text:p>
          </table:table-cell>
        </table:table-row>
        <table:table-row table:style-name="表格1.1">
          <table:covered-table-cell/>
          <table:table-cell table:style-name="表格1.A2" table:number-rows-spanned="2" office:value-type="string">
            <text:p text:style-name="P25">2、竊盜犯罪提高破獲率</text:p>
          </table:table-cell>
          <table:table-cell table:style-name="表格1.A2" table:number-rows-spanned="2" office:value-type="string">
            <text:p text:style-name="P22">1</text:p>
          </table:table-cell>
          <table:table-cell table:style-name="表格1.A2" table:number-rows-spanned="2" office:value-type="string">
            <text:p text:style-name="P25">統計數據</text:p>
          </table:table-cell>
          <table:table-cell table:style-name="表格1.A2" table:number-rows-spanned="2" office:value-type="string">
            <text:p text:style-name="P25">破獲率(年度破獲率－前3年破獲率平均值/前3年破獲率平均值)×100%</text:p>
          </table:table-cell>
          <table:table-cell table:style-name="表格1.A2" office:value-type="string">
            <text:p text:style-name="P22">1%</text:p>
          </table:table-cell>
          <table:table-cell table:style-name="表格1.A2" office:value-type="string">
            <text:p text:style-name="P22">1%</text:p>
          </table:table-cell>
          <table:table-cell table:style-name="表格1.A2" office:value-type="string">
            <text:p text:style-name="P22">0.1%</text:p>
          </table:table-cell>
          <table:table-cell table:style-name="表格1.I4" office:value-type="string">
            <text:p text:style-name="P22">0.1%</text:p>
          </table:table-cell>
        </table:table-row>
        <table:table-row table:style-name="表格1.1">
          <table:covered-table-cell/>
          <table:covered-table-cell/>
          <table:covered-table-cell/>
          <table:covered-table-cell/>
          <table:covered-table-cell/>
          <table:table-cell table:style-name="表格1.A2" office:value-type="string">
            <text:p text:style-name="P22">10%</text:p>
          </table:table-cell>
          <table:table-cell table:style-name="表格1.A2" office:value-type="string">
            <text:p text:style-name="P22">10%</text:p>
          </table:table-cell>
          <table:table-cell table:style-name="表格1.A2" office:value-type="string">
            <text:p text:style-name="P22">10%</text:p>
          </table:table-cell>
          <table:table-cell table:style-name="表格1.I4" office:value-type="string">
            <text:p text:style-name="P22">10%</text:p>
          </table:table-cell>
        </table:table-row>
        <table:table-row table:style-name="表格1.1">
          <table:covered-table-cell/>
          <table:table-cell table:style-name="表格1.A2" table:number-rows-spanned="2" office:value-type="string">
            <text:p text:style-name="P25">3、暴力犯罪提高破獲率</text:p>
          </table:table-cell>
          <table:table-cell table:style-name="表格1.A2" table:number-rows-spanned="2" office:value-type="string">
            <text:p text:style-name="P22">1</text:p>
          </table:table-cell>
          <table:table-cell table:style-name="表格1.A2" table:number-rows-spanned="2" office:value-type="string">
            <text:p text:style-name="P25">統計數據</text:p>
          </table:table-cell>
          <table:table-cell table:style-name="表格1.A2" table:number-rows-spanned="2" office:value-type="string">
            <text:p text:style-name="P25">破獲率(年度破獲率－前3年破獲率平均值/前3年破獲率平均值)×100%</text:p>
          </table:table-cell>
          <table:table-cell table:style-name="表格1.A2" office:value-type="string">
            <text:p text:style-name="P22">1%</text:p>
          </table:table-cell>
          <table:table-cell table:style-name="表格1.A2" office:value-type="string">
            <text:p text:style-name="P22">1%</text:p>
          </table:table-cell>
          <table:table-cell table:style-name="表格1.A2" office:value-type="string">
            <text:p text:style-name="P22">0.1%</text:p>
          </table:table-cell>
          <table:table-cell table:style-name="表格1.I4" office:value-type="string">
            <text:p text:style-name="P22">0.1%</text:p>
          </table:table-cell>
        </table:table-row>
        <table:table-row table:style-name="表格1.1">
          <table:covered-table-cell/>
          <table:covered-table-cell/>
          <table:covered-table-cell/>
          <table:covered-table-cell/>
          <table:covered-table-cell/>
          <table:table-cell table:style-name="表格1.A2" office:value-type="string">
            <text:p text:style-name="P22">5%</text:p>
          </table:table-cell>
          <table:table-cell table:style-name="表格1.A2" office:value-type="string">
            <text:p text:style-name="P22">5%</text:p>
          </table:table-cell>
          <table:table-cell table:style-name="表格1.A2" office:value-type="string">
            <text:p text:style-name="P22">5%</text:p>
          </table:table-cell>
          <table:table-cell table:style-name="表格1.I4" office:value-type="string">
            <text:p text:style-name="P22">5%</text:p>
          </table:table-cell>
        </table:table-row>
        <table:table-row table:style-name="表格1.1">
          <table:table-cell table:style-name="表格1.A2" table:number-rows-spanned="4" office:value-type="string">
            <text:list xml:id="list33626901" text:continue-numbering="true" text:style-name="WW8Num26">
              <text:list-item>
                <text:p text:style-name="P24">改善交通工程設施，增進交通安全與<text:soft-page-break/>順暢（15%）</text:p>
              </text:list-item>
            </text:list>
          </table:table-cell>
          <table:table-cell table:style-name="表格1.A2" table:number-rows-spanned="2" office:value-type="string">
            <text:p text:style-name="P25">1、降低交通事故死亡數</text:p>
          </table:table-cell>
          <table:table-cell table:style-name="表格1.A2" table:number-rows-spanned="2" office:value-type="string">
            <text:p text:style-name="P22">1</text:p>
          </table:table-cell>
          <table:table-cell table:style-name="表格1.A2" table:number-rows-spanned="2" office:value-type="string">
            <text:p text:style-name="P25">統計數據</text:p>
          </table:table-cell>
          <table:table-cell table:style-name="表格1.A2" table:number-rows-spanned="2" office:value-type="string">
            <text:p text:style-name="P25">交通事故死亡人數</text:p>
          </table:table-cell>
          <table:table-cell table:style-name="表格1.A2" office:value-type="string">
            <text:p text:style-name="P22">-1人</text:p>
          </table:table-cell>
          <table:table-cell table:style-name="表格1.A2" office:value-type="string">
            <text:p text:style-name="P22">-1人</text:p>
          </table:table-cell>
          <table:table-cell table:style-name="表格1.A2" office:value-type="string">
            <text:p text:style-name="P22">155人</text:p>
          </table:table-cell>
          <table:table-cell table:style-name="表格1.I4" office:value-type="string">
            <text:p text:style-name="P22">153人</text:p>
          </table:table-cell>
        </table:table-row>
        <table:table-row table:style-name="表格1.1">
          <table:covered-table-cell/>
          <table:covered-table-cell/>
          <table:covered-table-cell/>
          <table:covered-table-cell/>
          <table:covered-table-cell/>
          <table:table-cell table:style-name="表格1.A2" office:value-type="string">
            <text:p text:style-name="P22">10%</text:p>
          </table:table-cell>
          <table:table-cell table:style-name="表格1.A2" office:value-type="string">
            <text:p text:style-name="P22">10%</text:p>
          </table:table-cell>
          <table:table-cell table:style-name="表格1.A2" office:value-type="string">
            <text:p text:style-name="P22">10%</text:p>
          </table:table-cell>
          <table:table-cell table:style-name="表格1.I4" office:value-type="string">
            <text:p text:style-name="P22">10%</text:p>
          </table:table-cell>
        </table:table-row>
        <table:table-row table:style-name="表格1.1">
          <table:covered-table-cell/>
          <table:table-cell table:style-name="表格1.A2" table:number-rows-spanned="2" office:value-type="string">
            <text:p text:style-name="P25">2、提升交通號<text:soft-page-break/>誌連鎖功能(GPS)換裝比率</text:p>
          </table:table-cell>
          <table:table-cell table:style-name="表格1.A2" table:number-rows-spanned="2" office:value-type="string">
            <text:p text:style-name="P22">1</text:p>
          </table:table-cell>
          <table:table-cell table:style-name="表格1.A2" table:number-rows-spanned="2" office:value-type="string">
            <text:p text:style-name="P25">統計<text:soft-page-break/>數據</text:p>
          </table:table-cell>
          <table:table-cell table:style-name="表格1.A2" table:number-rows-spanned="2" office:value-type="string">
            <text:p text:style-name="P25">換裝率【年度換裝<text:soft-page-break/>GPS之組數/現有號誌組數(458組)】</text:p>
          </table:table-cell>
          <table:table-cell table:style-name="表格1.A2" office:value-type="string">
            <text:p text:style-name="P22">5%</text:p>
          </table:table-cell>
          <table:table-cell table:style-name="表格1.A2" office:value-type="string">
            <text:p text:style-name="P22">5%</text:p>
          </table:table-cell>
          <table:table-cell table:style-name="表格1.A2" office:value-type="string">
            <text:p text:style-name="P22">5%</text:p>
          </table:table-cell>
          <table:table-cell table:style-name="表格1.I4" office:value-type="string">
            <text:p text:style-name="P22">5%</text:p>
          </table:table-cell>
        </table:table-row>
        <table:table-row table:style-name="表格1.1">
          <table:covered-table-cell/>
          <table:covered-table-cell/>
          <table:covered-table-cell/>
          <table:covered-table-cell/>
          <table:covered-table-cell/>
          <table:table-cell table:style-name="表格1.A2" office:value-type="string">
            <text:p text:style-name="P22">5%</text:p>
          </table:table-cell>
          <table:table-cell table:style-name="表格1.A2" office:value-type="string">
            <text:p text:style-name="P22">5%</text:p>
          </table:table-cell>
          <table:table-cell table:style-name="表格1.A2" office:value-type="string">
            <text:p text:style-name="P22">5%</text:p>
          </table:table-cell>
          <table:table-cell table:style-name="表格1.I4" office:value-type="string">
            <text:p text:style-name="P22">5%</text:p>
          </table:table-cell>
        </table:table-row>
        <table:table-row table:style-name="表格1.1">
          <table:table-cell table:style-name="表格1.A2" office:value-type="string">
            <text:list xml:id="list33645691" text:continue-numbering="true" text:style-name="WW8Num26">
              <text:list-item>
                <text:p text:style-name="P24">推動社區警政</text:p>
              </text:list-item>
            </text:list>
          </table:table-cell>
          <table:table-cell table:style-name="表格1.A2" office:value-type="string">
            <text:p text:style-name="P25">1、輔導村、里社區成立守望</text:p>
          </table:table-cell>
          <table:table-cell table:style-name="表格1.A2" office:value-type="string">
            <text:p text:style-name="P22">1</text:p>
          </table:table-cell>
          <table:table-cell table:style-name="表格1.A2" office:value-type="string">
            <text:p text:style-name="P25">統計數據</text:p>
          </table:table-cell>
          <table:table-cell table:style-name="表格1.A2" office:value-type="string">
            <text:p text:style-name="P25">隊員成長數(今年巡守隊總人數－去年巡守</text:p>
          </table:table-cell>
          <table:table-cell table:style-name="表格1.A2" office:value-type="string">
            <text:p text:style-name="P22">40人</text:p>
          </table:table-cell>
          <table:table-cell table:style-name="表格1.A2" office:value-type="string">
            <text:p text:style-name="P22">40人</text:p>
          </table:table-cell>
          <table:table-cell table:style-name="表格1.A2" office:value-type="string">
            <text:p text:style-name="P34"><text:span text:style-name="T9">40</text:span><text:span text:style-name="T9"><text:line-break/></text:span><text:span text:style-name="T9">人</text:span></text:p>
          </table:table-cell>
          <table:table-cell table:style-name="表格1.I4" office:value-type="string">
            <text:p text:style-name="P22">40人</text:p>
          </table:table-cell>
        </table:table-row>
        <table:table-row table:style-name="表格1.15">
          <table:table-cell table:style-name="表格1.A2" table:number-rows-spanned="3" office:value-type="string">
            <text:p text:style-name="P70">，成立守望相助組織，維護居家安全（10%）</text:p>
          </table:table-cell>
          <table:table-cell table:style-name="表格1.A2" office:value-type="string">
            <text:p text:style-name="P25">相助隊，招募隊員成長數</text:p>
          </table:table-cell>
          <table:table-cell table:style-name="表格1.A2" office:value-type="string">
            <text:p text:style-name="P22"/>
          </table:table-cell>
          <table:table-cell table:style-name="表格1.A2" office:value-type="string">
            <text:p text:style-name="P25"/>
          </table:table-cell>
          <table:table-cell table:style-name="表格1.A2" office:value-type="string">
            <text:p text:style-name="P25">隊總人數 )</text:p>
          </table:table-cell>
          <table:table-cell table:style-name="表格1.A2" office:value-type="string">
            <text:p text:style-name="P22">7%</text:p>
          </table:table-cell>
          <table:table-cell table:style-name="表格1.A2" office:value-type="string">
            <text:p text:style-name="P22">7%</text:p>
          </table:table-cell>
          <table:table-cell table:style-name="表格1.A2" office:value-type="string">
            <text:p text:style-name="P22">7%</text:p>
          </table:table-cell>
          <table:table-cell table:style-name="表格1.I4" office:value-type="string">
            <text:p text:style-name="P22">7%</text:p>
          </table:table-cell>
        </table:table-row>
        <table:table-row table:style-name="表格1.1">
          <table:covered-table-cell/>
          <table:table-cell table:style-name="表格1.A2" table:number-rows-spanned="2" office:value-type="string">
            <text:p text:style-name="P25">2、逐年提升警政施政滿意度</text:p>
          </table:table-cell>
          <table:table-cell table:style-name="表格1.A2" table:number-rows-spanned="2" office:value-type="string">
            <text:p text:style-name="P22">1</text:p>
          </table:table-cell>
          <table:table-cell table:style-name="表格1.A2" table:number-rows-spanned="2" office:value-type="string">
            <text:p text:style-name="P25">統計數據</text:p>
          </table:table-cell>
          <table:table-cell table:style-name="表格1.A2" table:number-rows-spanned="2" office:value-type="string">
            <text:p text:style-name="P25">滿意度提升率（年度整體警政施政滿意度－去年整體警政施政滿意度）</text:p>
          </table:table-cell>
          <table:table-cell table:style-name="表格1.A2" office:value-type="string">
            <text:p text:style-name="P22">0.5%</text:p>
          </table:table-cell>
          <table:table-cell table:style-name="表格1.A2" office:value-type="string">
            <text:p text:style-name="P22">0.5%</text:p>
          </table:table-cell>
          <table:table-cell table:style-name="表格1.A2" office:value-type="string">
            <text:p text:style-name="P22">0.5%</text:p>
          </table:table-cell>
          <table:table-cell table:style-name="表格1.I4" office:value-type="string">
            <text:p text:style-name="P22">0.5%</text:p>
          </table:table-cell>
        </table:table-row>
        <table:table-row table:style-name="表格1.1">
          <table:covered-table-cell/>
          <table:covered-table-cell/>
          <table:covered-table-cell/>
          <table:covered-table-cell/>
          <table:covered-table-cell/>
          <table:table-cell table:style-name="表格1.A2" office:value-type="string">
            <text:p text:style-name="P22">3%</text:p>
          </table:table-cell>
          <table:table-cell table:style-name="表格1.A2" office:value-type="string">
            <text:p text:style-name="P22">3%</text:p>
          </table:table-cell>
          <table:table-cell table:style-name="表格1.A2" office:value-type="string">
            <text:p text:style-name="P22">3%</text:p>
          </table:table-cell>
          <table:table-cell table:style-name="表格1.I4" office:value-type="string">
            <text:p text:style-name="P22">3%</text:p>
          </table:table-cell>
        </table:table-row>
        <table:table-row table:style-name="表格1.1">
          <table:table-cell table:style-name="表格1.A2" table:number-rows-spanned="6" office:value-type="string">
            <text:list xml:id="list33622893" text:continue-numbering="true" text:style-name="WW8Num26">
              <text:list-item>
                <text:p text:style-name="P24">積極防處少年事件，落實婦幼安全保護（10%）</text:p>
              </text:list-item>
            </text:list>
          </table:table-cell>
          <table:table-cell table:style-name="表格1.A2" table:number-rows-spanned="2" office:value-type="string">
            <text:p text:style-name="P25">1、本局辦理之大型預防少年犯罪宣導活動</text:p>
          </table:table-cell>
          <table:table-cell table:style-name="表格1.A2" table:number-rows-spanned="2" office:value-type="string">
            <text:p text:style-name="P22">1</text:p>
          </table:table-cell>
          <table:table-cell table:style-name="表格1.A2" table:number-rows-spanned="2" office:value-type="string">
            <text:p text:style-name="P25">統計數據</text:p>
          </table:table-cell>
          <table:table-cell table:style-name="表格1.A2" table:number-rows-spanned="2" office:value-type="string">
            <text:p text:style-name="P25">辦理場次</text:p>
          </table:table-cell>
          <table:table-cell table:style-name="表格1.A2" office:value-type="string">
            <text:p text:style-name="P22">2場次</text:p>
          </table:table-cell>
          <table:table-cell table:style-name="表格1.A2" office:value-type="string">
            <text:p text:style-name="P22">2場次</text:p>
          </table:table-cell>
          <table:table-cell table:style-name="表格1.A2" office:value-type="string">
            <text:p text:style-name="P22">2場次</text:p>
          </table:table-cell>
          <table:table-cell table:style-name="表格1.I4" office:value-type="string">
            <text:p text:style-name="P22">2場次</text:p>
          </table:table-cell>
        </table:table-row>
        <table:table-row table:style-name="表格1.1">
          <table:covered-table-cell/>
          <table:covered-table-cell/>
          <table:covered-table-cell/>
          <table:covered-table-cell/>
          <table:covered-table-cell/>
          <table:table-cell table:style-name="表格1.A2" office:value-type="string">
            <text:p text:style-name="P22">3%</text:p>
          </table:table-cell>
          <table:table-cell table:style-name="表格1.A2" office:value-type="string">
            <text:p text:style-name="P22">3%</text:p>
          </table:table-cell>
          <table:table-cell table:style-name="表格1.A2" office:value-type="string">
            <text:p text:style-name="P22">3%</text:p>
          </table:table-cell>
          <table:table-cell table:style-name="表格1.I4" office:value-type="string">
            <text:p text:style-name="P22">3%</text:p>
          </table:table-cell>
        </table:table-row>
        <table:table-row table:style-name="表格1.1">
          <table:covered-table-cell/>
          <table:table-cell table:style-name="表格1.A2" table:number-rows-spanned="2" office:value-type="string">
            <text:p text:style-name="P25">2、中、小學生上下學路徑安全的維護</text:p>
          </table:table-cell>
          <table:table-cell table:style-name="表格1.A2" table:number-rows-spanned="2" office:value-type="string">
            <text:p text:style-name="P22">1</text:p>
          </table:table-cell>
          <table:table-cell table:style-name="表格1.A2" table:number-rows-spanned="2" office:value-type="string">
            <text:p text:style-name="P25">統計數據</text:p>
          </table:table-cell>
          <table:table-cell table:style-name="表格1.A2" table:number-rows-spanned="2" office:value-type="string">
            <text:p text:style-name="P25">巡邏路線增加數(年度本局規劃校園安全巡邏路線－去年度規劃校園安全巡邏路線)</text:p>
          </table:table-cell>
          <table:table-cell table:style-name="表格1.A2" office:value-type="string">
            <text:p text:style-name="P22">3條</text:p>
          </table:table-cell>
          <table:table-cell table:style-name="表格1.A2" office:value-type="string">
            <text:p text:style-name="P22">3條</text:p>
          </table:table-cell>
          <table:table-cell table:style-name="表格1.A2" office:value-type="string">
            <text:p text:style-name="P22">3條</text:p>
          </table:table-cell>
          <table:table-cell table:style-name="表格1.I4" office:value-type="string">
            <text:p text:style-name="P22">3條</text:p>
          </table:table-cell>
        </table:table-row>
        <table:table-row table:style-name="表格1.1">
          <table:covered-table-cell/>
          <table:covered-table-cell/>
          <table:covered-table-cell/>
          <table:covered-table-cell/>
          <table:covered-table-cell/>
          <table:table-cell table:style-name="表格1.A2" office:value-type="string">
            <text:p text:style-name="P22">4%</text:p>
          </table:table-cell>
          <table:table-cell table:style-name="表格1.A2" office:value-type="string">
            <text:p text:style-name="P22">4%</text:p>
          </table:table-cell>
          <table:table-cell table:style-name="表格1.A2" office:value-type="string">
            <text:p text:style-name="P22">4%</text:p>
          </table:table-cell>
          <table:table-cell table:style-name="表格1.I4" office:value-type="string">
            <text:p text:style-name="P22">4%</text:p>
          </table:table-cell>
        </table:table-row>
        <table:table-row table:style-name="表格1.1">
          <table:covered-table-cell/>
          <table:table-cell table:style-name="表格1.A2" table:number-rows-spanned="2" office:value-type="string">
            <text:p text:style-name="P25">3、辦理年度婦幼安全工作人員訓練</text:p>
          </table:table-cell>
          <table:table-cell table:style-name="表格1.A2" table:number-rows-spanned="2" office:value-type="string">
            <text:p text:style-name="P22">1</text:p>
          </table:table-cell>
          <table:table-cell table:style-name="表格1.A2" table:number-rows-spanned="2" office:value-type="string">
            <text:p text:style-name="P25">統計數據</text:p>
          </table:table-cell>
          <table:table-cell table:style-name="表格1.A2" table:number-rows-spanned="2" office:value-type="string">
            <text:p text:style-name="P25">辦理場次</text:p>
          </table:table-cell>
          <table:table-cell table:style-name="表格1.A2" office:value-type="string">
            <text:p text:style-name="P22">1場次</text:p>
          </table:table-cell>
          <table:table-cell table:style-name="表格1.A2" office:value-type="string">
            <text:p text:style-name="P22">1場次</text:p>
          </table:table-cell>
          <table:table-cell table:style-name="表格1.A2" office:value-type="string">
            <text:p text:style-name="P22">1場次</text:p>
          </table:table-cell>
          <table:table-cell table:style-name="表格1.I4" office:value-type="string">
            <text:p text:style-name="P22">1場次</text:p>
          </table:table-cell>
        </table:table-row>
        <table:table-row table:style-name="表格1.1">
          <table:covered-table-cell/>
          <table:covered-table-cell/>
          <table:covered-table-cell/>
          <table:covered-table-cell/>
          <table:covered-table-cell/>
          <table:table-cell table:style-name="表格1.A2" office:value-type="string">
            <text:p text:style-name="P22">3%</text:p>
          </table:table-cell>
          <table:table-cell table:style-name="表格1.A2" office:value-type="string">
            <text:p text:style-name="P22">3%</text:p>
          </table:table-cell>
          <table:table-cell table:style-name="表格1.A2" office:value-type="string">
            <text:p text:style-name="P22">3%</text:p>
          </table:table-cell>
          <table:table-cell table:style-name="表格1.I4" office:value-type="string">
            <text:p text:style-name="P22">3%</text:p>
          </table:table-cell>
        </table:table-row>
        <table:table-row table:style-name="表格1.1">
          <table:table-cell table:style-name="表格1.A2" table:number-rows-spanned="6" office:value-type="string">
            <text:list xml:id="list33618023" text:continue-numbering="true" text:style-name="WW8Num26">
              <text:list-item>
                <text:p text:style-name="P24">積極整建辦公廳舍，汰換老舊警用車輛（10%）</text:p>
              </text:list-item>
            </text:list>
          </table:table-cell>
          <table:table-cell table:style-name="表格1.A2" table:number-rows-spanned="2" office:value-type="string">
            <text:p text:style-name="P25">1、彰化分局辦公廳舍整建工程</text:p>
          </table:table-cell>
          <table:table-cell table:style-name="表格1.A2" table:number-rows-spanned="2" office:value-type="string">
            <text:p text:style-name="P22">1</text:p>
          </table:table-cell>
          <table:table-cell table:style-name="表格1.A2" table:number-rows-spanned="2" office:value-type="string">
            <text:p text:style-name="P25">進度控管</text:p>
          </table:table-cell>
          <table:table-cell table:style-name="表格1.A2" table:number-rows-spanned="2" office:value-type="string">
            <text:p text:style-name="P26">工程發包40%。</text:p>
            <text:p text:style-name="P26">工程開工55%。</text:p>
            <text:p text:style-name="P26">施工進度達20% (62%)</text:p>
            <text:p text:style-name="P26">工程完成95%。</text:p>
            <text:p text:style-name="P25">工程驗收結案100%。</text:p>
          </table:table-cell>
          <table:table-cell table:style-name="表格1.A2" office:value-type="string">
            <text:p text:style-name="P22">62%</text:p>
          </table:table-cell>
          <table:table-cell table:style-name="表格1.A2" office:value-type="string">
            <text:p text:style-name="P22">95%</text:p>
          </table:table-cell>
          <table:table-cell table:style-name="表格1.A2" office:value-type="string">
            <text:p text:style-name="P22">100%</text:p>
          </table:table-cell>
          <table:table-cell table:style-name="表格1.I4" office:value-type="string">
            <text:p text:style-name="P22">-%</text:p>
          </table:table-cell>
        </table:table-row>
        <table:table-row table:style-name="表格1.1">
          <table:covered-table-cell/>
          <table:covered-table-cell/>
          <table:covered-table-cell/>
          <table:covered-table-cell/>
          <table:covered-table-cell/>
          <table:table-cell table:style-name="表格1.A2" office:value-type="string">
            <text:p text:style-name="P22">3%</text:p>
          </table:table-cell>
          <table:table-cell table:style-name="表格1.A2" office:value-type="string">
            <text:p text:style-name="P22">3%</text:p>
          </table:table-cell>
          <table:table-cell table:style-name="表格1.A2" office:value-type="string">
            <text:p text:style-name="P22">3%</text:p>
          </table:table-cell>
          <table:table-cell table:style-name="表格1.I4" office:value-type="string">
            <text:p text:style-name="P22">0%</text:p>
          </table:table-cell>
        </table:table-row>
        <table:table-row table:style-name="表格1.1">
          <table:covered-table-cell/>
          <table:table-cell table:style-name="表格1.A2" table:number-rows-spanned="2" office:value-type="string">
            <text:p text:style-name="P25">2、整建警察辦<text:soft-page-break/>公廳舍</text:p>
          </table:table-cell>
          <table:table-cell table:style-name="表格1.A2" table:number-rows-spanned="2" office:value-type="string">
            <text:p text:style-name="P22">1</text:p>
          </table:table-cell>
          <table:table-cell table:style-name="表格1.A2" table:number-rows-spanned="2" office:value-type="string">
            <text:p text:style-name="P25">統計<text:soft-page-break/>數據</text:p>
          </table:table-cell>
          <table:table-cell table:style-name="表格1.A2" table:number-rows-spanned="2" office:value-type="string">
            <text:p text:style-name="P25">發包件數</text:p>
          </table:table-cell>
          <table:table-cell table:style-name="表格1.A2" office:value-type="string">
            <text:p text:style-name="P22">-件</text:p>
          </table:table-cell>
          <table:table-cell table:style-name="表格1.A2" office:value-type="string">
            <text:p text:style-name="P22">1件</text:p>
          </table:table-cell>
          <table:table-cell table:style-name="表格1.A2" office:value-type="string">
            <text:p text:style-name="P22">1件</text:p>
          </table:table-cell>
          <table:table-cell table:style-name="表格1.I4" office:value-type="string">
            <text:p text:style-name="P22">1件</text:p>
          </table:table-cell>
        </table:table-row>
        <table:table-row table:style-name="表格1.1">
          <table:covered-table-cell/>
          <table:covered-table-cell/>
          <table:covered-table-cell/>
          <table:covered-table-cell/>
          <table:covered-table-cell/>
          <table:table-cell table:style-name="表格1.A2" office:value-type="string">
            <text:p text:style-name="P22">0%</text:p>
          </table:table-cell>
          <table:table-cell table:style-name="表格1.A2" office:value-type="string">
            <text:p text:style-name="P22">3%</text:p>
          </table:table-cell>
          <table:table-cell table:style-name="表格1.A2" office:value-type="string">
            <text:p text:style-name="P22">3%</text:p>
          </table:table-cell>
          <table:table-cell table:style-name="表格1.I4" office:value-type="string">
            <text:p text:style-name="P22">3%</text:p>
          </table:table-cell>
        </table:table-row>
        <table:table-row table:style-name="表格1.1">
          <table:covered-table-cell/>
          <table:table-cell table:style-name="表格1.A2" table:number-rows-spanned="2" office:value-type="string">
            <text:p text:style-name="P25">3、汰換逾使用年限警用車輛</text:p>
          </table:table-cell>
          <table:table-cell table:style-name="表格1.A2" table:number-rows-spanned="2" office:value-type="string">
            <text:p text:style-name="P22">1</text:p>
          </table:table-cell>
          <table:table-cell table:style-name="表格1.A2" table:number-rows-spanned="2" office:value-type="string">
            <text:p text:style-name="P25">進度控管</text:p>
          </table:table-cell>
          <table:table-cell table:style-name="表格1.A2" table:number-rows-spanned="2" office:value-type="string">
            <text:p text:style-name="P25">汰換數</text:p>
          </table:table-cell>
          <table:table-cell table:style-name="表格1.A2" office:value-type="string">
            <text:p text:style-name="P22">66輛</text:p>
          </table:table-cell>
          <table:table-cell table:style-name="表格1.A2" office:value-type="string">
            <text:p text:style-name="P22">146輛</text:p>
          </table:table-cell>
          <table:table-cell table:style-name="表格1.A2" office:value-type="string">
            <text:p text:style-name="P22">140輛</text:p>
          </table:table-cell>
          <table:table-cell table:style-name="表格1.I4" office:value-type="string">
            <text:p text:style-name="P22">58輛</text:p>
          </table:table-cell>
        </table:table-row>
        <table:table-row table:style-name="表格1.1">
          <table:covered-table-cell/>
          <table:covered-table-cell/>
          <table:covered-table-cell/>
          <table:covered-table-cell/>
          <table:covered-table-cell/>
          <table:table-cell table:style-name="表格1.A2" office:value-type="string">
            <text:p text:style-name="P22">7%</text:p>
          </table:table-cell>
          <table:table-cell table:style-name="表格1.A2" office:value-type="string">
            <text:p text:style-name="P22">4%</text:p>
          </table:table-cell>
          <table:table-cell table:style-name="表格1.A2" office:value-type="string">
            <text:p text:style-name="P22">4%</text:p>
          </table:table-cell>
          <table:table-cell table:style-name="表格1.I4" office:value-type="string">
            <text:p text:style-name="P22">7%</text:p>
          </table:table-cell>
        </table:table-row>
      </table:table>
      <text:p text:style-name="P20"/>
      <text:p text:style-name="P20">（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22">策略績效目標</text:p>
            </table:table-cell>
            <table:table-cell table:style-name="表格2.B1" table:number-columns-spanned="8" office:value-type="string">
              <text:p text:style-name="P22">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22">衡量指標</text:p>
            </table:table-cell>
            <table:table-cell table:style-name="表格2.A1" table:number-rows-spanned="2" office:value-type="string">
              <text:p text:style-name="P22">評估</text:p>
              <text:p text:style-name="P22">體制</text:p>
            </table:table-cell>
            <table:table-cell table:style-name="表格2.A1" table:number-rows-spanned="2" office:value-type="string">
              <text:p text:style-name="P22">評估</text:p>
              <text:p text:style-name="P22">方式</text:p>
            </table:table-cell>
            <table:table-cell table:style-name="表格2.A1" table:number-rows-spanned="2" office:value-type="string">
              <text:p text:style-name="P22">衡量標準</text:p>
            </table:table-cell>
            <table:table-cell table:style-name="表格2.B1" table:number-columns-spanned="4" office:value-type="string">
              <text:p text:style-name="P22">年度</text:p>
              <text:p text:style-name="P22">（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22">100</text:p>
            </table:table-cell>
            <table:table-cell table:style-name="表格2.A1" office:value-type="string">
              <text:p text:style-name="P22">101</text:p>
            </table:table-cell>
            <table:table-cell table:style-name="表格2.A1" office:value-type="string">
              <text:p text:style-name="P22">102</text:p>
            </table:table-cell>
            <table:table-cell table:style-name="表格2.B1" office:value-type="string">
              <text:p text:style-name="P22">103</text:p>
            </table:table-cell>
          </table:table-row>
        </table:table-header-rows>
        <table:table-row table:style-name="表格2.1">
          <table:table-cell table:style-name="表格2.A2" table:number-rows-spanned="2" office:value-type="string">
            <text:list xml:id="list8419407660371522903" text:style-name="WW8Num3">
              <text:list-item>
                <text:p text:style-name="P28">控管編制員額（2%）</text:p>
              </text:list-item>
            </text:list>
          </table:table-cell>
          <table:table-cell table:style-name="表格2.A2" table:number-rows-spanned="2" office:value-type="string">
            <text:p text:style-name="P25">機關編制員額成長率</text:p>
          </table:table-cell>
          <table:table-cell table:style-name="表格2.A2" table:number-rows-spanned="2" office:value-type="string">
            <text:p text:style-name="P22">1</text:p>
          </table:table-cell>
          <table:table-cell table:style-name="表格2.A2" table:number-rows-spanned="2" office:value-type="string">
            <text:p text:style-name="P25">統計數據</text:p>
          </table:table-cell>
          <table:table-cell table:style-name="表格2.A2" table:number-rows-spanned="2" office:value-type="string">
            <text:p text:style-name="P26">(本年度編制員額-上年度編制員額)/ 上年度編制員額ｘ100%</text:p>
            <text:p text:style-name="P26">1.數值≦0%時，核給2分。</text:p>
            <text:p text:style-name="P26">2.0%＜數值≦5%時，核給1.5分。</text:p>
            <text:p text:style-name="P26">3.5%＜數值≦10%時，核給1分。</text:p>
            <text:p text:style-name="P25">4.數值＞10%時，核給0分。</text:p>
          </table:table-cell>
          <table:table-cell table:style-name="表格2.A2" office:value-type="string">
            <text:p text:style-name="P22">0%</text:p>
          </table:table-cell>
          <table:table-cell table:style-name="表格2.A2" office:value-type="string">
            <text:p text:style-name="P22">0%</text:p>
          </table:table-cell>
          <table:table-cell table:style-name="表格2.A2" office:value-type="string">
            <text:p text:style-name="P22">0%</text:p>
          </table:table-cell>
          <table:table-cell table:style-name="表格2.I4" office:value-type="string">
            <text:p text:style-name="P22">0%</text:p>
          </table:table-cell>
        </table:table-row>
        <table:table-row table:style-name="表格2.1">
          <table:covered-table-cell/>
          <table:covered-table-cell/>
          <table:covered-table-cell/>
          <table:covered-table-cell/>
          <table:covered-table-cell/>
          <table:table-cell table:style-name="表格2.A2" office:value-type="string">
            <text:p text:style-name="P22">2%</text:p>
          </table:table-cell>
          <table:table-cell table:style-name="表格2.A2" office:value-type="string">
            <text:p text:style-name="P22">2%</text:p>
          </table:table-cell>
          <table:table-cell table:style-name="表格2.A2" office:value-type="string">
            <text:p text:style-name="P22">2%</text:p>
          </table:table-cell>
          <table:table-cell table:style-name="表格2.I4" office:value-type="string">
            <text:p text:style-name="P22">2%</text:p>
          </table:table-cell>
        </table:table-row>
        <table:table-row table:style-name="表格2.1">
          <table:table-cell table:style-name="表格2.A6" table:number-rows-spanned="2" office:value-type="string">
            <text:list xml:id="list33622661" text:continue-numbering="true" text:style-name="WW8Num3">
              <text:list-item>
                <text:p text:style-name="P28">約聘僱員額及職等嚴格控管（4%）</text:p>
              </text:list-item>
            </text:list>
          </table:table-cell>
          <table:table-cell table:style-name="表格2.A2" table:number-rows-spanned="2" office:value-type="string">
            <text:p text:style-name="P25">1、約聘僱員額成長率</text:p>
          </table:table-cell>
          <table:table-cell table:style-name="表格2.A2" table:number-rows-spanned="2" office:value-type="string">
            <text:p text:style-name="P22">1</text:p>
          </table:table-cell>
          <table:table-cell table:style-name="表格2.A2" table:number-rows-spanned="2" office:value-type="string">
            <text:p text:style-name="P25">統計數據</text:p>
          </table:table-cell>
          <table:table-cell table:style-name="表格2.A2" table:number-rows-spanned="2" office:value-type="string">
            <text:p text:style-name="P26">(本年度以縣款僱用之約聘僱員額總數-上年度以縣款僱用之約聘僱員額總數)/ 上年度以公務預算及基金僱用之約聘僱員額總數ｘ100%</text:p>
            <text:p text:style-name="P26">1.數值≦0%時，核給2<text:soft-page-break/>分。</text:p>
            <text:p text:style-name="P26">2.0%＜數值≦5%時，核給1分。</text:p>
            <text:p text:style-name="P25">3.數值＞5%時，核給0分。</text:p>
          </table:table-cell>
          <table:table-cell table:style-name="表格2.A2" office:value-type="string">
            <text:p text:style-name="P22">0%</text:p>
          </table:table-cell>
          <table:table-cell table:style-name="表格2.A2" office:value-type="string">
            <text:p text:style-name="P22">0%</text:p>
          </table:table-cell>
          <table:table-cell table:style-name="表格2.A2" office:value-type="string">
            <text:p text:style-name="P22">0%</text:p>
          </table:table-cell>
          <table:table-cell table:style-name="表格2.I4" office:value-type="string">
            <text:p text:style-name="P22">0%</text:p>
          </table:table-cell>
        </table:table-row>
        <table:table-row table:style-name="表格2.1">
          <table:covered-table-cell/>
          <table:covered-table-cell/>
          <table:covered-table-cell/>
          <table:covered-table-cell/>
          <table:covered-table-cell/>
          <table:table-cell table:style-name="表格2.A2" office:value-type="string">
            <text:p text:style-name="P22">2%</text:p>
          </table:table-cell>
          <table:table-cell table:style-name="表格2.A2" office:value-type="string">
            <text:p text:style-name="P22">2%</text:p>
          </table:table-cell>
          <table:table-cell table:style-name="表格2.A2" office:value-type="string">
            <text:p text:style-name="P22">2%</text:p>
          </table:table-cell>
          <table:table-cell table:style-name="表格2.I4" office:value-type="string">
            <text:p text:style-name="P22">2%</text:p>
          </table:table-cell>
        </table:table-row>
        <table:table-row table:style-name="表格2.1">
          <table:table-cell table:style-name="表格2.A8" table:number-rows-spanned="2" office:value-type="string">
            <text:p text:style-name="P15"/>
          </table:table-cell>
          <table:table-cell table:style-name="表格2.A2" table:number-rows-spanned="2" office:value-type="string">
            <text:p text:style-name="P25">2、約聘僱核定職等變化率</text:p>
          </table:table-cell>
          <table:table-cell table:style-name="表格2.A2" table:number-rows-spanned="2" office:value-type="string">
            <text:p text:style-name="P22">1</text:p>
          </table:table-cell>
          <table:table-cell table:style-name="表格2.A2" table:number-rows-spanned="2" office:value-type="string">
            <text:p text:style-name="P25">統計數據</text:p>
          </table:table-cell>
          <table:table-cell table:style-name="表格2.A2" table:number-rows-spanned="2" office:value-type="string">
            <text:p text:style-name="P26">(本年度以縣款僱用之約聘僱員額涉提高職等人數)/ 上年度以縣款僱用之約聘僱員額總數ｘ100%</text:p>
            <text:p text:style-name="P26">1.數值≦0%時，核給2分。</text:p>
            <text:p text:style-name="P26">2.0%＜數值≦5%時，核</text:p>
          </table:table-cell>
          <table:table-cell table:style-name="表格2.A2" office:value-type="string">
            <text:p text:style-name="P22">0%</text:p>
          </table:table-cell>
          <table:table-cell table:style-name="表格2.A2" office:value-type="string">
            <text:p text:style-name="P22">0%</text:p>
          </table:table-cell>
          <table:table-cell table:style-name="表格2.A2" office:value-type="string">
            <text:p text:style-name="P22">0%</text:p>
          </table:table-cell>
          <table:table-cell table:style-name="表格2.I4" office:value-type="string">
            <text:p text:style-name="P22">0%</text:p>
          </table:table-cell>
        </table:table-row>
        <table:table-row table:style-name="表格2.1">
          <table:covered-table-cell/>
          <table:covered-table-cell/>
          <table:covered-table-cell/>
          <table:covered-table-cell/>
          <table:covered-table-cell/>
          <table:table-cell table:style-name="表格2.A2" office:value-type="string">
            <text:p text:style-name="P22">2%</text:p>
          </table:table-cell>
          <table:table-cell table:style-name="表格2.A2" office:value-type="string">
            <text:p text:style-name="P22">2%</text:p>
          </table:table-cell>
          <table:table-cell table:style-name="表格2.A2" office:value-type="string">
            <text:p text:style-name="P22">2%</text:p>
          </table:table-cell>
          <table:table-cell table:style-name="表格2.I4" office:value-type="string">
            <text:p text:style-name="P22">2%</text:p>
          </table:table-cell>
        </table:table-row>
        <table:table-row table:style-name="表格2.1">
          <table:table-cell table:style-name="表格2.A2" office:value-type="string">
            <text:p text:style-name="P71"/>
          </table:table-cell>
          <table:table-cell table:style-name="表格2.A2" office:value-type="string">
            <text:p text:style-name="P25"/>
          </table:table-cell>
          <table:table-cell table:style-name="表格2.A2" office:value-type="string">
            <text:p text:style-name="P22"/>
          </table:table-cell>
          <table:table-cell table:style-name="表格2.A2" office:value-type="string">
            <text:p text:style-name="P25"/>
          </table:table-cell>
          <table:table-cell table:style-name="表格2.A2" office:value-type="string">
            <text:p text:style-name="P26">給1分。</text:p>
            <text:p text:style-name="P26">3.數值＞5%時，核給0分。</text:p>
          </table:table-cell>
          <table:table-cell table:style-name="表格2.A2" office:value-type="string">
            <text:p text:style-name="P22"/>
          </table:table-cell>
          <table:table-cell table:style-name="表格2.A2" office:value-type="string">
            <text:p text:style-name="P22"/>
          </table:table-cell>
          <table:table-cell table:style-name="表格2.A2" office:value-type="string">
            <text:p text:style-name="P22"/>
          </table:table-cell>
          <table:table-cell table:style-name="表格2.I4" office:value-type="string">
            <text:p text:style-name="P22"/>
          </table:table-cell>
        </table:table-row>
        <table:table-row table:style-name="表格2.1">
          <table:table-cell table:style-name="表格2.A2" table:number-rows-spanned="2" office:value-type="string">
            <text:list xml:id="list33623495" text:continue-numbering="true" text:style-name="WW8Num3">
              <text:list-item>
                <text:p text:style-name="P28">推動公務人員終身學習（9%）</text:p>
              </text:list-item>
            </text:list>
          </table:table-cell>
          <table:table-cell table:style-name="表格2.A2" table:number-rows-spanned="2" office:value-type="string">
            <text:p text:style-name="P25">平均終身學習時數</text:p>
          </table:table-cell>
          <table:table-cell table:style-name="表格2.A2" table:number-rows-spanned="2" office:value-type="string">
            <text:p text:style-name="P22">1</text:p>
          </table:table-cell>
          <table:table-cell table:style-name="表格2.A2" table:number-rows-spanned="2" office:value-type="string">
            <text:p text:style-name="P25">統計數據</text:p>
          </table:table-cell>
          <table:table-cell table:style-name="表格2.A2" table:number-rows-spanned="2" office:value-type="string">
            <text:p text:style-name="P26">本年度單位平均終身學習時數至少應達40小時(其中包含數位學習至少5小時，與業務相關之學習20小時，數值四捨五入為整數)。</text:p>
            <text:p text:style-name="P26">1.單位平均終身學習時數40小時以上，核給9分。</text:p>
            <text:p text:style-name="P26">2.單位平均終身學習時數35-39小時，核給8分。</text:p>
            <text:p text:style-name="P26">3.單位平均終身學習時數30-34小時，核給7分。</text:p>
            <text:p text:style-name="P26"><text:soft-page-break/>4.單位平均終身學習時數小時25-29小時，核給6分。</text:p>
            <text:p text:style-name="P26">5.單位平均終身學習時數小時20-24小時，核給5分。</text:p>
            <text:p text:style-name="P26">6.單位平均終身學習時數15-19小時，核給4分。</text:p>
            <text:p text:style-name="P26">7.單位平均終身學習時數10-14小時，核給3分。</text:p>
            <text:p text:style-name="P26">8.單位平均終身學習時數5-9小時，核給2分</text:p>
            <text:p text:style-name="P25">9.單位平均終身學習時數未達5時，核給1分</text:p>
          </table:table-cell>
          <table:table-cell table:style-name="表格2.A2" office:value-type="string">
            <text:p text:style-name="P22">40小時</text:p>
          </table:table-cell>
          <table:table-cell table:style-name="表格2.A2" office:value-type="string">
            <text:p text:style-name="P22">40小時</text:p>
          </table:table-cell>
          <table:table-cell table:style-name="表格2.A2" office:value-type="string">
            <text:p text:style-name="P22">40小時</text:p>
          </table:table-cell>
          <table:table-cell table:style-name="表格2.I4" office:value-type="string">
            <text:p text:style-name="P22">40小時</text:p>
          </table:table-cell>
        </table:table-row>
        <table:table-row table:style-name="表格2.1">
          <table:covered-table-cell/>
          <table:covered-table-cell/>
          <table:covered-table-cell/>
          <table:covered-table-cell/>
          <table:covered-table-cell/>
          <table:table-cell table:style-name="表格2.A2" office:value-type="string">
            <text:p text:style-name="P22">9%</text:p>
          </table:table-cell>
          <table:table-cell table:style-name="表格2.A2" office:value-type="string">
            <text:p text:style-name="P22">9%</text:p>
          </table:table-cell>
          <table:table-cell table:style-name="表格2.A2" office:value-type="string">
            <text:p text:style-name="P22">9%</text:p>
          </table:table-cell>
          <table:table-cell table:style-name="表格2.I4" office:value-type="string">
            <text:p text:style-name="P22">9%</text:p>
          </table:table-cell>
        </table:table-row>
      </table:table>
      <text:p text:style-name="P20">（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22">策略績效目標</text:p>
            </table:table-cell>
            <table:table-cell table:style-name="表格3.B1" table:number-columns-spanned="8" office:value-type="string">
              <text:p text:style-name="P22">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22">衡量指標</text:p>
            </table:table-cell>
            <table:table-cell table:style-name="表格3.A1" table:number-rows-spanned="2" office:value-type="string">
              <text:p text:style-name="P22">評估</text:p>
              <text:p text:style-name="P22">體制</text:p>
            </table:table-cell>
            <table:table-cell table:style-name="表格3.A1" table:number-rows-spanned="2" office:value-type="string">
              <text:p text:style-name="P22">評估</text:p>
              <text:p text:style-name="P22">方式</text:p>
            </table:table-cell>
            <table:table-cell table:style-name="表格3.A1" table:number-rows-spanned="2" office:value-type="string">
              <text:p text:style-name="P22">衡量標準</text:p>
            </table:table-cell>
            <table:table-cell table:style-name="表格3.B1" table:number-columns-spanned="4" office:value-type="string">
              <text:p text:style-name="P22">年度</text:p>
              <text:p text:style-name="P22">（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22">100</text:p>
            </table:table-cell>
            <table:table-cell table:style-name="表格3.A1" office:value-type="string">
              <text:p text:style-name="P22">101</text:p>
            </table:table-cell>
            <table:table-cell table:style-name="表格3.A1" office:value-type="string">
              <text:p text:style-name="P22">102</text:p>
            </table:table-cell>
            <table:table-cell table:style-name="表格3.B1" office:value-type="string">
              <text:p text:style-name="P22">103</text:p>
            </table:table-cell>
          </table:table-row>
        </table:table-header-rows>
        <table:table-row table:style-name="表格3.1">
          <table:table-cell table:style-name="表格3.A2" table:number-rows-spanned="2" office:value-type="string">
            <text:list xml:id="list3908456568896913032" text:style-name="WW8Num7">
              <text:list-item>
                <text:p text:style-name="P29">節約政府支出，邁向財政收支平衡（15%）</text:p>
              </text:list-item>
            </text:list>
          </table:table-cell>
          <table:table-cell table:style-name="表格3.A2" table:number-rows-spanned="2" office:value-type="string">
            <text:p text:style-name="P25">各單位當年度經常門經費賸餘數（不含人事費）與預算數（不含人事費）百分比</text:p>
          </table:table-cell>
          <table:table-cell table:style-name="表格3.A2" table:number-rows-spanned="2" office:value-type="string">
            <text:p text:style-name="P22">1</text:p>
          </table:table-cell>
          <table:table-cell table:style-name="表格3.A2" table:number-rows-spanned="2" office:value-type="string">
            <text:p text:style-name="P25">統計數據</text:p>
          </table:table-cell>
          <table:table-cell table:style-name="表格3.A2" table:number-rows-spanned="2" office:value-type="string">
            <text:p text:style-name="P27">【經常門預算數（不含人事費）-經常門決算數（不含人事費）】/經常門預算數（不含人事費）</text:p>
            <text:p text:style-name="P26">※<text:tab/>決算數=實支數+保留數</text:p>
            <text:p text:style-name="P26">計算方式如下：</text:p>
            <text:p text:style-name="P26">1.節餘率達2%以上者<text:soft-page-break/>100分</text:p>
            <text:p text:style-name="P26">2.節餘率未達2%者90分</text:p>
            <text:p text:style-name="P26">3.節餘率未達1.5%者80分</text:p>
            <text:p text:style-name="P26">4.節餘率未達1%者70分</text:p>
            <text:p text:style-name="P25">5.節餘率未達0.5%者60分</text:p>
          </table:table-cell>
          <table:table-cell table:style-name="表格3.A2" office:value-type="string">
            <text:p text:style-name="P22">2%</text:p>
          </table:table-cell>
          <table:table-cell table:style-name="表格3.A2" office:value-type="string">
            <text:p text:style-name="P22">2%</text:p>
          </table:table-cell>
          <table:table-cell table:style-name="表格3.A2" office:value-type="string">
            <text:p text:style-name="P22">2%</text:p>
          </table:table-cell>
          <table:table-cell table:style-name="表格3.I4" office:value-type="string">
            <text:p text:style-name="P22">2%</text:p>
          </table:table-cell>
        </table:table-row>
        <table:table-row table:style-name="表格3.1">
          <table:covered-table-cell/>
          <table:covered-table-cell/>
          <table:covered-table-cell/>
          <table:covered-table-cell/>
          <table:covered-table-cell/>
          <table:table-cell table:style-name="表格3.A2" office:value-type="string">
            <text:p text:style-name="P22">15%</text:p>
          </table:table-cell>
          <table:table-cell table:style-name="表格3.A2" office:value-type="string">
            <text:p text:style-name="P22">15%</text:p>
          </table:table-cell>
          <table:table-cell table:style-name="表格3.A2" office:value-type="string">
            <text:p text:style-name="P22">15%</text:p>
          </table:table-cell>
          <table:table-cell table:style-name="表格3.I4" office:value-type="string">
            <text:p text:style-name="P22">15%</text:p>
          </table:table-cell>
        </table:table-row>
      </table:table>
      <text:p text:style-name="P31">【備註】：評估體制之數字代號意義如下</text:p>
      <text:list xml:id="list4884186142285737606" text:style-name="WW8Num23">
        <text:list-item>
          <text:p text:style-name="P72">指實際評估作業為運用既有之組織架構進行。</text:p>
        </text:list-item>
        <text:list-item>
          <text:p text:style-name="P72">指實際評估作業由特定之任務編組進行。</text:p>
        </text:list-item>
        <text:list-item>
          <text:p text:style-name="P72">指實際評估作業是透過第三者方式（如由專家學者等）負責運行。</text:p>
        </text:list-item>
        <text:list-item>
          <text:p text:style-name="P72">指實際評估作業為運用既有之組織架構並邀請第三者共同參與進行。</text:p>
        </text:list-item>
        <text:list-item>
          <text:p text:style-name="P72">其他。</text:p>
        </text:list-item>
      </text:list>
      <text:p text:style-name="P73"/>
      <text:p text:style-name="P57">肆、計畫內容摘要</text:p>
      <text:list xml:id="list3444637678478843608" text:style-name="WW8Num35">
        <text:list-item>
          <text:p text:style-name="P51">發揮警察整體功能，淨化治安環境（策略績效目標一之實施計畫）</text:p>
        </text:list-item>
      </text:list>
      <text:list xml:id="list946946562743192234" text:style-name="WW8Num15">
        <text:list-item>
          <text:p text:style-name="P52">提升全般刑案破獲率，降低刑案發生數</text:p>
        </text:list-item>
      </text:list>
      <text:list xml:id="list2293582414984190911" text:style-name="WW8Num2">
        <text:list-item>
          <text:p text:style-name="P2">強化情資蒐報能力，運用埋伏、跟監等蒐證及偵辦技巧，瓦解集團性犯罪，導正不法生物鏈之生態，以消弭各項刑事犯罪發生。</text:p>
        </text:list-item>
        <text:list-item>
          <text:p text:style-name="P2">持續推動「機車烙碼」、「農漁牧機具防竊刻碼」、「社區宣導座談會」等預防作為，加強民眾防範不法歹徒侵害，減少刑案發生。</text:p>
        </text:list-item>
        <text:list-item>
          <text:p text:style-name="P2">有效運用民力，輔導轄區守望相助組織，強化守望相助工作，鼓勵民力熱衷參與共同維設治安行動，促使勤務與守望相助工作併行，共同推動預防犯罪工作，減少各類刑案發生。</text:p>
        </text:list-item>
        <text:list-item>
          <text:p text:style-name="P2">持續執行警政署發布雷霆專案，策劃「震撼性」且「立即、有效」行動，以強力抗制犯罪。擴大犯罪預防犯罪宣導，各分局落實執行「聯外道路路檢」及「巡守合一」勤務，加強攔檢、盤查等攻勢勤務，並提高「見警率」與提升刑案破獲率。</text:p>
        </text:list-item>
        <text:list-item>
          <text:p text:style-name="P2">本局為加強案發現場採證及善用科學方式重現犯罪現場，提升破案契機，排除人力不足窘境，招訓遴選專責鑑識警力，於各分局成立「鑑識小組」，並指派幹部進駐支援案件數量及型態較為繁重之彰化、員林分局，全面精進採證作為，進而提升刑案破獲率，並與民眾直接雙向溝通，提升為民服<text:soft-page-break/>務之品質。</text:p>
        </text:list-item>
      </text:list>
      <text:list xml:id="list33638713" text:continue-list="list946946562743192234" text:style-name="WW8Num15">
        <text:list-item>
          <text:p text:style-name="P52">加強偵防詐欺案件，降低犯罪發生</text:p>
        </text:list-item>
      </text:list>
      <text:list xml:id="list4671428838519412540" text:style-name="WW8Num31">
        <text:list-item>
          <text:p text:style-name="P3">針對具威脅性之恐嚇詐欺集團，除由警政署不定期規劃全國同步實施外，本局每月至少實施一次，對集團性詐欺犯罪以「組織犯罪防制條例」移送偵辦，並建請檢察官聲押及建請法院宣告強制工作處分。</text:p>
        </text:list-item>
        <text:list-item>
          <text:p text:style-name="P3">積極協調金融機構，加強提款機附近夜間照明及安全設備並減少歹徒側錄民眾提款卡密碼機會，責由各警勤區深入社區，加強家戶訪查關懷宣導詐欺犯罪手法，強化被害預防意識，降低案件發生數。</text:p>
        </text:list-item>
      </text:list>
      <text:list xml:id="list33632632" text:continue-list="list33638713" text:style-name="WW8Num15">
        <text:list-item>
          <text:p text:style-name="P52">加強肅竊、肅檢械、毒品專案</text:p>
        </text:list-item>
      </text:list>
      <text:list xml:id="list5684460625645036357" text:style-name="WW8Num8">
        <text:list-item>
          <text:p text:style-name="P74">妥善規劃偵防竊盜勤務，針對汽（機）車修配業、中古汽（機）車買賣行、倉儲業及廢棄之工廠倉庫等處所，實施專案查察，並全面緝捕在逃慣竊。</text:p>
        </text:list-item>
        <text:list-item>
          <text:p text:style-name="P4">對資源回收業、廢五金工廠及當鋪業、銀樓珠寶業等易銷贓場所，嚴密查察，推動設簿登記。並配合財政部關稅總局加強出口貨櫃檢查，阻絕銷贓管道於邊境。</text:p>
        </text:list-item>
        <text:list-item>
          <text:p text:style-name="P4">賡續執行農漁牧機具防竊刻碼工作，建立農漁牧機具辨識功能，增加銷贓難度，阻斷銷贓管道，以利查贓肅竊，降低失竊率，淨化治安環境，有效保護農漁民及畜牧業者最基本之謀生工具。</text:p>
        </text:list-item>
        <text:list-item>
          <text:p text:style-name="P4">分析竊盜犯罪手法，提供偵辦方向，將犯罪手法與工具痕跡照片，彙整建立資料庫，並指派專人管制針對地域特性、侵入方式、犯案手法與使用工具及行竊標的物進行交叉分析比較，同時強化犯罪現場跡證蒐集，以提高羈押與定罪率。</text:p>
        </text:list-item>
        <text:list-item>
          <text:p text:style-name="P4">民生竊盜之發生，與轄區之治安顧慮人口有絕對之關係，加強要求各單位落實治安顧慮人口之查察；並從防制之作法著手，藉由簡訊之傳送來關懷並掌握治安顧慮人口，使治案顧慮人口一收到警方之簡訊，使其離開轄區而不在轄區犯案，同時要求各單位分析、了解轄區發生案件增加之類型及注意目前高價值民生物品業者，建立完整之治安斑點圖，加強上述地點巡邏勤務規劃，增加見警率，預防案件之發生。</text:p>
        </text:list-item>
        <text:list-item>
          <text:p text:style-name="P4">列管清查（訪）轄內有製（改）造槍彈能力之鐵工廠或隱密處所、經營管制進口廢五金、廢紙料廠商及放置物品倉庫，防止挾帶各式彈頭、彈殼、火藥，作為製造槍彈之原料。對曾犯製造、運輸、販賣、持有槍砲彈藥之治安顧慮人口，加強監控，嚴防再犯。</text:p>
        </text:list-item>
        <text:list-item>
          <text:p text:style-name="P4">加強注意轄區經營玩具槍之公司行號商店，並列為情報諮詢重點場所，以防治玩具槍改造成具有殺傷力之槍枝。針對轄內機關（構）、團體（如射擊協會等）、廠商、人民，合法購置使用之槍彈，應依「槍砲彈藥刀械許可及管理辦法」規定，加強查察管理及諮詢布置，避免合法槍彈被非法使用或流入不良分子手中，危害社會治安。</text:p>
        </text:list-item>
        <text:list-item>
          <text:p text:style-name="P4">調查轄區販賣、製造毒品前科者暨毒品通緝犯動態，防止走私非法先驅化學物品等製毒原料入境，伺機製毒販售。加強公私郵政機關、快遞公司情報諮詢佈置，防止非法訂購、遞送管制先驅化學物、合成毒品。</text:p>
        </text:list-item>
        <text:list-item>
          <text:p text:style-name="P4">受理轄區合法藥品製造公司(工廠)報案遺失管制藥品後應即列管偵查，防止非法管制藥品遭非法流用，成為毒品販售或製毒原料。建立製造、栽種毒品<text:soft-page-break/>之前科犯暨通緝犯名冊，由各單位全面清查設籍於轄內之前科犯暨通緝犯，嚴密監控掌握其動態，詳加調查有無再犯之虞，並應互相通報，嚴防流竄至他轄犯案。</text:p>
        </text:list-item>
        <text:list-item>
          <text:p text:style-name="P4">針對轄區可能被人利用為栽種或製造毒品之處所，如山區、偏僻處所、河床、工廠廠房、工寮、空屋等場所，應實施諮詢佈置、查察，進行專案掃蕩工作。</text:p>
        </text:list-item>
      </text:list>
      <text:list xml:id="list33630838" text:continue-list="list33632632" text:style-name="WW8Num15">
        <text:list-item>
          <text:p text:style-name="P52">暴力犯罪降低發生率及提高破獲率</text:p>
        </text:list-item>
      </text:list>
      <text:list xml:id="list7812868130622716060" text:style-name="WW8Num16">
        <text:list-item>
          <text:p text:style-name="P5">針對強盜、搶奪等職業犯及幫派分子對象，成立聯合專案小組，統合情資及力量，分析犯罪模式及手法，全力鎖定，隨時側密瞭解其行蹤與生活狀況，掌握動向與犯罪組織結構，及時偵破犯罪，以瓦解犯罪集團及其成員，防止逃竄犯案，危害民眾安全。針對指標性重大刑案，運用科學鑑識最新科技，加強現場勘察及證物比對，迅速偵破。</text:p>
        </text:list-item>
        <text:list-item>
          <text:p text:style-name="P5">每月配合內政部警政署執行全國同步掃蕩地下錢莊及債務催收公司暴力討債專案1次，要求所屬各單位加強事前蒐報，以爭取績效。加強要求所屬各單位，於受理是類民眾報案後，應積極依法處理，並深入了解案情，與保持受害人聯繫，適時了解被害人之需求與感受。加強員警教育訓練，針對提升本項工作法令之引用及查緝要領加強施教，以提升辦案能力。</text:p>
        </text:list-item>
        <text:list-item>
          <text:p text:style-name="P5">利用各種犯罪預防宣導機會，宣導「逾期應收帳款服務業」公司營業範圍僅以具有實質商品交易所產生之應收帳款為限，並不包括融資放款所生債權、信用卡業務或其他非實質商品交易所產生之應收帳款，以讓民眾充分瞭解「逾期應收帳款服務業」之營業性質與範圍，導正輿論視聽。</text:p>
        </text:list-item>
      </text:list>
      <text:list xml:id="list33646074" text:continue-list="list3444637678478843608" text:style-name="WW8Num35">
        <text:list-item>
          <text:p text:style-name="P51">改善交通工程設施，增進交通安全與順暢（策略績效目標二之實施計畫）</text:p>
        </text:list-item>
      </text:list>
      <text:list xml:id="list1859759592338768201" text:style-name="WW8Num9">
        <text:list-item>
          <text:p text:style-name="P53">嚴正交通執法降低交通事故死亡率</text:p>
        </text:list-item>
      </text:list>
      <text:list xml:id="list5114413792540611228" text:style-name="WW8Num21">
        <text:list-item>
          <text:p text:style-name="P6">加強執行嚴懲惡性交通違規專案，針對酒後駕車、闖紅燈、嚴重超速…等惡性違規行為嚴格取締，並藉由各項專案勤務之執行，有效遏止惡性交通違規行為，養成駕駛人遵守交通規則習慣，確保用路人行車安全。</text:p>
        </text:list-item>
        <text:list-item>
          <text:p text:style-name="P6">對於本轄易肇事路段除運用執法作為達到嚇阻之效果外，持續針對易肇事地點交通設施作評估改善，增設交通安全設施，以減少交通事故發生，確保民眾生命財產安全。</text:p>
        </text:list-item>
        <text:list-item>
          <text:p text:style-name="P6">於本縣易肇事路段設置反光導標等設施，提高夜間行車安全並重新劃設本縣重要幹道路面車道標線，以明確車道行駛方向，避免事故發生。</text:p>
        </text:list-item>
      </text:list>
      <text:list xml:id="list33639651" text:continue-list="list1859759592338768201" text:style-name="WW8Num9">
        <text:list-item>
          <text:p text:style-name="P53">提升交通號誌連鎖功能(GPS)換裝比率</text:p>
        </text:list-item>
      </text:list>
      <text:list xml:id="list1529145237759385973" text:style-name="WW8Num33">
        <text:list-item>
          <text:p text:style-name="P7">交通號誌設置之良窳不但攸關民眾行車順暢與否，規劃完善之號誌更有助於行車安全之提升，為創造安全便利之優質交通環境，改善交通安全、提高行車效率，本局每年均持續改善號誌連鎖功能，並藉此達成號誌時制最佳化之設計，有效利用道路容量，改善交通擁擠，減少行車延滯與縮短行車時間。</text:p>
        </text:list-item>
        <text:list-item>
          <text:p text:style-name="P7">對於汽、機車駕駛人於號誌管制之交岔路口，常因搶黃燈或闖紅燈造成事故，本局除改善號誌燈罩外，並選擇易肇事路口時相設定全紅秒數延長至3秒，以淨空路口增進行車安全，此外並增設測速及闖紅燈自動照相桿，以有效<text:soft-page-break/>遏止違規。</text:p>
        </text:list-item>
      </text:list>
      <text:list xml:id="list33645819" text:continue-list="list33646074" text:style-name="WW8Num35">
        <text:list-item>
          <text:p text:style-name="P51">推動社區警政，成立守望相助組織，維護居家安全（策略績效目標三之實施計畫）</text:p>
        </text:list-item>
      </text:list>
      <text:list xml:id="list2860292028123225236" text:style-name="WW8Num5">
        <text:list-item>
          <text:p text:style-name="P54">推行守望相助組織</text:p>
        </text:list-item>
      </text:list>
      <text:list xml:id="list8825577561295053184" text:style-name="WW8Num34">
        <text:list-item>
          <text:p text:style-name="P75">辦理任務訓練及村（里）社區守望相助隊示範觀摩，藉以統一觀念及作法。</text:p>
          <text:list>
            <text:list-item>
              <text:p text:style-name="P8">每半年對各分局、村（里）社區守望相助隊實施任務訓練1次，灌輸「人親土親、愛護家園」觀念，喚醒社區意識，自動自發保護家園之精神及精進勤務技能，提升服勤能力。</text:p>
            </text:list-item>
            <text:list-item>
              <text:p text:style-name="P8">每年選擇績優分局、村(里)社區守望相助隊辦理示範觀摩，加強推行社區守望相助工作，充分發揮警民合作精神，共同預防犯罪發生，維護社區安全，促進社會安和樂利之生活環境。</text:p>
            </text:list-item>
          </text:list>
        </text:list-item>
        <text:list-item>
          <text:p text:style-name="P8">87年度「內政部建立全國社區治安維護體系－守望相助再出發推行方案」實施計畫。</text:p>
        </text:list-item>
      </text:list>
      <text:p text:style-name="P63">「彰化縣警察局99年推行守望相助工作督導評核執行計畫」，輔導推行守望相助工作，強化社區民眾自主安全意識，統一觀念與作法，深化全民守望相助意識，加強教育宣導作為，有效結合社區資源，主動參與村（里）社區守望相助工作，協助維護社會治安。</text:p>
      <text:list xml:id="list33630894" text:continue-list="list2860292028123225236" text:style-name="WW8Num5">
        <text:list-item>
          <text:p text:style-name="P54">深化路口監視系統</text:p>
        </text:list-item>
      </text:list>
      <text:list xml:id="list1995327363321140154" text:style-name="WW8Num20">
        <text:list-item>
          <text:p text:style-name="P9">推廣裝設錄影監視系統，採寬頻網路傳輸方式，建立監視錄影系統遠端監控，建構全面治安防衛體系。</text:p>
        </text:list-item>
        <text:list-item>
          <text:p text:style-name="P9">本縣治安要點監視系統除99年以前所建非網路型監視系統外，目前以建置網路型監視系統為主。非網路型監視系統合計有1,311組，另已建置完成401組網路型錄影監視系統，監錄品質穩定可靠。</text:p>
        </text:list-item>
        <text:list-item>
          <text:p text:style-name="P9">針對轄內建置治安要點監視系統路口光線不足部分陸續加裝紅外線及鏡頭攝影機共計1,250組，並規劃車牌辨識系統、行車軌跡系統等，強化本局路口錄影監視系統功能，以建構治安防制網。</text:p>
        </text:list-item>
      </text:list>
      <text:list xml:id="list33624668" text:continue-list="list33630894" text:style-name="WW8Num5">
        <text:list-item>
          <text:p text:style-name="P54">加強為民服務工作，全面提升服務品質工作，強化科技化勤務指揮管制體系</text:p>
        </text:list-item>
      </text:list>
      <text:list xml:id="list7447345114606893234" text:style-name="WW8Num12">
        <text:list-item>
          <text:p text:style-name="P10">辦理為全面提升服務品質工作：本著「以客為尊」、「全員參與」及「持續改善」的服務理念，提供民眾全方位的照顧，辦理全面提升服務品質工作，不斷檢討改進服務措施，提升民眾滿意度。</text:p>
        </text:list-item>
        <text:list-item>
          <text:p text:style-name="P10">重視民情輿情</text:p>
          <text:list>
            <text:list-item>
              <text:p text:style-name="P10">為有效提升服務品質，對於民眾意見處理之回應機制，依據本局處理上級機關交付列管及人民陳情案件作業要點，於本局全球資訊網-民意廣場-設置「警民交流留言板」，凡民眾對警政有建言、法令或行政權益有疑義，歡迎縣民踴躍參與。對於民眾留言事項處理於3日內回覆留言人；另如因案件複雜，須交由其他單位查辦之案件，接到交辦之「警民交流留言板」案件交查列管單後，於3日內結案完成，並上網回覆留言人，如不能於3日內回覆，須先作初步回覆留言人，俟案件查辦完畢後再上網回覆。</text:p>
            </text:list-item>
            <text:list-item>
              <text:p text:style-name="P77"><text:soft-page-break/>編訂「便民手冊」宣導資料發送民眾，說明本局服務願景、作法、概況及各單位簡介、服務措施、服務標準、FAQ、預防犯罪、法令宣導、申訴管道等，讓民眾了解治安、交通及為民服務是本局施政重點工作。</text:p>
            </text:list-item>
            <text:list-item>
              <text:p text:style-name="P10">依據警政署「警察機關新聞發布暨媒體協調聯繫作業規定」暨本局訂定「加強警民互動評獎要點」，對於本局各單位主動發布新聞件數統計，每星期列入週報檢討，每半年評比敘獎。訂定本局針對輿情負面報導處理機制並與彰化縣大眾傳播職業工會建立合作應變機制，將本局所屬各單位優良績效為民服務作為需社會大眾周知之事項，以發布新聞方式主動提供採訪報導，如有關本局重大輿情，儘速通報本局啟動危機處理應變機制，減低傷害進行損害控管。</text:p>
            </text:list-item>
            <text:list-item>
              <text:p text:style-name="P10">賡續辦理「彰化縣警察局運用媒體宣導員警優良為民服務事蹟發布新聞，提升民眾滿意度辦法」。為強化警政光明面報導，進而提升警察服務品質及優良形象，本辦法律訂每分局6個月為一期，至少發布4則員警優良事蹟報導，並經電子（含有線電視台）及平面（中國時報、聯合報、自由時報、蘋果日報、民眾日報、台灣時報）媒體報導，每週列表管制，策進執行，對於半年未達標準分局提出檢討，以示本局重視。</text:p>
            </text:list-item>
          </text:list>
        </text:list-item>
        <text:list-item>
          <text:p text:style-name="P10">受理民眾案事故處理完畢後，由執勤人員針對報案部份訪問報案人，對報案人表示關心，報案人反映事項即時填報，由執勤官應就反映事項速作處置，落實為民服務目的。對民眾陳情、反映意見交由轄區分局辦理，並以書面回復當事人，建立警民溝通協調管道，提升為民服務效能。</text:p>
        </text:list-item>
        <text:list-item>
          <text:p text:style-name="P10">有鑑於民眾報案後處理警力姍姍來遲最受詬病，賡續辦理強化勤務指揮管制作為，提升員警立即反應能力，縮短民眾報案等待時間，並落實案件處理管控，策進受理民眾110報案，逐年縮短民眾報案等待時間，提升為民服務滿意度。期能達成內政部警政署要求員警到達現場速度以5（含）分鐘為目標，不超過15（含）分鐘為原則，落實達到全般案件員警到達現場平均不超過10分鐘之要求。</text:p>
        </text:list-item>
        <text:list-item>
          <text:p text:style-name="P10">建置電視牆系統，將各項訊息整合於同一平台</text:p>
        </text:list-item>
      </text:list>
      <text:p text:style-name="P63">於本局勤指中心規劃建置電視牆系統，將110 E化勤務指管系統、GPS警車衛星定位系統、涉案車輛辨識系統及路口監視錄影系統CCTV、案件發生訊息等相關資訊，透過環控系統同步顯示在電視牆上，建構資訊整合之E化勤務指揮中心，第一時間迅速掌握治安、交通動態，縮短報案反應時間，強化派遣機制及緊急應變能力，達成警察E化、M化目標，提升查緝罪與為民服務效能。</text:p>
      <text:list xml:id="list33638643" text:continue-list="list33645819" text:style-name="WW8Num35">
        <text:list-item>
          <text:p text:style-name="P51">積極防處少年事件，落實婦幼安全保護（策略績效目標四之實施計畫）</text:p>
        </text:list-item>
      </text:list>
      <text:list xml:id="list154528196597885927" text:style-name="WW8Num17">
        <text:list-item>
          <text:p text:style-name="P55">防處少年事件</text:p>
        </text:list-item>
      </text:list>
      <text:list xml:id="list4938373107806306530" text:style-name="WW8Num28">
        <text:list-item>
          <text:p text:style-name="P11">執行保護少年措施，偵處少年犯罪及虞犯事件</text:p>
          <text:list>
            <text:list-item>
              <text:p text:style-name="P11">依本縣少年犯罪狀況策訂勤務執行，加強臨檢查察各類危害少年身心健康場所有無違反「少年事件處理法」、「兒童及少年福利法」、「菸害防制法」、「兒童及少年性交易防制條例」及「社會秩序維護法」等案件，消除少年偏差行為及犯罪誘因。</text:p>
            </text:list-item>
            <text:list-item>
              <text:p text:style-name="P11">就「兒童及少年福利法」、「社會秩序維護法」所列之易衍生少年不良行為<text:soft-page-break/>場所，規劃臨檢勤務查察有無負責人或從業人員放任少年出入、聚集其內或在內擔任侍應或從事其他足以危害或影響身心發展之行為、勸導深夜在外遊蕩少年、協尋中輟行蹤不明學生，徹底掃除戕害少年身心健康之誘因場所。</text:p>
            </text:list-item>
            <text:list-item>
              <text:p text:style-name="P11">加強取締勸導少年吸菸、飲酒、嚼檳榔等不良行為，並追查販售業者移送處罰；深入布線調查是否有黑道幫派以暴力脅迫、金錢利誘、毒品控制或其他方式吸收學生入會，發展組織及其他少年犯罪等不法情事。對本縣網咖、KTV等青少年易施用毒品場所，建立監管資料，並積極布線查緝。</text:p>
            </text:list-item>
            <text:list-item>
              <text:p text:style-name="P11">加強與各校聯繫、周邊巡邏，建立校園安全預防機制，並加強協尋教育部「中輟生網路通報系統」中輟行蹤不明學生，通報主管教育單位輔導復學及預防少年在外遊蕩，防止少年沾染惡習或被害（騙）事件發生。配合彰化縣學生校外生活輔導委員會執行聯合巡查，加強保護學生校外安全；每學期協調學校進行校園安全環境檢測評估，找出治安盲點，並加強網路巡邏，查緝妨害少年身心健康發展之不法資訊。</text:p>
            </text:list-item>
            <text:list-item>
              <text:p text:style-name="P11">為積極協尋逃學（家）少年，朝向「零中輟」之目標，於99年5月10日開始實施「每日逃學通報」，其內容為：本縣各校輟學學生尚未達「中途輟學通報協尋系統」通報前積極尋回，期能有效降低中輟發生數量截至102年12月31日為止，已成功尋回320人次，並加強查處少年聚集場所或不良行為。</text:p>
            </text:list-item>
          </text:list>
        </text:list-item>
        <text:list-item>
          <text:p text:style-name="P11">辦理春風專案（輔導活動），預防少年犯罪宣導</text:p>
          <text:list>
            <text:list-item>
              <text:p text:style-name="P11">舉辦少年法治教育與預防被害之校園宣導，強化學生安全自覺，充實彼等危機處理應變能力。</text:p>
            </text:list-item>
            <text:list-item>
              <text:p text:style-name="P11">針對少年休閒型態及相關次文化，規劃辦理休閒育樂活動，俾使其參與正當活動，減少涉足不當場所機會，有效預防少年犯罪事件之發生。深入布線調查是否有黑道幫派以暴力脅迫、金錢利誘、毒品控制或其他方式侵入校園，吸收學生入會，發展組織及其他少年犯罪等不法情事。</text:p>
            </text:list-item>
            <text:list-item>
              <text:p text:style-name="P11">規劃結合宗教、公益團體、社區發展協會等社會資源，藉由多樣化豐富之少年輔導課程，加強輔導，建立社區認同感，及建立正確人生觀及價值觀，並強化自信心及謀生能力，使其身心健全發展，減少犯罪動機，進而降低少年犯罪率。</text:p>
            </text:list-item>
          </text:list>
        </text:list-item>
      </text:list>
      <text:list xml:id="list33641595" text:continue-list="list154528196597885927" text:style-name="WW8Num17">
        <text:list-item>
          <text:p text:style-name="P55">落實婦幼安全保護</text:p>
        </text:list-item>
      </text:list>
      <text:list xml:id="list3761996705266284248" text:style-name="WW8Num22">
        <text:list-item>
          <text:p text:style-name="P12">持續辦理「社區家庭暴力防治官」專業訓練</text:p>
          <text:list>
            <text:list-item>
              <text:p text:style-name="P12">提升各分駐（派出）所員警處理家庭暴力案件專業知能及服務理念，由分局「家庭暴力防治官」制度向下紮根於各分駐（派出）所設置「社區家庭暴力防治官」，擔負諮詢指導角色，協助分駐（派出）所員警依法、正確、妥適受（處）理家庭暴力案件。以深化家庭暴力防治工作及貫徹家庭暴力防治官縱向聯絡體系。</text:p>
            </text:list-item>
            <text:list-item>
              <text:p text:style-name="P12">加強「社區家庭暴力防治官」專責人員對於婦幼安全工作價值之認知，熟悉家庭暴力、兒童保護等相關法令，加強案件處理及蒐證之相關技能，以增進案件敏感度、同理心概念及技巧，促進網絡協調合作。</text:p>
            </text:list-item>
          </text:list>
        </text:list-item>
        <text:list-item>
          <text:p text:style-name="P12">約制家庭暴力相對人，保護被害人安全</text:p>
          <text:list>
            <text:list-item>
              <text:p text:style-name="P12"><text:soft-page-break/>針對交保、飭回之家庭暴力相對人，施以約制、告誡作為，防範家暴案件發生。</text:p>
            </text:list-item>
            <text:list-item>
              <text:p text:style-name="P78">加強各相關單位與本局橫向聯繫，建立完整家庭暴力保護與通報系統。</text:p>
            </text:list-item>
          </text:list>
        </text:list-item>
        <text:list-item>
          <text:p text:style-name="P12">加強對高風險家庭通報</text:p>
          <text:list>
            <text:list-item>
              <text:p text:style-name="P12">規劃各單位員警加強兒童及少年保護、家庭暴力暨性侵害事件通報及防治工作。</text:p>
            </text:list-item>
            <text:list-item>
              <text:p text:style-name="P12">責由「兒童保護官」彙整轄內各分駐（派出）所篩選高風險家庭評估表，並列冊執行。</text:p>
            </text:list-item>
            <text:list-item>
              <text:p text:style-name="P12">督飭各單位加強宣導兒童及少年保護、家庭暴力暨性侵害事件之高風險家庭，主動通報觀念及意識，強化社區預防犯罪效能。</text:p>
            </text:list-item>
          </text:list>
        </text:list-item>
        <text:list-item>
          <text:p text:style-name="P12">辦理婦幼安全宣導工作</text:p>
          <text:list>
            <text:list-item>
              <text:p text:style-name="P12">於本局婦幼隊網站放置婦幼安全宣導課程表，供申請單位下載填寫傳真申請，簡化申請程序；推動校園安全宣導列車，前往各國中（小）、幼稚園宣導學生人身安全課程。</text:p>
            </text:list-item>
            <text:list-item>
              <text:p text:style-name="P12">前往各機關、團體、社團講授婦幼人身安全觀念及防身術課程，配合彰化縣政府社會處辦理「尋找社區守護天使」活動，巡迴至縣內各社區辦理家庭暴力、性侵害防治、防搶、防詐騙宣導，印製各式家庭暴力、性侵害、性騷擾防治、防搶宣導摺頁宣導婦幼安全。</text:p>
            </text:list-item>
          </text:list>
        </text:list-item>
      </text:list>
      <text:list xml:id="list33618792" text:continue-list="list33638643" text:style-name="WW8Num35">
        <text:list-item>
          <text:p text:style-name="P51">積極整建辦公廳舍，汰換老舊警用車輛（策略績效目標五之實施計畫）</text:p>
        </text:list-item>
      </text:list>
      <text:list xml:id="list7866782474007346864" text:style-name="WW8Num18">
        <text:list-item>
          <text:p text:style-name="P56">整建彰化分局暨其他三處警察辦公廳舍工程</text:p>
        </text:list-item>
      </text:list>
      <text:p text:style-name="P67">除續辦彰化分局辦公廳舍整建工程案，經費為1億2,610萬元（分98年至101年編列），另分100年至103年規劃整建員林分局莒光派出所、彰化分局民族路派出所、溪湖分局忠覺派出所等3處，執行經費概編如下：</text:p>
      <text:list xml:id="list8162491700107628159" text:style-name="WW8Num19">
        <text:list-item>
          <text:p text:style-name="P13">100年度預計編列3,000萬元辦理整建辦公廳舍工程。</text:p>
        </text:list-item>
        <text:list-item>
          <text:p text:style-name="P13">101年度預計編列8,216萬元辦理整建辦公廳舍工程。</text:p>
        </text:list-item>
        <text:list-item>
          <text:p text:style-name="P13">102年度預計編列3,180萬元辦理整建辦公廳舍工程。</text:p>
        </text:list-item>
        <text:list-item>
          <text:p text:style-name="P13">103年度預計編列4,320萬元辦理整建辦公廳舍工程。</text:p>
        </text:list-item>
        <text:list-item>
          <text:p text:style-name="P13">逐年編列預算，修繕老舊辦公廳舍及汰換中央空調設備，並編列預算購置員警服裝、皮鞋及配件。</text:p>
        </text:list-item>
      </text:list>
      <text:list xml:id="list33645514" text:continue-list="list7866782474007346864" text:style-name="WW8Num18">
        <text:list-item>
          <text:p text:style-name="P56">汰換逾使用年限警用車輛</text:p>
        </text:list-item>
      </text:list>
      <text:p text:style-name="P68">每年編列經費3,000萬元，逐年辦理警用車輛汰舊換新，規劃汰換警用車輛如下：</text:p>
      <text:p text:style-name="P67">100年汰換巡邏車55輛（單價578,680元整）、勤務車3輛（單價659,898元整）、巡邏機車8輛（單價48,219元整）。</text:p>
      <text:list xml:id="list1021929653969512365" text:style-name="WW8Num25">
        <text:list-item>
          <text:p text:style-name="P14">101年汰換廂式偵防車17輛、勤務車2輛、巡邏機車347輛。</text:p>
        </text:list-item>
        <text:list-item>
          <text:p text:style-name="P76">102年汰換巡邏車33輛、偵防車1輛、小型警備車1輛、巡邏機車166輛。</text:p>
        </text:list-item>
        <text:list-item>
          <text:p text:style-name="P14">103年汰換巡邏車22輛、小型警備車9輛、廂式偵防車10輛、現場勘察車1輛、勤務車2輛、巡邏機車14輛。</text:p>
        </text:list-item>
      </text:list>
      <text:p text:style-name="Standard"/>
      <text:p text:style-name="P19">伍、彰化縣警察局中程經費總需求表</text:p>
      <text:p text:style-name="P79"><text:soft-page-break/>單位：新臺幣千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D"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22">策略績效目標</text:p>
              <text:p text:style-name="P22">計畫名稱</text:p>
            </table:table-cell>
            <table:table-cell table:style-name="表格4.A1" table:number-rows-spanned="2" office:value-type="string">
              <text:p text:style-name="P22">以前年度已列預算數</text:p>
            </table:table-cell>
            <table:table-cell table:style-name="表格4.A1" table:number-rows-spanned="2" office:value-type="string">
              <text:p text:style-name="P22">100年度</text:p>
            </table:table-cell>
            <table:table-cell table:style-name="表格4.A1" table:number-rows-spanned="2" office:value-type="string">
              <text:p text:style-name="P22">101年度</text:p>
            </table:table-cell>
            <table:table-cell table:style-name="表格4.A1" table:number-rows-spanned="2" office:value-type="string">
              <text:p text:style-name="P22">102年度</text:p>
            </table:table-cell>
            <table:table-cell table:style-name="表格4.A1" table:number-rows-spanned="2" office:value-type="string">
              <text:p text:style-name="P22">103年度</text:p>
            </table:table-cell>
            <table:table-cell table:style-name="表格4.A1" table:number-rows-spanned="2" office:value-type="string">
              <text:p text:style-name="P22">104年度以後經費需求</text:p>
            </table:table-cell>
            <table:table-cell table:style-name="表格4.A1" table:number-rows-spanned="2" office:value-type="string">
              <text:p text:style-name="P22">100至103年度合計</text:p>
            </table:table-cell>
            <table:table-cell table:style-name="表格4.A1" table:number-rows-spanned="2" office:value-type="string">
              <text:p text:style-name="P22">總 計</text:p>
            </table:table-cell>
            <table:table-cell table:style-name="表格4.A1" table:number-columns-spanned="3" office:value-type="string">
              <text:p text:style-name="P22">計畫性質</text:p>
            </table:table-cell>
            <table:covered-table-cell/>
            <table:covered-table-cell/>
            <table:table-cell table:style-name="表格4.M1" table:number-rows-spanned="2" office:value-type="string">
              <text:p text:style-name="P22">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2">公共建設</text:p>
            </table:table-cell>
            <table:table-cell table:style-name="表格4.A1" office:value-type="string">
              <text:p text:style-name="P22">科技發展</text:p>
            </table:table-cell>
            <table:table-cell table:style-name="表格4.A1" office:value-type="string">
              <text:p text:style-name="P22">社會發展</text:p>
            </table:table-cell>
            <table:covered-table-cell/>
          </table:table-row>
        </table:table-header-rows>
        <table:table-row table:style-name="表格4.1">
          <table:table-cell table:style-name="表格4.A2" office:value-type="string">
            <text:list xml:id="list8489452466683422498" text:style-name="WW8Num14">
              <text:list-item>
                <text:p text:style-name="P30">發揮警察整體功能，淨化治安環境</text:p>
              </text:list-item>
            </text:list>
          </table:table-cell>
          <table:table-cell table:style-name="表格4.A1" office:value-type="string">
            <text:p text:style-name="P32">19972</text:p>
          </table:table-cell>
          <table:table-cell table:style-name="表格4.A1" office:value-type="string">
            <text:p text:style-name="P32">20140</text:p>
          </table:table-cell>
          <table:table-cell table:style-name="表格4.A1" office:value-type="string">
            <text:p text:style-name="P32">20140</text:p>
          </table:table-cell>
          <table:table-cell table:style-name="表格4.A1" office:value-type="string">
            <text:p text:style-name="P32">20140</text:p>
          </table:table-cell>
          <table:table-cell table:style-name="表格4.A1" office:value-type="string">
            <text:p text:style-name="P32">20340</text:p>
          </table:table-cell>
          <table:table-cell table:style-name="表格4.A1" office:value-type="string">
            <text:p text:style-name="P32">0</text:p>
          </table:table-cell>
          <table:table-cell table:style-name="表格4.A1" office:value-type="string">
            <text:p text:style-name="P32">80760</text:p>
          </table:table-cell>
          <table:table-cell table:style-name="表格4.A1" office:value-type="string">
            <text:p text:style-name="P32">100732</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M2" office:value-type="string">
            <text:p text:style-name="P15"/>
          </table:table-cell>
        </table:table-row>
        <table:table-row table:style-name="表格4.1">
          <table:table-cell table:style-name="表格4.A2" office:value-type="string">
            <text:p text:style-name="P80">1.1 提升全般刑案破獲率，降低刑案發生數</text:p>
          </table:table-cell>
          <table:table-cell table:style-name="表格4.A1" office:value-type="string">
            <text:p text:style-name="P32">2400</text:p>
          </table:table-cell>
          <table:table-cell table:style-name="表格4.A1" office:value-type="string">
            <text:p text:style-name="P32">2400</text:p>
          </table:table-cell>
          <table:table-cell table:style-name="表格4.A1" office:value-type="string">
            <text:p text:style-name="P32">2400</text:p>
          </table:table-cell>
          <table:table-cell table:style-name="表格4.A1" office:value-type="string">
            <text:p text:style-name="P32">2400</text:p>
          </table:table-cell>
          <table:table-cell table:style-name="表格4.A1" office:value-type="string">
            <text:p text:style-name="P32">2400</text:p>
          </table:table-cell>
          <table:table-cell table:style-name="表格4.A1" office:value-type="string">
            <text:p text:style-name="P32">0</text:p>
          </table:table-cell>
          <table:table-cell table:style-name="表格4.A1" office:value-type="string">
            <text:p text:style-name="P32">9600</text:p>
          </table:table-cell>
          <table:table-cell table:style-name="表格4.A1" office:value-type="string">
            <text:p text:style-name="P32">12000</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p text:style-name="P80">1.2 加強偵防詐欺案件，降低犯罪發生</text:p>
          </table:table-cell>
          <table:table-cell table:style-name="表格4.A1" office:value-type="string">
            <text:p text:style-name="P32">7900</text:p>
          </table:table-cell>
          <table:table-cell table:style-name="表格4.A1" office:value-type="string">
            <text:p text:style-name="P32">7900</text:p>
          </table:table-cell>
          <table:table-cell table:style-name="表格4.A1" office:value-type="string">
            <text:p text:style-name="P32">7900</text:p>
          </table:table-cell>
          <table:table-cell table:style-name="表格4.A1" office:value-type="string">
            <text:p text:style-name="P32">7900</text:p>
          </table:table-cell>
          <table:table-cell table:style-name="表格4.A1" office:value-type="string">
            <text:p text:style-name="P32">7900</text:p>
          </table:table-cell>
          <table:table-cell table:style-name="表格4.A1" office:value-type="string">
            <text:p text:style-name="P32">0</text:p>
          </table:table-cell>
          <table:table-cell table:style-name="表格4.A1" office:value-type="string">
            <text:p text:style-name="P32">31600</text:p>
          </table:table-cell>
          <table:table-cell table:style-name="表格4.A1" office:value-type="string">
            <text:p text:style-name="P32">39500</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p text:style-name="P80">1.3 加強肅竊、肅檢械、毒品專案</text:p>
          </table:table-cell>
          <table:table-cell table:style-name="表格4.A1" office:value-type="string">
            <text:p text:style-name="P32">9540</text:p>
          </table:table-cell>
          <table:table-cell table:style-name="表格4.A1" office:value-type="string">
            <text:p text:style-name="P32">9540</text:p>
          </table:table-cell>
          <table:table-cell table:style-name="表格4.A1" office:value-type="string">
            <text:p text:style-name="P32">9540</text:p>
          </table:table-cell>
          <table:table-cell table:style-name="表格4.A1" office:value-type="string">
            <text:p text:style-name="P32">9540</text:p>
          </table:table-cell>
          <table:table-cell table:style-name="表格4.A1" office:value-type="string">
            <text:p text:style-name="P32">9540</text:p>
          </table:table-cell>
          <table:table-cell table:style-name="表格4.A1" office:value-type="string">
            <text:p text:style-name="P32">0</text:p>
          </table:table-cell>
          <table:table-cell table:style-name="表格4.A1" office:value-type="string">
            <text:p text:style-name="P32">38160</text:p>
          </table:table-cell>
          <table:table-cell table:style-name="表格4.A1" office:value-type="string">
            <text:p text:style-name="P32">47700</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p text:style-name="P80">1.4 暴力犯罪降低發生率及提高破獲率</text:p>
          </table:table-cell>
          <table:table-cell table:style-name="表格4.A1" office:value-type="string">
            <text:p text:style-name="P32">132</text:p>
          </table:table-cell>
          <table:table-cell table:style-name="表格4.A1" office:value-type="string">
            <text:p text:style-name="P32">300</text:p>
          </table:table-cell>
          <table:table-cell table:style-name="表格4.A1" office:value-type="string">
            <text:p text:style-name="P32">300</text:p>
          </table:table-cell>
          <table:table-cell table:style-name="表格4.A1" office:value-type="string">
            <text:p text:style-name="P32">300</text:p>
          </table:table-cell>
          <table:table-cell table:style-name="表格4.A1" office:value-type="string">
            <text:p text:style-name="P32">500</text:p>
          </table:table-cell>
          <table:table-cell table:style-name="表格4.A1" office:value-type="string">
            <text:p text:style-name="P32">0</text:p>
          </table:table-cell>
          <table:table-cell table:style-name="表格4.A1" office:value-type="string">
            <text:p text:style-name="P32">1400</text:p>
          </table:table-cell>
          <table:table-cell table:style-name="表格4.A1" office:value-type="string">
            <text:p text:style-name="P32">1532</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list xml:id="list33629727" text:continue-numbering="true" text:style-name="WW8Num14">
              <text:list-item>
                <text:p text:style-name="P30">改善交通工程設施，增進交通安全與順暢</text:p>
              </text:list-item>
            </text:list>
          </table:table-cell>
          <table:table-cell table:style-name="表格4.A1" office:value-type="string">
            <text:p text:style-name="P32">4875</text:p>
          </table:table-cell>
          <table:table-cell table:style-name="表格4.A1" office:value-type="string">
            <text:p text:style-name="P32">4875</text:p>
          </table:table-cell>
          <table:table-cell table:style-name="表格4.A1" office:value-type="string">
            <text:p text:style-name="P32">4875</text:p>
          </table:table-cell>
          <table:table-cell table:style-name="表格4.A1" office:value-type="string">
            <text:p text:style-name="P32">4875</text:p>
          </table:table-cell>
          <table:table-cell table:style-name="表格4.A1" office:value-type="string">
            <text:p text:style-name="P32">4875</text:p>
          </table:table-cell>
          <table:table-cell table:style-name="表格4.A1" office:value-type="string">
            <text:p text:style-name="P32">0</text:p>
          </table:table-cell>
          <table:table-cell table:style-name="表格4.A1" office:value-type="string">
            <text:p text:style-name="P32">19500</text:p>
          </table:table-cell>
          <table:table-cell table:style-name="表格4.A1" office:value-type="string">
            <text:p text:style-name="P32">24375</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M2" office:value-type="string">
            <text:p text:style-name="P15"/>
          </table:table-cell>
        </table:table-row>
        <table:table-row table:style-name="表格4.1">
          <table:table-cell table:style-name="表格4.A2" office:value-type="string">
            <text:p text:style-name="P80">2.1 嚴正交通執法降低交通事故死亡率</text:p>
          </table:table-cell>
          <table:table-cell table:style-name="表格4.A1" office:value-type="string">
            <text:p text:style-name="P32">3933</text:p>
          </table:table-cell>
          <table:table-cell table:style-name="表格4.A1" office:value-type="string">
            <text:p text:style-name="P32">3933</text:p>
          </table:table-cell>
          <table:table-cell table:style-name="表格4.A1" office:value-type="string">
            <text:p text:style-name="P32">3933</text:p>
          </table:table-cell>
          <table:table-cell table:style-name="表格4.A1" office:value-type="string">
            <text:p text:style-name="P32">3933</text:p>
          </table:table-cell>
          <table:table-cell table:style-name="表格4.A1" office:value-type="string">
            <text:p text:style-name="P32">3933</text:p>
          </table:table-cell>
          <table:table-cell table:style-name="表格4.A1" office:value-type="string">
            <text:p text:style-name="P32">0</text:p>
          </table:table-cell>
          <table:table-cell table:style-name="表格4.A1" office:value-type="string">
            <text:p text:style-name="P32">15732</text:p>
          </table:table-cell>
          <table:table-cell table:style-name="表格4.A1" office:value-type="string">
            <text:p text:style-name="P32">19665</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p text:style-name="P80">2.2 提升交通號誌連鎖功能(GPS)換<text:soft-page-break/>裝比率</text:p>
          </table:table-cell>
          <table:table-cell table:style-name="表格4.A1" office:value-type="string">
            <text:p text:style-name="P32">942</text:p>
          </table:table-cell>
          <table:table-cell table:style-name="表格4.A1" office:value-type="string">
            <text:p text:style-name="P32">942</text:p>
          </table:table-cell>
          <table:table-cell table:style-name="表格4.A1" office:value-type="string">
            <text:p text:style-name="P32">942</text:p>
          </table:table-cell>
          <table:table-cell table:style-name="表格4.A1" office:value-type="string">
            <text:p text:style-name="P32">942</text:p>
          </table:table-cell>
          <table:table-cell table:style-name="表格4.A1" office:value-type="string">
            <text:p text:style-name="P32">942</text:p>
          </table:table-cell>
          <table:table-cell table:style-name="表格4.A1" office:value-type="string">
            <text:p text:style-name="P32">0</text:p>
          </table:table-cell>
          <table:table-cell table:style-name="表格4.A1" office:value-type="string">
            <text:p text:style-name="P32">3768</text:p>
          </table:table-cell>
          <table:table-cell table:style-name="表格4.A1" office:value-type="string">
            <text:p text:style-name="P32">4710</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list xml:id="list33616877" text:continue-numbering="true" text:style-name="WW8Num14">
              <text:list-item>
                <text:p text:style-name="P30">推動社區警政，成立守望相助組織，維護居家安全</text:p>
              </text:list-item>
            </text:list>
          </table:table-cell>
          <table:table-cell table:style-name="表格4.A1" office:value-type="string">
            <text:p text:style-name="P32">40346</text:p>
          </table:table-cell>
          <table:table-cell table:style-name="表格4.A1" office:value-type="string">
            <text:p text:style-name="P32">20346</text:p>
          </table:table-cell>
          <table:table-cell table:style-name="表格4.A1" office:value-type="string">
            <text:p text:style-name="P32">20346</text:p>
          </table:table-cell>
          <table:table-cell table:style-name="表格4.A1" office:value-type="string">
            <text:p text:style-name="P32">20346</text:p>
          </table:table-cell>
          <table:table-cell table:style-name="表格4.A1" office:value-type="string">
            <text:p text:style-name="P32">20346</text:p>
          </table:table-cell>
          <table:table-cell table:style-name="表格4.A1" office:value-type="string">
            <text:p text:style-name="P32">0</text:p>
          </table:table-cell>
          <table:table-cell table:style-name="表格4.A1" office:value-type="string">
            <text:p text:style-name="P32">81384</text:p>
          </table:table-cell>
          <table:table-cell table:style-name="表格4.A1" office:value-type="string">
            <text:p text:style-name="P32">121730</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M2" office:value-type="string">
            <text:p text:style-name="P15"/>
          </table:table-cell>
        </table:table-row>
        <table:table-row table:style-name="表格4.1">
          <table:table-cell table:style-name="表格4.A2" office:value-type="string">
            <text:p text:style-name="P80">3.1 推行守望相助組織</text:p>
          </table:table-cell>
          <table:table-cell table:style-name="表格4.A1" office:value-type="string">
            <text:p text:style-name="P32">12000</text:p>
          </table:table-cell>
          <table:table-cell table:style-name="表格4.A1" office:value-type="string">
            <text:p text:style-name="P32">12000</text:p>
          </table:table-cell>
          <table:table-cell table:style-name="表格4.A1" office:value-type="string">
            <text:p text:style-name="P32">12000</text:p>
          </table:table-cell>
          <table:table-cell table:style-name="表格4.A1" office:value-type="string">
            <text:p text:style-name="P32">12000</text:p>
          </table:table-cell>
          <table:table-cell table:style-name="表格4.A1" office:value-type="string">
            <text:p text:style-name="P32">12000</text:p>
          </table:table-cell>
          <table:table-cell table:style-name="表格4.A1" office:value-type="string">
            <text:p text:style-name="P32">0</text:p>
          </table:table-cell>
          <table:table-cell table:style-name="表格4.A1" office:value-type="string">
            <text:p text:style-name="P32">48000</text:p>
          </table:table-cell>
          <table:table-cell table:style-name="表格4.A1" office:value-type="string">
            <text:p text:style-name="P32">60000</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p text:style-name="P80">3.2 深化路口監視系統</text:p>
          </table:table-cell>
          <table:table-cell table:style-name="表格4.A1" office:value-type="string">
            <text:p text:style-name="P32">25000</text:p>
          </table:table-cell>
          <table:table-cell table:style-name="表格4.A1" office:value-type="string">
            <text:p text:style-name="P32">5000</text:p>
          </table:table-cell>
          <table:table-cell table:style-name="表格4.A1" office:value-type="string">
            <text:p text:style-name="P32">5000</text:p>
          </table:table-cell>
          <table:table-cell table:style-name="表格4.A1" office:value-type="string">
            <text:p text:style-name="P32">5000</text:p>
          </table:table-cell>
          <table:table-cell table:style-name="表格4.A1" office:value-type="string">
            <text:p text:style-name="P32">5000</text:p>
          </table:table-cell>
          <table:table-cell table:style-name="表格4.A1" office:value-type="string">
            <text:p text:style-name="P32">0</text:p>
          </table:table-cell>
          <table:table-cell table:style-name="表格4.A1" office:value-type="string">
            <text:p text:style-name="P32">20000</text:p>
          </table:table-cell>
          <table:table-cell table:style-name="表格4.A1" office:value-type="string">
            <text:p text:style-name="P32">45000</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p text:style-name="P80">3.3 加強為民服務工作，全面提升服務品質工作，強化科技化勤務指揮管制體系</text:p>
          </table:table-cell>
          <table:table-cell table:style-name="表格4.A1" office:value-type="string">
            <text:p text:style-name="P32">3346</text:p>
          </table:table-cell>
          <table:table-cell table:style-name="表格4.A1" office:value-type="string">
            <text:p text:style-name="P32">3346</text:p>
          </table:table-cell>
          <table:table-cell table:style-name="表格4.A1" office:value-type="string">
            <text:p text:style-name="P32">3346</text:p>
          </table:table-cell>
          <table:table-cell table:style-name="表格4.A1" office:value-type="string">
            <text:p text:style-name="P32">3346</text:p>
          </table:table-cell>
          <table:table-cell table:style-name="表格4.A1" office:value-type="string">
            <text:p text:style-name="P32">3346</text:p>
          </table:table-cell>
          <table:table-cell table:style-name="表格4.A1" office:value-type="string">
            <text:p text:style-name="P32">0</text:p>
          </table:table-cell>
          <table:table-cell table:style-name="表格4.A1" office:value-type="string">
            <text:p text:style-name="P32">13384</text:p>
          </table:table-cell>
          <table:table-cell table:style-name="表格4.A1" office:value-type="string">
            <text:p text:style-name="P32">16730</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list xml:id="list33617566" text:continue-numbering="true" text:style-name="WW8Num14">
              <text:list-item>
                <text:p text:style-name="P30">積極防處少年事件，落實婦幼安全保護</text:p>
              </text:list-item>
            </text:list>
          </table:table-cell>
          <table:table-cell table:style-name="表格4.A1" office:value-type="string">
            <text:p text:style-name="P32">1468</text:p>
          </table:table-cell>
          <table:table-cell table:style-name="表格4.A1" office:value-type="string">
            <text:p text:style-name="P32">1468</text:p>
          </table:table-cell>
          <table:table-cell table:style-name="表格4.A1" office:value-type="string">
            <text:p text:style-name="P32">1480</text:p>
          </table:table-cell>
          <table:table-cell table:style-name="表格4.A1" office:value-type="string">
            <text:p text:style-name="P32">1480</text:p>
          </table:table-cell>
          <table:table-cell table:style-name="表格4.A1" office:value-type="string">
            <text:p text:style-name="P32">1480</text:p>
          </table:table-cell>
          <table:table-cell table:style-name="表格4.A1" office:value-type="string">
            <text:p text:style-name="P32">0</text:p>
          </table:table-cell>
          <table:table-cell table:style-name="表格4.A1" office:value-type="string">
            <text:p text:style-name="P32">5908</text:p>
          </table:table-cell>
          <table:table-cell table:style-name="表格4.A1" office:value-type="string">
            <text:p text:style-name="P32">7376</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M2" office:value-type="string">
            <text:p text:style-name="P15"/>
          </table:table-cell>
        </table:table-row>
        <table:table-row table:style-name="表格4.1">
          <table:table-cell table:style-name="表格4.A2" office:value-type="string">
            <text:p text:style-name="P80">4.1 防處少年事件</text:p>
          </table:table-cell>
          <table:table-cell table:style-name="表格4.A1" office:value-type="string">
            <text:p text:style-name="P32">1412</text:p>
          </table:table-cell>
          <table:table-cell table:style-name="表格4.A1" office:value-type="string">
            <text:p text:style-name="P32">1412</text:p>
          </table:table-cell>
          <table:table-cell table:style-name="表格4.A1" office:value-type="string">
            <text:p text:style-name="P32">1424</text:p>
          </table:table-cell>
          <table:table-cell table:style-name="表格4.A1" office:value-type="string">
            <text:p text:style-name="P32">1424</text:p>
          </table:table-cell>
          <table:table-cell table:style-name="表格4.A1" office:value-type="string">
            <text:p text:style-name="P32">1424</text:p>
          </table:table-cell>
          <table:table-cell table:style-name="表格4.A1" office:value-type="string">
            <text:p text:style-name="P32">0</text:p>
          </table:table-cell>
          <table:table-cell table:style-name="表格4.A1" office:value-type="string">
            <text:p text:style-name="P32">5684</text:p>
          </table:table-cell>
          <table:table-cell table:style-name="表格4.A1" office:value-type="string">
            <text:p text:style-name="P32">7096</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p text:style-name="P80">4.2 落實婦幼安全保護</text:p>
          </table:table-cell>
          <table:table-cell table:style-name="表格4.A1" office:value-type="string">
            <text:p text:style-name="P32">56</text:p>
          </table:table-cell>
          <table:table-cell table:style-name="表格4.A1" office:value-type="string">
            <text:p text:style-name="P32">56</text:p>
          </table:table-cell>
          <table:table-cell table:style-name="表格4.A1" office:value-type="string">
            <text:p text:style-name="P32">56</text:p>
          </table:table-cell>
          <table:table-cell table:style-name="表格4.A1" office:value-type="string">
            <text:p text:style-name="P32">56</text:p>
          </table:table-cell>
          <table:table-cell table:style-name="表格4.A1" office:value-type="string">
            <text:p text:style-name="P32">56</text:p>
          </table:table-cell>
          <table:table-cell table:style-name="表格4.A1" office:value-type="string">
            <text:p text:style-name="P32">0</text:p>
          </table:table-cell>
          <table:table-cell table:style-name="表格4.A1" office:value-type="string">
            <text:p text:style-name="P32">224</text:p>
          </table:table-cell>
          <table:table-cell table:style-name="表格4.A1" office:value-type="string">
            <text:p text:style-name="P32">280</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list xml:id="list33614582" text:continue-numbering="true" text:style-name="WW8Num14">
              <text:list-item>
                <text:p text:style-name="P30">積極整建辦公廳舍，汰換老舊警用車輛</text:p>
              </text:list-item>
            </text:list>
          </table:table-cell>
          <table:table-cell table:style-name="表格4.A1" office:value-type="string">
            <text:p text:style-name="P32">73100</text:p>
          </table:table-cell>
          <table:table-cell table:style-name="表格4.A1" office:value-type="string">
            <text:p text:style-name="P32">64000</text:p>
          </table:table-cell>
          <table:table-cell table:style-name="表格4.A1" office:value-type="string">
            <text:p text:style-name="P32">110860</text:p>
          </table:table-cell>
          <table:table-cell table:style-name="表格4.A1" office:value-type="string">
            <text:p text:style-name="P32">6080</text:p>
          </table:table-cell>
          <table:table-cell table:style-name="表格4.A1" office:value-type="string">
            <text:p text:style-name="P32">75200</text:p>
          </table:table-cell>
          <table:table-cell table:style-name="表格4.A1" office:value-type="string">
            <text:p text:style-name="P32">0</text:p>
          </table:table-cell>
          <table:table-cell table:style-name="表格4.A1" office:value-type="string">
            <text:p text:style-name="P32">256140</text:p>
          </table:table-cell>
          <table:table-cell table:style-name="表格4.A1" office:value-type="string">
            <text:p text:style-name="P32">329240</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M2" office:value-type="string">
            <text:p text:style-name="P15"/>
          </table:table-cell>
        </table:table-row>
        <text:soft-page-break/>
        <table:table-row table:style-name="表格4.1">
          <table:table-cell table:style-name="表格4.A2" office:value-type="string">
            <text:p text:style-name="P80">5.1 整建彰化分局暨其他三處警察辦公廳舍工程</text:p>
          </table:table-cell>
          <table:table-cell table:style-name="表格4.A1" office:value-type="string">
            <text:p text:style-name="P32">36100</text:p>
          </table:table-cell>
          <table:table-cell table:style-name="表格4.A1" office:value-type="string">
            <text:p text:style-name="P32">30000</text:p>
          </table:table-cell>
          <table:table-cell table:style-name="表格4.A1" office:value-type="string">
            <text:p text:style-name="P32">82160</text:p>
          </table:table-cell>
          <table:table-cell table:style-name="表格4.A1" office:value-type="string">
            <text:p text:style-name="P32">3180</text:p>
          </table:table-cell>
          <table:table-cell table:style-name="表格4.A1" office:value-type="string">
            <text:p text:style-name="P32">43200</text:p>
          </table:table-cell>
          <table:table-cell table:style-name="表格4.A1" office:value-type="string">
            <text:p text:style-name="P32">0</text:p>
          </table:table-cell>
          <table:table-cell table:style-name="表格4.A1" office:value-type="string">
            <text:p text:style-name="P32">158540</text:p>
          </table:table-cell>
          <table:table-cell table:style-name="表格4.A1" office:value-type="string">
            <text:p text:style-name="P32">194640</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p text:style-name="P80">5.2 汰換逾使用年限警用車輛</text:p>
          </table:table-cell>
          <table:table-cell table:style-name="表格4.A1" office:value-type="string">
            <text:p text:style-name="P32">37000</text:p>
          </table:table-cell>
          <table:table-cell table:style-name="表格4.A1" office:value-type="string">
            <text:p text:style-name="P32">34000</text:p>
          </table:table-cell>
          <table:table-cell table:style-name="表格4.A1" office:value-type="string">
            <text:p text:style-name="P32">28700</text:p>
          </table:table-cell>
          <table:table-cell table:style-name="表格4.A1" office:value-type="string">
            <text:p text:style-name="P32">2900</text:p>
          </table:table-cell>
          <table:table-cell table:style-name="表格4.A1" office:value-type="string">
            <text:p text:style-name="P32">32000</text:p>
          </table:table-cell>
          <table:table-cell table:style-name="表格4.A1" office:value-type="string">
            <text:p text:style-name="P32">0</text:p>
          </table:table-cell>
          <table:table-cell table:style-name="表格4.A1" office:value-type="string">
            <text:p text:style-name="P32">97600</text:p>
          </table:table-cell>
          <table:table-cell table:style-name="表格4.A1" office:value-type="string">
            <text:p text:style-name="P32">134600</text:p>
          </table:table-cell>
          <table:table-cell table:style-name="表格4.A2" office:value-type="string">
            <text:p text:style-name="P15"/>
          </table:table-cell>
          <table:table-cell table:style-name="表格4.A2" office:value-type="string">
            <text:p text:style-name="P15"/>
          </table:table-cell>
          <table:table-cell table:style-name="表格4.A1" office:value-type="string">
            <text:p text:style-name="P22">◎</text:p>
          </table:table-cell>
          <table:table-cell table:style-name="表格4.M1" office:value-type="string">
            <text:p text:style-name="P32"/>
          </table:table-cell>
        </table:table-row>
        <table:table-row table:style-name="表格4.1">
          <table:table-cell table:style-name="表格4.A2" office:value-type="string">
            <text:list xml:id="list33625775" text:continue-numbering="true" text:style-name="WW8Num14">
              <text:list-item>
                <text:p text:style-name="P30">其他</text:p>
              </text:list-item>
            </text:list>
          </table:table-cell>
          <table:table-cell table:style-name="表格4.A1" office:value-type="string">
            <text:p text:style-name="P32">0</text:p>
          </table:table-cell>
          <table:table-cell table:style-name="表格4.A1" office:value-type="string">
            <text:p text:style-name="P32">0</text:p>
          </table:table-cell>
          <table:table-cell table:style-name="表格4.A1" office:value-type="string">
            <text:p text:style-name="P32">0</text:p>
          </table:table-cell>
          <table:table-cell table:style-name="表格4.A1" office:value-type="string">
            <text:p text:style-name="P32">0</text:p>
          </table:table-cell>
          <table:table-cell table:style-name="表格4.A1" office:value-type="string">
            <text:p text:style-name="P32">0</text:p>
          </table:table-cell>
          <table:table-cell table:style-name="表格4.A1" office:value-type="string">
            <text:p text:style-name="P32">0</text:p>
          </table:table-cell>
          <table:table-cell table:style-name="表格4.A1" office:value-type="string">
            <text:p text:style-name="P32">0</text:p>
          </table:table-cell>
          <table:table-cell table:style-name="表格4.A1" office:value-type="string">
            <text:p text:style-name="P32">0</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M1" office:value-type="string">
            <text:p text:style-name="P32"/>
          </table:table-cell>
        </table:table-row>
        <table:table-row table:style-name="表格4.1">
          <table:table-cell table:style-name="表格4.A2" office:value-type="string">
            <text:p text:style-name="P22">總計</text:p>
          </table:table-cell>
          <table:table-cell table:style-name="表格4.A2" office:value-type="string">
            <text:p text:style-name="P32">139761</text:p>
          </table:table-cell>
          <table:table-cell table:style-name="表格4.A2" office:value-type="string">
            <text:p text:style-name="P32">110829</text:p>
          </table:table-cell>
          <table:table-cell table:style-name="表格4.A2" office:value-type="string">
            <text:p text:style-name="P32">157701</text:p>
          </table:table-cell>
          <table:table-cell table:style-name="表格4.A2" office:value-type="string">
            <text:p text:style-name="P32">52921</text:p>
          </table:table-cell>
          <table:table-cell table:style-name="表格4.A2" office:value-type="string">
            <text:p text:style-name="P32">122241</text:p>
          </table:table-cell>
          <table:table-cell table:style-name="表格4.A2" office:value-type="string">
            <text:p text:style-name="P32">0</text:p>
          </table:table-cell>
          <table:table-cell table:style-name="表格4.A2" office:value-type="string">
            <text:p text:style-name="P32">443692</text:p>
          </table:table-cell>
          <table:table-cell table:style-name="表格4.A2" office:value-type="string">
            <text:p text:style-name="P32">583453</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M2" office:value-type="string">
            <text:p text:style-name="P15"/>
          </table:table-cell>
        </table:table-row>
      </table:table>
      <text:p text:style-name="P31">【備註】：一、各策略項下，應對應各計畫排列優先順序，依序號排列，優先者置於前。</text:p>
      <text:p text:style-name="P31"><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6:23:00</meta:creation-date>
    <dc:creator>chcg</dc:creator>
    <dc:date>2014-07-22T15:41:00</dc:date>
    <meta:editing-cycles>8</meta:editing-cycles>
    <meta:editing-duration>PT15M</meta:editing-duration>
    <meta:document-statistic meta:table-count="4" meta:image-count="0" meta:object-count="0" meta:page-count="37" meta:paragraph-count="969" meta:word-count="25462" meta:character-count="28792"/>
    <meta:generator>OpenOffice/4.1.2$Win32 OpenOffice.org_project/412m3$Build-9782</meta:generator>
  </office:meta>
</office:document-meta>
</file>