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41cm"/>
    </style:style>
    <style:style style:name="表格1.B" style:family="table-column">
      <style:table-column-properties style:column-width="2.992cm"/>
    </style:style>
    <style:style style:name="表格1.C" style:family="table-column">
      <style:table-column-properties style:column-width="1.365cm"/>
    </style:style>
    <style:style style:name="表格1.E" style:family="table-column">
      <style:table-column-properties style:column-width="4.163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22" style:family="table-row">
      <style:table-row-properties style:min-row-height="3.485cm" style:keep-together="true" fo:keep-together="auto"/>
    </style:style>
    <style:style style:name="表格1.A2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3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14cm"/>
    </style:style>
    <style:style style:name="表格2.B" style:family="table-column">
      <style:table-column-properties style:column-width="3.122cm"/>
    </style:style>
    <style:style style:name="表格2.C" style:family="table-column">
      <style:table-column-properties style:column-width="1.453cm"/>
    </style:style>
    <style:style style:name="表格2.E" style:family="table-column">
      <style:table-column-properties style:column-width="4.54cm"/>
    </style:style>
    <style:style style:name="表格2.F" style:family="table-column">
      <style:table-column-properties style:column-width="1.298cm"/>
    </style:style>
    <style:style style:name="表格2.H" style:family="table-column">
      <style:table-column-properties style:column-width="1.152cm"/>
    </style:style>
    <style:style style:name="表格2.I" style:family="table-column">
      <style:table-column-properties style:column-width="1.16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6cm"/>
    </style:style>
    <style:style style:name="表格3.B" style:family="table-column">
      <style:table-column-properties style:column-width="3.154cm"/>
    </style:style>
    <style:style style:name="表格3.C" style:family="table-column">
      <style:table-column-properties style:column-width="1.446cm"/>
    </style:style>
    <style:style style:name="表格3.E" style:family="table-column">
      <style:table-column-properties style:column-width="4.449cm"/>
    </style:style>
    <style:style style:name="表格3.F" style:family="table-column">
      <style:table-column-properties style:column-width="1.298cm"/>
    </style:style>
    <style:style style:name="表格3.H"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49cm"/>
    </style:style>
    <style:style style:name="表格4.B" style:family="table-column">
      <style:table-column-properties style:column-width="1.476cm"/>
    </style:style>
    <style:style style:name="表格4.H" style:family="table-column">
      <style:table-column-properties style:column-width="1.52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paragraph-properties style:snap-to-layout-grid="false"/>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9"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0"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1"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23">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23">
      <style:paragraph-properties fo:margin-top="0.212cm" fo:margin-bottom="0.212cm" fo:line-height="0.564cm"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28">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20"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3"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4" style:family="paragraph" style:parent-style-name="Standard">
      <style:paragraph-properties fo:margin-top="0.212cm" fo:margin-bottom="0.212cm" fo:line-height="0.564cm" fo:text-align="center" style:justify-single-word="false" style:line-break="normal" style:snap-to-layout-grid="false"/>
    </style:style>
    <style:style style:name="P25"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6"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7" style:family="paragraph" style:parent-style-name="Standard">
      <style:paragraph-properties fo:break-before="page"/>
    </style:style>
    <style:style style:name="P28"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5">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7">
      <style:paragraph-properties fo:margin-left="2.939cm" fo:margin-right="0cm" fo:margin-top="0.247cm" fo:margin-bottom="0.247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22">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9" style:family="paragraph" style:parent-style-name="Standard">
      <style:paragraph-properties fo:margin-left="0.63cm" fo:margin-right="0cm" fo:margin-top="0.071cm" fo:margin-bottom="0.071cm" fo:line-height="0.318cm" fo:text-indent="0cm" style:auto-text-indent="false" style:line-break="normal" style:snap-to-layout-grid="false"/>
      <style:text-properties style:font-name="Times New Roman" fo:font-size="9pt" style:font-name-asian="標楷體" style:font-size-asian="9pt" style:font-name-complex="Times New Roman"/>
    </style:style>
    <style:style style:name="P5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2"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Standard"/>
      <text:p text:style-name="Standard"/>
      <text:p text:style-name="Standard"/>
      <text:p text:style-name="Standard"/>
      <text:p text:style-name="Standard"/>
      <text:p text:style-name="P8">彰化縣環境保護局中程施政計畫</text:p>
      <text:p text:style-name="P8">（100至103年度）</text:p>
      <text:p text:style-name="P27"/>
      <text:p text:style-name="P8">目　錄</text:p>
      <text:p text:style-name="P7"><text:span text:style-name="T2">壹、環境情勢分析與優先發展課題……………………24-1</text:span></text:p>
      <text:p text:style-name="P7"><text:span text:style-name="T4">一、環境情勢分析………………………………………24-1</text:span></text:p>
      <text:p text:style-name="P7"><text:span text:style-name="T4">二、優先發展課題………………………………………24-1</text:span></text:p>
      <text:p text:style-name="P7"><text:span text:style-name="T2">貳、現有計畫執行成效與資源分配檢討………………24-2</text:span></text:p>
      <text:p text:style-name="P7"><text:span text:style-name="T4">一、現有策略、計畫執行成效…………………………24-2</text:span></text:p>
      <text:p text:style-name="P7"><text:span text:style-name="T4">二、資源分配檢討………………………………………24-5</text:span></text:p>
      <text:p text:style-name="P7"><text:span text:style-name="T2">參、策略績效目標與衡量指標…………………………24-6</text:span></text:p>
      <text:p text:style-name="P7"><text:span text:style-name="T4">一、策略績效目標………………………………………24-6</text:span></text:p>
      <text:p text:style-name="P7"><text:span text:style-name="T4">二、衡量指標……………………………………………24-7</text:span></text:p>
      <text:p text:style-name="P7"><text:span text:style-name="T2">肆、計畫內容摘要………………………………………24-12</text:span></text:p>
      <text:p text:style-name="P7"><text:span text:style-name="T4">一、策略績效目標一之實施計畫………………………24-12</text:span></text:p>
      <text:p text:style-name="P7"><text:span text:style-name="T4">二、策略績效目標二之實施計畫………………………24-12</text:span></text:p>
      <text:p text:style-name="P7"><text:span text:style-name="T4">三、策略績效目標三之實施計畫………………………24-13</text:span></text:p>
      <text:p text:style-name="P7"><text:span text:style-name="T2">伍、中程經費總需求表…………………………………24-14</text:span></text:p>
      <text:p text:style-name="P26">彰化縣環境保護局</text:p>
      <text:p text:style-name="P9">中程施政計畫（100至103年度）</text:p>
      <text:p text:style-name="Standard"/>
      <text:p text:style-name="P10">壹、環境情勢分析與優先發展課題</text:p>
      <text:list xml:id="list5117634733608016797" text:style-name="WW8Num7">
        <text:list-item>
          <text:p text:style-name="P28">環境情勢分析</text:p>
        </text:list-item>
      </text:list>
      <text:p text:style-name="P43">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text:p>
      <text:p text:style-name="P43">為實現「打造有氧的陽光城市」縣政願景，本局以環保教育宣導、改善空氣品質、推動水污染防治、加強縣容整頓、垃圾源頭減量、落實資源回收及推行巨大廢棄物回收再利用等業務作為施政重點工作。為目前及未來世代，肩負起保護及改善環境的嚴肅責任，希望以具體的保護行動，逐步呈現「無毒家園、健康永續」的高品質生活環境。</text:p>
      <text:list xml:id="list33629191" text:continue-numbering="true" text:style-name="WW8Num7">
        <text:list-item>
          <text:p text:style-name="P28">優先發展課題</text:p>
          <text:list>
            <text:list-item>
              <text:p text:style-name="P44">因應「環境教育法」立法實行，本局將加強環保教育宣導以提升民眾對環境保護的認同，並強化學校環境教育、社會環境教育與媒體宣導。</text:p>
            </text:list-item>
            <text:list-item>
              <text:p text:style-name="P28">提升空氣品質，降低空氣污染排放量，加強露天燃燒取締、車輛排煙檢測、加油站油氣回收管制，並持續推動各項空氣污染管制計畫。</text:p>
            </text:list-item>
            <text:list-item>
              <text:p text:style-name="P28">持續推動水污染防治工作，強化工廠排放廢水稽查管制，減少工廠排放污染。</text:p>
            </text:list-item>
            <text:list-item>
              <text:p text:style-name="P28">降低水體污染程度，維護民眾飲用水水質安全，管制及整治受污染土壤，確保土地資源永續利用。</text:p>
            </text:list-item>
            <text:list-item>
              <text:p text:style-name="P28">加強事業廢棄物清運車輛路邊攔檢稽查作業，防止非法任意載運、傾倒事業廢棄物之情事發生。</text:p>
            </text:list-item>
            <text:list-item>
              <text:p text:style-name="P28">巨大家具循環再利用，設置展示場並舉辦展售會，減少巨大家具廢棄處理量。</text:p>
            </text:list-item>
            <text:list-item>
              <text:p text:style-name="P28">持續執行焚化底渣再利用計畫，將原本必須以廢棄物掩埋處理的底渣，經處理過後作為工程用料，以減低掩埋廠使用壽命，朝向資源回收永續使用目標邁進。</text:p>
            </text:list-item>
          </text:list>
        </text:list-item>
      </text:list>
      <text:p text:style-name="P25">貳、現有計畫執行成效與資源分配檢討</text:p>
      <text:list xml:id="list7829881914493639948" text:style-name="WW8Num15">
        <text:list-item>
          <text:p text:style-name="P29">現有計畫執行成效</text:p>
          <text:list>
            <text:list-item>
              <text:p text:style-name="P29">推動研究發展工作</text:p>
              <text:list>
                <text:list-item>
                  <text:p text:style-name="P29">環保義工招募已達457隊、計2萬5,211人，河川巡守隊達18隊計686人。</text:p>
                </text:list-item>
                <text:list-item>
                  <text:p text:style-name="P29">102年度輔導彰化縣王功蚵藝文化協會及埔鹽鄉大有社區發展協會參加「第1屆國家環境教育獎」榮獲團體組及社區組優等獎項。</text:p>
                </text:list-item>
                <text:list-item>
                  <text:p text:style-name="P29">自92年9月起配合行政院環境保護署於每月辦理「清淨家園-月清潔日」活動，每月動員社區（學校、團體）將近1萬7千餘人參與環境清理工作。</text:p>
                </text:list-item>
                <text:list-item>
                  <text:p text:style-name="P29">輔導彰化縣立社頭國民中學、彰化縣立秀水國民中學參加「101年度環保知識挑戰擂台賽」全國總決賽分別榮獲國中組第1名、第5名及社會組第5名。</text:p>
                </text:list-item>
                <text:list-item>
                  <text:p text:style-name="P29">輔導本縣潘姵茹小姐參加「102年度環保知識挑戰擂台賽」全國總決賽榮獲社會組第2名。</text:p>
                </text:list-item>
              </text:list>
            </text:list-item>
            <text:list-item>
              <text:p text:style-name="P29">固定污染源管制措施</text:p>
              <text:list>
                <text:list-item>
                  <text:p text:style-name="P29">執行固定污染源許可申請案之審查、核發作業，共核發329張許可證。</text:p>
                </text:list-item>
                <text:list-item>
                  <text:p text:style-name="P29">辦理空污費申報資料建檔及審查作業，並完成369家次現場查核作業；辦理219家次應上網申報排放量之審查作業。</text:p>
                </text:list-item>
                <text:list-item>
                  <text:p text:style-name="P29">完成20家次之工廠清查與資料庫更新維護作業，執行公告定期檢測現場監督檢測76根次，完成11根次自動連續監測設施之功能查核。</text:p>
                </text:list-item>
              </text:list>
            </text:list-item>
            <text:list-item>
              <text:p text:style-name="P29">移動污染源管制措施</text:p>
              <text:list>
                <text:list-item>
                  <text:p text:style-name="P29">執行機車未定檢巡查作業1萬8,285輛次；偏遠鄉鎮移動式定檢車檢測服務114點次，完成檢測892輛次；鼓勵老舊二行程機車淘汰補助共計受理6, 432件。</text:p>
                </text:list-item>
                <text:list-item>
                  <text:p text:style-name="P29">辦理機車排氣檢驗站在職訓練2場次，參與人數共計385人。</text:p>
                </text:list-item>
                <text:list-item>
                  <text:p text:style-name="P29">執行柴油車排煙稽查檢測5,197輛次，不合格數385輛次，告發273件，執行目視判煙稽查車輛7萬2,639輛次工作。</text:p>
                </text:list-item>
                <text:list-item>
                  <text:p text:style-name="P29">推動柴油車自主管理，鼓勵車主自我督促達到確實保養，降低車輛污染排放，已有120家1,981輛參與。</text:p>
                </text:list-item>
                <text:list-item>
                  <text:p text:style-name="P29">配合環保署推動使用低污染或清潔替代燃料車輛，增加轄區低污染車輛共698輛，包含油氣雙燃料車(LPG車) 35輛及油電混合車426輛、電動機車237輛。</text:p>
                </text:list-item>
                <text:list-item>
                  <text:p text:style-name="P30">榮獲環保署「102年度縣市柴油車底盤動力計排煙檢測站評鑑」A級。</text:p>
                </text:list-item>
              </text:list>
            </text:list-item>
            <text:list-item>
              <text:p text:style-name="P29"><text:soft-page-break/>營建工程管制措施</text:p>
              <text:list>
                <text:list-item>
                  <text:p text:style-name="P29">空污費共辦理4,530件，淨收繳6,921萬1,598元整。</text:p>
                </text:list-item>
                <text:list-item>
                  <text:p text:style-name="P29">工地稽巡查1萬1,155件；空污法(第23條)告發處分共14件；空污法(第31條)告發處分共2件；廢清法(第27條)告發處分共5件。</text:p>
                </text:list-item>
              </text:list>
            </text:list-item>
            <text:list-item>
              <text:p text:style-name="P29">加油站管制措施</text:p>
              <text:list>
                <text:list-item>
                  <text:p text:style-name="P29">本縣共有165座加油站，油氣回收設備設置率100 %。</text:p>
                </text:list-item>
                <text:list-item>
                  <text:p text:style-name="P29">油氣回收設備功能檢測77站，共檢測1,104支油槍，合格率94.7%，氣漏檢測合格率為96%。</text:p>
                </text:list-item>
              </text:list>
            </text:list-item>
            <text:list-item>
              <text:p text:style-name="P29">土壤污染控制場址污染改善工作</text:p>
              <text:list>
                <text:list-item>
                  <text:p text:style-name="P29">截至102年底，本縣轄內經環境保境署及本縣環境保護局調查發現受污染農地公告待整治350筆地號，面積約65公頃，後續將推動污染細密調查、整治及監督驗證工作。</text:p>
                </text:list-item>
                <text:list-item>
                  <text:p text:style-name="P29">針對本縣農地以外之工廠、加油站等類型土壤及地下水污染場址，持續依土壤及地下水污染整治法進行列管，並由本縣「土壤及地下水污染場址改善推動小組」召開專家會議，輔導業者執行改善作業。自100年至102年已輔導28處列管場址完成改善。</text:p>
                </text:list-item>
                <text:list-item>
                  <text:p text:style-name="P29">本縣土壤及地下水相關業務榮獲行政院環境保護署「102年度地方環保機關土壤及地下水績效考評」優等佳績。</text:p>
                </text:list-item>
              </text:list>
            </text:list-item>
            <text:list-item>
              <text:p text:style-name="P29">加強工廠廢水排放管制工作</text:p>
              <text:list>
                <text:list-item>
                  <text:p text:style-name="P29">針對列管工廠加強稽查其廢水排放，輔導業者依規定處理工廠廢水，稽查件數811家次。</text:p>
                </text:list-item>
                <text:list-item>
                  <text:p text:style-name="P29">查獲事業利用暗管不當排放廢水共20支。</text:p>
                </text:list-item>
                <text:list-item>
                  <text:p text:style-name="P29">辦理北彰化電鍍業及金屬表面處理業專案稽查，稽查168家次。</text:p>
                </text:list-item>
              </text:list>
            </text:list-item>
            <text:list-item>
              <text:p text:style-name="P29">推動飲用水水源水質保護</text:p>
              <text:list>
                <text:list-item>
                  <text:p text:style-name="P29">自來水水質共採取527點次、自來水水源水質共採30點次。</text:p>
                </text:list-item>
                <text:list-item>
                  <text:p text:style-name="P29">執行公私場所飲用水設備水質查核253點次。</text:p>
                </text:list-item>
              </text:list>
            </text:list-item>
            <text:list-item>
              <text:p text:style-name="P29">加強縣容整頓、改善環境衛生</text:p>
              <text:list>
                <text:list-item>
                  <text:p text:style-name="P29">辦理4場次擴大淨灘活動，共計動2,085人參與，海岸清理12公里，推動企業及民間團體認養海岸，共計15個海岸認養單位，認養長度共計22公里。</text:p>
                </text:list-item>
                <text:list-item>
                  <text:p text:style-name="P29">加強推動公廁管理暨稽查作業，督導公廁所屬管理單位善盡管理權責，列管公廁共計2,667座。</text:p>
                </text:list-item>
                <text:list-item>
                  <text:p text:style-name="P29">加強違規廣告物稽查取締作業並依違反「廢棄物清理法」處分，以杜絕視覺污染、維護環境整潔共計處分101件。</text:p>
                </text:list-item>
                <text:list-item>
                  <text:p text:style-name="P29"><text:soft-page-break/>執行「清淨家園全民運動」，推動各局室整頓辦公廳舍周邊50公尺環境整潔，結合公私部門資源，全面提升環境品質。</text:p>
                </text:list-item>
                <text:list-item>
                  <text:p text:style-name="P29">運用環境清潔維護機動隊人力，辦理縣轄重要道路沿線廣告物拆除及道路清掃工作，共計道路清掃7,068.8公里、廣告物拆除28萬6,173件、垃圾清理303.881公噸，維護縣轄市容清潔。</text:p>
                </text:list-item>
                <text:list-item>
                  <text:p text:style-name="P29">榮獲環保署「清淨家園全民運動」102年度地方政府環境清潔維護考核-第二組優等。</text:p>
                </text:list-item>
              </text:list>
            </text:list-item>
            <text:list-item>
              <text:p text:style-name="P29">事業廢棄物稽查管制</text:p>
              <text:list>
                <text:list-item>
                  <text:p text:style-name="P29">上網申報事業廢棄物清理流向達99.6%，實施廢棄物清除車輛路邊攔檢計畫，共計攔檢423車次。</text:p>
                </text:list-item>
                <text:list-item>
                  <text:p text:style-name="P29">聯合警察單位、建管單位、台灣電力公司及本局辦理「彰化縣政府執行民生竊盜聯合稽查作業」，加強查緝營業廠商有無收受不明來源之廢電纜，共計稽查244家次。</text:p>
                </text:list-item>
                <text:list-item>
                  <text:p text:style-name="P29">配合行政院環境保護署辦理公民營廢棄物清除處理機構稽查管制工作，共計稽查344家，處分10家。</text:p>
                </text:list-item>
              </text:list>
            </text:list-item>
            <text:list-item>
              <text:p text:style-name="P29">垃圾減量資源回收</text:p>
              <text:list>
                <text:list-item>
                  <text:p text:style-name="P29">本縣26個鄉鎮市均已實施每週回收資源物質2次以上，平均資源回收率38.864%；補助30個社區、學校、機關團體，推動辦理資源回收工作計畫。</text:p>
                </text:list-item>
                <text:list-item>
                  <text:p text:style-name="P29">加強垃圾減量、資源回收宣導工作，計電子、網路及平面媒體宣導5萬2,2,610.5則，宣導活動825場。</text:p>
                </text:list-item>
                <text:list-item>
                  <text:p text:style-name="P29">廚餘回收量達5萬1,383.687公噸，回收率為11.932%。</text:p>
                </text:list-item>
                <text:list-item>
                  <text:p text:style-name="P29">102年補助秀水鄉、埔鹽鄉、埔心鄉、永靖鄉、竹塘鄉鄉公所購買鏟裝機各一台。</text:p>
                </text:list-item>
                <text:list-item>
                  <text:p text:style-name="P29">行政院環境保護署102年度地方環保機關資源回收績效考核本縣經評定為第二組特優獎。</text:p>
                </text:list-item>
              </text:list>
            </text:list-item>
            <text:list-item>
              <text:p text:style-name="P29">汰換老舊垃圾車、資源回收車</text:p>
              <text:list>
                <text:list-item>
                  <text:p text:style-name="P29">102年度行政院環境保護署補助本縣汰換老舊資源回收車，共補助本縣9輛資源回收車，102年12月已全數將資源回收車撥交給各鄉(鎮、市)公所使用。</text:p>
                </text:list-item>
                <text:list-item>
                  <text:p text:style-name="P29">102年度本縣執行汰換老舊垃圾車工作，共協助公所汰換2輛垃圾車，已於102年12月全數將車輛撥交給各鄉(鎮、市)公所使用。</text:p>
                </text:list-item>
              </text:list>
            </text:list-item>
            <text:list-item>
              <text:p text:style-name="P29">一般廢棄物處理</text:p>
              <text:list>
                <text:list-item>
                  <text:p text:style-name="P29">維持溪州垃圾資源回收（焚化）廠正常營運，零工安事故，並依預期計畫妥善處理進廠廢棄物。</text:p>
                </text:list-item>
                <text:list-item>
                  <text:p text:style-name="P29"><text:soft-page-break/>完成本縣焚化底渣委外再利用處理作業，共完成底渣再利用3萬1,534.88公噸。</text:p>
                </text:list-item>
                <text:list-item>
                  <text:p text:style-name="P29">完成本縣焚化飛灰固化物委外清運掩埋作業，共完成委外清運掩埋1萬5,155.39公噸。</text:p>
                </text:list-item>
              </text:list>
            </text:list-item>
          </text:list>
        </text:list-item>
        <text:list-item>
          <text:p text:style-name="P29">資源分配檢討</text:p>
        </text:list-item>
      </text:list>
      <text:p text:style-name="P43">本局員額編制計有職員91人，約聘僱人員38人，技工、工友9人，計7個業務單位(綜合計畫科、空氣品質科、水質保護科、廢棄物管理科、環境工程科、環境檢驗科、稽查科)，4個幕僚單位(行政科、人事室、會計室、政風室)。</text:p>
      <text:p text:style-name="P43">99年至102年本局預算編列如下：</text:p>
      <text:p text:style-name="P43">99年：420,869千元(經常門157,397千元、資本門263,472千元)</text:p>
      <text:p text:style-name="P43">100年：310,804千元(經常門196,934千元、資本門113,870千元)</text:p>
      <text:p text:style-name="P43">101年：292,094千元(經常門179,470千元、資本門112,624千元)</text:p>
      <text:p text:style-name="P43">102年：263,030千元(經常門187,200千元、資本門75,830千元)</text:p>
      <text:list xml:id="list33631715" text:continue-numbering="true" text:style-name="WW8Num15">
        <text:list-item>
          <text:list>
            <text:list-item>
              <text:p text:style-name="P29">綜合計畫科</text:p>
            </text:list-item>
          </text:list>
        </text:list-item>
      </text:list>
      <text:p text:style-name="P45">辦理環保教育宣導、毒性化學物質管理、環境影響評估、環境衛生用藥管理、資訊管理、公害糾紛處理等業務。自99年度至102年度預算分別為5,715千元、6,885千元、7,912千元、8,492千元，占本局總預算約為1.36%、2.22%、2.71%、3.23%。</text:p>
      <text:list xml:id="list33635828" text:continue-numbering="true" text:style-name="WW8Num15">
        <text:list-item>
          <text:list>
            <text:list-item>
              <text:p text:style-name="P29">空氣品質科</text:p>
            </text:list-item>
          </text:list>
        </text:list-item>
      </text:list>
      <text:p text:style-name="P45">辦理營建工程污染管制、固定污染源管制、移動污染源稽查管制、空氣品質管理、環境綠美化業務、柴油車排煙檢測等業務。自99年度至102年度預算分別為299千元、2993,549千元、299千元、299千元，占本局總預算約為0.07%、1.14%、0.1%、0.11%。</text:p>
      <text:list xml:id="list33625235" text:continue-numbering="true" text:style-name="WW8Num15">
        <text:list-item>
          <text:list>
            <text:list-item>
              <text:p text:style-name="P29">水質保護科</text:p>
            </text:list-item>
          </text:list>
        </text:list-item>
      </text:list>
      <text:p text:style-name="P45">辦理水污染防治、飲用水管理、土壤及地下水污染整治、事業設立環保許可管理等業務。自99年度至102年度預算分別為20,387千元、21,828千元、23,737千元、28,076千元，占本局總預算約為4.84%、7.02%、8.13%、10.67%。</text:p>
      <text:list xml:id="list33623351" text:continue-numbering="true" text:style-name="WW8Num15">
        <text:list-item>
          <text:list>
            <text:list-item>
              <text:p text:style-name="P29">廢棄物管理科</text:p>
            </text:list-item>
          </text:list>
        </text:list-item>
      </text:list>
      <text:p text:style-name="P45">辦理環境衛生管理、事業廢棄物管理、公廁管理等業務。自99年度至102年度預算分別為244,548千元、56,890千元、19,297千元、23,141千元，占本局總預算約為58.11%、18.30%、6.61%、8.8%。</text:p>
      <text:list xml:id="list33635062" text:continue-numbering="true" text:style-name="WW8Num15">
        <text:list-item>
          <text:list>
            <text:list-item>
              <text:p text:style-name="P29">環境工程科</text:p>
            </text:list-item>
          </text:list>
        </text:list-item>
      </text:list>
      <text:p text:style-name="P45">辦理廚餘及資源回收工作、綠色採購、衛生掩埋場管理、溪州焚化廠管理、垃圾隨水費徵收、事業廢棄物申請進焚化廠等業務。自99年度至<text:soft-page-break/>102年度預算分別為52,970千元、8,536、23,762千元、23,928千元，占本局總預算約為12.59%、2.75%、8.14%、8.72%。</text:p>
      <text:list xml:id="list33620773" text:continue-numbering="true" text:style-name="WW8Num15">
        <text:list-item>
          <text:list>
            <text:list-item>
              <text:p text:style-name="P29">環境檢驗科</text:p>
            </text:list-item>
          </text:list>
        </text:list-item>
      </text:list>
      <text:p text:style-name="P45">辦理稽查樣品檢驗工作及本局實驗室管理。自99年度至102年度預算分別為1,279千元、1,723千元、723千元、1,223千元，占本局總預算約為0.3%、0.55%、0.25%、0.46%。</text:p>
      <text:list xml:id="list33631488" text:continue-numbering="true" text:style-name="WW8Num15">
        <text:list-item>
          <text:list>
            <text:list-item>
              <text:p text:style-name="P29">稽查科</text:p>
            </text:list-item>
          </text:list>
        </text:list-item>
      </text:list>
      <text:p text:style-name="P45">設置環保報案中心，受理公害陳情案件。自99年度至102年度預算分別為1,074千元、1,074千元、1,074千元、1,074千元，占本局總預算約為0.3%、0.35%、0.37%、0.41%。</text:p>
      <text:list xml:id="list33621037" text:continue-numbering="true" text:style-name="WW8Num15">
        <text:list-item>
          <text:list>
            <text:list-item>
              <text:p text:style-name="P29">行政科</text:p>
            </text:list-item>
          </text:list>
        </text:list-item>
      </text:list>
      <text:p text:style-name="P45">辦理文書、出納、採購、研考、財產管理、辦公廳舍管理、車輛管理、一般建築與設備及檔案室等業務，自99年度至102年度預算分別為94,417千元、210,319千元、215,290千元、177,797千元，占本局總預算約為22.43%、67.67%、73.71%、73.71%。</text:p>
      <text:p text:style-name="P10"/>
      <text:p text:style-name="P10">參、策略績效目標與衡量指標</text:p>
      <text:p text:style-name="P34">一、策略績效目標</text:p>
      <text:p text:style-name="P46">（一）業務面向策略績效目標</text:p>
      <text:list xml:id="list1935956067101438633" text:style-name="WW8Num31">
        <text:list-item>
          <text:p text:style-name="P35">加強環保教育提升環保行動力</text:p>
        </text:list-item>
      </text:list>
      <text:list xml:id="list7411209773514049263" text:style-name="WW8Num10">
        <text:list-item>
          <text:p text:style-name="P31">辦理違反環境保護法環境講習會。</text:p>
        </text:list-item>
        <text:list-item>
          <text:p text:style-name="P31">結合環保小學堂、社區、學校、機關及民間社團等辦理環境教育宣導及活動。</text:p>
        </text:list-item>
        <text:list-item>
          <text:p text:style-name="P31">每月運用環保志(義)工進行環保服務工作。</text:p>
        </text:list-item>
      </text:list>
      <text:list xml:id="list33631389" text:continue-list="list1935956067101438633" text:style-name="WW8Num31">
        <text:list-item>
          <text:p text:style-name="P35">污染減量迎接清新好環境</text:p>
        </text:list-item>
      </text:list>
      <text:list xml:id="list1741281592956903530" text:style-name="WW8Num16">
        <text:list-item>
          <text:p text:style-name="P32">粒狀污染物減量</text:p>
        </text:list-item>
        <text:list-item>
          <text:p text:style-name="P32">揮發性有機物減量</text:p>
        </text:list-item>
        <text:list-item>
          <text:p text:style-name="P32">淘汰老舊機車</text:p>
        </text:list-item>
        <text:list-item>
          <text:p text:style-name="P32">測站DO≧2mg/L年達成率75%</text:p>
        </text:list-item>
        <text:list-item>
          <text:p text:style-name="P32">環保署河川污染整治考核污染源查核得分達成率80%</text:p>
        </text:list-item>
      </text:list>
      <text:list xml:id="list33613014" text:continue-list="list33631389" text:style-name="WW8Num31">
        <text:list-item>
          <text:p text:style-name="P35">垃圾零廢棄及推動垃圾資源化營造有氧家園</text:p>
        </text:list-item>
      </text:list>
      <text:list xml:id="list6528878950623990437" text:style-name="WW8Num19">
        <text:list-item>
          <text:p text:style-name="P33">輔導公所執行資源回收站巡檢及清理改善</text:p>
        </text:list-item>
        <text:list-item>
          <text:p text:style-name="P33">執行本縣事業廢棄物清運車輛路邊攔檢稽查</text:p>
        </text:list-item>
        <text:list-item>
          <text:p text:style-name="P33"><text:soft-page-break/>垃圾焚化處理率達95%</text:p>
        </text:list-item>
        <text:list-item>
          <text:p text:style-name="P33">焚化底渣再利用率達80%</text:p>
        </text:list-item>
        <text:list-item>
          <text:p text:style-name="P33">焚化底渣資源再生數量達32,000公噸</text:p>
        </text:list-item>
      </text:list>
      <text:p text:style-name="P46">（二）人力面向策略績效目標</text:p>
      <text:list xml:id="list6242403134144836397" text:style-name="WW8Num1">
        <text:list-item>
          <text:p text:style-name="P36">控管編制員額</text:p>
        </text:list-item>
        <text:list-item>
          <text:p text:style-name="P36">約聘僱員額及職等嚴格控管</text:p>
        </text:list-item>
        <text:list-item>
          <text:p text:style-name="P36">推動公務人員終身學習</text:p>
        </text:list-item>
      </text:list>
      <text:p text:style-name="P46">（三）經費面向策略績效目標</text:p>
      <text:list xml:id="list6225537195832052933" text:style-name="WW8Num14">
        <text:list-item>
          <text:p text:style-name="P37">節約政府支出，邁向財政收支平衡</text:p>
        </text:list-item>
      </text:list>
      <text:p text:style-name="P11">二、衡量指標</text:p>
      <text:p text:style-name="P11">（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2">策略績效目標</text:p>
            </table:table-cell>
            <table:table-cell table:style-name="表格1.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2">衡量指標</text:p>
            </table:table-cell>
            <table:table-cell table:style-name="表格1.A1" table:number-rows-spanned="2" office:value-type="string">
              <text:p text:style-name="P12">評估</text:p>
              <text:p text:style-name="P12">體制</text:p>
            </table:table-cell>
            <table:table-cell table:style-name="表格1.A1" table:number-rows-spanned="2" office:value-type="string">
              <text:p text:style-name="P12">評估</text:p>
              <text:p text:style-name="P12">方式</text:p>
            </table:table-cell>
            <table:table-cell table:style-name="表格1.A1" table:number-rows-spanned="2" office:value-type="string">
              <text:p text:style-name="P12">衡量標準</text:p>
            </table:table-cell>
            <table:table-cell table:style-name="表格1.B1" table:number-columns-spanned="4" office:value-type="string">
              <text:p text:style-name="P12">年度</text:p>
              <text:p text:style-name="P1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2">100</text:p>
            </table:table-cell>
            <table:table-cell table:style-name="表格1.A1" office:value-type="string">
              <text:p text:style-name="P12">101</text:p>
            </table:table-cell>
            <table:table-cell table:style-name="表格1.A1" office:value-type="string">
              <text:p text:style-name="P12">102</text:p>
            </table:table-cell>
            <table:table-cell table:style-name="表格1.B1" office:value-type="string">
              <text:p text:style-name="P12">103</text:p>
            </table:table-cell>
          </table:table-row>
        </table:table-header-rows>
        <table:table-row table:style-name="表格1.1">
          <table:table-cell table:style-name="表格1.A2" table:number-rows-spanned="4" office:value-type="string">
            <text:list xml:id="list1529984997690505420" text:style-name="WW8Num23">
              <text:list-item>
                <text:p text:style-name="P14">加強環保教育提升環保行動力（20%）</text:p>
              </text:list-item>
            </text:list>
          </table:table-cell>
          <table:table-cell table:style-name="表格1.A2" table:number-rows-spanned="2" office:value-type="string">
            <text:p text:style-name="P16">1、辦理違反「環境保護法」環境講習</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辦理場次</text:p>
          </table:table-cell>
          <table:table-cell table:style-name="表格1.A2" office:value-type="string">
            <text:p text:style-name="P12">4場次</text:p>
          </table:table-cell>
          <table:table-cell table:style-name="表格1.A2" office:value-type="string">
            <text:p text:style-name="P12">3場次</text:p>
          </table:table-cell>
          <table:table-cell table:style-name="表格1.A2" office:value-type="string">
            <text:p text:style-name="P12">3場次</text:p>
          </table:table-cell>
          <table:table-cell table:style-name="表格1.I4" office:value-type="string">
            <text:p text:style-name="P12">3場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6">2、結合環保小學堂、社區、學校、機關及民間社團等辦</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宣導及活動場次</text:p>
          </table:table-cell>
          <table:table-cell table:style-name="表格1.A2" office:value-type="string">
            <text:p text:style-name="P12">120場次</text:p>
          </table:table-cell>
          <table:table-cell table:style-name="表格1.A2" office:value-type="string">
            <text:p text:style-name="P12">120場次</text:p>
          </table:table-cell>
          <table:table-cell table:style-name="表格1.A2" office:value-type="string">
            <text:p text:style-name="P12">120場次</text:p>
          </table:table-cell>
          <table:table-cell table:style-name="表格1.I4" office:value-type="string">
            <text:p text:style-name="P12">120場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3" office:value-type="string">
            <text:p text:style-name="P6"/>
          </table:table-cell>
          <table:table-cell table:style-name="表格1.A2" office:value-type="string">
            <text:p text:style-name="P5">理環境教育宣導及活動</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I4" office:value-type="string">
            <text:p text:style-name="P12"/>
          </table:table-cell>
        </table:table-row>
        <table:table-row table:style-name="表格1.1">
          <table:covered-table-cell/>
          <table:table-cell table:style-name="表格1.A2" table:number-rows-spanned="2" office:value-type="string">
            <text:p text:style-name="P16">3、運用環保志（義）工進行環保服務工作每月發動人次</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達成人次</text:p>
          </table:table-cell>
          <table:table-cell table:style-name="表格1.A2" office:value-type="string">
            <text:p text:style-name="P12">18000人次</text:p>
          </table:table-cell>
          <table:table-cell table:style-name="表格1.A2" office:value-type="string">
            <text:p text:style-name="P12">18000人次</text:p>
          </table:table-cell>
          <table:table-cell table:style-name="表格1.A2" office:value-type="string">
            <text:p text:style-name="P12">18000人次</text:p>
          </table:table-cell>
          <table:table-cell table:style-name="表格1.I4" office:value-type="string">
            <text:p text:style-name="P12">18000人次</text:p>
          </table:table-cell>
        </table:table-row>
        <table:table-row table:style-name="表格1.1">
          <table:covered-table-cell/>
          <table:covered-table-cell/>
          <table:covered-table-cell/>
          <table:covered-table-cell/>
          <table:covered-table-cell/>
          <table:table-cell table:style-name="表格1.A2" office:value-type="string">
            <text:p text:style-name="P12">10%</text:p>
          </table:table-cell>
          <table:table-cell table:style-name="表格1.A2" office:value-type="string">
            <text:p text:style-name="P12">10%</text:p>
          </table:table-cell>
          <table:table-cell table:style-name="表格1.A2" office:value-type="string">
            <text:p text:style-name="P12">10%</text:p>
          </table:table-cell>
          <table:table-cell table:style-name="表格1.I4" office:value-type="string">
            <text:p text:style-name="P12">10%</text:p>
          </table:table-cell>
        </table:table-row>
        <table:table-row table:style-name="表格1.1">
          <table:table-cell table:style-name="表格1.A2" table:number-rows-spanned="10" office:value-type="string">
            <text:list xml:id="list33633605" text:continue-numbering="true" text:style-name="WW8Num23">
              <text:list-item>
                <text:p text:style-name="P14">污染減量迎接清新好環境<text:soft-page-break/>（25%）</text:p>
              </text:list-item>
            </text:list>
          </table:table-cell>
          <table:table-cell table:style-name="表格1.A2" table:number-rows-spanned="2" office:value-type="string">
            <text:p text:style-name="P16">1、粒狀污染物減量</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依環保署公佈TEDS估算減量係數計算</text:p>
          </table:table-cell>
          <table:table-cell table:style-name="表格1.A2" office:value-type="string">
            <text:p text:style-name="P12">650噸</text:p>
          </table:table-cell>
          <table:table-cell table:style-name="表格1.A2" office:value-type="string">
            <text:p text:style-name="P12">660噸</text:p>
          </table:table-cell>
          <table:table-cell table:style-name="表格1.A2" office:value-type="string">
            <text:p text:style-name="P12">680噸</text:p>
          </table:table-cell>
          <table:table-cell table:style-name="表格1.I4" office:value-type="string">
            <text:p text:style-name="P12">690噸</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6">2、揮發性有機物減量</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依環保署公佈TEDS估算減量係數計算</text:p>
          </table:table-cell>
          <table:table-cell table:style-name="表格1.A2" office:value-type="string">
            <text:p text:style-name="P12">360噸</text:p>
          </table:table-cell>
          <table:table-cell table:style-name="表格1.A2" office:value-type="string">
            <text:p text:style-name="P12">370噸</text:p>
          </table:table-cell>
          <table:table-cell table:style-name="表格1.A2" office:value-type="string">
            <text:p text:style-name="P12">380噸</text:p>
          </table:table-cell>
          <table:table-cell table:style-name="表格1.I4" office:value-type="string">
            <text:p text:style-name="P12">390噸</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6">3、淘汰老舊機車</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以交通部公路總局彰化監理站提供資料</text:p>
          </table:table-cell>
          <table:table-cell table:style-name="表格1.A2" office:value-type="string">
            <text:p text:style-name="P12">11000輛</text:p>
          </table:table-cell>
          <table:table-cell table:style-name="表格1.A2" office:value-type="string">
            <text:p text:style-name="P12">12000輛</text:p>
          </table:table-cell>
          <table:table-cell table:style-name="表格1.A2" office:value-type="string">
            <text:p text:style-name="P12">13000輛</text:p>
          </table:table-cell>
          <table:table-cell table:style-name="表格1.I4" office:value-type="string">
            <text:p text:style-name="P12">17000輛</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6">4、測站DO≧2mg/L年達成率</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統計測站DO達成率</text:p>
          </table:table-cell>
          <table:table-cell table:style-name="表格1.A2" office:value-type="string">
            <text:p text:style-name="P12">75%</text:p>
          </table:table-cell>
          <table:table-cell table:style-name="表格1.A2" office:value-type="string">
            <text:p text:style-name="P12">75%</text:p>
          </table:table-cell>
          <table:table-cell table:style-name="表格1.A2" office:value-type="string">
            <text:p text:style-name="P12">75%</text:p>
          </table:table-cell>
          <table:table-cell table:style-name="表格1.I4" office:value-type="string">
            <text:p text:style-name="P12">75%</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covered-table-cell/>
          <table:table-cell table:style-name="表格1.A2" table:number-rows-spanned="2" office:value-type="string">
            <text:p text:style-name="P16">5、環保署河川污染整治考核污染源查核得分達成率</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環保署河川污染整治考核污染源查核得分達成率</text:p>
          </table:table-cell>
          <table:table-cell table:style-name="表格1.A2" office:value-type="string">
            <text:p text:style-name="P12">100%</text:p>
          </table:table-cell>
          <table:table-cell table:style-name="表格1.A2" office:value-type="string">
            <text:p text:style-name="P12">80%</text:p>
          </table:table-cell>
          <table:table-cell table:style-name="表格1.A2" office:value-type="string">
            <text:p text:style-name="P12">80%</text:p>
          </table:table-cell>
          <table:table-cell table:style-name="表格1.I4" office:value-type="string">
            <text:p text:style-name="P12">8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2" office:value-type="string">
            <text:list xml:id="list33615778" text:continue-numbering="true" text:style-name="WW8Num23">
              <text:list-item>
                <text:p text:style-name="P15">垃圾零廢棄及推動垃圾資源化營造有氧家園（25%）</text:p>
              </text:list-item>
            </text:list>
          </table:table-cell>
          <table:table-cell table:style-name="表格1.A2" table:number-rows-spanned="2" office:value-type="string">
            <text:p text:style-name="P16">1、輔導公所執行資源回收站巡檢及清理改善處所</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改善處數量</text:p>
          </table:table-cell>
          <table:table-cell table:style-name="表格1.A2" office:value-type="string">
            <text:p text:style-name="P24"><text:span text:style-name="T8">395處</text:span></text:p>
          </table:table-cell>
          <table:table-cell table:style-name="表格1.A2" office:value-type="string">
            <text:p text:style-name="P24"><text:span text:style-name="T8">400處</text:span></text:p>
          </table:table-cell>
          <table:table-cell table:style-name="表格1.A2" office:value-type="string">
            <text:p text:style-name="P24"><text:span text:style-name="T8">-</text:span><text:span text:style-name="T8"><text:line-break/></text:span><text:span text:style-name="T8">處</text:span></text:p>
          </table:table-cell>
          <table:table-cell table:style-name="表格1.I4" office:value-type="string">
            <text:p text:style-name="P24"><text:span text:style-name="T8">-</text:span><text:span text:style-name="T8"><text:line-break/></text:span><text:span text:style-name="T8">處</text:span></text:p>
          </table:table-cell>
        </table:table-row>
        <table:table-row table:style-name="表格1.22">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0%</text:p>
          </table:table-cell>
          <table:table-cell table:style-name="表格1.I4" office:value-type="string">
            <text:p text:style-name="P12">0%</text:p>
          </table:table-cell>
        </table:table-row>
        <table:table-row table:style-name="表格1.1">
          <table:table-cell table:style-name="表格1.A23" table:number-rows-spanned="2" office:value-type="string">
            <text:p text:style-name="P6"/>
          </table:table-cell>
          <table:table-cell table:style-name="表格1.A2" table:number-rows-spanned="2" office:value-type="string">
            <text:p text:style-name="P16">2、本縣事業廢棄物清運車輛路邊攔檢稽查</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稽查件數</text:p>
          </table:table-cell>
          <table:table-cell table:style-name="表格1.A2" office:value-type="string">
            <text:p text:style-name="P12">400件</text:p>
          </table:table-cell>
          <table:table-cell table:style-name="表格1.A2" office:value-type="string">
            <text:p text:style-name="P12">400件</text:p>
          </table:table-cell>
          <table:table-cell table:style-name="表格1.A2" office:value-type="string">
            <text:p text:style-name="P12">400件</text:p>
          </table:table-cell>
          <table:table-cell table:style-name="表格1.I4" office:value-type="string">
            <text:p text:style-name="P12">400件</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3" table:number-rows-spanned="2" office:value-type="string">
            <text:p text:style-name="P6"/>
          </table:table-cell>
          <table:table-cell table:style-name="表格1.A2" table:number-rows-spanned="2" office:value-type="string">
            <text:p text:style-name="P16">3、垃圾焚化處理率</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焚化率</text:p>
          </table:table-cell>
          <table:table-cell table:style-name="表格1.A2" office:value-type="string">
            <text:p text:style-name="P12">95%</text:p>
          </table:table-cell>
          <table:table-cell table:style-name="表格1.A2" office:value-type="string">
            <text:p text:style-name="P12">95%</text:p>
          </table:table-cell>
          <table:table-cell table:style-name="表格1.A2" office:value-type="string">
            <text:p text:style-name="P12">95%</text:p>
          </table:table-cell>
          <table:table-cell table:style-name="表格1.I4" office:value-type="string">
            <text:p text:style-name="P12">95%</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3" table:number-rows-spanned="2" office:value-type="string">
            <text:p text:style-name="P6"/>
          </table:table-cell>
          <table:table-cell table:style-name="表格1.A2" table:number-rows-spanned="2" office:value-type="string">
            <text:p text:style-name="P16">4、焚化底渣再利用率</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底渣再利用量/底渣產量x100%</text:p>
          </table:table-cell>
          <table:table-cell table:style-name="表格1.A2" office:value-type="string">
            <text:p text:style-name="P12">80%</text:p>
          </table:table-cell>
          <table:table-cell table:style-name="表格1.A2" office:value-type="string">
            <text:p text:style-name="P12">80%</text:p>
          </table:table-cell>
          <table:table-cell table:style-name="表格1.A2" office:value-type="string">
            <text:p text:style-name="P12">80%</text:p>
          </table:table-cell>
          <table:table-cell table:style-name="表格1.I4" office:value-type="string">
            <text:p text:style-name="P12">80%</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soft-page-break/></text:p>
          </table:table-cell>
        </table:table-row>
        <table:table-row table:style-name="表格1.1">
          <table:table-cell table:style-name="表格1.A23" table:number-rows-spanned="2" office:value-type="string">
            <text:p text:style-name="P6"/>
          </table:table-cell>
          <table:table-cell table:style-name="表格1.A2" table:number-rows-spanned="2" office:value-type="string">
            <text:p text:style-name="P16">5、焚化底渣資源再生數量</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焚化底渣資源再生數量</text:p>
          </table:table-cell>
          <table:table-cell table:style-name="表格1.A2" office:value-type="string">
            <text:p text:style-name="P12">32000公噸</text:p>
          </table:table-cell>
          <table:table-cell table:style-name="表格1.A2" office:value-type="string">
            <text:p text:style-name="P12">32000公噸</text:p>
          </table:table-cell>
          <table:table-cell table:style-name="表格1.A2" office:value-type="string">
            <text:p text:style-name="P12">32000公噸</text:p>
          </table:table-cell>
          <table:table-cell table:style-name="表格1.I4" office:value-type="string">
            <text:p text:style-name="P12">32000公噸</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31" table:number-rows-spanned="2" office:value-type="string">
            <text:p text:style-name="P6"/>
          </table:table-cell>
          <table:table-cell table:style-name="表格1.A2" table:number-rows-spanned="2" office:value-type="string">
            <text:p text:style-name="P16">6、巡查已登記及未登記資源回收業者</text:p>
          </table:table-cell>
          <table:table-cell table:style-name="表格1.A2" table:number-rows-spanned="2" office:value-type="string">
            <text:p text:style-name="P12">1</text:p>
          </table:table-cell>
          <table:table-cell table:style-name="表格1.A2" table:number-rows-spanned="2" office:value-type="string">
            <text:p text:style-name="P16">統計數據</text:p>
          </table:table-cell>
          <table:table-cell table:style-name="表格1.A2" table:number-rows-spanned="2" office:value-type="string">
            <text:p text:style-name="P16">巡查輔導數量</text:p>
          </table:table-cell>
          <table:table-cell table:style-name="表格1.A2" office:value-type="string">
            <text:p text:style-name="P24"><text:span text:style-name="T8">-</text:span><text:span text:style-name="T8"><text:line-break/></text:span><text:span text:style-name="T8">處</text:span></text:p>
          </table:table-cell>
          <table:table-cell table:style-name="表格1.A2" office:value-type="string">
            <text:p text:style-name="P24"><text:span text:style-name="T8">-</text:span><text:span text:style-name="T8"><text:line-break/></text:span><text:span text:style-name="T8">處</text:span></text:p>
          </table:table-cell>
          <table:table-cell table:style-name="表格1.A2" office:value-type="string">
            <text:p text:style-name="P12">300處</text:p>
          </table:table-cell>
          <table:table-cell table:style-name="表格1.I4" office:value-type="string">
            <text:p text:style-name="P12">300處</text:p>
          </table:table-cell>
        </table:table-row>
        <table:table-row table:style-name="表格1.1">
          <table:covered-table-cell/>
          <table:covered-table-cell/>
          <table:covered-table-cell/>
          <table:covered-table-cell/>
          <table:covered-table-cell/>
          <table:table-cell table:style-name="表格1.A2" office:value-type="string">
            <text:p text:style-name="P12">0%</text:p>
          </table:table-cell>
          <table:table-cell table:style-name="表格1.A2" office:value-type="string">
            <text:p text:style-name="P12">0%</text:p>
          </table:table-cell>
          <table:table-cell table:style-name="表格1.A2" office:value-type="string">
            <text:p text:style-name="P12">5%</text:p>
          </table:table-cell>
          <table:table-cell table:style-name="表格1.I4" office:value-type="string">
            <text:p text:style-name="P12">5%</text:p>
          </table:table-cell>
        </table:table-row>
      </table:table>
      <text:p text:style-name="P11">（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2"/>
        <table:table-column table:style-name="表格2.H"/>
        <table:table-column table:style-name="表格2.I"/>
        <table:table-header-rows>
          <table:table-row table:style-name="表格2.1">
            <table:table-cell table:style-name="表格2.A1" table:number-rows-spanned="3" office:value-type="string">
              <text:p text:style-name="P12">策略績效目標</text:p>
            </table:table-cell>
            <table:table-cell table:style-name="表格2.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2">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12">評估</text:p>
              <text:p text:style-name="P12">方式</text:p>
            </table:table-cell>
            <table:table-cell table:style-name="表格2.A1" table:number-rows-spanned="2" office:value-type="string">
              <text:p text:style-name="P12">衡量標準</text:p>
            </table:table-cell>
            <table:table-cell table:style-name="表格2.B1" table:number-columns-spanned="4" office:value-type="string">
              <text:p text:style-name="P12">年度</text:p>
              <text:p text:style-name="P1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2">100</text:p>
            </table:table-cell>
            <table:table-cell table:style-name="表格2.A1" office:value-type="string">
              <text:p text:style-name="P12">101</text:p>
            </table:table-cell>
            <table:table-cell table:style-name="表格2.A1" office:value-type="string">
              <text:p text:style-name="P12">102</text:p>
            </table:table-cell>
            <table:table-cell table:style-name="表格2.B1" office:value-type="string">
              <text:p text:style-name="P12">103</text:p>
            </table:table-cell>
          </table:table-row>
        </table:table-header-rows>
        <table:table-row table:style-name="表格2.1">
          <table:table-cell table:style-name="表格2.A2" table:number-rows-spanned="2" office:value-type="string">
            <text:list xml:id="list3937587979306438141" text:style-name="WW8Num28">
              <text:list-item>
                <text:p text:style-name="P17">控管編制員額（2%）</text:p>
              </text:list-item>
            </text:list>
          </table:table-cell>
          <table:table-cell table:style-name="表格2.A2" table:number-rows-spanned="2" office:value-type="string">
            <text:p text:style-name="P16">機關編制員額成長率</text:p>
          </table:table-cell>
          <table:table-cell table:style-name="表格2.A2" table:number-rows-spanned="2" office:value-type="string">
            <text:p text:style-name="P12">1</text:p>
          </table:table-cell>
          <table:table-cell table:style-name="表格2.A2" table:number-rows-spanned="2" office:value-type="string">
            <text:p text:style-name="P16">統計數據</text:p>
          </table:table-cell>
          <table:table-cell table:style-name="表格2.A2" table:number-rows-spanned="2" office:value-type="string">
            <text:p text:style-name="P18">(本年度編制員額-上年度編制員額)/ 上年度編制員額ｘ100%</text:p>
            <text:p text:style-name="P18">1.數值≦0%時，核給2分。</text:p>
            <text:p text:style-name="P18">2.0%＜數值≦5%時，核給1.5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8">3.5%＜數值≦10%時</text:p>
            <text:p text:style-name="P18">，核給1分。</text:p>
            <text:p text:style-name="P5">4.數值＞10%時，核給0分。</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I4" office:value-type="string">
            <text:p text:style-name="P12"/>
          </table:table-cell>
        </table:table-row>
        <table:table-row table:style-name="表格2.1">
          <table:table-cell table:style-name="表格2.A7" table:number-rows-spanned="2" office:value-type="string">
            <text:list xml:id="list33634513" text:continue-numbering="true" text:style-name="WW8Num28">
              <text:list-item>
                <text:p text:style-name="P17">約聘僱員額及職等嚴格控管<text:soft-page-break/>（4%）</text:p>
              </text:list-item>
            </text:list>
          </table:table-cell>
          <table:table-cell table:style-name="表格2.A2" table:number-rows-spanned="2" office:value-type="string">
            <text:p text:style-name="P16">1、約聘僱員額成長率</text:p>
          </table:table-cell>
          <table:table-cell table:style-name="表格2.A2" table:number-rows-spanned="2" office:value-type="string">
            <text:p text:style-name="P12">1</text:p>
          </table:table-cell>
          <table:table-cell table:style-name="表格2.A2" table:number-rows-spanned="2" office:value-type="string">
            <text:p text:style-name="P16">統計數據</text:p>
          </table:table-cell>
          <table:table-cell table:style-name="表格2.A2" table:number-rows-spanned="2" office:value-type="string">
            <text:p text:style-name="P18">(本年度以縣款僱用之約聘僱員額總數-上年度以縣款僱用之約聘僱員額總數)/ 上年度<text:soft-page-break/>以公務預算及基金僱用之約聘僱員額總數ｘ100%</text:p>
            <text:p text:style-name="P18">1.數值≦0%時，核給2分。</text:p>
            <text:p text:style-name="P16">2.0%＜數值≦5%時，核給1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9" table:number-rows-spanned="2" office:value-type="string">
            <text:p text:style-name="P6"/>
          </table:table-cell>
          <table:table-cell table:style-name="表格2.A2" table:number-rows-spanned="2" office:value-type="string">
            <text:p text:style-name="P16">2、約聘僱核定職等變化率</text:p>
          </table:table-cell>
          <table:table-cell table:style-name="表格2.A2" table:number-rows-spanned="2" office:value-type="string">
            <text:p text:style-name="P12">1</text:p>
          </table:table-cell>
          <table:table-cell table:style-name="表格2.A2" table:number-rows-spanned="2" office:value-type="string">
            <text:p text:style-name="P16">統計數據</text:p>
          </table:table-cell>
          <table:table-cell table:style-name="表格2.A2" table:number-rows-spanned="2" office:value-type="string">
            <text:p text:style-name="P18">(本年度以縣款僱用之約聘僱員額涉提高職等人數)/ 上年度以縣款僱用之約聘僱員額總數ｘ100%</text:p>
            <text:p text:style-name="P18">1.數值≦0%時，核給2分。</text:p>
            <text:p text:style-name="P18">2.0%＜數值≦5%時，核給1分。</text:p>
            <text:p text:style-name="P16">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table:number-rows-spanned="2" office:value-type="string">
            <text:list xml:id="list33637113" text:continue-numbering="true" text:style-name="WW8Num28">
              <text:list-item>
                <text:p text:style-name="P17">推動公務人員終身學習（9%）</text:p>
              </text:list-item>
            </text:list>
          </table:table-cell>
          <table:table-cell table:style-name="表格2.A2" table:number-rows-spanned="2" office:value-type="string">
            <text:p text:style-name="P16">平均終身學習時數</text:p>
          </table:table-cell>
          <table:table-cell table:style-name="表格2.A2" table:number-rows-spanned="2" office:value-type="string">
            <text:p text:style-name="P12">1</text:p>
          </table:table-cell>
          <table:table-cell table:style-name="表格2.A2" table:number-rows-spanned="2" office:value-type="string">
            <text:p text:style-name="P16">統計數據</text:p>
          </table:table-cell>
          <table:table-cell table:style-name="表格2.A2" table:number-rows-spanned="2" office:value-type="string">
            <text:p text:style-name="P18">單位平均終身學習時數至少應達40小時(其中包含數位學習至少5小時，與業務相關之學習20小時，數值四捨五入為整數)。</text:p>
            <text:p text:style-name="P18">1.單位平均終身學習時</text:p>
          </table:table-cell>
          <table:table-cell table:style-name="表格2.A2" office:value-type="string">
            <text:p text:style-name="P24"><text:span text:style-name="T8">40</text:span><text:span text:style-name="T8"><text:line-break/></text:span><text:span text:style-name="T8">小</text:span><text:span text:style-name="T8"><text:line-break/></text:span><text:span text:style-name="T8">時</text:span></text:p>
          </table:table-cell>
          <table:table-cell table:style-name="表格2.A2" office:value-type="string">
            <text:p text:style-name="P24"><text:span text:style-name="T8">40</text:span><text:span text:style-name="T8"><text:line-break/></text:span><text:span text:style-name="T8">小</text:span><text:span text:style-name="T8"><text:line-break/></text:span><text:span text:style-name="T8">時</text:span></text:p>
          </table:table-cell>
          <table:table-cell table:style-name="表格2.A2" office:value-type="string">
            <text:p text:style-name="P24"><text:span text:style-name="T8">40</text:span><text:span text:style-name="T8"><text:line-break/></text:span><text:span text:style-name="T8">小時</text:span></text:p>
          </table:table-cell>
          <table:table-cell table:style-name="表格2.I4" office:value-type="string">
            <text:p text:style-name="P12">40小時</text:p>
          </table:table-cell>
        </table:table-row>
        <table:table-row table:style-name="表格2.1">
          <table:covered-table-cell/>
          <table:covered-table-cell/>
          <table:covered-table-cell/>
          <table:covered-table-cell/>
          <table:covered-table-cell/>
          <table:table-cell table:style-name="表格2.A2" office:value-type="string">
            <text:p text:style-name="P12">9%</text:p>
          </table:table-cell>
          <table:table-cell table:style-name="表格2.A2" office:value-type="string">
            <text:p text:style-name="P12">9%</text:p>
          </table:table-cell>
          <table:table-cell table:style-name="表格2.A2" office:value-type="string">
            <text:p text:style-name="P12">9%</text:p>
          </table:table-cell>
          <table:table-cell table:style-name="表格2.I4" office:value-type="string">
            <text:p text:style-name="P12">9%</text:p>
          </table:table-cell>
        </table:table-row>
        <table:table-row table:style-name="表格2.1">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8">數40小時以上，核給9分。</text:p>
            <text:p text:style-name="P18">2.單位平均終身學習時數35-39小時，核給8分。</text:p>
            <text:p text:style-name="P18">3.單位平均終身學習時數30-34小時，核給7<text:soft-page-break/>分。</text:p>
            <text:p text:style-name="P18">4.單位平均終身學習時數小時25-29小時，核給6分。</text:p>
            <text:p text:style-name="P18">5.單位平均終身學習時數小時20-24小時，核給5分。</text:p>
            <text:p text:style-name="P18">6.單位平均終身學習時數15-19小時，核給4分。</text:p>
            <text:p text:style-name="P18">7.單位平均終身學習時數10-14小時，核給3分。</text:p>
            <text:p text:style-name="P19">8.單位平均終身學習時數5-9小時，核給2分。</text:p>
            <text:p text:style-name="P5">9.單位平均終身學習時數未達5時，核給1分。</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I4" office:value-type="string">
            <text:p text:style-name="P12"/>
          </table:table-cell>
        </table:table-row>
      </table:table>
      <text:p text:style-name="P11">（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column table:style-name="表格3.H"/>
        <table:table-column table:style-name="表格3.I"/>
        <table:table-header-rows>
          <table:table-row table:style-name="表格3.1">
            <table:table-cell table:style-name="表格3.A1" table:number-rows-spanned="3" office:value-type="string">
              <text:p text:style-name="P12">策略績效目標</text:p>
            </table:table-cell>
            <table:table-cell table:style-name="表格3.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2">衡量指標</text:p>
            </table:table-cell>
            <table:table-cell table:style-name="表格3.A1" table:number-rows-spanned="2" office:value-type="string">
              <text:p text:style-name="P12">評估</text:p>
              <text:p text:style-name="P12">體制</text:p>
            </table:table-cell>
            <table:table-cell table:style-name="表格3.A1" table:number-rows-spanned="2" office:value-type="string">
              <text:p text:style-name="P12">評估</text:p>
              <text:p text:style-name="P12">方式</text:p>
            </table:table-cell>
            <table:table-cell table:style-name="表格3.A1" table:number-rows-spanned="2" office:value-type="string">
              <text:p text:style-name="P12">衡量標準</text:p>
            </table:table-cell>
            <table:table-cell table:style-name="表格3.B1" table:number-columns-spanned="4" office:value-type="string">
              <text:p text:style-name="P12">年度</text:p>
              <text:p text:style-name="P12">（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2">100</text:p>
            </table:table-cell>
            <table:table-cell table:style-name="表格3.A1" office:value-type="string">
              <text:p text:style-name="P12">101</text:p>
            </table:table-cell>
            <table:table-cell table:style-name="表格3.A1" office:value-type="string">
              <text:p text:style-name="P12">102</text:p>
            </table:table-cell>
            <table:table-cell table:style-name="表格3.B1" office:value-type="string">
              <text:p text:style-name="P12">103</text:p>
            </table:table-cell>
          </table:table-row>
        </table:table-header-rows>
        <table:table-row table:style-name="表格3.1">
          <table:table-cell table:style-name="表格3.A2" office:value-type="string">
            <text:list xml:id="list3544909629431980743" text:style-name="WW8Num2">
              <text:list-item>
                <text:p text:style-name="P20">節約政</text:p>
              </text:list-item>
            </text:list>
          </table:table-cell>
          <table:table-cell table:style-name="表格3.A2" office:value-type="string">
            <text:p text:style-name="P16">各單位當年度</text:p>
          </table:table-cell>
          <table:table-cell table:style-name="表格3.A2" office:value-type="string">
            <text:p text:style-name="P12">1</text:p>
          </table:table-cell>
          <table:table-cell table:style-name="表格3.A2" office:value-type="string">
            <text:p text:style-name="P16">統計</text:p>
          </table:table-cell>
          <table:table-cell table:style-name="表格3.A2" office:value-type="string">
            <text:p text:style-name="P18">【經常門預算數(不含</text:p>
          </table:table-cell>
          <table:table-cell table:style-name="表格3.A2" office:value-type="string">
            <text:p text:style-name="P12">2%%</text:p>
          </table:table-cell>
          <table:table-cell table:style-name="表格3.A2" office:value-type="string">
            <text:p text:style-name="P12">2%%</text:p>
          </table:table-cell>
          <table:table-cell table:style-name="表格3.A2" office:value-type="string">
            <text:p text:style-name="P12">2%</text:p>
          </table:table-cell>
          <table:table-cell table:style-name="表格3.I4" office:value-type="string">
            <text:p text:style-name="P12">2%</text:p>
          </table:table-cell>
        </table:table-row>
        <table:table-row table:style-name="表格3.1">
          <table:table-cell table:style-name="表格3.A2" office:value-type="string">
            <text:p text:style-name="P5">府支出，邁向財政收支平衡（15%）</text:p>
          </table:table-cell>
          <table:table-cell table:style-name="表格3.A2" office:value-type="string">
            <text:p text:style-name="P5">經常門經費賸餘數（不含人事費）與預算數（不含人事費）百分比</text:p>
          </table:table-cell>
          <table:table-cell table:style-name="表格3.A2" office:value-type="string">
            <text:p text:style-name="P6"/>
          </table:table-cell>
          <table:table-cell table:style-name="表格3.A2" office:value-type="string">
            <text:p text:style-name="P5">數據</text:p>
          </table:table-cell>
          <table:table-cell table:style-name="表格3.A2" office:value-type="string">
            <text:p text:style-name="P19">人事費)－經常門決算數(不含人事費)】/經常門預算數(不含人事費)</text:p>
            <text:p text:style-name="P18">※決算數＝實支數＋保留數</text:p>
            <text:p text:style-name="P18"><text:soft-page-break/>計算方式如下：</text:p>
            <text:p text:style-name="P18">1.節餘率達2﹪以上者100分</text:p>
            <text:p text:style-name="P18">2.節餘率未達 2﹪者 90分</text:p>
            <text:p text:style-name="P18">3.節餘率未達1.5﹪者 80分</text:p>
            <text:p text:style-name="P18">4.節餘率未達1﹪者 70分</text:p>
            <text:p text:style-name="P5">5.節餘率未達0.5﹪者60分</text:p>
          </table:table-cell>
          <table:table-cell table:style-name="表格3.A2" office:value-type="string">
            <text:p text:style-name="P12">15%</text:p>
          </table:table-cell>
          <table:table-cell table:style-name="表格3.A2" office:value-type="string">
            <text:p text:style-name="P12">15%</text:p>
          </table:table-cell>
          <table:table-cell table:style-name="表格3.A2" office:value-type="string">
            <text:p text:style-name="P12">15%</text:p>
          </table:table-cell>
          <table:table-cell table:style-name="表格3.I4" office:value-type="string">
            <text:p text:style-name="P12">15%</text:p>
          </table:table-cell>
        </table:table-row>
      </table:table>
      <text:p text:style-name="P22">【備註】：評估體制之數字代號意義如下</text:p>
      <text:list xml:id="list9114763896418580536" text:style-name="WW8Num22">
        <text:list-item>
          <text:p text:style-name="P48">指實際評估作業為運用既有之組織架構進行。</text:p>
        </text:list-item>
        <text:list-item>
          <text:p text:style-name="P48">指實際評估作業由特定之任務編組進行。</text:p>
        </text:list-item>
        <text:list-item>
          <text:p text:style-name="P48">指實際評估作業是透過第三者方式（如由專家學者等）負責運行。</text:p>
        </text:list-item>
        <text:list-item>
          <text:p text:style-name="P48">指實際評估作業為運用既有之組織架構並邀請第三者共同參與進行。</text:p>
        </text:list-item>
        <text:list-item>
          <text:p text:style-name="P48">其他。</text:p>
        </text:list-item>
      </text:list>
      <text:p text:style-name="P49"/>
      <text:p text:style-name="P42">肆、計畫內容摘要</text:p>
      <text:list xml:id="list3913469219177284350" text:style-name="WW8Num32">
        <text:list-item>
          <text:p text:style-name="P38">加強環保教育提升環保行動力（策略績效目標一之實施計畫）</text:p>
        </text:list-item>
      </text:list>
      <text:list xml:id="list8837349657919125673" text:style-name="WW8Num6">
        <text:list-item>
          <text:p text:style-name="P39">環境教育行動方案計畫</text:p>
        </text:list-item>
      </text:list>
      <text:p text:style-name="P47">透過環境教育歷程，提升縣民環境保護知識、態度技術及價值觀。</text:p>
      <text:list xml:id="list33638446" text:continue-list="list3913469219177284350" text:style-name="WW8Num32">
        <text:list-item>
          <text:p text:style-name="P38">污染減量迎接清新好環境（策略績效目標二之實施計畫）</text:p>
        </text:list-item>
      </text:list>
      <text:list xml:id="list2401769077452598301" text:style-name="WW8Num9">
        <text:list-item>
          <text:p text:style-name="P40">空氣品質改善維護綜合管理計畫</text:p>
        </text:list-item>
      </text:list>
      <text:list xml:id="list7103864964263902602" text:style-name="WW8Num17">
        <text:list-item>
          <text:p text:style-name="P2">以符合空氣品質涵容能力之總量削減，研提空氣污染物排放量削減計畫。</text:p>
        </text:list-item>
        <text:list-item>
          <text:p text:style-name="P2">依本縣空氣品質狀況，訂定空氣污染防制計畫書，並追蹤檢討各項空氣污染防制計畫執行空氣污染減量成效。</text:p>
        </text:list-item>
        <text:list-item>
          <text:p text:style-name="P2">查核固定源許可及加油站管制、移動源管制、營建工地污染管制及加強街道揚塵洗掃計畫執行作業。</text:p>
        </text:list-item>
        <text:list-item>
          <text:p text:style-name="P2">督導淘汰老舊二行程機車執行作業及相關宣導活動，提高機車污染納管比率。</text:p>
        </text:list-item>
        <text:list-item>
          <text:p text:style-name="P2">提升本縣空氣品質淨化區設置及維護管理情形。</text:p>
        </text:list-item>
        <text:list-item>
          <text:p text:style-name="P2">研擬本縣短、中、長期之空氣污染管制策略，提升本縣空氣品質。</text:p>
        </text:list-item>
        <text:list-item>
          <text:p text:style-name="P2"><text:soft-page-break/>辦理各項空氣品質維護管理工作。</text:p>
        </text:list-item>
      </text:list>
      <text:list xml:id="list33623950" text:continue-list="list2401769077452598301" text:style-name="WW8Num9">
        <text:list-item>
          <text:p text:style-name="P40">水污染源稽查管制計畫</text:p>
        </text:list-item>
      </text:list>
      <text:list xml:id="list1972202013138128372" text:style-name="WW8Num5">
        <text:list-item>
          <text:p text:style-name="P3">水污染事業稽查：藉由例行突襲稽查，了解各事業單位廢水處理設備操作情形、是否符合現行法規規範 ，近而促使業者加強操作、改善廢水處理設備。</text:p>
        </text:list-item>
        <text:list-item>
          <text:p text:style-name="P3">遏止事業利用暗管不當排放廢水：針對可疑、未正常操作廢水處理設施工廠，加強廢水管線、流向查核 ，查察是否有埋設暗管或有繞流、偷排廢水之情形，必要時佐以可攜式紅外線攝影機、地下管線探測器 、透地雷達等科學性儀器辦理查證。</text:p>
        </text:list-item>
        <text:list-item>
          <text:p text:style-name="P3">針對員林大排水、洋子厝溪及舊濁水溪實施河川水質監測採樣工作：為掌握河川、排水水質變化趨勢， 於主要河川、排水河段設置監測站，並定期進 行水質監測採樣作業，以作為擬定及採取水污染防治計畫之依據。</text:p>
        </text:list-item>
      </text:list>
      <text:list xml:id="list33631924" text:continue-list="list33638446" text:style-name="WW8Num32">
        <text:list-item>
          <text:p text:style-name="P38">垃圾零廢棄及推動垃圾資源化營造有氧家園（策略績效目標三之實施計畫）</text:p>
        </text:list-item>
      </text:list>
      <text:list xml:id="list5066368652511784411" text:style-name="WW8Num8">
        <text:list-item>
          <text:p text:style-name="P41">加強本縣事業廢棄物清運車輛路邊攔檢稽查作業</text:p>
        </text:list-item>
      </text:list>
      <text:p text:style-name="P47">加強本縣事業廢棄物清運車輛路邊攔檢稽查，以防止非法之徒任意載運、傾倒事業廢棄物，破壞本縣環境。</text:p>
      <text:list xml:id="list33637090" text:continue-numbering="true" text:style-name="WW8Num8">
        <text:list-item>
          <text:p text:style-name="P41">垃圾妥善處理計畫</text:p>
        </text:list-item>
      </text:list>
      <text:list xml:id="list1996652954320289812" text:style-name="WW8Num11">
        <text:list-item>
          <text:p text:style-name="P4">灰渣持續推動再利用率85%以上。</text:p>
        </text:list-item>
        <text:list-item>
          <text:p text:style-name="P4">飛灰全數穩定化(或固化)妥善處理100%。</text:p>
        </text:list-item>
        <text:list-item>
          <text:p text:style-name="P4">可燃性垃圾進溪州焚化廠維持100%以上。</text:p>
        </text:list-item>
        <text:list-item>
          <text:p text:style-name="P4">督促溪州焚化廠代操作商維持該廠正常營運，提升發電效益，增加售電受益。</text:p>
        </text:list-item>
        <text:list-item>
          <text:p text:style-name="P4">溪州焚化廠以零工安情事為目標。</text:p>
        </text:list-item>
        <text:list-item>
          <text:p text:style-name="P4">維持本縣秀水鄉巨大廢棄物家具回收再利用營運。</text:p>
        </text:list-item>
      </text:list>
      <text:list xml:id="list33619242" text:continue-list="list33637090" text:style-name="WW8Num8">
        <text:list-item>
          <text:p text:style-name="P41">執行資源回收站巡檢及輔導清理改善作業</text:p>
        </text:list-item>
      </text:list>
      <text:p text:style-name="P47">執行資源回收站巡檢及輔導清理改善作業，檢視資源回收設施是否符合相關規定，並輔導改善作業環境，以提高本縣資源回收率，並提升資源回收從業人員形象。</text:p>
      <text:p text:style-name="Standard"/>
      <text:p text:style-name="P25">伍、彰化縣環境保護局中程經費總需求表</text:p>
      <text:p text:style-name="P50">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2">策略績效目標</text:p>
              <text:p text:style-name="P12">計畫名稱</text:p>
            </table:table-cell>
            <table:table-cell table:style-name="表格4.A1" table:number-rows-spanned="2" office:value-type="string">
              <text:p text:style-name="P12">以前年度已列預算數</text:p>
            </table:table-cell>
            <table:table-cell table:style-name="表格4.A1" table:number-rows-spanned="2" office:value-type="string">
              <text:p text:style-name="P12">100年度</text:p>
            </table:table-cell>
            <table:table-cell table:style-name="表格4.A1" table:number-rows-spanned="2" office:value-type="string">
              <text:p text:style-name="P12">101年度</text:p>
            </table:table-cell>
            <table:table-cell table:style-name="表格4.A1" table:number-rows-spanned="2" office:value-type="string">
              <text:p text:style-name="P12">102年度</text:p>
            </table:table-cell>
            <table:table-cell table:style-name="表格4.A1" table:number-rows-spanned="2" office:value-type="string">
              <text:p text:style-name="P12">103年度</text:p>
            </table:table-cell>
            <table:table-cell table:style-name="表格4.A1" table:number-rows-spanned="2" office:value-type="string">
              <text:p text:style-name="P12">104年度以後經費需求</text:p>
            </table:table-cell>
            <table:table-cell table:style-name="表格4.A1" table:number-rows-spanned="2" office:value-type="string">
              <text:p text:style-name="P12">100至103年度合計</text:p>
            </table:table-cell>
            <table:table-cell table:style-name="表格4.A1" table:number-rows-spanned="2" office:value-type="string">
              <text:p text:style-name="P12">總 計</text:p>
            </table:table-cell>
            <table:table-cell table:style-name="表格4.A1" table:number-columns-spanned="3" office:value-type="string">
              <text:p text:style-name="P12">計畫性質</text:p>
            </table:table-cell>
            <table:covered-table-cell/>
            <table:covered-table-cell/>
            <table:table-cell table:style-name="表格4.M1" table:number-rows-spanned="2" office:value-type="string">
              <text:p text:style-name="P12">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2">公共建設</text:p>
            </table:table-cell>
            <table:table-cell table:style-name="表格4.A1" office:value-type="string">
              <text:p text:style-name="P12">科技發展</text:p>
            </table:table-cell>
            <table:table-cell table:style-name="表格4.A1" office:value-type="string">
              <text:p text:style-name="P12">社會發展</text:p>
            </table:table-cell>
            <table:covered-table-cell/>
          </table:table-row>
        </table:table-header-rows>
        <table:table-row table:style-name="表格4.1">
          <table:table-cell table:style-name="表格4.A2" office:value-type="string">
            <text:list xml:id="list3875305332343359409" text:style-name="WW8Num21">
              <text:list-item>
                <text:p text:style-name="P21">加強環保教育提升環保行動力</text:p>
              </text:list-item>
            </text:list>
          </table:table-cell>
          <table:table-cell table:style-name="表格4.A1" office:value-type="string">
            <text:p text:style-name="P23">0</text:p>
          </table:table-cell>
          <table:table-cell table:style-name="表格4.A1" office:value-type="string">
            <text:p text:style-name="P23">3597</text:p>
          </table:table-cell>
          <table:table-cell table:style-name="表格4.A1" office:value-type="string">
            <text:p text:style-name="P23">8253</text:p>
          </table:table-cell>
          <table:table-cell table:style-name="表格4.A1" office:value-type="string">
            <text:p text:style-name="P23">14692</text:p>
          </table:table-cell>
          <table:table-cell table:style-name="表格4.A1" office:value-type="string">
            <text:p text:style-name="P23">25972</text:p>
          </table:table-cell>
          <table:table-cell table:style-name="表格4.A1" office:value-type="string">
            <text:p text:style-name="P23">9000</text:p>
          </table:table-cell>
          <table:table-cell table:style-name="表格4.A1" office:value-type="string">
            <text:p text:style-name="P23">52514</text:p>
          </table:table-cell>
          <table:table-cell table:style-name="表格4.A1" office:value-type="string">
            <text:p text:style-name="P23">61514</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51">1.1 環境教育行動方案計畫</text:p>
          </table:table-cell>
          <table:table-cell table:style-name="表格4.A1" office:value-type="string">
            <text:p text:style-name="P23">0</text:p>
          </table:table-cell>
          <table:table-cell table:style-name="表格4.A1" office:value-type="string">
            <text:p text:style-name="P23">3597</text:p>
          </table:table-cell>
          <table:table-cell table:style-name="表格4.A1" office:value-type="string">
            <text:p text:style-name="P23">8253</text:p>
          </table:table-cell>
          <table:table-cell table:style-name="表格4.A1" office:value-type="string">
            <text:p text:style-name="P23">14692</text:p>
          </table:table-cell>
          <table:table-cell table:style-name="表格4.A1" office:value-type="string">
            <text:p text:style-name="P23">25972</text:p>
          </table:table-cell>
          <table:table-cell table:style-name="表格4.A1" office:value-type="string">
            <text:p text:style-name="P23">9000</text:p>
          </table:table-cell>
          <table:table-cell table:style-name="表格4.A1" office:value-type="string">
            <text:p text:style-name="P23">52514</text:p>
          </table:table-cell>
          <table:table-cell table:style-name="表格4.A1" office:value-type="string">
            <text:p text:style-name="P23">61514</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3"/>
          </table:table-cell>
        </table:table-row>
        <table:table-row table:style-name="表格4.1">
          <table:table-cell table:style-name="表格4.A2" office:value-type="string">
            <text:list xml:id="list33638092" text:continue-numbering="true" text:style-name="WW8Num21">
              <text:list-item>
                <text:p text:style-name="P21">污染減量迎接清新好環境</text:p>
              </text:list-item>
            </text:list>
          </table:table-cell>
          <table:table-cell table:style-name="表格4.A1" office:value-type="string">
            <text:p text:style-name="P23">14500</text:p>
          </table:table-cell>
          <table:table-cell table:style-name="表格4.A1" office:value-type="string">
            <text:p text:style-name="P23">9660</text:p>
          </table:table-cell>
          <table:table-cell table:style-name="表格4.A1" office:value-type="string">
            <text:p text:style-name="P23">18466</text:p>
          </table:table-cell>
          <table:table-cell table:style-name="表格4.A1" office:value-type="string">
            <text:p text:style-name="P23">13500</text:p>
          </table:table-cell>
          <table:table-cell table:style-name="表格4.A1" office:value-type="string">
            <text:p text:style-name="P23">16050</text:p>
          </table:table-cell>
          <table:table-cell table:style-name="表格4.A1" office:value-type="string">
            <text:p text:style-name="P23">12050</text:p>
          </table:table-cell>
          <table:table-cell table:style-name="表格4.A1" office:value-type="string">
            <text:p text:style-name="P23">57676</text:p>
          </table:table-cell>
          <table:table-cell table:style-name="表格4.A1" office:value-type="string">
            <text:p text:style-name="P23">84226</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51">2.1 空氣品質改善維護綜合管理計畫</text:p>
          </table:table-cell>
          <table:table-cell table:style-name="表格4.A1" office:value-type="string">
            <text:p text:style-name="P23">7500</text:p>
          </table:table-cell>
          <table:table-cell table:style-name="表格4.A1" office:value-type="string">
            <text:p text:style-name="P23">4550</text:p>
          </table:table-cell>
          <table:table-cell table:style-name="表格4.A1" office:value-type="string">
            <text:p text:style-name="P23">7050</text:p>
          </table:table-cell>
          <table:table-cell table:style-name="表格4.A1" office:value-type="string">
            <text:p text:style-name="P23">8500</text:p>
          </table:table-cell>
          <table:table-cell table:style-name="表格4.A1" office:value-type="string">
            <text:p text:style-name="P23">7050</text:p>
          </table:table-cell>
          <table:table-cell table:style-name="表格4.A1" office:value-type="string">
            <text:p text:style-name="P23">7050</text:p>
          </table:table-cell>
          <table:table-cell table:style-name="表格4.A1" office:value-type="string">
            <text:p text:style-name="P23">27150</text:p>
          </table:table-cell>
          <table:table-cell table:style-name="表格4.A1" office:value-type="string">
            <text:p text:style-name="P23">4170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3"/>
          </table:table-cell>
        </table:table-row>
        <table:table-row table:style-name="表格4.1">
          <table:table-cell table:style-name="表格4.A2" office:value-type="string">
            <text:p text:style-name="P51">2.2 水污染源稽查管制計畫</text:p>
          </table:table-cell>
          <table:table-cell table:style-name="表格4.A1" office:value-type="string">
            <text:p text:style-name="P23">7000</text:p>
          </table:table-cell>
          <table:table-cell table:style-name="表格4.A1" office:value-type="string">
            <text:p text:style-name="P23">5110</text:p>
          </table:table-cell>
          <table:table-cell table:style-name="表格4.A1" office:value-type="string">
            <text:p text:style-name="P23">11416</text:p>
          </table:table-cell>
          <table:table-cell table:style-name="表格4.A1" office:value-type="string">
            <text:p text:style-name="P23">5000</text:p>
          </table:table-cell>
          <table:table-cell table:style-name="表格4.A1" office:value-type="string">
            <text:p text:style-name="P23">9000</text:p>
          </table:table-cell>
          <table:table-cell table:style-name="表格4.A1" office:value-type="string">
            <text:p text:style-name="P23">5000</text:p>
          </table:table-cell>
          <table:table-cell table:style-name="表格4.A1" office:value-type="string">
            <text:p text:style-name="P23">30526</text:p>
          </table:table-cell>
          <table:table-cell table:style-name="表格4.A1" office:value-type="string">
            <text:p text:style-name="P23">42526</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3"/>
          </table:table-cell>
        </table:table-row>
        <table:table-row table:style-name="表格4.1">
          <table:table-cell table:style-name="表格4.A2" office:value-type="string">
            <text:list xml:id="list33630640" text:continue-numbering="true" text:style-name="WW8Num21">
              <text:list-item>
                <text:p text:style-name="P21">垃圾零廢棄及推動垃圾資源化營造有氧家園</text:p>
              </text:list-item>
            </text:list>
          </table:table-cell>
          <table:table-cell table:style-name="表格4.A1" office:value-type="string">
            <text:p text:style-name="P23">60750</text:p>
          </table:table-cell>
          <table:table-cell table:style-name="表格4.A1" office:value-type="string">
            <text:p text:style-name="P23">62352</text:p>
          </table:table-cell>
          <table:table-cell table:style-name="表格4.A1" office:value-type="string">
            <text:p text:style-name="P23">60050</text:p>
          </table:table-cell>
          <table:table-cell table:style-name="表格4.A1" office:value-type="string">
            <text:p text:style-name="P23">60090</text:p>
          </table:table-cell>
          <table:table-cell table:style-name="表格4.A1" office:value-type="string">
            <text:p text:style-name="P23">47750</text:p>
          </table:table-cell>
          <table:table-cell table:style-name="表格4.A1" office:value-type="string">
            <text:p text:style-name="P23">70350</text:p>
          </table:table-cell>
          <table:table-cell table:style-name="表格4.A1" office:value-type="string">
            <text:p text:style-name="P23">230242</text:p>
          </table:table-cell>
          <table:table-cell table:style-name="表格4.A1" office:value-type="string">
            <text:p text:style-name="P23">361342</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51">3.1 加強本縣事業廢棄物清運車輛路邊攔檢稽查作業</text:p>
          </table:table-cell>
          <table:table-cell table:style-name="表格4.A1" office:value-type="string">
            <text:p text:style-name="P23">400</text:p>
          </table:table-cell>
          <table:table-cell table:style-name="表格4.A1" office:value-type="string">
            <text:p text:style-name="P23">261</text:p>
          </table:table-cell>
          <table:table-cell table:style-name="表格4.A1" office:value-type="string">
            <text:p text:style-name="P23">40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661</text:p>
          </table:table-cell>
          <table:table-cell table:style-name="表格4.A1" office:value-type="string">
            <text:p text:style-name="P23">1061</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3"/>
          </table:table-cell>
        </table:table-row>
        <table:table-row table:style-name="表格4.1">
          <table:table-cell table:style-name="表格4.A2" office:value-type="string">
            <text:p text:style-name="P51">3.2 垃圾妥善處理計畫</text:p>
          </table:table-cell>
          <table:table-cell table:style-name="表格4.A1" office:value-type="string">
            <text:p text:style-name="P23">350</text:p>
          </table:table-cell>
          <table:table-cell table:style-name="表格4.A1" office:value-type="string">
            <text:p text:style-name="P23">350</text:p>
          </table:table-cell>
          <table:table-cell table:style-name="表格4.A1" office:value-type="string">
            <text:p text:style-name="P23">350</text:p>
          </table:table-cell>
          <table:table-cell table:style-name="表格4.A1" office:value-type="string">
            <text:p text:style-name="P23">350</text:p>
          </table:table-cell>
          <table:table-cell table:style-name="表格4.A1" office:value-type="string">
            <text:p text:style-name="P23">350</text:p>
          </table:table-cell>
          <table:table-cell table:style-name="表格4.A1" office:value-type="string">
            <text:p text:style-name="P23">350</text:p>
          </table:table-cell>
          <table:table-cell table:style-name="表格4.A1" office:value-type="string">
            <text:p text:style-name="P23">1400</text:p>
          </table:table-cell>
          <table:table-cell table:style-name="表格4.A1" office:value-type="string">
            <text:p text:style-name="P23">210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3"/>
          </table:table-cell>
        </table:table-row>
        <table:table-row table:style-name="表格4.1">
          <table:table-cell table:style-name="表格4.A2" office:value-type="string">
            <text:p text:style-name="P51">3.3 執行資源回收站巡檢及輔導清理改<text:soft-page-break/>善作業</text:p>
          </table:table-cell>
          <table:table-cell table:style-name="表格4.A1" office:value-type="string">
            <text:p text:style-name="P23">60000</text:p>
          </table:table-cell>
          <table:table-cell table:style-name="表格4.A1" office:value-type="string">
            <text:p text:style-name="P23">61741</text:p>
          </table:table-cell>
          <table:table-cell table:style-name="表格4.A1" office:value-type="string">
            <text:p text:style-name="P23">59300</text:p>
          </table:table-cell>
          <table:table-cell table:style-name="表格4.A1" office:value-type="string">
            <text:p text:style-name="P23">59740</text:p>
          </table:table-cell>
          <table:table-cell table:style-name="表格4.A1" office:value-type="string">
            <text:p text:style-name="P23">47400</text:p>
          </table:table-cell>
          <table:table-cell table:style-name="表格4.A1" office:value-type="string">
            <text:p text:style-name="P23">70000</text:p>
          </table:table-cell>
          <table:table-cell table:style-name="表格4.A1" office:value-type="string">
            <text:p text:style-name="P23">228181</text:p>
          </table:table-cell>
          <table:table-cell table:style-name="表格4.A1" office:value-type="string">
            <text:p text:style-name="P23">358181</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3"/>
          </table:table-cell>
        </table:table-row>
        <table:table-row table:style-name="表格4.1">
          <table:table-cell table:style-name="表格4.A2" office:value-type="string">
            <text:list xml:id="list33621541" text:continue-numbering="true" text:style-name="WW8Num21">
              <text:list-item>
                <text:p text:style-name="P21">其他</text:p>
              </text:list-item>
            </text:list>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1" office:value-type="string">
            <text:p text:style-name="P23"/>
          </table:table-cell>
        </table:table-row>
        <table:table-row table:style-name="表格4.1">
          <table:table-cell table:style-name="表格4.A2" office:value-type="string">
            <text:p text:style-name="P12">總計</text:p>
          </table:table-cell>
          <table:table-cell table:style-name="表格4.A2" office:value-type="string">
            <text:p text:style-name="P23">75250</text:p>
          </table:table-cell>
          <table:table-cell table:style-name="表格4.A2" office:value-type="string">
            <text:p text:style-name="P23">75609</text:p>
          </table:table-cell>
          <table:table-cell table:style-name="表格4.A2" office:value-type="string">
            <text:p text:style-name="P23">86769</text:p>
          </table:table-cell>
          <table:table-cell table:style-name="表格4.A2" office:value-type="string">
            <text:p text:style-name="P23">88282</text:p>
          </table:table-cell>
          <table:table-cell table:style-name="表格4.A2" office:value-type="string">
            <text:p text:style-name="P23">89772</text:p>
          </table:table-cell>
          <table:table-cell table:style-name="表格4.A2" office:value-type="string">
            <text:p text:style-name="P23">91400</text:p>
          </table:table-cell>
          <table:table-cell table:style-name="表格4.A2" office:value-type="string">
            <text:p text:style-name="P23">340432</text:p>
          </table:table-cell>
          <table:table-cell table:style-name="表格4.A2" office:value-type="string">
            <text:p text:style-name="P23">507082</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
      <text:p text:style-name="P22">【備註】：一、各策略項下，應對應各計畫排列優先順序，依序號排列，優先者置於前。</text:p>
      <text:p text:style-name="P22"><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5T09:28:00</meta:creation-date>
    <dc:creator>chcg</dc:creator>
    <dc:date>2014-07-22T15:42:00</dc:date>
    <meta:editing-cycles>8</meta:editing-cycles>
    <meta:editing-duration>PT29M</meta:editing-duration>
    <meta:document-statistic meta:table-count="4" meta:image-count="0" meta:object-count="0" meta:page-count="17" meta:paragraph-count="612" meta:word-count="7696" meta:character-count="9265"/>
    <meta:generator>OpenOffice/4.1.2$Win32 OpenOffice.org_project/412m3$Build-9782</meta:generator>
  </office:meta>
</office:document-meta>
</file>