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1.281cm"/>
    </style:style>
    <style:style style:name="表格1.E" style:family="table-column">
      <style:table-column-properties style:column-width="3.357cm"/>
    </style:style>
    <style:style style:name="表格1.F" style:family="table-column">
      <style:table-column-properties style:column-width="1.863cm"/>
    </style:style>
    <style:style style:name="表格1.I" style:family="table-column">
      <style:table-column-properties style:column-width="1.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18cm"/>
    </style:style>
    <style:style style:name="表格4.B" style:family="table-column">
      <style:table-column-properties style:column-width="1.263cm"/>
    </style:style>
    <style:style style:name="表格4.C" style:family="table-column">
      <style:table-column-properties style:column-width="1.492cm"/>
    </style:style>
    <style:style style:name="表格4.I" style:family="table-column">
      <style:table-column-properties style:column-width="1.568cm"/>
    </style:style>
    <style:style style:name="表格4.J" style:family="table-column">
      <style:table-column-properties style:column-width="0.82cm"/>
    </style:style>
    <style:style style:name="表格4.M" style:family="table-column">
      <style:table-column-properties style:column-width="0.83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12">
      <style:paragraph-properties fo:margin-top="0.212cm" fo:margin-bottom="0.212cm" fo:line-height="0.564cm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247cm" fo:margin-bottom="0.247cm" style:line-break="normal" style:snap-to-layout-grid="false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4" style:family="paragraph" style:parent-style-name="Standard" style:list-style-name="WW8Num2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5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letter-spacing="-0.035cm" style:font-name-asian="標楷體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P4">彰化縣動物防疫所中程施政計畫</text:p>
      <text:p text:style-name="P4">（100至103年度）</text:p>
      <text:p text:style-name="P22"/>
      <text:p text:style-name="P4">目　錄</text:p>
      <text:p text:style-name="Standard"/>
      <text:p text:style-name="P3"><text:span text:style-name="T4">壹、環境情勢分析與優先發展課題……………………35-1</text:span></text:p>
      <text:p text:style-name="P3"><text:span text:style-name="T7">一、環境情勢分析………………………………………35-1</text:span></text:p>
      <text:p text:style-name="P3"><text:span text:style-name="T7">二、優先發展課題………………………………………35-1</text:span></text:p>
      <text:p text:style-name="P3"><text:span text:style-name="T4">貳、現有計畫執行成效與資源分配檢討………………35-2</text:span></text:p>
      <text:p text:style-name="P3"><text:span text:style-name="T7">一、現有策略、計畫執行成效…………………………35-2</text:span></text:p>
      <text:p text:style-name="P3"><text:span text:style-name="T7">二、資源分配檢討………………………………………35-3</text:span></text:p>
      <text:p text:style-name="P3"><text:span text:style-name="T4">參、策略績效目標與衡量指標…………………………35-4</text:span></text:p>
      <text:p text:style-name="P3"><text:span text:style-name="T7">一、策略績效目標………………………………………35-4</text:span></text:p>
      <text:p text:style-name="P3"><text:span text:style-name="T7">二、衡量指標……………………………………………35-6</text:span></text:p>
      <text:p text:style-name="P3"><text:span text:style-name="T4">肆、計畫內容摘要………………………………………35-10</text:span></text:p>
      <text:p text:style-name="P3"><text:span text:style-name="T7">一、策略績效目標一之實施計畫………………………35-10</text:span></text:p>
      <text:p text:style-name="P3"><text:span text:style-name="T7">二、策略績效目標二之實施計畫………………………35-10</text:span></text:p>
      <text:p text:style-name="P3"><text:span text:style-name="T7">三、策略績效目標三之實施計畫………………………35-11</text:span></text:p>
      <text:p text:style-name="P3"><text:span text:style-name="T7">四、策略績效目標四之實施計畫………………………35-11</text:span></text:p>
      <text:p text:style-name="P3"><text:span text:style-name="T7">五、策略績效目標五之實施計畫………………………35-11</text:span></text:p>
      <text:p text:style-name="P3"><text:span text:style-name="T4">伍、中程經費總需求表…………………………………35-11</text:span></text:p>
      <text:p text:style-name="P21">彰化縣動物防疫所</text:p>
      <text:p text:style-name="P5">中程施政計畫（100至103年度）</text:p>
      <text:p text:style-name="Standard"/>
      <text:p text:style-name="P6">壹、環境情勢分析與優先發展課題</text:p>
      <text:list xml:id="list4106590429707375892" text:style-name="WW8Num23">
        <text:list-item>
          <text:p text:style-name="P23">環境情勢分析</text:p>
        </text:list-item>
      </text:list>
      <text:p text:style-name="P37">我國加入WTO後，在全球化之潮流下，農產品競爭壓力加劇，動物疫病在國際間流動之風險也增加。雖然WTO新回合農業談判迄未達成協議，惟國際農產貿易加速自由化之趨勢，勢不可擋，加以近年國際間發展區域性經濟整合，許多國家陸續簽訂自由貿易協定(FTA)，亦加速國際經貿自由化之發展。現今各國將特定疾病列為經濟動物產品貿易限制之主要條件，相關產品開放與否，端視貿易國疫情情況及其監測結果而定。因此，做好飼養場內生物安全措施，提高農民自我防疫及衛生水準，提升國內防疫能力，降低動物疾病發生率，以保障農民權益，維護產業競爭力，確保永續發展。</text:p>
      <text:p text:style-name="P37">動物保護法於民國87年11月由農委會頒布至今，已邁入第12年，動物保護的相關政策法令、想法和觀念也逐年在修改與進步中。面對國內日益高漲的動物保護聲浪，如何防止不當觀念、認知與作法，造成動物問題處理的偏差，進而導致動物與人同時受害的情況發生，讓動物的問題獲得適切的處理，並促進人與動物的生活品質，同時獲得改善，是當前我國動物保護所面臨與需急切解決的問題。</text:p>
      <text:list xml:id="list33470351" text:continue-numbering="true" text:style-name="WW8Num23">
        <text:list-item>
          <text:p text:style-name="P23">優先發展課題</text:p>
          <text:list>
            <text:list-item>
              <text:p text:style-name="P23">成為口蹄疫及豬瘟非疫國，提高本國畜禽產品外銷競爭力</text:p>
            </text:list-item>
          </text:list>
        </text:list-item>
      </text:list>
      <text:p text:style-name="P38">自從86年3月台灣爆發豬隻口蹄疫疫情後，造成畜牧產業極大衝擊，相關產業損失嚴重，且台灣周圍國家多數均為口蹄疫疫區，如大陸、日本、韓國為O型、Asia-1型、A型(泛亞州型)口蹄疫疫區，海外惡性傳染病入侵之機會大增，除加強防範其他血清型口蹄疫病毒入侵及撲滅該等病毒外，並配合政府及對口國檢疫政策，提高本縣農畜產品競爭力，增加出國外銷機會，使台灣早日成為口蹄疫及豬瘟非疫國。</text:p>
      <text:list xml:id="list33473387" text:continue-numbering="true" text:style-name="WW8Num23">
        <text:list-item>
          <text:list>
            <text:list-item>
              <text:p text:style-name="P23">提升動物保護成效</text:p>
            </text:list-item>
          </text:list>
        </text:list-item>
      </text:list>
      <text:p text:style-name="P38">1995年2月關懷生命協會與農委會、環保署、及台北延平扶輪社共同舉辦「流浪動物控制管理與福利政策」國際研討會，為台灣首次正視流浪動物處境之會議。如今（2010）事隔15年，欣見動物保護相關法令一一通過；公立流浪動物收容所與動物保護檢查員之評鑑制度逐漸建立；越來越多民間團體共同加入關懷的行列；越來越多單位與學校發展動物保護與飼主教育；國內動物保護之風氣愈益盛行，而相關問題亦益發受到矚目……。</text:p>
      <text:p text:style-name="P38"/>
      <text:p text:style-name="P6">貳、現有計畫執行成效與資源分配檢討</text:p>
      <text:p text:style-name="P40"><text:soft-page-break/>一、現有計畫執行成效</text:p>
      <text:p text:style-name="P40">(一)推動豬瘟及口蹄疫撲滅計畫</text:p>
      <text:p text:style-name="P40">1.98年豬瘟疫苗施打1851715頭，施打率97%，99年1-6月施打883941頭。現行養豬場須為所飼養豬隻施打2劑以上之豬瘟疫苗，部份養豬場依現場豬隻免疫效果及飼養狀況只施打1劑之豬瘟疫苗，致豬瘟疫苗之預防注射達成率未能達到100%，未來須持續加強養豬場豬瘟抗體成效監測工作，輔導農民依有效之免疫適期落實豬瘟疫苗預防注射工作，以防範野外病毒感染。</text:p>
      <text:p text:style-name="P40">2.98年口蹄疫疫苗施打413553頭，施打率39%，99年1-6月施打595571頭。98年施打率低係因自96年4月起採五階段性停止施打口蹄疫疫苗措施，原預訂於97年8月起全面停止施打口蹄疫疫苗，惟98年台灣地區共發生7起口蹄疫疫情案例，經產官學專家評估台灣地區環境中，仍有口蹄疫病毒殘存之風險後，自98年8月起開始採取豬隻全面再補強注射一劑口蹄疫疫苗措施，99年雲林縣褒忠鄉、桃園縣肉品市場仍有口蹄疫疫情傳出。為確保豬農確實施打口蹄疫疫苗，以繳回口蹄疫疫苗空瓶後，始發給口蹄疫疫苗購買證明票，藉以提高口蹄疫疫苗施打率，防範發生口蹄疫疫情。</text:p>
      <text:p text:style-name="P40">(二)強化畜禽水產動物疾病防治計畫</text:p>
      <text:p text:style-name="P40">1.98年結核病檢驗，乳牛飼養頭數19000頭，檢驗17644頭，檢驗率93%、乳羊飼養頭數6000頭，檢驗5647頭，檢驗率94%。檢驗結果檢出陽性反應計有乳牛5頭，除依法執行撲殺外，同時針對污染牧場牛隻執行移動管制，避免病原散布，防止草食動物人畜共通傳染病及其他疾病蔓延。布桿菌病檢驗，乳牛檢驗3923頭，檢驗率21%、乳羊檢驗1583頭，檢驗率26%，均未檢出陽性反應。</text:p>
      <text:p text:style-name="P40">2.99年結核病檢驗，1-6月乳牛檢驗525頭、乳羊檢驗3914頭。布桿菌病檢驗，乳牛檢驗1746頭、乳羊檢驗990頭。均未檢出陽性反應。</text:p>
      <text:p text:style-name="P40">(三)加強動物用藥品抽查取締及宣導工作計畫</text:p>
      <text:p text:style-name="P40">1.98年抽查市售動物用藥品共43 件，不合格2 件，復驗後合格，不合格率5%。99年1-6月共抽查15 件。</text:p>
      <text:p text:style-name="P40">2.98年查驗動物用生物藥品 113件，不合格3件，不合格率3%，復驗後合格。99年1-6月共查驗70件。</text:p>
      <text:p text:style-name="P40">3.辦理動物用藥品相關法規宣導教育訓練3 場次計 200人，99年1-6月辦理7場次計153人。</text:p>
      <text:p text:style-name="P40">4. 98年未取得動物用藥品販賣業許可證，擅自營業販賣動物用藥品2件，裁罰新台幣135,000元。99年1-6月1件，裁罰新台幣45,000元。</text:p>
      <text:p text:style-name="P40">(四)公立收容所及管制設備改善計畫</text:p>
      <text:p text:style-name="P40">增設流浪動物活動區，並輔以綠美化，提供犬隻運動及人民認、領養犬隻互動場所，培養民眾愛護動物、尊重生命觀念及建立飼養寵物應有之責任感。使動物管理更加人性化，提高動物生活環境品質，保障動物生存權益。</text:p>
      <text:p text:style-name="P40">(五)推動動物保護計畫</text:p>
      <text:p text:style-name="P40"><text:soft-page-break/>1.97年輔導民眾辦理寵物登記992隻，98年1033隻，並推廣寵物絕育累計5,000隻，有效減少流浪動物，降低收容所流浪動物收容量。</text:p>
      <text:p text:style-name="P40">2.接受業者申請合法寵物業累計153家，輔導維持寵物繁殖買賣區域空間及福利需求。</text:p>
      <text:p text:style-name="P40">3.97年稽查動物保護案件90件，違反動物保護法2件，分別為棄養及虐待動物(狗)。98年84件，違反動物保護法2件，分別為販賣犬隻屠體及無照販賣犬隻。並定期舉辦動物保護宣導活動，檢討動物保護未來政策，提供創新的思維。</text:p>
      <text:p text:style-name="P40">4. 97年收容犬貓數量約5400隻，認、領養168隻，認養率3%。本所於98年接手管理收容所業務，除了增加例假日開放時間外，另設置網路認養專區及開放熱心民眾加入協助，收容犬隻5500隻，認、領養495隻，認養率9%，收容及認、領養犬隻大幅度增加。</text:p>
      <text:p text:style-name="P40">5.98年狂犬病預防注射5258隻，99年1-6月3786隻，並定期舉辦狂犬病宣導活動，以有效提高狂犬病施打率。</text:p>
      <text:p text:style-name="P40">二、資源分配檢討</text:p>
      <text:p text:style-name="P40">(一)人力面</text:p>
      <text:p text:style-name="P40">1.本所預算員額職員計有29人，駕駛、技工、工友計有3人，合計32人。因本縣為農業大縣，家禽、牛飼養數量為全國第一；豬、羊飼養數量為全國第三，在動物防疫業務日益繁雜情形下，又於99年發生H5N2及羊痘疫情，雪上加霜，相較於其他縣市預算員額，人力益顯不足。透過替代性措施如流程簡化、委託外包、運用志工及資訊化紓解用人需求，係各課共同面對的課題。</text:p>
      <text:p text:style-name="P40">2.近年來動物保護意識高漲，業務量與日俱增，現有人力已無法負荷，未來將規畫成立動物保護課，並設置動物保護教育園區，專責管理動物保護相關業務，以追求動物福利為宗旨。</text:p>
      <text:p text:style-name="P40">(二)經費面</text:p>
      <text:p text:style-name="P40">豬瘟及口蹄疫撲滅計畫，行政院農業委員會動植物防疫檢疫局98年度物品項下編列1,501,800元，辦理消毒藥品及其他防疫物資之採購，提供養豬場自衛防疫消毒工作。99年度受莫拉克風災影響，僅編列260,000元，嚴重影響養豬場自衛防疫消毒工作之進行。本所除加強輔導飼主做好自衛防疫外，並積極爭取主管機關撥款補助，俾利業務賡續推動，以達成增進農民福利之目的。</text:p>
      <text:p text:style-name="P20">參、策略績效目標與衡量指標</text:p>
      <text:p text:style-name="P30">一、策略績效目標</text:p>
      <text:p text:style-name="P41">（一）業務面向策略績效目標</text:p>
      <text:list xml:id="list8141184664661763789" text:style-name="WW8Num10">
        <text:list-item>
          <text:p text:style-name="P31">豬瘟及口蹄疫疫苗注射覆蓋率</text:p>
        </text:list-item>
      </text:list>
      <text:list xml:id="list2214015405618467824" text:style-name="WW8Num14">
        <text:list-item>
          <text:p text:style-name="P24">豬瘟疫苗預防注射工作。</text:p>
        </text:list-item>
        <text:list-item>
          <text:p text:style-name="P24">豬口蹄疫疫苗預防注射工作。</text:p>
        </text:list-item>
        <text:list-item>
          <text:p text:style-name="P24">豬日本腦炎預防注射工作。</text:p>
        </text:list-item>
        <text:list-item>
          <text:p text:style-name="P24">豬場主動疫情訪查及輔導消毒工作。</text:p>
        </text:list-item>
        <text:list-item>
          <text:p text:style-name="P24">配合各產銷班班會辦理豬瘟及口蹄疫防治宣導。</text:p>
        </text:list-item>
        <text:list-item>
          <text:p text:style-name="P24">加強推動生產醫學觀念，並至現場輔導養豬場改善防疫措施及飼養環境，從源頭減低疫病發生之機會。</text:p>
        </text:list-item>
      </text:list>
      <text:list xml:id="list33467965" text:continue-list="list8141184664661763789" text:style-name="WW8Num10">
        <text:list-item>
          <text:p text:style-name="P31">草食動物疾病防治工作</text:p>
        </text:list-item>
      </text:list>
      <text:list xml:id="list7788125092810941050" text:style-name="WW8Num18">
        <text:list-item>
          <text:p text:style-name="P25">草食動物口蹄疫預防注射工作。</text:p>
        </text:list-item>
        <text:list-item>
          <text:p text:style-name="P25">草食動物口蹄疫抗體監測。</text:p>
        </text:list-item>
        <text:list-item>
          <text:p text:style-name="P25">牛流行熱抗體監測。</text:p>
        </text:list-item>
        <text:list-item>
          <text:p text:style-name="P25">乳牛布氏桿菌病檢驗。</text:p>
        </text:list-item>
        <text:list-item>
          <text:p text:style-name="P25">乳牛結核病檢驗。</text:p>
        </text:list-item>
        <text:list-item>
          <text:p text:style-name="P25">乳羊布氏桿菌病檢驗。</text:p>
        </text:list-item>
        <text:list-item>
          <text:p text:style-name="P25">乳羊結核病檢驗。</text:p>
        </text:list-item>
        <text:list-item>
          <text:p text:style-name="P25">輔導草食動物飼養場防疫消毒。</text:p>
        </text:list-item>
        <text:list-item>
          <text:p text:style-name="P25">輔導牛流行熱撲滅蚊蟲與防疫消毒-牛。</text:p>
        </text:list-item>
        <text:list-item>
          <text:p text:style-name="P25">配合各產銷班會辦理草食動物疾病防治宣導工作。</text:p>
        </text:list-item>
        <text:list-item>
          <text:p text:style-name="P25">辦理草食動物疾病防疫宣導講習。</text:p>
        </text:list-item>
        <text:list-item>
          <text:p text:style-name="P25">羊痘防治工作。</text:p>
        </text:list-item>
        <text:list-item>
          <text:p text:style-name="P25">提供酪農戶CMT診斷液，檢測潛在性乳房炎。</text:p>
        </text:list-item>
        <text:list-item>
          <text:p text:style-name="P25">磺胺劑及抗生素檢測生乳。</text:p>
        </text:list-item>
      </text:list>
      <text:list xml:id="list33469904" text:continue-list="list33467965" text:style-name="WW8Num10">
        <text:list-item>
          <text:p text:style-name="P31">動物保護</text:p>
        </text:list-item>
      </text:list>
      <text:list xml:id="list323559558873155445" text:style-name="WW8Num7">
        <text:list-item>
          <text:p text:style-name="P26">核發寵物業許可證。</text:p>
        </text:list-item>
        <text:list-item>
          <text:p text:style-name="P26">寵物業歇業申請。</text:p>
        </text:list-item>
        <text:list-item>
          <text:p text:style-name="P26">動物保護稽核及宣導。</text:p>
        </text:list-item>
        <text:list-item>
          <text:p text:style-name="P26">動物保護行政處分。</text:p>
        </text:list-item>
        <text:list-item>
          <text:p text:style-name="P26"><text:soft-page-break/>犬貓絕育。</text:p>
        </text:list-item>
        <text:list-item>
          <text:p text:style-name="P26">寵物登記。</text:p>
        </text:list-item>
        <text:list-item>
          <text:p text:style-name="P26">寵物協尋。</text:p>
        </text:list-item>
        <text:list-item>
          <text:p text:style-name="P26">處理民眾申訴案件。</text:p>
        </text:list-item>
        <text:list-item>
          <text:p text:style-name="P26">中途之家管制及設備改善。</text:p>
        </text:list-item>
        <text:list-item>
          <text:p text:style-name="P26">流浪動物認領養。</text:p>
        </text:list-item>
        <text:list-item>
          <text:p text:style-name="P26">流浪動物收容。</text:p>
        </text:list-item>
      </text:list>
      <text:list xml:id="list33467762" text:continue-list="list33469904" text:style-name="WW8Num10">
        <text:list-item>
          <text:p text:style-name="P31">動物用藥品管理</text:p>
        </text:list-item>
      </text:list>
      <text:list xml:id="list3012195794165300615" text:style-name="WW8Num3">
        <text:list-item>
          <text:p text:style-name="P27">抽驗動物用生物藥品。</text:p>
        </text:list-item>
        <text:list-item>
          <text:p text:style-name="P27">抽驗市售動物用藥品。</text:p>
        </text:list-item>
        <text:list-item>
          <text:p text:style-name="P27">抽驗動物用藥品藥標籤仿單。</text:p>
        </text:list-item>
        <text:list-item>
          <text:p text:style-name="P27">查核偽藥、禁藥、劣藥、原料藥與動物用處方藥品使用情形。</text:p>
        </text:list-item>
        <text:list-item>
          <text:p text:style-name="P27">動物用藥品販賣業許可證。</text:p>
        </text:list-item>
        <text:list-item>
          <text:p text:style-name="P27">核發動物用藥品販賣業許可證。</text:p>
        </text:list-item>
        <text:list-item>
          <text:p text:style-name="P27">辦理動物用藥品宣導及講習。</text:p>
        </text:list-item>
      </text:list>
      <text:list xml:id="list33466410" text:continue-list="list33467762" text:style-name="WW8Num10">
        <text:list-item>
          <text:p text:style-name="P31">水產及畜禽動物之檢診、病性鑑定及研究</text:p>
        </text:list-item>
      </text:list>
      <text:list xml:id="list2907435679960866897" text:style-name="WW8Num11">
        <text:list-item>
          <text:p text:style-name="P28">水產動物疾病疫情調查及病性鑑定。</text:p>
        </text:list-item>
        <text:list-item>
          <text:p text:style-name="P28">輔導疾病防疫消毒。</text:p>
        </text:list-item>
        <text:list-item>
          <text:p text:style-name="P28">水質檢測分析。</text:p>
        </text:list-item>
      </text:list>
      <text:p text:style-name="P41">（二）人力面向策略績效目標</text:p>
      <text:list xml:id="list5978639113190367408" text:style-name="WW8Num24">
        <text:list-item>
          <text:p text:style-name="P32">控管編制員額</text:p>
        </text:list-item>
      </text:list>
      <text:p text:style-name="P42">機關編制員額成長率</text:p>
      <text:list xml:id="list33467674" text:continue-numbering="true" text:style-name="WW8Num24">
        <text:list-item>
          <text:p text:style-name="P32">約聘僱員額及職等嚴格控管</text:p>
        </text:list-item>
      </text:list>
      <text:list xml:id="list4301080935870150980" text:style-name="WW8Num21">
        <text:list-item>
          <text:p text:style-name="P29">約聘僱員額成長率。</text:p>
        </text:list-item>
        <text:list-item>
          <text:p text:style-name="P29">約聘僱核定職等變化率。</text:p>
        </text:list-item>
      </text:list>
      <text:list xml:id="list33468728" text:continue-list="list33467674" text:style-name="WW8Num24">
        <text:list-item>
          <text:p text:style-name="P32">推動組織學習，促進公務人員終身學習</text:p>
        </text:list-item>
      </text:list>
      <text:p text:style-name="P42">平均終身學習時數</text:p>
      <text:p text:style-name="P41">（三）經費面向策略績效目標</text:p>
      <text:list xml:id="list3917344992878220532" text:style-name="WW8Num15">
        <text:list-item>
          <text:p text:style-name="P33">節約政府支出，邁向財政收支平衡</text:p>
        </text:list-item>
      </text:list>
      <text:p text:style-name="P42">各單位當年度經常門經費賸餘數（不含人事費）與預算數（不含人事費）百分比</text:p>
      <text:p text:style-name="P7"><text:soft-page-break/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4074368433177631759" text:style-name="WW8Num12">
              <text:list-item>
                <text:p text:style-name="P12">豬瘟及口蹄疫疫苗注射覆蓋率</text:p>
              </text:list-item>
            </text:list>
            <text:p text:style-name="P43">（20%）</text:p>
          </table:table-cell>
          <table:table-cell table:style-name="表格1.A2" table:number-rows-spanned="2" office:value-type="string">
            <text:p text:style-name="P13">1、豬瘟疫苗注射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注射頭數</text:p>
          </table:table-cell>
          <table:table-cell table:style-name="表格1.A2" office:value-type="string">
            <text:p text:style-name="P9">1903800頭</text:p>
          </table:table-cell>
          <table:table-cell table:style-name="表格1.A2" office:value-type="string">
            <text:p text:style-name="P9">1903800頭</text:p>
          </table:table-cell>
          <table:table-cell table:style-name="表格1.A2" office:value-type="string">
            <text:p text:style-name="P9">1903800頭</text:p>
          </table:table-cell>
          <table:table-cell table:style-name="表格1.I4" office:value-type="string">
            <text:p text:style-name="P9">1903800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口蹄疫疫苗注射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注射頭數</text:p>
          </table:table-cell>
          <table:table-cell table:style-name="表格1.A2" office:value-type="string">
            <text:p text:style-name="P9">1070887頭</text:p>
          </table:table-cell>
          <table:table-cell table:style-name="表格1.A2" office:value-type="string">
            <text:p text:style-name="P9">1070887頭</text:p>
          </table:table-cell>
          <table:table-cell table:style-name="表格1.A2" office:value-type="string">
            <text:p text:style-name="P9">1070887頭</text:p>
          </table:table-cell>
          <table:table-cell table:style-name="表格1.I4" office:value-type="string">
            <text:p text:style-name="P9">1070887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78027" text:continue-numbering="true" text:style-name="WW8Num12">
              <text:list-item>
                <text:p text:style-name="P12">草食動物疾病防治工作</text:p>
              </text:list-item>
            </text:list>
            <text:p text:style-name="P43">（16%）</text:p>
          </table:table-cell>
          <table:table-cell table:style-name="表格1.A2" table:number-rows-spanned="2" office:value-type="string">
            <text:p text:style-name="P13">1、乳牛結核病檢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檢驗頭數</text:p>
          </table:table-cell>
          <table:table-cell table:style-name="表格1.A2" office:value-type="string">
            <text:p text:style-name="P9">15300頭</text:p>
          </table:table-cell>
          <table:table-cell table:style-name="表格1.A2" office:value-type="string">
            <text:p text:style-name="P9">15300頭</text:p>
          </table:table-cell>
          <table:table-cell table:style-name="表格1.A2" office:value-type="string">
            <text:p text:style-name="P9">15300頭</text:p>
          </table:table-cell>
          <table:table-cell table:style-name="表格1.I4" office:value-type="string">
            <text:p text:style-name="P9">15600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乳羊結核病檢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檢驗頭數</text:p>
          </table:table-cell>
          <table:table-cell table:style-name="表格1.A2" office:value-type="string">
            <text:p text:style-name="P9">5100頭</text:p>
          </table:table-cell>
          <table:table-cell table:style-name="表格1.A2" office:value-type="string">
            <text:p text:style-name="P9">5100頭</text:p>
          </table:table-cell>
          <table:table-cell table:style-name="表格1.A2" office:value-type="string">
            <text:p text:style-name="P9">5300頭</text:p>
          </table:table-cell>
          <table:table-cell table:style-name="表格1.I4" office:value-type="string">
            <text:p text:style-name="P9">5300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3">3、乳牛布氏桿菌病檢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檢驗頭數</text:p>
          </table:table-cell>
          <table:table-cell table:style-name="表格1.A2" office:value-type="string">
            <text:p text:style-name="P9">3500頭</text:p>
          </table:table-cell>
          <table:table-cell table:style-name="表格1.A2" office:value-type="string">
            <text:p text:style-name="P9">3500頭</text:p>
          </table:table-cell>
          <table:table-cell table:style-name="表格1.A2" office:value-type="string">
            <text:p text:style-name="P9">3600頭</text:p>
          </table:table-cell>
          <table:table-cell table:style-name="表格1.I4" office:value-type="string">
            <text:p text:style-name="P9">3600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3">4、乳羊布氏桿菌病檢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檢驗頭數</text:p>
          </table:table-cell>
          <table:table-cell table:style-name="表格1.A2" office:value-type="string">
            <text:p text:style-name="P9">1200頭</text:p>
          </table:table-cell>
          <table:table-cell table:style-name="表格1.A2" office:value-type="string">
            <text:p text:style-name="P9">1200頭</text:p>
          </table:table-cell>
          <table:table-cell table:style-name="表格1.A2" office:value-type="string">
            <text:p text:style-name="P9">1200頭</text:p>
          </table:table-cell>
          <table:table-cell table:style-name="表格1.I4" office:value-type="string">
            <text:p text:style-name="P9">1300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11" table:number-rows-spanned="2" office:value-type="string">
            <text:list xml:id="list33446460" text:continue-numbering="true" text:style-name="WW8Num12">
              <text:list-item>
                <text:p text:style-name="P12">動物保護</text:p>
              </text:list-item>
            </text:list>
            <text:p text:style-name="P43">（20%）</text:p>
          </table:table-cell>
          <table:table-cell table:style-name="表格1.A2" table:number-rows-spanned="2" office:value-type="string">
            <text:p text:style-name="P13">1、動物保護稽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稽查次數</text:p>
          </table:table-cell>
          <table:table-cell table:style-name="表格1.A2" office:value-type="string">
            <text:p text:style-name="P9">60次</text:p>
          </table:table-cell>
          <table:table-cell table:style-name="表格1.A2" office:value-type="string">
            <text:p text:style-name="P9">60次</text:p>
          </table:table-cell>
          <table:table-cell table:style-name="表格1.A2" office:value-type="string">
            <text:p text:style-name="P9">60次</text:p>
          </table:table-cell>
          <table:table-cell table:style-name="表格1.I4" office:value-type="string">
            <text:p text:style-name="P9">65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3">2、犬貓絕育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絕育隻數</text:p>
          </table:table-cell>
          <table:table-cell table:style-name="表格1.A2" office:value-type="string">
            <text:p text:style-name="P9">260隻</text:p>
          </table:table-cell>
          <table:table-cell table:style-name="表格1.A2" office:value-type="string">
            <text:p text:style-name="P9">270隻</text:p>
          </table:table-cell>
          <table:table-cell table:style-name="表格1.A2" office:value-type="string">
            <text:p text:style-name="P9">280隻</text:p>
          </table:table-cell>
          <table:table-cell table:style-name="表格1.I4" office:value-type="string">
            <text:p text:style-name="P9">30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3">3、流浪動<text:soft-page-break/>物認、領養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<text:soft-page-break/>數據</text:p>
          </table:table-cell>
          <table:table-cell table:style-name="表格1.A2" table:number-rows-spanned="2" office:value-type="string">
            <text:p text:style-name="P13">認、領養隻數</text:p>
          </table:table-cell>
          <table:table-cell table:style-name="表格1.A2" office:value-type="string">
            <text:p text:style-name="P9">400隻</text:p>
          </table:table-cell>
          <table:table-cell table:style-name="表格1.A2" office:value-type="string">
            <text:p text:style-name="P9">420隻</text:p>
          </table:table-cell>
          <table:table-cell table:style-name="表格1.A2" office:value-type="string">
            <text:p text:style-name="P9">440隻</text:p>
          </table:table-cell>
          <table:table-cell table:style-name="表格1.I4" office:value-type="string">
            <text:p text:style-name="P9">46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3">4、狂犬病預防注射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注射隻數</text:p>
          </table:table-cell>
          <table:table-cell table:style-name="表格1.A2" office:value-type="string">
            <text:p text:style-name="P9">5300隻</text:p>
          </table:table-cell>
          <table:table-cell table:style-name="表格1.A2" office:value-type="string">
            <text:p text:style-name="P9">5500隻</text:p>
          </table:table-cell>
          <table:table-cell table:style-name="表格1.A2" office:value-type="string">
            <text:p text:style-name="P9">5700隻</text:p>
          </table:table-cell>
          <table:table-cell table:style-name="表格1.I4" office:value-type="string">
            <text:p text:style-name="P9">6000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67429" text:continue-numbering="true" text:style-name="WW8Num12">
              <text:list-item>
                <text:p text:style-name="P12">動物用藥品管理</text:p>
              </text:list-item>
            </text:list>
            <text:p text:style-name="P43">（4%）</text:p>
          </table:table-cell>
          <table:table-cell table:style-name="表格1.A2" table:number-rows-spanned="2" office:value-type="string">
            <text:p text:style-name="P13">動物用藥品抽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抽查件數</text:p>
          </table:table-cell>
          <table:table-cell table:style-name="表格1.A2" office:value-type="string">
            <text:p text:style-name="P9">160件</text:p>
          </table:table-cell>
          <table:table-cell table:style-name="表格1.A2" office:value-type="string">
            <text:p text:style-name="P9">160件</text:p>
          </table:table-cell>
          <table:table-cell table:style-name="表格1.A2" office:value-type="string">
            <text:p text:style-name="P9">160件</text:p>
          </table:table-cell>
          <table:table-cell table:style-name="表格1.I4" office:value-type="string">
            <text:p text:style-name="P9">16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A2" office:value-type="string">
            <text:p text:style-name="P9">4%</text:p>
          </table:table-cell>
          <table:table-cell table:style-name="表格1.I4" office:value-type="string">
            <text:p text:style-name="P9">4%</text:p>
          </table:table-cell>
        </table:table-row>
        <table:table-row table:style-name="表格1.1">
          <table:table-cell table:style-name="表格1.A2" table:number-rows-spanned="2" office:value-type="string">
            <text:list xml:id="list33470393" text:continue-numbering="true" text:style-name="WW8Num12">
              <text:list-item>
                <text:p text:style-name="P8"><text:span text:style-name="T2">水產及畜禽動物之檢診、病性鑑定及研究</text:span><text:span text:style-name="T9">（10%）</text:span></text:p>
              </text:list-item>
            </text:list>
          </table:table-cell>
          <table:table-cell table:style-name="表格1.A2" table:number-rows-spanned="2" office:value-type="string">
            <text:p text:style-name="P13">水產及畜禽動物疾病檢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檢驗件數</text:p>
          </table:table-cell>
          <table:table-cell table:style-name="表格1.A2" office:value-type="string">
            <text:p text:style-name="P9">95件</text:p>
          </table:table-cell>
          <table:table-cell table:style-name="表格1.A2" office:value-type="string">
            <text:p text:style-name="P9">100件</text:p>
          </table:table-cell>
          <table:table-cell table:style-name="表格1.A2" office:value-type="string">
            <text:p text:style-name="P9">105件</text:p>
          </table:table-cell>
          <table:table-cell table:style-name="表格1.I4" office:value-type="string">
            <text:p text:style-name="P9">1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348498284313491683" text:style-name="WW8Num20">
              <text:list-item>
                <text:p text:style-name="P14">控管編制員額</text:p>
              </text:list-item>
            </text:list>
            <text:p text:style-name="P43">（2%）</text:p>
          </table:table-cell>
          <table:table-cell table:style-name="表格2.A2" table:number-rows-spanned="2" office:value-type="string">
            <text:p text:style-name="P13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0">(本年度編制員額-上年度編制員額)/ 上年度編制員額ｘ100%</text:p>
            <text:p text:style-name="P10">1.數值≦0%時，核給2分。</text:p>
            <text:p text:style-name="P10">2.0%＜數值≦5%時，核給1.5分。</text:p>
            <text:p text:style-name="P10">3.5%＜數值≦10%時，核給1分。</text:p>
            <text:p text:style-name="P13"><text:soft-page-break/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51399" text:continue-numbering="true" text:style-name="WW8Num20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3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0">(本年度以縣款僱用之約聘僱員額總數-上年度以縣款僱用之約聘僱員額總數)/ 上年度以縣款僱用之約聘僱員額總數</text:p>
            <text:p text:style-name="P10">ｘ100%</text:p>
            <text:p text:style-name="P10">1.數值≦0%時，核給2分。</text:p>
            <text:p text:style-name="P10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3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0">(本年度以縣款僱用之約聘僱員額涉提高職等人數)/ 上年度以縣款僱用之約聘僱員額總數</text:p>
            <text:p text:style-name="P10">ｘ100%</text:p>
            <text:p text:style-name="P10">1.數值≦0%時，核給2分。</text:p>
            <text:p text:style-name="P10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51314" text:continue-numbering="true" text:style-name="WW8Num20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3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0">本年度單位平均終身學習時數至少應達40小時(其中包含數位學習至少5小時，與業務相關之學習20小時)。</text:p>
            <text:p text:style-name="P10">1.單位平均終身學習時<text:soft-page-break/>數40小時以上，核給9分。</text:p>
            <text:p text:style-name="P10">2.單位平均終身學習時數35-39小時，核給8分。</text:p>
            <text:p text:style-name="P10">3.單位平均終身學習時數30-34小時，核給7分。</text:p>
            <text:p text:style-name="P10">4.單位平均終身學習時數小時25-29小時，核給6分。</text:p>
            <text:p text:style-name="P10">5.單位平均終身學習時數小時20-24小時，核給5分。</text:p>
            <text:p text:style-name="P10">6.單位平均終身學習時數小時15-19小時，核給4分。</text:p>
            <text:p text:style-name="P10">7.單位平均終身學習時數小時10-14小時，核給3分。</text:p>
            <text:p text:style-name="P10">8.單位平均終身學習時數小時5-9小時，核給2分。</text:p>
            <text:p text:style-name="P13">9.單位平均終身學習時數未達5小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7"/>
      <text:p text:style-name="P7"/>
      <text:p text:style-name="P7"/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570156787315430280" text:style-name="WW8Num5">
              <text:list-item>
                <text:p text:style-name="P16">節約政府支出，邁向財政收支平衡</text:p>
              </text:list-item>
            </text:list>
            <text:p text:style-name="P43">（15%）</text:p>
          </table:table-cell>
          <table:table-cell table:style-name="表格3.A2" table:number-rows-spanned="2" office:value-type="string">
            <text:p text:style-name="P13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3">統計數據</text:p>
          </table:table-cell>
          <table:table-cell table:style-name="表格3.A2" table:number-rows-spanned="2" office:value-type="string">
            <text:p text:style-name="P10">【經常門預算數(不含人事費)－經常門決算數(不含人事費)】/經常門預算數（不含人事費）※決算數＝實支數＋保留數</text:p>
            <text:p text:style-name="P10">計算方式如下：</text:p>
            <text:p text:style-name="P10">1.節餘率達2﹪以上者100分</text:p>
            <text:p text:style-name="P10">2.節餘率未達 2﹪者 90分</text:p>
            <text:p text:style-name="P10">3.節餘率未達1.5﹪者 80分</text:p>
            <text:p text:style-name="P10">4.節餘率未達1﹪者 70分</text:p>
            <text:p text:style-name="P13">5.節餘率未達0.5﹪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8">【備註】：評估體制之數字代號意義如下</text:p>
      <text:list xml:id="list3752783104868073879" text:style-name="WW8Num27">
        <text:list-item>
          <text:p text:style-name="P44">指實際評估作業為運用既有之組織架構進行。</text:p>
        </text:list-item>
        <text:list-item>
          <text:p text:style-name="P44">指實際評估作業由特定之任務編組進行。</text:p>
        </text:list-item>
        <text:list-item>
          <text:p text:style-name="P44">指實際評估作業是透過第三者方式（如由專家學者等）負責運行。</text:p>
        </text:list-item>
        <text:list-item>
          <text:p text:style-name="P44">指實際評估作業為運用既有之組織架構並邀請第三者共同參與進行。</text:p>
        </text:list-item>
        <text:list-item>
          <text:p text:style-name="P44">其他。</text:p>
        </text:list-item>
      </text:list>
      <text:p text:style-name="P35"/>
      <text:p text:style-name="P36">肆、計畫內容摘要</text:p>
      <text:list xml:id="list33475317" text:continue-numbering="true" text:style-name="WW8Num27">
        <text:list-item>
          <text:list>
            <text:list-item>
              <text:p text:style-name="P34">豬瘟及口蹄疫疫苗注射覆蓋率（策略績效目標一之實施計畫）</text:p>
              <text:list>
                <text:list-item>
                  <text:p text:style-name="P34">推動豬瘟及口蹄疫撲滅計畫</text:p>
                </text:list-item>
                <text:list-item>
                  <text:p text:style-name="P34">動物防疫-豬禽防疫</text:p>
                </text:list-item>
              </text:list>
            </text:list-item>
            <text:list-item>
              <text:p text:style-name="P34">草食動物疾病防治工作（策略績效目標二之實施計畫）</text:p>
              <text:list>
                <text:list-item>
                  <text:p text:style-name="P34">強化畜禽水產動物疾病防治計畫</text:p>
                </text:list-item>
                <text:list-item>
                  <text:p text:style-name="P34">草食動物口蹄疫等重要疾病防治計畫</text:p>
                </text:list-item>
                <text:list-item>
                  <text:p text:style-name="P34">動物防疫-草食防疫</text:p>
                </text:list-item>
              </text:list>
            </text:list-item>
            <text:list-item>
              <text:p text:style-name="P34"><text:soft-page-break/>動物保護（策略績效目標三之實施計畫）</text:p>
              <text:list>
                <text:list-item>
                  <text:p text:style-name="P34">公立收容所及管制設備改善計畫</text:p>
                </text:list-item>
                <text:list-item>
                  <text:p text:style-name="P34">推動動物保護計畫</text:p>
                </text:list-item>
                <text:list-item>
                  <text:p text:style-name="P34">動物防疫-獸醫藥政</text:p>
                </text:list-item>
              </text:list>
            </text:list-item>
            <text:list-item>
              <text:p text:style-name="P34">動物用藥品管理（策略績效目標四之實施計畫）</text:p>
              <text:list>
                <text:list-item>
                  <text:p text:style-name="P34">加強動物用藥品抽查取締及宣導工作計畫</text:p>
                </text:list-item>
              </text:list>
            </text:list-item>
            <text:list-item>
              <text:p text:style-name="P34">水產及畜禽動物之檢診、病性鑑定及研究（策略績效目標五之實施計畫）</text:p>
              <text:list>
                <text:list-item>
                  <text:p text:style-name="P34">動物防疫-疫病檢驗</text:p>
                </text:list-item>
              </text:list>
            </text:list-item>
          </text:list>
        </text:list-item>
      </text:list>
      <text:p text:style-name="P10"/>
      <text:p text:style-name="P6">伍、彰化縣動物防疫所中程經費總需求表</text:p>
      <text:p text:style-name="P45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200628487964653778" text:style-name="WW8Num1">
              <text:list-item>
                <text:p text:style-name="P17">豬瘟及口蹄疫疫苗注射覆蓋率</text:p>
              </text:list-item>
            </text:list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7651</text:p>
          </table:table-cell>
          <table:table-cell table:style-name="表格4.A1" office:value-type="string">
            <text:p text:style-name="P19">30604</text:p>
          </table:table-cell>
          <table:table-cell table:style-name="表格4.A1" office:value-type="string">
            <text:p text:style-name="P19">4590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1.1 推動豬瘟及口蹄疫撲滅計畫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1845</text:p>
          </table:table-cell>
          <table:table-cell table:style-name="表格4.A1" office:value-type="string">
            <text:p text:style-name="P19">7380</text:p>
          </table:table-cell>
          <table:table-cell table:style-name="表格4.A1" office:value-type="string">
            <text:p text:style-name="P19">1107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6">1.2 動物防疫-豬禽防疫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5806</text:p>
          </table:table-cell>
          <table:table-cell table:style-name="表格4.A1" office:value-type="string">
            <text:p text:style-name="P19">23224</text:p>
          </table:table-cell>
          <table:table-cell table:style-name="表格4.A1" office:value-type="string">
            <text:p text:style-name="P19">348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63194" text:continue-numbering="true" text:style-name="WW8Num1">
              <text:list-item>
                <text:p text:style-name="P17">草食動物疾病防治工作</text:p>
              </text:list-item>
            </text:list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3107</text:p>
          </table:table-cell>
          <table:table-cell table:style-name="表格4.A1" office:value-type="string">
            <text:p text:style-name="P19">12428</text:p>
          </table:table-cell>
          <table:table-cell table:style-name="表格4.A1" office:value-type="string">
            <text:p text:style-name="P19">1864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2.1 強化畜禽水產動物疾病防治計畫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1961</text:p>
          </table:table-cell>
          <table:table-cell table:style-name="表格4.A1" office:value-type="string">
            <text:p text:style-name="P19">7844</text:p>
          </table:table-cell>
          <table:table-cell table:style-name="表格4.A1" office:value-type="string">
            <text:p text:style-name="P19">1176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6">2.2 草食動物口蹄疫等重要疾病防治計畫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202</text:p>
          </table:table-cell>
          <table:table-cell table:style-name="表格4.A1" office:value-type="string">
            <text:p text:style-name="P19">808</text:p>
          </table:table-cell>
          <table:table-cell table:style-name="表格4.A1" office:value-type="string">
            <text:p text:style-name="P19">121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ext:soft-page-break/>
        <table:table-row table:style-name="表格4.1">
          <table:table-cell table:style-name="表格4.A2" office:value-type="string">
            <text:p text:style-name="P46">2.3 動物防疫-草食防疫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944</text:p>
          </table:table-cell>
          <table:table-cell table:style-name="表格4.A1" office:value-type="string">
            <text:p text:style-name="P19">3776</text:p>
          </table:table-cell>
          <table:table-cell table:style-name="表格4.A1" office:value-type="string">
            <text:p text:style-name="P19">56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67237" text:continue-numbering="true" text:style-name="WW8Num1">
              <text:list-item>
                <text:p text:style-name="P17">動物保護</text:p>
              </text:list-item>
            </text:list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12843</text:p>
          </table:table-cell>
          <table:table-cell table:style-name="表格4.A1" office:value-type="string">
            <text:p text:style-name="P19">51372</text:p>
          </table:table-cell>
          <table:table-cell table:style-name="表格4.A1" office:value-type="string">
            <text:p text:style-name="P19">7705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3.1 公立收容所及管制設備改善計畫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5500</text:p>
          </table:table-cell>
          <table:table-cell table:style-name="表格4.A1" office:value-type="string">
            <text:p text:style-name="P19">22000</text:p>
          </table:table-cell>
          <table:table-cell table:style-name="表格4.A1" office:value-type="string">
            <text:p text:style-name="P19">330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6">3.2 推動動物保護計畫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2000</text:p>
          </table:table-cell>
          <table:table-cell table:style-name="表格4.A1" office:value-type="string">
            <text:p text:style-name="P19">30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6">3.3 動物防疫-獸醫藥政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6843</text:p>
          </table:table-cell>
          <table:table-cell table:style-name="表格4.A1" office:value-type="string">
            <text:p text:style-name="P19">27372</text:p>
          </table:table-cell>
          <table:table-cell table:style-name="表格4.A1" office:value-type="string">
            <text:p text:style-name="P19">4105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54235" text:continue-numbering="true" text:style-name="WW8Num1">
              <text:list-item>
                <text:p text:style-name="P17">動物用藥品管理</text:p>
              </text:list-item>
            </text:list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600</text:p>
          </table:table-cell>
          <table:table-cell table:style-name="表格4.A1" office:value-type="string">
            <text:p text:style-name="P19">9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4.1 加強動物用藥品抽查取締及宣導工作計畫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150</text:p>
          </table:table-cell>
          <table:table-cell table:style-name="表格4.A1" office:value-type="string">
            <text:p text:style-name="P19">600</text:p>
          </table:table-cell>
          <table:table-cell table:style-name="表格4.A1" office:value-type="string">
            <text:p text:style-name="P19">9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45429" text:continue-numbering="true" text:style-name="WW8Num1">
              <text:list-item>
                <text:p text:style-name="P17">水產及畜禽動物之檢診、病性鑑定及研究</text:p>
              </text:list-item>
            </text:list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796</text:p>
          </table:table-cell>
          <table:table-cell table:style-name="表格4.A1" office:value-type="string">
            <text:p text:style-name="P19">119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5.1 動物防疫-疫病檢驗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199</text:p>
          </table:table-cell>
          <table:table-cell table:style-name="表格4.A1" office:value-type="string">
            <text:p text:style-name="P19">796</text:p>
          </table:table-cell>
          <table:table-cell table:style-name="表格4.A1" office:value-type="string">
            <text:p text:style-name="P19">119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23950</text:p>
          </table:table-cell>
          <table:table-cell table:style-name="表格4.A2" office:value-type="string">
            <text:p text:style-name="P19">95800</text:p>
          </table:table-cell>
          <table:table-cell table:style-name="表格4.A2" office:value-type="string">
            <text:p text:style-name="P19">1437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動物防疫所中程施政計畫</dc:title>
    <meta:initial-creator>chcg</meta:initial-creator>
    <meta:creation-date>2010-10-28T10:44:00</meta:creation-date>
    <dc:creator>chcg</dc:creator>
    <dc:date>2010-11-03T14:57:00</dc:date>
    <meta:editing-cycles>5</meta:editing-cycles>
    <meta:editing-duration>PT9M</meta:editing-duration>
    <meta:document-statistic meta:table-count="4" meta:image-count="0" meta:object-count="0" meta:page-count="14" meta:paragraph-count="605" meta:word-count="6206" meta:character-count="7442"/>
    <meta:generator>OpenOffice/4.1.3$Win32 OpenOffice.org_project/413m1$Build-9783</meta:generator>
  </office:meta>
</office:document-meta>
</file>