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cm"/>
    </style:style>
    <style:style style:name="表格1.B" style:family="table-column">
      <style:table-column-properties style:column-width="3.094cm"/>
    </style:style>
    <style:style style:name="表格1.C" style:family="table-column">
      <style:table-column-properties style:column-width="1.475cm"/>
    </style:style>
    <style:style style:name="表格1.E" style:family="table-column">
      <style:table-column-properties style:column-width="4.406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623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1.06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list-style-name="WW8Num7">
      <style:paragraph-properties fo:margin-top="0.212cm" fo:margin-bottom="0.212cm" fo:line-height="0.564cm" style:line-break="normal" style:snap-to-layout-grid="false"/>
    </style:style>
    <style:style style:name="P10" style:family="paragraph" style:parent-style-name="Standard" style:list-style-name="WW8Num5">
      <style:paragraph-properties fo:margin-top="0.212cm" fo:margin-bottom="0.212cm" fo:line-height="0.564cm" style:line-break="normal" style:snap-to-layout-grid="false"/>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list-style-name="WW8Num7">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7" style:family="paragraph" style:parent-style-name="Standard" style:list-style-name="WW8Num3">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3" style:family="paragraph" style:parent-style-name="Standard">
      <style:paragraph-properties fo:break-before="page"/>
    </style:style>
    <style:style style:name="P24"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11">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11">
      <style:paragraph-properties fo:margin-top="0.247cm" fo:margin-bottom="0.247cm" style:line-break="normal" style:snap-to-layout-grid="false"/>
    </style:style>
    <style:style style:name="P33" style:family="paragraph" style:parent-style-name="Standard">
      <style:paragraph-properties fo:margin-top="0.247cm" fo:margin-bottom="0.247cm" style:line-break="normal" style:snap-to-layout-grid="false"/>
    </style:style>
    <style:style style:name="P34"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5" style:family="paragraph" style:parent-style-name="Standard" style:list-style-name="WW8Num6">
      <style:paragraph-properties fo:margin-top="0.247cm" fo:margin-bottom="0.247cm" style:line-break="normal" style:snap-to-layout-grid="false"/>
    </style:style>
    <style:style style:name="P36"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style>
    <style:style style:name="P37"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1" style:family="paragraph" style:parent-style-name="Standard" style:list-style-name="WW8Num6">
      <style:paragraph-properties fo:margin-top="0.071cm" fo:margin-bottom="0.071cm" fo:line-height="0.318cm" style:line-break="normal" style:snap-to-layout-grid="false"/>
      <style:text-properties fo:font-size="9pt" style:font-name-asian="標楷體" style:font-size-asian="9pt"/>
    </style:style>
    <style:style style:name="P42"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3"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4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5"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Standard"/>
      <text:p text:style-name="Standard"/>
      <text:p text:style-name="Standard"/>
      <text:p text:style-name="P4">彰化縣芬園鄉戶政事務所中程施政計畫</text:p>
      <text:p text:style-name="P4">（100至103年度）</text:p>
      <text:p text:style-name="P23"/>
      <text:p text:style-name="P4">目　錄</text:p>
      <text:p text:style-name="Standard"/>
      <text:p text:style-name="P3"><text:span text:style-name="T4">壹、環境情勢分析與優先發展課題……………………2-1</text:span></text:p>
      <text:p text:style-name="P3"><text:span text:style-name="T7">一、環境情勢分析………………………………………2-1</text:span></text:p>
      <text:p text:style-name="P3"><text:span text:style-name="T7">二、優先發展課題………………………………………2-1</text:span></text:p>
      <text:p text:style-name="P3"><text:span text:style-name="T4">貳、現有計畫執行成效與資源分配檢討………………2-1</text:span></text:p>
      <text:p text:style-name="P3"><text:span text:style-name="T7">一、現有策略、計畫執行成效…………………………2-1</text:span></text:p>
      <text:p text:style-name="P3"><text:span text:style-name="T7">二、資源分配檢討………………………………………2-2</text:span></text:p>
      <text:p text:style-name="P3"><text:span text:style-name="T4">參、策略績效目標與衡量指標…………………………2-3</text:span></text:p>
      <text:p text:style-name="P3"><text:span text:style-name="T7">一、策略績效目標………………………………………2-3</text:span></text:p>
      <text:p text:style-name="P3"><text:span text:style-name="T7">二、衡量指標……………………………………………2-3</text:span></text:p>
      <text:p text:style-name="P3"><text:span text:style-name="T4">肆、計畫內容摘要………………………………………2-8</text:span></text:p>
      <text:p text:style-name="P3"><text:span text:style-name="T7">一、策略績效目標一之實施計畫………………………2-8</text:span></text:p>
      <text:p text:style-name="P3"><text:span text:style-name="T7">二、策略績效目標二之實施計畫………………………2-9</text:span></text:p>
      <text:p text:style-name="P3"><text:span text:style-name="T7">三、策略績效目標三之實施計畫………………………2-9</text:span></text:p>
      <text:p text:style-name="P3"><text:span text:style-name="T7">四、策略績效目標四之實施計畫………………………2-9</text:span></text:p>
      <text:p text:style-name="P3"><text:span text:style-name="T4">伍、中程經費總需求表…………………………………2-9</text:span></text:p>
      <text:p text:style-name="P22">彰化縣芬園鄉戶政事務所</text:p>
      <text:p text:style-name="P5">中程施政計畫（100至103年度）</text:p>
      <text:p text:style-name="Standard"/>
      <text:p text:style-name="P6">壹、環境情勢分析與優先發展課題</text:p>
      <text:p text:style-name="P37">隨著時代變遷，社會邁向民主化、多元化及國際化之際，政府施政措施應跟隨民意趨勢，滿足民意需求與福祉，面對二十一世紀的知識經濟與全球化的發展，在一片政府再造的呼聲當中，各國皆以運用科技資訊來增加政府的行政效率，而隨著電腦與通訊的發展，也使得行政電腦化從點、線的發展進行到面的階段，其無遠弗屆的資訊網路、無與倫比的資訊處理能力、各項工作以電腦化作業替代人工作業，已成為各國政府行政工作的寫照。</text:p>
      <text:p text:style-name="P36"><text:span text:style-name="T6">我國自民國八十六年完成全國戶役政電腦化作業以來，使戶政業務簡政便民的目標跨越一大步，因資訊化時代的大趨勢，使傳統戶政業務為民服務方式，全面脫胎換骨，面對時代潮流及需求，本所全體同仁以竭盡所能提升行政效率與服務品質，加強學習訓練、自我充實，不斷利用知識創新，秉持「熱忱、專業、效率」提供鄉民迅速、便捷、全方位的服務並優先推動下列三項課題：</text:span></text:p>
      <text:list xml:id="list6118094525366648209" text:style-name="WW8Num14">
        <text:list-item>
          <text:p text:style-name="P24">推動民眾滿意服務，塑造專業、便民、高效率的公共服務形象與聲譽，締造一個「民眾最滿意、 同仁最樂意」之溫馨戶政。</text:p>
        </text:list-item>
        <text:list-item>
          <text:p text:style-name="P24">資訊透明化，提供友善網路服務，確保民眾知的權利與資訊使用權。</text:p>
        </text:list-item>
        <text:list-item>
          <text:p text:style-name="P24">積極進行多面向跨機關服務功能，統合運用資源，開發創新服務措施，提升卓越服務品質。</text:p>
        </text:list-item>
      </text:list>
      <text:p text:style-name="P7"/>
      <text:p text:style-name="P6">貳、現有計畫執行成效與資源分配檢討</text:p>
      <text:list xml:id="list7852542164097981569" text:style-name="WW8Num2">
        <text:list-item>
          <text:p text:style-name="P25">現有計畫執行成效</text:p>
          <text:list>
            <text:list-item>
              <text:p text:style-name="P25">提升服務品質，深化服務績效</text:p>
              <text:list>
                <text:list-item>
                  <text:p text:style-name="P25">考量民眾洽公之便利性及實用性，合宜改造服務場所及更新服務設施。</text:p>
                </text:list-item>
                <text:list-item>
                  <text:p text:style-name="P25">塑造專業、便民、高效率的優質服務形象。</text:p>
                </text:list-item>
                <text:list-item>
                  <text:p text:style-name="P25">善用傳播媒體及村民大會活動場所辦理各項施政及服務訊息宣導。</text:p>
                </text:list-item>
                <text:list-item>
                  <text:p text:style-name="P25">賡續辦理中午彈性上班、到宅服務、主任與民有約等多項便民措施。</text:p>
                </text:list-item>
              </text:list>
            </text:list-item>
            <text:list-item>
              <text:p text:style-name="P25">便捷服務程序，確保流程透明</text:p>
              <text:list>
                <text:list-item>
                  <text:p text:style-name="P25">申辦窗口整合情形：設置單一窗口受理全程服務，充實服務設備，增進服務效。</text:p>
                </text:list-item>
                <text:list-item>
                  <text:p text:style-name="P25">行政流程簡化：製作範例、服務手冊、申辦須知等表單，使民眾易瞭解，加速處理時效。</text:p>
                </text:list-item>
                <text:list-item>
                  <text:p text:style-name="P25"><text:soft-page-break/>建立作業標準及工作手冊。</text:p>
                </text:list-item>
                <text:list-item>
                  <text:p text:style-name="P25">實施公文管制電腦化，隨時查詢公文處理狀況建立內部稽核制度。</text:p>
                </text:list-item>
              </text:list>
            </text:list-item>
            <text:list-item>
              <text:p text:style-name="P25">探查民意趨勢，建立顧客關係</text:p>
              <text:list>
                <text:list-item>
                  <text:p text:style-name="P25">設置主任意見箱，專人處理民眾反映之意見，迅速處理讓民眾有個滿意之答覆。</text:p>
                </text:list-item>
                <text:list-item>
                  <text:p text:style-name="P25">設置電子信箱，民眾有e–mail，本所皆隨時處理回覆，與民眾有互通之管道。</text:p>
                </text:list-item>
                <text:list-item>
                  <text:p text:style-name="P25">凡媒體刊載反應有關戶政業務之相關資料，指定專人剪貼分析，藉以廣泛瞭解相關資訊暨便民創新作法，進而酌予參採。</text:p>
                </text:list-item>
                <text:list-item>
                  <text:p text:style-name="P25">民眾來所洽公時，遇有較疑難之問題設登記簿予以紀錄、解決。</text:p>
                </text:list-item>
                <text:list-item>
                  <text:p text:style-name="P25">訂定民眾意見反映及陳情案件作業規定與處理程序。</text:p>
                </text:list-item>
                <text:list-item>
                  <text:p text:style-name="P25">辦理民眾意見調查分析。</text:p>
                </text:list-item>
              </text:list>
            </text:list-item>
            <text:list-item>
              <text:p text:style-name="P25">豐富服務資訊，促進網路溝通</text:p>
              <text:list>
                <text:list-item>
                  <text:p text:style-name="P25">網站公開機關基本資料、法規、核心政策、服務措施，並提供無障礙網站溝通環境。</text:p>
                </text:list-item>
                <text:list-item>
                  <text:p text:style-name="P25">提供正確連結之機關網站、資訊內容並即時更新。</text:p>
                </text:list-item>
                <text:list-item>
                  <text:p text:style-name="P25">賡續推動網站（線上）申辦業務及服務項目，提高線上申辦使用率。</text:p>
                </text:list-item>
                <text:list-item>
                  <text:p text:style-name="P25">規畫資訊安全管理及隱私權保護政策。</text:p>
                </text:list-item>
              </text:list>
            </text:list-item>
            <text:list-item>
              <text:p text:style-name="P25">創新服務方式，整合服務資源</text:p>
              <text:list>
                <text:list-item>
                  <text:p text:style-name="P25">配合跨機關聯合服務方案於辦理遷入時傳真查詢房屋稅資料或姓名變更、戶籍遷徙時可同時更改監理站、稅捐處等機關資料。</text:p>
                </text:list-item>
                <text:list-item>
                  <text:p text:style-name="P25">派員至學校辦理14歲初領國民身分證。</text:p>
                </text:list-item>
                <text:list-item>
                  <text:p text:style-name="P25">鼓勵退休員工、村鄰長、村幹事擔任義工，協助服務性工作。</text:p>
                </text:list-item>
                <text:list-item>
                  <text:p text:style-name="P25">提供辦理出生登記之民眾領取本縣生育補助參考資料，並協助收件送社會處辦理補助。</text:p>
                </text:list-item>
                <text:list-item>
                  <text:p text:style-name="P25">主動服務鄉民辦理80歲以上老人死亡（按接收死亡通報表）到宅服務協助辦理死亡登記、配偶換發國民身分證等相關案件。</text:p>
                </text:list-item>
              </text:list>
            </text:list-item>
          </text:list>
        </text:list-item>
        <text:list-item>
          <text:p text:style-name="P25">資源分配檢討</text:p>
        </text:list-item>
      </text:list>
      <text:p text:style-name="P39">戶政業務支出為42萬1,000元佔本所年度預算總支出之6.16%。</text:p>
      <text:p text:style-name="P6">參、策略績效目標與衡量指標</text:p>
      <text:p text:style-name="P26">一、策略績效目標</text:p>
      <text:p text:style-name="P38">（一）業務面向策略績效目標</text:p>
      <text:list xml:id="list7616879685075634812" text:style-name="WW8Num11">
        <text:list-item>
          <text:p text:style-name="P27">落實戶籍登記與管理正確戶籍登記案件，加強資訊安全管控，嚴密個<text:soft-page-break/>人資料管理，以保障民眾權益。</text:p>
        </text:list-item>
        <text:list-item>
          <text:p text:style-name="P27">塑造服務人員專業、親和、效率具責任感之優質形象，主動協助導引服務，提供完善、便捷的服務諮詢管道。</text:p>
        </text:list-item>
        <text:list-item>
          <text:p text:style-name="P32"><text:span text:style-name="T6">建立作業標準及簡化作業流程，推動便民措施，全面提升服務品質。</text:span></text:p>
        </text:list-item>
        <text:list-item>
          <text:p text:style-name="P27">考量民眾洽公之便利性及實用性，妥適規劃機關服務設施，加強辦公環境綠化、美化及維護與事務管理。</text:p>
        </text:list-item>
      </text:list>
      <text:p text:style-name="P38">（二）人力面向策略績效目標</text:p>
      <text:list xml:id="list4296509424293568281" text:style-name="WW8Num8">
        <text:list-item>
          <text:p text:style-name="P28">控管編制員額</text:p>
        </text:list-item>
        <text:list-item>
          <text:p text:style-name="P28">約聘僱員額及職等嚴格控管</text:p>
        </text:list-item>
        <text:list-item>
          <text:p text:style-name="P28">推動組織學習，促進公務人員終身學習</text:p>
        </text:list-item>
      </text:list>
      <text:p text:style-name="P38">（三）經費面向策略績效目標</text:p>
      <text:list xml:id="list605494749853548403" text:style-name="WW8Num10">
        <text:list-item>
          <text:p text:style-name="P29">節約政府支出，邁向財政收支平衡</text:p>
        </text:list-item>
      </text:list>
      <text:p text:style-name="P31"/>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8" office:value-type="string">
            <text:list xml:id="list2156086335633093426" text:style-name="WW8Num7">
              <text:list-item>
                <text:p text:style-name="P13">落實戶籍登記與管理正確戶籍登記案件，加強資訊安全管控，嚴密個人資料管理，以保障民眾權益。</text:p>
              </text:list-item>
            </text:list>
            <text:p text:style-name="P40">（20%）</text:p>
          </table:table-cell>
          <table:table-cell table:style-name="表格1.A2" table:number-rows-spanned="2" office:value-type="string">
            <text:p text:style-name="P14">1、受理登記案件正確率</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正確率(1-全年誤辦案件數/全年受理案件數)</text:p>
          </table:table-cell>
          <table:table-cell table:style-name="表格1.A2" office:value-type="string">
            <text:p text:style-name="P11">97%</text:p>
          </table:table-cell>
          <table:table-cell table:style-name="表格1.A2" office:value-type="string">
            <text:p text:style-name="P11">97%</text:p>
          </table:table-cell>
          <table:table-cell table:style-name="表格1.A2" office:value-type="string">
            <text:p text:style-name="P11">97%</text:p>
          </table:table-cell>
          <table:table-cell table:style-name="表格1.I4" office:value-type="string">
            <text:p text:style-name="P11">97%</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核發證明文件正確率</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正確率(1-全年誤發件數/全年核發件數)</text:p>
          </table:table-cell>
          <table:table-cell table:style-name="表格1.A2" office:value-type="string">
            <text:p text:style-name="P11">97%</text:p>
          </table:table-cell>
          <table:table-cell table:style-name="表格1.A2" office:value-type="string">
            <text:p text:style-name="P11">97%</text:p>
          </table:table-cell>
          <table:table-cell table:style-name="表格1.A2" office:value-type="string">
            <text:p text:style-name="P11">97%</text:p>
          </table:table-cell>
          <table:table-cell table:style-name="表格1.I4" office:value-type="string">
            <text:p text:style-name="P11">97%</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3、執行戶役政系統稽核</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40次</text:p>
          </table:table-cell>
          <table:table-cell table:style-name="表格1.A2" office:value-type="string">
            <text:p text:style-name="P11">40次</text:p>
          </table:table-cell>
          <table:table-cell table:style-name="表格1.A2" office:value-type="string">
            <text:p text:style-name="P11">40次</text:p>
          </table:table-cell>
          <table:table-cell table:style-name="表格1.I4" office:value-type="string">
            <text:p text:style-name="P11">40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4、工作站防毒掃描</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48次</text:p>
          </table:table-cell>
          <table:table-cell table:style-name="表格1.A2" office:value-type="string">
            <text:p text:style-name="P11">48次</text:p>
          </table:table-cell>
          <table:table-cell table:style-name="表格1.A2" office:value-type="string">
            <text:p text:style-name="P11">48次</text:p>
          </table:table-cell>
          <table:table-cell table:style-name="表格1.I4" office:value-type="string">
            <text:p text:style-name="P11">48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8" office:value-type="string">
            <text:list xml:id="list33483821" text:continue-numbering="true" text:style-name="WW8Num7">
              <text:list-item>
                <text:p text:style-name="P13">塑造服務<text:soft-page-break/>人員專業、親和、效率具責任感之優質形象，主動協助導引服務，提供完善、便捷的服務諮詢管道。</text:p>
              </text:list-item>
            </text:list>
            <text:p text:style-name="P40">（20%）</text:p>
          </table:table-cell>
          <table:table-cell table:style-name="表格1.A2" table:number-rows-spanned="2" office:value-type="string">
            <text:p text:style-name="P14">1、所務會議法<text:soft-page-break/>令講解及洽公服務禮儀訓練</text:p>
          </table:table-cell>
          <table:table-cell table:style-name="表格1.A2" table:number-rows-spanned="2" office:value-type="string">
            <text:p text:style-name="P11">1<text:soft-page-break/></text:p>
          </table:table-cell>
          <table:table-cell table:style-name="表格1.A2" table:number-rows-spanned="2" office:value-type="string">
            <text:p text:style-name="P14">統計<text:soft-page-break/>數據</text:p>
          </table:table-cell>
          <table:table-cell table:style-name="表格1.A2" table:number-rows-spanned="2" office:value-type="string">
            <text:p text:style-name="P14">辦理次數<text:soft-page-break/></text:p>
          </table:table-cell>
          <table:table-cell table:style-name="表格1.A2" office:value-type="string">
            <text:p text:style-name="P11">12<text:soft-page-break/>次</text:p>
          </table:table-cell>
          <table:table-cell table:style-name="表格1.A2" office:value-type="string">
            <text:p text:style-name="P11">12<text:soft-page-break/>次</text:p>
          </table:table-cell>
          <table:table-cell table:style-name="表格1.A2" office:value-type="string">
            <text:p text:style-name="P11">12<text:soft-page-break/>次</text:p>
          </table:table-cell>
          <table:table-cell table:style-name="表格1.I4" office:value-type="string">
            <text:p text:style-name="P11">12<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法令測驗</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1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covered-table-cell/>
          <table:table-cell table:style-name="表格1.A2" table:number-rows-spanned="2" office:value-type="string">
            <text:p text:style-name="P14">3、洽公服務滿意度問卷調查</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滿意度</text:p>
          </table:table-cell>
          <table:table-cell table:style-name="表格1.A2" office:value-type="string">
            <text:p text:style-name="P11">90%</text:p>
          </table:table-cell>
          <table:table-cell table:style-name="表格1.A2" office:value-type="string">
            <text:p text:style-name="P11">90%</text:p>
          </table:table-cell>
          <table:table-cell table:style-name="表格1.A2" office:value-type="string">
            <text:p text:style-name="P11">90%</text:p>
          </table:table-cell>
          <table:table-cell table:style-name="表格1.I4" office:value-type="string">
            <text:p text:style-name="P11">9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4、實施與民有約，解決民眾疑難</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6件</text:p>
          </table:table-cell>
          <table:table-cell table:style-name="表格1.A2" office:value-type="string">
            <text:p text:style-name="P11">6件</text:p>
          </table:table-cell>
          <table:table-cell table:style-name="表格1.A2" office:value-type="string">
            <text:p text:style-name="P11">6件</text:p>
          </table:table-cell>
          <table:table-cell table:style-name="表格1.I4" office:value-type="string">
            <text:p text:style-name="P11">6件</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4">5、主動開立一次告知單</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250件</text:p>
          </table:table-cell>
          <table:table-cell table:style-name="表格1.A2" office:value-type="string">
            <text:p text:style-name="P11">250件</text:p>
          </table:table-cell>
          <table:table-cell table:style-name="表格1.A2" office:value-type="string">
            <text:p text:style-name="P11">250件</text:p>
          </table:table-cell>
          <table:table-cell table:style-name="表格1.I4" office:value-type="string">
            <text:p text:style-name="P11">250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6" office:value-type="string">
            <text:list xml:id="list33458217" text:continue-numbering="true" text:style-name="WW8Num7">
              <text:list-item>
                <text:p text:style-name="P9"><text:span text:style-name="T2">建立作業標準及簡化作業流程，推動便民措施，全面提升服務品質。</text:span></text:p>
              </text:list-item>
            </text:list>
            <text:p text:style-name="P40">（20%）</text:p>
          </table:table-cell>
          <table:table-cell table:style-name="表格1.A2" table:number-rows-spanned="2" office:value-type="string">
            <text:p text:style-name="P14">1、單一窗口服務全功能比例</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單一窗口比例</text:p>
          </table:table-cell>
          <table:table-cell table:style-name="表格1.A2" office:value-type="string">
            <text:p text:style-name="P11">90%</text:p>
          </table:table-cell>
          <table:table-cell table:style-name="表格1.A2" office:value-type="string">
            <text:p text:style-name="P11">90%</text:p>
          </table:table-cell>
          <table:table-cell table:style-name="表格1.A2" office:value-type="string">
            <text:p text:style-name="P11">90%</text:p>
          </table:table-cell>
          <table:table-cell table:style-name="表格1.I4" office:value-type="string">
            <text:p text:style-name="P11">9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提供線上服務</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次數</text:p>
          </table:table-cell>
          <table:table-cell table:style-name="表格1.A2" office:value-type="string">
            <text:p text:style-name="P11">5次</text:p>
          </table:table-cell>
          <table:table-cell table:style-name="表格1.A2" office:value-type="string">
            <text:p text:style-name="P11">5次</text:p>
          </table:table-cell>
          <table:table-cell table:style-name="表格1.A2" office:value-type="string">
            <text:p text:style-name="P11">5次</text:p>
          </table:table-cell>
          <table:table-cell table:style-name="表格1.I4" office:value-type="string">
            <text:p text:style-name="P11">5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3、到宅服務</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6件</text:p>
          </table:table-cell>
          <table:table-cell table:style-name="表格1.A2" office:value-type="string">
            <text:p text:style-name="P11">6件</text:p>
          </table:table-cell>
          <table:table-cell table:style-name="表格1.A2" office:value-type="string">
            <text:p text:style-name="P11">6件</text:p>
          </table:table-cell>
          <table:table-cell table:style-name="表格1.I4" office:value-type="string">
            <text:p text:style-name="P11">6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4">4、中午彈班受理</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1200件</text:p>
          </table:table-cell>
          <table:table-cell table:style-name="表格1.A2" office:value-type="string">
            <text:p text:style-name="P11">1200件</text:p>
          </table:table-cell>
          <table:table-cell table:style-name="表格1.A2" office:value-type="string">
            <text:p text:style-name="P11">1200件</text:p>
          </table:table-cell>
          <table:table-cell table:style-name="表格1.I4" office:value-type="string">
            <text:p text:style-name="P11">1200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6" office:value-type="string">
            <text:list xml:id="list33472275" text:continue-numbering="true" text:style-name="WW8Num7">
              <text:list-item>
                <text:p text:style-name="P13">考量民眾洽公之便利性及實用性，妥<text:soft-page-break/>適規劃機關服務設施，加強辦公環境綠化、美化及維護與事務管理。</text:p>
              </text:list-item>
            </text:list>
            <text:p text:style-name="P40">（10%）</text:p>
          </table:table-cell>
          <table:table-cell table:style-name="表格1.A2" table:number-rows-spanned="2" office:value-type="string">
            <text:p text:style-name="P14">1、消防設備維護</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1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4">2、辦公廳舍與<text:soft-page-break/>周邊環境綠美化情形之規劃</text:p>
          </table:table-cell>
          <table:table-cell table:style-name="表格1.A2" table:number-rows-spanned="2" office:value-type="string">
            <text:p text:style-name="P11">1<text:soft-page-break/></text:p>
          </table:table-cell>
          <table:table-cell table:style-name="表格1.A2" table:number-rows-spanned="2" office:value-type="string">
            <text:p text:style-name="P14">統計<text:soft-page-break/>數據</text:p>
          </table:table-cell>
          <table:table-cell table:style-name="表格1.A2" table:number-rows-spanned="2" office:value-type="string">
            <text:p text:style-name="P14">植物盆景及藝術圖畫<text:soft-page-break/>品數量</text:p>
          </table:table-cell>
          <table:table-cell table:style-name="表格1.A2" office:value-type="string">
            <text:p text:style-name="P11">10<text:soft-page-break/>件</text:p>
          </table:table-cell>
          <table:table-cell table:style-name="表格1.A2" office:value-type="string">
            <text:p text:style-name="P11">10<text:soft-page-break/>件</text:p>
          </table:table-cell>
          <table:table-cell table:style-name="表格1.A2" office:value-type="string">
            <text:p text:style-name="P11">10<text:soft-page-break/>件</text:p>
          </table:table-cell>
          <table:table-cell table:style-name="表格1.I4" office:value-type="string">
            <text:p text:style-name="P11">10<text:soft-page-break/>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3、飲水設備維護</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4次</text:p>
          </table:table-cell>
          <table:table-cell table:style-name="表格1.A2" office:value-type="string">
            <text:p text:style-name="P11">4次</text:p>
          </table:table-cell>
          <table:table-cell table:style-name="表格1.A2" office:value-type="string">
            <text:p text:style-name="P11">4次</text:p>
          </table:table-cell>
          <table:table-cell table:style-name="表格1.I4" office:value-type="string">
            <text:p text:style-name="P11">4次</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4768857374024858859" text:style-name="WW8Num9">
              <text:list-item>
                <text:p text:style-name="P15">控管編制員額</text:p>
              </text:list-item>
            </text:list>
            <text:p text:style-name="P40">（2%）</text:p>
          </table:table-cell>
          <table:table-cell table:style-name="表格2.A2" table:number-rows-spanned="2" office:value-type="string">
            <text:p text:style-name="P14">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編制員額-上年度編制員額)/ 上年度編制員額ｘ100%</text:p>
            <text:p text:style-name="P16">1.數值≦0%時，核給2分。</text:p>
            <text:p text:style-name="P16">2.0&lt;數值≦5%時，核給1.5分。</text:p>
            <text:p text:style-name="P16">3.5%＜數值≦10%時，核給1分。</text:p>
            <text:p text:style-name="P14">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3475133" text:continue-numbering="true" text:style-name="WW8Num9">
              <text:list-item>
                <text:p text:style-name="P15">約聘僱員額及職等嚴格控管（4%）</text:p>
              </text:list-item>
            </text:list>
          </table:table-cell>
          <table:table-cell table:style-name="表格2.A2" table:number-rows-spanned="2" office:value-type="string">
            <text:p text:style-name="P14">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以縣款僱用之約聘僱員額總數-上年度以縣款僱用之約聘僱員額總數)/ 上年度以公務預算及基金僱用之約聘僱員額總數ｘ<text:soft-page-break/>100%</text:p>
            <text:p text:style-name="P16">1.數值≦0%時，核給2分。</text:p>
            <text:p text:style-name="P16">2.0%＜數值≦5%時，核給1分。</text:p>
            <text:p text:style-name="P14">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4">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以縣款僱用之約聘僱員額涉提高職等人數)/ 上年度以縣款僱用之約聘僱員額總數ｘ100%</text:p>
            <text:p text:style-name="P16">1.數值≦0%時，核給2分。</text:p>
            <text:p text:style-name="P16">2.0%＜數值≦5%時，核給1分。</text:p>
            <text:p text:style-name="P14">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3482695" text:continue-numbering="true" text:style-name="WW8Num9">
              <text:list-item>
                <text:p text:style-name="P15">推動組織學習，促進公務人員終身學習（9%）</text:p>
              </text:list-item>
            </text:list>
          </table:table-cell>
          <table:table-cell table:style-name="表格2.A2" table:number-rows-spanned="2" office:value-type="string">
            <text:p text:style-name="P14">自行上網線上學習或報名、薦送參加相關之研習活動、講座及訓練</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單位平均終身學習時數至少應達40小時(其中包含數位學習至少5小時，與業務相關之學習20小時，數值四捨五入為整數)。</text:p>
            <text:p text:style-name="P16">1.單位平均終身學習時數40小時以上，核給9分。</text:p>
            <text:p text:style-name="P16">2.單位平均終身學習時數35-39小時，核給8分。</text:p>
            <text:p text:style-name="P16">3.單位平均終身學習時數30-34小時，核給7分。</text:p>
            <text:p text:style-name="P16"><text:soft-page-break/>4.單位平均終身學習時數25-29小時，核給6分。</text:p>
            <text:p text:style-name="P16">5.單位平均終身學習時數20-24小時，核給5分。</text:p>
            <text:p text:style-name="P16">6.單位平均終身學習時數15-19小時，核給4分。</text:p>
            <text:p text:style-name="P16">7. 單位平均終身學習時數10-14小時，核給3分。</text:p>
            <text:p text:style-name="P16">8.單位平均終身學習時數5-9小時，核給2分。</text:p>
            <text:p text:style-name="P14">9.單位平均終身學習時數未達5小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1047895830416673026" text:style-name="WW8Num3">
              <text:list-item>
                <text:p text:style-name="P17">節約政府支出，邁向財政收支平衡</text:p>
              </text:list-item>
            </text:list>
            <text:p text:style-name="P40">（15%）</text:p>
          </table:table-cell>
          <table:table-cell table:style-name="表格3.A2" table:number-rows-spanned="2" office:value-type="string">
            <text:p text:style-name="P14">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4">統計數據</text:p>
          </table:table-cell>
          <table:table-cell table:style-name="表格3.A2" table:number-rows-spanned="2" office:value-type="string">
            <text:p text:style-name="P16">【經常門預算數(不含人事費)－經常門決算數(不含人事費)】/經常門預算數（不含人事費）※決算數＝實支數＋保留數</text:p>
            <text:p text:style-name="P16">計算方式如下：</text:p>
            <text:p text:style-name="P16">1.節餘率達2﹪以上者100分</text:p>
            <text:p text:style-name="P16"><text:soft-page-break/>2.節餘率未達2﹪者 90分</text:p>
            <text:p text:style-name="P16">3.節餘率未達1.5﹪者 80分</text:p>
            <text:p text:style-name="P16">4.節餘率未達1﹪者 70分</text:p>
            <text:p text:style-name="P14">5.節餘率未達0.5﹪者 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19">【備註】：評估體制之數字代號意義如下</text:p>
      <text:list xml:id="list7486370187849479928" text:style-name="WW8Num6">
        <text:list-item>
          <text:p text:style-name="P41">指實際評估作業為運用既有之組織架構進行。</text:p>
        </text:list-item>
        <text:list-item>
          <text:p text:style-name="P41">指實際評估作業由特定之任務編組進行。</text:p>
        </text:list-item>
        <text:list-item>
          <text:p text:style-name="P41">指實際評估作業是透過第三者方式（如由專家學者等）負責運行。</text:p>
        </text:list-item>
        <text:list-item>
          <text:p text:style-name="P41">指實際評估作業為運用既有之組織架構並邀請第三者共同參與進行。</text:p>
        </text:list-item>
        <text:list-item>
          <text:p text:style-name="P41">其他。</text:p>
        </text:list-item>
      </text:list>
      <text:p text:style-name="P33"/>
      <text:p text:style-name="P34">肆、計畫內容摘要</text:p>
      <text:list xml:id="list33465873" text:continue-numbering="true" text:style-name="WW8Num6">
        <text:list-item>
          <text:list>
            <text:list-item>
              <text:p text:style-name="P30">落實戶籍登記與管理正確戶籍登記案件，加強資訊安全管控，嚴密個人資料管理，以保障民眾權益。（策略績效目標一之實施計畫）</text:p>
              <text:list>
                <text:list-item>
                  <text:p text:style-name="P30">戶政電腦化作業，依戶籍法及相關法規，受理各項戶籍申請案件，隨到隨辦或依限辦結。</text:p>
                </text:list-item>
                <text:list-item>
                  <text:p text:style-name="P30">加強各項通報作業，以正確戶籍登記 。</text:p>
                </text:list-item>
                <text:list-item>
                  <text:p text:style-name="P30">加強資訊系統安全維護。</text:p>
                </text:list-item>
                <text:list-item>
                  <text:p text:style-name="P30">依限編製各項戶籍人口統計報表。</text:p>
                </text:list-item>
                <text:list-item>
                  <text:p text:style-name="P30">運用網路、字幕機宣導施政及最新法令訊息及協助他機關宣導各項施政措施。</text:p>
                </text:list-item>
              </text:list>
            </text:list-item>
            <text:list-item>
              <text:p text:style-name="P30">塑造服務人員專業、親和、效率具責任感之優質形象，主動協助導引服務，提供完善、便捷的服務諮詢管道。（策略績效目標二之實施計畫）</text:p>
              <text:list>
                <text:list-item>
                  <text:p text:style-name="P35"><text:span text:style-name="T6">定期舉行所務會議，法令業務講解，分享工作心得，以改進為民服務缺失，提升服務品質。</text:span></text:p>
                </text:list-item>
                <text:list-item>
                  <text:p text:style-name="P30">加強新進人員教育訓練及講習，派員參加各項講習、研討會、觀摩會，以提升人員素質。</text:p>
                </text:list-item>
                <text:list-item>
                  <text:p text:style-name="P30"><text:soft-page-break/>洽公服務滿意度問卷調查，實施與民有約，解決民眾疑難，主動開立一次告知單。</text:p>
                </text:list-item>
              </text:list>
            </text:list-item>
            <text:list-item>
              <text:p text:style-name="P35"><text:span text:style-name="T6">建立作業標準及簡化作業流程，推動便民措施，全面提升服務品質。（策略績效目標三之實施計畫）</text:span></text:p>
              <text:list>
                <text:list-item>
                  <text:p text:style-name="P30">提供單一窗口服務及線上服務。</text:p>
                </text:list-item>
                <text:list-item>
                  <text:p text:style-name="P30">實施中午彈性上班及假日結婚登記及到宅服務。</text:p>
                </text:list-item>
                <text:list-item>
                  <text:p text:style-name="P30">實施與民有約，解決民眾疑難。</text:p>
                </text:list-item>
                <text:list-item>
                  <text:p text:style-name="P30">受理委託申請戶籍案件及實施異地受理申辦案件。</text:p>
                </text:list-item>
                <text:list-item>
                  <text:p text:style-name="P30">持續辦理派員至國中受理年滿14歲學生請領國民身分證作業，嘉惠鄉民。</text:p>
                </text:list-item>
              </text:list>
            </text:list-item>
            <text:list-item>
              <text:p text:style-name="P30">考量民眾洽公之便利性及實用性，妥適規劃機關服務設施，加強辦公環境綠化、美化及維護與事務管理。（策略績效目標四之實施計畫）</text:p>
              <text:list>
                <text:list-item>
                  <text:p text:style-name="P30">美化、綠化辦公廳舍，提供民眾明亮舒適的優質洽公環境。</text:p>
                </text:list-item>
                <text:list-item>
                  <text:p text:style-name="P30">設置無障礙空間及民眾等候區。</text:p>
                </text:list-item>
                <text:list-item>
                  <text:p text:style-name="P30">消防安全設備定期維護。</text:p>
                </text:list-item>
                <text:list-item>
                  <text:p text:style-name="P30">辦公器具及機電設備維護。</text:p>
                </text:list-item>
                <text:list-item>
                  <text:p text:style-name="P30">定期維護飲水設備及冷氣保養清潔，提供民眾安全的洽公環境。</text:p>
                </text:list-item>
              </text:list>
            </text:list-item>
          </text:list>
        </text:list-item>
      </text:list>
      <text:p text:style-name="P7"/>
      <text:p text:style-name="P6">伍、彰化縣芬園鄉戶政事務所中程經費總需求表</text:p>
      <text:p text:style-name="P42">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1823613425708711931" text:style-name="WW8Num5">
              <text:list-item>
                <text:p text:style-name="P18">落實戶籍登記與管理正確戶籍登記案件，加強資訊安全管控，嚴密個人資料管理，以保障民眾權益。</text:p>
              </text:list-item>
            </text:list>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1684</text:p>
          </table:table-cell>
          <table:table-cell table:style-name="表格4.A1" office:value-type="string">
            <text:p text:style-name="P20">252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1.1 戶政電腦化<text:soft-page-break/>作業，依戶籍法及相關法規，受理各項戶籍申請案件，隨到隨辦或依限辦結。</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421</text:p>
          </table:table-cell>
          <table:table-cell table:style-name="表格4.A1" office:value-type="string">
            <text:p text:style-name="P20">1684</text:p>
          </table:table-cell>
          <table:table-cell table:style-name="表格4.A1" office:value-type="string">
            <text:p text:style-name="P20">252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1">依業務計<text:soft-page-break/>畫項目用於戶政管理等相關業務，具整體性，無法分割</text:p>
          </table:table-cell>
        </table:table-row>
        <table:table-row table:style-name="表格4.1">
          <table:table-cell table:style-name="表格4.A2" office:value-type="string">
            <text:p text:style-name="P44">1.2 加強各項通報作業，以正確戶籍登記 。</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1.3 加強資訊系統安全維護。</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1.4 依限編製各項戶籍人口統計報表。</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1.5 運用網路、字幕機宣導施政及最新法令訊息及協助他機關宣導各項施政措施。</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83455" text:continue-numbering="true" text:style-name="WW8Num5">
              <text:list-item>
                <text:p text:style-name="P18">塑造服務人員專業、親和、效率具責任感之優質形象，主動協助導引服務，提供完善、便捷的服務諮詢管道。</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43"><text:span text:style-name="T2">2.1 定期舉行所務會議，法令業務講解，分享工作心得，以改進為民服務缺失，提升服務品質。</text:span></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2.2 加強新進人員教育訓練及講習，派員參加各項講習、研討會、觀摩會，以提升人員素質。</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2.3 洽公服務滿意度問卷調查，實施與民有約，解決民眾疑難，主動開立一次告知單。</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60632" text:continue-numbering="true" text:style-name="WW8Num5">
              <text:list-item>
                <text:p text:style-name="P10"><text:span text:style-name="T2">建立作業標準及簡化作業流程，推動便民措施，全面提升服務品質。</text:span></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3.1 提供單一窗口服務及線上服務。</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3.2 實施中午彈性上班及假日結婚登記<text:soft-page-break/>及到宅服務。</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3.3 實施與民有約，解決民眾疑難。</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3.4 受理委託申請戶籍案件及實施異地受理申辦案件。</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3.5 持續辦理派員至國中受理年滿14歲學生請領國民身分證作業，嘉惠鄉民。</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65383" text:continue-numbering="true" text:style-name="WW8Num5">
              <text:list-item>
                <text:p text:style-name="P18">考量民眾洽公之便利性及實用性，妥適規劃機關服務設施，加強辦公環境綠化、美化及維護與事務管理。</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4.1 美化、綠化辦公廳舍，提供民眾明亮舒適的優質洽公環境。</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4.2 設置無障礙空間及民眾等候區。</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ext:soft-page-break/>
        <table:table-row table:style-name="表格4.1">
          <table:table-cell table:style-name="表格4.A2" office:value-type="string">
            <text:p text:style-name="P44">4.3 消防安全設備定期維護。</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4.4 辦公器具及機電設備維護。</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44">4.5 定期維護飲水設備及冷氣保養清潔，提供民眾安全的洽公環境。</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11">總計</text:p>
          </table:table-cell>
          <table:table-cell table:style-name="表格4.A2" office:value-type="string">
            <text:p text:style-name="P20">421</text:p>
          </table:table-cell>
          <table:table-cell table:style-name="表格4.A2" office:value-type="string">
            <text:p text:style-name="P20">421</text:p>
          </table:table-cell>
          <table:table-cell table:style-name="表格4.A2" office:value-type="string">
            <text:p text:style-name="P20">421</text:p>
          </table:table-cell>
          <table:table-cell table:style-name="表格4.A2" office:value-type="string">
            <text:p text:style-name="P20">421</text:p>
          </table:table-cell>
          <table:table-cell table:style-name="表格4.A2" office:value-type="string">
            <text:p text:style-name="P20">421</text:p>
          </table:table-cell>
          <table:table-cell table:style-name="表格4.A2" office:value-type="string">
            <text:p text:style-name="P20">421</text:p>
          </table:table-cell>
          <table:table-cell table:style-name="表格4.A2" office:value-type="string">
            <text:p text:style-name="P20">1684</text:p>
          </table:table-cell>
          <table:table-cell table:style-name="表格4.A2" office:value-type="string">
            <text:p text:style-name="P20">252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4pt" style:font-name-asian="標楷體" style:font-size-asian="14pt"/>
    </style:style>
    <style:style style:name="WW8Num6z2" style:family="text">
      <style:text-properties fo:font-size="14pt" style:font-name-asian="標楷體" style:font-size-asian="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芬園鄉戶政事務所中程施政計畫</dc:title>
    <meta:initial-creator>chcg</meta:initial-creator>
    <meta:creation-date>2010-10-25T14:24:00</meta:creation-date>
    <dc:creator>chcg</dc:creator>
    <dc:date>2010-11-03T10:45:00</dc:date>
    <meta:editing-cycles>5</meta:editing-cycles>
    <meta:editing-duration>PT8M</meta:editing-duration>
    <meta:document-statistic meta:table-count="4" meta:image-count="0" meta:object-count="0" meta:page-count="15" meta:paragraph-count="683" meta:word-count="5626" meta:character-count="6240"/>
    <meta:generator>OpenOffice/4.1.3$Win32 OpenOffice.org_project/413m1$Build-9783</meta:generator>
  </office:meta>
</office:document-meta>
</file>