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cm"/>
    </style:style>
    <style:style style:name="表格1.B" style:family="table-column">
      <style:table-column-properties style:column-width="3.099cm"/>
    </style:style>
    <style:style style:name="表格1.C" style:family="table-column">
      <style:table-column-properties style:column-width="1.476cm"/>
    </style:style>
    <style:style style:name="表格1.E" style:family="table-column">
      <style:table-column-properties style:column-width="4.397cm"/>
    </style:style>
    <style:style style:name="表格1.F" style:family="table-column">
      <style:table-column-properties style:column-width="1.244cm"/>
    </style:style>
    <style:style style:name="表格1.I" style:family="table-column">
      <style:table-column-properties style:column-width="1.26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46cm"/>
    </style:style>
    <style:style style:name="表格4.B" style:family="table-column">
      <style:table-column-properties style:column-width="1.453cm"/>
    </style:style>
    <style:style style:name="表格4.E" style:family="table-column">
      <style:table-column-properties style:column-width="1.455cm"/>
    </style:style>
    <style:style style:name="表格4.H" style:family="table-column">
      <style:table-column-properties style:column-width="1.468cm"/>
    </style:style>
    <style:style style:name="表格4.J" style:family="table-column">
      <style:table-column-properties style:column-width="0.824cm"/>
    </style:style>
    <style:style style:name="表格4.L" style:family="table-column">
      <style:table-column-properties style:column-width="0.804cm"/>
    </style:style>
    <style:style style:name="表格4.M" style:family="table-column">
      <style:table-column-properties style:column-width="1.055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style>
    <style:style style:name="P9" style:family="paragraph" style:parent-style-name="Standard" style:list-style-name="WW8Num7">
      <style:paragraph-properties fo:margin-top="0.212cm" fo:margin-bottom="0.212cm" fo:line-height="0.564cm" style:line-break="normal" style:snap-to-layout-grid="false"/>
    </style:style>
    <style:style style:name="P10" style:family="paragraph" style:parent-style-name="Standard" style:list-style-name="WW8Num4">
      <style:paragraph-properties fo:margin-top="0.212cm" fo:margin-bottom="0.212cm" fo:line-height="0.564cm" style:line-break="normal" style:snap-to-layout-grid="false"/>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3" style:family="paragraph" style:parent-style-name="Standard" style:list-style-name="WW8Num7">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8">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7" style:family="paragraph" style:parent-style-name="Standard" style:list-style-name="WW8Num10">
      <style:paragraph-properties fo:margin-top="0.212cm" fo:margin-bottom="0.212cm" fo:line-height="0.564cm" style:line-break="normal" style:snap-to-layout-grid="false"/>
      <style:text-properties style:font-name-asian="標楷體"/>
    </style:style>
    <style:style style:name="P18" style:family="paragraph" style:parent-style-name="Standard" style:list-style-name="WW8Num4">
      <style:paragraph-properties fo:margin-top="0.212cm" fo:margin-bottom="0.212cm" fo:line-height="0.564cm" style:line-break="normal" style:snap-to-layout-grid="false"/>
      <style:text-properties style:font-name-asian="標楷體"/>
    </style:style>
    <style:style style:name="P19"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line-height="0.423cm" fo:text-align="center" style:justify-single-word="false" style:line-break="normal" style:snap-to-layout-grid="false"/>
      <style:text-properties fo:font-size="10pt" fo:letter-spacing="-0.035cm" style:font-name-asian="標楷體" style:font-size-asian="10pt" style:font-size-complex="10pt"/>
    </style:style>
    <style:style style:name="P22"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2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1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1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7"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38"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9"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40" style:family="paragraph" style:parent-style-name="Standard" style:list-style-name="WW8Num14">
      <style:paragraph-properties fo:margin-top="0.247cm" fo:margin-bottom="0.247cm" fo:text-align="justify" style:justify-single-word="false" style:line-break="normal" style:snap-to-layout-grid="false"/>
      <style:text-properties fo:font-size="14pt" style:font-name-asian="標楷體" style:font-size-asian="14pt"/>
    </style:style>
    <style:style style:name="P41"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42" style:family="paragraph" style:parent-style-name="Standard" style:list-style-name="WW8Num9">
      <style:paragraph-properties fo:margin-top="0.247cm" fo:margin-bottom="0.247cm" style:line-break="normal" style:snap-to-layout-grid="false"/>
      <style:text-properties fo:font-size="14pt" style:font-name-asian="標楷體" style:font-size-asian="14pt"/>
    </style:style>
    <style:style style:name="P43" style:family="paragraph" style:parent-style-name="Standard" style:list-style-name="WW8Num23">
      <style:paragraph-properties fo:margin-top="0.247cm" fo:margin-bottom="0.247cm" style:line-break="normal" style:snap-to-layout-grid="false"/>
      <style:text-properties fo:font-size="14pt" style:font-name-asian="標楷體" style:font-size-asian="14pt"/>
    </style:style>
    <style:style style:name="P44" style:family="paragraph" style:parent-style-name="Standard" style:list-style-name="WW8Num15">
      <style:paragraph-properties fo:margin-top="0.247cm" fo:margin-bottom="0.247cm" style:line-break="normal" style:snap-to-layout-grid="false"/>
      <style:text-properties fo:font-size="14pt" style:font-name-asian="標楷體" style:font-size-asian="14pt"/>
    </style:style>
    <style:style style:name="P45" style:family="paragraph" style:parent-style-name="Standard" style:list-style-name="WW8Num18">
      <style:paragraph-properties fo:margin-top="0.247cm" fo:margin-bottom="0.247cm" style:line-break="normal" style:snap-to-layout-grid="false"/>
      <style:text-properties fo:font-size="14pt" style:font-name-asian="標楷體" style:font-size-asian="14pt"/>
    </style:style>
    <style:style style:name="P46" style:family="paragraph" style:parent-style-name="Standard" style:list-style-name="WW8Num9">
      <style:paragraph-properties fo:margin-top="0.247cm" fo:margin-bottom="0.247cm" style:line-break="normal" style:snap-to-layout-grid="false"/>
    </style:style>
    <style:style style:name="P47" style:family="paragraph" style:parent-style-name="Standard">
      <style:paragraph-properties fo:margin-top="0.247cm" fo:margin-bottom="0.247cm" style:line-break="normal" style:snap-to-layout-grid="false"/>
    </style:style>
    <style:style style:name="P48"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9" style:family="paragraph" style:parent-style-name="Standard" style:list-style-name="WW8Num18">
      <style:paragraph-properties fo:margin-top="0.247cm" fo:margin-bottom="0.247cm" style:line-break="normal" style:snap-to-layout-grid="false"/>
    </style:style>
    <style:style style:name="P5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1"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2"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3"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54"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55" style:family="paragraph" style:parent-style-name="Standard" style:list-style-name="WW8Num18">
      <style:paragraph-properties fo:margin-top="0.071cm" fo:margin-bottom="0.071cm" fo:line-height="0.318cm" style:line-break="normal" style:snap-to-layout-grid="false"/>
      <style:text-properties fo:font-size="9pt" style:font-name-asian="標楷體" style:font-size-asian="9pt"/>
    </style:style>
    <style:style style:name="P56"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57"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58" style:family="paragraph" style:parent-style-name="Standard">
      <style:paragraph-properties fo:margin-left="0.7cm" fo:margin-right="0cm" fo:margin-top="0.212cm" fo:margin-bottom="0.212cm" fo:line-height="0.564cm" fo:text-indent="-0.7cm" style:auto-text-indent="false" style:line-break="normal" style:snap-to-layout-grid="false"/>
    </style:style>
    <style:style style:name="P5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60"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fo:letter-spacing="-0.035cm" style:font-name-asian="標楷體" style:font-size-asian="14pt" style:font-size-complex="14pt"/>
    </style:style>
    <style:style style:name="T10" style:family="text">
      <style:text-properties fo:font-size="16pt" fo:font-weight="bold" style:font-name-asian="標楷體" style:font-size-asian="16pt" style:font-weight-asian="bold"/>
    </style:style>
    <style:style style:name="T11" style:family="text">
      <style:text-properties fo:font-size="9pt" style:font-name-asian="標楷體" style:font-size-asian="9pt"/>
    </style:style>
    <style:style style:name="T12"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Standard"/>
      <text:p text:style-name="Standard"/>
      <text:p text:style-name="Standard"/>
      <text:p text:style-name="Standard"/>
      <text:p text:style-name="Standard"/>
      <text:p text:style-name="P4">彰化縣和美鎮戶政事務所中程施政計畫</text:p>
      <text:p text:style-name="P4">（100至103年度）</text:p>
      <text:p text:style-name="P24"/>
      <text:p text:style-name="P4">目　錄</text:p>
      <text:p text:style-name="Standard"/>
      <text:p text:style-name="P3"><text:span text:style-name="T4">壹、環境情勢分析與優先發展課題……………………4-1</text:span></text:p>
      <text:p text:style-name="P3"><text:span text:style-name="T7">一、環境情勢分析………………………………………4-1</text:span></text:p>
      <text:p text:style-name="P3"><text:span text:style-name="T7">二、優先發展課題………………………………………4-1</text:span></text:p>
      <text:p text:style-name="P3"><text:span text:style-name="T4">貳、現有計畫執行成效與資源分配檢討………………4-2</text:span></text:p>
      <text:p text:style-name="P3"><text:span text:style-name="T7">一、現有策略、計畫執行成效…………………………4-2</text:span></text:p>
      <text:p text:style-name="P3"><text:span text:style-name="T7">二、資源分配檢討………………………………………4-2</text:span></text:p>
      <text:p text:style-name="P3"><text:span text:style-name="T4">參、策略績效目標與衡量指標…………………………4-3</text:span></text:p>
      <text:p text:style-name="P3"><text:span text:style-name="T7">一、策略績效目標………………………………………4-3</text:span></text:p>
      <text:p text:style-name="P3"><text:span text:style-name="T7">二、衡量指標……………………………………………4-5</text:span></text:p>
      <text:p text:style-name="P3"><text:span text:style-name="T4">肆、計畫內容摘要………………………………………4-10</text:span></text:p>
      <text:p text:style-name="P3"><text:span text:style-name="T7">一、策略績效目標一之實施計畫………………………4-10</text:span></text:p>
      <text:p text:style-name="P3"><text:span text:style-name="T7">二、策略績效目標二之實施計畫………………………4-10</text:span></text:p>
      <text:p text:style-name="P3"><text:span text:style-name="T7">三、策略績效目標三之實施計畫………………………4-11</text:span></text:p>
      <text:p text:style-name="P3"><text:span text:style-name="T7">四、策略績效目標四之實施計畫………………………4-11</text:span></text:p>
      <text:p text:style-name="P3"><text:span text:style-name="T7">五、策略績效目標五之實施計畫………………………4-11</text:span></text:p>
      <text:p text:style-name="P3"><text:span text:style-name="T7">六、策略績效目標六之實施計畫………………………4-12</text:span></text:p>
      <text:p text:style-name="P3"><text:span text:style-name="T7">七、策略績效目標七之實施計畫………………………4-12</text:span></text:p>
      <text:p text:style-name="P3"><text:span text:style-name="T4">伍、中程經費總需求表…………………………………4-13</text:span></text:p>
      <text:p text:style-name="P23">彰化縣和美鎮戶政事務所</text:p>
      <text:p text:style-name="P5">中程施政計畫（100至103年度）</text:p>
      <text:p text:style-name="Standard"/>
      <text:p text:style-name="P6">壹、環境情勢分析與優先發展課題</text:p>
      <text:list xml:id="list5474718939793558729" text:style-name="WW8Num12">
        <text:list-item>
          <text:p text:style-name="P26">環境情勢分析</text:p>
          <text:list>
            <text:list-item>
              <text:p text:style-name="P26">近年來網際網路蓬勃發展，已逐漸成為政府提供民眾資訊、申辦處理及相互溝通的重要管道，是以現代化政府目前最重要的課題是建構一個「無所不在、無時不刻」之機關，使得民眾及各界可以很快的取用整合性的資訊及服務；而在資訊科技快速進步之今日，各級政府機關將面臨民眾要求提供服務形式、時間及地點等各種不同服務選擇之需求。</text:p>
            </text:list-item>
            <text:list-item>
              <text:p text:style-name="P26">由於政府為因應目前財經情勢之變化，積極推行各項重大公共工程建設及租稅獎勵措施，以致造成財政收入短缺及入不敷出之窘境。本縣亦因財源拮据，各項施政計畫，端賴中央經費補助，地方施政之推展，遭遇不少不確定因素，而難達成預訂目標；是以如何在撙節開支及開源節流之原則下，推展機關各項既定施政計畫，亦是本所應思考如何因應及解決之課題。</text:p>
            </text:list-item>
          </text:list>
        </text:list-item>
        <text:list-item>
          <text:p text:style-name="P26">優先發展課題</text:p>
          <text:list>
            <text:list-item>
              <text:p text:style-name="P26">建構創新服務方式，整合機關服務資源</text:p>
            </text:list-item>
          </text:list>
        </text:list-item>
      </text:list>
      <text:p text:style-name="P50">藉由民眾及輿論回應機制，檢討現有為民服務工作，並主動發現服務遞送過程問題，規劃創新服務。</text:p>
      <text:list xml:id="list33470147" text:continue-numbering="true" text:style-name="WW8Num12">
        <text:list-item>
          <text:list>
            <text:list-item>
              <text:p text:style-name="P26">延伸服務據點，加強便民服務措施</text:p>
            </text:list-item>
          </text:list>
        </text:list-item>
      </text:list>
      <text:p text:style-name="P50">為因應民眾及各界之需求，提供民眾不限時間、地點不同服務方式之選擇。</text:p>
      <text:list xml:id="list33461761" text:continue-numbering="true" text:style-name="WW8Num12">
        <text:list-item>
          <text:list>
            <text:list-item>
              <text:p text:style-name="P26">加強員工在職訓練及進修，充實人力資源</text:p>
            </text:list-item>
          </text:list>
        </text:list-item>
      </text:list>
      <text:p text:style-name="P50">公務員是政府施政的推動力，應革除守成不變的習性，以自我超越、創新改良的服務熱忱推動各項業務，才能結合社會進步的脈動，故如何鼓勵公務員自動自發參加在職訓練及進修，在工作上發揮創意與潛力，亦是施政推動之重點。</text:p>
      <text:p text:style-name="P22">貳、現有計畫執行成效與資源分配檢討</text:p>
      <text:list xml:id="list8379311246444109110" text:style-name="WW8Num11">
        <text:list-item>
          <text:p text:style-name="P27">現有策略、計畫執行成效</text:p>
          <text:list>
            <text:list-item>
              <text:p text:style-name="P27">辦理「戶地稅-互易通便民服務網」實施計畫。</text:p>
              <text:list>
                <text:list-item>
                  <text:p text:style-name="P27">「戶地稅-互易通便民服務網」是結合縣內民政處、地政處、地方稅務局、彰化監理站、台電彰化營業處、自來水公司、中華電信公司及彰化郵局等八個機關，以94年10月間啟用的「戶易通-跨機關便民服務網」為基礎，擴大合作辦理「戶、地、稅-互易通」，讓民眾享有「一次送件，全程服務」的便利。民眾只要到戶政事務所填寫通報單，資料即可在各單位同步更新，例如：戶籍遷徙房屋稅籍主動協助查證，民眾免再檢附相關資料，可減少民眾往返奔波之時間。</text:p>
                </text:list-item>
                <text:list-item>
                  <text:p text:style-name="P27">透過「戶地稅－互易通便民服務網」跨機關合作服務，讓民眾可運用本項服務平台，主動更新各項資料，並藉由即時的通報資料，更可以保障民眾的合法權益，共創多贏的效果。　　</text:p>
                </text:list-item>
              </text:list>
            </text:list-item>
            <text:list-item>
              <text:p text:style-name="P27">辦理「到宅服務」便民服務。</text:p>
              <text:list>
                <text:list-item>
                  <text:p text:style-name="P27">為型塑戶政「溫馨好厝邊」之形象，本所辦理設籍並實際居住於本所管轄區域內，因年邁、身心障礙、疾病等行動不便者，申請印鑑登記或變更、補領國民身分證或其他確實無法委託或提證辦理之事項。</text:p>
                </text:list-item>
                <text:list-item>
                  <text:p text:style-name="P27">民眾可利用電話、傳真、電子郵件或委託之方式以書面或口頭向本所提出申請到宅服務，確實達到便民利民之功效。</text:p>
                </text:list-item>
              </text:list>
            </text:list-item>
          </text:list>
        </text:list-item>
        <text:list-item>
          <text:p text:style-name="P27">資源分配檢討</text:p>
        </text:list-item>
      </text:list>
      <text:p text:style-name="P51">自96年度至99年度，本所在經費支出方面最大宗者為預算科目：戶政業務-戶政管理項下之費用(96年度1百2萬餘元，97年度1百9萬餘元，98年度1百2萬餘元，99年度1百萬元)，茲將預算執行情形說明如下：</text:p>
      <text:list xml:id="list33474936" text:continue-numbering="true" text:style-name="WW8Num11">
        <text:list-item>
          <text:list>
            <text:list-item>
              <text:list>
                <text:list-item>
                  <text:p text:style-name="P27">本所業務費支出，主要運用於購置紙張、碳粉(提供民眾申請之戶籍謄本、印鑑證明及各項戶籍登記之申請書表等)、一般事務用品、辦公事務機器之養護維修等。另為維持機關正常運作所為之費用如：水(電)費、通訊費及房屋建物修繕費等，亦占有相當大之比例。</text:p>
                </text:list-item>
                <text:list-item>
                  <text:p text:style-name="P27">目前本所執行之各項計畫如：戶地稅_互易通便民服務網實施計畫、到宅服務等，均是達成「一處收件、全程服務」的理想目標所實施之便民服務措施。未來為因應網際網路之發展，提高行政效率及服務品質，配合落實推動電子化政府相關建設，如加強「資訊應用發展」、普及「資訊流通共享」及推廣「上網應用服務」等措施，勢必需較多之經費，惟本所並未編列相關預算，冀望上級主管機關能夠編列預算補助，以有利於計畫之順利推動。</text:p>
                </text:list-item>
              </text:list>
            </text:list-item>
          </text:list>
        </text:list-item>
      </text:list>
      <text:p text:style-name="P22">參、策略績效目標與衡量指標</text:p>
      <text:p text:style-name="P52">本所為基層戶政機關，專責受理轄區民眾申辦出生、死亡、結婚、離婚等各項戶籍登記暨核發國民身分證、戶口名簿、戶籍謄本、印鑑證明等書表證明文件，並依法定職掌辦理國籍之取得(喪失、回復)、道路命名、門牌編釘及證明核發、人口統計等行政業務。為因應電子化政府之趨勢及推廣「多用網路、少用馬路」之便民措施，未來將持續推動與各機關網路作業系統連線，辦理跨機關資料線上查詢、查驗、線上即時資料交換作業，逐步建立跨機關網路連線提供整合創新服務，以落實便民服務之目標。</text:p>
      <text:p text:style-name="P41">一、策略績效目標</text:p>
      <text:p text:style-name="P53">（一）業務面向策略績效目標</text:p>
      <text:list xml:id="list8427783755857765385" text:style-name="WW8Num9">
        <text:list-item>
          <text:p text:style-name="P42">正確辦理各項戶籍登記</text:p>
        </text:list-item>
      </text:list>
      <text:list xml:id="list2763336080006958172" text:style-name="WW8Num19">
        <text:list-item>
          <text:p text:style-name="P28">服務人員承辦案件的正確率，分由內部專人審核後，由股長、秘書、主任抽核。本所另設有戶籍資料維護紀錄簿及戶籍申請案件抽查紀錄簿詳加列管。</text:p>
        </text:list-item>
        <text:list-item>
          <text:p text:style-name="P28">主管人員對各項辦理業務每月普遍抽核。</text:p>
        </text:list-item>
        <text:list-item>
          <text:p text:style-name="P28">將新頒布之法規、解釋令函每月定期由股長作法令講解，充實工作人員法令知識。並定期舉行戶政法令測驗，測驗成績作為年終考核依據。</text:p>
        </text:list-item>
      </text:list>
      <text:list xml:id="list33468397" text:continue-list="list8427783755857765385" text:style-name="WW8Num9">
        <text:list-item>
          <text:p text:style-name="P42">提供便捷之戶政服務措施</text:p>
        </text:list-item>
      </text:list>
      <text:list xml:id="list382048470407604483" text:style-name="WW8Num20">
        <text:list-item>
          <text:p text:style-name="P29">定期檢討簡化各項內部行政作業及申辦案件流程 (包括簡化作業程序，擴大授權、採用定型申請書表、縮短辦理期限、簡化一次告知單格式、製作人民申請案件書表填寫範例等)</text:p>
        </text:list-item>
        <text:list-item>
          <text:p text:style-name="P29">落實開立一次告知單，降低受理紛爭。</text:p>
        </text:list-item>
        <text:list-item>
          <text:p text:style-name="P29">加強通信、電話及網路申請服務，以提供多元便利的申請方式。</text:p>
        </text:list-item>
        <text:list-item>
          <text:p text:style-name="P29">受理委託申請戶籍登記案件。</text:p>
        </text:list-item>
        <text:list-item>
          <text:p text:style-name="P29">實施現住地及網路申領戶籍謄本。</text:p>
        </text:list-item>
        <text:list-item>
          <text:p text:style-name="P29">持續辦理派員至國中受理年滿14歲學生請領國民身分證作業。</text:p>
        </text:list-item>
        <text:list-item>
          <text:p text:style-name="P29">實施中午彈性上班。</text:p>
        </text:list-item>
        <text:list-item>
          <text:p text:style-name="P29">實施到府服務。</text:p>
        </text:list-item>
        <text:list-item>
          <text:p text:style-name="P29">實施主任與民有約，解決民眾疑難問題。</text:p>
        </text:list-item>
      </text:list>
      <text:list xml:id="list33447092" text:continue-list="list33468397" text:style-name="WW8Num9">
        <text:list-item>
          <text:p text:style-name="P42">提供多元化戶政資訊查詢</text:p>
        </text:list-item>
      </text:list>
      <text:list xml:id="list4895691898585466535" text:style-name="WW8Num16">
        <text:list-item>
          <text:p text:style-name="P30">提供現場、電話、網路及民意電子信箱等多元管道，供民查詢戶政疑難問題暨提供預約假日結婚登記服務；並針對民眾詢問內容即時處理，予以詳細回覆。</text:p>
        </text:list-item>
        <text:list-item>
          <text:p text:style-name="P30">訂定「網站管理辦法」，並指派專人負責維護本所網站資訊內容並<text:soft-page-break/>予及時更新，便利民眾查詢相關資料，擴大政府資訊流通共享之效益。</text:p>
        </text:list-item>
        <text:list-item>
          <text:p text:style-name="P30">強化戶政資訊系統介面連結服務，以提供其他機關便捷之資料查詢。</text:p>
        </text:list-item>
      </text:list>
      <text:list xml:id="list33476065" text:continue-list="list33447092" text:style-name="WW8Num9">
        <text:list-item>
          <text:p text:style-name="P46"><text:span text:style-name="T6">強化洽公服務禮儀訓練，提升民眾服務滿意度</text:span></text:p>
        </text:list-item>
      </text:list>
      <text:list xml:id="list656062516417749404" text:style-name="WW8Num3">
        <text:list-item>
          <text:p text:style-name="P31">訂定「電話為民服務須知」、「服務禮儀及電話禮貌實施要點」，利用所務會議等公開場合辦理有關服務禮貌教育訓練。</text:p>
        </text:list-item>
        <text:list-item>
          <text:p text:style-name="P31">實施不定期考核暨電話禮貌測試。透過平時考核及測試，將可促使同仁提升服務品質。</text:p>
        </text:list-item>
        <text:list-item>
          <text:p text:style-name="P31">規劃由1股同仁擔任第一線服務工作，至少每週輪值1次服務台，2股同仁全力支援綜合服務台，提供諮詢服務；並配合志工排定輪值表，積極推行走動式管理及服務，主動協助民眾申辦、導引服務。</text:p>
        </text:list-item>
      </text:list>
      <text:list xml:id="list33459209" text:continue-list="list33476065" text:style-name="WW8Num9">
        <text:list-item>
          <text:p text:style-name="P42">主動探查民意趨勢，建立和善之顧客關係</text:p>
        </text:list-item>
      </text:list>
      <text:list xml:id="list7214660262297971351" text:style-name="WW8Num1">
        <text:list-item>
          <text:p text:style-name="P32">主動多方瞭解民情輿情(包括專人負責剪報及分析、派員參加里民大會或社區活動聽取民眾反映意見等)。</text:p>
        </text:list-item>
        <text:list-item>
          <text:p text:style-name="P32">擬訂「受理人民陳情案件處理作業要點」、「現場民眾申訴事件處理流程」等民情反映事件處理原則，並設簿專人管制。</text:p>
        </text:list-item>
        <text:list-item>
          <text:p text:style-name="P32">辦理民眾意見調查(包括滿意度調查)。</text:p>
        </text:list-item>
        <text:list-item>
          <text:p text:style-name="P32">對於民眾興革建議及陳情案件，每月彙陳機關首長核閱。</text:p>
        </text:list-item>
        <text:list-item>
          <text:p text:style-name="P32">主管人員提供「與民有約」、「協談服務」。</text:p>
        </text:list-item>
      </text:list>
      <text:list xml:id="list33453044" text:continue-list="list33459209" text:style-name="WW8Num9">
        <text:list-item>
          <text:p text:style-name="P42">建構創新服務方式，整合機關服務資源</text:p>
        </text:list-item>
      </text:list>
      <text:list xml:id="list4278002151156210411" text:style-name="WW8Num17">
        <text:list-item>
          <text:p text:style-name="P33">藉由民眾及輿論回應機制，檢討現有為民服務工作，並主動發現服務遞送過程問題，規劃創新服務。</text:p>
        </text:list-item>
        <text:list-item>
          <text:p text:style-name="P33">推動民間團體、退休人員、學生或一般民眾擔任志工。</text:p>
        </text:list-item>
        <text:list-item>
          <text:p text:style-name="P33">配合執行上級機關專案工作，協助提供專業性公共服務事項。</text:p>
        </text:list-item>
        <text:list-item>
          <text:p text:style-name="P33">委託民間企業、專業團體，定期保養各項事務機器。</text:p>
        </text:list-item>
        <text:list-item>
          <text:p text:style-name="P33">運用社會資源(里、鄰長)協助宣導戶政法令及最新戶政訊息。</text:p>
        </text:list-item>
        <text:list-item>
          <text:p text:style-name="P33">設立法律諮詢轉介服務：民眾如有法律諮詢之需求，主動轉介至和美鎮公所，由數位律師所組成之法律顧問，於每期一上午9點至11點提供之法律諮詢服務。</text:p>
        </text:list-item>
        <text:list-item>
          <text:p text:style-name="P33">辦理「戶地稅-互易通便民服務網」實施計畫。藉由機關橫向連結，建構完整服務網，凡受理民眾姓名變更、戶籍遷徙登記，協助民眾於各機關辦理個人基本資料之變更，以確保民眾權益。</text:p>
        </text:list-item>
      </text:list>
      <text:list xml:id="list33459900" text:continue-list="list33453044" text:style-name="WW8Num9">
        <text:list-item>
          <text:p text:style-name="P46"><text:span text:style-name="T6">加強簡政便民措施，全面提升服務品質</text:span></text:p>
        </text:list-item>
      </text:list>
      <text:list xml:id="list439343731000057824" text:style-name="WW8Num13">
        <text:list-item>
          <text:p text:style-name="P34"><text:soft-page-break/>設置綜合受理櫃台，提供一處收件、全程服務措施，整合內部服務流程，加強櫃台人員處理各項申辦案件知能，縮短民眾等候時間。</text:p>
        </text:list-item>
        <text:list-item>
          <text:p text:style-name="P34">年度內檢討訂定或修訂標準化作業規範及戶籍登記申請須知，方便民眾申辦案件查詢。</text:p>
        </text:list-item>
        <text:list-item>
          <text:p text:style-name="P34">運用自動化機具，提供網路申辦(包括戶籍謄本、戶口名簿、申請到宅服務及假日預約結婚登記)、法令查詢服務。</text:p>
        </text:list-item>
      </text:list>
      <text:p text:style-name="P53">（二）人力面向策略績效目標</text:p>
      <text:list xml:id="list2992268006950564075" text:style-name="WW8Num23">
        <text:list-item>
          <text:p text:style-name="P43">控管編制員額</text:p>
        </text:list-item>
        <text:list-item>
          <text:p text:style-name="P43">約聘僱員額及職等嚴格控管</text:p>
        </text:list-item>
        <text:list-item>
          <text:p text:style-name="P43">推動公務人員終身學習</text:p>
        </text:list-item>
      </text:list>
      <text:p text:style-name="P53">（三）經費面向策略績效目標</text:p>
      <text:list xml:id="list1584792553976500295" text:style-name="WW8Num15">
        <text:list-item>
          <text:p text:style-name="P44">節約政府支出，邁向財政收支平衡</text:p>
        </text:list-item>
      </text:list>
      <text:p text:style-name="P25"/>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1">策略績效目標</text:p>
            </table:table-cell>
            <table:table-cell table:style-name="表格1.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1">衡量指標</text:p>
            </table:table-cell>
            <table:table-cell table:style-name="表格1.A1" table:number-rows-spanned="2" office:value-type="string">
              <text:p text:style-name="P11">評估</text:p>
              <text:p text:style-name="P11">體制</text:p>
            </table:table-cell>
            <table:table-cell table:style-name="表格1.A1" table:number-rows-spanned="2" office:value-type="string">
              <text:p text:style-name="P11">評估</text:p>
              <text:p text:style-name="P11">方式</text:p>
            </table:table-cell>
            <table:table-cell table:style-name="表格1.A1" table:number-rows-spanned="2" office:value-type="string">
              <text:p text:style-name="P11">衡量標準</text:p>
            </table:table-cell>
            <table:table-cell table:style-name="表格1.B1" table:number-columns-spanned="4" office:value-type="string">
              <text:p text:style-name="P11">年度</text:p>
              <text:p text:style-name="P11">（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100</text:p>
            </table:table-cell>
            <table:table-cell table:style-name="表格1.A1" office:value-type="string">
              <text:p text:style-name="P11">101</text:p>
            </table:table-cell>
            <table:table-cell table:style-name="表格1.A1" office:value-type="string">
              <text:p text:style-name="P11">102</text:p>
            </table:table-cell>
            <table:table-cell table:style-name="表格1.B1" office:value-type="string">
              <text:p text:style-name="P11">103</text:p>
            </table:table-cell>
          </table:table-row>
        </table:table-header-rows>
        <table:table-row table:style-name="表格1.1">
          <table:table-cell table:style-name="表格1.A2" table:number-rows-spanned="4" office:value-type="string">
            <text:list xml:id="list3183754833907019948" text:style-name="WW8Num7">
              <text:list-item>
                <text:p text:style-name="P13">正確辦理各項戶籍登記</text:p>
              </text:list-item>
            </text:list>
            <text:p text:style-name="P54">（10%）</text:p>
          </table:table-cell>
          <table:table-cell table:style-name="表格1.A2" table:number-rows-spanned="2" office:value-type="string">
            <text:p text:style-name="P14">1、主管抽核戶籍登記案件</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抽核件數</text:p>
          </table:table-cell>
          <table:table-cell table:style-name="表格1.A2" office:value-type="string">
            <text:p text:style-name="P11">1100件</text:p>
          </table:table-cell>
          <table:table-cell table:style-name="表格1.A2" office:value-type="string">
            <text:p text:style-name="P11">1100件</text:p>
          </table:table-cell>
          <table:table-cell table:style-name="表格1.A2" office:value-type="string">
            <text:p text:style-name="P11">1200件</text:p>
          </table:table-cell>
          <table:table-cell table:style-name="表格1.I4" office:value-type="string">
            <text:p text:style-name="P11">1200件</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2、定期舉行戶政法令測驗</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舉辦次數</text:p>
          </table:table-cell>
          <table:table-cell table:style-name="表格1.A2" office:value-type="string">
            <text:p text:style-name="P11">1次</text:p>
          </table:table-cell>
          <table:table-cell table:style-name="表格1.A2" office:value-type="string">
            <text:p text:style-name="P11">1次</text:p>
          </table:table-cell>
          <table:table-cell table:style-name="表格1.A2" office:value-type="string">
            <text:p text:style-name="P11">1次</text:p>
          </table:table-cell>
          <table:table-cell table:style-name="表格1.I4" office:value-type="string">
            <text:p text:style-name="P11">1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8"><text:span text:style-name="T2">5%</text:span></text:p>
          </table:table-cell>
          <table:table-cell table:style-name="表格1.I4" office:value-type="string">
            <text:p text:style-name="P11">5%</text:p>
          </table:table-cell>
        </table:table-row>
        <table:table-row table:style-name="表格1.1">
          <table:table-cell table:style-name="表格1.A8" table:number-rows-spanned="2" office:value-type="string">
            <text:list xml:id="list33446333" text:continue-numbering="true" text:style-name="WW8Num7">
              <text:list-item>
                <text:p text:style-name="P13">提供便捷之戶政服務措施</text:p>
              </text:list-item>
            </text:list>
            <text:p text:style-name="P54">（15%）</text:p>
          </table:table-cell>
          <table:table-cell table:style-name="表格1.A2" table:number-rows-spanned="2" office:value-type="string">
            <text:p text:style-name="P14">1、到校集中受理國中生初領國民身分證</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受理張數</text:p>
          </table:table-cell>
          <table:table-cell table:style-name="表格1.A2" office:value-type="string">
            <text:p text:style-name="P11">780張</text:p>
          </table:table-cell>
          <table:table-cell table:style-name="表格1.A2" office:value-type="string">
            <text:p text:style-name="P11">780張</text:p>
          </table:table-cell>
          <table:table-cell table:style-name="表格1.A2" office:value-type="string">
            <text:p text:style-name="P11">800張</text:p>
          </table:table-cell>
          <table:table-cell table:style-name="表格1.I4" office:value-type="string">
            <text:p text:style-name="P11">800張</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4">2、開立一次告知單</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核發張數</text:p>
          </table:table-cell>
          <table:table-cell table:style-name="表格1.A2" office:value-type="string">
            <text:p text:style-name="P11">1500張</text:p>
          </table:table-cell>
          <table:table-cell table:style-name="表格1.A2" office:value-type="string">
            <text:p text:style-name="P11">1500張</text:p>
          </table:table-cell>
          <table:table-cell table:style-name="表格1.A2" office:value-type="string">
            <text:p text:style-name="P11">1600張</text:p>
          </table:table-cell>
          <table:table-cell table:style-name="表格1.I4" office:value-type="string">
            <text:p text:style-name="P11">1600張</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ext:soft-page-break/>
        <table:table-row table:style-name="表格1.1">
          <table:table-cell table:style-name="表格1.A2" table:number-rows-spanned="2" office:value-type="string">
            <text:list xml:id="list33467877" text:continue-numbering="true" text:style-name="WW8Num7">
              <text:list-item>
                <text:p text:style-name="P13">提供多元化戶政資訊查詢</text:p>
              </text:list-item>
            </text:list>
            <text:p text:style-name="P54">（10%）</text:p>
          </table:table-cell>
          <table:table-cell table:style-name="表格1.A2" table:number-rows-spanned="2" office:value-type="string">
            <text:p text:style-name="P14">定期辦理更新網站資訊內容</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更新次數</text:p>
          </table:table-cell>
          <table:table-cell table:style-name="表格1.A2" office:value-type="string">
            <text:p text:style-name="P11">12次</text:p>
          </table:table-cell>
          <table:table-cell table:style-name="表格1.A2" office:value-type="string">
            <text:p text:style-name="P11">12次</text:p>
          </table:table-cell>
          <table:table-cell table:style-name="表格1.A2" office:value-type="string">
            <text:p text:style-name="P11">12次</text:p>
          </table:table-cell>
          <table:table-cell table:style-name="表格1.I4" office:value-type="string">
            <text:p text:style-name="P11">12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8" table:number-rows-spanned="2" office:value-type="string">
            <text:list xml:id="list33471591" text:continue-numbering="true" text:style-name="WW8Num7">
              <text:list-item>
                <text:p text:style-name="P9"><text:span text:style-name="T2">強化洽公服務禮儀訓練，提升民眾服務滿意度（10%）</text:span></text:p>
              </text:list-item>
            </text:list>
          </table:table-cell>
          <table:table-cell table:style-name="表格1.A2" table:number-rows-spanned="2" office:value-type="string">
            <text:p text:style-name="P14">1、辦理服務禮儀教育訓練</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1次</text:p>
          </table:table-cell>
          <table:table-cell table:style-name="表格1.A2" office:value-type="string">
            <text:p text:style-name="P11">1次</text:p>
          </table:table-cell>
          <table:table-cell table:style-name="表格1.A2" office:value-type="string">
            <text:p text:style-name="P11">1次</text:p>
          </table:table-cell>
          <table:table-cell table:style-name="表格1.I4" office:value-type="string">
            <text:p text:style-name="P11">1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4">2、辦理為民服務禮儀及電話禮貌測試</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12次</text:p>
          </table:table-cell>
          <table:table-cell table:style-name="表格1.A2" office:value-type="string">
            <text:p text:style-name="P11">12次</text:p>
          </table:table-cell>
          <table:table-cell table:style-name="表格1.A2" office:value-type="string">
            <text:p text:style-name="P11">12次</text:p>
          </table:table-cell>
          <table:table-cell table:style-name="表格1.I4" office:value-type="string">
            <text:p text:style-name="P11">12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2" office:value-type="string">
            <text:list xml:id="list33468586" text:continue-numbering="true" text:style-name="WW8Num7">
              <text:list-item>
                <text:p text:style-name="P13">主動探查民意趨勢，建立和善之顧客關係</text:p>
              </text:list-item>
            </text:list>
            <text:p text:style-name="P54">（10%）</text:p>
          </table:table-cell>
          <table:table-cell table:style-name="表格1.A2" table:number-rows-spanned="2" office:value-type="string">
            <text:p text:style-name="P14">辦理民眾服務滿意度調查</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民眾滿意度</text:p>
          </table:table-cell>
          <table:table-cell table:style-name="表格1.A2" office:value-type="string">
            <text:p text:style-name="P11">80%</text:p>
          </table:table-cell>
          <table:table-cell table:style-name="表格1.A2" office:value-type="string">
            <text:p text:style-name="P11">80%</text:p>
          </table:table-cell>
          <table:table-cell table:style-name="表格1.A2" office:value-type="string">
            <text:p text:style-name="P11">83%</text:p>
          </table:table-cell>
          <table:table-cell table:style-name="表格1.I4" office:value-type="string">
            <text:p text:style-name="P11">83%</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2" office:value-type="string">
            <text:list xml:id="list33452670" text:continue-numbering="true" text:style-name="WW8Num7">
              <text:list-item>
                <text:p text:style-name="P13">建構創新服務方式，整合機關服務資源（5%）</text:p>
              </text:list-item>
            </text:list>
          </table:table-cell>
          <table:table-cell table:style-name="表格1.A2" table:number-rows-spanned="2" office:value-type="string">
            <text:p text:style-name="P14">運用社會資源(如里、鄰長)協助宣導戶政法令</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2次</text:p>
          </table:table-cell>
          <table:table-cell table:style-name="表格1.A2" office:value-type="string">
            <text:p text:style-name="P11">2次</text:p>
          </table:table-cell>
          <table:table-cell table:style-name="表格1.A2" office:value-type="string">
            <text:p text:style-name="P11">3次</text:p>
          </table:table-cell>
          <table:table-cell table:style-name="表格1.I4" office:value-type="string">
            <text:p text:style-name="P11">3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4" office:value-type="string">
            <text:list xml:id="list33462110" text:continue-numbering="true" text:style-name="WW8Num7">
              <text:list-item>
                <text:p text:style-name="P9"><text:span text:style-name="T2">加強簡政便民措施，全面提升服務品質</text:span></text:p>
              </text:list-item>
            </text:list>
            <text:p text:style-name="P54">（10%）</text:p>
          </table:table-cell>
          <table:table-cell table:style-name="表格1.A2" table:number-rows-spanned="2" office:value-type="string">
            <text:p text:style-name="P14">1、辦理到府服務、通信申請戶籍謄本</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受理件數</text:p>
          </table:table-cell>
          <table:table-cell table:style-name="表格1.A2" office:value-type="string">
            <text:p text:style-name="P11">20件</text:p>
          </table:table-cell>
          <table:table-cell table:style-name="表格1.A2" office:value-type="string">
            <text:p text:style-name="P11">20件</text:p>
          </table:table-cell>
          <table:table-cell table:style-name="表格1.A2" office:value-type="string">
            <text:p text:style-name="P11">22件</text:p>
          </table:table-cell>
          <table:table-cell table:style-name="表格1.I4" office:value-type="string">
            <text:p text:style-name="P11">22件</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2、實施中午彈性上班</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受理件數</text:p>
          </table:table-cell>
          <table:table-cell table:style-name="表格1.A2" office:value-type="string">
            <text:p text:style-name="P11">1000件</text:p>
          </table:table-cell>
          <table:table-cell table:style-name="表格1.A2" office:value-type="string">
            <text:p text:style-name="P11">1000件</text:p>
          </table:table-cell>
          <table:table-cell table:style-name="表格1.A2" office:value-type="string">
            <text:p text:style-name="P11">1100件</text:p>
          </table:table-cell>
          <table:table-cell table:style-name="表格1.I4" office:value-type="string">
            <text:p text:style-name="P11">1100件</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
      <text:p text:style-name="P7"><text:soft-page-break/>（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1">策略績效目標</text:p>
            </table:table-cell>
            <table:table-cell table:style-name="表格2.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1">衡量指標</text:p>
            </table:table-cell>
            <table:table-cell table:style-name="表格2.A1" table:number-rows-spanned="2" office:value-type="string">
              <text:p text:style-name="P11">評估</text:p>
              <text:p text:style-name="P11">體制</text:p>
            </table:table-cell>
            <table:table-cell table:style-name="表格2.A1" table:number-rows-spanned="2" office:value-type="string">
              <text:p text:style-name="P11">評估</text:p>
              <text:p text:style-name="P11">方式</text:p>
            </table:table-cell>
            <table:table-cell table:style-name="表格2.A1" table:number-rows-spanned="2" office:value-type="string">
              <text:p text:style-name="P11">衡量標準</text:p>
            </table:table-cell>
            <table:table-cell table:style-name="表格2.B1" table:number-columns-spanned="4" office:value-type="string">
              <text:p text:style-name="P11">年度</text:p>
              <text:p text:style-name="P11">（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1">100</text:p>
            </table:table-cell>
            <table:table-cell table:style-name="表格2.A1" office:value-type="string">
              <text:p text:style-name="P11">101</text:p>
            </table:table-cell>
            <table:table-cell table:style-name="表格2.A1" office:value-type="string">
              <text:p text:style-name="P11">102</text:p>
            </table:table-cell>
            <table:table-cell table:style-name="表格2.B1" office:value-type="string">
              <text:p text:style-name="P11">103</text:p>
            </table:table-cell>
          </table:table-row>
        </table:table-header-rows>
        <table:table-row table:style-name="表格2.1">
          <table:table-cell table:style-name="表格2.A2" table:number-rows-spanned="2" office:value-type="string">
            <text:list xml:id="list7932810495253436315" text:style-name="WW8Num8">
              <text:list-item>
                <text:p text:style-name="P15">控管編制員額</text:p>
              </text:list-item>
            </text:list>
            <text:p text:style-name="P54">（2%）</text:p>
          </table:table-cell>
          <table:table-cell table:style-name="表格2.A2" table:number-rows-spanned="2" office:value-type="string">
            <text:p text:style-name="P14">機關編制員額成長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6">(本年度編制員額-上年度編制員額)/ 上年度編制員額ｘ100%</text:p>
            <text:p text:style-name="P16">1.數值≦0%時，核給2分。</text:p>
            <text:p text:style-name="P16">2.0%＜數值≦5%時，核給1.5分。</text:p>
            <text:p text:style-name="P16">3.5%＜數值≦10%時，核給1分。</text:p>
            <text:p text:style-name="P14">4.數值＞10%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6" table:number-rows-spanned="2" office:value-type="string">
            <text:list xml:id="list33445658" text:continue-numbering="true" text:style-name="WW8Num8">
              <text:list-item>
                <text:p text:style-name="P15">約聘僱員額及職等嚴格控管（4%）</text:p>
              </text:list-item>
            </text:list>
          </table:table-cell>
          <table:table-cell table:style-name="表格2.A2" table:number-rows-spanned="2" office:value-type="string">
            <text:p text:style-name="P14">1、約聘僱員額成長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6">(本年度以縣款僱用之約聘僱員額總數-上年度以縣款僱用之約聘僱員額總數)/ 上年度以公務預算及基金僱用之約聘僱員額總數ｘ100%</text:p>
            <text:p text:style-name="P16">1.數值≦0%時，核給2分。</text:p>
            <text:p text:style-name="P16">2.0%＜數值≦5%時，核給1分。</text:p>
            <text:p text:style-name="P14">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4">2、約聘僱核定職等變化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6">(本年度以縣款僱用之約聘僱員額涉提高職等人數)/ 上年度以縣款僱用之約聘僱員額總數ｘ100%</text:p>
            <text:p text:style-name="P16">1.數值≦0%時，核給2分。</text:p>
            <text:p text:style-name="P16">2.0%＜數值≦5%時，<text:soft-page-break/>核給1分。</text:p>
            <text:p text:style-name="P14">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2" table:number-rows-spanned="2" office:value-type="string">
            <text:list xml:id="list33457290" text:continue-numbering="true" text:style-name="WW8Num8">
              <text:list-item>
                <text:p text:style-name="P15">推動公務人員終身學習</text:p>
              </text:list-item>
            </text:list>
            <text:p text:style-name="P54">（9%）</text:p>
          </table:table-cell>
          <table:table-cell table:style-name="表格2.A2" table:number-rows-spanned="2" office:value-type="string">
            <text:p text:style-name="P14">平均終身學習時數</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6">本年度單位平均終身學習時數至少應達40小時(其中包含數位學習至少5小時，與業務相關之學習20小時，數值四捨五入為整數)。</text:p>
            <text:p text:style-name="P16">1.單位平均終身學習時數40小時以上，核給9分。</text:p>
            <text:p text:style-name="P16">2.單位平均終身學習時數35-39小時，核給8分。</text:p>
            <text:p text:style-name="P16">3.單位平均終身學習時數30-34小時，核給7分。</text:p>
            <text:p text:style-name="P16">4.單位平均終身學習時數小時25-29小時，核給6分。</text:p>
            <text:p text:style-name="P16">5.單位平均終身學習時數小時20-24小時，核給5分。</text:p>
            <text:p text:style-name="P16">6.單位平均終身學習時數15-19小時，核給4分。</text:p>
            <text:p text:style-name="P16">7.單位平均終身學習時數10-14小時，核給3分。</text:p>
            <text:p text:style-name="P16">8.單位平均終身學習時數5-9小時，核給2分。</text:p>
            <text:p text:style-name="P14">9.單位平均終身學習時數未達5時，核給1分</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I4" office:value-type="string">
            <text:p text:style-name="P11">40小時</text:p>
          </table:table-cell>
        </table:table-row>
        <table:table-row table:style-name="表格2.1">
          <table:covered-table-cell/>
          <table:covered-table-cell/>
          <table:covered-table-cell/>
          <table:covered-table-cell/>
          <table:covered-table-cell/>
          <table:table-cell table:style-name="表格2.A2" office:value-type="string">
            <text:p text:style-name="P11">9%</text:p>
          </table:table-cell>
          <table:table-cell table:style-name="表格2.A2" office:value-type="string">
            <text:p text:style-name="P11">9%</text:p>
          </table:table-cell>
          <table:table-cell table:style-name="表格2.A2" office:value-type="string">
            <text:p text:style-name="P11">9%</text:p>
          </table:table-cell>
          <table:table-cell table:style-name="表格2.I4" office:value-type="string">
            <text:p text:style-name="P11">9%</text:p>
          </table:table-cell>
        </table:table-row>
      </table:table>
      <text:p text:style-name="P7"><text:soft-page-break/>（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1">策略績效目標</text:p>
            </table:table-cell>
            <table:table-cell table:style-name="表格3.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1">衡量指標</text:p>
            </table:table-cell>
            <table:table-cell table:style-name="表格3.A1" table:number-rows-spanned="2" office:value-type="string">
              <text:p text:style-name="P11">評估</text:p>
              <text:p text:style-name="P11">體制</text:p>
            </table:table-cell>
            <table:table-cell table:style-name="表格3.A1" table:number-rows-spanned="2" office:value-type="string">
              <text:p text:style-name="P11">評估</text:p>
              <text:p text:style-name="P11">方式</text:p>
            </table:table-cell>
            <table:table-cell table:style-name="表格3.A1" table:number-rows-spanned="2" office:value-type="string">
              <text:p text:style-name="P11">衡量標準</text:p>
            </table:table-cell>
            <table:table-cell table:style-name="表格3.B1" table:number-columns-spanned="4" office:value-type="string">
              <text:p text:style-name="P11">年度</text:p>
              <text:p text:style-name="P11">（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1">100</text:p>
            </table:table-cell>
            <table:table-cell table:style-name="表格3.A1" office:value-type="string">
              <text:p text:style-name="P11">101</text:p>
            </table:table-cell>
            <table:table-cell table:style-name="表格3.A1" office:value-type="string">
              <text:p text:style-name="P11">102</text:p>
            </table:table-cell>
            <table:table-cell table:style-name="表格3.B1" office:value-type="string">
              <text:p text:style-name="P11">103</text:p>
            </table:table-cell>
          </table:table-row>
        </table:table-header-rows>
        <table:table-row table:style-name="表格3.1">
          <table:table-cell table:style-name="表格3.A2" table:number-rows-spanned="2" office:value-type="string">
            <text:list xml:id="list4301319087107907340" text:style-name="WW8Num10">
              <text:list-item>
                <text:p text:style-name="P17">節約政府支出，邁向財政收支平衡</text:p>
              </text:list-item>
            </text:list>
            <text:p text:style-name="P54">（15%）</text:p>
          </table:table-cell>
          <table:table-cell table:style-name="表格3.A2" table:number-rows-spanned="2" office:value-type="string">
            <text:p text:style-name="P14">各單位當年度經常門經費賸餘數（不含人事費）與預算數（不含人事費）百分比</text:p>
          </table:table-cell>
          <table:table-cell table:style-name="表格3.A2" table:number-rows-spanned="2" office:value-type="string">
            <text:p text:style-name="P11">1</text:p>
          </table:table-cell>
          <table:table-cell table:style-name="表格3.A2" table:number-rows-spanned="2" office:value-type="string">
            <text:p text:style-name="P14">統計數據</text:p>
          </table:table-cell>
          <table:table-cell table:style-name="表格3.A2" table:number-rows-spanned="2" office:value-type="string">
            <text:p text:style-name="P16">【經常門預算數(不含人事費)－經常門決算數（不含人事費）】/經常門預算數（不含人事費）</text:p>
            <text:p text:style-name="P16">※決算數＝實支數＋保留數</text:p>
            <text:p text:style-name="P16">計算方式如下：</text:p>
            <text:p text:style-name="P16">1.節餘率達2﹪以上者100分</text:p>
            <text:p text:style-name="P16">2.節餘率未達 2﹪者 90分</text:p>
            <text:p text:style-name="P16">3.節餘率未達1.5﹪者 80分</text:p>
            <text:p text:style-name="P16">4.節餘率未達1﹪者 70分</text:p>
            <text:p text:style-name="P14">5.節餘率未達0.5﹪者60分</text:p>
          </table:table-cell>
          <table:table-cell table:style-name="表格3.A2" office:value-type="string">
            <text:p text:style-name="P11">2%</text:p>
          </table:table-cell>
          <table:table-cell table:style-name="表格3.A2" office:value-type="string">
            <text:p text:style-name="P11">2%</text:p>
          </table:table-cell>
          <table:table-cell table:style-name="表格3.A2" office:value-type="string">
            <text:p text:style-name="P11">2%</text:p>
          </table:table-cell>
          <table:table-cell table:style-name="表格3.I4" office:value-type="string">
            <text:p text:style-name="P11">2%</text:p>
          </table:table-cell>
        </table:table-row>
        <table:table-row table:style-name="表格3.1">
          <table:covered-table-cell/>
          <table:covered-table-cell/>
          <table:covered-table-cell/>
          <table:covered-table-cell/>
          <table:covered-table-cell/>
          <table:table-cell table:style-name="表格3.A2" office:value-type="string">
            <text:p text:style-name="P11">15%</text:p>
          </table:table-cell>
          <table:table-cell table:style-name="表格3.A2" office:value-type="string">
            <text:p text:style-name="P11">15%</text:p>
          </table:table-cell>
          <table:table-cell table:style-name="表格3.A2" office:value-type="string">
            <text:p text:style-name="P11">15%</text:p>
          </table:table-cell>
          <table:table-cell table:style-name="表格3.I4" office:value-type="string">
            <text:p text:style-name="P11">15%</text:p>
          </table:table-cell>
        </table:table-row>
      </table:table>
      <text:p text:style-name="Standard"/>
      <text:p text:style-name="P19">【備註】：評估體制之數字代號意義如下</text:p>
      <text:list xml:id="list4103435289245757232" text:style-name="WW8Num18">
        <text:list-item>
          <text:p text:style-name="P55">指實際評估作業為運用既有之組織架構進行。</text:p>
        </text:list-item>
        <text:list-item>
          <text:p text:style-name="P55">指實際評估作業由特定之任務編組進行。</text:p>
        </text:list-item>
        <text:list-item>
          <text:p text:style-name="P55">指實際評估作業是透過第三者方式（如由專家學者等）負責運行。</text:p>
        </text:list-item>
        <text:list-item>
          <text:p text:style-name="P55">指實際評估作業為運用既有之組織架構並邀請第三者共同參與進行。</text:p>
        </text:list-item>
        <text:list-item>
          <text:p text:style-name="P55">其他。</text:p>
        </text:list-item>
      </text:list>
      <text:p text:style-name="P47"/>
      <text:p text:style-name="P48">肆、計畫內容摘要</text:p>
      <text:list xml:id="list33460041" text:continue-numbering="true" text:style-name="WW8Num18">
        <text:list-item>
          <text:list>
            <text:list-item>
              <text:p text:style-name="P45">正確辦理各項戶籍登記（策略績效目標一之實施計畫）</text:p>
              <text:list>
                <text:list-item>
                  <text:p text:style-name="P45">主管抽核戶籍登記，保障民眾合法權益。</text:p>
                </text:list-item>
              </text:list>
            </text:list-item>
          </text:list>
        </text:list-item>
      </text:list>
      <text:p text:style-name="P56">1.服務人員承辦案件的正確率，分由內部專人審核後，由股長、秘書、主任抽核。本所另設有戶籍資料維護紀錄簿及戶籍申請案件抽查紀錄簿詳加列管。</text:p>
      <text:p text:style-name="P56"><text:soft-page-break/>2.主管人員對各項辦理業務每月普遍抽核。</text:p>
      <text:list xml:id="list33450782" text:continue-numbering="true" text:style-name="WW8Num18">
        <text:list-item>
          <text:list>
            <text:list-item>
              <text:list>
                <text:list-item>
                  <text:p text:style-name="P45">定期舉行戶政法令測驗，充實工作人員法令知識。</text:p>
                </text:list-item>
              </text:list>
            </text:list-item>
          </text:list>
        </text:list-item>
      </text:list>
      <text:p text:style-name="P56">將新頒布之法規、解釋令函每月定期由股長作法令講解，充實工作人員法令知識。並定期舉行戶政法令測驗，測驗成績作為年終考核依據。</text:p>
      <text:list xml:id="list33457127" text:continue-numbering="true" text:style-name="WW8Num18">
        <text:list-item>
          <text:list>
            <text:list-item>
              <text:p text:style-name="P45">提供便捷之戶政服務措施（策略績效目標二之實施計畫）</text:p>
              <text:list>
                <text:list-item>
                  <text:p text:style-name="P45">實施各項便民服務方案。</text:p>
                </text:list-item>
              </text:list>
            </text:list-item>
          </text:list>
        </text:list-item>
      </text:list>
      <text:list xml:id="list775105308782518233" text:style-name="WW8Num6">
        <text:list-item>
          <text:p text:style-name="P35">落實開立一次告知單，降低受理紛爭。</text:p>
        </text:list-item>
        <text:list-item>
          <text:p text:style-name="P35">加強通信、電話及網路申請服務，以提供多元便利的申請方式。</text:p>
        </text:list-item>
        <text:list-item>
          <text:p text:style-name="P35">受理委託申請戶籍登記案件。</text:p>
        </text:list-item>
        <text:list-item>
          <text:p text:style-name="P35">實施現住地及網路申領戶籍謄本。</text:p>
        </text:list-item>
        <text:list-item>
          <text:p text:style-name="P35">持續辦理派員至國中受理年滿14歲學生請領國民身分證作業。</text:p>
        </text:list-item>
        <text:list-item>
          <text:p text:style-name="P35">實施中午彈性上班。</text:p>
        </text:list-item>
        <text:list-item>
          <text:p text:style-name="P35">實施到府服務。</text:p>
        </text:list-item>
        <text:list-item>
          <text:p text:style-name="P35">實施主任與民有約，解決民眾疑難問題。</text:p>
        </text:list-item>
      </text:list>
      <text:list xml:id="list33461090" text:continue-list="list33457127" text:style-name="WW8Num18">
        <text:list-item>
          <text:list>
            <text:list-item>
              <text:list>
                <text:list-item>
                  <text:p text:style-name="P45">定期檢討簡化各項行政作業及申辦案件流程。</text:p>
                </text:list-item>
              </text:list>
            </text:list-item>
          </text:list>
        </text:list-item>
      </text:list>
      <text:p text:style-name="P56">定期檢討簡化各項內部行政作業及申辦案件流程 (包括簡化作業程序，擴大授權、採用定型申請書表、縮短辦理期限、簡化一次告知單格式、製作人民申請案件書表填寫範例等)</text:p>
      <text:list xml:id="list33454937" text:continue-numbering="true" text:style-name="WW8Num18">
        <text:list-item>
          <text:list>
            <text:list-item>
              <text:p text:style-name="P45">提供多元化戶政資訊查詢（策略績效目標三之實施計畫）</text:p>
              <text:list>
                <text:list-item>
                  <text:p text:style-name="P45">提供多元管道，供民眾查詢戶政疑難問題。</text:p>
                </text:list-item>
              </text:list>
            </text:list-item>
          </text:list>
        </text:list-item>
      </text:list>
      <text:list xml:id="list7856750989720522929" text:style-name="WW8Num2">
        <text:list-item>
          <text:p text:style-name="P36">提供現場、電話、網路及民意電子信箱等多元管道，供民查詢戶政疑難問題暨提供預約假日結婚登記服務；並針對民眾詢問內容即時處理，予以詳細回覆。</text:p>
        </text:list-item>
        <text:list-item>
          <text:p text:style-name="P36">強化戶政資訊系統介面連結服務，以提供其他機關便捷之資料查詢。</text:p>
        </text:list-item>
      </text:list>
      <text:list xml:id="list33477744" text:continue-list="list33454937" text:style-name="WW8Num18">
        <text:list-item>
          <text:list>
            <text:list-item>
              <text:list>
                <text:list-item>
                  <text:p text:style-name="P45">訂定「網站管理辦法」，專人負責維護更新。</text:p>
                </text:list-item>
              </text:list>
            </text:list-item>
          </text:list>
        </text:list-item>
      </text:list>
      <text:p text:style-name="P56">訂定「網站管理辦法」，並指派專人負責維護本所網站資訊內容並予及時更新，便利民眾查詢相關資料，擴大政府資訊流通共享之效益。</text:p>
      <text:list xml:id="list33446316" text:continue-numbering="true" text:style-name="WW8Num18">
        <text:list-item>
          <text:list>
            <text:list-item>
              <text:p text:style-name="P49"><text:span text:style-name="T6">強化洽公服務禮儀訓練，提升民眾服務滿意度（策略績效目標四</text:span><text:span text:style-name="T9">之實施計畫）</text:span></text:p>
              <text:list>
                <text:list-item>
                  <text:p text:style-name="P45">辦理洽公服務禮儀教育訓練。</text:p>
                </text:list-item>
              </text:list>
            </text:list-item>
          </text:list>
        </text:list-item>
      </text:list>
      <text:list xml:id="list2600930401643999669" text:style-name="WW8Num5">
        <text:list-item>
          <text:p text:style-name="P37">訂定「電話為民服務須知」、「服務禮儀及電話禮貌實施要點」，利用所務會議等公開場合辦理有關服務禮貌教育訓練。</text:p>
        </text:list-item>
        <text:list-item>
          <text:p text:style-name="P37"><text:soft-page-break/>實施不定期考核暨電話禮貌測試。透過平時考核及測試，將可促使同仁提升服務品質。</text:p>
        </text:list-item>
      </text:list>
      <text:list xml:id="list33459746" text:continue-list="list33446316" text:style-name="WW8Num18">
        <text:list-item>
          <text:list>
            <text:list-item>
              <text:list>
                <text:list-item>
                  <text:p text:style-name="P45">推行走動式管理及服務。</text:p>
                </text:list-item>
              </text:list>
            </text:list-item>
          </text:list>
        </text:list-item>
      </text:list>
      <text:p text:style-name="P56">規劃由1股同仁擔任第一線服務工作，至少每週輪值1次服務台，2股同仁全力支援綜合服務台，提供諮詢服務；並配合志工排定輪值表，積極推行走動式管理及服務，主動協助民眾申辦、導引服務。</text:p>
      <text:list xml:id="list33456947" text:continue-numbering="true" text:style-name="WW8Num18">
        <text:list-item>
          <text:list>
            <text:list-item>
              <text:p text:style-name="P45">主動探查民意趨勢，建立和善之顧客關係（策略績效目標五之實施計畫）</text:p>
              <text:list>
                <text:list-item>
                  <text:p text:style-name="P45">建置輿情蒐集及回應機制。</text:p>
                </text:list-item>
              </text:list>
            </text:list-item>
          </text:list>
        </text:list-item>
      </text:list>
      <text:list xml:id="list8069094100320183524" text:style-name="WW8Num21">
        <text:list-item>
          <text:p text:style-name="P38">主動多方瞭解民情輿情(包括專人負責剪報及分析、派員參加里民大會或社區活動聽取民眾反映意見等)。</text:p>
        </text:list-item>
        <text:list-item>
          <text:p text:style-name="P38">擬訂「受理人民陳情案件處理作業要點」、「現場民眾申訴事件處理流程」等民情反映事件處理原則，並設簿專人管制。</text:p>
        </text:list-item>
        <text:list-item>
          <text:p text:style-name="P38">辦理民眾意見調查(包括滿意度調查)。</text:p>
        </text:list-item>
        <text:list-item>
          <text:p text:style-name="P38">對於民眾興革建議及陳情案件，每月彙陳機關首長核閱。</text:p>
        </text:list-item>
      </text:list>
      <text:list xml:id="list33460196" text:continue-list="list33456947" text:style-name="WW8Num18">
        <text:list-item>
          <text:list>
            <text:list-item>
              <text:list>
                <text:list-item>
                  <text:p text:style-name="P45">辦理主管人員「與民有約」。</text:p>
                </text:list-item>
              </text:list>
            </text:list-item>
          </text:list>
        </text:list-item>
      </text:list>
      <text:p text:style-name="P56">主管人員提供「與民有約」、「協談服務」。</text:p>
      <text:list xml:id="list33455255" text:continue-numbering="true" text:style-name="WW8Num18">
        <text:list-item>
          <text:list>
            <text:list-item>
              <text:p text:style-name="P45">建構創新服務方式，整合機關服務資源（策略績效目標六之實施計畫）</text:p>
              <text:list>
                <text:list-item>
                  <text:p text:style-name="P49"><text:span text:style-name="T6">運用社會資源，提升服務效能。</text:span></text:p>
                </text:list-item>
              </text:list>
            </text:list-item>
          </text:list>
        </text:list-item>
      </text:list>
      <text:list xml:id="list5099657635669452881" text:style-name="WW8Num22">
        <text:list-item>
          <text:p text:style-name="P39">藉由民眾及輿論回應機制，檢討現有為民服務工作，並主動發現服務遞送過程問題，規劃創新服務。</text:p>
        </text:list-item>
        <text:list-item>
          <text:p text:style-name="P39">推動民間團體、退休人員、學生或一般民眾擔任志工。</text:p>
        </text:list-item>
        <text:list-item>
          <text:p text:style-name="P39">配合執行上級機關專案工作，協助提供專業性公共服務事項。</text:p>
        </text:list-item>
        <text:list-item>
          <text:p text:style-name="P39">委託民間企業、專業團體，定期保養各項事務機器。</text:p>
        </text:list-item>
        <text:list-item>
          <text:p text:style-name="P39">運用社會資源(里、鄰長)協助宣導戶政法令及最新戶政訊息。</text:p>
        </text:list-item>
        <text:list-item>
          <text:p text:style-name="P39">設立法律諮詢轉介服務：民眾如有法律諮詢之需求，主動轉介至和美鎮公所，由數位律師所組成之法律顧問，於每期一上午9點至11點提供之法律諮詢服務。</text:p>
        </text:list-item>
      </text:list>
      <text:list xml:id="list33471191" text:continue-list="list33455255" text:style-name="WW8Num18">
        <text:list-item>
          <text:list>
            <text:list-item>
              <text:list>
                <text:list-item>
                  <text:p text:style-name="P45">辦理「戶地稅-互易通便民服務網」實施計畫。</text:p>
                </text:list-item>
              </text:list>
            </text:list-item>
          </text:list>
        </text:list-item>
      </text:list>
      <text:p text:style-name="P56">辦理「戶地稅-互易通便民服務網」實施計畫。藉由機關橫向連結，建構完整服務網，凡受理民眾姓名變更、戶籍遷徙登記，協助民眾於各機關辦理個人基本資料之變更，以確保民眾權益。</text:p>
      <text:list xml:id="list33455355" text:continue-numbering="true" text:style-name="WW8Num18">
        <text:list-item>
          <text:list>
            <text:list-item>
              <text:p text:style-name="P49"><text:span text:style-name="T6">加強簡政便民措施，全面提升服務品質（策略績效目標七之實施計畫）</text:span></text:p>
              <text:list>
                <text:list-item>
                  <text:p text:style-name="P45">實施「一處收件、全程服務」便民服務措施。</text:p>
                </text:list-item>
              </text:list>
            </text:list-item>
          </text:list>
        </text:list-item>
      </text:list>
      <text:list xml:id="list318638750346201600" text:style-name="WW8Num14">
        <text:list-item>
          <text:p text:style-name="P40">設置綜合受理櫃台，提供一處收件、全程服務措施，整合內部服務<text:soft-page-break/>流程，加強櫃台人員處理各項申辦案件知能，縮短民眾等候時間。</text:p>
        </text:list-item>
        <text:list-item>
          <text:p text:style-name="P40">年度內檢討訂定或修訂標準化作業規範及戶籍登記申請須知，方便民眾申辦案件查詢。</text:p>
        </text:list-item>
      </text:list>
      <text:list xml:id="list33448469" text:continue-list="list33455355" text:style-name="WW8Num18">
        <text:list-item>
          <text:list>
            <text:list-item>
              <text:list>
                <text:list-item>
                  <text:p text:style-name="P45">提供網路申辦服務。</text:p>
                </text:list-item>
              </text:list>
            </text:list-item>
          </text:list>
        </text:list-item>
      </text:list>
      <text:p text:style-name="P56">運用自動化機具，提供網路申辦(包括戶籍謄本、戶口名簿、申請到宅服務及假日預約結婚登記)、法令查詢服務。</text:p>
      <text:p text:style-name="P6">伍、彰化縣和美鎮戶政事務所中程經費總需求表</text:p>
      <text:p text:style-name="P57">單位：新臺幣千元</text:p>
      <table:table table:name="表格4" table:style-name="表格4">
        <table:table-column table:style-name="表格4.A"/>
        <table:table-column table:style-name="表格4.B" table:number-columns-repeated="3"/>
        <table:table-column table:style-name="表格4.E" table:number-columns-repeated="3"/>
        <table:table-column table:style-name="表格4.H"/>
        <table:table-column table:style-name="表格4.E"/>
        <table:table-column table:style-name="表格4.J" table:number-columns-repeated="2"/>
        <table:table-column table:style-name="表格4.L"/>
        <table:table-column table:style-name="表格4.M"/>
        <table:table-header-rows>
          <table:table-row table:style-name="表格4.1">
            <table:table-cell table:style-name="表格4.A1" table:number-rows-spanned="2" office:value-type="string">
              <text:p text:style-name="P11">策略績效目標</text:p>
              <text:p text:style-name="P11">計畫名稱</text:p>
            </table:table-cell>
            <table:table-cell table:style-name="表格4.A1" table:number-rows-spanned="2" office:value-type="string">
              <text:p text:style-name="P11">以前年度已列預算數</text:p>
            </table:table-cell>
            <table:table-cell table:style-name="表格4.A1" table:number-rows-spanned="2" office:value-type="string">
              <text:p text:style-name="P11">100年度</text:p>
            </table:table-cell>
            <table:table-cell table:style-name="表格4.A1" table:number-rows-spanned="2" office:value-type="string">
              <text:p text:style-name="P11">101年度</text:p>
            </table:table-cell>
            <table:table-cell table:style-name="表格4.A1" table:number-rows-spanned="2" office:value-type="string">
              <text:p text:style-name="P11">102年度</text:p>
            </table:table-cell>
            <table:table-cell table:style-name="表格4.A1" table:number-rows-spanned="2" office:value-type="string">
              <text:p text:style-name="P11">103年度</text:p>
            </table:table-cell>
            <table:table-cell table:style-name="表格4.A1" table:number-rows-spanned="2" office:value-type="string">
              <text:p text:style-name="P11">104年度以後經費需求</text:p>
            </table:table-cell>
            <table:table-cell table:style-name="表格4.A1" table:number-rows-spanned="2" office:value-type="string">
              <text:p text:style-name="P11">100至103年度合計</text:p>
            </table:table-cell>
            <table:table-cell table:style-name="表格4.A1" table:number-rows-spanned="2" office:value-type="string">
              <text:p text:style-name="P11">總 計</text:p>
            </table:table-cell>
            <table:table-cell table:style-name="表格4.A1" table:number-columns-spanned="3" office:value-type="string">
              <text:p text:style-name="P11">計畫性質</text:p>
            </table:table-cell>
            <table:covered-table-cell/>
            <table:covered-table-cell/>
            <table:table-cell table:style-name="表格4.M1" table:number-rows-spanned="2" office:value-type="string">
              <text:p text:style-name="P11">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公共建設</text:p>
            </table:table-cell>
            <table:table-cell table:style-name="表格4.A1" office:value-type="string">
              <text:p text:style-name="P11">科技發展</text:p>
            </table:table-cell>
            <table:table-cell table:style-name="表格4.A1" office:value-type="string">
              <text:p text:style-name="P11">社會發展</text:p>
            </table:table-cell>
            <table:covered-table-cell/>
          </table:table-row>
        </table:table-header-rows>
        <table:table-row table:style-name="表格4.1">
          <table:table-cell table:style-name="表格4.A2" office:value-type="string">
            <text:list xml:id="list235226249511942632" text:style-name="WW8Num4">
              <text:list-item>
                <text:p text:style-name="P18">正確辦理各項戶籍登記</text:p>
              </text:list-item>
            </text:list>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4000</text:p>
          </table:table-cell>
          <table:table-cell table:style-name="表格4.A1" office:value-type="string">
            <text:p text:style-name="P20">6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9">1.1 主管抽核戶籍登記，保障民眾合法權益。</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1000</text:p>
          </table:table-cell>
          <table:table-cell table:style-name="表格4.A1" office:value-type="string">
            <text:p text:style-name="P20">4000</text:p>
          </table:table-cell>
          <table:table-cell table:style-name="表格4.A1" office:value-type="string">
            <text:p text:style-name="P20">6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1">計畫所列預算總額，係為辦理各項例行性業務計畫支出所列之概算，故無法明確區分及估算各項計畫所需之經費數額。</text:p>
          </table:table-cell>
        </table:table-row>
        <table:table-row table:style-name="表格4.1">
          <table:table-cell table:style-name="表格4.A2" office:value-type="string">
            <text:p text:style-name="P59">1.2 定期舉行戶政法令測驗，充實工作人員法令知識。</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ext:soft-page-break/>
        <table:table-row table:style-name="表格4.1">
          <table:table-cell table:style-name="表格4.A2" office:value-type="string">
            <text:list xml:id="list33458594" text:continue-numbering="true" text:style-name="WW8Num4">
              <text:list-item>
                <text:p text:style-name="P18">提供便捷之戶政服務措施</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9">2.1 實施各項便民服務方案</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9">2.2 定期檢討簡化各項行政作業及申辦案件流程。</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3473059" text:continue-numbering="true" text:style-name="WW8Num4">
              <text:list-item>
                <text:p text:style-name="P18">提供多元化戶政資訊查詢</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9">3.1 提供多元管道，供民眾查詢戶政疑難問題。</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9">3.2 訂定「網站管理辦法」，專人負責維護更新。</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3468454" text:continue-numbering="true" text:style-name="WW8Num4">
              <text:list-item>
                <text:p text:style-name="P10"><text:span text:style-name="T2">強化洽公服務禮儀訓練，提升民眾服務滿意度</text:span></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9">4.1 辦理洽公服務禮儀教育訓練。</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9">4.2 推行走動式管理及服務。</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3452232" text:continue-numbering="true" text:style-name="WW8Num4">
              <text:list-item>
                <text:p text:style-name="P18">主動探查民意趨勢，<text:soft-page-break/>建立和善之顧客關係</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9">5.1 建置輿情蒐集及回應機制。</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9">5.2 辦理主管人員「與民有約」。</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3446749" text:continue-numbering="true" text:style-name="WW8Num4">
              <text:list-item>
                <text:p text:style-name="P18">建構創新服務方式，整合機關服務資源</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8"><text:span text:style-name="T2">6.1 運用社會資源，提升服務效能。</text:span></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9">6.2 辦理「戶地稅-互易通便民服務網」實施計畫。</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3452268" text:continue-numbering="true" text:style-name="WW8Num4">
              <text:list-item>
                <text:p text:style-name="P10"><text:span text:style-name="T2">加強簡政便民措施，全面提升服務品質</text:span></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9">7.1 實施「一處收件、全程服務」便民服務措施。</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p text:style-name="P59">7.2 提供網路申辦服務。</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0"/>
          </table:table-cell>
        </table:table-row>
        <table:table-row table:style-name="表格4.1">
          <table:table-cell table:style-name="表格4.A2" office:value-type="string">
            <text:list xml:id="list33448014" text:continue-numbering="true" text:style-name="WW8Num4">
              <text:list-item>
                <text:p text:style-name="P18">其他</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
          </table:table-cell>
        </table:table-row>
        <text:soft-page-break/>
        <table:table-row table:style-name="表格4.1">
          <table:table-cell table:style-name="表格4.A2" office:value-type="string">
            <text:p text:style-name="P11">總計</text:p>
          </table:table-cell>
          <table:table-cell table:style-name="表格4.A2" office:value-type="string">
            <text:p text:style-name="P20">1000</text:p>
          </table:table-cell>
          <table:table-cell table:style-name="表格4.A2" office:value-type="string">
            <text:p text:style-name="P20">1000</text:p>
          </table:table-cell>
          <table:table-cell table:style-name="表格4.A2" office:value-type="string">
            <text:p text:style-name="P20">1000</text:p>
          </table:table-cell>
          <table:table-cell table:style-name="表格4.A2" office:value-type="string">
            <text:p text:style-name="P20">1000</text:p>
          </table:table-cell>
          <table:table-cell table:style-name="表格4.A2" office:value-type="string">
            <text:p text:style-name="P20">1000</text:p>
          </table:table-cell>
          <table:table-cell table:style-name="表格4.A2" office:value-type="string">
            <text:p text:style-name="P20">1000</text:p>
          </table:table-cell>
          <table:table-cell table:style-name="表格4.A2" office:value-type="string">
            <text:p text:style-name="P20">4000</text:p>
          </table:table-cell>
          <table:table-cell table:style-name="表格4.A2" office:value-type="string">
            <text:p text:style-name="P20">6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9">【備註】：一、各策略項下，應對應各計畫排列優先順序，依序號排列，優先者置於前。</text:p>
      <text:p text:style-name="P1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text-properties fo:font-size="14pt" style:font-name-asian="標楷體" style:font-size-asian="14pt"/>
    </style:style>
    <style:style style:name="WW8Num18z2" style:family="text">
      <style:text-properties fo:font-size="14pt" style:font-name-asian="標楷體" style:font-size-asian="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8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和美鎮戶政事務所中程施政計畫</dc:title>
    <meta:initial-creator>chcg</meta:initial-creator>
    <meta:creation-date>2010-10-25T14:30:00</meta:creation-date>
    <dc:creator>chcg</dc:creator>
    <dc:date>2010-11-03T10:47:00</dc:date>
    <meta:editing-cycles>5</meta:editing-cycles>
    <meta:editing-duration>PT15M</meta:editing-duration>
    <meta:document-statistic meta:table-count="4" meta:image-count="0" meta:object-count="0" meta:page-count="17" meta:paragraph-count="682" meta:word-count="7972" meta:character-count="8643"/>
    <meta:generator>OpenOffice/4.1.3$Win32 OpenOffice.org_project/413m1$Build-9783</meta:generator>
  </office:meta>
</office:document-meta>
</file>