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1.48cm"/>
    </style:style>
    <style:style style:name="表格1.E" style:family="table-column">
      <style:table-column-properties style:column-width="4.422cm"/>
    </style:style>
    <style:style style:name="表格1.F" style:family="table-column">
      <style:table-column-properties style:column-width="1.229cm"/>
    </style:style>
    <style:style style:name="表格1.I" style:family="table-column">
      <style:table-column-properties style:column-width="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1.399cm"/>
    </style:style>
    <style:style style:name="表格4.C" style:family="table-column">
      <style:table-column-properties style:column-width="1.464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7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4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39" style:family="paragraph" style:parent-style-name="Standard" style:list-style-name="WW8Num6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P4">彰化縣線西鄉戶政事務所中程施政計畫</text:p>
      <text:p text:style-name="P4">（100至103年度）</text:p>
      <text:p text:style-name="P20"/>
      <text:p text:style-name="P4">目　錄</text:p>
      <text:p text:style-name="Standard"/>
      <text:p text:style-name="P3"><text:span text:style-name="T4">壹、環境情勢分析與優先發展課題……………………5-1</text:span></text:p>
      <text:p text:style-name="P3"><text:span text:style-name="T7">一、環境情勢分析………………………………………5-1</text:span></text:p>
      <text:p text:style-name="P3"><text:span text:style-name="T7">二、優先發展課題………………………………………5-1</text:span></text:p>
      <text:p text:style-name="P3"><text:span text:style-name="T4">貳、現有計畫執行成效與資源分配檢討………………5-1</text:span></text:p>
      <text:p text:style-name="P3"><text:span text:style-name="T7">一、現有策略、計畫執行成效…………………………5-1</text:span></text:p>
      <text:p text:style-name="P3"><text:span text:style-name="T7">二、資源分配檢討………………………………………5-1</text:span></text:p>
      <text:p text:style-name="P3"><text:span text:style-name="T4">參、策略績效目標與衡量指標…………………………5-2</text:span></text:p>
      <text:p text:style-name="P3"><text:span text:style-name="T7">一、策略績效目標………………………………………5-2</text:span></text:p>
      <text:p text:style-name="P3"><text:span text:style-name="T7">二、衡量指標……………………………………………5-3</text:span></text:p>
      <text:p text:style-name="P3"><text:span text:style-name="T4">肆、計畫內容摘要………………………………………5-7</text:span></text:p>
      <text:p text:style-name="P3"><text:span text:style-name="T7">一、策略績效目標一之實施計畫………………………5-7</text:span></text:p>
      <text:p text:style-name="P3"><text:span text:style-name="T7">二、策略績效目標二之實施計畫………………………5-7</text:span></text:p>
      <text:p text:style-name="P3"><text:span text:style-name="T7">三、策略績效目標三之實施計畫………………………5-7</text:span></text:p>
      <text:p text:style-name="P3"><text:span text:style-name="T7">四、策略績效目標四之實施計畫………………………5-7</text:span></text:p>
      <text:p text:style-name="P3"><text:span text:style-name="T4">伍、中程經費總需求表…………………………………5-7</text:span></text:p>
      <text:p text:style-name="P19">彰化縣線西鄉戶政事務所</text:p>
      <text:p text:style-name="P5">中程施政計畫（100至103年度）</text:p>
      <text:p text:style-name="Standard"/>
      <text:p text:style-name="P6">壹、環境情勢分析與優先發展課題</text:p>
      <text:list xml:id="list2916633793437532827" text:style-name="WW8Num21">
        <text:list-item>
          <text:p text:style-name="P22">環境情勢分析</text:p>
        </text:list-item>
      </text:list>
      <text:p text:style-name="P34">戶政業務與民眾生活息息相關而密不可分，舉凡有關出生、死亡、結婚、離婚乃至各類變更登記等，均屬戶政工作範疇，也是每個國民日常生活中，與政府接觸最為密切也最為頻繁的對象與窗口，所以我們常說戶政為「庶政之母」。</text:p>
      <text:list xml:id="list33473000" text:continue-numbering="true" text:style-name="WW8Num21">
        <text:list-item>
          <text:p text:style-name="P22">優先發展課題</text:p>
        </text:list-item>
      </text:list>
      <text:p text:style-name="P34">戶政機關平時與民眾接觸最頻繁，關係人民權益甚鉅，且因社會結構變遷，民眾對政府的需求日益殷切，尤其是直接面對民眾的戶政人員，更強烈的感受到民意的脈動。為了順應時代的潮流，本所同仁秉持「戶政以民為尊、服務親切有禮」的工作理念，努力貫徹為民服務的各項作為，期塑造以民意為導向的優質典範，展現全新的戶政風貌。</text:p>
      <text:p text:style-name="P34"/>
      <text:p text:style-name="P6">貳、現有計畫執行成效與資源分配檢討</text:p>
      <text:list xml:id="list6582517753689598400" text:style-name="WW8Num16">
        <text:list-item>
          <text:p text:style-name="P23">現有計畫執行成效</text:p>
          <text:list>
            <text:list-item>
              <text:p text:style-name="P23">提升服務品質</text:p>
            </text:list-item>
          </text:list>
        </text:list-item>
      </text:list>
      <text:p text:style-name="P36">二十一世紀的政府主流是企業政府，企業化的政府經營就是要秉持「以客為尊」的行銷導向，來調整我們的工作流程、工作方式與內容，提升服務品質，以迅速、週到、親切的服務，讓民眾感到貼心、安心、滿意，並處處以鄉親的立場著想，時時以民眾的福祉為先，把工作當成事業經營，提供迅速、便捷、有禮、高品質的服務，來贏取民眾對政府的向心力和信賴，達成「親民」、「便民」、「利民」的目標。</text:p>
      <text:list xml:id="list33473047" text:continue-numbering="true" text:style-name="WW8Num16">
        <text:list-item>
          <text:list>
            <text:list-item>
              <text:p text:style-name="P23">豐富服務資訊，促進網路溝通</text:p>
              <text:list>
                <text:list-item>
                  <text:p text:style-name="P23">裝置電子郵件信箱，提供民眾發表意見之管道，專人每日定時開啟信箱，彙整問題交由承辦人員查明辦理，並以電子郵件回覆民眾。</text:p>
                </text:list-item>
                <text:list-item>
                  <text:p text:style-name="P23">所內每台電腦均安裝防毒軟體並設定自動更新保持最佳狀態。</text:p>
                </text:list-item>
              </text:list>
            </text:list-item>
            <text:list-item>
              <text:p text:style-name="P23">便捷服務程序</text:p>
            </text:list-item>
          </text:list>
        </text:list-item>
      </text:list>
      <text:p text:style-name="P36">實施單一窗口服務，設置4個服務櫃台，一處收件，全程受理，縮短民眾等候時間。</text:p>
      <text:list xml:id="list33480905" text:continue-numbering="true" text:style-name="WW8Num16">
        <text:list-item>
          <text:p text:style-name="P23">資源分配檢討</text:p>
        </text:list-item>
      </text:list>
      <text:p text:style-name="P34">本所置主任一人，課員二人，戶籍員二人，工友一人，員工合計六人，辦<text:soft-page-break/>理業務內容有出生、認領、收養、終止收養 、結婚、離婚登記、監護登記、死亡、死亡宣告登記、遷入登記及核發戶籍謄本、戶口名簿、印鑑登記、變更、註銷及印鑑證明等，本所並致力於辦公環境之維護與改善，綠美化環境及對所內員工實施教育訓綀，本所資源分配在遵守節約原則下，致力於提升服務品質，以提供優質服務，</text:p>
      <text:p text:style-name="P34"/>
      <text:p text:style-name="P6">參、策略績效目標與衡量指標</text:p>
      <text:p text:style-name="P28">一、策略績效目標</text:p>
      <text:p text:style-name="P37">（一）業務面向策略績效目標</text:p>
      <text:list xml:id="list7336613883345905380" text:style-name="WW8Num5">
        <text:list-item>
          <text:p text:style-name="P29">正確戶籍登記作業及強化專業能力</text:p>
        </text:list-item>
      </text:list>
      <text:list xml:id="list9083449587312016118" text:style-name="WW8Num2">
        <text:list-item>
          <text:p text:style-name="P24">電腦化作業，依戶籍法及相關法規，受理各項戶籍申請案件，隨到隨辦或依限辦結。</text:p>
        </text:list-item>
        <text:list-item>
          <text:p text:style-name="P24">戶籍登記申請案件均由資深課員負責審核，核對戶籍登記案件之正確與否及維護工作。</text:p>
        </text:list-item>
        <text:list-item>
          <text:p text:style-name="P24">定期討論修改法規解釋令函</text:p>
        </text:list-item>
        <text:list-item>
          <text:p text:style-name="P24">定期舉辦法令測驗</text:p>
        </text:list-item>
      </text:list>
      <text:list xml:id="list33464742" text:continue-list="list7336613883345905380" text:style-name="WW8Num5">
        <text:list-item>
          <text:p text:style-name="P29">推動戶政業務簡政便民措施，提升服務品質</text:p>
        </text:list-item>
      </text:list>
      <text:list xml:id="list4570393950066690783" text:style-name="WW8Num4">
        <text:list-item>
          <text:p text:style-name="P25">開立一次告知單，降低受理紛爭。</text:p>
        </text:list-item>
        <text:list-item>
          <text:p text:style-name="P25">至國中受理國民身分證申領。</text:p>
        </text:list-item>
        <text:list-item>
          <text:p text:style-name="P25">加強通信、電話及網路申請服務，以提供多元便利的申請方式。</text:p>
        </text:list-item>
        <text:list-item>
          <text:p text:style-name="P25">實施到府服務。</text:p>
        </text:list-item>
        <text:list-item>
          <text:p text:style-name="P25">實施主任與民有約，解決民眾疑難。</text:p>
        </text:list-item>
        <text:list-item>
          <text:p text:style-name="P25">定期於所務會議檢討便民措施。</text:p>
        </text:list-item>
      </text:list>
      <text:list xml:id="list33478691" text:continue-list="list33464742" text:style-name="WW8Num5">
        <text:list-item>
          <text:p text:style-name="P29">提升員工知能，建立優質服務形象</text:p>
        </text:list-item>
      </text:list>
      <text:list xml:id="list1413225302539323961" text:style-name="WW8Num20">
        <text:list-item>
          <text:p text:style-name="P26">定期舉辦所務會議。</text:p>
        </text:list-item>
        <text:list-item>
          <text:p text:style-name="P26">定期舉辦本所人員在職教育訓練，提升人員專業素養。</text:p>
        </text:list-item>
        <text:list-item>
          <text:p text:style-name="P26">鼓勵戶政人員參加各級戶政業務研習，以提升戶政專業素養。</text:p>
        </text:list-item>
        <text:list-item>
          <text:p text:style-name="P26">參加各項教育訓綀、充實各種知能。</text:p>
        </text:list-item>
      </text:list>
      <text:list xml:id="list33462682" text:continue-list="list33478691" text:style-name="WW8Num5">
        <text:list-item>
          <text:p text:style-name="P29">建立舒適洽公環境，提供民眾優質服務</text:p>
        </text:list-item>
      </text:list>
      <text:list xml:id="list5151113920334896722" text:style-name="WW8Num14">
        <text:list-item>
          <text:p text:style-name="P27">辦公室之美化及綠化，提供民眾明亮舒適的洽公環境。</text:p>
        </text:list-item>
        <text:list-item>
          <text:p text:style-name="P27">櫃台配置簡單靠背椅與民眾平起平坐。</text:p>
        </text:list-item>
        <text:list-item>
          <text:p text:style-name="P27">等候區放置舒適沙發供民眾休息及設置宣導櫃放置書報、雜誌供民眾閱讀。</text:p>
        </text:list-item>
        <text:list-item>
          <text:p text:style-name="P27"><text:soft-page-break/>置盆栽綠美化辦公環境，提升空間品質。</text:p>
        </text:list-item>
        <text:list-item>
          <text:p text:style-name="P27">整潔之公廁設備，加強洗手間綠化美化。</text:p>
        </text:list-item>
      </text:list>
      <text:p text:style-name="P37">（二）人力面向策略績效目標</text:p>
      <text:list xml:id="list6591745064581024826" text:style-name="WW8Num15">
        <text:list-item>
          <text:p text:style-name="P30">控管編制員額</text:p>
        </text:list-item>
        <text:list-item>
          <text:p text:style-name="P30">約聘僱員額及職等嚴格控管</text:p>
        </text:list-item>
        <text:list-item>
          <text:p text:style-name="P30">推動公務人員終身學習</text:p>
        </text:list-item>
      </text:list>
      <text:p text:style-name="P37">（三）經費面向策略績效目標</text:p>
      <text:list xml:id="list1950532336172989439" text:style-name="WW8Num12">
        <text:list-item>
          <text:p text:style-name="P31">節約政府支出，邁向財政收支平衡</text:p>
        </text:list-item>
      </text:list>
      <text:p text:style-name="P21"/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1205911116621652472" text:style-name="WW8Num25">
              <text:list-item>
                <text:p text:style-name="P11">正確戶籍登記作業及強化專業能力</text:p>
              </text:list-item>
            </text:list>
            <text:p text:style-name="P38">（20%）</text:p>
          </table:table-cell>
          <table:table-cell table:style-name="表格1.A2" table:number-rows-spanned="2" office:value-type="string">
            <text:p text:style-name="P12">1、討論修改法規解釋令函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I4" office:value-type="string">
            <text:p text:style-name="P8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舉辦法令測驗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53535" text:continue-numbering="true" text:style-name="WW8Num25">
              <text:list-item>
                <text:p text:style-name="P11">推動戶政業務簡政便民措施，提升服務品質</text:p>
              </text:list-item>
            </text:list>
            <text:p text:style-name="P38">（20%）</text:p>
          </table:table-cell>
          <table:table-cell table:style-name="表格1.A2" table:number-rows-spanned="2" office:value-type="string">
            <text:p text:style-name="P12">1、開立一次告知單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件數</text:p>
          </table:table-cell>
          <table:table-cell table:style-name="表格1.A2" office:value-type="string">
            <text:p text:style-name="P8">20件</text:p>
          </table:table-cell>
          <table:table-cell table:style-name="表格1.A2" office:value-type="string">
            <text:p text:style-name="P8">20件</text:p>
          </table:table-cell>
          <table:table-cell table:style-name="表格1.A2" office:value-type="string">
            <text:p text:style-name="P8">20件</text:p>
          </table:table-cell>
          <table:table-cell table:style-name="表格1.I4" office:value-type="string">
            <text:p text:style-name="P8">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實施與民有約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件數</text:p>
          </table:table-cell>
          <table:table-cell table:style-name="表格1.A2" office:value-type="string">
            <text:p text:style-name="P8">10件</text:p>
          </table:table-cell>
          <table:table-cell table:style-name="表格1.A2" office:value-type="string">
            <text:p text:style-name="P8">10件</text:p>
          </table:table-cell>
          <table:table-cell table:style-name="表格1.A2" office:value-type="string">
            <text:p text:style-name="P8">10件</text:p>
          </table:table-cell>
          <table:table-cell table:style-name="表格1.I4" office:value-type="string">
            <text:p text:style-name="P8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76810" text:continue-numbering="true" text:style-name="WW8Num25">
              <text:list-item>
                <text:p text:style-name="P11">提升員工知能，建立優質服務形象</text:p>
              </text:list-item>
            </text:list>
            <text:p text:style-name="P38"><text:soft-page-break/>（20%）</text:p>
          </table:table-cell>
          <table:table-cell table:style-name="表格1.A2" table:number-rows-spanned="2" office:value-type="string">
            <text:p text:style-name="P12">1、召開所務會議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A2" office:value-type="string">
            <text:p text:style-name="P8">12次</text:p>
          </table:table-cell>
          <table:table-cell table:style-name="表格1.I4" office:value-type="string">
            <text:p text:style-name="P8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舉辦本所人<text:soft-page-break/>員在職教育訓練</text:p>
          </table:table-cell>
          <table:table-cell table:style-name="表格1.A2" table:number-rows-spanned="2" office:value-type="string">
            <text:p text:style-name="P8">1<text:soft-page-break/></text:p>
          </table:table-cell>
          <table:table-cell table:style-name="表格1.A2" table:number-rows-spanned="2" office:value-type="string">
            <text:p text:style-name="P12">統計<text:soft-page-break/>數據</text:p>
          </table:table-cell>
          <table:table-cell table:style-name="表格1.A2" table:number-rows-spanned="2" office:value-type="string">
            <text:p text:style-name="P12">辦理次數<text:soft-page-break/></text:p>
          </table:table-cell>
          <table:table-cell table:style-name="表格1.A2" office:value-type="string">
            <text:p text:style-name="P8">2次<text:soft-page-break/></text:p>
          </table:table-cell>
          <table:table-cell table:style-name="表格1.A2" office:value-type="string">
            <text:p text:style-name="P8">2次<text:soft-page-break/></text:p>
          </table:table-cell>
          <table:table-cell table:style-name="表格1.A2" office:value-type="string">
            <text:p text:style-name="P8">2次<text:soft-page-break/></text:p>
          </table:table-cell>
          <table:table-cell table:style-name="表格1.I4" office:value-type="string">
            <text:p text:style-name="P8">2次<text:soft-page-break/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71451" text:continue-numbering="true" text:style-name="WW8Num25">
              <text:list-item>
                <text:p text:style-name="P11">建立舒適洽公環境，提供民眾優質服務</text:p>
              </text:list-item>
            </text:list>
            <text:p text:style-name="P38">（10%）</text:p>
          </table:table-cell>
          <table:table-cell table:style-name="表格1.A2" table:number-rows-spanned="2" office:value-type="string">
            <text:p text:style-name="P12">環境清潔檢查，以提供民眾良好優質洽公環境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I4" office:value-type="string">
            <text:p text:style-name="P8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89645878547195338" text:style-name="WW8Num18">
              <text:list-item>
                <text:p text:style-name="P13">控管編制員額</text:p>
              </text:list-item>
            </text:list>
            <text:p text:style-name="P38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82350" text:continue-numbering="true" text:style-name="WW8Num18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縣款僱用之約聘僱員額總數-上年度以縣款僱用之約聘僱員額總數)/上年度以公務預算及基金僱用之約聘僱員額總數ｘ100%1.數值≦0%時，核給2分。2.0%＜數值≦5%時，核給1分。3.數值＞5%時，核給0<text:soft-page-break/>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(本年度以縣款僱用之約聘僱員額涉提高職等人數)/上年度以縣款僱用之約聘僱員額總數ｘ100%1.數值≦0%時，核給2分。2.0%＜數值≦5%時，核給1分。2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74005" text:continue-numbering="true" text:style-name="WW8Num18">
              <text:list-item>
                <text:p text:style-name="P13">推動公務人員終身學習</text:p>
              </text:list-item>
            </text:list>
            <text:p text:style-name="P38">（9%）</text:p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2">本年度單位平均終身學習數至少應達40小時(其中包含數位學習至少5三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20-24小時，核給5分。6.單位平均終身學習時數15-19小時，核給4分。7.單位平均終身學習時數小時10-14小時，核給3分。8.單位平均終身學習時數5-9小時，核給2分。9.單位平均終身學習時數未達5時，核給1分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<text:soft-page-break/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2158033671379409163" text:style-name="WW8Num13">
              <text:list-item>
                <text:p text:style-name="P14">節約政府支出，邁向財政收支平衡</text:p>
              </text:list-item>
            </text:list>
            <text:p text:style-name="P38">（15%）</text:p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(不含人事費)※決算數＝實支數＋保留數計算方式如下：1、節餘率達2﹪以上者100分2、節餘率未達2﹪者 90分3、節餘率未達1.5﹪者 80分4、節餘率未達1﹪者 70分5、節餘率未達0.5﹪者 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6">【備註】：評估體制之數字代號意義如下</text:p>
      <text:list xml:id="list7111918534513470400" text:style-name="WW8Num6">
        <text:list-item>
          <text:p text:style-name="P39">指實際評估作業為運用既有之組織架構進行。</text:p>
        </text:list-item>
        <text:list-item>
          <text:p text:style-name="P39">指實際評估作業由特定之任務編組進行。</text:p>
        </text:list-item>
        <text:list-item>
          <text:p text:style-name="P39">指實際評估作業是透過第三者方式（如由專家學者等）負責運行。</text:p>
        </text:list-item>
        <text:list-item>
          <text:p text:style-name="P39">指實際評估作業為運用既有之組織架構並邀請第三者共同參與進行。</text:p>
        </text:list-item>
        <text:list-item>
          <text:p text:style-name="P39">其他。</text:p>
        </text:list-item>
      </text:list>
      <text:p text:style-name="P33">肆、計畫內容摘要</text:p>
      <text:list xml:id="list33481462" text:continue-numbering="true" text:style-name="WW8Num6">
        <text:list-item>
          <text:list>
            <text:list-item>
              <text:p text:style-name="P32">正確戶籍登記作業及強化專業能力（策略績效目標一之實施計畫）</text:p>
              <text:list>
                <text:list-item>
                  <text:p text:style-name="P32">電腦化作業，依戶籍法及相關法規，受理各項戶籍申請案件，隨到隨辦或依限辦結。</text:p>
                </text:list-item>
                <text:list-item>
                  <text:p text:style-name="P32">戶籍登記申請案件均由資深課員負責審核，核對戶籍登記案件之正確與否及維護工作。</text:p>
                </text:list-item>
                <text:list-item>
                  <text:p text:style-name="P32">討論修改法規解釋令函。</text:p>
                </text:list-item>
                <text:list-item>
                  <text:p text:style-name="P32">舉辦法令測驗。</text:p>
                </text:list-item>
              </text:list>
            </text:list-item>
            <text:list-item>
              <text:p text:style-name="P32">推動戶政業務簡政便民措施，提升服務品質（策略績效目標二之實施計畫）</text:p>
              <text:list>
                <text:list-item>
                  <text:p text:style-name="P32">開立一次告知單，降低受理紛爭。</text:p>
                </text:list-item>
                <text:list-item>
                  <text:p text:style-name="P32">實施主任與民有約，解決民眾疑難。</text:p>
                </text:list-item>
              </text:list>
            </text:list-item>
            <text:list-item>
              <text:p text:style-name="P32">提升員工知能，建立優質服務形象（策略績效目標三之實施計畫）</text:p>
              <text:list>
                <text:list-item>
                  <text:p text:style-name="P32">舉辦所務會議。</text:p>
                </text:list-item>
                <text:list-item>
                  <text:p text:style-name="P32">舉辦本所人員在職教育訓練，提升人員專業素養。</text:p>
                </text:list-item>
              </text:list>
            </text:list-item>
            <text:list-item>
              <text:p text:style-name="P32">建立舒適洽公環境，提供民眾優質服務（策略績效目標四之實施計畫）</text:p>
              <text:list>
                <text:list-item>
                  <text:p text:style-name="P32">辦公室之美化及綠化，提供民眾明亮舒適的洽公環境。</text:p>
                </text:list-item>
                <text:list-item>
                  <text:p text:style-name="P32">櫃台配置簡單靠背椅與民眾平起平坐。</text:p>
                </text:list-item>
                <text:list-item>
                  <text:p text:style-name="P32">等候區放置舒適沙發供民眾休息及設置宣導櫃放置書報、雜誌供民眾閱讀。</text:p>
                </text:list-item>
                <text:list-item>
                  <text:p text:style-name="P32">置盆栽綠美化辦公環境，提升空間品質。</text:p>
                </text:list-item>
                <text:list-item>
                  <text:p text:style-name="P32">整潔之公廁設備，加強洗手間綠化美化。</text:p>
                </text:list-item>
              </text:list>
            </text:list-item>
          </text:list>
        </text:list-item>
      </text:list>
      <text:p text:style-name="P9"/>
      <text:p text:style-name="P6">伍、彰化縣線西鄉戶政事務所中程經費總需求表</text:p>
      <text:p text:style-name="P40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335168634831710321" text:style-name="WW8Num17">
              <text:list-item>
                <text:p text:style-name="P15">正確戶籍登記作業及強化專業能力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356</text:p>
          </table:table-cell>
          <table:table-cell table:style-name="表格4.A1" office:value-type="string">
            <text:p text:style-name="P17">135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ext:soft-page-break/>
        <table:table-row table:style-name="表格4.1">
          <table:table-cell table:style-name="表格4.A2" office:value-type="string">
            <text:p text:style-name="P41">1.1 電腦化作業，依戶籍法及相關法規，受理各項戶籍申請案件，隨到隨辦或依限辦結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339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1356</text:p>
          </table:table-cell>
          <table:table-cell table:style-name="表格4.A1" office:value-type="string">
            <text:p text:style-name="P17">135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>業務費不得分割</text:p>
          </table:table-cell>
        </table:table-row>
        <table:table-row table:style-name="表格4.1">
          <table:table-cell table:style-name="表格4.A2" office:value-type="string">
            <text:p text:style-name="P41">1.2 戶籍登記申請案件均由資深課員負責審核，核對戶籍登記案件之正確與否及維護工作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1.3 討論修改法規解釋令函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1.4 舉辦法令測驗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460106" text:continue-numbering="true" text:style-name="WW8Num17">
              <text:list-item>
                <text:p text:style-name="P15">推動戶政業務簡政便民措施，提升服務品質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1">2.1 開立一次告知單，降低受理紛爭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2.2 實施主任與民有約，解決民眾疑難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463342" text:continue-numbering="true" text:style-name="WW8Num17">
              <text:list-item>
                <text:p text:style-name="P15">提升員工知能，建立優質服務形象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ext:soft-page-break/>
        <table:table-row table:style-name="表格4.1">
          <table:table-cell table:style-name="表格4.A2" office:value-type="string">
            <text:p text:style-name="P41">3.1 舉辦所務會議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3.2 舉辦本所人員在職教育訓練，提升人員專業素養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list xml:id="list33465508" text:continue-numbering="true" text:style-name="WW8Num17">
              <text:list-item>
                <text:p text:style-name="P15">建立舒適洽公環境，提供民眾優質服務</text:p>
              </text:list-item>
            </text:list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1">4.1 辦公室之美化及綠化，提供民眾明亮舒適的洽公環境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4.2 櫃台配置簡單靠背椅與民眾平起平坐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4.3 等候區放置舒適沙發供民眾休息及設置宣導櫃放置書報、雜誌供民眾閱讀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4.4 置盆栽綠美化辦公環境，提升空間品質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41">4.5 整潔之公廁設備，加強<text:soft-page-break/>洗手間綠化美化。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1" office:value-type="string">
            <text:p text:style-name="P17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7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339</text:p>
          </table:table-cell>
          <table:table-cell table:style-name="表格4.A2" office:value-type="string">
            <text:p text:style-name="P17">0</text:p>
          </table:table-cell>
          <table:table-cell table:style-name="表格4.A2" office:value-type="string">
            <text:p text:style-name="P17">1356</text:p>
          </table:table-cell>
          <table:table-cell table:style-name="表格4.A2" office:value-type="string">
            <text:p text:style-name="P17">135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6">【備註】：一、各策略項下，應對應各計畫排列優先順序，依序號排列，優先者置於前。</text:p>
      <text:p text:style-name="P16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6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線西鄉戶政事務所中程施政計畫</dc:title>
    <meta:initial-creator>chcg</meta:initial-creator>
    <meta:creation-date>2010-10-25T14:34:00</meta:creation-date>
    <dc:creator>chcg</dc:creator>
    <dc:date>2010-11-03T10:48:00</dc:date>
    <meta:editing-cycles>5</meta:editing-cycles>
    <meta:editing-duration>PT4M</meta:editing-duration>
    <meta:document-statistic meta:table-count="4" meta:image-count="0" meta:object-count="0" meta:page-count="12" meta:paragraph-count="493" meta:word-count="4346" meta:character-count="4839"/>
    <meta:generator>OpenOffice/4.1.3$Win32 OpenOffice.org_project/413m1$Build-9783</meta:generator>
  </office:meta>
</office:document-meta>
</file>