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15cm"/>
    </style:style>
    <style:style style:name="表格1.C" style:family="table-column">
      <style:table-column-properties style:column-width="1.48cm"/>
    </style:style>
    <style:style style:name="表格1.E" style:family="table-column">
      <style:table-column-properties style:column-width="4.422cm"/>
    </style:style>
    <style:style style:name="表格1.F" style:family="table-column">
      <style:table-column-properties style:column-width="1.229cm"/>
    </style:style>
    <style:style style:name="表格1.I" style:family="table-column">
      <style:table-column-properties style:column-width="1.24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cm"/>
    </style:style>
    <style:style style:name="表格2.B" style:family="table-column">
      <style:table-column-properties style:column-width="3.096cm"/>
    </style:style>
    <style:style style:name="表格2.C" style:family="table-column">
      <style:table-column-properties style:column-width="1.475cm"/>
    </style:style>
    <style:style style:name="表格2.E" style:family="table-column">
      <style:table-column-properties style:column-width="4.58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87cm"/>
    </style:style>
    <style:style style:name="表格4.B" style:family="table-column">
      <style:table-column-properties style:column-width="1.399cm"/>
    </style:style>
    <style:style style:name="表格4.C" style:family="table-column">
      <style:table-column-properties style:column-width="1.464cm"/>
    </style:style>
    <style:style style:name="表格4.H" style:family="table-column">
      <style:table-column-properties style:column-width="1.498cm"/>
    </style:style>
    <style:style style:name="表格4.I" style:family="table-column">
      <style:table-column-properties style:column-width="1.485cm"/>
    </style:style>
    <style:style style:name="表格4.J" style:family="table-column">
      <style:table-column-properties style:column-width="0.824cm"/>
    </style:style>
    <style:style style:name="表格4.M" style:family="table-column">
      <style:table-column-properties style:column-width="0.84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15">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3" style:family="paragraph" style:parent-style-name="Standard">
      <style:paragraph-properties fo:break-before="page"/>
    </style:style>
    <style:style style:name="P24" style:family="paragraph" style:parent-style-name="Standard" style:list-style-name="WW8Num7">
      <style:paragraph-properties fo:margin-top="0.247cm" fo:margin-bottom="0.247cm" fo:text-align="justify" style:justify-single-word="false" style:line-break="normal" style:snap-to-layout-grid="false"/>
    </style:style>
    <style:style style:name="P25"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27">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2">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paragraph-properties fo:margin-top="0.247cm" fo:margin-bottom="0.247cm" fo:break-before="page" style:line-break="normal" style:snap-to-layout-grid="false"/>
      <style:text-properties fo:font-size="16pt" fo:font-weight="bold" style:font-name-asian="標楷體" style:font-size-asian="16pt" style:font-weight-asian="bold"/>
    </style:style>
    <style:style style:name="P3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39"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2" style:family="paragraph" style:parent-style-name="Standard" style:list-style-name="WW8Num20">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5"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6pt" fo:font-weight="bold" style:font-name-asian="標楷體" style:font-size-asian="16pt" style:font-weight-asian="bold"/>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P4">彰化縣埔心鄉戶政事務所中程施政計畫</text:p>
      <text:p text:style-name="P4">（100至103年度）</text:p>
      <text:p text:style-name="P23"/>
      <text:p text:style-name="P4">目　錄</text:p>
      <text:p text:style-name="Standard"/>
      <text:p text:style-name="P3"><text:span text:style-name="T4">壹、環境情勢分析與優先發展課題……………………12-1</text:span></text:p>
      <text:p text:style-name="P3"><text:span text:style-name="T7">一、環境情勢分析………………………………………12-1</text:span></text:p>
      <text:p text:style-name="P3"><text:span text:style-name="T7">二、優先發展課題………………………………………12-1</text:span></text:p>
      <text:p text:style-name="P3"><text:span text:style-name="T4">貳、現有計畫執行成效與資源分配檢討………………12-2</text:span></text:p>
      <text:p text:style-name="P3"><text:span text:style-name="T7">一、現有策略、計畫執行成效…………………………12-2</text:span></text:p>
      <text:p text:style-name="P3"><text:span text:style-name="T7">二、資源分配檢討………………………………………12-2</text:span></text:p>
      <text:p text:style-name="P3"><text:span text:style-name="T4">參、策略績效目標與衡量指標…………………………12-2</text:span></text:p>
      <text:p text:style-name="P3"><text:span text:style-name="T7">一、策略績效目標………………………………………12-2</text:span></text:p>
      <text:p text:style-name="P3"><text:span text:style-name="T7">二、衡量指標……………………………………………12-4</text:span></text:p>
      <text:p text:style-name="P3"><text:span text:style-name="T4">肆、計畫內容摘要………………………………………12-8</text:span></text:p>
      <text:p text:style-name="P3"><text:span text:style-name="T7">一、策略績效目標一之實施計畫………………………12-8</text:span></text:p>
      <text:p text:style-name="P3"><text:span text:style-name="T7">二、策略績效目標二之實施計畫………………………12-8</text:span></text:p>
      <text:p text:style-name="P3"><text:span text:style-name="T7">三、策略績效目標三之實施計畫………………………12-8</text:span></text:p>
      <text:p text:style-name="P3"><text:span text:style-name="T7">四、策略績效目標四之實施計畫………………………12-8</text:span></text:p>
      <text:p text:style-name="P3"><text:span text:style-name="T7">五、策略績效目標五之實施計畫………………………12-8</text:span></text:p>
      <text:p text:style-name="P3"><text:span text:style-name="T4">伍、中程經費總需求表…………………………………12-9</text:span></text:p>
      <text:p text:style-name="P22">彰化縣埔心鄉戶政事務所</text:p>
      <text:p text:style-name="P5">中程施政計畫（100至103年度）</text:p>
      <text:p text:style-name="Standard"/>
      <text:p text:style-name="P6">壹、環境情勢分析與優先發展課題</text:p>
      <text:list xml:id="list5531835945914232405" text:style-name="WW8Num7">
        <text:list-item>
          <text:p text:style-name="P25">環境情勢分析</text:p>
        </text:list-item>
      </text:list>
      <text:p text:style-name="P38"><text:span text:style-name="T6">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span></text:p>
      <text:list xml:id="list33459077" text:continue-numbering="true" text:style-name="WW8Num7">
        <text:list-item>
          <text:p text:style-name="P25">優先發展課題</text:p>
          <text:list>
            <text:list-item>
              <text:p text:style-name="P25">正確戶籍登記及強化專業能力</text:p>
              <text:list>
                <text:list-item>
                  <text:p text:style-name="P25">落實戶籍申請案件審核與抽核。</text:p>
                </text:list-item>
                <text:list-item>
                  <text:p text:style-name="P25">門牌編釘及整編工作情形。</text:p>
                </text:list-item>
                <text:list-item>
                  <text:p text:style-name="P25">法規解釋令函講解與整理。</text:p>
                </text:list-item>
                <text:list-item>
                  <text:p text:style-name="P25">戶政資訊系統之軟、硬體管理情形。</text:p>
                </text:list-item>
              </text:list>
            </text:list-item>
            <text:list-item>
              <text:p text:style-name="P24"><text:span text:style-name="T6">提升戶政為民服務品質</text:span></text:p>
              <text:list>
                <text:list-item>
                  <text:p text:style-name="P25">規劃舒適便捷安全的洽公環境。</text:p>
                </text:list-item>
                <text:list-item>
                  <text:p text:style-name="P25">設置多功能服務櫃台。</text:p>
                </text:list-item>
                <text:list-item>
                  <text:p text:style-name="P25">民眾申訴案件之處理與檢討。</text:p>
                </text:list-item>
              </text:list>
            </text:list-item>
            <text:list-item>
              <text:p text:style-name="P25">落實教育訓練及強化團隊合作</text:p>
              <text:list>
                <text:list-item>
                  <text:p text:style-name="P25">戶籍疑義案例討論、教育情形。</text:p>
                </text:list-item>
                <text:list-item>
                  <text:p text:style-name="P25">配合執行上級機關專案工作。</text:p>
                </text:list-item>
              </text:list>
            </text:list-item>
          </text:list>
        </text:list-item>
      </text:list>
      <text:p text:style-name="P21">貳、現有計畫執行成效與資源分配檢討</text:p>
      <text:list xml:id="list3362097207631259712" text:style-name="WW8Num24">
        <text:list-item>
          <text:p text:style-name="P26">現有計畫執行成效</text:p>
          <text:list>
            <text:list-item>
              <text:p text:style-name="P26">戶籍申請案件均由各戶籍人員實施交互審核，以降低錯誤率。</text:p>
            </text:list-item>
            <text:list-item>
              <text:p text:style-name="P26">為加強便民服務辦理通信申請服務。</text:p>
            </text:list-item>
            <text:list-item>
              <text:p text:style-name="P26">門牌紊亂區段應調查陳報並予以整編，以方便各機關、民眾尋找正確門牌。</text:p>
            </text:list-item>
            <text:list-item>
              <text:p text:style-name="P26">隨時加強法令知識，並於所務會議研討法令案件。</text:p>
            </text:list-item>
            <text:list-item>
              <text:p text:style-name="P26">訂定戶役政資訊系統安全管理情形。</text:p>
            </text:list-item>
            <text:list-item>
              <text:p text:style-name="P26">本所採開放式服務檯，民眾待辦區備有舒適等候沙發座椅、書報雜誌、老花眼鏡、茶水設備。</text:p>
            </text:list-item>
            <text:list-item>
              <text:p text:style-name="P26">擺放各式各樣盆栽綠化環境。</text:p>
            </text:list-item>
            <text:list-item>
              <text:p text:style-name="P26">對重病、年邁行動不便者，提供到宅服務者。</text:p>
            </text:list-item>
            <text:list-item>
              <text:p text:style-name="P26">遴派有關人員參加各項業務電腦資訊講習。</text:p>
            </text:list-item>
            <text:list-item>
              <text:p text:style-name="P26">為增進戶籍登記業務，法規素養請同仁閱讀相關網站之資訊(線上教學)。</text:p>
            </text:list-item>
          </text:list>
        </text:list-item>
        <text:list-item>
          <text:p text:style-name="P26">資源分配檢討</text:p>
        </text:list-item>
      </text:list>
      <text:p text:style-name="P39">本所員額編制有主任1名、課員3名、戶籍員3名、辦事員1名。戶政業務包含出生、死亡、結婚、離婚 ．．．等案件涵蓋廣泛及辦理專案事件，人力及經費資源顯有不足，但本所仍在有限資源下，提供最佳服務品質。　</text:p>
      <text:p text:style-name="P7"/>
      <text:p text:style-name="P6">參、策略績效目標與衡量指標</text:p>
      <text:p text:style-name="P32">一、策略績效目標</text:p>
      <text:p text:style-name="P40">（一）業務面向策略績效目標</text:p>
      <text:list xml:id="list3054987085465307403" text:style-name="WW8Num1">
        <text:list-item>
          <text:p text:style-name="P33">提升服務品質，深化服務績效</text:p>
        </text:list-item>
      </text:list>
      <text:list xml:id="list2880573958867871522" text:style-name="WW8Num21">
        <text:list-item>
          <text:p text:style-name="P27">針對業務特性、民眾需求及年度擬推動之重點工作，訂定提升服務品質執行計畫。</text:p>
        </text:list-item>
        <text:list-item>
          <text:p text:style-name="P27">全員參與辦公環境美化，申辦動線明確便利及實用性，合宜改造服務場所及更新服務設施。</text:p>
        </text:list-item>
        <text:list-item>
          <text:p text:style-name="P27">積極參與社區活動以瞭解民眾需求，作為本所改進依據。</text:p>
        </text:list-item>
        <text:list-item>
          <text:p text:style-name="P27">針對服務對象行動不便、重病者，宣導本所服務措施及執行成效。</text:p>
        </text:list-item>
        <text:list-item>
          <text:p text:style-name="P27">結合社會資源主動參與各項公益事務，宣導政府服務訊息及功能。</text:p>
        </text:list-item>
      </text:list>
      <text:list xml:id="list33464925" text:continue-list="list3054987085465307403" text:style-name="WW8Num1">
        <text:list-item>
          <text:p text:style-name="P33">便捷服務程序，確保流程透明</text:p>
        </text:list-item>
      </text:list>
      <text:list xml:id="list656652262696390920" text:style-name="WW8Num5">
        <text:list-item>
          <text:p text:style-name="P28">設服務台，配置五部電腦之受理窗口，採單一窗口受理，申請人<text:soft-page-break/>辦理各項案件可不分村里單一窗口全程辦好為目標。加強櫃台人員處理各項申辦案件統合運用知能，均衡各櫃台承辦業務。</text:p>
        </text:list-item>
        <text:list-item>
          <text:p text:style-name="P28">要求同仁辦理各項登記應切實依據彰化縣政府頒發作業手冊辦理以杜流弊及統一作法。</text:p>
        </text:list-item>
        <text:list-item>
          <text:p text:style-name="P28">建置網路查詢系統，網路提供申辦表格供民眾下載。</text:p>
        </text:list-item>
        <text:list-item>
          <text:p text:style-name="P28">開立一次告知單。</text:p>
        </text:list-item>
      </text:list>
      <text:list xml:id="list33457730" text:continue-list="list33464925" text:style-name="WW8Num1">
        <text:list-item>
          <text:p text:style-name="P33">探查民意趨勢，建立顧客關係</text:p>
        </text:list-item>
      </text:list>
      <text:list xml:id="list6055570200073044943" text:style-name="WW8Num8">
        <text:list-item>
          <text:p text:style-name="P29">設置電子信箱民眾有申訴管道，與民有約可解決民眾問題，減少處理時間成本，降低民眾抱怨頻率。</text:p>
        </text:list-item>
        <text:list-item>
          <text:p text:style-name="P29">廣開民眾建言管道，鼓勵民眾提供建言；重視民眾興革建議及陳情案件，審慎、迅速、正確地處理問題。</text:p>
        </text:list-item>
        <text:list-item>
          <text:p text:style-name="P29">主動蒐集輿情報導，倘有報導本所消息與事實不符時，即儘速查明原委，務必在第一時間對外澄清。以導正社會視聽。</text:p>
        </text:list-item>
      </text:list>
      <text:list xml:id="list33456461" text:continue-list="list33457730" text:style-name="WW8Num1">
        <text:list-item>
          <text:p text:style-name="P33">豐富服務資訊，促進網路溝通</text:p>
        </text:list-item>
      </text:list>
      <text:list xml:id="list1536108694893843544" text:style-name="WW8Num23">
        <text:list-item>
          <text:p text:style-name="P30">提供正確連結之機關網站、資訊內容並即時更新。</text:p>
        </text:list-item>
        <text:list-item>
          <text:p text:style-name="P30">推動網站（線上）申辦業務及服務項目，提高線上申辦使用率。</text:p>
        </text:list-item>
        <text:list-item>
          <text:p text:style-name="P30">建置多元化電子參與管道，暢通民眾參與管道。</text:p>
        </text:list-item>
      </text:list>
      <text:list xml:id="list33455148" text:continue-list="list33456461" text:style-name="WW8Num1">
        <text:list-item>
          <text:p text:style-name="P33">創新服務方式，整合服務資源</text:p>
        </text:list-item>
      </text:list>
      <text:list xml:id="list4120106613320407252" text:style-name="WW8Num13">
        <text:list-item>
          <text:p text:style-name="P31">規劃跨機關水平整合服務(如地政事務所、地方稅務局、監理站、中華電信及郵政)。</text:p>
        </text:list-item>
        <text:list-item>
          <text:p text:style-name="P31">宣導自然人憑證（網路身分證）之核發，以強化電子化政府。</text:p>
        </text:list-item>
      </text:list>
      <text:p text:style-name="P40">（二）人力面向策略績效目標</text:p>
      <text:list xml:id="list2945614054911302626" text:style-name="WW8Num27">
        <text:list-item>
          <text:p text:style-name="P34">控管編制員額</text:p>
        </text:list-item>
        <text:list-item>
          <text:p text:style-name="P34">約聘僱員額及職等嚴格控管</text:p>
        </text:list-item>
        <text:list-item>
          <text:p text:style-name="P34">推動公務人員終身學習</text:p>
        </text:list-item>
      </text:list>
      <text:p text:style-name="P40">（三）經費面向策略績效目標</text:p>
      <text:list xml:id="list1490617912944359044" text:style-name="WW8Num2">
        <text:list-item>
          <text:p text:style-name="P35">節約政府支出，邁向財政收支平衡</text:p>
        </text:list-item>
      </text:list>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ext:soft-page-break/>
          <table:table-row table:style-name="表格1.1">
            <table:table-cell table:style-name="表格1.A1" table:number-rows-spanned="3" office:value-type="string">
              <text:p text:style-name="P10">策略績效目標</text:p>
            </table:table-cell>
            <table:table-cell table:style-name="表格1.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0">衡量指標</text:p>
            </table:table-cell>
            <table:table-cell table:style-name="表格1.A1" table:number-rows-spanned="2" office:value-type="string">
              <text:p text:style-name="P10">評估</text:p>
              <text:p text:style-name="P10">體制</text:p>
            </table:table-cell>
            <table:table-cell table:style-name="表格1.A1" table:number-rows-spanned="2" office:value-type="string">
              <text:p text:style-name="P10">評估</text:p>
              <text:p text:style-name="P10">方式</text:p>
            </table:table-cell>
            <table:table-cell table:style-name="表格1.A1" table:number-rows-spanned="2" office:value-type="string">
              <text:p text:style-name="P10">衡量標準</text:p>
            </table:table-cell>
            <table:table-cell table:style-name="表格1.B1" table:number-columns-spanned="4" office:value-type="string">
              <text:p text:style-name="P10">年度</text:p>
              <text:p text:style-name="P10">（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0">100</text:p>
            </table:table-cell>
            <table:table-cell table:style-name="表格1.A1" office:value-type="string">
              <text:p text:style-name="P10">101</text:p>
            </table:table-cell>
            <table:table-cell table:style-name="表格1.A1" office:value-type="string">
              <text:p text:style-name="P10">102</text:p>
            </table:table-cell>
            <table:table-cell table:style-name="表格1.B1" office:value-type="string">
              <text:p text:style-name="P10">103</text:p>
            </table:table-cell>
          </table:table-row>
        </table:table-header-rows>
        <table:table-row table:style-name="表格1.1">
          <table:table-cell table:style-name="表格1.A2" table:number-rows-spanned="4" office:value-type="string">
            <text:list xml:id="list7950179471028477750" text:style-name="WW8Num14">
              <text:list-item>
                <text:p text:style-name="P12">提升服務品質，深化服務績效</text:p>
              </text:list-item>
            </text:list>
            <text:p text:style-name="P41">（20%）</text:p>
          </table:table-cell>
          <table:table-cell table:style-name="表格1.A2" table:number-rows-spanned="2" office:value-type="string">
            <text:p text:style-name="P13">1、綠化環境</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盆栽件數</text:p>
          </table:table-cell>
          <table:table-cell table:style-name="表格1.A2" office:value-type="string">
            <text:p text:style-name="P10">10件</text:p>
          </table:table-cell>
          <table:table-cell table:style-name="表格1.A2" office:value-type="string">
            <text:p text:style-name="P10">10件</text:p>
          </table:table-cell>
          <table:table-cell table:style-name="表格1.A2" office:value-type="string">
            <text:p text:style-name="P10">10件</text:p>
          </table:table-cell>
          <table:table-cell table:style-name="表格1.I4" office:value-type="string">
            <text:p text:style-name="P10">10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9"><text:span text:style-name="T2">10%</text:span></text:p>
          </table:table-cell>
          <table:table-cell table:style-name="表格1.I4" office:value-type="string">
            <text:p text:style-name="P10">10%</text:p>
          </table:table-cell>
        </table:table-row>
        <table:table-row table:style-name="表格1.1">
          <table:covered-table-cell/>
          <table:table-cell table:style-name="表格1.A2" table:number-rows-spanned="2" office:value-type="string">
            <text:p text:style-name="P13">2、到宅服務</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件數</text:p>
          </table:table-cell>
          <table:table-cell table:style-name="表格1.A2" office:value-type="string">
            <text:p text:style-name="P10">6件</text:p>
          </table:table-cell>
          <table:table-cell table:style-name="表格1.A2" office:value-type="string">
            <text:p text:style-name="P10">6件</text:p>
          </table:table-cell>
          <table:table-cell table:style-name="表格1.A2" office:value-type="string">
            <text:p text:style-name="P10">6件</text:p>
          </table:table-cell>
          <table:table-cell table:style-name="表格1.I4" office:value-type="string">
            <text:p text:style-name="P10">6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4" office:value-type="string">
            <text:list xml:id="list33449725" text:continue-numbering="true" text:style-name="WW8Num14">
              <text:list-item>
                <text:p text:style-name="P12">便捷服務程序，確保流程透明</text:p>
              </text:list-item>
            </text:list>
            <text:p text:style-name="P41">（20%）</text:p>
          </table:table-cell>
          <table:table-cell table:style-name="表格1.A2" table:number-rows-spanned="2" office:value-type="string">
            <text:p text:style-name="P13">1、受理國中初領身分證</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10">1次</text:p>
          </table:table-cell>
          <table:table-cell table:style-name="表格1.A2" office:value-type="string">
            <text:p text:style-name="P10">1次</text:p>
          </table:table-cell>
          <table:table-cell table:style-name="表格1.A2" office:value-type="string">
            <text:p text:style-name="P10">1次</text:p>
          </table:table-cell>
          <table:table-cell table:style-name="表格1.I4" office:value-type="string">
            <text:p text:style-name="P10">1次</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covered-table-cell/>
          <table:table-cell table:style-name="表格1.A2" table:number-rows-spanned="2" office:value-type="string">
            <text:p text:style-name="P13">2、開立一次告知單</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開立件數</text:p>
          </table:table-cell>
          <table:table-cell table:style-name="表格1.A2" office:value-type="string">
            <text:p text:style-name="P10">90件</text:p>
          </table:table-cell>
          <table:table-cell table:style-name="表格1.A2" office:value-type="string">
            <text:p text:style-name="P10">90件</text:p>
          </table:table-cell>
          <table:table-cell table:style-name="表格1.A2" office:value-type="string">
            <text:p text:style-name="P10">90件</text:p>
          </table:table-cell>
          <table:table-cell table:style-name="表格1.I4" office:value-type="string">
            <text:p text:style-name="P10">90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2" office:value-type="string">
            <text:list xml:id="list33453558" text:continue-numbering="true" text:style-name="WW8Num14">
              <text:list-item>
                <text:p text:style-name="P12">探查民意趨勢，建立顧客關係</text:p>
              </text:list-item>
            </text:list>
            <text:p text:style-name="P41">（10%）</text:p>
          </table:table-cell>
          <table:table-cell table:style-name="表格1.A2" table:number-rows-spanned="2" office:value-type="string">
            <text:p text:style-name="P13">設置民意信箱，提供陳情、申訴管道</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陳情、申訴案件</text:p>
          </table:table-cell>
          <table:table-cell table:style-name="表格1.A2" office:value-type="string">
            <text:p text:style-name="P10">0件</text:p>
          </table:table-cell>
          <table:table-cell table:style-name="表格1.A2" office:value-type="string">
            <text:p text:style-name="P10">0件</text:p>
          </table:table-cell>
          <table:table-cell table:style-name="表格1.A2" office:value-type="string">
            <text:p text:style-name="P10">0件</text:p>
          </table:table-cell>
          <table:table-cell table:style-name="表格1.I4" office:value-type="string">
            <text:p text:style-name="P10">0件</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2" office:value-type="string">
            <text:list xml:id="list33453502" text:continue-numbering="true" text:style-name="WW8Num14">
              <text:list-item>
                <text:p text:style-name="P12">豐富服務資訊，促進網路溝通</text:p>
              </text:list-item>
            </text:list>
            <text:p text:style-name="P41">（10%）</text:p>
          </table:table-cell>
          <table:table-cell table:style-name="表格1.A2" table:number-rows-spanned="2" office:value-type="string">
            <text:p text:style-name="P13">網站資訊資料更新</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更新次數</text:p>
          </table:table-cell>
          <table:table-cell table:style-name="表格1.A2" office:value-type="string">
            <text:p text:style-name="P10">12次</text:p>
          </table:table-cell>
          <table:table-cell table:style-name="表格1.A2" office:value-type="string">
            <text:p text:style-name="P10">12次</text:p>
          </table:table-cell>
          <table:table-cell table:style-name="表格1.A2" office:value-type="string">
            <text:p text:style-name="P10">12次</text:p>
          </table:table-cell>
          <table:table-cell table:style-name="表格1.I4" office:value-type="string">
            <text:p text:style-name="P10">12次</text:p>
          </table:table-cell>
        </table:table-row>
        <table:table-row table:style-name="表格1.1">
          <table:covered-table-cell/>
          <table:covered-table-cell/>
          <table:covered-table-cell/>
          <table:covered-table-cell/>
          <table:covered-table-cell/>
          <table:table-cell table:style-name="表格1.A2" office:value-type="string">
            <text:p text:style-name="P10">10%</text:p>
          </table:table-cell>
          <table:table-cell table:style-name="表格1.A2" office:value-type="string">
            <text:p text:style-name="P10">10%</text:p>
          </table:table-cell>
          <table:table-cell table:style-name="表格1.A2" office:value-type="string">
            <text:p text:style-name="P10">10%</text:p>
          </table:table-cell>
          <table:table-cell table:style-name="表格1.I4" office:value-type="string">
            <text:p text:style-name="P10">10%</text:p>
          </table:table-cell>
        </table:table-row>
        <table:table-row table:style-name="表格1.1">
          <table:table-cell table:style-name="表格1.A2" table:number-rows-spanned="4" office:value-type="string">
            <text:list xml:id="list33447808" text:continue-numbering="true" text:style-name="WW8Num14">
              <text:list-item>
                <text:p text:style-name="P12">創新服務方式，整合服務資源</text:p>
              </text:list-item>
            </text:list>
            <text:p text:style-name="P41">（10%）</text:p>
          </table:table-cell>
          <table:table-cell table:style-name="表格1.A2" table:number-rows-spanned="2" office:value-type="string">
            <text:p text:style-name="P13">1、辦理自然人憑證</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件數</text:p>
          </table:table-cell>
          <table:table-cell table:style-name="表格1.A2" office:value-type="string">
            <text:p text:style-name="P10">20件</text:p>
          </table:table-cell>
          <table:table-cell table:style-name="表格1.A2" office:value-type="string">
            <text:p text:style-name="P10">20件</text:p>
          </table:table-cell>
          <table:table-cell table:style-name="表格1.A2" office:value-type="string">
            <text:p text:style-name="P10">20件</text:p>
          </table:table-cell>
          <table:table-cell table:style-name="表格1.I4" office:value-type="string">
            <text:p text:style-name="P10">20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row table:style-name="表格1.1">
          <table:covered-table-cell/>
          <table:table-cell table:style-name="表格1.A2" table:number-rows-spanned="2" office:value-type="string">
            <text:p text:style-name="P13">2、戶地稅受理件數</text:p>
          </table:table-cell>
          <table:table-cell table:style-name="表格1.A2" table:number-rows-spanned="2" office:value-type="string">
            <text:p text:style-name="P10">1</text:p>
          </table:table-cell>
          <table:table-cell table:style-name="表格1.A2" table:number-rows-spanned="2" office:value-type="string">
            <text:p text:style-name="P13">統計數據</text:p>
          </table:table-cell>
          <table:table-cell table:style-name="表格1.A2" table:number-rows-spanned="2" office:value-type="string">
            <text:p text:style-name="P13">受理件數</text:p>
          </table:table-cell>
          <table:table-cell table:style-name="表格1.A2" office:value-type="string">
            <text:p text:style-name="P10">7件</text:p>
          </table:table-cell>
          <table:table-cell table:style-name="表格1.A2" office:value-type="string">
            <text:p text:style-name="P10">7件</text:p>
          </table:table-cell>
          <table:table-cell table:style-name="表格1.A2" office:value-type="string">
            <text:p text:style-name="P10">7件</text:p>
          </table:table-cell>
          <table:table-cell table:style-name="表格1.I4" office:value-type="string">
            <text:p text:style-name="P10">7件</text:p>
          </table:table-cell>
        </table:table-row>
        <table:table-row table:style-name="表格1.1">
          <table:covered-table-cell/>
          <table:covered-table-cell/>
          <table:covered-table-cell/>
          <table:covered-table-cell/>
          <table:covered-table-cell/>
          <table:table-cell table:style-name="表格1.A2" office:value-type="string">
            <text:p text:style-name="P10">5%</text:p>
          </table:table-cell>
          <table:table-cell table:style-name="表格1.A2" office:value-type="string">
            <text:p text:style-name="P10">5%</text:p>
          </table:table-cell>
          <table:table-cell table:style-name="表格1.A2" office:value-type="string">
            <text:p text:style-name="P10">5%</text:p>
          </table:table-cell>
          <table:table-cell table:style-name="表格1.I4" office:value-type="string">
            <text:p text:style-name="P10">5%</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0">策略績效目標</text:p>
            </table:table-cell>
            <table:table-cell table:style-name="表格2.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0">衡量指標</text:p>
            </table:table-cell>
            <table:table-cell table:style-name="表格2.A1" table:number-rows-spanned="2" office:value-type="string">
              <text:p text:style-name="P10">評估</text:p>
              <text:p text:style-name="P10">體制</text:p>
            </table:table-cell>
            <table:table-cell table:style-name="表格2.A1" table:number-rows-spanned="2" office:value-type="string">
              <text:p text:style-name="P10">評估</text:p>
              <text:p text:style-name="P10">方式</text:p>
            </table:table-cell>
            <table:table-cell table:style-name="表格2.A1" table:number-rows-spanned="2" office:value-type="string">
              <text:p text:style-name="P10">衡量標準</text:p>
            </table:table-cell>
            <table:table-cell table:style-name="表格2.B1" table:number-columns-spanned="4" office:value-type="string">
              <text:p text:style-name="P10">年度</text:p>
              <text:p text:style-name="P10">（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0">100</text:p>
            </table:table-cell>
            <table:table-cell table:style-name="表格2.A1" office:value-type="string">
              <text:p text:style-name="P10">101</text:p>
            </table:table-cell>
            <table:table-cell table:style-name="表格2.A1" office:value-type="string">
              <text:p text:style-name="P10">102</text:p>
            </table:table-cell>
            <table:table-cell table:style-name="表格2.B1" office:value-type="string">
              <text:p text:style-name="P10">103</text:p>
            </table:table-cell>
          </table:table-row>
        </table:table-header-rows>
        <table:table-row table:style-name="表格2.1">
          <table:table-cell table:style-name="表格2.A2" table:number-rows-spanned="2" office:value-type="string">
            <text:list xml:id="list3426697641811196122" text:style-name="WW8Num3">
              <text:list-item>
                <text:p text:style-name="P14">控管編制員額</text:p>
              </text:list-item>
            </text:list>
            <text:p text:style-name="P41">（2%）</text:p>
          </table:table-cell>
          <table:table-cell table:style-name="表格2.A2" table:number-rows-spanned="2" office:value-type="string">
            <text:p text:style-name="P13">機關編制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編制員額-上年度編製員額)/上年度編制員額x100%</text:p>
            <text:p text:style-name="P15">1.數值≦0%時，核給2分。</text:p>
            <text:p text:style-name="P15">2.0%＜數值≦5%時，核給1.5分。</text:p>
            <text:p text:style-name="P15">3.5%＜數值≦10%時，核給1分。</text:p>
            <text:p text:style-name="P13">4.數值＞10%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6" table:number-rows-spanned="2" office:value-type="string">
            <text:list xml:id="list33446241" text:continue-numbering="true" text:style-name="WW8Num3">
              <text:list-item>
                <text:p text:style-name="P14">約聘僱員額及職等嚴格控管（4%）</text:p>
              </text:list-item>
            </text:list>
          </table:table-cell>
          <table:table-cell table:style-name="表格2.A2" table:number-rows-spanned="2" office:value-type="string">
            <text:p text:style-name="P13">1、約聘僱員額成長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縣款僱用之約聘僱員額總數-上年度以縣款僱用之約聘僱員額總數)/ 上年度以公務預算及基金僱用之約聘僱員額總數ｘ100%</text:p>
            <text:p text:style-name="P15">1.數值≦0%時，核給2分。</text:p>
            <text:p text:style-name="P15">2.0%＜數值≦5%時，核給1分。</text:p>
            <text:p text:style-name="P13">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3">2、約聘僱核定職等變化率</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5">(本年度以縣款僱用之約聘僱員額涉提高職等人數)/ 上年度以縣款僱用之約聘僱員額總數ｘ100%</text:p>
            <text:p text:style-name="P15">1.數值≦0%時，核給2分。</text:p>
            <text:p text:style-name="P15">2.0%＜數值≦5%時，核給1分。</text:p>
            <text:p text:style-name="P13"><text:soft-page-break/>3.數值＞5%時，核給0分。</text:p>
          </table:table-cell>
          <table:table-cell table:style-name="表格2.A2" office:value-type="string">
            <text:p text:style-name="P10">0%</text:p>
          </table:table-cell>
          <table:table-cell table:style-name="表格2.A2" office:value-type="string">
            <text:p text:style-name="P10">0%</text:p>
          </table:table-cell>
          <table:table-cell table:style-name="表格2.A2" office:value-type="string">
            <text:p text:style-name="P10">0%</text:p>
          </table:table-cell>
          <table:table-cell table:style-name="表格2.I4" office:value-type="string">
            <text:p text:style-name="P10">0%</text:p>
          </table:table-cell>
        </table:table-row>
        <table:table-row table:style-name="表格2.1">
          <table:covered-table-cell/>
          <table:covered-table-cell/>
          <table:covered-table-cell/>
          <table:covered-table-cell/>
          <table:covered-table-cell/>
          <table:table-cell table:style-name="表格2.A2" office:value-type="string">
            <text:p text:style-name="P10">2%</text:p>
          </table:table-cell>
          <table:table-cell table:style-name="表格2.A2" office:value-type="string">
            <text:p text:style-name="P10">2%</text:p>
          </table:table-cell>
          <table:table-cell table:style-name="表格2.A2" office:value-type="string">
            <text:p text:style-name="P10">2%</text:p>
          </table:table-cell>
          <table:table-cell table:style-name="表格2.I4" office:value-type="string">
            <text:p text:style-name="P10">2%</text:p>
          </table:table-cell>
        </table:table-row>
        <table:table-row table:style-name="表格2.1">
          <table:table-cell table:style-name="表格2.A2" table:number-rows-spanned="2" office:value-type="string">
            <text:list xml:id="list33468169" text:continue-numbering="true" text:style-name="WW8Num3">
              <text:list-item>
                <text:p text:style-name="P14">推動公務人員終身學習</text:p>
              </text:list-item>
            </text:list>
            <text:p text:style-name="P41">（9%）</text:p>
          </table:table-cell>
          <table:table-cell table:style-name="表格2.A2" table:number-rows-spanned="2" office:value-type="string">
            <text:p text:style-name="P13">平均終身學習時數</text:p>
          </table:table-cell>
          <table:table-cell table:style-name="表格2.A2" table:number-rows-spanned="2" office:value-type="string">
            <text:p text:style-name="P10">1</text:p>
          </table:table-cell>
          <table:table-cell table:style-name="表格2.A2" table:number-rows-spanned="2" office:value-type="string">
            <text:p text:style-name="P13">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小時15-19小時，核給4分。7..單位平均終身學習時數小時10-14小時，核給3分。8.單位平均終身學習時數小時5-9小時，核給2分。9.單位平均終身學習時數未達5小時，核給1分。</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A2" office:value-type="string">
            <text:p text:style-name="P10">40小時</text:p>
          </table:table-cell>
          <table:table-cell table:style-name="表格2.I4" office:value-type="string">
            <text:p text:style-name="P10">40小時</text:p>
          </table:table-cell>
        </table:table-row>
        <table:table-row table:style-name="表格2.1">
          <table:covered-table-cell/>
          <table:covered-table-cell/>
          <table:covered-table-cell/>
          <table:covered-table-cell/>
          <table:covered-table-cell/>
          <table:table-cell table:style-name="表格2.A2" office:value-type="string">
            <text:p text:style-name="P10">9%</text:p>
          </table:table-cell>
          <table:table-cell table:style-name="表格2.A2" office:value-type="string">
            <text:p text:style-name="P10">9%</text:p>
          </table:table-cell>
          <table:table-cell table:style-name="表格2.A2" office:value-type="string">
            <text:p text:style-name="P10">9%</text:p>
          </table:table-cell>
          <table:table-cell table:style-name="表格2.I4" office:value-type="string">
            <text:p text:style-name="P10">9%</text:p>
          </table:table-cell>
        </table:table-row>
      </table:table>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0">策略績效目標</text:p>
            </table:table-cell>
            <table:table-cell table:style-name="表格3.B1" table:number-columns-spanned="8" office:value-type="string">
              <text:p text:style-name="P10">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0">衡量指標</text:p>
            </table:table-cell>
            <table:table-cell table:style-name="表格3.A1" table:number-rows-spanned="2" office:value-type="string">
              <text:p text:style-name="P10">評估</text:p>
              <text:p text:style-name="P10">體制</text:p>
            </table:table-cell>
            <table:table-cell table:style-name="表格3.A1" table:number-rows-spanned="2" office:value-type="string">
              <text:p text:style-name="P10">評估</text:p>
              <text:p text:style-name="P10">方式</text:p>
            </table:table-cell>
            <table:table-cell table:style-name="表格3.A1" table:number-rows-spanned="2" office:value-type="string">
              <text:p text:style-name="P10">衡量標準</text:p>
            </table:table-cell>
            <table:table-cell table:style-name="表格3.B1" table:number-columns-spanned="4" office:value-type="string">
              <text:p text:style-name="P10">年度</text:p>
              <text:p text:style-name="P10">（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0">100</text:p>
            </table:table-cell>
            <table:table-cell table:style-name="表格3.A1" office:value-type="string">
              <text:p text:style-name="P10">101</text:p>
            </table:table-cell>
            <table:table-cell table:style-name="表格3.A1" office:value-type="string">
              <text:p text:style-name="P10">102</text:p>
            </table:table-cell>
            <table:table-cell table:style-name="表格3.B1" office:value-type="string">
              <text:p text:style-name="P10">103</text:p>
            </table:table-cell>
          </table:table-row>
        </table:table-header-rows>
        <table:table-row table:style-name="表格3.1">
          <table:table-cell table:style-name="表格3.A2" table:number-rows-spanned="2" office:value-type="string">
            <text:list xml:id="list8129992642521700010" text:style-name="WW8Num15">
              <text:list-item>
                <text:p text:style-name="P16">節約政府支出，邁向財政收支平衡</text:p>
              </text:list-item>
            </text:list>
            <text:p text:style-name="P41">（15%）</text:p>
          </table:table-cell>
          <table:table-cell table:style-name="表格3.A2" table:number-rows-spanned="2" office:value-type="string">
            <text:p text:style-name="P13">節約政府支出，邁向財政收支平衡</text:p>
          </table:table-cell>
          <table:table-cell table:style-name="表格3.A2" table:number-rows-spanned="2" office:value-type="string">
            <text:p text:style-name="P10">1</text:p>
          </table:table-cell>
          <table:table-cell table:style-name="表格3.A2" table:number-rows-spanned="2" office:value-type="string">
            <text:p text:style-name="P13">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計算方式如下：</text:p>
            <text:p text:style-name="P15">1.節餘率達2﹪以上者100分</text:p>
            <text:p text:style-name="P15">2.節餘率未達2﹪者 90分</text:p>
            <text:p text:style-name="P15">3.節餘率未達1.5﹪者 80分</text:p>
            <text:p text:style-name="P15">4.節餘率未達1﹪者 70分</text:p>
            <text:p text:style-name="P13">5.節餘率未達0.5﹪者 60分</text:p>
          </table:table-cell>
          <table:table-cell table:style-name="表格3.A2" office:value-type="string">
            <text:p text:style-name="P10">2%</text:p>
          </table:table-cell>
          <table:table-cell table:style-name="表格3.A2" office:value-type="string">
            <text:p text:style-name="P10">2%</text:p>
          </table:table-cell>
          <table:table-cell table:style-name="表格3.A2" office:value-type="string">
            <text:p text:style-name="P10">2%</text:p>
          </table:table-cell>
          <table:table-cell table:style-name="表格3.I4" office:value-type="string">
            <text:p text:style-name="P10">2%</text:p>
          </table:table-cell>
        </table:table-row>
        <table:table-row table:style-name="表格3.1">
          <table:covered-table-cell/>
          <table:covered-table-cell/>
          <table:covered-table-cell/>
          <table:covered-table-cell/>
          <table:covered-table-cell/>
          <table:table-cell table:style-name="表格3.A2" office:value-type="string">
            <text:p text:style-name="P10">15%</text:p>
          </table:table-cell>
          <table:table-cell table:style-name="表格3.A2" office:value-type="string">
            <text:p text:style-name="P10">15%</text:p>
          </table:table-cell>
          <table:table-cell table:style-name="表格3.A2" office:value-type="string">
            <text:p text:style-name="P10">15%</text:p>
          </table:table-cell>
          <table:table-cell table:style-name="表格3.I4" office:value-type="string">
            <text:p text:style-name="P10">15%</text:p>
          </table:table-cell>
        </table:table-row>
      </table:table>
      <text:p text:style-name="Standard"/>
      <text:p text:style-name="P18">【備註】：評估體制之數字代號意義如下</text:p>
      <text:list xml:id="list6551741003455055658" text:style-name="WW8Num20">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text:p text:style-name="P37">肆、計畫內容摘要</text:p>
      <text:list xml:id="list33450537" text:continue-numbering="true" text:style-name="WW8Num20">
        <text:list-item>
          <text:list>
            <text:list-item>
              <text:p text:style-name="P36">提升服務品質，深化服務績效（策略績效目標一之實施計畫）</text:p>
              <text:list>
                <text:list-item>
                  <text:p text:style-name="P36">針對業務特性、民眾需求及年度擬推動之重點工作，訂定提升服務品質執行計畫，。</text:p>
                </text:list-item>
                <text:list-item>
                  <text:p text:style-name="P36">全員參與辦公環境美化，申辦動線明確便利及實用性，合宜改造服務場所及更新服務設施。</text:p>
                </text:list-item>
                <text:list-item>
                  <text:p text:style-name="P36">積極參與社區活動以瞭解民眾需求，作為本所改進依據。</text:p>
                </text:list-item>
                <text:list-item>
                  <text:p text:style-name="P36">針對服務對象行動不便、重病者，宣導本所服務措施及執行成效。</text:p>
                </text:list-item>
                <text:list-item>
                  <text:p text:style-name="P36">結合社會資源主動參與各項公益事務，宣導政府服務訊息及功能。</text:p>
                </text:list-item>
              </text:list>
            </text:list-item>
            <text:list-item>
              <text:p text:style-name="P36">便捷服務程序，確保流程透明（策略績效目標二之實施計畫）</text:p>
              <text:list>
                <text:list-item>
                  <text:p text:style-name="P36">採單一窗口受理，辦理各項案件可不分村里單一窗口全程辦好為目標。</text:p>
                </text:list-item>
                <text:list-item>
                  <text:p text:style-name="P36">辦理各項登記應切實依據彰化縣政府頒發作業手冊辦理及統一作法，檢視申請書案件時限表，建立標準作業規範。</text:p>
                </text:list-item>
                <text:list-item>
                  <text:p text:style-name="P36">建置網路查詢系統，網路提供申辦表格供民眾下載。</text:p>
                </text:list-item>
                <text:list-item>
                  <text:p text:style-name="P36">開立一次告知單。</text:p>
                </text:list-item>
              </text:list>
            </text:list-item>
            <text:list-item>
              <text:p text:style-name="P36">探查民意趨勢，建立顧客關係（策略績效目標三之實施計畫）</text:p>
              <text:list>
                <text:list-item>
                  <text:p text:style-name="P36">設置電子信箱民眾有申訴管道，與民有約可解決民眾問題，減少處理時間成本，降低民眾抱怨頻率。</text:p>
                </text:list-item>
                <text:list-item>
                  <text:p text:style-name="P36">廣開民眾建言管道，鼓勵民眾提供建言；重視民眾興革建議及陳情案件，審慎、迅速、正確地處理問題。</text:p>
                </text:list-item>
                <text:list-item>
                  <text:p text:style-name="P36">主動蒐集輿情報導，倘有報導與事實不符時，即儘速查明原委，務必在第一時間對外澄清。以導正社會視聽。</text:p>
                </text:list-item>
              </text:list>
            </text:list-item>
            <text:list-item>
              <text:p text:style-name="P36">豐富服務資訊，促進網路溝通（策略績效目標四之實施計畫）</text:p>
              <text:list>
                <text:list-item>
                  <text:p text:style-name="P36">提供正確連結之機關網站、資訊內容並即時更新。</text:p>
                </text:list-item>
                <text:list-item>
                  <text:p text:style-name="P36">推動網站（線上）申辦業務及服務項目，提高線上申辦使用率。</text:p>
                </text:list-item>
                <text:list-item>
                  <text:p text:style-name="P36">建置多元化電子參與管道，暢通民眾參與管道。</text:p>
                </text:list-item>
              </text:list>
            </text:list-item>
            <text:list-item>
              <text:p text:style-name="P36">創新服務方式，整合服務資源（策略績效目標五之實施計畫）</text:p>
              <text:list>
                <text:list-item>
                  <text:p text:style-name="P36">規劃跨機關水平整合服務(如地政事務所、地方稅務局、監理站、中華電信及郵政)。</text:p>
                </text:list-item>
                <text:list-item>
                  <text:p text:style-name="P36">宣導自然人憑證（網路身分證）之核發，以強化電子化政府</text:p>
                </text:list-item>
              </text:list>
            </text:list-item>
          </text:list>
        </text:list-item>
      </text:list>
      <text:p text:style-name="P6">伍、彰化縣埔心鄉戶政事務所中程經費總需求表</text:p>
      <text:p text:style-name="P43">單位：新臺幣千元</text:p>
      <table:table table:name="表格4" table:style-name="表格4">
        <table:table-column table:style-name="表格4.A"/>
        <table:table-column table:style-name="表格4.B"/>
        <table:table-column table:style-name="表格4.C" table:number-columns-repeated="5"/>
        <table:table-column table:style-name="表格4.H"/>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10">策略績效目標</text:p>
              <text:p text:style-name="P10">計畫名稱</text:p>
            </table:table-cell>
            <table:table-cell table:style-name="表格4.A1" table:number-rows-spanned="2" office:value-type="string">
              <text:p text:style-name="P10">以前年度已列預算數</text:p>
            </table:table-cell>
            <table:table-cell table:style-name="表格4.A1" table:number-rows-spanned="2" office:value-type="string">
              <text:p text:style-name="P10">100年度</text:p>
            </table:table-cell>
            <table:table-cell table:style-name="表格4.A1" table:number-rows-spanned="2" office:value-type="string">
              <text:p text:style-name="P10">101年度</text:p>
            </table:table-cell>
            <table:table-cell table:style-name="表格4.A1" table:number-rows-spanned="2" office:value-type="string">
              <text:p text:style-name="P10">102年度</text:p>
            </table:table-cell>
            <table:table-cell table:style-name="表格4.A1" table:number-rows-spanned="2" office:value-type="string">
              <text:p text:style-name="P10">103年度</text:p>
            </table:table-cell>
            <table:table-cell table:style-name="表格4.A1" table:number-rows-spanned="2" office:value-type="string">
              <text:p text:style-name="P10">104年度以後經費需求</text:p>
            </table:table-cell>
            <table:table-cell table:style-name="表格4.A1" table:number-rows-spanned="2" office:value-type="string">
              <text:p text:style-name="P10">100至103年度合計</text:p>
            </table:table-cell>
            <table:table-cell table:style-name="表格4.A1" table:number-rows-spanned="2" office:value-type="string">
              <text:p text:style-name="P10">總 計</text:p>
            </table:table-cell>
            <table:table-cell table:style-name="表格4.A1" table:number-columns-spanned="3" office:value-type="string">
              <text:p text:style-name="P10">計畫性質</text:p>
            </table:table-cell>
            <table:covered-table-cell/>
            <table:covered-table-cell/>
            <table:table-cell table:style-name="表格4.M1" table:number-rows-spanned="2" office:value-type="string">
              <text:p text:style-name="P10">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0">公共建設</text:p>
            </table:table-cell>
            <table:table-cell table:style-name="表格4.A1" office:value-type="string">
              <text:p text:style-name="P10">科技發展</text:p>
            </table:table-cell>
            <table:table-cell table:style-name="表格4.A1" office:value-type="string">
              <text:p text:style-name="P10">社會發展</text:p>
            </table:table-cell>
            <table:covered-table-cell/>
          </table:table-row>
        </table:table-header-rows>
        <table:table-row table:style-name="表格4.1">
          <table:table-cell table:style-name="表格4.A2" office:value-type="string">
            <text:list xml:id="list5303728434894924128" text:style-name="WW8Num22">
              <text:list-item>
                <text:p text:style-name="P17">提升服務品質，深化服務績效</text:p>
              </text:list-item>
            </text:list>
          </table:table-cell>
          <table:table-cell table:style-name="表格4.A1" office:value-type="string">
            <text:p text:style-name="P19">0</text:p>
          </table:table-cell>
          <table:table-cell table:style-name="表格4.A1" office:value-type="string">
            <text:p text:style-name="P19">551</text:p>
          </table:table-cell>
          <table:table-cell table:style-name="表格4.A1" office:value-type="string">
            <text:p text:style-name="P19">551</text:p>
          </table:table-cell>
          <table:table-cell table:style-name="表格4.A1" office:value-type="string">
            <text:p text:style-name="P19">551</text:p>
          </table:table-cell>
          <table:table-cell table:style-name="表格4.A1" office:value-type="string">
            <text:p text:style-name="P19">551</text:p>
          </table:table-cell>
          <table:table-cell table:style-name="表格4.A1" office:value-type="string">
            <text:p text:style-name="P19">0</text:p>
          </table:table-cell>
          <table:table-cell table:style-name="表格4.A1" office:value-type="string">
            <text:p text:style-name="P19">2204</text:p>
          </table:table-cell>
          <table:table-cell table:style-name="表格4.A1" office:value-type="string">
            <text:p text:style-name="P19">220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1.1 針對業務特性、民眾需求及年度擬推動之重點工作，訂定提升服務品質執行計畫，。</text:p>
          </table:table-cell>
          <table:table-cell table:style-name="表格4.A1" office:value-type="string">
            <text:p text:style-name="P19">0</text:p>
          </table:table-cell>
          <table:table-cell table:style-name="表格4.A1" office:value-type="string">
            <text:p text:style-name="P19">551</text:p>
          </table:table-cell>
          <table:table-cell table:style-name="表格4.A1" office:value-type="string">
            <text:p text:style-name="P19">551</text:p>
          </table:table-cell>
          <table:table-cell table:style-name="表格4.A1" office:value-type="string">
            <text:p text:style-name="P19">551</text:p>
          </table:table-cell>
          <table:table-cell table:style-name="表格4.A1" office:value-type="string">
            <text:p text:style-name="P19">551</text:p>
          </table:table-cell>
          <table:table-cell table:style-name="表格4.A1" office:value-type="string">
            <text:p text:style-name="P19">0</text:p>
          </table:table-cell>
          <table:table-cell table:style-name="表格4.A1" office:value-type="string">
            <text:p text:style-name="P19">2204</text:p>
          </table:table-cell>
          <table:table-cell table:style-name="表格4.A1" office:value-type="string">
            <text:p text:style-name="P19">220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業務費不得分割</text:p>
          </table:table-cell>
        </table:table-row>
        <table:table-row table:style-name="表格4.1">
          <table:table-cell table:style-name="表格4.A2" office:value-type="string">
            <text:p text:style-name="P44">1.2 全員參與辦公環境美化，申辦動線明確便利及實用性，合宜改造服務場所及更新服務設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1.3 積極參與社區活動以瞭解民眾需求，作為本所改進依據。</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1.4 針對服務對象行動不便、重病者，宣導本所服務措施及執行成效。</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1.5 結合社會資源主動參與各項公益事務，宣導政府服務訊息<text:soft-page-break/>及功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69116" text:continue-numbering="true" text:style-name="WW8Num22">
              <text:list-item>
                <text:p text:style-name="P17">便捷服務程序，確保流程透明</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2.1 採單一窗口受理，辦理各項案件可不分村里單一窗口全程辦好為目標。</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2.2 辦理各項登記應切實依據彰化縣政府頒發作業手冊辦理及統一作法，檢視申請書案件時限表，建立標準作業規範。</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2.3 建置網路查詢系統，網路提供申辦表格供民眾下載。</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2.4 開立一次告知單。</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64493" text:continue-numbering="true" text:style-name="WW8Num22">
              <text:list-item>
                <text:p text:style-name="P17">探查民意趨勢，建立顧客關係</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3.1 設置電子信箱民眾有申訴管道，與<text:soft-page-break/>民有約可解決民眾問題，減少處理時間成本，降低民眾抱怨頻率。</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3.2 廣開民眾建言管道，鼓勵民眾提供建言；重視民眾興革建議及陳情案件，審慎、迅速、正確地處理問題。</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3.3 主動蒐集輿情報導，倘有報導與事實不符時，即儘速查明原委，務必在第一時間對外澄清。以導正社會視聽。</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64226" text:continue-numbering="true" text:style-name="WW8Num22">
              <text:list-item>
                <text:p text:style-name="P17">豐富服務資訊，促進網路溝通</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4.1 提供正確連結之機關網站、資訊內容並即時更新。</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4.2 推動網站（線上）申辦<text:soft-page-break/>業務及服務項目，提高線上申辦使用率。</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4.3 建置多元化電子參與管道，暢通民眾參與管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list xml:id="list33466734" text:continue-numbering="true" text:style-name="WW8Num22">
              <text:list-item>
                <text:p text:style-name="P17">創新服務方式，整合服務資源</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4">5.1 規劃跨機關水平整合服務(如地政事務所、地方稅務局、監理站、中華電信及郵政)。</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44">5.2 宣導自然人憑證（網路身分證）之核發，以強化電子化政府</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9"/>
          </table:table-cell>
        </table:table-row>
        <table:table-row table:style-name="表格4.1">
          <table:table-cell table:style-name="表格4.A2" office:value-type="string">
            <text:p text:style-name="P10">總計</text:p>
          </table:table-cell>
          <table:table-cell table:style-name="表格4.A2" office:value-type="string">
            <text:p text:style-name="P19">0</text:p>
          </table:table-cell>
          <table:table-cell table:style-name="表格4.A2" office:value-type="string">
            <text:p text:style-name="P19">551</text:p>
          </table:table-cell>
          <table:table-cell table:style-name="表格4.A2" office:value-type="string">
            <text:p text:style-name="P19">551</text:p>
          </table:table-cell>
          <table:table-cell table:style-name="表格4.A2" office:value-type="string">
            <text:p text:style-name="P19">551</text:p>
          </table:table-cell>
          <table:table-cell table:style-name="表格4.A2" office:value-type="string">
            <text:p text:style-name="P19">551</text:p>
          </table:table-cell>
          <table:table-cell table:style-name="表格4.A2" office:value-type="string">
            <text:p text:style-name="P19">0</text:p>
          </table:table-cell>
          <table:table-cell table:style-name="表格4.A2" office:value-type="string">
            <text:p text:style-name="P19">2204</text:p>
          </table:table-cell>
          <table:table-cell table:style-name="表格4.A2" office:value-type="string">
            <text:p text:style-name="P19">2204</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fo:font-size="14pt" style:font-name-asian="標楷體" style:font-size-asian="14pt"/>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0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埔心鄉戶政事務所中程施政計畫</dc:title>
    <meta:initial-creator>chcg</meta:initial-creator>
    <meta:creation-date>2010-10-25T14:56:00</meta:creation-date>
    <dc:creator>chcg</dc:creator>
    <dc:date>2010-11-03T10:57:00</dc:date>
    <meta:editing-cycles>5</meta:editing-cycles>
    <meta:editing-duration>PT6M</meta:editing-duration>
    <meta:document-statistic meta:table-count="4" meta:image-count="0" meta:object-count="0" meta:page-count="14" meta:paragraph-count="574" meta:word-count="5208" meta:character-count="5759"/>
    <meta:generator>OpenOffice/4.1.3$Win32 OpenOffice.org_project/413m1$Build-9783</meta:generator>
  </office:meta>
</office:document-meta>
</file>