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3.023cm"/>
    </style:style>
    <style:style style:name="表格1.C" style:family="table-column">
      <style:table-column-properties style:column-width="1.446cm"/>
    </style:style>
    <style:style style:name="表格1.E" style:family="table-column">
      <style:table-column-properties style:column-width="4.664cm"/>
    </style:style>
    <style:style style:name="表格1.F" style:family="table-column">
      <style:table-column-properties style:column-width="1.226cm"/>
    </style:style>
    <style:style style:name="表格1.I" style:family="table-column">
      <style:table-column-properties style:column-width="1.24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73cm"/>
    </style:style>
    <style:style style:name="表格4.B" style:family="table-column">
      <style:table-column-properties style:column-width="1.427cm"/>
    </style:style>
    <style:style style:name="表格4.C" style:family="table-column">
      <style:table-column-properties style:column-width="1.462cm"/>
    </style:style>
    <style:style style:name="表格4.H" style:family="table-column">
      <style:table-column-properties style:column-width="1.494cm"/>
    </style:style>
    <style:style style:name="表格4.I" style:family="table-column">
      <style:table-column-properties style:column-width="1.483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0.84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</style:style>
    <style:style style:name="P8" style:family="paragraph" style:parent-style-name="Standard" style:list-style-name="WW8Num26">
      <style:paragraph-properties fo:margin-top="0.212cm" fo:margin-bottom="0.212cm" fo:line-height="0.564cm" style:line-break="normal" style:snap-to-layout-grid="false"/>
    </style:style>
    <style:style style:name="P9" style:family="paragraph" style:parent-style-name="Standard" style:list-style-name="WW8Num31">
      <style:paragraph-properties fo:margin-top="0.212cm" fo:margin-bottom="0.212cm" fo:line-height="0.564cm" style:line-break="normal" style:snap-to-layout-grid="false"/>
    </style:style>
    <style:style style:name="P10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 style:list-style-name="WW8Num2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6" style:family="paragraph" style:parent-style-name="Standard" style:list-style-name="WW8Num1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 style:list-style-name="WW8Num2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8" style:family="paragraph" style:parent-style-name="Standard" style:list-style-name="WW8Num3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9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2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top="0.212cm" fo:margin-bottom="0.212cm" fo:line-height="0.423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5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 style:list-style-name="WW8Num24">
      <style:paragraph-properties fo:margin-top="0.247cm" fo:margin-bottom="0.247cm" fo:text-align="justify" style:justify-single-word="false" style:line-break="normal" style:snap-to-layout-grid="false"/>
    </style:style>
    <style:style style:name="P28" style:family="paragraph" style:parent-style-name="Standard" style:list-style-name="WW8Num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1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1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2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2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2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1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2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 style:list-style-name="WW8Num30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 style:list-style-name="WW8Num6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 style:list-style-name="WW8Num13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 style:list-style-name="WW8Num3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 style:list-style-name="WW8Num30">
      <style:paragraph-properties fo:margin-top="0.247cm" fo:margin-bottom="0.247cm" style:line-break="normal" style:snap-to-layout-grid="false"/>
    </style:style>
    <style:style style:name="P43" style:family="paragraph" style:parent-style-name="Standard">
      <style:paragraph-properties fo:margin-top="0.247cm" fo:margin-bottom="0.247cm" style:line-break="normal" style:snap-to-layout-grid="false"/>
    </style:style>
    <style:style style:name="P44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5" style:family="paragraph" style:parent-style-name="Standard" style:list-style-name="WW8Num3">
      <style:paragraph-properties fo:margin-top="0.247cm" fo:margin-bottom="0.247cm" style:line-break="normal" style:snap-to-layout-grid="false"/>
    </style:style>
    <style:style style:name="P46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</style:style>
    <style:style style:name="P49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53" style:family="paragraph" style:parent-style-name="Standard" style:list-style-name="WW8Num3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54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55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56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Standard"/>
      <text:p text:style-name="Standard"/>
      <text:p text:style-name="Standard"/>
      <text:p text:style-name="Standard"/>
      <text:p text:style-name="Standard"/>
      <text:p text:style-name="P4">彰化縣永靖鄉戶政事務所中程施政計畫</text:p>
      <text:p text:style-name="P4">（100至103年度）</text:p>
      <text:p text:style-name="P26"/>
      <text:p text:style-name="P4">目　錄</text:p>
      <text:p text:style-name="Standard"/>
      <text:p text:style-name="P3"><text:span text:style-name="T4">壹、環境情勢分析與優先發展課題……………………15-1</text:span></text:p>
      <text:p text:style-name="P3"><text:span text:style-name="T7">一、環境情勢分析………………………………………15-1</text:span></text:p>
      <text:p text:style-name="P3"><text:span text:style-name="T7">二、優先發展課題………………………………………15-1</text:span></text:p>
      <text:p text:style-name="P3"><text:span text:style-name="T4">貳、現有計畫執行成效與資源分配檢討………………15-1</text:span></text:p>
      <text:p text:style-name="P3"><text:span text:style-name="T7">一、現有策略、計畫執行成效…………………………15-1</text:span></text:p>
      <text:p text:style-name="P3"><text:span text:style-name="T7">二、資源分配檢討………………………………………15-2</text:span></text:p>
      <text:p text:style-name="P3"><text:span text:style-name="T4">參、策略績效目標與衡量指標…………………………15-2</text:span></text:p>
      <text:p text:style-name="P3"><text:span text:style-name="T7">一、策略績效目標………………………………………15-2</text:span></text:p>
      <text:p text:style-name="P3"><text:span text:style-name="T7">二、衡量指標……………………………………………15-3</text:span></text:p>
      <text:p text:style-name="P3"><text:span text:style-name="T4">肆、計畫內容摘要………………………………………15-7</text:span></text:p>
      <text:p text:style-name="P3"><text:span text:style-name="T7">一、策略績效目標一之實施計畫………………………15-7</text:span></text:p>
      <text:p text:style-name="P3"><text:span text:style-name="T7">二、策略績效目標二之實施計畫………………………15-8</text:span></text:p>
      <text:p text:style-name="P3"><text:span text:style-name="T7">三、策略績效目標三之實施計畫………………………15-8</text:span></text:p>
      <text:p text:style-name="P3"><text:span text:style-name="T7">四、策略績效目標四之實施計畫………………………15-9</text:span></text:p>
      <text:p text:style-name="P3"><text:span text:style-name="T4">伍、中程經費總需求表…………………………………15-10</text:span></text:p>
      <text:p text:style-name="P25">彰化縣永靖鄉戶政事務所</text:p>
      <text:p text:style-name="P5">中程施政計畫（100至103年度）</text:p>
      <text:p text:style-name="Standard"/>
      <text:p text:style-name="P6">壹、環境情勢分析與優先發展課題</text:p>
      <text:list xml:id="list7245997809907109954" text:style-name="WW8Num7">
        <text:list-item>
          <text:p text:style-name="P28">環境情勢分析</text:p>
        </text:list-item>
      </text:list>
      <text:p text:style-name="P46">戶政為庶政之母，政府施政與民眾生活息息相關，民眾對於政府機關服務品質的要求與期待日益殷切，尤其是直接面對民眾的戶政人員，更強烈的感受到民意的脈動。本所以「陪民眾共度人生重要的大小事」為服務理念，舉凡民眾出生、結婚、遷徙等，同仁均秉持著熱忱、專業、效率的工作態度為民服務。近來由於法制變遷，結婚改採登記生效、假日亦應接受預約受理，同仁雖然辛苦，但仍舊保持「與民眾共辦喜事」的心情為民服務 深獲民眾好評；且因政府福利措施擴大，請領戶籍資料民眾增加，本所更思以更便捷之行政流程、營造更人性化的洽公環境、建構溫馨優質組織文化，並建立「以民為尊」之服務導向，為營造「戶政是咱ㄟ好厝邊」的新形象而努力。</text:p>
      <text:list xml:id="list33447799" text:continue-numbering="true" text:style-name="WW8Num7">
        <text:list-item>
          <text:p text:style-name="P28">優先發展課題</text:p>
          <text:list>
            <text:list-item>
              <text:p text:style-name="P28">正確戶籍登記強化專業能力：戶籍登記為戶政機關主要業務，正確的戶籍資料是國家施政重要參據，而戶政人員更應充實專業素養，不斷追求創新，以期提供民眾更專業、更優質的服務。</text:p>
            </text:list-item>
            <text:list-item>
              <text:p text:style-name="P28">提升服務品質：加強多元便民措施，在既有的基礎上求新求變，順應時代潮流，滿足民眾實際需求，與民意脈動趨於一致。</text:p>
            </text:list-item>
          </text:list>
        </text:list-item>
      </text:list>
      <text:p text:style-name="P7"/>
      <text:p text:style-name="P6">貳、現有計畫執行成效與資源分配檢討</text:p>
      <text:list xml:id="list2610405608761439986" text:style-name="WW8Num16">
        <text:list-item>
          <text:p text:style-name="P29">現有策略、計畫執行成效</text:p>
          <text:list>
            <text:list-item>
              <text:p text:style-name="P29">正確戶籍登記，強化專業能力：</text:p>
            </text:list-item>
          </text:list>
        </text:list-item>
      </text:list>
      <text:p text:style-name="P48"><text:span text:style-name="T6">本所訂定戶籍資料維護管制作業要點，落實案件審核及主管抽核制度，定期辦理戶政法令測驗及召開所務會議，檢討為民服務工作得失，以提升戶政專業能力。</text:span></text:p>
      <text:list xml:id="list33456455" text:continue-numbering="true" text:style-name="WW8Num16">
        <text:list-item>
          <text:list>
            <text:list-item>
              <text:p text:style-name="P29">全面提升服務品質，推動便民措施：</text:p>
            </text:list-item>
          </text:list>
        </text:list-item>
      </text:list>
      <text:p text:style-name="P49">訂定提升服務品質執行計畫，規範為民服務工作範圍。實施到宅服務、與民有約迅速解決民眾疑難並提供通信、電話、網路等多元便利的服務。</text:p>
      <text:list xml:id="list33447488" text:continue-numbering="true" text:style-name="WW8Num16">
        <text:list-item>
          <text:list>
            <text:list-item>
              <text:p text:style-name="P29">配合戶政e 網通及豐富服務資訊：</text:p>
            </text:list-item>
          </text:list>
        </text:list-item>
      </text:list>
      <text:p text:style-name="P49">順應資訊時代的潮流，加快戶政機關「e」化的腳步，透過無遠弗屆的網路科技，讓民眾在家也能辦理戶籍案件。</text:p>
      <text:list xml:id="list33475780" text:continue-numbering="true" text:style-name="WW8Num16">
        <text:list-item>
          <text:list>
            <text:list-item>
              <text:p text:style-name="P29">便捷服務程序，規劃舒適安全的洽公環境：</text:p>
            </text:list-item>
          </text:list>
        </text:list-item>
      </text:list>
      <text:p text:style-name="P49">建立多功能櫃台，實施單一窗口全程服務，辦公環境綠、美化，定期<text:soft-page-break/>消防、飲水設備檢查，營造舒適安全的洽公環境。</text:p>
      <text:list xml:id="list33475295" text:continue-numbering="true" text:style-name="WW8Num16">
        <text:list-item>
          <text:p text:style-name="P29">資源分配檢討</text:p>
        </text:list-item>
      </text:list>
      <text:p text:style-name="P46">本所辦理戶政業務所需經費皆由縣府統籌分配，支付經常性之支出，如水電、電話費等費用後，即所剩無幾，但同仁都能共體時艱，力行節能減碳，以節省公帑，運用有限的經費，創造最佳的經濟效益。</text:p>
      <text:p text:style-name="P46"/>
      <text:p text:style-name="P6">參、策略績效目標與衡量指標</text:p>
      <text:p text:style-name="P50">辦理各項戶籍登記、謄本及印鑑證明等文件之核發、門牌編釘、人口統計報表之編造、歸化國籍、國民身分證及戶口名簿等業務、學齡兒童名冊及選舉人名冊編造事項，未來將秉持服務的熱忱，將戶政工作當成事業；民眾當成顧客，用心經營。</text:p>
      <text:p text:style-name="P37">一、策略績效目標</text:p>
      <text:p text:style-name="P51">（一）業務面向策略績效目標</text:p>
      <text:list xml:id="list8705114673205739339" text:style-name="WW8Num30">
        <text:list-item>
          <text:p text:style-name="P38">正確戶籍登記及強化專業能力</text:p>
        </text:list-item>
        <text:list-item>
          <text:p text:style-name="P42"><text:span text:style-name="T6">全面提升服務品質，推動便民措施</text:span></text:p>
        </text:list-item>
        <text:list-item>
          <text:p text:style-name="P38">配合戶政e 網通及豐富服務資訊</text:p>
        </text:list-item>
        <text:list-item>
          <text:p text:style-name="P38">便捷服務程序，規劃舒適安全的洽公環境</text:p>
        </text:list-item>
      </text:list>
      <text:p text:style-name="P51">（二）人力面向策略績效目標</text:p>
      <text:list xml:id="list6370695516075050422" text:style-name="WW8Num6">
        <text:list-item>
          <text:p text:style-name="P39">控管編制員額</text:p>
        </text:list-item>
        <text:list-item>
          <text:p text:style-name="P39">約聘僱員額及職等嚴格控管</text:p>
        </text:list-item>
        <text:list-item>
          <text:p text:style-name="P39">推動公務人員終身學習</text:p>
        </text:list-item>
      </text:list>
      <text:p text:style-name="P51">（三）經費面向策略績效目標</text:p>
      <text:list xml:id="list5667776352105557176" text:style-name="WW8Num13">
        <text:list-item>
          <text:p text:style-name="P40">節約政府支出，邁向財政收支平衡</text:p>
        </text:list-item>
      </text:list>
      <text:p text:style-name="P10"/>
      <text:p text:style-name="P23">二、衡量指標</text:p>
      <text:p text:style-name="P19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1">策略績效目標</text:p>
            </table:table-cell>
            <table:table-cell table:style-name="表格1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1">衡量指標</text:p>
            </table:table-cell>
            <table:table-cell table:style-name="表格1.A1" table:number-rows-spanned="2" office:value-type="string">
              <text:p text:style-name="P11">評估</text:p>
              <text:p text:style-name="P11">體制</text:p>
            </table:table-cell>
            <table:table-cell table:style-name="表格1.A1" table:number-rows-spanned="2" office:value-type="string">
              <text:p text:style-name="P11">評估</text:p>
              <text:p text:style-name="P11">方式</text:p>
            </table:table-cell>
            <table:table-cell table:style-name="表格1.A1" table:number-rows-spanned="2" office:value-type="string">
              <text:p text:style-name="P11">衡量標準</text:p>
            </table:table-cell>
            <table:table-cell table:style-name="表格1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1">100</text:p>
            </table:table-cell>
            <table:table-cell table:style-name="表格1.A1" office:value-type="string">
              <text:p text:style-name="P11">101</text:p>
            </table:table-cell>
            <table:table-cell table:style-name="表格1.A1" office:value-type="string">
              <text:p text:style-name="P11">102</text:p>
            </table:table-cell>
            <table:table-cell table:style-name="表格1.B1" office:value-type="string">
              <text:p text:style-name="P11">103</text:p>
            </table:table-cell>
          </table:table-row>
        </table:table-header-rows>
        <table:table-row table:style-name="表格1.1">
          <table:table-cell table:style-name="表格1.A4" table:number-rows-spanned="2" office:value-type="string">
            <text:list xml:id="list992890776312062106" text:style-name="WW8Num26">
              <text:list-item>
                <text:p text:style-name="P13">正確戶籍登記及強化專業能力</text:p>
              </text:list-item>
            </text:list>
            <text:p text:style-name="P52">（20%）</text:p>
          </table:table-cell>
          <table:table-cell table:style-name="表格1.A2" table:number-rows-spanned="2" office:value-type="string">
            <text:p text:style-name="P14">1、受理戶籍登記案件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0">(全年錯誤件數/全年受理件數) x100%，正確率達98%~100%，核給15分</text:p>
            <text:p text:style-name="P10">正確率達96%~97%，核給12分</text:p>
            <text:p text:style-name="P10">正確率達94%~95%，核給9分</text:p>
            <text:p text:style-name="P10">正確率達92%~93%，核給6分</text:p>
            <text:p text:style-name="P10">正確率達90%~91%，核給3分</text:p>
            <text:p text:style-name="P14">正確率達89%以下，核給0分。(註:受理案件數以電腦統計件數為準。)</text:p>
          </table:table-cell>
          <table:table-cell table:style-name="表格1.A2" office:value-type="string">
            <text:p text:style-name="P11">99%</text:p>
          </table:table-cell>
          <table:table-cell table:style-name="表格1.A2" office:value-type="string">
            <text:p text:style-name="P11">99%</text:p>
          </table:table-cell>
          <table:table-cell table:style-name="表格1.A2" office:value-type="string">
            <text:p text:style-name="P11">99%</text:p>
          </table:table-cell>
          <table:table-cell table:style-name="表格1.I4" office:value-type="string">
            <text:p text:style-name="P11">99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15%</text:p>
          </table:table-cell>
          <table:table-cell table:style-name="表格1.I4" office:value-type="string">
            <text:p text:style-name="P11">15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4">2、辦理戶政法令解釋令函測驗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2次</text:p>
          </table:table-cell>
          <table:table-cell table:style-name="表格1.A2" office:value-type="string">
            <text:p text:style-name="P11">2次</text:p>
          </table:table-cell>
          <table:table-cell table:style-name="表格1.A2" office:value-type="string">
            <text:p text:style-name="P11">2次</text:p>
          </table:table-cell>
          <table:table-cell table:style-name="表格1.I4" office:value-type="string">
            <text:p text:style-name="P11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2" table:number-rows-spanned="4" office:value-type="string">
            <text:list xml:id="list33465801" text:continue-numbering="true" text:style-name="WW8Num26">
              <text:list-item>
                <text:p text:style-name="P8"><text:span text:style-name="T2">全面提升服務品質，推動便民措施</text:span></text:p>
              </text:list-item>
            </text:list>
            <text:p text:style-name="P52">（20%）</text:p>
          </table:table-cell>
          <table:table-cell table:style-name="表格1.A2" table:number-rows-spanned="2" office:value-type="string">
            <text:p text:style-name="P14">1、派員至國中受理年滿14歲學生初領國民身分證作業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I4" office:value-type="string">
            <text:p text:style-name="P11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加強開立一次告知單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件數</text:p>
          </table:table-cell>
          <table:table-cell table:style-name="表格1.A2" office:value-type="string">
            <text:p text:style-name="P11">300件</text:p>
          </table:table-cell>
          <table:table-cell table:style-name="表格1.A2" office:value-type="string">
            <text:p text:style-name="P11">300件</text:p>
          </table:table-cell>
          <table:table-cell table:style-name="表格1.A2" office:value-type="string">
            <text:p text:style-name="P11">300件</text:p>
          </table:table-cell>
          <table:table-cell table:style-name="表格1.I4" office:value-type="string">
            <text:p text:style-name="P11">3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4">3、宣導各項服務措施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宣導次數</text:p>
          </table:table-cell>
          <table:table-cell table:style-name="表格1.A2" office:value-type="string">
            <text:p text:style-name="P11">2次</text:p>
          </table:table-cell>
          <table:table-cell table:style-name="表格1.A2" office:value-type="string">
            <text:p text:style-name="P11">2次</text:p>
          </table:table-cell>
          <table:table-cell table:style-name="表格1.A2" office:value-type="string">
            <text:p text:style-name="P11">2次</text:p>
          </table:table-cell>
          <table:table-cell table:style-name="表格1.I4" office:value-type="string">
            <text:p text:style-name="P11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2" table:number-rows-spanned="4" office:value-type="string">
            <text:list xml:id="list33472204" text:continue-numbering="true" text:style-name="WW8Num26">
              <text:list-item>
                <text:p text:style-name="P13">配合戶政<text:soft-page-break/>e 網通及豐富服務資訊</text:p>
              </text:list-item>
            </text:list>
            <text:p text:style-name="P52">（15%）</text:p>
          </table:table-cell>
          <table:table-cell table:style-name="表格1.A2" table:number-rows-spanned="2" office:value-type="string">
            <text:p text:style-name="P14">1、戶政資訊工<text:soft-page-break/>作站定期執行防毒掃瞄</text:p>
          </table:table-cell>
          <table:table-cell table:style-name="表格1.A2" table:number-rows-spanned="2" office:value-type="string">
            <text:p text:style-name="P11">1<text:soft-page-break/></text:p>
          </table:table-cell>
          <table:table-cell table:style-name="表格1.A2" table:number-rows-spanned="2" office:value-type="string">
            <text:p text:style-name="P14">統計<text:soft-page-break/>數據</text:p>
          </table:table-cell>
          <table:table-cell table:style-name="表格1.A2" table:number-rows-spanned="2" office:value-type="string">
            <text:p text:style-name="P14">次數<text:soft-page-break/></text:p>
          </table:table-cell>
          <table:table-cell table:style-name="表格1.A2" office:value-type="string">
            <text:p text:style-name="P11">50<text:soft-page-break/>次</text:p>
          </table:table-cell>
          <table:table-cell table:style-name="表格1.A2" office:value-type="string">
            <text:p text:style-name="P11">50<text:soft-page-break/>次</text:p>
          </table:table-cell>
          <table:table-cell table:style-name="表格1.A2" office:value-type="string">
            <text:p text:style-name="P11">50<text:soft-page-break/>次</text:p>
          </table:table-cell>
          <table:table-cell table:style-name="表格1.I4" office:value-type="string">
            <text:p text:style-name="P11">50<text:soft-page-break/>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定期執行系統稽核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次數</text:p>
          </table:table-cell>
          <table:table-cell table:style-name="表格1.A2" office:value-type="string">
            <text:p text:style-name="P11">50次</text:p>
          </table:table-cell>
          <table:table-cell table:style-name="表格1.A2" office:value-type="string">
            <text:p text:style-name="P11">50次</text:p>
          </table:table-cell>
          <table:table-cell table:style-name="表格1.A2" office:value-type="string">
            <text:p text:style-name="P11">50次</text:p>
          </table:table-cell>
          <table:table-cell table:style-name="表格1.I4" office:value-type="string">
            <text:p text:style-name="P11">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4">3、強化及定期更新網站內容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更新次數</text:p>
          </table:table-cell>
          <table:table-cell table:style-name="表格1.A2" office:value-type="string">
            <text:p text:style-name="P11">12次</text:p>
          </table:table-cell>
          <table:table-cell table:style-name="表格1.A2" office:value-type="string">
            <text:p text:style-name="P11">12次</text:p>
          </table:table-cell>
          <table:table-cell table:style-name="表格1.A2" office:value-type="string">
            <text:p text:style-name="P11">12次</text:p>
          </table:table-cell>
          <table:table-cell table:style-name="表格1.I4" office:value-type="string">
            <text:p text:style-name="P11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2" table:number-rows-spanned="4" office:value-type="string">
            <text:list xml:id="list33471040" text:continue-numbering="true" text:style-name="WW8Num26">
              <text:list-item>
                <text:p text:style-name="P13">便捷服務程序，規劃舒適安全的洽公環境</text:p>
              </text:list-item>
            </text:list>
            <text:p text:style-name="P52">（15%）</text:p>
          </table:table-cell>
          <table:table-cell table:style-name="表格1.A2" table:number-rows-spanned="2" office:value-type="string">
            <text:p text:style-name="P14">1、設置無障礙設施及民眾等候區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數字1：表示有設置無障礙設施及民眾等候區數字0：表示無設置無障礙設施及民眾等候區</text:p>
          </table:table-cell>
          <table:table-cell table:style-name="表格1.A2" office:value-type="string">
            <text:p text:style-name="P11">1有</text:p>
          </table:table-cell>
          <table:table-cell table:style-name="表格1.A2" office:value-type="string">
            <text:p text:style-name="P11">1有</text:p>
          </table:table-cell>
          <table:table-cell table:style-name="表格1.A2" office:value-type="string">
            <text:p text:style-name="P11">1有</text:p>
          </table:table-cell>
          <table:table-cell table:style-name="表格1.I4" office:value-type="string">
            <text:p text:style-name="P11">1有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盥洗室及飲水設備規劃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0">數字1：表示有開放盥洗室及飲水設備供民眾使用</text:p>
            <text:p text:style-name="P14">數字0：表示沒有開放盥洗室及飲水設備供民眾使用</text:p>
          </table:table-cell>
          <table:table-cell table:style-name="表格1.A2" office:value-type="string">
            <text:p text:style-name="P11">1有</text:p>
          </table:table-cell>
          <table:table-cell table:style-name="表格1.A2" office:value-type="string">
            <text:p text:style-name="P11">1有</text:p>
          </table:table-cell>
          <table:table-cell table:style-name="表格1.A2" office:value-type="string">
            <text:p text:style-name="P11">1有</text:p>
          </table:table-cell>
          <table:table-cell table:style-name="表格1.I4" office:value-type="string">
            <text:p text:style-name="P11">1有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4">3、辦公廳舍及周邊環境綠美化情形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植物盆景及藝術圖畫數量</text:p>
          </table:table-cell>
          <table:table-cell table:style-name="表格1.A2" office:value-type="string">
            <text:p text:style-name="P11">10件</text:p>
          </table:table-cell>
          <table:table-cell table:style-name="表格1.A2" office:value-type="string">
            <text:p text:style-name="P11">10件</text:p>
          </table:table-cell>
          <table:table-cell table:style-name="表格1.A2" office:value-type="string">
            <text:p text:style-name="P11">10件</text:p>
          </table:table-cell>
          <table:table-cell table:style-name="表格1.I4" office:value-type="string">
            <text:p text:style-name="P11">1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</table:table>
      <text:p text:style-name="P19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1">策略績效目標</text:p>
            </table:table-cell>
            <table:table-cell table:style-name="表格2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1">衡量指標</text:p>
            </table:table-cell>
            <table:table-cell table:style-name="表格2.A1" table:number-rows-spanned="2" office:value-type="string">
              <text:p text:style-name="P11">評估</text:p>
              <text:p text:style-name="P11">體制</text:p>
            </table:table-cell>
            <table:table-cell table:style-name="表格2.A1" table:number-rows-spanned="2" office:value-type="string">
              <text:p text:style-name="P11">評估</text:p>
              <text:p text:style-name="P11">方式</text:p>
            </table:table-cell>
            <table:table-cell table:style-name="表格2.A1" table:number-rows-spanned="2" office:value-type="string">
              <text:p text:style-name="P11">衡量標準</text:p>
            </table:table-cell>
            <table:table-cell table:style-name="表格2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1">100</text:p>
            </table:table-cell>
            <table:table-cell table:style-name="表格2.A1" office:value-type="string">
              <text:p text:style-name="P11">101</text:p>
            </table:table-cell>
            <table:table-cell table:style-name="表格2.A1" office:value-type="string">
              <text:p text:style-name="P11">102</text:p>
            </table:table-cell>
            <table:table-cell table:style-name="表格2.B1" office:value-type="string">
              <text:p text:style-name="P11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6661515505793347078" text:style-name="WW8Num18">
              <text:list-item>
                <text:p text:style-name="P16">控管編制<text:soft-page-break/>員額</text:p>
              </text:list-item>
            </text:list>
            <text:p text:style-name="P52">（2%）</text:p>
          </table:table-cell>
          <table:table-cell table:style-name="表格2.A2" table:number-rows-spanned="2" office:value-type="string">
            <text:p text:style-name="P14">機關編制員額<text:soft-page-break/>成長率</text:p>
          </table:table-cell>
          <table:table-cell table:style-name="表格2.A2" table:number-rows-spanned="2" office:value-type="string">
            <text:p text:style-name="P11">1<text:soft-page-break/></text:p>
          </table:table-cell>
          <table:table-cell table:style-name="表格2.A2" table:number-rows-spanned="2" office:value-type="string">
            <text:p text:style-name="P14">統計<text:soft-page-break/>數據</text:p>
          </table:table-cell>
          <table:table-cell table:style-name="表格2.A2" table:number-rows-spanned="2" office:value-type="string">
            <text:p text:style-name="P10">(本年度編制員額-上年<text:soft-page-break/>度編制員額)/ 上年度編制員額ｘ100%</text:p>
            <text:p text:style-name="P10">1.數值≦0%時，核給2分。</text:p>
            <text:p text:style-name="P10">2.0%＜數值≦5%時，核給1.5分。</text:p>
            <text:p text:style-name="P10">3.5%＜數值≦10%時，核給1分。</text:p>
            <text:p text:style-name="P14">4.數值＞10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text:soft-page-break/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50351" text:continue-numbering="true" text:style-name="WW8Num18">
              <text:list-item>
                <text:p text:style-name="P16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4">1、約聘僱員額成長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0">(本年度以縣款僱用之約聘僱員額總數-上年度以縣款僱用之約聘僱員額總數)/ 上年度以公務預算及基金僱用之約聘僱員額總數ｘ100%</text:p>
            <text:p text:style-name="P10">1.數值≦0%時，核給2分。</text:p>
            <text:p text:style-name="P10">2.0%＜數值≦5%時，核給1分。</text:p>
            <text:p text:style-name="P14">3.數值＞5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4">2、約聘僱核定職等變化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0">(本年度以縣款僱用之約聘僱員額涉提高職等人數)/ 上年度以縣款僱用之約聘僱員額總數ｘ100%</text:p>
            <text:p text:style-name="P10">1.數值≦0%時，核給2分。</text:p>
            <text:p text:style-name="P10">2.0%＜數值≦5%時，核給1分。</text:p>
            <text:p text:style-name="P14">3.數值＞5%時，核給0<text:soft-page-break/>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78785" text:continue-numbering="true" text:style-name="WW8Num18">
              <text:list-item>
                <text:p text:style-name="P16">推動公務人員終身學習</text:p>
              </text:list-item>
            </text:list>
            <text:p text:style-name="P52">（9%）</text:p>
          </table:table-cell>
          <table:table-cell table:style-name="表格2.A2" table:number-rows-spanned="2" office:value-type="string">
            <text:p text:style-name="P14">平均終身學習時數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0">單位平均終身學習時數至少應達40小時(其中包含數位學習至少5小時，與業務相關之學習20小時，數值四捨五入為整數)。</text:p>
            <text:p text:style-name="P10">1.單位平均終身學習時數40小時以上，核給9分。</text:p>
            <text:p text:style-name="P10">2.單位平均終身學習時數35-39小時，核給8分。</text:p>
            <text:p text:style-name="P10">3.單位平均終身學習時數30-34小時，核給7分。</text:p>
            <text:p text:style-name="P10">4.單位平均終身學習時數小時25-29小時，核給6分。</text:p>
            <text:p text:style-name="P10">5.單位平均終身學習時數小時20-24小時，核給5分。</text:p>
            <text:p text:style-name="P10">6.單位平均終身學習時數15-19小時，核給4分。</text:p>
            <text:p text:style-name="P10">7.單位平均終身學習時數10-14小時，核給3分。</text:p>
            <text:p text:style-name="P10">8.單位平均終身學習時數5-9小時，核給2分。</text:p>
            <text:p text:style-name="P14">9.單位平均終身學習時數未達5時，核給1分。</text:p>
          </table:table-cell>
          <table:table-cell table:style-name="表格2.A2" office:value-type="string">
            <text:p text:style-name="P11">40小時</text:p>
          </table:table-cell>
          <table:table-cell table:style-name="表格2.A2" office:value-type="string">
            <text:p text:style-name="P11">40小時</text:p>
          </table:table-cell>
          <table:table-cell table:style-name="表格2.A2" office:value-type="string">
            <text:p text:style-name="P11">40小時</text:p>
          </table:table-cell>
          <table:table-cell table:style-name="表格2.I4" office:value-type="string">
            <text:p text:style-name="P11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9%</text:p>
          </table:table-cell>
          <table:table-cell table:style-name="表格2.A2" office:value-type="string">
            <text:p text:style-name="P11">9%</text:p>
          </table:table-cell>
          <table:table-cell table:style-name="表格2.A2" office:value-type="string">
            <text:p text:style-name="P11">9%</text:p>
          </table:table-cell>
          <table:table-cell table:style-name="表格2.I4" office:value-type="string">
            <text:p text:style-name="P11">9%</text:p>
          </table:table-cell>
        </table:table-row>
      </table:table>
      <text:p text:style-name="P19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11">策略績效目標</text:p>
            </table:table-cell>
            <table:table-cell table:style-name="表格3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1">衡量指標</text:p>
            </table:table-cell>
            <table:table-cell table:style-name="表格3.A1" table:number-rows-spanned="2" office:value-type="string">
              <text:p text:style-name="P11">評估</text:p>
              <text:p text:style-name="P11">體制</text:p>
            </table:table-cell>
            <table:table-cell table:style-name="表格3.A1" table:number-rows-spanned="2" office:value-type="string">
              <text:p text:style-name="P11">評估</text:p>
              <text:p text:style-name="P11">方式</text:p>
            </table:table-cell>
            <table:table-cell table:style-name="表格3.A1" table:number-rows-spanned="2" office:value-type="string">
              <text:p text:style-name="P11">衡量標準</text:p>
            </table:table-cell>
            <table:table-cell table:style-name="表格3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1">100</text:p>
            </table:table-cell>
            <table:table-cell table:style-name="表格3.A1" office:value-type="string">
              <text:p text:style-name="P11">101</text:p>
            </table:table-cell>
            <table:table-cell table:style-name="表格3.A1" office:value-type="string">
              <text:p text:style-name="P11">102</text:p>
            </table:table-cell>
            <table:table-cell table:style-name="表格3.B1" office:value-type="string">
              <text:p text:style-name="P11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2044198762111684629" text:style-name="WW8Num23">
              <text:list-item>
                <text:p text:style-name="P17">節約政府支出，邁向財政收支平衡</text:p>
              </text:list-item>
            </text:list>
            <text:p text:style-name="P52">（15%）</text:p>
          </table:table-cell>
          <table:table-cell table:style-name="表格3.A2" table:number-rows-spanned="2" office:value-type="string">
            <text:p text:style-name="P14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1">1</text:p>
          </table:table-cell>
          <table:table-cell table:style-name="表格3.A2" table:number-rows-spanned="2" office:value-type="string">
            <text:p text:style-name="P14">統計數據</text:p>
          </table:table-cell>
          <table:table-cell table:style-name="表格3.A2" table:number-rows-spanned="2" office:value-type="string">
            <text:p text:style-name="P10">【經常門預算數(不含人事費)－經常門決算數(不含人事費)】/經常門預算數（不含人事費）</text:p>
            <text:p text:style-name="P10">※決算數＝實支數＋保留數</text:p>
            <text:p text:style-name="P10">計算方式如下：</text:p>
            <text:p text:style-name="P10">1.節餘率達2﹪以上者100分</text:p>
            <text:p text:style-name="P10">2.節餘率未達 2﹪者 90分</text:p>
            <text:p text:style-name="P10">3.節餘率未達1.5﹪者 80分</text:p>
            <text:p text:style-name="P10">4.節餘率未達1﹪者 70分</text:p>
            <text:p text:style-name="P14">5.節餘率未達0.5﹪者60分</text:p>
          </table:table-cell>
          <table:table-cell table:style-name="表格3.A2" office:value-type="string">
            <text:p text:style-name="P11">2%</text:p>
          </table:table-cell>
          <table:table-cell table:style-name="表格3.A2" office:value-type="string">
            <text:p text:style-name="P11">2%</text:p>
          </table:table-cell>
          <table:table-cell table:style-name="表格3.A2" office:value-type="string">
            <text:p text:style-name="P11">2%</text:p>
          </table:table-cell>
          <table:table-cell table:style-name="表格3.I4" office:value-type="string">
            <text:p text:style-name="P11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1">15%</text:p>
          </table:table-cell>
          <table:table-cell table:style-name="表格3.A2" office:value-type="string">
            <text:p text:style-name="P11">15%</text:p>
          </table:table-cell>
          <table:table-cell table:style-name="表格3.A2" office:value-type="string">
            <text:p text:style-name="P11">15%</text:p>
          </table:table-cell>
          <table:table-cell table:style-name="表格3.I4" office:value-type="string">
            <text:p text:style-name="P11">15%</text:p>
          </table:table-cell>
        </table:table-row>
      </table:table>
      <text:p text:style-name="Standard"/>
      <text:p text:style-name="P20">【備註】：評估體制之數字代號意義如下</text:p>
      <text:list xml:id="list3668636748844408638" text:style-name="WW8Num3">
        <text:list-item>
          <text:p text:style-name="P53">指實際評估作業為運用既有之組織架構進行。</text:p>
        </text:list-item>
        <text:list-item>
          <text:p text:style-name="P53">指實際評估作業由特定之任務編組進行。</text:p>
        </text:list-item>
        <text:list-item>
          <text:p text:style-name="P53">指實際評估作業是透過第三者方式（如由專家學者等）負責運行。</text:p>
        </text:list-item>
        <text:list-item>
          <text:p text:style-name="P53">指實際評估作業為運用既有之組織架構並邀請第三者共同參與進行。</text:p>
        </text:list-item>
        <text:list-item>
          <text:p text:style-name="P53">其他。</text:p>
        </text:list-item>
      </text:list>
      <text:p text:style-name="P43"/>
      <text:p text:style-name="P44">肆、計畫內容摘要</text:p>
      <text:list xml:id="list33468906" text:continue-numbering="true" text:style-name="WW8Num3">
        <text:list-item>
          <text:list>
            <text:list-item>
              <text:p text:style-name="P41">正確戶籍登記及強化專業能力（策略績效目標一之實施計畫）</text:p>
              <text:list>
                <text:list-item>
                  <text:p text:style-name="P41">正確戶籍登記</text:p>
                </text:list-item>
              </text:list>
            </text:list-item>
          </text:list>
        </text:list-item>
      </text:list>
      <text:list xml:id="list5784872933014297026" text:style-name="WW8Num10">
        <text:list-item>
          <text:p text:style-name="P30">訂定戶籍資料維護管制作業要點並落實案件審核及主管抽核制度，以降低受理錯誤率。</text:p>
        </text:list-item>
        <text:list-item>
          <text:p text:style-name="P30">錯漏案件由專人維護並設簿登記，於所務會議檢討改進。</text:p>
        </text:list-item>
        <text:list-item>
          <text:p text:style-name="P30">持續檢討簡化戶籍登記作業流程。</text:p>
        </text:list-item>
      </text:list>
      <text:list xml:id="list33463443" text:continue-list="list33468906" text:style-name="WW8Num3">
        <text:list-item>
          <text:list>
            <text:list-item>
              <text:list>
                <text:list-item>
                  <text:p text:style-name="P41"><text:soft-page-break/>強化專業能力</text:p>
                </text:list-item>
              </text:list>
            </text:list-item>
          </text:list>
        </text:list-item>
      </text:list>
      <text:list xml:id="list5274195441354278976" text:style-name="WW8Num24">
        <text:list-item>
          <text:p text:style-name="P31">定期辦理戶政法令解釋及測驗並召開所務會議研討相關法令。</text:p>
        </text:list-item>
        <text:list-item>
          <text:p text:style-name="P27"><text:span text:style-name="T6">鼓勵同仁參加戶政業務研討會與講習會，以提升戶政專業素養。</text:span></text:p>
        </text:list-item>
        <text:list-item>
          <text:p text:style-name="P31">藉由標竿學習，不斷追求進步。</text:p>
        </text:list-item>
      </text:list>
      <text:list xml:id="list33454058" text:continue-list="list33463443" text:style-name="WW8Num3">
        <text:list-item>
          <text:list>
            <text:list-item>
              <text:p text:style-name="P45"><text:span text:style-name="T6">全面提升服務品質，推動便民措施（策略績效目標二之實施計畫）</text:span></text:p>
              <text:list>
                <text:list-item>
                  <text:p text:style-name="P41">辦理各項為民服務措施</text:p>
                </text:list-item>
              </text:list>
            </text:list-item>
          </text:list>
        </text:list-item>
      </text:list>
      <text:list xml:id="list3992118430154813669" text:style-name="WW8Num22">
        <text:list-item>
          <text:p text:style-name="P32">訂定提升服務品質執行計畫，規範為民服務工作範圍。</text:p>
        </text:list-item>
        <text:list-item>
          <text:p text:style-name="P32">適時宣導各項便民服務措施，使民眾獲知服務訊息。</text:p>
        </text:list-item>
        <text:list-item>
          <text:p text:style-name="P32">對申辦案件未攜帶齊全證件民眾，加強開立一次告知單。</text:p>
        </text:list-item>
        <text:list-item>
          <text:p text:style-name="P32">訂定民眾陳情反應意見處理要點、處理流程並設置意見箱，迅速解決民眾問題。</text:p>
        </text:list-item>
        <text:list-item>
          <text:p text:style-name="P32">加強通信、電話及網路申辦方式，提供多元便利的服務。</text:p>
        </text:list-item>
        <text:list-item>
          <text:p text:style-name="P32">受理委託申請戶籍案件。</text:p>
        </text:list-item>
        <text:list-item>
          <text:p text:style-name="P32">實施中午彈性上班。</text:p>
        </text:list-item>
        <text:list-item>
          <text:p text:style-name="P32">實施到宅服務。</text:p>
        </text:list-item>
        <text:list-item>
          <text:p text:style-name="P32">實施與民有約，解決民眾疑難。</text:p>
        </text:list-item>
        <text:list-item>
          <text:p text:style-name="P32">因應登記婚於非辦公日受理結婚登記，加強為民服務。</text:p>
        </text:list-item>
        <text:list-item>
          <text:p text:style-name="P32">持續辦理派員至國中受理年滿14歲學生初領國民身分證作業。</text:p>
        </text:list-item>
        <text:list-item>
          <text:p text:style-name="P32">加強跨機關服務，民眾辦理遷徙及姓名變更登記，可透過「戶地稅-戶易通」便民服務網，將資料通報至地政、稅捐、監理站等機關。</text:p>
        </text:list-item>
      </text:list>
      <text:list xml:id="list33477663" text:continue-list="list33454058" text:style-name="WW8Num3">
        <text:list-item>
          <text:list>
            <text:list-item>
              <text:p text:style-name="P41">配合戶政e 網通及豐富服務資訊（策略績效目標三之實施計畫）</text:p>
              <text:list>
                <text:list-item>
                  <text:p text:style-name="P41">加強資訊安全管理</text:p>
                </text:list-item>
              </text:list>
            </text:list-item>
          </text:list>
        </text:list-item>
      </text:list>
      <text:list xml:id="list5512507968787231841" text:style-name="WW8Num5">
        <text:list-item>
          <text:p text:style-name="P33">加強戶政資訊系統安全維護，訂定工作站使用管理要點。</text:p>
        </text:list-item>
        <text:list-item>
          <text:p text:style-name="P33">戶政資訊工作站定期執行防毒掃瞄及系統稽核作業。</text:p>
        </text:list-item>
      </text:list>
      <text:list xml:id="list33453124" text:continue-list="list33477663" text:style-name="WW8Num3">
        <text:list-item>
          <text:list>
            <text:list-item>
              <text:list>
                <text:list-item>
                  <text:p text:style-name="P41">豐富服務資訊</text:p>
                </text:list-item>
              </text:list>
            </text:list-item>
          </text:list>
        </text:list-item>
      </text:list>
      <text:list xml:id="list6007098217505141173" text:style-name="WW8Num29">
        <text:list-item>
          <text:p text:style-name="P34">公文管理資訊化，縮短作業流程。</text:p>
        </text:list-item>
        <text:list-item>
          <text:p text:style-name="P34">推動自然人憑證核發業務。</text:p>
        </text:list-item>
        <text:list-item>
          <text:p text:style-name="P34">戶政規費電子化，整合多種規費收據，提升效率。</text:p>
        </text:list-item>
        <text:list-item>
          <text:p text:style-name="P34">建置本所專屬網站，強化及定期更新網站內容，提供多元服務功能。</text:p>
        </text:list-item>
        <text:list-item>
          <text:p text:style-name="P34">建置網路線上服務區，提供表單下載、戶政網路申辦服務。</text:p>
        </text:list-item>
        <text:list-item>
          <text:p text:style-name="P34">設置無障礙網頁，友善延伸服務群眾。</text:p>
        </text:list-item>
        <text:list-item>
          <text:p text:style-name="P34"><text:soft-page-break/>提供與政府入口網站連結功能，便利民眾使用，有效提升資源共享。</text:p>
        </text:list-item>
        <text:list-item>
          <text:p text:style-name="P34">上網提供人口統計資料，適時提供各級政府機關及民眾參考運用。</text:p>
        </text:list-item>
      </text:list>
      <text:list xml:id="list33470263" text:continue-list="list33453124" text:style-name="WW8Num3">
        <text:list-item>
          <text:list>
            <text:list-item>
              <text:p text:style-name="P41">便捷服務程序，規劃舒適安全的洽公環境（策略績效目標四之實施計畫）</text:p>
              <text:list>
                <text:list-item>
                  <text:p text:style-name="P41">便捷服務程序</text:p>
                </text:list-item>
              </text:list>
            </text:list-item>
          </text:list>
        </text:list-item>
      </text:list>
      <text:list xml:id="list8178435135861297509" text:style-name="WW8Num17">
        <text:list-item>
          <text:p text:style-name="P35">建立多功能櫃台，實施單一窗口全程服務，增進行政效率。</text:p>
        </text:list-item>
        <text:list-item>
          <text:p text:style-name="P35">全面檢討分層負責明細表，簡化行政流程。</text:p>
        </text:list-item>
        <text:list-item>
          <text:p text:style-name="P35">配合電子化政府推行，提供網路申辦(如網路申請戶籍謄本、戶口名簿)業務。</text:p>
        </text:list-item>
      </text:list>
      <text:list xml:id="list33455913" text:continue-list="list33470263" text:style-name="WW8Num3">
        <text:list-item>
          <text:list>
            <text:list-item>
              <text:list>
                <text:list-item>
                  <text:p text:style-name="P41">提供舒適安全的洽公環境</text:p>
                </text:list-item>
              </text:list>
            </text:list-item>
          </text:list>
        </text:list-item>
      </text:list>
      <text:list xml:id="list6540072018335606343" text:style-name="WW8Num25">
        <text:list-item>
          <text:p text:style-name="P36">規劃明確的申辦動線，設置民眾等候區並提供書報、雜誌，營造舒適的洽公環境。</text:p>
        </text:list-item>
        <text:list-item>
          <text:p text:style-name="P36">設置飲水機，定期由專人保養，讓民眾喝得安心。</text:p>
        </text:list-item>
        <text:list-item>
          <text:p text:style-name="P36">定期檢查消防及保全設備，確保辦公室安全。</text:p>
        </text:list-item>
        <text:list-item>
          <text:p text:style-name="P36">辦公廳舍及周邊綠、美化，擺放盆栽及藝術品。</text:p>
        </text:list-item>
        <text:list-item>
          <text:p text:style-name="P36">設置無障礙坡道、愛心鈴及盥洗設備，方便身心障礙民眾洽公使用。</text:p>
        </text:list-item>
        <text:list-item>
          <text:p text:style-name="P36">設置自動取號系統，民眾等候有秩序。</text:p>
        </text:list-item>
      </text:list>
      <text:p text:style-name="Standard"/>
      <text:p text:style-name="P24">伍、彰化縣永靖鄉戶政事務所中程經費總需求表</text:p>
      <text:p text:style-name="P54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1">策略績效目標</text:p>
              <text:p text:style-name="P11">計畫名稱</text:p>
            </table:table-cell>
            <table:table-cell table:style-name="表格4.A1" table:number-rows-spanned="2" office:value-type="string">
              <text:p text:style-name="P11">以前年度已列預算數</text:p>
            </table:table-cell>
            <table:table-cell table:style-name="表格4.A1" table:number-rows-spanned="2" office:value-type="string">
              <text:p text:style-name="P11">100年度</text:p>
            </table:table-cell>
            <table:table-cell table:style-name="表格4.A1" table:number-rows-spanned="2" office:value-type="string">
              <text:p text:style-name="P11">101年度</text:p>
            </table:table-cell>
            <table:table-cell table:style-name="表格4.A1" table:number-rows-spanned="2" office:value-type="string">
              <text:p text:style-name="P11">102年度</text:p>
            </table:table-cell>
            <table:table-cell table:style-name="表格4.A1" table:number-rows-spanned="2" office:value-type="string">
              <text:p text:style-name="P11">103年度</text:p>
            </table:table-cell>
            <table:table-cell table:style-name="表格4.A1" table:number-rows-spanned="2" office:value-type="string">
              <text:p text:style-name="P11">104年度以後經費需求</text:p>
            </table:table-cell>
            <table:table-cell table:style-name="表格4.A1" table:number-rows-spanned="2" office:value-type="string">
              <text:p text:style-name="P11">100至103年度合計</text:p>
            </table:table-cell>
            <table:table-cell table:style-name="表格4.A1" table:number-rows-spanned="2" office:value-type="string">
              <text:p text:style-name="P11">總 計</text:p>
            </table:table-cell>
            <table:table-cell table:style-name="表格4.A1" table:number-columns-spanned="3" office:value-type="string">
              <text:p text:style-name="P11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1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1">公共建設</text:p>
            </table:table-cell>
            <table:table-cell table:style-name="表格4.A1" office:value-type="string">
              <text:p text:style-name="P11">科技發展</text:p>
            </table:table-cell>
            <table:table-cell table:style-name="表格4.A1" office:value-type="string">
              <text:p text:style-name="P11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7732708908003484407" text:style-name="WW8Num31">
              <text:list-item>
                <text:p text:style-name="P18">正確戶籍登記及強化專業能力</text:p>
              </text:list-item>
            </text:list>
          </table:table-cell>
          <table:table-cell table:style-name="表格4.A1" office:value-type="string">
            <text:p text:style-name="P21">506</text:p>
          </table:table-cell>
          <table:table-cell table:style-name="表格4.A1" office:value-type="string">
            <text:p text:style-name="P21">506</text:p>
          </table:table-cell>
          <table:table-cell table:style-name="表格4.A1" office:value-type="string">
            <text:p text:style-name="P21">506</text:p>
          </table:table-cell>
          <table:table-cell table:style-name="表格4.A1" office:value-type="string">
            <text:p text:style-name="P21">506</text:p>
          </table:table-cell>
          <table:table-cell table:style-name="表格4.A1" office:value-type="string">
            <text:p text:style-name="P21">506</text:p>
          </table:table-cell>
          <table:table-cell table:style-name="表格4.A1" office:value-type="string">
            <text:p text:style-name="P21">506</text:p>
          </table:table-cell>
          <table:table-cell table:style-name="表格4.A1" office:value-type="string">
            <text:p text:style-name="P21">2024</text:p>
          </table:table-cell>
          <table:table-cell table:style-name="表格4.A1" office:value-type="string">
            <text:p text:style-name="P21">303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5">1.1 正確戶籍登記</text:p>
          </table:table-cell>
          <table:table-cell table:style-name="表格4.A1" office:value-type="string">
            <text:p text:style-name="P21">506</text:p>
          </table:table-cell>
          <table:table-cell table:style-name="表格4.A1" office:value-type="string">
            <text:p text:style-name="P21">506</text:p>
          </table:table-cell>
          <table:table-cell table:style-name="表格4.A1" office:value-type="string">
            <text:p text:style-name="P21">506</text:p>
          </table:table-cell>
          <table:table-cell table:style-name="表格4.A1" office:value-type="string">
            <text:p text:style-name="P21">506</text:p>
          </table:table-cell>
          <table:table-cell table:style-name="表格4.A1" office:value-type="string">
            <text:p text:style-name="P21">506</text:p>
          </table:table-cell>
          <table:table-cell table:style-name="表格4.A1" office:value-type="string">
            <text:p text:style-name="P21">506</text:p>
          </table:table-cell>
          <table:table-cell table:style-name="表格4.A1" office:value-type="string">
            <text:p text:style-name="P21">2024</text:p>
          </table:table-cell>
          <table:table-cell table:style-name="表格4.A1" office:value-type="string">
            <text:p text:style-name="P21">303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2">本所業務費係處理經常性業務無法分割</text:p>
          </table:table-cell>
        </table:table-row>
        <table:table-row table:style-name="表格4.1">
          <table:table-cell table:style-name="表格4.A2" office:value-type="string">
            <text:p text:style-name="P55">1.2 強化專業能力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list xml:id="list33473574" text:continue-numbering="true" text:style-name="WW8Num31">
              <text:list-item>
                <text:p text:style-name="P9"><text:span text:style-name="T2">全面提升服務品質，推動便民措施</text:span>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5">2.1 辦理各項為民服務措施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list xml:id="list33452333" text:continue-numbering="true" text:style-name="WW8Num31">
              <text:list-item>
                <text:p text:style-name="P18">配合戶政e 網通及豐富服務資訊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5">3.1 加強資訊安全管理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p text:style-name="P55">3.2 豐富服務資訊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/>
          </table:table-cell>
        </table:table-row>
        <text:soft-page-break/>
        <table:table-row table:style-name="表格4.1">
          <table:table-cell table:style-name="表格4.A2" office:value-type="string">
            <text:list xml:id="list33472220" text:continue-numbering="true" text:style-name="WW8Num31">
              <text:list-item>
                <text:p text:style-name="P18">便捷服務程序，規劃舒適安全的洽公環境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5">4.1 便捷服務程序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p text:style-name="P55">4.2 提供舒適安全的洽公環境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1">◎</text:p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list xml:id="list33471874" text:continue-numbering="true" text:style-name="WW8Num31">
              <text:list-item>
                <text:p text:style-name="P18">其他</text:p>
              </text:list-item>
            </text:list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1" office:value-type="string">
            <text:p text:style-name="P21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p text:style-name="P11">總計</text:p>
          </table:table-cell>
          <table:table-cell table:style-name="表格4.A2" office:value-type="string">
            <text:p text:style-name="P21">506</text:p>
          </table:table-cell>
          <table:table-cell table:style-name="表格4.A2" office:value-type="string">
            <text:p text:style-name="P21">506</text:p>
          </table:table-cell>
          <table:table-cell table:style-name="表格4.A2" office:value-type="string">
            <text:p text:style-name="P21">506</text:p>
          </table:table-cell>
          <table:table-cell table:style-name="表格4.A2" office:value-type="string">
            <text:p text:style-name="P21">506</text:p>
          </table:table-cell>
          <table:table-cell table:style-name="表格4.A2" office:value-type="string">
            <text:p text:style-name="P21">506</text:p>
          </table:table-cell>
          <table:table-cell table:style-name="表格4.A2" office:value-type="string">
            <text:p text:style-name="P21">506</text:p>
          </table:table-cell>
          <table:table-cell table:style-name="表格4.A2" office:value-type="string">
            <text:p text:style-name="P21">2024</text:p>
          </table:table-cell>
          <table:table-cell table:style-name="表格4.A2" office:value-type="string">
            <text:p text:style-name="P21">303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20">【備註】：一、各策略項下，應對應各計畫排列優先順序，依序號排列，優先者置於前。</text:p>
      <text:p text:style-name="P20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fo:font-size="14pt" style:font-name-asian="標楷體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size-asian="14pt"/>
    </style:style>
    <style:style style:name="WW8Num25z0" style:family="text"/>
    <style:style style:name="WW8Num26z0" style:family="text">
      <style:text-properties style:font-name-asian="標楷體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>
      <style:text-properties fo:font-size="14pt" style:font-name-asian="標楷體" style:font-size-asian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3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7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8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8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9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2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永靖鄉戶政事務所中程施政計畫</dc:title>
    <meta:initial-creator>chcg</meta:initial-creator>
    <meta:creation-date>2010-10-25T15:05:00</meta:creation-date>
    <dc:creator>chcg</dc:creator>
    <dc:date>2010-11-03T11:01:00</dc:date>
    <meta:editing-cycles>5</meta:editing-cycles>
    <meta:editing-duration>PT6M</meta:editing-duration>
    <meta:document-statistic meta:table-count="4" meta:image-count="0" meta:object-count="0" meta:page-count="13" meta:paragraph-count="537" meta:word-count="4864" meta:character-count="5443"/>
    <meta:generator>OpenOffice/4.1.3$Win32 OpenOffice.org_project/413m1$Build-9783</meta:generator>
  </office:meta>
</office:document-meta>
</file>