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</style:style>
    <style:style style:name="P22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47cm" fo:margin-bottom="0.247cm" style:line-break="normal" style:snap-to-layout-grid="false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2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33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38" style:family="paragraph" style:parent-style-name="Standard" style:list-style-name="WW8Num1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P4">彰化縣二水鄉戶政事務所中程施政計畫</text:p>
      <text:p text:style-name="P4">（100至103年度）</text:p>
      <text:p text:style-name="P20"/>
      <text:p text:style-name="P4">目　錄</text:p>
      <text:p text:style-name="Standard"/>
      <text:p text:style-name="P3"><text:span text:style-name="T4">壹、環境情勢分析與優先發展課題……………………18-1</text:span></text:p>
      <text:p text:style-name="P3"><text:span text:style-name="T7">一、環境情勢分析………………………………………18-1</text:span></text:p>
      <text:p text:style-name="P3"><text:span text:style-name="T7">二、優先發展課題………………………………………18-1</text:span></text:p>
      <text:p text:style-name="P3"><text:span text:style-name="T4">貳、現有計畫執行成效與資源分配檢討………………18-1</text:span></text:p>
      <text:p text:style-name="P3"><text:span text:style-name="T7">一、現有策略、計畫執行成效…………………………18-1</text:span></text:p>
      <text:p text:style-name="P3"><text:span text:style-name="T7">二、資源分配檢討………………………………………18-1</text:span></text:p>
      <text:p text:style-name="P3"><text:span text:style-name="T4">參、策略績效目標與衡量指標…………………………18-2</text:span></text:p>
      <text:p text:style-name="P3"><text:span text:style-name="T7">一、策略績效目標………………………………………18-2</text:span></text:p>
      <text:p text:style-name="P3"><text:span text:style-name="T7">二、衡量指標……………………………………………18-3</text:span></text:p>
      <text:p text:style-name="P3"><text:span text:style-name="T4">肆、計畫內容摘要………………………………………18-6</text:span></text:p>
      <text:p text:style-name="P3"><text:span text:style-name="T7">一、策略績效目標一之實施計畫………………………18-6</text:span></text:p>
      <text:p text:style-name="P3"><text:span text:style-name="T4">伍、中程經費總需求表…………………………………18-7</text:span></text:p>
      <text:p text:style-name="P19">彰化縣二水鄉戶政事務所</text:p>
      <text:p text:style-name="P5">中程施政計畫（100至103年度）</text:p>
      <text:p text:style-name="Standard"/>
      <text:p text:style-name="P6">壹、環境情勢分析與優先發展課題</text:p>
      <text:list xml:id="list2398315088184030052" text:style-name="WW8Num2">
        <text:list-item>
          <text:p text:style-name="P22">環境情勢分析</text:p>
          <text:list>
            <text:list-item>
              <text:p text:style-name="P22">為民服務事務日趨多元化、複雜化。</text:p>
            </text:list-item>
            <text:list-item>
              <text:p text:style-name="P22">國際社會環境快速變遷，要提升競爭力。</text:p>
            </text:list-item>
          </text:list>
        </text:list-item>
        <text:list-item>
          <text:p text:style-name="P22">優先發展課題</text:p>
          <text:list>
            <text:list-item>
              <text:p text:style-name="P22">建立高效能政府，提升為民服務機制。</text:p>
            </text:list-item>
            <text:list-item>
              <text:p text:style-name="P22">提升競爭力，發揮創新精神，為民謀福。</text:p>
            </text:list-item>
            <text:list-item>
              <text:p text:style-name="P22">嚴密戶籍登記作業，確保戶籍資料安全。</text:p>
            </text:list-item>
            <text:list-item>
              <text:p text:style-name="P22">提升工作效率，縮短民眾洽公時間。</text:p>
            </text:list-item>
            <text:list-item>
              <text:p text:style-name="P22">改善戶政事務所辦公廳舍，營造良好洽公及辦公環境。</text:p>
            </text:list-item>
          </text:list>
        </text:list-item>
      </text:list>
      <text:p text:style-name="P7"/>
      <text:p text:style-name="P6">貳、現有計畫執行成效與資源分配檢討</text:p>
      <text:list xml:id="list2217647786858340952" text:style-name="WW8Num14">
        <text:list-item>
          <text:p text:style-name="P23">現有策略、計畫執行成效</text:p>
          <text:list>
            <text:list-item>
              <text:p text:style-name="P23">全面提升服務品質。</text:p>
              <text:list>
                <text:list-item>
                  <text:p text:style-name="P23">全面提升服務品質，要加強硬體設施，更要軟性作為。</text:p>
                </text:list-item>
                <text:list-item>
                  <text:p text:style-name="P23">全面提升服務品質，要全體同仁齊一步調，能檢討、能改善。</text:p>
                </text:list-item>
              </text:list>
            </text:list-item>
            <text:list-item>
              <text:p text:style-name="P23">加強推動電子化政府。</text:p>
              <text:list>
                <text:list-item>
                  <text:p text:style-name="P23">戶役政電腦化已邁進第三代，相信執行力要更好。</text:p>
                </text:list-item>
                <text:list-item>
                  <text:p text:style-name="P23">透過電子化作業，自然人憑證在家即可辦事，少走馬路。</text:p>
                </text:list-item>
              </text:list>
            </text:list-item>
          </text:list>
        </text:list-item>
        <text:list-item>
          <text:p text:style-name="P23">資源分配檢討</text:p>
          <text:list>
            <text:list-item>
              <text:p text:style-name="P23">政府財源有限，需量入為出。</text:p>
            </text:list-item>
            <text:list-item>
              <text:p text:style-name="P23">戶政業務所需資源不多，即能發揮相加相乘為民服務效果。</text:p>
            </text:list-item>
          </text:list>
        </text:list-item>
      </text:list>
      <text:p text:style-name="P18">參、策略績效目標與衡量指標</text:p>
      <text:p text:style-name="P32"><text:span text:style-name="T6">（1）、辦理或派遣員工參加專業教育訓練，隨時充電，提升為民服務專業知能。</text:span></text:p>
      <text:p text:style-name="P33">（2）、辦理通訊申請戶籍謄本，避免民眾勞累奔波，節省洽公成本。</text:p>
      <text:p text:style-name="P32"><text:span text:style-name="T6">（3）、單一窗口、綜合受理民眾申請案件；不分村別，全程為民服務。簡化作業流程，提升服務效率。</text:span></text:p>
      <text:p text:style-name="P33">（4）、綠美化辦公室、建構無障礙停車空間及洽公動線。</text:p>
      <text:p text:style-name="P33">（5）、到校服務，統一受理學生國民身分證。</text:p>
      <text:p text:style-name="P33">（6）、到府服務：提供行動不便及老人、肢障人士洽公機制。</text:p>
      <text:p text:style-name="P33">（7）、加強戶籍案件審核、抽核作業，降低受理案件錯誤率。</text:p>
      <text:p text:style-name="P25">一、策略績效目標</text:p>
      <text:p text:style-name="P34">（一）業務面向策略績效目標</text:p>
      <text:list xml:id="list7865157696182733250" text:style-name="WW8Num16">
        <text:list-item>
          <text:p text:style-name="P26">辦理戶籍登記業務，全面提高服務品質。</text:p>
        </text:list-item>
      </text:list>
      <text:list xml:id="list4699217189405981808" text:style-name="WW8Num9">
        <text:list-item>
          <text:p text:style-name="P21"><text:span text:style-name="T6">辦理或派遣員工參加專業教育訓練，隨時充電，提升為民服務專業知能。</text:span></text:p>
        </text:list-item>
        <text:list-item>
          <text:p text:style-name="P24">辦理通訊申請戶籍螣本，避免民眾勞累奔波，節省洽公成本。</text:p>
        </text:list-item>
        <text:list-item>
          <text:p text:style-name="P21"><text:span text:style-name="T6">單一窗口、綜合受理民眾申請案件；不分村別，全程為民服務。簡化作業流程，提升服務效率。</text:span></text:p>
        </text:list-item>
        <text:list-item>
          <text:p text:style-name="P24">綠美化辦公室、建構無障礙停車空間及洽公動線。</text:p>
        </text:list-item>
        <text:list-item>
          <text:p text:style-name="P24">到校服務，統一受理學生國民身分證。</text:p>
        </text:list-item>
        <text:list-item>
          <text:p text:style-name="P24">到府服務：提供行動不便及老人、肢障人士洽公機制。</text:p>
        </text:list-item>
        <text:list-item>
          <text:p text:style-name="P24">加強戶籍案件審核、抽核作業，降低受理案件錯誤率。</text:p>
        </text:list-item>
      </text:list>
      <text:p text:style-name="P34">（二）人力面向策略績效目標</text:p>
      <text:list xml:id="list4237853147721058651" text:style-name="WW8Num20">
        <text:list-item>
          <text:p text:style-name="P27">控管編制員額。</text:p>
        </text:list-item>
      </text:list>
      <text:p text:style-name="P36">控管編制員額。</text:p>
      <text:list xml:id="list33459473" text:continue-numbering="true" text:style-name="WW8Num20">
        <text:list-item>
          <text:p text:style-name="P27">約聘僱員額及職等嚴格控管。</text:p>
        </text:list-item>
      </text:list>
      <text:p text:style-name="P36">約聘僱員額及職等嚴格控管。</text:p>
      <text:list xml:id="list33455393" text:continue-numbering="true" text:style-name="WW8Num20">
        <text:list-item>
          <text:p text:style-name="P27">推動公務人員終身學習。</text:p>
        </text:list-item>
      </text:list>
      <text:p text:style-name="P36">推動公務人員終身學習。</text:p>
      <text:p text:style-name="Standard"/>
      <text:p text:style-name="P34">（三）經費面向策略績效目標</text:p>
      <text:list xml:id="list7010367711553155636" text:style-name="WW8Num19">
        <text:list-item>
          <text:p text:style-name="P28">節約政府支出，邁向財政收支平衡。</text:p>
        </text:list-item>
      </text:list>
      <text:p text:style-name="P36"><text:soft-page-break/>節約政府支出，邁向財政收支平衡。</text:p>
      <text:p text:style-name="P7"/>
      <text:p text:style-name="P8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3989420190619643406" text:style-name="WW8Num6">
              <text:list-item>
                <text:p text:style-name="P11">辦理戶籍登記業務，全面提高服務品質。</text:p>
              </text:list-item>
            </text:list>
            <text:p text:style-name="P37">（70%）</text:p>
          </table:table-cell>
          <table:table-cell table:style-name="表格1.A2" table:number-rows-spanned="2" office:value-type="string">
            <text:p text:style-name="P12">1、參加訓練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次數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I4" office:value-type="string">
            <text:p text:style-name="P9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通訊申請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件數</text:p>
          </table:table-cell>
          <table:table-cell table:style-name="表格1.A2" office:value-type="string">
            <text:p text:style-name="P9">20件</text:p>
          </table:table-cell>
          <table:table-cell table:style-name="表格1.A2" office:value-type="string">
            <text:p text:style-name="P9">20件</text:p>
          </table:table-cell>
          <table:table-cell table:style-name="表格1.A2" office:value-type="string">
            <text:p text:style-name="P9">20件</text:p>
          </table:table-cell>
          <table:table-cell table:style-name="表格1.I4" office:value-type="string">
            <text:p text:style-name="P9">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受理民眾申請案件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件數</text:p>
          </table:table-cell>
          <table:table-cell table:style-name="表格1.A2" office:value-type="string">
            <text:p text:style-name="P9">1000件</text:p>
          </table:table-cell>
          <table:table-cell table:style-name="表格1.A2" office:value-type="string">
            <text:p text:style-name="P9">1000件</text:p>
          </table:table-cell>
          <table:table-cell table:style-name="表格1.A2" office:value-type="string">
            <text:p text:style-name="P9">1000件</text:p>
          </table:table-cell>
          <table:table-cell table:style-name="表格1.I4" office:value-type="string">
            <text:p text:style-name="P9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4、盆景、圖畫、無障礙數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設置處所數量</text:p>
          </table:table-cell>
          <table:table-cell table:style-name="表格1.A2" office:value-type="string">
            <text:p text:style-name="P9">10處</text:p>
          </table:table-cell>
          <table:table-cell table:style-name="表格1.A2" office:value-type="string">
            <text:p text:style-name="P9">10處</text:p>
          </table:table-cell>
          <table:table-cell table:style-name="表格1.A2" office:value-type="string">
            <text:p text:style-name="P9">10處</text:p>
          </table:table-cell>
          <table:table-cell table:style-name="表格1.I4" office:value-type="string">
            <text:p text:style-name="P9">10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5、到校服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I4" office:value-type="string">
            <text:p text:style-name="P9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6、到府服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次數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I4" office:value-type="string">
            <text:p text:style-name="P9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7、審核、抽核數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件數</text:p>
          </table:table-cell>
          <table:table-cell table:style-name="表格1.A2" office:value-type="string">
            <text:p text:style-name="P9">800件</text:p>
          </table:table-cell>
          <table:table-cell table:style-name="表格1.A2" office:value-type="string">
            <text:p text:style-name="P9">800件</text:p>
          </table:table-cell>
          <table:table-cell table:style-name="表格1.A2" office:value-type="string">
            <text:p text:style-name="P9">800件</text:p>
          </table:table-cell>
          <table:table-cell table:style-name="表格1.I4" office:value-type="string">
            <text:p text:style-name="P9">8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388216919722573836" text:style-name="WW8Num3">
              <text:list-item>
                <text:p text:style-name="P13">控管編制員額。</text:p>
              </text:list-item>
            </text:list>
            <text:p text:style-name="P37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76542" text:continue-numbering="true" text:style-name="WW8Num3">
              <text:list-item>
                <text:p text:style-name="P13">約聘僱員額及職等嚴格控管。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100%1.數值≦0%時，核給2分。2.0%＜數值≦5%時，核給1分。3.數值＞5%時，核給0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59462" text:continue-numbering="true" text:style-name="WW8Num3">
              <text:list-item>
                <text:p text:style-name="P13">推動公務人員終身學習。</text:p>
              </text:list-item>
            </text:list>
            <text:p text:style-name="P37">（9%）</text:p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，數值四捨五入為整數)。</text:p>
            <text:p text:style-name="P12">1.單位平均終身學習時數40小時以上，核給<text:soft-page-break/>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5.單位平均終身學習時數小時20-24小時，核給5分。</text:p>
            <text:p text:style-name="P12">6.單位平均終身學習時數15-19小時，核給4分。</text:p>
            <text:p text:style-name="P12">7.單位平均終身學習時數10-14小時，核給3分。</text:p>
            <text:p text:style-name="P12">8.單位平均終身學習時數5-9小時，核給2分。</text:p>
            <text:p text:style-name="P12">9.單位平均終身學習時數未達5時，核給1分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608751801603380967" text:style-name="WW8Num12">
              <text:list-item>
                <text:p text:style-name="P14">節約政府支出，邁向財政收<text:soft-page-break/>支平衡。</text:p>
              </text:list-item>
            </text:list>
            <text:p text:style-name="P37">（15%）</text:p>
          </table:table-cell>
          <table:table-cell table:style-name="表格3.A2" table:number-rows-spanned="2" office:value-type="string">
            <text:p text:style-name="P12">各單位當年度經常門經費賸餘數（不含人<text:soft-page-break/>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<text:soft-page-break/>門預算數（不含人事費）※決算數＝實支數＋保留數計算方式如下：1.節餘率達2﹪以上者100分2.節餘率未達 2﹪者 90分3.節餘率未達1.5﹪者 80分4.節餘率未達1﹪者 70分5.節餘率未達0.5﹪者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6">【備註】：評估體制之數字代號意義如下</text:p>
      <text:list xml:id="list3524648551099064583" text:style-name="WW8Num17">
        <text:list-item>
          <text:p text:style-name="P38">指實際評估作業為運用既有之組織架構進行。</text:p>
        </text:list-item>
        <text:list-item>
          <text:p text:style-name="P38">指實際評估作業由特定之任務編組進行。</text:p>
        </text:list-item>
        <text:list-item>
          <text:p text:style-name="P38">指實際評估作業是透過第三者方式（如由專家學者等）負責運行。</text:p>
        </text:list-item>
        <text:list-item>
          <text:p text:style-name="P38">指實際評估作業為運用既有之組織架構並邀請第三者共同參與進行。</text:p>
        </text:list-item>
        <text:list-item>
          <text:p text:style-name="P38">其他。</text:p>
        </text:list-item>
      </text:list>
      <text:p text:style-name="P30"/>
      <text:p text:style-name="P31">肆、計畫內容摘要</text:p>
      <text:list xml:id="list33463708" text:continue-numbering="true" text:style-name="WW8Num17">
        <text:list-item>
          <text:list>
            <text:list-item>
              <text:p text:style-name="P29">辦理戶籍登記業務，全面提高服務品質。（策略績效目標一之實施計畫）</text:p>
              <text:list>
                <text:list-item>
                  <text:p text:style-name="P29">辦理戶籍登記業務，全面提升服務品質。</text:p>
                </text:list-item>
              </text:list>
            </text:list-item>
          </text:list>
        </text:list-item>
      </text:list>
      <text:p text:style-name="P35"><text:span text:style-name="T6">（1）、辦理或派遣員工參加專業教育訓練，隨時充電，提升為民服務專業知能。</text:span></text:p>
      <text:p text:style-name="P36">（2）、辦理通訊申請戶籍謄本，避免民眾勞累奔波，節省洽公成本。</text:p>
      <text:p text:style-name="P35"><text:span text:style-name="T6">（3）、單一窗口、綜合受理民眾申請案件；不分村別，全程為民服務。簡化作業流程，提升服務效率。</text:span></text:p>
      <text:p text:style-name="P36">（4）、綠美化辦公室、建構無障礙停車空間及洽公動線。</text:p>
      <text:p text:style-name="P36">（5）、到校服務，統一受理學生國民身分證。</text:p>
      <text:p text:style-name="P36">（6）、到府服務：提供行動不便及老人、肢障人士洽公機制。</text:p>
      <text:p text:style-name="P36">（7）、加強戶籍案件審核、抽核作業，降低受理案件錯誤率。</text:p>
      <text:p text:style-name="Standard"/>
      <text:p text:style-name="P6">伍、彰化縣二水鄉戶政事務所中程經費總需求表</text:p>
      <text:p text:style-name="P39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ext:soft-page-break/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9058196863076128083" text:style-name="WW8Num13">
              <text:list-item>
                <text:p text:style-name="P15">辦理戶籍登記業務，全面提高服務品質。</text:p>
              </text:list-item>
            </text:list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1376</text:p>
          </table:table-cell>
          <table:table-cell table:style-name="表格4.A1" office:value-type="string">
            <text:p text:style-name="P17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0">1.1 辦理戶籍登記業務，全面提升服務品質。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344</text:p>
          </table:table-cell>
          <table:table-cell table:style-name="表格4.A1" office:value-type="string">
            <text:p text:style-name="P17">1376</text:p>
          </table:table-cell>
          <table:table-cell table:style-name="表格4.A1" office:value-type="string">
            <text:p text:style-name="P17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344</text:p>
          </table:table-cell>
          <table:table-cell table:style-name="表格4.A2" office:value-type="string">
            <text:p text:style-name="P17">1376</text:p>
          </table:table-cell>
          <table:table-cell table:style-name="表格4.A2" office:value-type="string">
            <text:p text:style-name="P17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font-size="14pt" style:font-name-asian="標楷體" style:font-size-asian="14pt"/>
    </style:style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戶政事務所中程施政計畫</dc:title>
    <meta:initial-creator>chcg</meta:initial-creator>
    <meta:creation-date>2010-10-25T15:14:00</meta:creation-date>
    <dc:creator>chcg</dc:creator>
    <dc:date>2010-11-03T14:21:00</dc:date>
    <meta:editing-cycles>5</meta:editing-cycles>
    <meta:editing-duration>PT6M</meta:editing-duration>
    <meta:document-statistic meta:table-count="4" meta:image-count="0" meta:object-count="0" meta:page-count="9" meta:paragraph-count="338" meta:word-count="3146" meta:character-count="3610"/>
    <meta:generator>OpenOffice/4.1.3$Win32 OpenOffice.org_project/413m1$Build-9783</meta:generator>
  </office:meta>
</office:document-meta>
</file>