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1.464cm"/>
    </style:style>
    <style:style style:name="表格1.E" style:family="table-column">
      <style:table-column-properties style:column-width="4.549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076cm"/>
    </style:style>
    <style:style style:name="表格3.C" style:family="table-column">
      <style:table-column-properties style:column-width="1.469cm"/>
    </style:style>
    <style:style style:name="表格3.E" style:family="table-column">
      <style:table-column-properties style:column-width="4.509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29">
      <style:paragraph-properties fo:margin-top="0.212cm" fo:margin-bottom="0.212cm" fo:line-height="0.564cm" style:line-break="normal" style:snap-to-layout-grid="false"/>
    </style:style>
    <style:style style:name="P9" style:family="paragraph" style:parent-style-name="Standard" style:list-style-name="WW8Num5">
      <style:paragraph-properties fo:margin-top="0.212cm" fo:margin-bottom="0.212cm" fo:line-height="0.564cm" style:line-break="normal" style:snap-to-layout-grid="false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2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 style:list-style-name="WW8Num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line-height="0.42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</style:style>
    <style:style style:name="P26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</style:style>
    <style:style style:name="P27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</style:style>
    <style:style style:name="P28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2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1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1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14">
      <style:paragraph-properties fo:margin-top="0.247cm" fo:margin-bottom="0.247cm" style:line-break="normal" style:snap-to-layout-grid="false"/>
    </style:style>
    <style:style style:name="P43" style:family="paragraph" style:parent-style-name="Standard">
      <style:paragraph-properties fo:margin-top="0.247cm" fo:margin-bottom="0.247cm" style:line-break="normal" style:snap-to-layout-grid="false"/>
    </style:style>
    <style:style style:name="P44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5" style:family="paragraph" style:parent-style-name="Standard" style:list-style-name="WW8Num19">
      <style:paragraph-properties fo:margin-top="0.247cm" fo:margin-bottom="0.247cm" style:line-break="normal" style:snap-to-layout-grid="false"/>
    </style:style>
    <style:style style:name="P4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51" style:family="paragraph" style:parent-style-name="Standard" style:list-style-name="WW8Num1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5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5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</style:style>
    <style:style style:name="P5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55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P4">彰化縣北斗鎮戶政事務所中程施政計畫</text:p>
      <text:p text:style-name="P4">（100至103年度）</text:p>
      <text:p text:style-name="P24"/>
      <text:p text:style-name="P4">目　錄</text:p>
      <text:p text:style-name="Standard"/>
      <text:p text:style-name="P3"><text:span text:style-name="T4">壹、環境情勢分析與優先發展課題……………………19-1</text:span></text:p>
      <text:p text:style-name="P3"><text:span text:style-name="T7">一、環境情勢分析………………………………………19-1</text:span></text:p>
      <text:p text:style-name="P3"><text:span text:style-name="T7">二、優先發展課題………………………………………19-1</text:span></text:p>
      <text:p text:style-name="P3"><text:span text:style-name="T4">貳、現有計畫執行成效與資源分配檢討………………19-2</text:span></text:p>
      <text:p text:style-name="P3"><text:span text:style-name="T7">一、現有策略、計畫執行成效…………………………19-2</text:span></text:p>
      <text:p text:style-name="P3"><text:span text:style-name="T7">二、資源分配檢討………………………………………19-2</text:span></text:p>
      <text:p text:style-name="P3"><text:span text:style-name="T4">參、策略績效目標與衡量指標…………………………19-3</text:span></text:p>
      <text:p text:style-name="P3"><text:span text:style-name="T7">一、策略績效目標………………………………………19-3</text:span></text:p>
      <text:p text:style-name="P3"><text:span text:style-name="T7">二、衡量指標……………………………………………19-4</text:span></text:p>
      <text:p text:style-name="P3"><text:span text:style-name="T4">肆、計畫內容摘要………………………………………19-8</text:span></text:p>
      <text:p text:style-name="P3"><text:span text:style-name="T7">一、策略績效目標一之實施計畫………………………19-8</text:span></text:p>
      <text:p text:style-name="P3"><text:span text:style-name="T7">二、策略績效目標二之實施計畫………………………19-8</text:span></text:p>
      <text:p text:style-name="P3"><text:span text:style-name="T7">三、策略績效目標三之實施計畫………………………19-9</text:span></text:p>
      <text:p text:style-name="P3"><text:span text:style-name="T7">四、策略績效目標四之實施計畫………………………19-9</text:span></text:p>
      <text:p text:style-name="P3"><text:span text:style-name="T4">伍、中程經費總需求表…………………………………19-9</text:span></text:p>
      <text:p text:style-name="P23">彰化縣北斗鎮戶政事務所</text:p>
      <text:p text:style-name="P5">中程施政計畫（100至103年度）</text:p>
      <text:p text:style-name="Standard"/>
      <text:p text:style-name="P6">壹、環境情勢分析與優先發展課題</text:p>
      <text:list xml:id="list2659907773432785884" text:style-name="WW8Num1">
        <text:list-item>
          <text:p text:style-name="P29">環境情勢分析</text:p>
        </text:list-item>
      </text:list>
      <text:p text:style-name="P46">戶政乃庶政之母，是國家行政中最重要的一環，關係人民權益至鉅，舉凡人之一生，從生、老、病、死均與「戶政」息息相關，並透過戶政各項登記，完成享權利盡義務之依據。每個國民日常生活中與政府接觸最密切與頻繁之窗口，應是基層行政機關，而戶政事務所即為其一。因此戶政所之行政效率、服務態度的良好與否，皆會影響人民對政府的觀感；績效之良窳更是攸關政府形象。隨著時代變遷，社會邁向民主化、多元化及國際化，政府施政措施應順應時代與環境之快速變遷，主動積極發掘問題，適時調整各項政策，並跟隨民意趨勢，滿足民眾需求與福祉，因此本所業務之推展，以「以客為尊」、「簡政便民」、「創新服務」、「專業服務」等，並配合縣長施政宏觀，提供迅速、便捷，全方位高品質之服務。</text:p>
      <text:list xml:id="list33459232" text:continue-numbering="true" text:style-name="WW8Num1">
        <text:list-item>
          <text:p text:style-name="P29">優先發展課題</text:p>
          <text:list>
            <text:list-item>
              <text:p text:style-name="P29">正確戶籍登記：戶籍登記乃確定人民身分屬性，配賦人民權利義務之依據，政府各項施政與建設，均有賴戶籍資料的正確提供，是以戶籍登記之正確與否，關係人民權益、社會之穩定及政府施政之效益。</text:p>
            </text:list-item>
            <text:list-item>
              <text:p text:style-name="P25"><text:span text:style-name="T6">落實顧客導向理念，提升為民服務品質：隨著時代變遷，社會邁向民主化，各項業務之推動，皆應以客為尊，簡政便民，設置民眾抱怨緊急處理系統，迅速解決民眾問題，甚至主動發掘問題，適時調整各項政策。</text:span></text:p>
            </text:list-item>
            <text:list-item>
              <text:p text:style-name="P29">戶政業務全面實施電腦化，並推展戶政e網通，提供跨機關業務整合服務：時代變遷，生活步調緊湊，人人申辦案件皆希望可『隨地並隨時』申辦，全面實施電腦化、擴大戶籍案件異地辦理並有效整合社區資源，主動提供民眾所需整合性服務需求，提供民眾省時、便捷的服務已成當今重要課題。</text:p>
            </text:list-item>
            <text:list-item>
              <text:p text:style-name="P29">加強戶役政資訊系統及行政電腦安全管理：戶籍資料皆為民眾重要的個人資料，加強戶役政資訊系統及行政電腦安全管理，有效防止電腦中毒及駭客入侵竊取資料，才能保障民眾權益。</text:p>
            </text:list-item>
          </text:list>
        </text:list-item>
      </text:list>
      <text:p text:style-name="P22">貳、現有計畫執行成效與資源分配檢討</text:p>
      <text:list xml:id="list32843961557721761" text:style-name="WW8Num11">
        <text:list-item>
          <text:p text:style-name="P30">現有計畫執行成效</text:p>
          <text:list>
            <text:list-item>
              <text:p text:style-name="P30">落實辦理各項戶籍登記及管理：受理各項戶籍登記皆依戶籍法暨相關法令辦理，並建立案件審核及主管抽核制度，針對維護案件施予教育訓練。並定期辦理法規、解釋令函測驗，以提升專業素養。故自96年至98年案件正確率皆能在96%以上，並每年定期辦理2次法令測驗。</text:p>
            </text:list-item>
            <text:list-item>
              <text:p text:style-name="P30">推動戶政業務簡政便民措施：</text:p>
              <text:list>
                <text:list-item>
                  <text:p text:style-name="P30">加強為民服務，中午照常受理戶籍案件，自96年至98年每年中午彈班之受理件數皆達2000件以上。</text:p>
                </text:list-item>
                <text:list-item>
                  <text:p text:style-name="P30">定期辦理書畫展，提升文化氣息，自97年至98年每年2次。</text:p>
                </text:list-item>
                <text:list-item>
                  <text:p text:style-name="P30">辦理名家揮毫贈春聯，自97年至98年每年1次。</text:p>
                </text:list-item>
                <text:list-item>
                  <text:p text:style-name="P30">加強為民服務，辦理主任與民有約，自96至98年每年都達30件以上。</text:p>
                </text:list-item>
                <text:list-item>
                  <text:p text:style-name="P30">派員至國中受理國民身分證申領，自96年至98年每年皆1次，96年受理325件、97年350件、98年371件。</text:p>
                </text:list-item>
                <text:list-item>
                  <text:p text:style-name="P30">定期辦理民眾滿意度問卷調查，自97年及98年各1次，滿意度達93%。</text:p>
                </text:list-item>
                <text:list-item>
                  <text:p text:style-name="P30">配合國稅局、公所業務宣導，96年至98年各1次。</text:p>
                </text:list-item>
                <text:list-item>
                  <text:p text:style-name="P30">辦理跨機關「戶地稅-互易通」，免去民眾奔走各機關變更資料，自97年開始，97年13件，98年49件。</text:p>
                </text:list-item>
              </text:list>
            </text:list-item>
            <text:list-item>
              <text:p text:style-name="P30">戶政業務全面電腦化：94年正式上線提供跨縣市光復後除戶戶籍資料數位影像申請作業，日據時期戶籍資料並於99年7月1日正式提供跨所申請。</text:p>
            </text:list-item>
            <text:list-item>
              <text:p text:style-name="P30">配合各項行政措施：</text:p>
              <text:list>
                <text:list-item>
                  <text:p text:style-name="P30">關懷外籍配偶生活適應，提升其在臺生活適應能力，使其順利融入我國生活環境，共創多元文化社會，與國人組成美滿家庭，本所97年及99年各辦理1場外籍配偶生活適應輔導班，協助其順利融入臺灣家庭生活，共計53人受惠。</text:p>
                </text:list-item>
                <text:list-item>
                  <text:p text:style-name="P30">配合內政部辦理自然人憑證核發，自96年至98年共核發727張自然人憑證，協助推展電子化政府。</text:p>
                </text:list-item>
              </text:list>
            </text:list-item>
          </text:list>
        </text:list-item>
        <text:list-item>
          <text:p text:style-name="P30">資源分配檢討：資源分配因受限經費科目、項目上之規定及限制，故儘量予以合理化分配，把錢花在刀口上。</text:p>
        </text:list-item>
      </text:list>
      <text:p text:style-name="P22">參、策略績效目標與衡量指標</text:p>
      <text:p text:style-name="P47">戶政機關受理各項戶籍登記務必求其正確並應保護民眾之個人資料，加強為民服務、簡政便民、多元服務管道等...。</text:p>
      <text:p text:style-name="P37">一、策略績效目標</text:p>
      <text:p text:style-name="P48">（一）業務面向策略績效目標</text:p>
      <text:list xml:id="list5780727464771886932" text:style-name="WW8Num14">
        <text:list-item>
          <text:p text:style-name="P38">落實辦理各項戶籍登記及管理以保障民眾權益。</text:p>
        </text:list-item>
      </text:list>
      <text:list xml:id="list6313289464584018854" text:style-name="WW8Num7">
        <text:list-item>
          <text:p text:style-name="P31">設置綜合受理櫃台，落實「一處收件，全程服務」精神。</text:p>
        </text:list-item>
        <text:list-item>
          <text:p text:style-name="P31">加強開立一次告知單，免去民眾來回奔波補件。</text:p>
        </text:list-item>
        <text:list-item>
          <text:p text:style-name="P31">建立案件審核及主管抽核制度，以降低受理錯誤率。</text:p>
        </text:list-item>
        <text:list-item>
          <text:p text:style-name="P26"><text:span text:style-name="T6">定期辦理法規、解釋令函測驗，以提升專業素養。</text:span></text:p>
        </text:list-item>
        <text:list-item>
          <text:p text:style-name="P31">定期召開所務會議，研討最新法令。</text:p>
        </text:list-item>
      </text:list>
      <text:list xml:id="list33476500" text:continue-list="list5780727464771886932" text:style-name="WW8Num14">
        <text:list-item>
          <text:p text:style-name="P42"><text:span text:style-name="T6">推動戶政業務簡政便民革新措施，全面提升服務品質。</text:span></text:p>
        </text:list-item>
      </text:list>
      <text:list xml:id="list1488104194594831367" text:style-name="WW8Num6">
        <text:list-item>
          <text:p text:style-name="P32">加強為民服務。</text:p>
        </text:list-item>
        <text:list-item>
          <text:p text:style-name="P27"><text:span text:style-name="T6">定期辦理書畫展，提升文藝氣息，並營造舒適洽公環境。</text:span></text:p>
        </text:list-item>
        <text:list-item>
          <text:p text:style-name="P32">辦理派員至國中受理國民身分證申領，嘉惠本鎮鎮民。</text:p>
        </text:list-item>
        <text:list-item>
          <text:p text:style-name="P32">招募志工協助引導及資料整理服務。</text:p>
        </text:list-item>
        <text:list-item>
          <text:p text:style-name="P32">實施主任與民有約，解決民眾疑難問題。</text:p>
        </text:list-item>
      </text:list>
      <text:list xml:id="list33450708" text:continue-list="list33476500" text:style-name="WW8Num14">
        <text:list-item>
          <text:p text:style-name="P38">戶政業務全面實施電腦化，並推展戶政e網通，擴大戶政服務，提供民眾省時、便捷的服務。</text:p>
        </text:list-item>
      </text:list>
      <text:list xml:id="list4648191263793728235" text:style-name="WW8Num27">
        <text:list-item>
          <text:p text:style-name="P33">為增進服務效能，異地受理現戶、光復後除戶、日據時期戶籍謄本。</text:p>
        </text:list-item>
        <text:list-item>
          <text:p text:style-name="P33">辦理「彰化縣門牌號碼及其位置調查暨系統建置」計畫，民眾可透過網路查詢參考使用。</text:p>
        </text:list-item>
        <text:list-item>
          <text:p text:style-name="P33">辦理跨機關「戶地稅－互易通」，免去民眾奔走各機關變更資料。</text:p>
        </text:list-item>
      </text:list>
      <text:list xml:id="list33457917" text:continue-list="list33450708" text:style-name="WW8Num14">
        <text:list-item>
          <text:p text:style-name="P38">加強戶役政資訊系統及行政電腦安全管理。</text:p>
        </text:list-item>
      </text:list>
      <text:list xml:id="list3263066454584475525" text:style-name="WW8Num28">
        <text:list-item>
          <text:p text:style-name="P34">加強稽核，稽查是否有異常之狀態，以維護資訊安全。</text:p>
        </text:list-item>
        <text:list-item>
          <text:p text:style-name="P34">加強掃毒，以維護資訊安全。</text:p>
        </text:list-item>
        <text:list-item>
          <text:p text:style-name="P34">加強資訊人員教育訓練，充實相關資訊安全知能，達到有效管理。</text:p>
        </text:list-item>
      </text:list>
      <text:p text:style-name="P48">（二）人力面向策略績效目標</text:p>
      <text:list xml:id="list7743114543460368300" text:style-name="WW8Num4">
        <text:list-item>
          <text:p text:style-name="P39">控管編制員額</text:p>
        </text:list-item>
      </text:list>
      <text:p text:style-name="P49">機關編制員額成長率</text:p>
      <text:list xml:id="list33475768" text:continue-numbering="true" text:style-name="WW8Num4">
        <text:list-item>
          <text:p text:style-name="P39">約聘僱員額及職等嚴格控管</text:p>
        </text:list-item>
      </text:list>
      <text:list xml:id="list8729255397724221516" text:style-name="WW8Num15">
        <text:list-item>
          <text:p text:style-name="P35"><text:soft-page-break/>約聘僱員額成長率</text:p>
        </text:list-item>
        <text:list-item>
          <text:p text:style-name="P35">約聘僱核定職等變化率</text:p>
        </text:list-item>
      </text:list>
      <text:list xml:id="list33472787" text:continue-list="list33475768" text:style-name="WW8Num4">
        <text:list-item>
          <text:p text:style-name="P39">推動組織學習，促進公務人員終身學習</text:p>
        </text:list-item>
      </text:list>
      <text:p text:style-name="P49">平均終身學習時數</text:p>
      <text:p text:style-name="P48">（三）經費面向策略績效目標</text:p>
      <text:list xml:id="list8868121027834051851" text:style-name="WW8Num9">
        <text:list-item>
          <text:p text:style-name="P40">節約政府支出，邁向財政收支平衡</text:p>
        </text:list-item>
      </text:list>
      <text:p text:style-name="P28"/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0">策略績效目標</text:p>
            </table:table-cell>
            <table:table-cell table:style-name="表格1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0">衡量指標</text:p>
            </table:table-cell>
            <table:table-cell table:style-name="表格1.A1" table:number-rows-spanned="2" office:value-type="string">
              <text:p text:style-name="P10">評估</text:p>
              <text:p text:style-name="P10">體制</text:p>
            </table:table-cell>
            <table:table-cell table:style-name="表格1.A1" table:number-rows-spanned="2" office:value-type="string">
              <text:p text:style-name="P10">評估</text:p>
              <text:p text:style-name="P10">方式</text:p>
            </table:table-cell>
            <table:table-cell table:style-name="表格1.A1" table:number-rows-spanned="2" office:value-type="string">
              <text:p text:style-name="P10">衡量標準</text:p>
            </table:table-cell>
            <table:table-cell table:style-name="表格1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0">100</text:p>
            </table:table-cell>
            <table:table-cell table:style-name="表格1.A1" office:value-type="string">
              <text:p text:style-name="P10">101</text:p>
            </table:table-cell>
            <table:table-cell table:style-name="表格1.A1" office:value-type="string">
              <text:p text:style-name="P10">102</text:p>
            </table:table-cell>
            <table:table-cell table:style-name="表格1.B1" office:value-type="string">
              <text:p text:style-name="P10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8849770820268238749" text:style-name="WW8Num29">
              <text:list-item>
                <text:p text:style-name="P13">落實辦理各項戶籍登記及管理以保障民眾權益。（20%）</text:p>
              </text:list-item>
            </text:list>
          </table:table-cell>
          <table:table-cell table:style-name="表格1.A2" table:number-rows-spanned="2" office:value-type="string">
            <text:p text:style-name="P14">1、受理案件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正確率(1-全年維護資料案件錯誤數/全年受理案件數)x100%</text:p>
          </table:table-cell>
          <table:table-cell table:style-name="表格1.A2" office:value-type="string">
            <text:p text:style-name="P10">94%</text:p>
          </table:table-cell>
          <table:table-cell table:style-name="表格1.A2" office:value-type="string">
            <text:p text:style-name="P10">95%</text:p>
          </table:table-cell>
          <table:table-cell table:style-name="表格1.A2" office:value-type="string">
            <text:p text:style-name="P10">96%</text:p>
          </table:table-cell>
          <table:table-cell table:style-name="表格1.I4" office:value-type="string">
            <text:p text:style-name="P10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舉辦法令測驗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I4" office:value-type="string">
            <text:p text:style-name="P10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6" office:value-type="string">
            <text:list xml:id="list33461972" text:continue-numbering="true" text:style-name="WW8Num29">
              <text:list-item>
                <text:p text:style-name="P8"><text:span text:style-name="T2">推動戶政業務簡政便民革新措施，全面提升服務品質。</text:span></text:p>
              </text:list-item>
            </text:list>
            <text:p text:style-name="P50">（30%）</text:p>
          </table:table-cell>
          <table:table-cell table:style-name="表格1.A2" table:number-rows-spanned="2" office:value-type="string">
            <text:p text:style-name="P14">1、辦理員工及民眾問卷調查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民眾滿意度(對本所整體滿意人數/有效問卷數)x100%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1%</text:p>
          </table:table-cell>
          <table:table-cell table:style-name="表格1.A2" office:value-type="string">
            <text:p text:style-name="P10">92%</text:p>
          </table:table-cell>
          <table:table-cell table:style-name="表格1.I4" office:value-type="string">
            <text:p text:style-name="P10">9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8%</text:p>
          </table:table-cell>
          <table:table-cell table:style-name="表格1.A2" office:value-type="string">
            <text:p text:style-name="P10">8%</text:p>
          </table:table-cell>
          <table:table-cell table:style-name="表格1.A2" office:value-type="string">
            <text:p text:style-name="P10">8%</text:p>
          </table:table-cell>
          <table:table-cell table:style-name="表格1.I4" office:value-type="string">
            <text:p text:style-name="P10">8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辦理書畫展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I4" office:value-type="string">
            <text:p text:style-name="P10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8%</text:p>
          </table:table-cell>
          <table:table-cell table:style-name="表格1.A2" office:value-type="string">
            <text:p text:style-name="P10">8%</text:p>
          </table:table-cell>
          <table:table-cell table:style-name="表格1.A2" office:value-type="string">
            <text:p text:style-name="P10">8%</text:p>
          </table:table-cell>
          <table:table-cell table:style-name="表格1.I4" office:value-type="string">
            <text:p text:style-name="P10">8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3、主任與民有約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件數</text:p>
          </table:table-cell>
          <table:table-cell table:style-name="表格1.A2" office:value-type="string">
            <text:p text:style-name="P10">28件</text:p>
          </table:table-cell>
          <table:table-cell table:style-name="表格1.A2" office:value-type="string">
            <text:p text:style-name="P10">28件</text:p>
          </table:table-cell>
          <table:table-cell table:style-name="表格1.A2" office:value-type="string">
            <text:p text:style-name="P10">30件</text:p>
          </table:table-cell>
          <table:table-cell table:style-name="表格1.I4" office:value-type="string">
            <text:p text:style-name="P10">3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7%</text:p>
          </table:table-cell>
          <table:table-cell table:style-name="表格1.A2" office:value-type="string">
            <text:p text:style-name="P10">7%</text:p>
          </table:table-cell>
          <table:table-cell table:style-name="表格1.A2" office:value-type="string">
            <text:p text:style-name="P10">7%</text:p>
          </table:table-cell>
          <table:table-cell table:style-name="表格1.I4" office:value-type="string">
            <text:p text:style-name="P10">7%</text:p>
          </table:table-cell>
        </table:table-row>
        <table:table-row table:style-name="表格1.1">
          <table:table-cell table:style-name="表格1.A14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4">4、派員至國中受理國民身分證申領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I4" office:value-type="string">
            <text:p text:style-name="P10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7%</text:p>
          </table:table-cell>
          <table:table-cell table:style-name="表格1.A2" office:value-type="string">
            <text:p text:style-name="P10">7%</text:p>
          </table:table-cell>
          <table:table-cell table:style-name="表格1.A2" office:value-type="string">
            <text:p text:style-name="P10">7%</text:p>
          </table:table-cell>
          <table:table-cell table:style-name="表格1.I4" office:value-type="string">
            <text:p text:style-name="P10">7%</text:p>
          </table:table-cell>
        </table:table-row>
        <table:table-row table:style-name="表格1.1">
          <table:table-cell table:style-name="表格1.A2" table:number-rows-spanned="2" office:value-type="string">
            <text:list xml:id="list33469136" text:continue-numbering="true" text:style-name="WW8Num29">
              <text:list-item>
                <text:p text:style-name="P13">戶政業務全面實施<text:soft-page-break/>電腦化，並推展戶政e網通，擴大戶政服務，提供民眾省時、便捷的服務。（10%）</text:p>
              </text:list-item>
            </text:list>
          </table:table-cell>
          <table:table-cell table:style-name="表格1.A2" table:number-rows-spanned="2" office:value-type="string">
            <text:p text:style-name="P14">辦理跨機關「戶地稅－互易<text:soft-page-break/>通」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件數</text:p>
          </table:table-cell>
          <table:table-cell table:style-name="表格1.A2" office:value-type="string">
            <text:p text:style-name="P10">20件</text:p>
          </table:table-cell>
          <table:table-cell table:style-name="表格1.A2" office:value-type="string">
            <text:p text:style-name="P10">22件</text:p>
          </table:table-cell>
          <table:table-cell table:style-name="表格1.A2" office:value-type="string">
            <text:p text:style-name="P10">24件</text:p>
          </table:table-cell>
          <table:table-cell table:style-name="表格1.I4" office:value-type="string">
            <text:p text:style-name="P10">26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65884" text:continue-numbering="true" text:style-name="WW8Num29">
              <text:list-item>
                <text:p text:style-name="P13">加強戶役政資訊系統及行政電腦安全管理。</text:p>
              </text:list-item>
            </text:list>
            <text:p text:style-name="P50">（10%）</text:p>
          </table:table-cell>
          <table:table-cell table:style-name="表格1.A2" table:number-rows-spanned="2" office:value-type="string">
            <text:p text:style-name="P14">1、辦理系統稽核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0">50次</text:p>
          </table:table-cell>
          <table:table-cell table:style-name="表格1.A2" office:value-type="string">
            <text:p text:style-name="P10">50次</text:p>
          </table:table-cell>
          <table:table-cell table:style-name="表格1.A2" office:value-type="string">
            <text:p text:style-name="P10">50次</text:p>
          </table:table-cell>
          <table:table-cell table:style-name="表格1.I4" office:value-type="string">
            <text:p text:style-name="P10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4">2、辦理工作站防毒掃瞄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4">統計數據</text:p>
          </table:table-cell>
          <table:table-cell table:style-name="表格1.A2" table:number-rows-spanned="2" office:value-type="string">
            <text:p text:style-name="P14">辦理次數</text:p>
          </table:table-cell>
          <table:table-cell table:style-name="表格1.A2" office:value-type="string">
            <text:p text:style-name="P10">50次</text:p>
          </table:table-cell>
          <table:table-cell table:style-name="表格1.A2" office:value-type="string">
            <text:p text:style-name="P10">50次</text:p>
          </table:table-cell>
          <table:table-cell table:style-name="表格1.A2" office:value-type="string">
            <text:p text:style-name="P10">50次</text:p>
          </table:table-cell>
          <table:table-cell table:style-name="表格1.I4" office:value-type="string">
            <text:p text:style-name="P10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0">策略績效目標</text:p>
            </table:table-cell>
            <table:table-cell table:style-name="表格2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0">衡量指標</text:p>
            </table:table-cell>
            <table:table-cell table:style-name="表格2.A1" table:number-rows-spanned="2" office:value-type="string">
              <text:p text:style-name="P10">評估</text:p>
              <text:p text:style-name="P10">體制</text:p>
            </table:table-cell>
            <table:table-cell table:style-name="表格2.A1" table:number-rows-spanned="2" office:value-type="string">
              <text:p text:style-name="P10">評估</text:p>
              <text:p text:style-name="P10">方式</text:p>
            </table:table-cell>
            <table:table-cell table:style-name="表格2.A1" table:number-rows-spanned="2" office:value-type="string">
              <text:p text:style-name="P10">衡量標準</text:p>
            </table:table-cell>
            <table:table-cell table:style-name="表格2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0">100</text:p>
            </table:table-cell>
            <table:table-cell table:style-name="表格2.A1" office:value-type="string">
              <text:p text:style-name="P10">101</text:p>
            </table:table-cell>
            <table:table-cell table:style-name="表格2.A1" office:value-type="string">
              <text:p text:style-name="P10">102</text:p>
            </table:table-cell>
            <table:table-cell table:style-name="表格2.B1" office:value-type="string">
              <text:p text:style-name="P10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666679497636638346" text:style-name="WW8Num2">
              <text:list-item>
                <text:p text:style-name="P15">控管編制員額</text:p>
              </text:list-item>
            </text:list>
            <text:p text:style-name="P50">（2%）</text:p>
          </table:table-cell>
          <table:table-cell table:style-name="表格2.A2" table:number-rows-spanned="2" office:value-type="string">
            <text:p text:style-name="P14">機關編制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1">(本年度編制員額-上年度編制員額)/ 上年度編制員額ｘ100%</text:p>
            <text:p text:style-name="P11">1.數值≦0%時，核給2分。2.0%＜數值≦5%時，核給1.5分。3.5%＜數值≦10%時，核給1分。</text:p>
            <text:p text:style-name="P14">4.數值＞10%時，核給0分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ext:soft-page-break/>
        <table:table-row table:style-name="表格2.1">
          <table:table-cell table:style-name="表格2.A6" table:number-rows-spanned="2" office:value-type="string">
            <text:list xml:id="list33446317" text:continue-numbering="true" text:style-name="WW8Num2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4">1、約聘僱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4">2、約聘僱核定職等變化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67669" text:continue-numbering="true" text:style-name="WW8Num2">
              <text:list-item>
                <text:p text:style-name="P15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4">平均終身學習時數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4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 單位平均終身學習時數小時20-24小時，<text:soft-page-break/>核給5分6.單位平均終身學習時數15-19小時，核給4分。7.單位平均終身學習時數10-14小時，核給3分。8. 單位平均終身學習時數5-9小時，核給2分。9.單位平均終身學習時數未達5時，核給1分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I4" office:value-type="string">
            <text:p text:style-name="P10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I4" office:value-type="string">
            <text:p text:style-name="P10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0">策略績效目標</text:p>
            </table:table-cell>
            <table:table-cell table:style-name="表格3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0">衡量指標</text:p>
            </table:table-cell>
            <table:table-cell table:style-name="表格3.A1" table:number-rows-spanned="2" office:value-type="string">
              <text:p text:style-name="P10">評估</text:p>
              <text:p text:style-name="P10">體制</text:p>
            </table:table-cell>
            <table:table-cell table:style-name="表格3.A1" table:number-rows-spanned="2" office:value-type="string">
              <text:p text:style-name="P10">評估</text:p>
              <text:p text:style-name="P10">方式</text:p>
            </table:table-cell>
            <table:table-cell table:style-name="表格3.A1" table:number-rows-spanned="2" office:value-type="string">
              <text:p text:style-name="P10">衡量標準</text:p>
            </table:table-cell>
            <table:table-cell table:style-name="表格3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">100</text:p>
            </table:table-cell>
            <table:table-cell table:style-name="表格3.A1" office:value-type="string">
              <text:p text:style-name="P10">101</text:p>
            </table:table-cell>
            <table:table-cell table:style-name="表格3.A1" office:value-type="string">
              <text:p text:style-name="P10">102</text:p>
            </table:table-cell>
            <table:table-cell table:style-name="表格3.B1" office:value-type="string">
              <text:p text:style-name="P10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4324411784887419130" text:style-name="WW8Num26">
              <text:list-item>
                <text:p text:style-name="P17">節約政府支出，邁向財政收支平衡</text:p>
              </text:list-item>
            </text:list>
            <text:p text:style-name="P50">（15%）</text:p>
          </table:table-cell>
          <table:table-cell table:style-name="表格3.A2" table:number-rows-spanned="2" office:value-type="string">
            <text:p text:style-name="P14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0">1</text:p>
          </table:table-cell>
          <table:table-cell table:style-name="表格3.A2" table:number-rows-spanned="2" office:value-type="string">
            <text:p text:style-name="P14">統計數據</text:p>
          </table:table-cell>
          <table:table-cell table:style-name="表格3.A2" table:number-rows-spanned="2" office:value-type="string">
            <text:p text:style-name="P11">【經常門預算數(不含人事費)－經常門決算數(不含人事費)】/經常門預算數（不含人事費）※決算數＝實支數＋保留數</text:p>
            <text:p text:style-name="P14">計算方式如下：1、<text:tab/>節餘率達2﹪以上者100分2、節餘率未達 2﹪者 90分3、節餘率未達1.5﹪者 80分4、節餘率未達1﹪者 70分5、節餘率未達0.5﹪者 60分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I4" office:value-type="string">
            <text:p text:style-name="P10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I4" office:value-type="string">
            <text:p text:style-name="P10">15%</text:p>
          </table:table-cell>
        </table:table-row>
      </table:table>
      <text:p text:style-name="Standard"/>
      <text:p text:style-name="P19">【備註】：評估體制之數字代號意義如下</text:p>
      <text:list xml:id="list925449570882568293" text:style-name="WW8Num19">
        <text:list-item>
          <text:p text:style-name="P51">指實際評估作業為運用既有之組織架構進行。</text:p>
        </text:list-item>
        <text:list-item>
          <text:p text:style-name="P51">指實際評估作業由特定之任務編組進行。</text:p>
        </text:list-item>
        <text:list-item>
          <text:p text:style-name="P51">指實際評估作業是透過第三者方式（如由專家學者等）負責運行。</text:p>
        </text:list-item>
        <text:list-item>
          <text:p text:style-name="P51">指實際評估作業為運用既有之組織架構並邀請第三者共同參與進行。</text:p>
        </text:list-item>
        <text:list-item>
          <text:p text:style-name="P51">其他。</text:p>
        </text:list-item>
      </text:list>
      <text:p text:style-name="P43"><text:soft-page-break/></text:p>
      <text:p text:style-name="P44">肆、計畫內容摘要</text:p>
      <text:list xml:id="list33449288" text:continue-numbering="true" text:style-name="WW8Num19">
        <text:list-item>
          <text:list>
            <text:list-item>
              <text:p text:style-name="P41">落實辦理各項戶籍登記及管理以保障民眾權益。（策略績效目標一之實施計畫）</text:p>
              <text:list>
                <text:list-item>
                  <text:p text:style-name="P41">設置綜合受理櫃台，落實「一處收件，全程服務」之精神。</text:p>
                </text:list-item>
                <text:list-item>
                  <text:p text:style-name="P41">加強開立一次告知單，免去民眾來回奔波補件。</text:p>
                </text:list-item>
                <text:list-item>
                  <text:p text:style-name="P41">建立案件審核及主管抽核制度，以降低受理錯誤率。</text:p>
                </text:list-item>
                <text:list-item>
                  <text:p text:style-name="P45"><text:span text:style-name="T6">定期辦理法規、解釋令函測驗，以提升專業素養。</text:span></text:p>
                </text:list-item>
                <text:list-item>
                  <text:p text:style-name="P41">定期召開所務會議，研討最新法令。</text:p>
                </text:list-item>
              </text:list>
            </text:list-item>
            <text:list-item>
              <text:p text:style-name="P45"><text:span text:style-name="T6">推動戶政業務簡政便民革新措施，全面提升服務品質。（策略績效目標二之實施計畫）</text:span></text:p>
              <text:list>
                <text:list-item>
                  <text:p text:style-name="P41">加強為民服務。</text:p>
                </text:list-item>
              </text:list>
            </text:list-item>
          </text:list>
        </text:list-item>
      </text:list>
      <text:list xml:id="list8300395955182665984" text:style-name="WW8Num23">
        <text:list-item>
          <text:p text:style-name="P36">加強為民服務，中午照常受理戶籍登記。</text:p>
        </text:list-item>
        <text:list-item>
          <text:p text:style-name="P36">設置走動式服務，主動引導民眾洽公。</text:p>
        </text:list-item>
        <text:list-item>
          <text:p text:style-name="P36">設置民眾抱怨緊急處理系統，迅速解決民眾問題。</text:p>
        </text:list-item>
        <text:list-item>
          <text:p text:style-name="P36">定期辦理員工及民眾問卷調查，建立民眾意見回應機制，展現顧客至上之服務品質。</text:p>
        </text:list-item>
        <text:list-item>
          <text:p text:style-name="P36">聘請律師免費為民眾解答法律問題。</text:p>
        </text:list-item>
        <text:list-item>
          <text:p text:style-name="P36">辦理殘障及行動不便老人到府（院）服務及email信箱、電話預約服務。</text:p>
        </text:list-item>
      </text:list>
      <text:list xml:id="list33451875" text:continue-list="list33449288" text:style-name="WW8Num19">
        <text:list-item>
          <text:list>
            <text:list-item>
              <text:list>
                <text:list-item>
                  <text:p text:style-name="P45"><text:span text:style-name="T6">定期辦理書畫展，提升文藝氣息，並營造舒適洽公環境。</text:span></text:p>
                </text:list-item>
                <text:list-item>
                  <text:p text:style-name="P41">辦理派員至國中受理國民身分證申領，嘉惠本鎮鎮民。</text:p>
                </text:list-item>
                <text:list-item>
                  <text:p text:style-name="P41">招募志工協助引導及資料整理服務。</text:p>
                </text:list-item>
                <text:list-item>
                  <text:p text:style-name="P41">實施主任與民有約，解決民眾疑難問題。</text:p>
                </text:list-item>
              </text:list>
            </text:list-item>
            <text:list-item>
              <text:p text:style-name="P41">戶政業務全面實施電腦化，並推展戶政e網通，擴大戶政服務，提供民眾省時、便捷的服務。（策略績效目標三之實施計畫）</text:p>
              <text:list>
                <text:list-item>
                  <text:p text:style-name="P41">為增進服務效能，異地受理現戶、光復後除戶、日據時期戶籍謄本。</text:p>
                </text:list-item>
                <text:list-item>
                  <text:p text:style-name="P41">辦理「彰化縣門牌號碼及其位置調查暨系統建置」計畫，民眾可透過網路查詢參考使用。</text:p>
                </text:list-item>
                <text:list-item>
                  <text:p text:style-name="P41">辦理跨機關「戶地稅－互易通」，免去民眾奔走各機關變更資料。</text:p>
                </text:list-item>
              </text:list>
            </text:list-item>
            <text:list-item>
              <text:p text:style-name="P41">加強戶役政資訊系統及行政電腦安全管理。（策略績效目標四之實施計畫）</text:p>
              <text:list>
                <text:list-item>
                  <text:p text:style-name="P41">加強稽核，稽查是否有異常之狀態，以維護資訊安全。</text:p>
                </text:list-item>
                <text:list-item>
                  <text:p text:style-name="P41">加強掃毒，以維護資訊安全。</text:p>
                </text:list-item>
                <text:list-item>
                  <text:p text:style-name="P41"><text:soft-page-break/>加強資訊人員教育訓練，充實相關資訊安全知能，達到有效管理。</text:p>
                </text:list-item>
              </text:list>
            </text:list-item>
          </text:list>
        </text:list-item>
      </text:list>
      <text:p text:style-name="P11"/>
      <text:p text:style-name="P6">伍、彰化縣北斗鎮戶政事務所中程經費總需求表</text:p>
      <text:p text:style-name="P52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0">策略績效目標</text:p>
              <text:p text:style-name="P10">計畫名稱</text:p>
            </table:table-cell>
            <table:table-cell table:style-name="表格4.A1" table:number-rows-spanned="2" office:value-type="string">
              <text:p text:style-name="P10">以前年度已列預算數</text:p>
            </table:table-cell>
            <table:table-cell table:style-name="表格4.A1" table:number-rows-spanned="2" office:value-type="string">
              <text:p text:style-name="P10">100年度</text:p>
            </table:table-cell>
            <table:table-cell table:style-name="表格4.A1" table:number-rows-spanned="2" office:value-type="string">
              <text:p text:style-name="P10">101年度</text:p>
            </table:table-cell>
            <table:table-cell table:style-name="表格4.A1" table:number-rows-spanned="2" office:value-type="string">
              <text:p text:style-name="P10">102年度</text:p>
            </table:table-cell>
            <table:table-cell table:style-name="表格4.A1" table:number-rows-spanned="2" office:value-type="string">
              <text:p text:style-name="P10">103年度</text:p>
            </table:table-cell>
            <table:table-cell table:style-name="表格4.A1" table:number-rows-spanned="2" office:value-type="string">
              <text:p text:style-name="P10">104年度以後經費需求</text:p>
            </table:table-cell>
            <table:table-cell table:style-name="表格4.A1" table:number-rows-spanned="2" office:value-type="string">
              <text:p text:style-name="P10">100至103年度合計</text:p>
            </table:table-cell>
            <table:table-cell table:style-name="表格4.A1" table:number-rows-spanned="2" office:value-type="string">
              <text:p text:style-name="P10">總 計</text:p>
            </table:table-cell>
            <table:table-cell table:style-name="表格4.A1" table:number-columns-spanned="3" office:value-type="string">
              <text:p text:style-name="P10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0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0">公共建設</text:p>
            </table:table-cell>
            <table:table-cell table:style-name="表格4.A1" office:value-type="string">
              <text:p text:style-name="P10">科技發展</text:p>
            </table:table-cell>
            <table:table-cell table:style-name="表格4.A1" office:value-type="string">
              <text:p text:style-name="P1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4215511175122702394" text:style-name="WW8Num5">
              <text:list-item>
                <text:p text:style-name="P18">落實辦理各項戶籍登記及管理以保障民眾權益。</text:p>
              </text:list-item>
            </text:list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1876</text:p>
          </table:table-cell>
          <table:table-cell table:style-name="表格4.A1" office:value-type="string">
            <text:p text:style-name="P20">281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4">1.1 設置綜合受理櫃台，落實「一處收件，全程服務」之精神。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469</text:p>
          </table:table-cell>
          <table:table-cell table:style-name="表格4.A1" office:value-type="string">
            <text:p text:style-name="P20">1876</text:p>
          </table:table-cell>
          <table:table-cell table:style-name="表格4.A1" office:value-type="string">
            <text:p text:style-name="P20">281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1">業務費係辦理經常性的業務，無法分割</text:p>
          </table:table-cell>
        </table:table-row>
        <table:table-row table:style-name="表格4.1">
          <table:table-cell table:style-name="表格4.A2" office:value-type="string">
            <text:p text:style-name="P54">1.2 加強開立一次告知單，免去民眾來回奔波補件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1.3 建立案件審核及主管抽核制度，以降低受理錯誤率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3"><text:span text:style-name="T2">1.4 定期辦理法規、解釋令函測驗，以提升專業素養。</text:span>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ext:soft-page-break/>
        <table:table-row table:style-name="表格4.1">
          <table:table-cell table:style-name="表格4.A2" office:value-type="string">
            <text:p text:style-name="P54">1.5 定期召開所務會議，研討最新法令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463084" text:continue-numbering="true" text:style-name="WW8Num5">
              <text:list-item>
                <text:p text:style-name="P9"><text:span text:style-name="T2">推動戶政業務簡政便民革新措施，全面提升服務品質。</text:span>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4">2.1 加強為民服務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3"><text:span text:style-name="T2">2.2 定期辦理書畫展，提升文藝氣息，並營造舒適洽公環境。</text:span>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2.3 辦理派員至國中受理國民身分證申領，嘉惠本鎮鎮民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2.4 招募志工協助引導及資料整理服務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2.5 實施主任與民有約，解決民眾疑難問題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477379" text:continue-numbering="true" text:style-name="WW8Num5">
              <text:list-item>
                <text:p text:style-name="P18">戶政業務全面實施電腦化，並推展戶政e網通，擴大戶政服務，提供民<text:soft-page-break/>眾省時、便捷的服務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4">3.1 為增進服務效能，異地受理現戶、光復後除戶、日據時期戶籍謄本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3.2 辦理「彰化縣門牌號碼及其位置調查暨系統建置」計畫，民眾可透過網路查詢參考使用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3.3 辦理跨機關「戶地稅－互易通」，免去民眾奔走各機關變更資料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451447" text:continue-numbering="true" text:style-name="WW8Num5">
              <text:list-item>
                <text:p text:style-name="P18">加強戶役政資訊系統及行政電腦安全管理。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54">4.1 加強稽核，稽查是否有異常之狀態，以維護資訊安全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54">4.2 加強掃毒，以維護資訊安全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ext:soft-page-break/>
        <table:table-row table:style-name="表格4.1">
          <table:table-cell table:style-name="表格4.A2" office:value-type="string">
            <text:p text:style-name="P54">4.3 加強資訊人員教育訓練，充實相關資訊安全知能，達到有效管理。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list xml:id="list33471472" text:continue-numbering="true" text:style-name="WW8Num5">
              <text:list-item>
                <text:p text:style-name="P18">其他</text:p>
              </text:list-item>
            </text:list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1" office:value-type="string">
            <text:p text:style-name="P20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20"/>
          </table:table-cell>
        </table:table-row>
        <table:table-row table:style-name="表格4.1">
          <table:table-cell table:style-name="表格4.A2" office:value-type="string">
            <text:p text:style-name="P10">總計</text:p>
          </table:table-cell>
          <table:table-cell table:style-name="表格4.A2" office:value-type="string">
            <text:p text:style-name="P20">469</text:p>
          </table:table-cell>
          <table:table-cell table:style-name="表格4.A2" office:value-type="string">
            <text:p text:style-name="P20">469</text:p>
          </table:table-cell>
          <table:table-cell table:style-name="表格4.A2" office:value-type="string">
            <text:p text:style-name="P20">469</text:p>
          </table:table-cell>
          <table:table-cell table:style-name="表格4.A2" office:value-type="string">
            <text:p text:style-name="P20">469</text:p>
          </table:table-cell>
          <table:table-cell table:style-name="表格4.A2" office:value-type="string">
            <text:p text:style-name="P20">469</text:p>
          </table:table-cell>
          <table:table-cell table:style-name="表格4.A2" office:value-type="string">
            <text:p text:style-name="P20">469</text:p>
          </table:table-cell>
          <table:table-cell table:style-name="表格4.A2" office:value-type="string">
            <text:p text:style-name="P20">1876</text:p>
          </table:table-cell>
          <table:table-cell table:style-name="表格4.A2" office:value-type="string">
            <text:p text:style-name="P20">281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9">【備註】：一、各策略項下，應對應各計畫排列優先順序，依序號排列，優先者置於前。</text:p>
      <text:p text:style-name="P19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size-asian="14pt"/>
    </style:style>
    <style:style style:name="WW8Num7z0" style:family="text">
      <style:text-properties fo:font-size="14pt" style:font-name-asian="標楷體" style:font-size-asian="14pt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4pt" style:font-name-asian="標楷體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>
      <style:text-properties fo:font-size="14pt" style:font-name-asian="標楷體" style:font-size-asian="14pt"/>
    </style:style>
    <style:style style:name="WW8Num19z2" style:family="text">
      <style:text-properties fo:font-size="14pt" style:font-name-asian="標楷體" style:font-size-asian="14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style:font-name-asian="標楷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北斗鎮戶政事務所中程施政計畫</dc:title>
    <meta:initial-creator>chcg</meta:initial-creator>
    <meta:creation-date>2010-10-25T15:18:00</meta:creation-date>
    <dc:creator>chcg</dc:creator>
    <dc:date>2010-11-03T14:22:00</dc:date>
    <meta:editing-cycles>5</meta:editing-cycles>
    <meta:editing-duration>PT6M</meta:editing-duration>
    <meta:document-statistic meta:table-count="4" meta:image-count="0" meta:object-count="0" meta:page-count="14" meta:paragraph-count="576" meta:word-count="5698" meta:character-count="6322"/>
    <meta:generator>OpenOffice/4.1.3$Win32 OpenOffice.org_project/413m1$Build-9783</meta:generator>
  </office:meta>
</office:document-meta>
</file>