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1.464cm"/>
    </style:style>
    <style:style style:name="表格1.E" style:family="table-column">
      <style:table-column-properties style:column-width="4.549cm"/>
    </style:style>
    <style:style style:name="表格1.F" style:family="table-column">
      <style:table-column-properties style:column-width="1.228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57cm"/>
    </style:style>
    <style:style style:name="表格4.B" style:family="table-column">
      <style:table-column-properties style:column-width="1.423cm"/>
    </style:style>
    <style:style style:name="表格4.C" style:family="table-column">
      <style:table-column-properties style:column-width="1.457cm"/>
    </style:style>
    <style:style style:name="表格4.H" style:family="table-column">
      <style:table-column-properties style:column-width="1.49cm"/>
    </style:style>
    <style:style style:name="表格4.I" style:family="table-column">
      <style:table-column-properties style:column-width="1.48cm"/>
    </style:style>
    <style:style style:name="表格4.J" style:family="table-column">
      <style:table-column-properties style:column-width="0.824cm"/>
    </style:style>
    <style:style style:name="表格4.L" style:family="table-column">
      <style:table-column-properties style:column-width="0.653cm"/>
    </style:style>
    <style:style style:name="表格4.M" style:family="table-column">
      <style:table-column-properties style:column-width="1.06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 style:snap-to-layout-grid="false"/>
      <style:text-properties fo:letter-spacing="-0.035cm" style:font-size-complex="10pt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6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top="0.212cm" fo:margin-bottom="0.212cm" style:line-break="normal" style:snap-to-layout-grid="false"/>
    </style:style>
    <style:style style:name="P9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2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7" style:family="paragraph" style:parent-style-name="Standard" style:list-style-name="WW8Num1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fo:line-height="0.423cm" fo:text-align="center" style:justify-single-word="false" style:line-break="normal" style:snap-to-layout-grid="false"/>
      <style:text-properties fo:font-size="10pt" fo:letter-spacing="-0.035cm" style:font-name-asian="標楷體" style:font-size-asian="10pt" style:font-size-complex="10pt"/>
    </style:style>
    <style:style style:name="P22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4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2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1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2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2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</style:style>
    <style:style style:name="P39" style:family="paragraph" style:parent-style-name="Standard">
      <style:paragraph-properties fo:margin-top="0.247cm" fo:margin-bottom="0.247cm" style:line-break="normal" style:snap-to-layout-grid="false"/>
    </style:style>
    <style:style style:name="P40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1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6" style:family="paragraph" style:parent-style-name="Standard" style:list-style-name="WW8Num24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7" style:family="paragraph" style:parent-style-name="Standard">
      <style:paragraph-properties fo:margin-left="3.919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0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Standard"/>
      <text:p text:style-name="Standard"/>
      <text:p text:style-name="Standard"/>
      <text:p text:style-name="Standard"/>
      <text:p text:style-name="Standard"/>
      <text:p text:style-name="P5">彰化縣埤頭鄉戶政事務所中程施政計畫</text:p>
      <text:p text:style-name="P5">（100至103年度）</text:p>
      <text:p text:style-name="P25"/>
      <text:p text:style-name="P5">目　錄</text:p>
      <text:p text:style-name="Standard"/>
      <text:p text:style-name="Standard"/>
      <text:p text:style-name="P4"><text:span text:style-name="T4">壹、環境情勢分析與優先發展課題……………………21-1</text:span></text:p>
      <text:p text:style-name="P4"><text:span text:style-name="T7">一、環境情勢分析………………………………………21-1</text:span></text:p>
      <text:p text:style-name="P4"><text:span text:style-name="T7">二、優先發展課題………………………………………21-1</text:span></text:p>
      <text:p text:style-name="P4"><text:span text:style-name="T4">貳、現有計畫執行成效與資源分配檢討………………21-1</text:span></text:p>
      <text:p text:style-name="P4"><text:span text:style-name="T7">一、現有策略、計畫執行成效…………………………21-1</text:span></text:p>
      <text:p text:style-name="P4"><text:span text:style-name="T7">二、資源分配檢討………………………………………21-1</text:span></text:p>
      <text:p text:style-name="P4"><text:span text:style-name="T4">參、策略績效目標與衡量指標…………………………21-1</text:span></text:p>
      <text:p text:style-name="P4"><text:span text:style-name="T7">一、策略績效目標………………………………………21-1</text:span></text:p>
      <text:p text:style-name="P4"><text:span text:style-name="T7">二、衡量指標……………………………………………21-3</text:span></text:p>
      <text:p text:style-name="P4"><text:span text:style-name="T4">肆、計畫內容摘要………………………………………21-7</text:span></text:p>
      <text:p text:style-name="P4"><text:span text:style-name="T7">一、策略績效目標一之實施計畫………………………21-7</text:span></text:p>
      <text:p text:style-name="P4"><text:span text:style-name="T7">二、策略績效目標二之實施計畫………………………21-8</text:span></text:p>
      <text:p text:style-name="P4"><text:span text:style-name="T7">三、策略績效目標三之實施計畫………………………21-8</text:span></text:p>
      <text:p text:style-name="P4"><text:span text:style-name="T7">四、策略績效目標四之實施計畫………………………21-8</text:span></text:p>
      <text:p text:style-name="P4"><text:span text:style-name="T7">五、策略績效目標五之實施計畫………………………21-8</text:span></text:p>
      <text:p text:style-name="P4"><text:span text:style-name="T4">伍、中程經費總需求表…………………………………21-9</text:span></text:p>
      <text:p text:style-name="P24">彰化縣埤頭鄉戶政事務所</text:p>
      <text:p text:style-name="P6">中程施政計畫（100至103年度）</text:p>
      <text:p text:style-name="Standard"/>
      <text:p text:style-name="P7">壹、環境情勢分析與優先發展課題</text:p>
      <text:p text:style-name="P41">隨著科技的創新、環境的變遷、交通的便利，地球村的生活型態已然成形。伴隨而來的政治、社會、經濟、人口結構問題是二十一世紀必須重新審視的課題。台灣地區人口因思惟價值觀的改變及壽命的延長，已逐漸轉型到低出生和低死亡的階段，面對高齡化的社會、個人意識的抬頭，戶政公務部門的服務重心在於即時的到宅服務、跨機關業務整合服務及個人資料隱私的保障。</text:p>
      <text:p text:style-name="P41">戶政為庶政之母，掌控全國人民之基本資料。因此資料之正確性、完整性及安全性是當前刻不容緩的工作。</text:p>
      <text:p text:style-name="P41"/>
      <text:p text:style-name="P7">貳、現有計畫執行成效與資源分配檢討</text:p>
      <text:p text:style-name="P41">現有執行計畫為提升服務品質執行計畫，內容針對戶籍登記作業流程簡化及標準化、人員專業素養、研究創新、民眾申請陳情案件之追蹤管制、內部稽核、洽公環境之美綠化…等，作一提升規範要求。</text:p>
      <text:p text:style-name="P41">本所目前皆依規劃執行，至於資源分配則因經費項目上之規定及限制，故無法均依計畫予以合理化分配。</text:p>
      <text:p text:style-name="P8"/>
      <text:p text:style-name="P7">參、策略績效目標與衡量指標</text:p>
      <text:p text:style-name="P41">戶政機關受理人民戶籍登記之申請、戶籍登記文件之核發及委辦事項如自然人憑證之核發、選舉名冊之編造等。</text:p>
      <text:p text:style-name="P41">未來工作展望，加強為民服務、幫助弱勢族群、提供多元服務管道、跨機關業務整合服務及加強資訊安全正確個人資料隱私的保障。</text:p>
      <text:p text:style-name="P26">一、策略績效目標</text:p>
      <text:p text:style-name="P43">（一）業務面向策略績效目標</text:p>
      <text:list xml:id="list7689472469336150855" text:style-name="WW8Num19">
        <text:list-item>
          <text:p text:style-name="P27">加強為民服務工作</text:p>
        </text:list-item>
      </text:list>
      <text:list xml:id="list5755221172989949042" text:style-name="WW8Num26">
        <text:list-item>
          <text:p text:style-name="P28">正確嚴密各項戶籍作業</text:p>
        </text:list-item>
        <text:list-item>
          <text:p text:style-name="P28">檢討簡化並建立標準戶籍登記作業流程</text:p>
        </text:list-item>
        <text:list-item>
          <text:p text:style-name="P28">提升服務品質執行計畫</text:p>
        </text:list-item>
        <text:list-item>
          <text:p text:style-name="P28">配合專案計畫之執行</text:p>
        </text:list-item>
      </text:list>
      <text:list xml:id="list33447949" text:continue-list="list7689472469336150855" text:style-name="WW8Num19">
        <text:list-item>
          <text:p text:style-name="P27">個人資料嚴密管制</text:p>
        </text:list-item>
      </text:list>
      <text:list xml:id="list5023786433394474669" text:style-name="WW8Num28">
        <text:list-item>
          <text:p text:style-name="P29">空白國民身分證及膠膜專人控管</text:p>
        </text:list-item>
        <text:list-item>
          <text:p text:style-name="P29"><text:soft-page-break/>舊證及作廢空白證集中銷毀</text:p>
        </text:list-item>
        <text:list-item>
          <text:p text:style-name="P29">確實依個資法處理戶籍資料</text:p>
        </text:list-item>
        <text:list-item>
          <text:p text:style-name="P29">定期執行電腦病毒掃瞄等資安處理</text:p>
        </text:list-item>
      </text:list>
      <text:list xml:id="list33468027" text:continue-list="list33447949" text:style-name="WW8Num19">
        <text:list-item>
          <text:p text:style-name="P27">強化專業素養</text:p>
        </text:list-item>
      </text:list>
      <text:list xml:id="list5016292719354612118" text:style-name="WW8Num18">
        <text:list-item>
          <text:p text:style-name="P30">定期舉辦法令測驗及法規函示講解</text:p>
        </text:list-item>
        <text:list-item>
          <text:p text:style-name="P30">舉辦人員教育訓練</text:p>
        </text:list-item>
      </text:list>
      <text:list xml:id="list33473230" text:continue-list="list33468027" text:style-name="WW8Num19">
        <text:list-item>
          <text:p text:style-name="P27">提供多元服務管道、跨機關業務整合服務</text:p>
        </text:list-item>
      </text:list>
      <text:p text:style-name="P44">(1)加強戶易通通報服務</text:p>
      <text:p text:style-name="P44">(2)建全網路資訊及線上服務</text:p>
      <text:p text:style-name="P44">(3)加強機關間之聯繫，減少民眾往返奔波。</text:p>
      <text:list xml:id="list33477232" text:continue-numbering="true" text:style-name="WW8Num19">
        <text:list-item>
          <text:p text:style-name="P27">辦公環境設施管理及美化綠化</text:p>
        </text:list-item>
      </text:list>
      <text:list xml:id="list2164641929539269791" text:style-name="WW8Num15">
        <text:list-item>
          <text:p text:style-name="P31">老舊及故障設備之購置或汰舊</text:p>
        </text:list-item>
        <text:list-item>
          <text:p text:style-name="P31">綠化美化辦公場所</text:p>
        </text:list-item>
      </text:list>
      <text:p text:style-name="P43">（二）人力面向策略績效目標</text:p>
      <text:list xml:id="list982155819105539902" text:style-name="WW8Num16">
        <text:list-item>
          <text:p text:style-name="P34">控管編制員額</text:p>
        </text:list-item>
      </text:list>
      <text:p text:style-name="P44">機關編制員額成長率</text:p>
      <text:list xml:id="list33463143" text:continue-numbering="true" text:style-name="WW8Num16">
        <text:list-item>
          <text:p text:style-name="P34">約聘僱員額及職等嚴格控管</text:p>
        </text:list-item>
      </text:list>
      <text:list xml:id="list1699135009276278326" text:style-name="WW8Num27">
        <text:list-item>
          <text:p text:style-name="P32">約聘僱員額成長率</text:p>
        </text:list-item>
        <text:list-item>
          <text:p text:style-name="P32">約聘僱核定職等變化率</text:p>
        </text:list-item>
      </text:list>
      <text:list xml:id="list33456091" text:continue-list="list33463143" text:style-name="WW8Num16">
        <text:list-item>
          <text:p text:style-name="P34">推動組織學習，促進公務人員終身學習</text:p>
        </text:list-item>
      </text:list>
      <text:p text:style-name="P44">平均終身學習時數</text:p>
      <text:p text:style-name="P43">（三）經費面向策略績效目標</text:p>
      <text:list xml:id="list1429644209359691896" text:style-name="WW8Num22">
        <text:list-item>
          <text:p text:style-name="P35">節約政府支出，邁向財政收支平衡</text:p>
        </text:list-item>
      </text:list>
      <text:p text:style-name="P37"/>
      <text:p text:style-name="P22">二、衡量指標</text:p>
      <text:p text:style-name="P9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1">策略績效目標</text:p>
            </table:table-cell>
            <table:table-cell table:style-name="表格1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1">衡量指標</text:p>
            </table:table-cell>
            <table:table-cell table:style-name="表格1.A1" table:number-rows-spanned="2" office:value-type="string">
              <text:p text:style-name="P11">評估</text:p>
              <text:p text:style-name="P11">體制</text:p>
            </table:table-cell>
            <table:table-cell table:style-name="表格1.A1" table:number-rows-spanned="2" office:value-type="string">
              <text:p text:style-name="P11">評估</text:p>
              <text:p text:style-name="P11">方式</text:p>
            </table:table-cell>
            <table:table-cell table:style-name="表格1.A1" table:number-rows-spanned="2" office:value-type="string">
              <text:p text:style-name="P11">衡量標準</text:p>
            </table:table-cell>
            <table:table-cell table:style-name="表格1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1">100</text:p>
            </table:table-cell>
            <table:table-cell table:style-name="表格1.A1" office:value-type="string">
              <text:p text:style-name="P11">101</text:p>
            </table:table-cell>
            <table:table-cell table:style-name="表格1.A1" office:value-type="string">
              <text:p text:style-name="P10"><text:span text:style-name="T2">102</text:span></text:p>
            </table:table-cell>
            <table:table-cell table:style-name="表格1.B1" office:value-type="string">
              <text:p text:style-name="P11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5283915023504440085" text:style-name="WW8Num5">
              <text:list-item>
                <text:p text:style-name="P13">加強為民服務工作（20%）</text:p>
              </text:list-item>
            </text:list>
          </table:table-cell>
          <table:table-cell table:style-name="表格1.A2" table:number-rows-spanned="2" office:value-type="string">
            <text:p text:style-name="P14">1、綜合受理案件數統計(含到宅服務、疑難解答、與民有約件數)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受理件數</text:p>
          </table:table-cell>
          <table:table-cell table:style-name="表格1.A2" office:value-type="string">
            <text:p text:style-name="P11">12件</text:p>
          </table:table-cell>
          <table:table-cell table:style-name="表格1.A2" office:value-type="string">
            <text:p text:style-name="P11">15件</text:p>
          </table:table-cell>
          <table:table-cell table:style-name="表格1.A2" office:value-type="string">
            <text:p text:style-name="P11">17件</text:p>
          </table:table-cell>
          <table:table-cell table:style-name="表格1.I4" office:value-type="string">
            <text:p text:style-name="P11">2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2、受理登記案件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正確率(1-全年誤辦件數/全年受理案件數)x100%</text:p>
          </table:table-cell>
          <table:table-cell table:style-name="表格1.A2" office:value-type="string">
            <text:p text:style-name="P11">94%</text:p>
          </table:table-cell>
          <table:table-cell table:style-name="表格1.A2" office:value-type="string">
            <text:p text:style-name="P11">95%</text:p>
          </table:table-cell>
          <table:table-cell table:style-name="表格1.A2" office:value-type="string">
            <text:p text:style-name="P11">96%</text:p>
          </table:table-cell>
          <table:table-cell table:style-name="表格1.I4" office:value-type="string">
            <text:p text:style-name="P11">97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table-cell table:style-name="表格1.A4" table:number-rows-spanned="2" office:value-type="string">
            <text:list xml:id="list33447845" text:continue-numbering="true" text:style-name="WW8Num5">
              <text:list-item>
                <text:p text:style-name="P13">個人資料嚴密管制（20%）</text:p>
              </text:list-item>
            </text:list>
          </table:table-cell>
          <table:table-cell table:style-name="表格1.A2" table:number-rows-spanned="2" office:value-type="string">
            <text:p text:style-name="P14">1、執行戶政資訊系統稽核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52次</text:p>
          </table:table-cell>
          <table:table-cell table:style-name="表格1.A2" office:value-type="string">
            <text:p text:style-name="P11">52次</text:p>
          </table:table-cell>
          <table:table-cell table:style-name="表格1.A2" office:value-type="string">
            <text:p text:style-name="P11">52次</text:p>
          </table:table-cell>
          <table:table-cell table:style-name="表格1.I4" office:value-type="string">
            <text:p text:style-name="P11">5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2、執行戶政資訊系統病毒掃描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掃描次數</text:p>
          </table:table-cell>
          <table:table-cell table:style-name="表格1.A2" office:value-type="string">
            <text:p text:style-name="P11">52次</text:p>
          </table:table-cell>
          <table:table-cell table:style-name="表格1.A2" office:value-type="string">
            <text:p text:style-name="P11">52次</text:p>
          </table:table-cell>
          <table:table-cell table:style-name="表格1.A2" office:value-type="string">
            <text:p text:style-name="P11">52次</text:p>
          </table:table-cell>
          <table:table-cell table:style-name="表格1.I4" office:value-type="string">
            <text:p text:style-name="P11">5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table-cell table:style-name="表格1.A4" table:number-rows-spanned="2" office:value-type="string">
            <text:list xml:id="list33453899" text:continue-numbering="true" text:style-name="WW8Num5">
              <text:list-item>
                <text:p text:style-name="P13">強化專業素養</text:p>
              </text:list-item>
            </text:list>
            <text:p text:style-name="P45">（10%）</text:p>
          </table:table-cell>
          <table:table-cell table:style-name="表格1.A2" table:number-rows-spanned="2" office:value-type="string">
            <text:p text:style-name="P14">1、定期舉辦法令測驗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I4" office:value-type="string">
            <text:p text:style-name="P11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2、特殊案件案例教育或法令講解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3次</text:p>
          </table:table-cell>
          <table:table-cell table:style-name="表格1.A2" office:value-type="string">
            <text:p text:style-name="P11">3次</text:p>
          </table:table-cell>
          <table:table-cell table:style-name="表格1.A2" office:value-type="string">
            <text:p text:style-name="P11">4次</text:p>
          </table:table-cell>
          <table:table-cell table:style-name="表格1.I4" office:value-type="string">
            <text:p text:style-name="P11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68422" text:continue-numbering="true" text:style-name="WW8Num5">
              <text:list-item>
                <text:p text:style-name="P13">提供多元服務管道、跨機關業務整合服務</text:p>
              </text:list-item>
            </text:list>
            <text:p text:style-name="P45">（10%）</text:p>
          </table:table-cell>
          <table:table-cell table:style-name="表格1.A2" table:number-rows-spanned="2" office:value-type="string">
            <text:p text:style-name="P14">戶易通通報服務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通報次數</text:p>
          </table:table-cell>
          <table:table-cell table:style-name="表格1.A2" office:value-type="string">
            <text:p text:style-name="P11">7次</text:p>
          </table:table-cell>
          <table:table-cell table:style-name="表格1.A2" office:value-type="string">
            <text:p text:style-name="P11">8次</text:p>
          </table:table-cell>
          <table:table-cell table:style-name="表格1.A2" office:value-type="string">
            <text:p text:style-name="P11">9次</text:p>
          </table:table-cell>
          <table:table-cell table:style-name="表格1.I4" office:value-type="string">
            <text:p text:style-name="P11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446086" text:continue-numbering="true" text:style-name="WW8Num5">
              <text:list-item>
                <text:p text:style-name="P13">辦公環境<text:soft-page-break/>設施管理及美化綠化</text:p>
              </text:list-item>
            </text:list>
            <text:p text:style-name="P45">（10%）</text:p>
          </table:table-cell>
          <table:table-cell table:style-name="表格1.A2" table:number-rows-spanned="2" office:value-type="string">
            <text:p text:style-name="P14">1、消防安檢及<text:soft-page-break/>維護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<text:soft-page-break/>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I4" office:value-type="string">
            <text:p text:style-name="P11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3%</text:p>
          </table:table-cell>
          <table:table-cell table:style-name="表格1.A2" office:value-type="string">
            <text:p text:style-name="P11">3%</text:p>
          </table:table-cell>
          <table:table-cell table:style-name="表格1.A2" office:value-type="string">
            <text:p text:style-name="P11">3%</text:p>
          </table:table-cell>
          <table:table-cell table:style-name="表格1.I4" office:value-type="string">
            <text:p text:style-name="P11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飲水設備維護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4次</text:p>
          </table:table-cell>
          <table:table-cell table:style-name="表格1.A2" office:value-type="string">
            <text:p text:style-name="P11">4次</text:p>
          </table:table-cell>
          <table:table-cell table:style-name="表格1.A2" office:value-type="string">
            <text:p text:style-name="P11">4次</text:p>
          </table:table-cell>
          <table:table-cell table:style-name="表格1.I4" office:value-type="string">
            <text:p text:style-name="P11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3%</text:p>
          </table:table-cell>
          <table:table-cell table:style-name="表格1.A2" office:value-type="string">
            <text:p text:style-name="P11">3%</text:p>
          </table:table-cell>
          <table:table-cell table:style-name="表格1.A2" office:value-type="string">
            <text:p text:style-name="P11">3%</text:p>
          </table:table-cell>
          <table:table-cell table:style-name="表格1.I4" office:value-type="string">
            <text:p text:style-name="P11">3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3、綠美化之規劃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盆景數量及藝術品件數</text:p>
          </table:table-cell>
          <table:table-cell table:style-name="表格1.A2" office:value-type="string">
            <text:p text:style-name="P11">10件</text:p>
          </table:table-cell>
          <table:table-cell table:style-name="表格1.A2" office:value-type="string">
            <text:p text:style-name="P11">10件</text:p>
          </table:table-cell>
          <table:table-cell table:style-name="表格1.A2" office:value-type="string">
            <text:p text:style-name="P11">10件</text:p>
          </table:table-cell>
          <table:table-cell table:style-name="表格1.I4" office:value-type="string">
            <text:p text:style-name="P11">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4%</text:p>
          </table:table-cell>
          <table:table-cell table:style-name="表格1.A2" office:value-type="string">
            <text:p text:style-name="P11">4%</text:p>
          </table:table-cell>
          <table:table-cell table:style-name="表格1.A2" office:value-type="string">
            <text:p text:style-name="P11">4%</text:p>
          </table:table-cell>
          <table:table-cell table:style-name="表格1.I4" office:value-type="string">
            <text:p text:style-name="P11">4%</text:p>
          </table:table-cell>
        </table:table-row>
      </table:table>
      <text:p text:style-name="P9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1">策略績效目標</text:p>
            </table:table-cell>
            <table:table-cell table:style-name="表格2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1">衡量指標</text:p>
            </table:table-cell>
            <table:table-cell table:style-name="表格2.A1" table:number-rows-spanned="2" office:value-type="string">
              <text:p text:style-name="P11">評估</text:p>
              <text:p text:style-name="P11">體制</text:p>
            </table:table-cell>
            <table:table-cell table:style-name="表格2.A1" table:number-rows-spanned="2" office:value-type="string">
              <text:p text:style-name="P11">評估</text:p>
              <text:p text:style-name="P11">方式</text:p>
            </table:table-cell>
            <table:table-cell table:style-name="表格2.A1" table:number-rows-spanned="2" office:value-type="string">
              <text:p text:style-name="P11">衡量標準</text:p>
            </table:table-cell>
            <table:table-cell table:style-name="表格2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1">100</text:p>
            </table:table-cell>
            <table:table-cell table:style-name="表格2.A1" office:value-type="string">
              <text:p text:style-name="P11">101</text:p>
            </table:table-cell>
            <table:table-cell table:style-name="表格2.A1" office:value-type="string">
              <text:p text:style-name="P11">102</text:p>
            </table:table-cell>
            <table:table-cell table:style-name="表格2.B1" office:value-type="string">
              <text:p text:style-name="P11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005392589607907541" text:style-name="WW8Num21">
              <text:list-item>
                <text:p text:style-name="P15">控管編制員額</text:p>
              </text:list-item>
            </text:list>
            <text:p text:style-name="P45">（2%）</text:p>
          </table:table-cell>
          <table:table-cell table:style-name="表格2.A2" table:number-rows-spanned="2" office:value-type="string">
            <text:p text:style-name="P14">機關編制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編制員額-上年度編制員額)/ 上年度編制員額ｘ100%</text:p>
            <text:p text:style-name="P16">1.數值≦0%時，核給2分。</text:p>
            <text:p text:style-name="P16">2.0%＜數值≦5%時，核給1.5分。</text:p>
            <text:p text:style-name="P16">3.5%＜數值≦10%時，核給1分。</text:p>
            <text:p text:style-name="P14">4.數值＞10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68399" text:continue-numbering="true" text:style-name="WW8Num21">
              <text:list-item>
                <text:p text:style-name="P15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4">1、約聘僱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以縣款僱用之約聘僱員額總數-上年度以縣款僱用之約聘僱員額總數)/ 上年度以公務預算及基金僱用之約聘僱員額總數ｘ<text:soft-page-break/>100%</text:p>
            <text:p text:style-name="P16">1.數值≦0%時，核給2分。</text:p>
            <text:p text:style-name="P16">2.0%＜數值≦5%時，核給1分。</text:p>
            <text:p text:style-name="P14">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4">2、約聘僱核定職等變化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以縣款僱用之約聘僱員額涉提高職等人數)/ 上年度以縣款僱用之約聘僱員額總數ｘ100%</text:p>
            <text:p text:style-name="P16">1.數值≦0%時，核給2分。</text:p>
            <text:p text:style-name="P16">2.0%＜數值≦5%時，核給1分。</text:p>
            <text:p text:style-name="P14">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62189" text:continue-numbering="true" text:style-name="WW8Num21">
              <text:list-item>
                <text:p text:style-name="P15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4">平均終身學習時數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本年度單位平均終身學習時數至少應達40小時(其中包含數位學習至少5小時，與業務相關之學習20小時，數值四捨五入為整數)。</text:p>
            <text:p text:style-name="P16">1.單位平均終身學習時數40小時以上，核給9分。</text:p>
            <text:p text:style-name="P16">2.單位平均終身學習時數35-39小時，核給8分。</text:p>
            <text:p text:style-name="P16">3.單位平均終身學習時數30-34小時，核給7分。</text:p>
            <text:p text:style-name="P16"><text:soft-page-break/>4.單位平均終身學習時數小時25-29小時，核給6分。</text:p>
            <text:p text:style-name="P16">5.單位平均終身學習時數小時20-24小時，核給5分。</text:p>
            <text:p text:style-name="P16">6.單位平均終身學習時數15-19小時，核給4分。</text:p>
            <text:p text:style-name="P16">7.單位平均終身學習時數10-14小時，核給3分。</text:p>
            <text:p text:style-name="P16">8.單位平均終身學習時數5-9小時，核給2分。</text:p>
            <text:p text:style-name="P14">9.單位平均終身學習時數未達5時，核給1分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I4" office:value-type="string">
            <text:p text:style-name="P11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I4" office:value-type="string">
            <text:p text:style-name="P11">9%</text:p>
          </table:table-cell>
        </table:table-row>
      </table:table>
      <text:p text:style-name="P9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1">策略績效目標</text:p>
            </table:table-cell>
            <table:table-cell table:style-name="表格3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1">衡量指標</text:p>
            </table:table-cell>
            <table:table-cell table:style-name="表格3.A1" table:number-rows-spanned="2" office:value-type="string">
              <text:p text:style-name="P11">評估</text:p>
              <text:p text:style-name="P11">體制</text:p>
            </table:table-cell>
            <table:table-cell table:style-name="表格3.A1" table:number-rows-spanned="2" office:value-type="string">
              <text:p text:style-name="P11">評估</text:p>
              <text:p text:style-name="P11">方式</text:p>
            </table:table-cell>
            <table:table-cell table:style-name="表格3.A1" table:number-rows-spanned="2" office:value-type="string">
              <text:p text:style-name="P11">衡量標準</text:p>
            </table:table-cell>
            <table:table-cell table:style-name="表格3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1">100</text:p>
            </table:table-cell>
            <table:table-cell table:style-name="表格3.A1" office:value-type="string">
              <text:p text:style-name="P11">101</text:p>
            </table:table-cell>
            <table:table-cell table:style-name="表格3.A1" office:value-type="string">
              <text:p text:style-name="P11">102</text:p>
            </table:table-cell>
            <table:table-cell table:style-name="表格3.B1" office:value-type="string">
              <text:p text:style-name="P11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1950133539567684006" text:style-name="WW8Num11">
              <text:list-item>
                <text:p text:style-name="P17">節約政府支出，邁向財政收支平衡</text:p>
              </text:list-item>
            </text:list>
            <text:p text:style-name="P45">（15%）</text:p>
          </table:table-cell>
          <table:table-cell table:style-name="表格3.A2" table:number-rows-spanned="2" office:value-type="string">
            <text:p text:style-name="P14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1">1</text:p>
          </table:table-cell>
          <table:table-cell table:style-name="表格3.A2" table:number-rows-spanned="2" office:value-type="string">
            <text:p text:style-name="P14">統計數據</text:p>
          </table:table-cell>
          <table:table-cell table:style-name="表格3.A2" table:number-rows-spanned="2" office:value-type="string">
            <text:p text:style-name="P16">【經常門預算數(不含人事費)－經常門決算數(不含人事費)】/經常門預算數（不含人事費）</text:p>
            <text:p text:style-name="P16">※決算數＝實支數＋保留數</text:p>
            <text:p text:style-name="P16">計算方式如下：</text:p>
            <text:p text:style-name="P16">1.節餘率達2﹪以上者100分</text:p>
            <text:p text:style-name="P16"><text:soft-page-break/>2.節餘率未達 2﹪者 90分</text:p>
            <text:p text:style-name="P16">3.節餘率未達1.5﹪者 80分</text:p>
            <text:p text:style-name="P16">4.節餘率未達1﹪者 70分</text:p>
            <text:p text:style-name="P14">5.節餘率未達0.5﹪者60分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I4" office:value-type="string">
            <text:p text:style-name="P11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I4" office:value-type="string">
            <text:p text:style-name="P11">15%</text:p>
          </table:table-cell>
        </table:table-row>
      </table:table>
      <text:p text:style-name="Standard"/>
      <text:p text:style-name="P19">【備註】：評估體制之數字代號意義如下</text:p>
      <text:list xml:id="list7870128989269798922" text:style-name="WW8Num24">
        <text:list-item>
          <text:p text:style-name="P46">指實際評估作業為運用既有之組織架構進行。</text:p>
        </text:list-item>
        <text:list-item>
          <text:p text:style-name="P46">指實際評估作業由特定之任務編組進行。</text:p>
        </text:list-item>
        <text:list-item>
          <text:p text:style-name="P46">指實際評估作業是透過第三者方式（如由專家學者等）負責運行。</text:p>
        </text:list-item>
        <text:list-item>
          <text:p text:style-name="P46">指實際評估作業為運用既有之組織架構並邀請第三者共同參與進行。</text:p>
        </text:list-item>
        <text:list-item>
          <text:p text:style-name="P46">其他。</text:p>
        </text:list-item>
      </text:list>
      <text:p text:style-name="P39"/>
      <text:p text:style-name="P40">肆、計畫內容摘要</text:p>
      <text:list xml:id="list33469582" text:continue-numbering="true" text:style-name="WW8Num24">
        <text:list-item>
          <text:list>
            <text:list-item>
              <text:p text:style-name="P36">加強為民服務工作（策略績效目標一之實施計畫）</text:p>
              <text:list>
                <text:list-item>
                  <text:p text:style-name="P36">正確嚴密各項戶籍作業</text:p>
                </text:list-item>
                <text:list-item>
                  <text:p text:style-name="P36">檢討簡化並建立標準戶籍登記作業流程</text:p>
                </text:list-item>
                <text:list-item>
                  <text:p text:style-name="P36">提升服務品質執行計畫</text:p>
                </text:list-item>
              </text:list>
            </text:list-item>
          </text:list>
        </text:list-item>
      </text:list>
      <text:list xml:id="list1348966886299883161" text:style-name="WW8Num17">
        <text:list-item>
          <text:p text:style-name="P38"><text:span text:style-name="T6">提升服務品質，深化服務績效</text:span></text:p>
          <text:list>
            <text:list-item>
              <text:p text:style-name="P33">提升服務品質研究創新</text:p>
            </text:list-item>
            <text:list-item>
              <text:p text:style-name="P33">全面品質管理研習訓練</text:p>
            </text:list-item>
            <text:list-item>
              <text:p text:style-name="P33">工作團隊活動</text:p>
            </text:list-item>
          </text:list>
        </text:list-item>
        <text:list-item>
          <text:p text:style-name="P33">便捷服務程序，確保流程透明</text:p>
          <text:list>
            <text:list-item>
              <text:p text:style-name="P33">檢討簡化行政流程</text:p>
            </text:list-item>
            <text:list-item>
              <text:p text:style-name="P33">運用自動化機具情形</text:p>
            </text:list-item>
            <text:list-item>
              <text:p text:style-name="P33">檢討修訂標準化作業及工作手冊</text:p>
            </text:list-item>
            <text:list-item>
              <text:p text:style-name="P33">內部稽核制度建立情形</text:p>
            </text:list-item>
          </text:list>
        </text:list-item>
        <text:list-item>
          <text:p text:style-name="P33"><text:soft-page-break/>探查民意趨勢，建立顧客關係</text:p>
          <text:list>
            <text:list-item>
              <text:p text:style-name="P33">服務場所環境措施規劃</text:p>
            </text:list-item>
            <text:list-item>
              <text:p text:style-name="P33">訂定及修訂為民服務相關考核、執行計畫</text:p>
            </text:list-item>
            <text:list-item>
              <text:p text:style-name="P33">民情、輿情之處理</text:p>
            </text:list-item>
          </text:list>
        </text:list-item>
        <text:list-item>
          <text:p text:style-name="P33">豐富服務資訊，促進網路溝通</text:p>
          <text:list>
            <text:list-item>
              <text:p text:style-name="P33">資訊提供及檢索服務</text:p>
            </text:list-item>
            <text:list-item>
              <text:p text:style-name="P33">線上服務及電子參與</text:p>
            </text:list-item>
          </text:list>
        </text:list-item>
        <text:list-item>
          <text:p text:style-name="P33">創新服務方式，整合服務資源</text:p>
        </text:list-item>
      </text:list>
      <text:p text:style-name="P47">提供創(新)意服務情形</text:p>
      <text:list xml:id="list33476250" text:continue-list="list33469582" text:style-name="WW8Num24">
        <text:list-item>
          <text:list>
            <text:list-item>
              <text:list>
                <text:list-item>
                  <text:p text:style-name="P36">配合專案計畫之執行</text:p>
                </text:list-item>
              </text:list>
            </text:list-item>
            <text:list-item>
              <text:p text:style-name="P36">個人資料嚴密管制（策略績效目標二之實施計畫）</text:p>
              <text:list>
                <text:list-item>
                  <text:p text:style-name="P36">空白國民身分證及膠膜專人控管</text:p>
                </text:list-item>
                <text:list-item>
                  <text:p text:style-name="P36">舊證及作廢空白證集中銷毀</text:p>
                </text:list-item>
                <text:list-item>
                  <text:p text:style-name="P36">確實依個資法處理戶籍資料</text:p>
                </text:list-item>
                <text:list-item>
                  <text:p text:style-name="P36">定期執行電腦病毒掃瞄等資安處理</text:p>
                </text:list-item>
              </text:list>
            </text:list-item>
            <text:list-item>
              <text:p text:style-name="P36">強化專業素養（策略績效目標三之實施計畫）</text:p>
              <text:list>
                <text:list-item>
                  <text:p text:style-name="P36">定期舉辦法令測驗及法規函示講解</text:p>
                </text:list-item>
                <text:list-item>
                  <text:p text:style-name="P36">舉辦人員教育訓練</text:p>
                </text:list-item>
              </text:list>
            </text:list-item>
            <text:list-item>
              <text:p text:style-name="P36">提供多元服務管道、跨機關業務整合服務（策略績效目標四之實施計畫）</text:p>
              <text:list>
                <text:list-item>
                  <text:p text:style-name="P36">定期維護網站及不定期訊息更新</text:p>
                </text:list-item>
                <text:list-item>
                  <text:p text:style-name="P36">提供網路預約結婚登記申請，戶籍謄本申請</text:p>
                </text:list-item>
                <text:list-item>
                  <text:p text:style-name="P36">配合辦理[戶易通]跨機關業務整合服務</text:p>
                </text:list-item>
              </text:list>
            </text:list-item>
            <text:list-item>
              <text:p text:style-name="P36">辦公環境設施管理及美化綠化（策略績效目標五之實施計畫）</text:p>
              <text:list>
                <text:list-item>
                  <text:p text:style-name="P36">老舊及故障設備之購置或汰舊</text:p>
                </text:list-item>
                <text:list-item>
                  <text:p text:style-name="P36">綠化美化辦公場所</text:p>
                </text:list-item>
              </text:list>
            </text:list-item>
          </text:list>
        </text:list-item>
      </text:list>
      <text:p text:style-name="P23">伍、彰化縣埤頭鄉戶政事務所中程經費總需求表</text:p>
      <text:p text:style-name="P48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1">策略績效目標</text:p>
              <text:p text:style-name="P11">計畫名稱</text:p>
            </table:table-cell>
            <table:table-cell table:style-name="表格4.A1" table:number-rows-spanned="2" office:value-type="string">
              <text:p text:style-name="P11">以前年度已列預算數</text:p>
            </table:table-cell>
            <table:table-cell table:style-name="表格4.A1" table:number-rows-spanned="2" office:value-type="string">
              <text:p text:style-name="P11">100年度</text:p>
            </table:table-cell>
            <table:table-cell table:style-name="表格4.A1" table:number-rows-spanned="2" office:value-type="string">
              <text:p text:style-name="P11">101年度</text:p>
            </table:table-cell>
            <table:table-cell table:style-name="表格4.A1" table:number-rows-spanned="2" office:value-type="string">
              <text:p text:style-name="P11">102年度</text:p>
            </table:table-cell>
            <table:table-cell table:style-name="表格4.A1" table:number-rows-spanned="2" office:value-type="string">
              <text:p text:style-name="P11">103年度</text:p>
            </table:table-cell>
            <table:table-cell table:style-name="表格4.A1" table:number-rows-spanned="2" office:value-type="string">
              <text:p text:style-name="P11">104年度以後經費需求</text:p>
            </table:table-cell>
            <table:table-cell table:style-name="表格4.A1" table:number-rows-spanned="2" office:value-type="string">
              <text:p text:style-name="P11">100至103年度合計</text:p>
            </table:table-cell>
            <table:table-cell table:style-name="表格4.A1" table:number-rows-spanned="2" office:value-type="string">
              <text:p text:style-name="P11">總 計</text:p>
            </table:table-cell>
            <table:table-cell table:style-name="表格4.A1" table:number-columns-spanned="3" office:value-type="string">
              <text:p text:style-name="P11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1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1">公共建設</text:p>
            </table:table-cell>
            <table:table-cell table:style-name="表格4.A1" office:value-type="string">
              <text:p text:style-name="P11">科技發展</text:p>
            </table:table-cell>
            <table:table-cell table:style-name="表格4.A1" office:value-type="string">
              <text:p text:style-name="P11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687639782806395996" text:style-name="WW8Num1">
              <text:list-item>
                <text:p text:style-name="P18">加強為民服務工作</text:p>
              </text:list-item>
            </text:list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1984</text:p>
          </table:table-cell>
          <table:table-cell table:style-name="表格4.A1" office:value-type="string">
            <text:p text:style-name="P20">297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9">1.1 正確嚴密各項戶籍作業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1984</text:p>
          </table:table-cell>
          <table:table-cell table:style-name="表格4.A1" office:value-type="string">
            <text:p text:style-name="P20">297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49">1.2 檢討簡化並建立標準戶籍登記作業流程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9">1.3 提升服務品質執行計畫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9">1.4 配合專案計畫之執行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<text:soft-page-break/>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466275" text:continue-numbering="true" text:style-name="WW8Num1">
              <text:list-item>
                <text:p text:style-name="P18">個人資料嚴密管制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9">2.1 空白國民身分證及膠膜專人控管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9">2.2 舊證及作廢空白證集中銷毀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9">2.3 確實依個資法處理戶籍<text:soft-page-break/>資料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<text:soft-page-break/>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9">2.4 定期執行電腦病毒掃瞄等資安處理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454975" text:continue-numbering="true" text:style-name="WW8Num1">
              <text:list-item>
                <text:p text:style-name="P18">強化專業素養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9">3.1 定期舉辦法令測驗及法規函示講解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ext:soft-page-break/>
        <table:table-row table:style-name="表格4.1">
          <table:table-cell table:style-name="表格4.A2" office:value-type="string">
            <text:p text:style-name="P49">3.2 舉辦人員教育訓練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465804" text:continue-numbering="true" text:style-name="WW8Num1">
              <text:list-item>
                <text:p text:style-name="P18">提供多元服務管道、跨機關業務整合服務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9">4.1 定期維護網站及不定期訊息更新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9">4.2 提供網路預約結婚登記申請，戶籍謄本申請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為經常性支出,無法分割<text:soft-page-break/>估算,故總列於1.1項</text:p>
          </table:table-cell>
        </table:table-row>
        <table:table-row table:style-name="表格4.1">
          <table:table-cell table:style-name="表格4.A2" office:value-type="string">
            <text:p text:style-name="P49">4.3 配合辦理[戶易通]跨機關業務整合服務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467713" text:continue-numbering="true" text:style-name="WW8Num1">
              <text:list-item>
                <text:p text:style-name="P18">辦公環境設施管理及美化綠化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9">5.1 老舊及故障設備之購置或汰舊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11">◎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9">5.2 綠化美化辦公場所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11">◎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經費係皆辦理戶政業務,為經<text:soft-page-break/>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11">總計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1984</text:p>
          </table:table-cell>
          <table:table-cell table:style-name="表格4.A2" office:value-type="string">
            <text:p text:style-name="P20">297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9">【備註】：一、各策略項下，應對應各計畫排列優先順序，依序號排列，優先者置於前。</text:p>
      <text:p text:style-name="P19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size-asian="14pt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3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4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埤頭鄉戶政事務所中程施政計畫</dc:title>
    <meta:initial-creator>chcg</meta:initial-creator>
    <meta:creation-date>2010-10-25T15:25:00</meta:creation-date>
    <dc:creator>chcg</dc:creator>
    <dc:date>2010-11-03T14:25:00</dc:date>
    <meta:editing-cycles>5</meta:editing-cycles>
    <meta:editing-duration>PT7M</meta:editing-duration>
    <meta:document-statistic meta:table-count="4" meta:image-count="0" meta:object-count="0" meta:page-count="16" meta:paragraph-count="611" meta:word-count="4548" meta:character-count="5141"/>
    <meta:generator>OpenOffice/4.1.3$Win32 OpenOffice.org_project/413m1$Build-9783</meta:generator>
  </office:meta>
</office:document-meta>
</file>