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1.436cm"/>
    </style:style>
    <style:style style:name="表格1.E" style:family="table-column">
      <style:table-column-properties style:column-width="4.186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469cm"/>
    </style:style>
    <style:style style:name="表格3.E" style:family="table-column">
      <style:table-column-properties style:column-width="4.509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623cm" fo:margin-left="-0.199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1.399cm"/>
    </style:style>
    <style:style style:name="表格4.C" style:family="table-column">
      <style:table-column-properties style:column-width="1.464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1.0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 style:snap-to-layout-grid="false"/>
      <style:text-properties fo:letter-spacing="-0.035cm" style:font-size-complex="10pt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212cm" fo:margin-bottom="0.212cm" style:line-break="normal" style:snap-to-layout-grid="false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21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 style:list-style-name="WW8Num20">
      <style:paragraph-properties fo:margin-top="0.212cm" fo:margin-bottom="0.212cm" fo:line-height="0.564cm" style:line-break="normal" style:snap-to-layout-grid="false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</style:style>
    <style:style style:name="P26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</style:style>
    <style:style style:name="P27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8">
      <style:paragraph-properties fo:margin-top="0.247cm" fo:margin-bottom="0.247cm" style:line-break="normal" style:snap-to-layout-grid="false"/>
    </style:style>
    <style:style style:name="P39" style:family="paragraph" style:parent-style-name="Standard">
      <style:paragraph-properties fo:margin-top="0.247cm" fo:margin-bottom="0.247cm" style:line-break="normal" style:snap-to-layout-grid="false"/>
    </style:style>
    <style:style style:name="P40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1" style:family="paragraph" style:parent-style-name="Standard" style:list-style-name="WW8Num7">
      <style:paragraph-properties fo:margin-top="0.247cm" fo:margin-bottom="0.247cm" style:line-break="normal" style:snap-to-layout-grid="false"/>
    </style:style>
    <style:style style:name="P42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list-style-name="WW8Num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7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9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P5">彰化縣二林鎮戶政事務所中程施政計畫</text:p>
      <text:p text:style-name="P5">（100至103年度）</text:p>
      <text:p text:style-name="P24"/>
      <text:p text:style-name="P5">目　錄</text:p>
      <text:p text:style-name="Standard"/>
      <text:p text:style-name="P4"><text:span text:style-name="T4">壹、環境情勢分析與優先發展課題……………………23-1</text:span></text:p>
      <text:p text:style-name="P4"><text:span text:style-name="T7">一、環境情勢分析………………………………………23-1</text:span></text:p>
      <text:p text:style-name="P4"><text:span text:style-name="T7">二、優先發展課題………………………………………23-1</text:span></text:p>
      <text:p text:style-name="P4"><text:span text:style-name="T4">貳、現有計畫執行成效與資源分配檢討………………23-2</text:span></text:p>
      <text:p text:style-name="P4"><text:span text:style-name="T7">一、現有策略、計畫執行成效…………………………23-2</text:span></text:p>
      <text:p text:style-name="P4"><text:span text:style-name="T7">二、資源分配檢討………………………………………23-2</text:span></text:p>
      <text:p text:style-name="P4"><text:span text:style-name="T4">參、策略績效目標與衡量指標…………………………23-2</text:span></text:p>
      <text:p text:style-name="P4"><text:span text:style-name="T7">一、策略績效目標………………………………………23-2</text:span></text:p>
      <text:p text:style-name="P4"><text:span text:style-name="T7">二、衡量指標……………………………………………23-4</text:span></text:p>
      <text:p text:style-name="P4"><text:span text:style-name="T4">肆、計畫內容摘要………………………………………23-8</text:span></text:p>
      <text:p text:style-name="P4"><text:span text:style-name="T7">一、策略績效目標一之實施計畫………………………23-8</text:span></text:p>
      <text:p text:style-name="P4"><text:span text:style-name="T7">二、策略績效目標二之實施計畫………………………23-8</text:span></text:p>
      <text:p text:style-name="P4"><text:span text:style-name="T7">三、策略績效目標三之實施計畫………………………23-9</text:span></text:p>
      <text:p text:style-name="P4"><text:span text:style-name="T7">四、策略績效目標四之實施計畫………………………23-9</text:span></text:p>
      <text:p text:style-name="P4"><text:span text:style-name="T7">五、策略績效目標五之實施計畫………………………23-9</text:span></text:p>
      <text:p text:style-name="P4"><text:span text:style-name="T4">伍、中程經費總需求表…………………………………23-9</text:span></text:p>
      <text:p text:style-name="P23">彰化縣二林鎮戶政事務所</text:p>
      <text:p text:style-name="P6">中程施政計畫（100至103年度）</text:p>
      <text:p text:style-name="Standard"/>
      <text:p text:style-name="P7">壹、環境情勢分析與優先發展課題</text:p>
      <text:list xml:id="list2614192417424675551" text:style-name="WW8Num6">
        <text:list-item>
          <text:p text:style-name="P27">環境情勢分析</text:p>
        </text:list-item>
      </text:list>
      <text:p text:style-name="P42">「戶政」業務與民眾生活息息相關而密不可分；每一個人從出生、改名、遷徙、住變、領換國民身分證、一直到死亡登記等作業，均屬戶政工作範疇。所以每個國民日常生活中，與政府接觸最為密切也最為重要的對象與窗口，應該就是戶政事務所；因此；戶政業務的推展，在正確戶籍登記及保障個人資料安全外，即應以「服務民眾優先」、「簡政便民」、「提升服務品質」、「提供優質服務場所」等，做為業務推動的主要方向與努力目標，以期協力邁向彰化新盛世。</text:p>
      <text:list xml:id="list33448668" text:continue-numbering="true" text:style-name="WW8Num6">
        <text:list-item>
          <text:p text:style-name="P27">優先發展課題</text:p>
          <text:list>
            <text:list-item>
              <text:p text:style-name="P25"><text:span text:style-name="T6">戶政事務所為縣政府為民服務之第一線單位，亦是民眾洽公最頻繁的地方機關，其服務品質之良窳將直接影響縣民對政府施政的滿意度，並且戶籍登記資料之正確性影響民眾權益至鉅；因此，正確辦理戶籍登記、加強簡政便民措施，全面提升服務品質，並提供優質服務場所是戶政事務所的施政重點。</text:span></text:p>
            </text:list-item>
            <text:list-item>
              <text:p text:style-name="P27">以數位科技完善保存、提供日據時期戶口調查簿：200多冊的日據時期戶口調查簿頁，記述著祖先血脈的淵源，提供了歷史研究的資料及溯源尋根的痕跡，是一個重要的資產。利用數位科技的技術，完成上開資料數位影像的保存，不但留下了歷史，更能透過無遠弗屆的網路，提供便利的查詢服務。</text:p>
            </text:list-item>
            <text:list-item>
              <text:p text:style-name="P27">全面整理戶籍資料，以完善保存並提供詳盡資料：除了日據時期戶口調查簿外，光復後電腦化前除戶資料、親等關聯資料、及須永久保存之戶籍登記申請書，亦同時在進行整補核校作業。</text:p>
            </text:list-item>
            <text:list-item>
              <text:p text:style-name="P27">提供延伸性服務：二林鎮地處偏遠、交通不便、且人口老化，因此戶政業務有必要走出去；初部計畫將於特定地點及里辦公處設置服務窗口，以服務偏遠地區或行動不便等弱勢里民，讓其就近取得戶政相關業務服務。</text:p>
            </text:list-item>
            <text:list-item>
              <text:p text:style-name="P27">建置電子化戶政法規查詢系統：戶政法規迭有變動，建置完整戶政法規資料庫，採用關鍵字查詢方式，便利承辦人員於受理有疑義案件時，可快速查詢到相關戶政法規，確保依法規辦理之正確性，以翔實戶籍登記。</text:p>
            </text:list-item>
            <text:list-item>
              <text:p text:style-name="P27">輔導外籍配偶融入在地生活：近年來，外籍配偶人數的激增，帶來了豐富而多元的文化。不同文化難免有所碰撞或衝突，為了促進外籍配偶對於我國文化的瞭解、解決初來「水土不合」的問題、提升其生活適應<text:soft-page-break/>能力、期與國人組成美滿家庭，共創多元的文化社會。</text:p>
            </text:list-item>
          </text:list>
        </text:list-item>
      </text:list>
      <text:p text:style-name="P8"/>
      <text:p text:style-name="P7">貳、現有計畫執行成效與資源分配檢討</text:p>
      <text:list xml:id="list2199589364094402858" text:style-name="WW8Num19">
        <text:list-item>
          <text:p text:style-name="P28">現有策略、計畫執行成效</text:p>
          <text:list>
            <text:list-item>
              <text:p text:style-name="P28">戶籍資料數位化，縮短民眾等候時間：99年完成日據調查簿數位化工作、光復後電腦化前除戶資料核校、及戶籍關聯資料建置，並即時提供全省連線隨到隨辦查詢服務。</text:p>
            </text:list-item>
            <text:list-item>
              <text:p text:style-name="P28">完成門牌查詢系統：99年建置完成彰化縣門牌查詢系統，並制定標準作業流程，於遇有初編或整編門牌時，同時更新該查詢系統。</text:p>
            </text:list-item>
            <text:list-item>
              <text:p text:style-name="P28">輔導外籍配偶取得身分證、融入在地生活：提供測驗題庫、輔導考試、歸化、準歸化、取得身分證等連貫性服務，並持續輔導融入在地生活。</text:p>
            </text:list-item>
            <text:list-item>
              <text:p text:style-name="P26"><text:span text:style-name="T6">辦理一處受理全程服務工作，設置單一窗口受理戶籍登記事項，隨時留意現場民眾候辦情形，視需要機動調撥人力及增開服務窗口因應，以提升戶政服務品質及工作績效。</text:span></text:p>
            </text:list-item>
            <text:list-item>
              <text:p text:style-name="P28">為利上班族方便利用午休時間，申辦戶籍案件，辦理中午服務不打烊措施，提供便民服務。</text:p>
            </text:list-item>
          </text:list>
        </text:list-item>
        <text:list-item>
          <text:p text:style-name="P28">資源分配檢討</text:p>
        </text:list-item>
      </text:list>
      <text:p text:style-name="P42">辦理戶政人員訓練進修事項、戶政事務所設備修繕維護事宜、道路名稱命名及門牌編訂、年終靜態人口統計年報及月報、國籍取得喪失及回復戶籍登記、國民身分證製發管理、姓名更改、戶政資訊業務、出生通報、查詢人口、各項戶籍登記、印鑑登記等工作，預算統籌由縣府分配。</text:p>
      <text:p text:style-name="P8"/>
      <text:p text:style-name="P7">參、策略績效目標與衡量指標</text:p>
      <text:p text:style-name="P33">一、策略績效目標</text:p>
      <text:p text:style-name="P43">（一）業務面向策略績效目標</text:p>
      <text:list xml:id="list1836109758408340740" text:style-name="WW8Num8">
        <text:list-item>
          <text:p text:style-name="P34">正確辦理各項戶籍登記，強化專業素養</text:p>
        </text:list-item>
      </text:list>
      <text:list xml:id="list7481519355591013469" text:style-name="WW8Num2">
        <text:list-item>
          <text:p text:style-name="P29">專人審核暨主管抽核戶籍登記案件(5%)</text:p>
        </text:list-item>
        <text:list-item>
          <text:p text:style-name="P29">定期舉行戶政法令測驗(5%)</text:p>
        </text:list-item>
        <text:list-item>
          <text:p text:style-name="P29">加強戶政法規函釋講解及整理(5%)</text:p>
        </text:list-item>
      </text:list>
      <text:list xml:id="list33470240" text:continue-list="list1836109758408340740" text:style-name="WW8Num8">
        <text:list-item>
          <text:p text:style-name="P38"><text:span text:style-name="T6">加強簡政便民措施，全面提升服務品質</text:span></text:p>
        </text:list-item>
      </text:list>
      <text:list xml:id="list5782347914228688657" text:style-name="WW8Num22">
        <text:list-item>
          <text:p text:style-name="P30">設置民意信箱、網路，提供民眾陳情、申訴管道(5%)</text:p>
        </text:list-item>
        <text:list-item>
          <text:p text:style-name="P30">持續辦理到宅服務、通訊申請戶籍謄本(3%)</text:p>
        </text:list-item>
        <text:list-item>
          <text:p text:style-name="P30">了解民眾困難、解決疑惑，實施與民有約(4%)</text:p>
        </text:list-item>
        <text:list-item>
          <text:p text:style-name="P30">每年定期至轄內國中集體受理畢業生初領身分證(5%)</text:p>
        </text:list-item>
        <text:list-item>
          <text:p text:style-name="P30"><text:soft-page-break/>中午不打烊服務(5%)</text:p>
        </text:list-item>
        <text:list-item>
          <text:p text:style-name="P30">開立一次告知單(3%)</text:p>
        </text:list-item>
        <text:list-item>
          <text:p text:style-name="P30">核發自然人憑證(3%)</text:p>
        </text:list-item>
        <text:list-item>
          <text:p text:style-name="P30">延伸戶政服務深入各社區(2%)</text:p>
        </text:list-item>
      </text:list>
      <text:list xml:id="list33452419" text:continue-list="list33470240" text:style-name="WW8Num8">
        <text:list-item>
          <text:p text:style-name="P34">提供多元化戶政資訊查詢，嚴密安全維護</text:p>
        </text:list-item>
      </text:list>
      <text:list xml:id="list7203561850835615430" text:style-name="WW8Num14">
        <text:list-item>
          <text:p text:style-name="P31">建置電子化戶政法規查詢系統(2%)</text:p>
        </text:list-item>
        <text:list-item>
          <text:p text:style-name="P31">定期辦理更新網站資訊內容(5%)</text:p>
        </text:list-item>
        <text:list-item>
          <text:p text:style-name="P31">持續辦理彰化縣門牌查詢系統建置更新(3%)</text:p>
        </text:list-item>
        <text:list-item>
          <text:p text:style-name="P31">定期執行工作站掃毒(2%)</text:p>
        </text:list-item>
        <text:list-item>
          <text:p text:style-name="P31">執行系統稽核作業(3%)</text:p>
        </text:list-item>
      </text:list>
      <text:list xml:id="list33449088" text:continue-list="list33452419" text:style-name="WW8Num8">
        <text:list-item>
          <text:p text:style-name="P34">輔導外籍配偶融入在地生活</text:p>
        </text:list-item>
      </text:list>
      <text:p text:style-name="P44">建置外籍及大陸配偶資料管理，輔導辦理設籍申請及生活輔導(5%)</text:p>
      <text:list xml:id="list33459722" text:continue-numbering="true" text:style-name="WW8Num8">
        <text:list-item>
          <text:p text:style-name="P38"><text:span text:style-name="T6">綠美化辦公環境及設備，提升服務效能</text:span></text:p>
        </text:list-item>
      </text:list>
      <text:p text:style-name="P44">適時綠美化辦公環境、定期保養設備，保持機器設備正常運轉，提供舒適洽、辦公環境(5%)</text:p>
      <text:p text:style-name="P43">（二）人力面向策略績效目標</text:p>
      <text:list xml:id="list6170790732384616526" text:style-name="WW8Num13">
        <text:list-item>
          <text:p text:style-name="P35">控管編制員額</text:p>
        </text:list-item>
      </text:list>
      <text:p text:style-name="P44">機關編制員額成長率（4%）</text:p>
      <text:list xml:id="list33459998" text:continue-numbering="true" text:style-name="WW8Num13">
        <text:list-item>
          <text:p text:style-name="P35">約聘僱員額及職等嚴格控管</text:p>
        </text:list-item>
      </text:list>
      <text:list xml:id="list2393694178439256863" text:style-name="WW8Num11">
        <text:list-item>
          <text:p text:style-name="P32">約聘僱員額成長率（2%）</text:p>
        </text:list-item>
        <text:list-item>
          <text:p text:style-name="P32">約聘僱核定職等變化率（2%）</text:p>
        </text:list-item>
      </text:list>
      <text:list xml:id="list33473341" text:continue-list="list33459998" text:style-name="WW8Num13">
        <text:list-item>
          <text:p text:style-name="P35">推動組織學習，促進公務人員終身學習</text:p>
        </text:list-item>
      </text:list>
      <text:p text:style-name="P44">自行上網線上學習或報名、薦送參加相關之研習活動、講座及訓練（4%）</text:p>
      <text:p text:style-name="P43">（三）經費面向策略績效目標</text:p>
      <text:list xml:id="list2556015774284299478" text:style-name="WW8Num18">
        <text:list-item>
          <text:p text:style-name="P36">節約政府支出，邁向財政收支平衡</text:p>
        </text:list-item>
      </text:list>
      <text:p text:style-name="P44">各單位當年度經常門經費賸餘數（不含人事費）與預算數（不含人事費）百分比（15%）</text:p>
      <text:p text:style-name="P8"/>
      <text:p text:style-name="P9">二、衡量指標</text:p>
      <text:p text:style-name="P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2">策略績效目標</text:p>
            </table:table-cell>
            <table:table-cell table:style-name="表格1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2">衡量指標</text:p>
            </table:table-cell>
            <table:table-cell table:style-name="表格1.A1" table:number-rows-spanned="2" office:value-type="string">
              <text:p text:style-name="P12">評估</text:p>
              <text:p text:style-name="P12">體制</text:p>
            </table:table-cell>
            <table:table-cell table:style-name="表格1.A1" table:number-rows-spanned="2" office:value-type="string">
              <text:p text:style-name="P12">評估</text:p>
              <text:p text:style-name="P12">方式</text:p>
            </table:table-cell>
            <table:table-cell table:style-name="表格1.A1" table:number-rows-spanned="2" office:value-type="string">
              <text:p text:style-name="P12">衡量標準</text:p>
            </table:table-cell>
            <table:table-cell table:style-name="表格1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100</text:p>
            </table:table-cell>
            <table:table-cell table:style-name="表格1.A1" office:value-type="string">
              <text:p text:style-name="P12">101</text:p>
            </table:table-cell>
            <table:table-cell table:style-name="表格1.A1" office:value-type="string">
              <text:p text:style-name="P12">102</text:p>
            </table:table-cell>
            <table:table-cell table:style-name="表格1.B1" office:value-type="string">
              <text:p text:style-name="P12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8305350950613166331" text:style-name="WW8Num21">
              <text:list-item>
                <text:p text:style-name="P15">正確辦理各項戶籍登記，強化專業素養</text:p>
              </text:list-item>
            </text:list>
            <text:p text:style-name="P45">（15%）</text:p>
          </table:table-cell>
          <table:table-cell table:style-name="表格1.A2" table:number-rows-spanned="2" office:value-type="string">
            <text:p text:style-name="P16">1、專人審核暨主管抽核戶籍登記案件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登記正確率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I4" office:value-type="string">
            <text:p text:style-name="P12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2、定期舉行戶政法令測驗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舉辦次數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I4" office:value-type="string">
            <text:p text:style-name="P12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3、加強戶政法規函釋講解及整理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舉辦次數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I4" office:value-type="string">
            <text:p text:style-name="P12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68286" text:continue-numbering="true" text:style-name="WW8Num21">
              <text:list-item>
                <text:p text:style-name="P10"><text:span text:style-name="T2">加強簡政便民措施，全面提升服務品質</text:span></text:p>
              </text:list-item>
            </text:list>
            <text:p text:style-name="P45">（30%）</text:p>
          </table:table-cell>
          <table:table-cell table:style-name="表格1.A2" table:number-rows-spanned="2" office:value-type="string">
            <text:p text:style-name="P16">1、設置民意信箱、網路，提供民眾陳情、申訴管道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陳情、申訴件數</text:p>
          </table:table-cell>
          <table:table-cell table:style-name="表格1.A2" office:value-type="string">
            <text:p text:style-name="P12">0件</text:p>
          </table:table-cell>
          <table:table-cell table:style-name="表格1.A2" office:value-type="string">
            <text:p text:style-name="P12">0件</text:p>
          </table:table-cell>
          <table:table-cell table:style-name="表格1.A2" office:value-type="string">
            <text:p text:style-name="P12">0件</text:p>
          </table:table-cell>
          <table:table-cell table:style-name="表格1.I4" office:value-type="string">
            <text:p text:style-name="P12">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2、持續辦理到宅服務、通訊申請戶籍謄本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2">30件</text:p>
          </table:table-cell>
          <table:table-cell table:style-name="表格1.A2" office:value-type="string">
            <text:p text:style-name="P12">35件</text:p>
          </table:table-cell>
          <table:table-cell table:style-name="表格1.A2" office:value-type="string">
            <text:p text:style-name="P12">40件</text:p>
          </table:table-cell>
          <table:table-cell table:style-name="表格1.I4" office:value-type="string">
            <text:p text:style-name="P12">4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3、了解民眾困難、解決疑惑，實施與民有約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服務次數</text:p>
          </table:table-cell>
          <table:table-cell table:style-name="表格1.A2" office:value-type="string">
            <text:p text:style-name="P12">15次</text:p>
          </table:table-cell>
          <table:table-cell table:style-name="表格1.A2" office:value-type="string">
            <text:p text:style-name="P12">15次</text:p>
          </table:table-cell>
          <table:table-cell table:style-name="表格1.A2" office:value-type="string">
            <text:p text:style-name="P12">18次</text:p>
          </table:table-cell>
          <table:table-cell table:style-name="表格1.I4" office:value-type="string">
            <text:p text:style-name="P12">2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4%</text:p>
          </table:table-cell>
          <table:table-cell table:style-name="表格1.A2" office:value-type="string">
            <text:p text:style-name="P12">4%</text:p>
          </table:table-cell>
          <table:table-cell table:style-name="表格1.A2" office:value-type="string">
            <text:p text:style-name="P12">4%</text:p>
          </table:table-cell>
          <table:table-cell table:style-name="表格1.I4" office:value-type="string">
            <text:p text:style-name="P12">4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4、每年定期至轄內國中集體受理畢業生初領身分證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2">400件</text:p>
          </table:table-cell>
          <table:table-cell table:style-name="表格1.A2" office:value-type="string">
            <text:p text:style-name="P12">400件</text:p>
          </table:table-cell>
          <table:table-cell table:style-name="表格1.A2" office:value-type="string">
            <text:p text:style-name="P12">400件</text:p>
          </table:table-cell>
          <table:table-cell table:style-name="表格1.I4" office:value-type="string">
            <text:p text:style-name="P12">4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5、中午不打烊服務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2">2400件</text:p>
          </table:table-cell>
          <table:table-cell table:style-name="表格1.A2" office:value-type="string">
            <text:p text:style-name="P12">2400件</text:p>
          </table:table-cell>
          <table:table-cell table:style-name="表格1.A2" office:value-type="string">
            <text:p text:style-name="P12">2500件</text:p>
          </table:table-cell>
          <table:table-cell table:style-name="表格1.I4" office:value-type="string">
            <text:p text:style-name="P12">25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6、開立一次告知單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開立張數</text:p>
          </table:table-cell>
          <table:table-cell table:style-name="表格1.A2" office:value-type="string">
            <text:p text:style-name="P12">300張</text:p>
          </table:table-cell>
          <table:table-cell table:style-name="表格1.A2" office:value-type="string">
            <text:p text:style-name="P12">350張</text:p>
          </table:table-cell>
          <table:table-cell table:style-name="表格1.A2" office:value-type="string">
            <text:p text:style-name="P12">400張</text:p>
          </table:table-cell>
          <table:table-cell table:style-name="表格1.I4" office:value-type="string">
            <text:p text:style-name="P12">42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7、核發自然人<text:soft-page-break/>憑證</text:p>
          </table:table-cell>
          <table:table-cell table:style-name="表格1.A2" table:number-rows-spanned="2" office:value-type="string">
            <text:p text:style-name="P12">1<text:soft-page-break/></text:p>
          </table:table-cell>
          <table:table-cell table:style-name="表格1.A2" table:number-rows-spanned="2" office:value-type="string">
            <text:p text:style-name="P16">統計<text:soft-page-break/>數據</text:p>
          </table:table-cell>
          <table:table-cell table:style-name="表格1.A2" table:number-rows-spanned="2" office:value-type="string">
            <text:p text:style-name="P16">核發張數<text:soft-page-break/></text:p>
          </table:table-cell>
          <table:table-cell table:style-name="表格1.A2" office:value-type="string">
            <text:p text:style-name="P12">200<text:soft-page-break/>張</text:p>
          </table:table-cell>
          <table:table-cell table:style-name="表格1.A2" office:value-type="string">
            <text:p text:style-name="P12">200<text:soft-page-break/>張</text:p>
          </table:table-cell>
          <table:table-cell table:style-name="表格1.A2" office:value-type="string">
            <text:p text:style-name="P12">200<text:soft-page-break/>張</text:p>
          </table:table-cell>
          <table:table-cell table:style-name="表格1.I4" office:value-type="string">
            <text:p text:style-name="P12">200<text:soft-page-break/>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2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8、延伸戶政服務深入各社區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2">2件</text:p>
          </table:table-cell>
          <table:table-cell table:style-name="表格1.A2" office:value-type="string">
            <text:p text:style-name="P12">2件</text:p>
          </table:table-cell>
          <table:table-cell table:style-name="表格1.A2" office:value-type="string">
            <text:p text:style-name="P12">3件</text:p>
          </table:table-cell>
          <table:table-cell table:style-name="表格1.I4" office:value-type="string">
            <text:p text:style-name="P12">3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I4" office:value-type="string">
            <text:p text:style-name="P12">2%</text:p>
          </table:table-cell>
        </table:table-row>
        <table:table-row table:style-name="表格1.1">
          <table:table-cell table:style-name="表格1.A2" table:number-rows-spanned="6" office:value-type="string">
            <text:list xml:id="list33457370" text:continue-numbering="true" text:style-name="WW8Num21">
              <text:list-item>
                <text:p text:style-name="P15">提供多元化戶政資訊查詢，嚴密安全維護</text:p>
              </text:list-item>
            </text:list>
            <text:p text:style-name="P45">（15%）</text:p>
          </table:table-cell>
          <table:table-cell table:style-name="表格1.A2" table:number-rows-spanned="2" office:value-type="string">
            <text:p text:style-name="P16">1、建置電子化戶政法規查詢系統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更新次數</text:p>
          </table:table-cell>
          <table:table-cell table:style-name="表格1.A2" office:value-type="string">
            <text:p text:style-name="P12">15次</text:p>
          </table:table-cell>
          <table:table-cell table:style-name="表格1.A2" office:value-type="string">
            <text:p text:style-name="P12">15次</text:p>
          </table:table-cell>
          <table:table-cell table:style-name="表格1.A2" office:value-type="string">
            <text:p text:style-name="P12">18次</text:p>
          </table:table-cell>
          <table:table-cell table:style-name="表格1.I4" office:value-type="string">
            <text:p text:style-name="P12">2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I4" office:value-type="string">
            <text:p text:style-name="P12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2、定期辦理更新網站資訊內容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辦理次數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I4" office:value-type="string">
            <text:p text:style-name="P12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4%</text:p>
          </table:table-cell>
          <table:table-cell table:style-name="表格1.A2" office:value-type="string">
            <text:p text:style-name="P12">4%</text:p>
          </table:table-cell>
          <table:table-cell table:style-name="表格1.A2" office:value-type="string">
            <text:p text:style-name="P12">4%</text:p>
          </table:table-cell>
          <table:table-cell table:style-name="表格1.I4" office:value-type="string">
            <text:p text:style-name="P12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3、持續辦理彰化縣門牌查詢系統建置更新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辦理次數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I4" office:value-type="string">
            <text:p text:style-name="P12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4、定期執行工作站掃毒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執行次數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I4" office:value-type="string">
            <text:p text:style-name="P12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2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6">5、執行系統稽核作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執行次數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I4" office:value-type="string">
            <text:p text:style-name="P12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2" table:number-rows-spanned="2" office:value-type="string">
            <text:list xml:id="list33446571" text:continue-numbering="true" text:style-name="WW8Num21">
              <text:list-item>
                <text:p text:style-name="P15">輔導外籍配偶融入在地生活（5%）</text:p>
              </text:list-item>
            </text:list>
          </table:table-cell>
          <table:table-cell table:style-name="表格1.A2" table:number-rows-spanned="2" office:value-type="string">
            <text:p text:style-name="P16">建置外籍及大陸配偶資料管理，輔導辦理設籍申請及生活輔導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輔導人數</text:p>
          </table:table-cell>
          <table:table-cell table:style-name="表格1.A2" office:value-type="string">
            <text:p text:style-name="P12">10人</text:p>
          </table:table-cell>
          <table:table-cell table:style-name="表格1.A2" office:value-type="string">
            <text:p text:style-name="P12">10人</text:p>
          </table:table-cell>
          <table:table-cell table:style-name="表格1.A2" office:value-type="string">
            <text:p text:style-name="P12">10人</text:p>
          </table:table-cell>
          <table:table-cell table:style-name="表格1.I4" office:value-type="string">
            <text:p text:style-name="P12">10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67154" text:continue-numbering="true" text:style-name="WW8Num21">
              <text:list-item>
                <text:p text:style-name="P10"><text:span text:style-name="T2">綠美化辦公環境及設備，提升服務效能（5%）</text:span></text:p>
              </text:list-item>
            </text:list>
          </table:table-cell>
          <table:table-cell table:style-name="表格1.A2" table:number-rows-spanned="2" office:value-type="string">
            <text:p text:style-name="P16">適時綠美化辦公環境、定期保養設備，保持機器設備正常運轉，提供舒適洽、辦公環境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每週整理及清潔次數</text:p>
          </table:table-cell>
          <table:table-cell table:style-name="表格1.A2" office:value-type="string">
            <text:p text:style-name="P12">5次</text:p>
          </table:table-cell>
          <table:table-cell table:style-name="表格1.A2" office:value-type="string">
            <text:p text:style-name="P12">5次</text:p>
          </table:table-cell>
          <table:table-cell table:style-name="表格1.A2" office:value-type="string">
            <text:p text:style-name="P12">5次</text:p>
          </table:table-cell>
          <table:table-cell table:style-name="表格1.I4" office:value-type="string">
            <text:p text:style-name="P12">5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</table:table>
      <text:p text:style-name="P9"><text:soft-page-break/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2">策略績效目標</text:p>
            </table:table-cell>
            <table:table-cell table:style-name="表格2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2">衡量指標</text:p>
            </table:table-cell>
            <table:table-cell table:style-name="表格2.A1" table:number-rows-spanned="2" office:value-type="string">
              <text:p text:style-name="P12">評估</text:p>
              <text:p text:style-name="P12">體制</text:p>
            </table:table-cell>
            <table:table-cell table:style-name="表格2.A1" table:number-rows-spanned="2" office:value-type="string">
              <text:p text:style-name="P12">評估</text:p>
              <text:p text:style-name="P12">方式</text:p>
            </table:table-cell>
            <table:table-cell table:style-name="表格2.A1" table:number-rows-spanned="2" office:value-type="string">
              <text:p text:style-name="P12">衡量標準</text:p>
            </table:table-cell>
            <table:table-cell table:style-name="表格2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2">100</text:p>
            </table:table-cell>
            <table:table-cell table:style-name="表格2.A1" office:value-type="string">
              <text:p text:style-name="P12">101</text:p>
            </table:table-cell>
            <table:table-cell table:style-name="表格2.A1" office:value-type="string">
              <text:p text:style-name="P12">102</text:p>
            </table:table-cell>
            <table:table-cell table:style-name="表格2.B1" office:value-type="string">
              <text:p text:style-name="P12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475089544753543485" text:style-name="WW8Num25">
              <text:list-item>
                <text:p text:style-name="P17">控管編制員額</text:p>
              </text:list-item>
            </text:list>
            <text:p text:style-name="P45">（2%）</text:p>
          </table:table-cell>
          <table:table-cell table:style-name="表格2.A2" table:number-rows-spanned="2" office:value-type="string">
            <text:p text:style-name="P16">機關編制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1.數值＜0%時，核給4分。2.數值＝0%時，核給3分。3.0%＜數值≦3%時，核給2分。4.3%＜數值≦5%時，核給1分。5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58699" text:continue-numbering="true" text:style-name="WW8Num25">
              <text:list-item>
                <text:p text:style-name="P17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6">1、約聘僱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(本年度以公務預算及基金僱用之約聘僱員額總數-上年度以公務預算及基金僱用之約聘僱員額總數)/ 上年度以公務預算及基金僱用之約聘僱員額總數ｘ100%1.數值≦0%時，核給2分。2.0%＜數值≦5%時，核給1分。2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6">2、約聘僱核定職等變化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(本年度以公務預算及基金僱用之約聘僱員額涉提高職等人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50889" text:continue-numbering="true" text:style-name="WW8Num25">
              <text:list-item>
                <text:p text:style-name="P17">推動組織學習，促進公務人<text:soft-page-break/>員終身學習（9%）</text:p>
              </text:list-item>
            </text:list>
          </table:table-cell>
          <table:table-cell table:style-name="表格2.A2" table:number-rows-spanned="2" office:value-type="string">
            <text:p text:style-name="P16">自行上網線上學習或報名、薦送參加相關<text:soft-page-break/>之研習活動、講座及訓練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每人每年之終身學習時數至少應達40小時(其中包含數位學習至<text:soft-page-break/>少5小時，與業務相關之學習20小時)。1.單位平均終身學習時數40小時以上，核給4分。2.單位平均終身學習時數33-39小時，核給3分。3.單位平均終身學習時數26-32小時，核給2分。4.單位平均終身學習時數小時20-25小時，核給1分。5.單位平均終身學習時數未達20小時，核給0分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I4" office:value-type="string">
            <text:p text:style-name="P12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I4" office:value-type="string">
            <text:p text:style-name="P12">9%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2">策略績效目標</text:p>
            </table:table-cell>
            <table:table-cell table:style-name="表格3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2">衡量指標</text:p>
            </table:table-cell>
            <table:table-cell table:style-name="表格3.A1" table:number-rows-spanned="2" office:value-type="string">
              <text:p text:style-name="P12">評估</text:p>
              <text:p text:style-name="P12">體制</text:p>
            </table:table-cell>
            <table:table-cell table:style-name="表格3.A1" table:number-rows-spanned="2" office:value-type="string">
              <text:p text:style-name="P12">評估</text:p>
              <text:p text:style-name="P12">方式</text:p>
            </table:table-cell>
            <table:table-cell table:style-name="表格3.A1" table:number-rows-spanned="2" office:value-type="string">
              <text:p text:style-name="P12">衡量標準</text:p>
            </table:table-cell>
            <table:table-cell table:style-name="表格3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2">100</text:p>
            </table:table-cell>
            <table:table-cell table:style-name="表格3.A1" office:value-type="string">
              <text:p text:style-name="P12">101</text:p>
            </table:table-cell>
            <table:table-cell table:style-name="表格3.A1" office:value-type="string">
              <text:p text:style-name="P12">102</text:p>
            </table:table-cell>
            <table:table-cell table:style-name="表格3.B1" office:value-type="string">
              <text:p text:style-name="P12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059488879783098552" text:style-name="WW8Num16">
              <text:list-item>
                <text:p text:style-name="P18">節約政府支出，邁向財政收支平衡</text:p>
              </text:list-item>
            </text:list>
            <text:p text:style-name="P45">（15%）</text:p>
          </table:table-cell>
          <table:table-cell table:style-name="表格3.A2" table:number-rows-spanned="2" office:value-type="string">
            <text:p text:style-name="P16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A2" table:number-rows-spanned="2" office:value-type="string">
            <text:p text:style-name="P16">統計數據</text:p>
          </table:table-cell>
          <table:table-cell table:style-name="表格3.A2" table:number-rows-spanned="2" office:value-type="string">
            <text:p text:style-name="P16">【經常門預算數(不含人事費)－經常門決算數(不含人事費)】/經常門預算數（不含人事費）※決算數＝實支數＋保留數計算方式如下：1、節餘率達<text:soft-page-break/>0.1﹪以上者100分2、節餘率未達0.1﹪者90分3、節餘率未達0.075﹪者80分4、節餘率未達0.05﹪者70分5、節餘率未達0.025﹪者60分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I4" office:value-type="string">
            <text:p text:style-name="P12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I4" office:value-type="string">
            <text:p text:style-name="P12">15%</text:p>
          </table:table-cell>
        </table:table-row>
      </table:table>
      <text:p text:style-name="Standard"/>
      <text:p text:style-name="P20">【備註】：評估體制之數字代號意義如下</text:p>
      <text:list xml:id="list5542673737625119898" text:style-name="WW8Num7">
        <text:list-item>
          <text:p text:style-name="P46">指實際評估作業為運用既有之組織架構進行。</text:p>
        </text:list-item>
        <text:list-item>
          <text:p text:style-name="P46">指實際評估作業由特定之任務編組進行。</text:p>
        </text:list-item>
        <text:list-item>
          <text:p text:style-name="P46">指實際評估作業是透過第三者方式（如由專家學者等）負責運行。</text:p>
        </text:list-item>
        <text:list-item>
          <text:p text:style-name="P46">指實際評估作業為運用既有之組織架構並邀請第三者共同參與進行。</text:p>
        </text:list-item>
        <text:list-item>
          <text:p text:style-name="P46">其他。</text:p>
        </text:list-item>
      </text:list>
      <text:p text:style-name="P39"/>
      <text:p text:style-name="P40">肆、計畫內容摘要</text:p>
      <text:list xml:id="list33472281" text:continue-numbering="true" text:style-name="WW8Num7">
        <text:list-item>
          <text:list>
            <text:list-item>
              <text:p text:style-name="P37">正確辦理各項戶籍登記，強化專業素養（策略績效目標一之實施計畫）</text:p>
              <text:list>
                <text:list-item>
                  <text:p text:style-name="P37">專人審核暨主管抽核戶籍登記案件</text:p>
                </text:list-item>
                <text:list-item>
                  <text:p text:style-name="P37">定期舉行戶政法令測驗</text:p>
                </text:list-item>
                <text:list-item>
                  <text:p text:style-name="P37">加強戶政法規函釋講解及整理</text:p>
                </text:list-item>
              </text:list>
            </text:list-item>
            <text:list-item>
              <text:p text:style-name="P41"><text:span text:style-name="T6">加強簡政便民措施，全面提升服務品質（策略績效目標二之實施計畫）</text:span></text:p>
              <text:list>
                <text:list-item>
                  <text:p text:style-name="P37">設置民意信箱、網路，提供民眾陳情、申訴管道</text:p>
                </text:list-item>
                <text:list-item>
                  <text:p text:style-name="P37">持續辦理到宅服務、通訊申請戶籍謄本</text:p>
                </text:list-item>
                <text:list-item>
                  <text:p text:style-name="P37">了解民眾困難、解決疑惑，實施與民有約</text:p>
                </text:list-item>
                <text:list-item>
                  <text:p text:style-name="P37">每年定期至轄內國中集體受理畢業生初領身分證</text:p>
                </text:list-item>
                <text:list-item>
                  <text:p text:style-name="P37">中午不打烊服務</text:p>
                </text:list-item>
                <text:list-item>
                  <text:p text:style-name="P37">開立一次告知單</text:p>
                </text:list-item>
                <text:list-item>
                  <text:p text:style-name="P37">核發自然人憑證</text:p>
                </text:list-item>
                <text:list-item>
                  <text:p text:style-name="P37">延伸戶政服務深入各社區</text:p>
                </text:list-item>
              </text:list>
            </text:list-item>
            <text:list-item>
              <text:p text:style-name="P37">提供多元化戶政資訊查詢，嚴密安全維護（策略績效目標三之實施計畫）</text:p>
              <text:list>
                <text:list-item>
                  <text:p text:style-name="P37">建置電子化戶政法規查詢系統</text:p>
                </text:list-item>
                <text:list-item>
                  <text:p text:style-name="P37"><text:soft-page-break/>定期辦理更新網站資訊內容</text:p>
                </text:list-item>
                <text:list-item>
                  <text:p text:style-name="P37">持續辦理彰化縣門牌查詢系統建置更新</text:p>
                </text:list-item>
                <text:list-item>
                  <text:p text:style-name="P37">定期執行工作站掃毒</text:p>
                </text:list-item>
                <text:list-item>
                  <text:p text:style-name="P37">執行系統稽核作業</text:p>
                </text:list-item>
              </text:list>
            </text:list-item>
            <text:list-item>
              <text:p text:style-name="P37">輔導外籍配偶融入在地生活（策略績效目標四之實施計畫）</text:p>
              <text:list>
                <text:list-item>
                  <text:p text:style-name="P37">建置外籍及大陸配偶資料管理，輔導辦理設籍申請及生活輔導</text:p>
                </text:list-item>
              </text:list>
            </text:list-item>
            <text:list-item>
              <text:p text:style-name="P41"><text:span text:style-name="T6">綠美化辦公環境及設備，提升服務效能（策略績效目標五之實施計畫）</text:span></text:p>
              <text:list>
                <text:list-item>
                  <text:p text:style-name="P37">適時綠美化辦公環境、定期保養設備，保持機器設備正常運轉，提供舒適洽、辦公環境</text:p>
                </text:list-item>
              </text:list>
            </text:list-item>
          </text:list>
        </text:list-item>
      </text:list>
      <text:p text:style-name="P13"/>
      <text:p text:style-name="P7">伍、彰化縣二林鎮戶政事務所中程經費總需求表</text:p>
      <text:p text:style-name="P47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  <text:p text:style-name="P12">計畫名稱</text:p>
            </table:table-cell>
            <table:table-cell table:style-name="表格4.A1" table:number-rows-spanned="2" office:value-type="string">
              <text:p text:style-name="P12">以前年度已列預算數</text:p>
            </table:table-cell>
            <table:table-cell table:style-name="表格4.A1" table:number-rows-spanned="2" office:value-type="string">
              <text:p text:style-name="P12">100年度</text:p>
            </table:table-cell>
            <table:table-cell table:style-name="表格4.A1" table:number-rows-spanned="2" office:value-type="string">
              <text:p text:style-name="P12">101年度</text:p>
            </table:table-cell>
            <table:table-cell table:style-name="表格4.A1" table:number-rows-spanned="2" office:value-type="string">
              <text:p text:style-name="P12">102年度</text:p>
            </table:table-cell>
            <table:table-cell table:style-name="表格4.A1" table:number-rows-spanned="2" office:value-type="string">
              <text:p text:style-name="P12">103年度</text:p>
            </table:table-cell>
            <table:table-cell table:style-name="表格4.A1" table:number-rows-spanned="2" office:value-type="string">
              <text:p text:style-name="P12">104年度以後經費需求</text:p>
            </table:table-cell>
            <table:table-cell table:style-name="表格4.A1" table:number-rows-spanned="2" office:value-type="string">
              <text:p text:style-name="P12">100至103年度合計</text:p>
            </table:table-cell>
            <table:table-cell table:style-name="表格4.A1" table:number-rows-spanned="2" office:value-type="string">
              <text:p text:style-name="P12">總 計</text:p>
            </table:table-cell>
            <table:table-cell table:style-name="表格4.A1" table:number-columns-spanned="3" office:value-type="string">
              <text:p text:style-name="P12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2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2">公共建設</text:p>
            </table:table-cell>
            <table:table-cell table:style-name="表格4.A1" office:value-type="string">
              <text:p text:style-name="P12">科技發展</text:p>
            </table:table-cell>
            <table:table-cell table:style-name="表格4.A1" office:value-type="string">
              <text:p text:style-name="P12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372349286878156291" text:style-name="WW8Num20">
              <text:list-item>
                <text:p text:style-name="P19">正確辦理各項戶籍登記，強化專業素養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2584</text:p>
          </table:table-cell>
          <table:table-cell table:style-name="表格4.A1" office:value-type="string">
            <text:p text:style-name="P21">323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8">1.1 專人審核暨主管抽核戶籍登記案件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646</text:p>
          </table:table-cell>
          <table:table-cell table:style-name="表格4.A1" office:value-type="string">
            <text:p text:style-name="P21">2584</text:p>
          </table:table-cell>
          <table:table-cell table:style-name="表格4.A1" office:value-type="string">
            <text:p text:style-name="P21">323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48">1.2 定期舉行戶政法令測驗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1.3 加強戶政法規函釋講解及整理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list xml:id="list33473225" text:continue-numbering="true" text:style-name="WW8Num20">
              <text:list-item>
                <text:p text:style-name="P11"><text:span text:style-name="T2">加強簡政便民措施，全面提升服務品質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8">2.1 設置民意信箱、網路，提供民眾陳情、申訴管道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2 持續辦理到宅服務、通訊申請戶籍謄本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3 了解民眾困難、解決疑惑，實施與民有約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4 每年定期至轄內國中集體受理畢業生初領身分證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5 中午不打烊服務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48">2.6 開立一次告知單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7 核發自然人憑證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2.8 延伸戶政服務深入各社區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474911" text:continue-numbering="true" text:style-name="WW8Num20">
              <text:list-item>
                <text:p text:style-name="P19">提供多元化戶政資訊查詢，嚴密安全維護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8">3.1 建置電子化戶政法規查詢系統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3.2 定期辦理更新網站資訊內容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48">3.3 持續辦理彰化縣門牌查詢系統建置更新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3.4 定期執行工作站掃毒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8">3.5 執行系統稽核作業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462971" text:continue-numbering="true" text:style-name="WW8Num20">
              <text:list-item>
                <text:p text:style-name="P19">輔導外籍配偶融入在地生活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8">4.1 建置外籍及大陸配偶資料管理，輔導辦理設籍申請及生活輔導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450389" text:continue-numbering="true" text:style-name="WW8Num20">
              <text:list-item>
                <text:p text:style-name="P11"><text:span text:style-name="T2">綠美化辦公環境及設備，提升服務效能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8">5.1 適時綠美化辦公環境、定期保養設<text:soft-page-break/>備，保持機器設備正常運轉，提供舒適洽、辦公環境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業務費係辦理經常<text:soft-page-break/>性的業務，無法分割</text:p>
          </table:table-cell>
        </table:table-row>
        <table:table-row table:style-name="表格4.1">
          <table:table-cell table:style-name="表格4.A2" office:value-type="string">
            <text:list xml:id="list33463733" text:continue-numbering="true" text:style-name="WW8Num20">
              <text:list-item>
                <text:p text:style-name="P19">其他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12">總計</text:p>
          </table:table-cell>
          <table:table-cell table:style-name="表格4.A2" office:value-type="string">
            <text:p text:style-name="P21">0</text:p>
          </table:table-cell>
          <table:table-cell table:style-name="表格4.A2" office:value-type="string">
            <text:p text:style-name="P21">646</text:p>
          </table:table-cell>
          <table:table-cell table:style-name="表格4.A2" office:value-type="string">
            <text:p text:style-name="P21">646</text:p>
          </table:table-cell>
          <table:table-cell table:style-name="表格4.A2" office:value-type="string">
            <text:p text:style-name="P21">646</text:p>
          </table:table-cell>
          <table:table-cell table:style-name="表格4.A2" office:value-type="string">
            <text:p text:style-name="P21">646</text:p>
          </table:table-cell>
          <table:table-cell table:style-name="表格4.A2" office:value-type="string">
            <text:p text:style-name="P21">646</text:p>
          </table:table-cell>
          <table:table-cell table:style-name="表格4.A2" office:value-type="string">
            <text:p text:style-name="P21">2584</text:p>
          </table:table-cell>
          <table:table-cell table:style-name="表格4.A2" office:value-type="string">
            <text:p text:style-name="P21">323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4pt" style:font-name-asian="標楷體" style:font-size-asian="14pt"/>
    </style:style>
    <style:style style:name="WW8Num7z0" style:family="text"/>
    <style:style style:name="WW8Num7z1" style:family="text">
      <style:text-properties fo:font-size="14pt" style:font-name-asian="標楷體" style:font-size-asian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size-asian="14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鎮戶政事務所中程施政計畫</dc:title>
    <meta:initial-creator>chcg</meta:initial-creator>
    <meta:creation-date>2010-10-25T15:34:00</meta:creation-date>
    <dc:creator>chcg</dc:creator>
    <dc:date>2010-11-03T14:42:00</dc:date>
    <meta:editing-cycles>5</meta:editing-cycles>
    <meta:editing-duration>PT5M</meta:editing-duration>
    <meta:document-statistic meta:table-count="4" meta:image-count="0" meta:object-count="0" meta:page-count="15" meta:paragraph-count="723" meta:word-count="5836" meta:character-count="6516"/>
    <meta:generator>OpenOffice/4.1.3$Win32 OpenOffice.org_project/413m1$Build-9783</meta:generator>
  </office:meta>
</office:document-meta>
</file>