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89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1.388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1.3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082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498cm"/>
    </style:style>
    <style:style style:name="表格3.F" style:family="table-column">
      <style:table-column-properties style:column-width="1.228cm"/>
    </style:style>
    <style:style style:name="表格3.I" style:family="table-column">
      <style:table-column-properties style:column-width="1.24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79cm"/>
    </style:style>
    <style:style style:name="表格4.B" style:family="table-column">
      <style:table-column-properties style:column-width="1.462cm"/>
    </style:style>
    <style:style style:name="表格4.E" style:family="table-column">
      <style:table-column-properties style:column-width="1.461cm"/>
    </style:style>
    <style:style style:name="表格4.H" style:family="table-column">
      <style:table-column-properties style:column-width="1.524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2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4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 style:list-style-name="WW8Num2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1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1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8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1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47cm" fo:margin-bottom="0.247cm" style:line-break="normal" style:snap-to-layout-grid="false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5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0" style:family="paragraph" style:parent-style-name="Standard" style:list-style-name="WW8Num15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1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P4">彰化縣彰化地政事務所中程施政計畫</text:p>
      <text:p text:style-name="P4">（100至103年度）</text:p>
      <text:p text:style-name="P21"/>
      <text:p text:style-name="P4">目　錄</text:p>
      <text:p text:style-name="Standard"/>
      <text:p text:style-name="P3"><text:span text:style-name="T4">壹、環境情勢分析與優先發展課題……………………27-1</text:span></text:p>
      <text:p text:style-name="P3"><text:span text:style-name="T7">一、環境情勢分析………………………………………27-1</text:span></text:p>
      <text:p text:style-name="P3"><text:span text:style-name="T7">二、優先發展課題………………………………………27-1</text:span></text:p>
      <text:p text:style-name="P3"><text:span text:style-name="T4">貳、現有計畫執行成效與資源分配檢討………………27-1</text:span></text:p>
      <text:p text:style-name="P3"><text:span text:style-name="T7">一、現有策略、計畫執行成效…………………………27-1</text:span></text:p>
      <text:p text:style-name="P3"><text:span text:style-name="T7">二、資源分配檢討………………………………………27-2</text:span></text:p>
      <text:p text:style-name="P3"><text:span text:style-name="T4">參、策略績效目標與衡量指標…………………………27-2</text:span></text:p>
      <text:p text:style-name="P3"><text:span text:style-name="T7">一、策略績效目標………………………………………27-2</text:span></text:p>
      <text:p text:style-name="P3"><text:span text:style-name="T7">二、衡量指標……………………………………………27-3</text:span></text:p>
      <text:p text:style-name="P3"><text:span text:style-name="T4">肆、計畫內容摘要………………………………………27-9</text:span></text:p>
      <text:p text:style-name="P3"><text:span text:style-name="T7">一、策略績效目標一之實施計畫………………………27-9</text:span></text:p>
      <text:p text:style-name="P3"><text:span text:style-name="T7">二、策略績效目標二之實施計畫………………………27-9</text:span></text:p>
      <text:p text:style-name="P3"><text:span text:style-name="T7">三、策略績效目標三之實施計畫………………………27-9</text:span></text:p>
      <text:p text:style-name="P3"><text:span text:style-name="T7">四、策略績效目標四之實施計畫………………………27-9</text:span></text:p>
      <text:p text:style-name="P3"><text:span text:style-name="T7">五、策略績效目標五之實施計畫………………………27-9</text:span></text:p>
      <text:p text:style-name="P3"><text:span text:style-name="T4">伍、中程經費總需求表…………………………………27-10</text:span></text:p>
      <text:p text:style-name="P20">彰化縣彰化地政事務所</text:p>
      <text:p text:style-name="P5">中程施政計畫（100至103年度）</text:p>
      <text:p text:style-name="Standard"/>
      <text:p text:style-name="P6">壹、環境情勢分析與優先發展課題</text:p>
      <text:list xml:id="list1398627486638049089" text:style-name="WW8Num19">
        <text:list-item>
          <text:p text:style-name="P23">環境情勢分析</text:p>
        </text:list-item>
      </text:list>
      <text:p text:style-name="P35">21世紀是「民意為先、民眾為尊」的時代，本所秉持著「廉能、效率、便民、親民」的服務目標與「顧客導向」之服務理念，積極辦理各項地政業務，並推動地政業務電腦化，建構辦公室自動化，健全檔案庫房之管理，設立單一窗口作業及各項便民措施，積極研究創新，藉以在業務的質與量上持續並進，供民眾更便捷之服務。</text:p>
      <text:list xml:id="list33469643" text:continue-numbering="true" text:style-name="WW8Num19">
        <text:list-item>
          <text:p text:style-name="P23">優先發展課題</text:p>
          <text:list>
            <text:list-item>
              <text:p text:style-name="P23">健全地籍管理，以保障民眾財產安全。</text:p>
            </text:list-item>
            <text:list-item>
              <text:p text:style-name="P23">提升地籍測量作業精度及效能，以配合國土資訊系統發展，建立土地基本資料庫。</text:p>
            </text:list-item>
            <text:list-item>
              <text:p text:style-name="P23">加強平均地權工作，落實漲價歸公：加強地價調查、掌握市場行情，並訂定合理地價，保障民眾財產安全及社會正義。</text:p>
            </text:list-item>
            <text:list-item>
              <text:p text:style-name="P23">地政資訊化及其後續管理：配合縣政推動地政Web版及線上申辦服務，推展業務e化，提升行政效能，並加強資訊安全管理機制，確保民眾財產安全。</text:p>
            </text:list-item>
            <text:list-item>
              <text:p text:style-name="P23">加強檔案管理工作：健全庫房設備以保障檔案存放安全，加強檔案管理作業，以符合檔案管理局之規定。</text:p>
            </text:list-item>
          </text:list>
        </text:list-item>
      </text:list>
      <text:p text:style-name="P7"/>
      <text:p text:style-name="P6">貳、現有計畫執行成效與資源分配檢討</text:p>
      <text:list xml:id="list5619044848221657873" text:style-name="WW8Num12">
        <text:list-item>
          <text:p text:style-name="P24">現有計畫執行成效</text:p>
          <text:list>
            <text:list-item>
              <text:p text:style-name="P24">地政管理：99年度1-6月登記案件計受理11057件，謄本計核發30335。另各項便民服務均依規定辦理。</text:p>
            </text:list-item>
            <text:list-item>
              <text:p text:style-name="P24">地價管理：編造公告土地現值表及辦理地價指數工作，均依進度進行。</text:p>
            </text:list-item>
            <text:list-item>
              <text:p text:style-name="P24">地籍測量管理：土地複丈及建物測量計2395件。</text:p>
            </text:list-item>
            <text:list-item>
              <text:p text:style-name="P24">地權及地用管理：非都市土地使用編定及異動管理業務，並配合縣府辦理徵收業務。</text:p>
            </text:list-item>
            <text:list-item>
              <text:p text:style-name="P24">一般建築及各項設備：辦公室所需設備及各業務軟硬體設施陸續採購中。</text:p>
            </text:list-item>
          </text:list>
        </text:list-item>
        <text:list-item>
          <text:p text:style-name="P24">資源分配檢討</text:p>
        </text:list-item>
      </text:list>
      <text:p text:style-name="P35">目前分配預算執行順利，另99年辦公廳舍736千元，由各項業務費轉入，<text:soft-page-break/>總經費不變，將於100年起再移回各業務課，再視各年度需求情形調配。</text:p>
      <text:p text:style-name="P35"/>
      <text:p text:style-name="P6">參、策略績效目標與衡量指標</text:p>
      <text:p text:style-name="P28">一、策略績效目標</text:p>
      <text:p text:style-name="P37">（一）業務面向策略績效目標</text:p>
      <text:list xml:id="list7880836508263810471" text:style-name="WW8Num17">
        <text:list-item>
          <text:p text:style-name="P29">健全土地建物登記及管理作業，並加強各項為民服務。</text:p>
        </text:list-item>
      </text:list>
      <text:list xml:id="list7802243150858016791" text:style-name="WW8Num28">
        <text:list-item>
          <text:p text:style-name="P25">一般登記案件依法令規定處理，並比規定期限平均縮短1日以上。</text:p>
        </text:list-item>
        <text:list-item>
          <text:p text:style-name="P25">各類謄本隨到隨辦隨發。</text:p>
        </text:list-item>
        <text:list-item>
          <text:p text:style-name="P25">辦理逾期未辦理繼承登記土地建物列冊管理及輔導辦理繼承登記。</text:p>
        </text:list-item>
        <text:list-item>
          <text:p text:style-name="P25">加強單一窗口作業，落實一處收件全程服務之目標。</text:p>
        </text:list-item>
        <text:list-item>
          <text:p text:style-name="P25">加強服務台功能，提供各類諮詢及走動式服務，並招募志工加強服務陣容。</text:p>
        </text:list-item>
        <text:list-item>
          <text:p text:style-name="P25">提升網頁功能，提供各類件辦理進度查詢、試算服務及申請表單之下載等服務。</text:p>
        </text:list-item>
        <text:list-item>
          <text:p text:style-name="P25">辦理下鄉服務及參與社區活動，提升機關親和形象。</text:p>
        </text:list-item>
      </text:list>
      <text:list xml:id="list33471185" text:continue-list="list7880836508263810471" text:style-name="WW8Num17">
        <text:list-item>
          <text:p text:style-name="P29">提升測量行政效能。</text:p>
        </text:list-item>
      </text:list>
      <text:list xml:id="list5020849800898147775" text:style-name="WW8Num24">
        <text:list-item>
          <text:p text:style-name="P26">土地複丈及建物測量均依規定於期限內辦理完畢。</text:p>
        </text:list-item>
        <text:list-item>
          <text:p text:style-name="P26">提升測量精度，減少再鑑界案。</text:p>
        </text:list-item>
      </text:list>
      <text:list xml:id="list33456019" text:continue-list="list33471185" text:style-name="WW8Num17">
        <text:list-item>
          <text:p text:style-name="P29">加強平均地權工作，落實漲價歸公。</text:p>
        </text:list-item>
      </text:list>
      <text:p text:style-name="P38">編造公告土地現值作業，並於每年1月1日公告。</text:p>
      <text:list xml:id="list33465291" text:continue-numbering="true" text:style-name="WW8Num17">
        <text:list-item>
          <text:p text:style-name="P29">加強地權及地用工作，以促進土地利用及管制工作。</text:p>
        </text:list-item>
      </text:list>
      <text:list xml:id="list1300060680011381730" text:style-name="WW8Num25">
        <text:list-item>
          <text:p text:style-name="P27">配合縣府辦理土地徵收、三七五租約、公地撥用、變更編定等工作。</text:p>
        </text:list-item>
        <text:list-item>
          <text:p text:style-name="P27">辦理非都市土地補辦編定工作。</text:p>
        </text:list-item>
      </text:list>
      <text:list xml:id="list33471195" text:continue-list="list33465291" text:style-name="WW8Num17">
        <text:list-item>
          <text:p text:style-name="P29">充實辦公廳舍設備及汰舊更新，以維護辦公室安全、提升行政效能及為民服務品質。</text:p>
        </text:list-item>
      </text:list>
      <text:p text:style-name="P38">中央空調、辦公照明、建築設備及資訊硬體之維護及汰舊更新。</text:p>
      <text:p text:style-name="P37">（二）人力面向策略績效目標</text:p>
      <text:list xml:id="list5245790077887205819" text:style-name="WW8Num16">
        <text:list-item>
          <text:p text:style-name="P30">控管編制員額</text:p>
        </text:list-item>
        <text:list-item>
          <text:p text:style-name="P30">約聘僱員額及職等嚴格控管</text:p>
        </text:list-item>
        <text:list-item>
          <text:p text:style-name="P30">推動組織學習，促進公務人員終身學習</text:p>
        </text:list-item>
      </text:list>
      <text:p text:style-name="P37">（三）經費面向策略績效目標</text:p>
      <text:list xml:id="list7922850852212390079" text:style-name="WW8Num8">
        <text:list-item>
          <text:p text:style-name="P31">節約政府支出，邁向財政收支平衡</text:p>
        </text:list-item>
      </text:list>
      <text:p text:style-name="P22"><text:soft-page-break/></text:p>
      <text:p text:style-name="P8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C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6289554114122947405" text:style-name="WW8Num20">
              <text:list-item>
                <text:p text:style-name="P11">健全土地建物登記及管理作業，並加強各項為民服務。</text:p>
              </text:list-item>
            </text:list>
            <text:p text:style-name="P39">（35%）</text:p>
          </table:table-cell>
          <table:table-cell table:style-name="表格1.A2" table:number-rows-spanned="2" office:value-type="string">
            <text:p text:style-name="P12">1、一般登記案件處理時間比規定期限平均縮短1日以上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3">規定完成平均天數(各案件規定完成之總天數÷總案件數)-實際完成平均天數（各案件實際完成之總天數÷總案件數）</text:p>
            <text:p text:style-name="P13">＞＝1 <text:s text:c="5"/>（100%）</text:p>
            <text:p text:style-name="P13">0.99~0.85 <text:s/>（90%）</text:p>
            <text:p text:style-name="P13">0.84~0.65 <text:s/>（80%）</text:p>
            <text:p text:style-name="P13">0.64~0.35 <text:s/>（70%）</text:p>
            <text:p text:style-name="P12">0.34~0.15 <text:s/>（60%）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A2" office:value-type="string">
            <text:p text:style-name="P9">15%</text:p>
          </table:table-cell>
          <table:table-cell table:style-name="表格1.I4" office:value-type="string">
            <text:p text:style-name="P9">1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2、各類謄本隨到隨辦隨發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3">1.收件後30分鐘內發給。(30%)</text:p>
            <text:p text:style-name="P13">2.收件後20分鐘內發給。(50%)</text:p>
            <text:p text:style-name="P13">3.收件後10分鐘內發給。(80%)</text:p>
            <text:p text:style-name="P12">4.收件後5分鐘內發給。100%)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辦理教育訓練，由人事室及各課自行規劃專業課程及為民服務課程，以提升服務知能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0次</text:p>
          </table:table-cell>
          <table:table-cell table:style-name="表格1.A2" office:value-type="string">
            <text:p text:style-name="P9">10次</text:p>
          </table:table-cell>
          <table:table-cell table:style-name="表格1.A2" office:value-type="string">
            <text:p text:style-name="P9">10次</text:p>
          </table:table-cell>
          <table:table-cell table:style-name="表格1.I4" office:value-type="string">
            <text:p text:style-name="P9">10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4、辦理下鄉<text:soft-page-break/>服務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<text:soft-page-break/>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A2" office:value-type="string">
            <text:p text:style-name="P9">12次</text:p>
          </table:table-cell>
          <table:table-cell table:style-name="表格1.I4" office:value-type="string">
            <text:p text:style-name="P9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5、辦理民意調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滿意度</text:p>
          </table:table-cell>
          <table:table-cell table:style-name="表格1.A2" office:value-type="string">
            <text:p text:style-name="P9">90%</text:p>
          </table:table-cell>
          <table:table-cell table:style-name="表格1.A2" office:value-type="string">
            <text:p text:style-name="P9">90%</text:p>
          </table:table-cell>
          <table:table-cell table:style-name="表格1.A2" office:value-type="string">
            <text:p text:style-name="P9">90%</text:p>
          </table:table-cell>
          <table:table-cell table:style-name="表格1.I4" office:value-type="string">
            <text:p text:style-name="P9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A2" office:value-type="string">
            <text:p text:style-name="P9">3%</text:p>
          </table:table-cell>
          <table:table-cell table:style-name="表格1.I4" office:value-type="string">
            <text:p text:style-name="P9">3%</text:p>
          </table:table-cell>
        </table:table-row>
        <table:table-row table:style-name="表格1.1">
          <table:table-cell table:style-name="表格1.A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6、辦理專業研修測試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2次</text:p>
          </table:table-cell>
          <table:table-cell table:style-name="表格1.A2" office:value-type="string">
            <text:p text:style-name="P9">2次</text:p>
          </table:table-cell>
          <table:table-cell table:style-name="表格1.A2" office:value-type="string">
            <text:p text:style-name="P9">2次</text:p>
          </table:table-cell>
          <table:table-cell table:style-name="表格1.I4" office:value-type="string">
            <text:p text:style-name="P9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%</text:p>
          </table:table-cell>
          <table:table-cell table:style-name="表格1.A2" office:value-type="string">
            <text:p text:style-name="P9">1%</text:p>
          </table:table-cell>
          <table:table-cell table:style-name="表格1.A2" office:value-type="string">
            <text:p text:style-name="P9">1%</text:p>
          </table:table-cell>
          <table:table-cell table:style-name="表格1.I4" office:value-type="string">
            <text:p text:style-name="P9">1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7、辦理電話禮貌測試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辦理次數</text:p>
          </table:table-cell>
          <table:table-cell table:style-name="表格1.A2" office:value-type="string">
            <text:p text:style-name="P9">4次</text:p>
          </table:table-cell>
          <table:table-cell table:style-name="表格1.A2" office:value-type="string">
            <text:p text:style-name="P9">4次</text:p>
          </table:table-cell>
          <table:table-cell table:style-name="表格1.A2" office:value-type="string">
            <text:p text:style-name="P9">4次</text:p>
          </table:table-cell>
          <table:table-cell table:style-name="表格1.I4" office:value-type="string">
            <text:p text:style-name="P9">4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%</text:p>
          </table:table-cell>
          <table:table-cell table:style-name="表格1.A2" office:value-type="string">
            <text:p text:style-name="P9">1%</text:p>
          </table:table-cell>
          <table:table-cell table:style-name="表格1.A2" office:value-type="string">
            <text:p text:style-name="P9">1%</text:p>
          </table:table-cell>
          <table:table-cell table:style-name="表格1.I4" office:value-type="string">
            <text:p text:style-name="P9">1%</text:p>
          </table:table-cell>
        </table:table-row>
        <table:table-row table:style-name="表格1.1">
          <table:table-cell table:style-name="表格1.A4" table:number-rows-spanned="2" office:value-type="string">
            <text:list xml:id="list33462516" text:continue-numbering="true" text:style-name="WW8Num20">
              <text:list-item>
                <text:p text:style-name="P11">提升測量行政效能。</text:p>
              </text:list-item>
            </text:list>
            <text:p text:style-name="P39">（15%）</text:p>
          </table:table-cell>
          <table:table-cell table:style-name="表格1.A2" table:number-rows-spanned="2" office:value-type="string">
            <text:p text:style-name="P12">1、再鑑界案件與原鑑界結果相符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3">再鑑界不符案件(年度之總件數)/鑑界案件（年度之總件數）</text:p>
            <text:p text:style-name="P13">＜＝0.2% <text:s text:c="2"/>（100%）</text:p>
            <text:p text:style-name="P13">0.21%~0.3% <text:s/>（90%）</text:p>
            <text:p text:style-name="P13">0.31%~0.4% <text:s/>（80%）</text:p>
            <text:p text:style-name="P13">0.41%~0.5% <text:s/>（70%）</text:p>
            <text:p text:style-name="P12">0.51%~0.6% <text:s/>（60%）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16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2、於期限內辦畢測量案件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3">實際完成平均天數(各案件實際完成之總天數÷總案件數)/規定完成平均天數（各案件規定完成之總天數÷總案件數）</text:p>
            <text:p text:style-name="P13">＜＝1 <text:s text:c="5"/>（100%）</text:p>
            <text:p text:style-name="P13">1.01~1.06 <text:s/>（90％） </text:p>
            <text:p text:style-name="P13">1.07~1.13 <text:s/>（80％）</text:p>
            <text:p text:style-name="P13">1.14~1.20 <text:s text:c="2"/>（70％）</text:p>
            <text:p text:style-name="P13"><text:s text:c="2"/>（100%）</text:p>
            <text:p text:style-name="P13">0.21%~0.3% <text:s/>（90%）</text:p>
            <text:p text:style-name="P13"><text:soft-page-break/>0.31%~0.4% <text:s/>（80%）</text:p>
            <text:p text:style-name="P13">0.41%~0.5% <text:s/>（70%）</text:p>
            <text:p text:style-name="P12">0.51%~0.6% <text:s/>（60%）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74958" text:continue-numbering="true" text:style-name="WW8Num20">
              <text:list-item>
                <text:p text:style-name="P11">加強平均地權工作，落實漲價歸公。</text:p>
              </text:list-item>
            </text:list>
            <text:p text:style-name="P39">（10%）</text:p>
          </table:table-cell>
          <table:table-cell table:style-name="表格1.A2" table:number-rows-spanned="2" office:value-type="string">
            <text:p text:style-name="P12">編造公告土地現值表及辦理地價指數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進度控管</text:p>
          </table:table-cell>
          <table:table-cell table:style-name="表格1.A2" table:number-rows-spanned="2" office:value-type="string">
            <text:p text:style-name="P13">1.蒐集買賣實例，辦理實地勘查檢討劃分地價區段。(50%)</text:p>
            <text:p text:style-name="P13">2.辦理地價指數，提供都市土地價格。(60%)</text:p>
            <text:p text:style-name="P13">3.估計區段地價並填具區段地價估價報告表及審核區段地價。(70%)</text:p>
            <text:p text:style-name="P13">4.說明會(80%)</text:p>
            <text:p text:style-name="P13">5.評議(90%)</text:p>
            <text:p text:style-name="P12">6.公告(100%)</text:p>
          </table:table-cell>
          <table:table-cell table:style-name="表格1.A2" office:value-type="string">
            <text:p text:style-name="P9">90%</text:p>
          </table:table-cell>
          <table:table-cell table:style-name="表格1.A2" office:value-type="string">
            <text:p text:style-name="P9">90%</text:p>
          </table:table-cell>
          <table:table-cell table:style-name="表格1.A2" office:value-type="string">
            <text:p text:style-name="P9">90%</text:p>
          </table:table-cell>
          <table:table-cell table:style-name="表格1.I4" office:value-type="string">
            <text:p text:style-name="P9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A2" office:value-type="string">
            <text:p text:style-name="P9">10%</text:p>
          </table:table-cell>
          <table:table-cell table:style-name="表格1.I4" office:value-type="string">
            <text:p text:style-name="P9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54354" text:continue-numbering="true" text:style-name="WW8Num20">
              <text:list-item>
                <text:p text:style-name="P11">加強地權及地用工作，以促進土地利用及管制工作。（5%）</text:p>
              </text:list-item>
            </text:list>
          </table:table-cell>
          <table:table-cell table:style-name="表格1.A2" table:number-rows-spanned="2" office:value-type="string">
            <text:p text:style-name="P12">縣府函轉囑託登記之案件於3日內移第一課辦理登記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3日內移送登記 <text:s/>100% <text:s/>4日內移送登記 <text:s/>80% <text:s text:c="4"/>5日內移送登記 70% <text:s text:c="5"/>6日內移送登記 <text:s/>6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A2" office:value-type="string">
            <text:p text:style-name="P9">100%</text:p>
          </table:table-cell>
          <table:table-cell table:style-name="表格1.I4" office:value-type="string">
            <text:p text:style-name="P9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56325" text:continue-numbering="true" text:style-name="WW8Num20">
              <text:list-item>
                <text:p text:style-name="P11">充實辦公廳舍設備及汰舊更新，以維護辦公室安全、提升行政效能及為民服<text:soft-page-break/>務品質。</text:p>
              </text:list-item>
            </text:list>
            <text:p text:style-name="P39">（5%）</text:p>
          </table:table-cell>
          <table:table-cell table:style-name="表格1.A2" table:number-rows-spanned="2" office:value-type="string">
            <text:p text:style-name="P12">辦理辦公廳舍、資訊設備維修及汰舊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完成需維修及更新設備物品之70%</text:p>
          </table:table-cell>
          <table:table-cell table:style-name="表格1.A2" office:value-type="string">
            <text:p text:style-name="P9">70%</text:p>
          </table:table-cell>
          <table:table-cell table:style-name="表格1.A2" office:value-type="string">
            <text:p text:style-name="P9">70%</text:p>
          </table:table-cell>
          <table:table-cell table:style-name="表格1.A2" office:value-type="string">
            <text:p text:style-name="P9">70%</text:p>
          </table:table-cell>
          <table:table-cell table:style-name="表格1.I4" office:value-type="string">
            <text:p text:style-name="P9">7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A2" office:value-type="string">
            <text:p text:style-name="P9">5%</text:p>
          </table:table-cell>
          <table:table-cell table:style-name="表格1.I4" office:value-type="string">
            <text:p text:style-name="P9">5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8807467227181650895" text:style-name="WW8Num13">
              <text:list-item>
                <text:p text:style-name="P14">控管編制員額</text:p>
              </text:list-item>
            </text:list>
            <text:p text:style-name="P39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3">(本年度編制員額-上年度編制員額)/ 上年度編制員額ｘ100%</text:p>
            <text:p text:style-name="P13">1.數值＜0%時，核給4分。</text:p>
            <text:p text:style-name="P13">2.數值＝0%時，核給3分。</text:p>
            <text:p text:style-name="P13">3.0%＜數值≦3%時，核給2分。</text:p>
            <text:p text:style-name="P13">4.3%＜數值≦5%時，核給1分。</text:p>
            <text:p text:style-name="P12">5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78759" text:continue-numbering="true" text:style-name="WW8Num13">
              <text:list-item>
                <text:p text:style-name="P14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3">(本年度以公務預算及基金僱用之約聘僱員額總數-上年度以公務預算及基金僱用之約聘僱員額總數)/ 上年度以公務預算及基金僱用之約聘僱員額總數ｘ100%</text:p>
            <text:p text:style-name="P13">1.數值≦0%時，核給2分。</text:p>
            <text:p text:style-name="P13"><text:soft-page-break/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3">(本年度以公務預算及基金僱用之約聘僱員額涉提高職等人數)/ 上年度以公務預算及基金僱用之約聘僱員額總數ｘ100%</text:p>
            <text:p text:style-name="P13">1.數值≦0%時，核給2分。</text:p>
            <text:p text:style-name="P13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68686" text:continue-numbering="true" text:style-name="WW8Num13">
              <text:list-item>
                <text:p text:style-name="P14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2">自行上網線上學習或報名、薦送參加相關之研習活動、講座及訓練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3">每人每年之終身學習時數至少應達40小時(其中包含數位學習至少5小時，與業務相關之學習20小時)。</text:p>
            <text:p text:style-name="P13">1.單位平均終身學習時數40小時以上，核給4分。</text:p>
            <text:p text:style-name="P13">2.單位平均終身學習時數33-39小時，核給3分。</text:p>
            <text:p text:style-name="P13">3.單位平均終身學習時數25-32小時，核給2分。</text:p>
            <text:p text:style-name="P13">4.單位平均終身學習時數小時20-25小時，核給1分。</text:p>
            <text:p text:style-name="P12"><text:soft-page-break/>5.單位平均終身學習時數未達20小時，核給0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6131610313508965916" text:style-name="WW8Num23">
              <text:list-item>
                <text:p text:style-name="P15">節約政府支出，邁向財政收支平衡</text:p>
              </text:list-item>
            </text:list>
            <text:p text:style-name="P39">（15%）</text:p>
          </table:table-cell>
          <table:table-cell table:style-name="表格3.A2" table:number-rows-spanned="2" office:value-type="string">
            <text:p text:style-name="P12">節約政府支出，邁向財政收支平衡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3">【經常門預算數(不含人事費)－經常門決算數(不含人事費)】/經常門預算數(不含人事費)</text:p>
            <text:p text:style-name="P13">※決算數＝實支數＋保留數計算方式如下：</text:p>
            <text:p text:style-name="P13">1.節餘率達2%上者100分</text:p>
            <text:p text:style-name="P13">2.節餘率未達2%者 90分</text:p>
            <text:p text:style-name="P13">3.節餘率未達1.5%者 80分</text:p>
            <text:p text:style-name="P13">4.節餘率未達1%者 70分</text:p>
            <text:p text:style-name="P12">5.節餘率未達0.5% 者 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7">【備註】：評估體制之數字代號意義如下</text:p>
      <text:list xml:id="list2487055970131839879" text:style-name="WW8Num15">
        <text:list-item>
          <text:p text:style-name="P40">指實際評估作業為運用既有之組織架構進行。</text:p>
        </text:list-item>
        <text:list-item>
          <text:p text:style-name="P40">指實際評估作業由特定之任務編組進行。</text:p>
        </text:list-item>
        <text:list-item>
          <text:p text:style-name="P40">指實際評估作業是透過第三者方式（如由專家學者等）負責運行。</text:p>
        </text:list-item>
        <text:list-item>
          <text:p text:style-name="P40">指實際評估作業為運用既有之組織架構並邀請第三者共同參與進行。</text:p>
        </text:list-item>
        <text:list-item>
          <text:p text:style-name="P40">其他。</text:p>
        </text:list-item>
      </text:list>
      <text:p text:style-name="P33"/>
      <text:p text:style-name="P34"><text:soft-page-break/>肆、計畫內容摘要</text:p>
      <text:list xml:id="list33473897" text:continue-numbering="true" text:style-name="WW8Num15">
        <text:list-item>
          <text:list>
            <text:list-item>
              <text:p text:style-name="P32">健全土地建物登記及管理作業，並加強各項為民服務。（策略績效目標一之實施計畫）</text:p>
              <text:list>
                <text:list-item>
                  <text:p text:style-name="P32">地政業務-地政管理</text:p>
                </text:list-item>
              </text:list>
            </text:list-item>
            <text:list-item>
              <text:p text:style-name="P32">提升測量行政效能。（策略績效目標二之實施計畫）</text:p>
              <text:list>
                <text:list-item>
                  <text:p text:style-name="P32">地政業務-地籍測量管理</text:p>
                </text:list-item>
              </text:list>
            </text:list-item>
            <text:list-item>
              <text:p text:style-name="P32">加強平均地權工作，落實漲價歸公。（策略績效目標三之實施計畫）</text:p>
              <text:list>
                <text:list-item>
                  <text:p text:style-name="P32">地政業務-地價管理</text:p>
                </text:list-item>
              </text:list>
            </text:list-item>
            <text:list-item>
              <text:p text:style-name="P32">加強地權及地用工作，以促進土地利用及管制工作。（策略績效目標四之實施計畫）</text:p>
              <text:list>
                <text:list-item>
                  <text:p text:style-name="P32">地政業務-地權及地用管理</text:p>
                </text:list-item>
              </text:list>
            </text:list-item>
            <text:list-item>
              <text:p text:style-name="P32">充實辦公廳舍設備及汰舊更新，以維護辦公室安全、提升行政效能及為民服務品質。（策略績效目標五之實施計畫）</text:p>
              <text:list>
                <text:list-item>
                  <text:p text:style-name="P32">一般建築及設備-各項設備</text:p>
                </text:list-item>
              </text:list>
            </text:list-item>
          </text:list>
        </text:list-item>
      </text:list>
      <text:p text:style-name="P19">伍、彰化縣彰化地政事務所中程經費總需求表</text:p>
      <text:p text:style-name="P41">單位：新臺幣千元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 table:number-columns-repeated="3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777601974556305416" text:style-name="WW8Num11">
              <text:list-item>
                <text:p text:style-name="P16">健全土地建物登記及管理作業，並加強各項為民服務。</text:p>
              </text:list-item>
            </text:list>
          </table:table-cell>
          <table:table-cell table:style-name="表格4.A1" office:value-type="string">
            <text:p text:style-name="P18">4495</text:p>
          </table:table-cell>
          <table:table-cell table:style-name="表格4.A1" office:value-type="string">
            <text:p text:style-name="P18">4632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17172</text:p>
          </table:table-cell>
          <table:table-cell table:style-name="表格4.A1" office:value-type="string">
            <text:p text:style-name="P18">25847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1.1 地政業務-地政管理</text:p>
          </table:table-cell>
          <table:table-cell table:style-name="表格4.A1" office:value-type="string">
            <text:p text:style-name="P18">4495</text:p>
          </table:table-cell>
          <table:table-cell table:style-name="表格4.A1" office:value-type="string">
            <text:p text:style-name="P18">4632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4180</text:p>
          </table:table-cell>
          <table:table-cell table:style-name="表格4.A1" office:value-type="string">
            <text:p text:style-name="P18">17172</text:p>
          </table:table-cell>
          <table:table-cell table:style-name="表格4.A1" office:value-type="string">
            <text:p text:style-name="P18">25847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70106" text:continue-numbering="true" text:style-name="WW8Num11">
              <text:list-item>
                <text:p text:style-name="P16">提升測量行政效能。</text:p>
              </text:list-item>
            </text:list>
          </table:table-cell>
          <table:table-cell table:style-name="表格4.A1" office:value-type="string">
            <text:p text:style-name="P18">19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8604</text:p>
          </table:table-cell>
          <table:table-cell table:style-name="表格4.A1" office:value-type="string">
            <text:p text:style-name="P18">1270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2.1 地政業務-地籍測量管理</text:p>
          </table:table-cell>
          <table:table-cell table:style-name="表格4.A1" office:value-type="string">
            <text:p text:style-name="P18">19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2151</text:p>
          </table:table-cell>
          <table:table-cell table:style-name="表格4.A1" office:value-type="string">
            <text:p text:style-name="P18">8604</text:p>
          </table:table-cell>
          <table:table-cell table:style-name="表格4.A1" office:value-type="string">
            <text:p text:style-name="P18">1270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55298" text:continue-numbering="true" text:style-name="WW8Num11">
              <text:list-item>
                <text:p text:style-name="P16">加強平均地權工作，落實漲價歸公。</text:p>
              </text:list-item>
            </text:list>
          </table:table-cell>
          <table:table-cell table:style-name="表格4.A1" office:value-type="string">
            <text:p text:style-name="P18">791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827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2069</text:p>
          </table:table-cell>
          <table:table-cell table:style-name="表格4.A1" office:value-type="string">
            <text:p text:style-name="P18">359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3.1 地政業務-地價管理</text:p>
          </table:table-cell>
          <table:table-cell table:style-name="表格4.A1" office:value-type="string">
            <text:p text:style-name="P18">791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827</text:p>
          </table:table-cell>
          <table:table-cell table:style-name="表格4.A1" office:value-type="string">
            <text:p text:style-name="P18">256</text:p>
          </table:table-cell>
          <table:table-cell table:style-name="表格4.A1" office:value-type="string">
            <text:p text:style-name="P18">730</text:p>
          </table:table-cell>
          <table:table-cell table:style-name="表格4.A1" office:value-type="string">
            <text:p text:style-name="P18">2069</text:p>
          </table:table-cell>
          <table:table-cell table:style-name="表格4.A1" office:value-type="string">
            <text:p text:style-name="P18">359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68381" text:continue-numbering="true" text:style-name="WW8Num11">
              <text:list-item>
                <text:p text:style-name="P16">加強地權及地用工作，以促進土地利用及管制工作。</text:p>
              </text:list-item>
            </text:list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464</text:p>
          </table:table-cell>
          <table:table-cell table:style-name="表格4.A1" office:value-type="string">
            <text:p text:style-name="P18">6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4.1 地政業務-地權及地用管理</text:p>
          </table:table-cell>
          <table:table-cell table:style-name="表格4.A1" office:value-type="string">
            <text:p text:style-name="P18">9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116</text:p>
          </table:table-cell>
          <table:table-cell table:style-name="表格4.A1" office:value-type="string">
            <text:p text:style-name="P18">464</text:p>
          </table:table-cell>
          <table:table-cell table:style-name="表格4.A1" office:value-type="string">
            <text:p text:style-name="P18">676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76041" text:continue-numbering="true" text:style-name="WW8Num11">
              <text:list-item>
                <text:p text:style-name="P16">充實辦公廳舍設備及汰舊更新，<text:soft-page-break/>以維護辦公室安全、提升行政效能及為民服務品質。</text:p>
              </text:list-item>
            </text:list>
          </table:table-cell>
          <table:table-cell table:style-name="表格4.A1" office:value-type="string">
            <text:p text:style-name="P18">736</text:p>
          </table:table-cell>
          <table:table-cell table:style-name="表格4.A1" office:value-type="string">
            <text:p text:style-name="P18">2023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2263</text:p>
          </table:table-cell>
          <table:table-cell table:style-name="表格4.A1" office:value-type="string">
            <text:p text:style-name="P18">3079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5.1 一般建築及設備-各項設備</text:p>
          </table:table-cell>
          <table:table-cell table:style-name="表格4.A1" office:value-type="string">
            <text:p text:style-name="P18">736</text:p>
          </table:table-cell>
          <table:table-cell table:style-name="表格4.A1" office:value-type="string">
            <text:p text:style-name="P18">2023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80</text:p>
          </table:table-cell>
          <table:table-cell table:style-name="表格4.A1" office:value-type="string">
            <text:p text:style-name="P18">2263</text:p>
          </table:table-cell>
          <table:table-cell table:style-name="表格4.A1" office:value-type="string">
            <text:p text:style-name="P18">3079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470084" text:continue-numbering="true" text:style-name="WW8Num11">
              <text:list-item>
                <text:p text:style-name="P16">其他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8">8069</text:p>
          </table:table-cell>
          <table:table-cell table:style-name="表格4.A2" office:value-type="string">
            <text:p text:style-name="P18">9178</text:p>
          </table:table-cell>
          <table:table-cell table:style-name="表格4.A2" office:value-type="string">
            <text:p text:style-name="P18">7257</text:p>
          </table:table-cell>
          <table:table-cell table:style-name="表格4.A2" office:value-type="string">
            <text:p text:style-name="P18">7354</text:p>
          </table:table-cell>
          <table:table-cell table:style-name="表格4.A2" office:value-type="string">
            <text:p text:style-name="P18">6783</text:p>
          </table:table-cell>
          <table:table-cell table:style-name="表格4.A2" office:value-type="string">
            <text:p text:style-name="P18">7257</text:p>
          </table:table-cell>
          <table:table-cell table:style-name="表格4.A2" office:value-type="string">
            <text:p text:style-name="P18">30572</text:p>
          </table:table-cell>
          <table:table-cell table:style-name="表格4.A2" office:value-type="string">
            <text:p text:style-name="P18">4589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5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中程施政計畫</dc:title>
    <meta:initial-creator>chcg</meta:initial-creator>
    <meta:creation-date>2010-10-25T16:14:00</meta:creation-date>
    <dc:creator>chcg</dc:creator>
    <dc:date>2010-11-03T14:47:00</dc:date>
    <meta:editing-cycles>5</meta:editing-cycles>
    <meta:editing-duration>PT34M</meta:editing-duration>
    <meta:document-statistic meta:table-count="4" meta:image-count="0" meta:object-count="0" meta:page-count="13" meta:paragraph-count="530" meta:word-count="4331" meta:character-count="5385"/>
    <meta:generator>OpenOffice/4.1.3$Win32 OpenOffice.org_project/413m1$Build-9783</meta:generator>
  </office:meta>
</office:document-meta>
</file>