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1.413cm"/>
    </style:style>
    <style:style style:name="表格1.E" style:family="table-column">
      <style:table-column-properties style:column-width="4.35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082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498cm"/>
    </style:style>
    <style:style style:name="表格3.F" style:family="table-column">
      <style:table-column-properties style:column-width="1.228cm"/>
    </style:style>
    <style:style style:name="表格3.I" style:family="table-column">
      <style:table-column-properties style:column-width="1.2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79cm"/>
    </style:style>
    <style:style style:name="表格4.B" style:family="table-column">
      <style:table-column-properties style:column-width="1.462cm"/>
    </style:style>
    <style:style style:name="表格4.E" style:family="table-column">
      <style:table-column-properties style:column-width="1.461cm"/>
    </style:style>
    <style:style style:name="表格4.H" style:family="table-column">
      <style:table-column-properties style:column-width="1.524cm"/>
    </style:style>
    <style:style style:name="表格4.J" style:family="table-column">
      <style:table-column-properties style:column-width="0.822cm"/>
    </style:style>
    <style:style style:name="表格4.M" style:family="table-column">
      <style:table-column-properties style:column-width="0.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9" style:family="paragraph" style:parent-style-name="Standard" style:list-style-name="WW8Num2">
      <style:paragraph-properties fo:margin-top="0.212cm" fo:margin-bottom="0.212cm" fo:line-height="0.564cm" style:line-break="normal" style:snap-to-layout-grid="false"/>
    </style:style>
    <style:style style:name="P10" style:family="paragraph" style:parent-style-name="Standard" style:list-style-name="WW8Num7">
      <style:paragraph-properties fo:margin-top="0.212cm" fo:margin-bottom="0.212cm" fo:line-height="0.564cm" style:line-break="normal" style:snap-to-layout-grid="false"/>
    </style:style>
    <style:style style:name="P11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7" style:family="paragraph" style:parent-style-name="Standard" style:list-style-name="WW8Num2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 style:list-style-name="WW8Num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9" style:family="paragraph" style:parent-style-name="Standard" style:list-style-name="WW8Num7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20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top="0.212cm" fo:margin-bottom="0.212cm" fo:line-height="0.423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5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 style:list-style-name="WW8Num6">
      <style:paragraph-properties fo:margin-top="0.247cm" fo:margin-bottom="0.247cm" fo:text-align="justify" style:justify-single-word="false" style:line-break="normal" style:snap-to-layout-grid="false"/>
    </style:style>
    <style:style style:name="P29" style:family="paragraph" style:parent-style-name="Standard" style:list-style-name="WW8Num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1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1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 style:list-style-name="WW8Num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2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 style:list-style-name="WW8Num16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 style:list-style-name="WW8Num18">
      <style:paragraph-properties fo:margin-top="0.247cm" fo:margin-bottom="0.247cm" style:line-break="normal" style:snap-to-layout-grid="false"/>
    </style:style>
    <style:style style:name="P41" style:family="paragraph" style:parent-style-name="Standard">
      <style:paragraph-properties fo:margin-top="0.247cm" fo:margin-bottom="0.247cm" style:line-break="normal" style:snap-to-layout-grid="false"/>
    </style:style>
    <style:style style:name="P42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3" style:family="paragraph" style:parent-style-name="Standard" style:list-style-name="WW8Num16">
      <style:paragraph-properties fo:margin-top="0.247cm" fo:margin-bottom="0.247cm" style:line-break="normal" style:snap-to-layout-grid="false"/>
    </style:style>
    <style:style style:name="P44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9" style:family="paragraph" style:parent-style-name="Standard" style:list-style-name="WW8Num16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50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51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52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Standard"/>
      <text:p text:style-name="Standard"/>
      <text:p text:style-name="Standard"/>
      <text:p text:style-name="Standard"/>
      <text:p text:style-name="Standard"/>
      <text:p text:style-name="P4">彰化縣田中地政事務所中程施政計畫</text:p>
      <text:p text:style-name="P4">（100至103年度）</text:p>
      <text:p text:style-name="P27"/>
      <text:p text:style-name="P4">目　錄</text:p>
      <text:p text:style-name="Standard"/>
      <text:p text:style-name="P3"><text:span text:style-name="T4">壹、環境情勢分析與優先發展課題……………………31-1</text:span></text:p>
      <text:p text:style-name="P3"><text:span text:style-name="T7">一、環境情勢分析………………………………………31-1</text:span></text:p>
      <text:p text:style-name="P3"><text:span text:style-name="T7">二、優先發展課題………………………………………31-1</text:span></text:p>
      <text:p text:style-name="P3"><text:span text:style-name="T4">貳、現有計畫執行成效與資源分配檢討………………31-2</text:span></text:p>
      <text:p text:style-name="P3"><text:span text:style-name="T7">一、現有策略、計畫執行成效…………………………31-2</text:span></text:p>
      <text:p text:style-name="P3"><text:span text:style-name="T7">二、資源分配檢討………………………………………31-3</text:span></text:p>
      <text:p text:style-name="P3"><text:span text:style-name="T4">參、策略績效目標與衡量指標…………………………31-3</text:span></text:p>
      <text:p text:style-name="P3"><text:span text:style-name="T7">一、策略績效目標………………………………………31-3</text:span></text:p>
      <text:p text:style-name="P3"><text:span text:style-name="T7">二、衡量指標……………………………………………31-5</text:span></text:p>
      <text:p text:style-name="P3"><text:span text:style-name="T4">肆、計畫內容摘要………………………………………31-9</text:span></text:p>
      <text:p text:style-name="P3"><text:span text:style-name="T7">一、策略績效目標一之實施計畫………………………31-9</text:span></text:p>
      <text:p text:style-name="P3"><text:span text:style-name="T7">二、策略績效目標二之實施計畫………………………31-9</text:span></text:p>
      <text:p text:style-name="P3"><text:span text:style-name="T7">三、策略績效目標三之實施計畫………………………31-10</text:span></text:p>
      <text:p text:style-name="P3"><text:span text:style-name="T7">四、策略績效目標四之實施計畫………………………31-10</text:span></text:p>
      <text:p text:style-name="P3"><text:span text:style-name="T7">五、策略績效目標五之實施計畫………………………31-10</text:span></text:p>
      <text:p text:style-name="P3"><text:span text:style-name="T4">伍、中程經費總需求表…………………………………31-10</text:span></text:p>
      <text:p text:style-name="P26">彰化縣田中地政事務所</text:p>
      <text:p text:style-name="P5">中程施政計畫（100至103年度）</text:p>
      <text:p text:style-name="Standard"/>
      <text:p text:style-name="P6">壹、環境情勢分析與優先發展課題</text:p>
      <text:list xml:id="list3408920796959035709" text:style-name="WW8Num6">
        <text:list-item>
          <text:p text:style-name="P29">環境情勢分析</text:p>
        </text:list-item>
      </text:list>
      <text:p text:style-name="P44">地政為庶政之母，地政工作之良窳，攸關經濟發展並牽繫著國家各項建設及業務之推展與民眾財產權益。政府有諸多施政都需仰賴地政機關，社會結構的急遽變化，民眾對土地房屋的大量需求，因此地政單位面對龐大業務量的壓力，傳統之人工作業速度已不敷民眾期待，故地政業務也隨時代潮流朝向資訊化、網路化發展，以達簡政便民之效。</text:p>
      <text:p text:style-name="P44">田中地政事務所編制小，位處鄉下地區，雖未達到窮鄉僻壤的境界，但也不屬於繁華都會區。民風淳樸，民眾雖未強求高標服務，但服務品質也不能給予打折。</text:p>
      <text:p text:style-name="P44">近年來本所持續積極辦理地政常識下鄉宣導，配合社區及地方團體之活動，本所同仁不辭辛勞利用夜間以及假日辦理下鄉宣導，成效良好，配合地方活動以來，每場次人數均達30人以上，使民眾更了解政府政策及地政常識，讓每個地政種子皆能深根發芽。</text:p>
      <text:p text:style-name="P44">公職不是為了在職者的利益而設，而是為了服務人民而存在。公務人員應時時心存「苦民所苦、疾民所疾」，處處為民著想。</text:p>
      <text:p text:style-name="P44">本所服務理念，在最少的資源下，竭盡所能，計劃做最special的事。以最熱誠的服務（Service），積極（Positive）辦理各項業務，並特別注重效率Efficiently），處處以便民（ Convenient）為依歸，鼓勵研提創新（Innovate）措施，加強教育訓練，使同仁學而不息 （Always Learn）。</text:p>
      <text:list xml:id="list33447541" text:continue-numbering="true" text:style-name="WW8Num6">
        <text:list-item>
          <text:p text:style-name="P29">優先發展課題</text:p>
          <text:list>
            <text:list-item>
              <text:p text:style-name="P29">改進土地登記辦理程序流程查詢及推動各項便民服務。</text:p>
            </text:list-item>
            <text:list-item>
              <text:p text:style-name="P29">加強平均地權工作，落實漲價歸公。</text:p>
            </text:list-item>
            <text:list-item>
              <text:p text:style-name="P29">提升複丈速度及成果品質。</text:p>
            </text:list-item>
            <text:list-item>
              <text:p text:style-name="P28"><text:span text:style-name="T6">健全土地使用管制、提升編定業務品質、減少民眾陳情案件。</text:span></text:p>
            </text:list-item>
            <text:list-item>
              <text:p text:style-name="P29">增加機房設備的穩定度，避免因溫度過高造成機房資料流失。</text:p>
            </text:list-item>
          </text:list>
        </text:list-item>
      </text:list>
      <text:p text:style-name="P24">貳、現有計畫執行成效與資源分配檢討</text:p>
      <text:list xml:id="list6743676799125668191" text:style-name="WW8Num11">
        <text:list-item>
          <text:p text:style-name="P30">現有計畫執行成效</text:p>
          <text:list>
            <text:list-item>
              <text:p text:style-name="P30">改進土地登記辦理程序流程查詢及推動各項便民服務。</text:p>
              <text:list>
                <text:list-item>
                  <text:p text:style-name="P30">本所利用平常上班時間、假日及夜間辦理下鄉宣導，自98年7月至今共舉辦19場，下鄉巡迴宣導結合社區及社團活動，民眾皆踴躍參加，並受益良多。</text:p>
                </text:list-item>
                <text:list-item>
                  <text:p text:style-name="P30">本所於重測公告結束後，至重測區內之重要地標辦理重測換狀作業，節省民眾因更換權狀而至本所辦理之時間。</text:p>
                </text:list-item>
                <text:list-item>
                  <text:p text:style-name="P30">服務台提供登記案件申請須知、填寫範例及各項咨詢服務，使民眾可輕鬆自行辦理案件，並達到便民之目的。</text:p>
                </text:list-item>
                <text:list-item>
                  <text:p text:style-name="P30">設置地政便民工作站，使民眾可以就近之公所，申請各項地籍謄本，節省至本所辦理之時間。</text:p>
                </text:list-item>
                <text:list-item>
                  <text:p text:style-name="P30">本所及跨所簡易登記案件單一窗口化作業，隨到隨辦，提供民眾一處收件全程服務。</text:p>
                </text:list-item>
                <text:list-item>
                  <text:p text:style-name="P30">登記案件補正，不論是以電話通知或書面，皆一次告知應補正事項，以減少民怨。</text:p>
                </text:list-item>
                <text:list-item>
                  <text:p text:style-name="P30">本所登記案件公告提供網路查詢，民眾可自行至本所網站連結，得知登記案件是否尚在公告期間。</text:p>
                </text:list-item>
              </text:list>
            </text:list-item>
            <text:list-item>
              <text:p text:style-name="P30">加強實施平均地權工作</text:p>
              <text:list>
                <text:list-item>
                  <text:p text:style-name="P30">編造公告土地現值表，作為政府徵收土地時補償地價之依據，並作為土地所有權移轉或設定典權時，申報土地移轉現值的參考。</text:p>
                </text:list-item>
                <text:list-item>
                  <text:p text:style-name="P30">辦理地價指數，提供都市土地價格變動趨勢，以為地價查估及釐訂地價政策參考。</text:p>
                </text:list-item>
                <text:list-item>
                  <text:p text:style-name="P30">配合內政部辦理地價基準地選定及查估，使民眾有土地買賣之需要時，就可以參考附近之基準地價進行比較。</text:p>
                </text:list-item>
              </text:list>
            </text:list-item>
            <text:list-item>
              <text:p text:style-name="P30">辦理人民申請土地複丈及建物測量工作，執行地籍測量業務，提升複丈案件之處理速度及成果品質。</text:p>
              <text:list>
                <text:list-item>
                  <text:p text:style-name="P30">因數值區圖根點常因施工等因素而滅失，故本所自行補建數值區圖根點，節省外業時間並提升測量精度。</text:p>
                </text:list-item>
                <text:list-item>
                  <text:p text:style-name="P30">人民申請土地複丈及建物測量案件採電腦控管，採隨到隨排方式辦理，提升為民服務速度。</text:p>
                </text:list-item>
                <text:list-item>
                  <text:p text:style-name="P30">制定再鑑界處理計畫，成立案件處理小組，審慎處理界址疑義，解決土地紛爭，確保成果品質，本所98年送縣府再鑑界數量為0件。</text:p>
                </text:list-item>
                <text:list-item>
                  <text:p text:style-name="P30">利用PDA自動化辦理土地複丈，改進作業方式，加速案件辦理時效。</text:p>
                </text:list-item>
              </text:list>
            </text:list-item>
            <text:list-item>
              <text:p text:style-name="P30">非都市土地編定清查作業</text:p>
              <text:list>
                <text:list-item>
                  <text:p text:style-name="P30"><text:soft-page-break/>清查轄區內非都市土地遺漏編定之土地，辦理補辦編定作業，減少發生編定錯誤之情形。</text:p>
                </text:list-item>
                <text:list-item>
                  <text:p text:style-name="P30">都市計畫地區土地，將該範圍內非都市土地使用分區及用地編定註銷，減少民眾疑慮。</text:p>
                </text:list-item>
              </text:list>
            </text:list-item>
            <text:list-item>
              <text:p text:style-name="P30">增加機房設備的穩定度，避免因溫度過高造成機房資料流失。</text:p>
            </text:list-item>
          </text:list>
        </text:list-item>
      </text:list>
      <text:p text:style-name="P45">99年度機房空調設備更新及相關設備、管線規劃調整已完成驗收。</text:p>
      <text:list xml:id="list33477545" text:continue-numbering="true" text:style-name="WW8Num11">
        <text:list-item>
          <text:p text:style-name="P30">資源分配檢討</text:p>
        </text:list-item>
      </text:list>
      <text:p text:style-name="P44">目前本所之預算皆來自於縣庫，以99年度為例，預算編例數為4,247,000元，本次中程施政計畫經費節餘率擬訂為2%，將依計畫將資源作合理分配，使經費做更有效之運用。</text:p>
      <text:p text:style-name="P7"/>
      <text:p text:style-name="P6">參、策略績效目標與衡量指標</text:p>
      <text:p text:style-name="P35">一、策略績效目標</text:p>
      <text:p text:style-name="P46">（一）業務面向策略績效目標</text:p>
      <text:list xml:id="list2290530502299485028" text:style-name="WW8Num18">
        <text:list-item>
          <text:p text:style-name="P36">改進土地登記辦理程序流程查詢及推動各項便民服務。</text:p>
        </text:list-item>
      </text:list>
      <text:list xml:id="list72966159032057427" text:style-name="WW8Num3">
        <text:list-item>
          <text:p text:style-name="P31">下鄉宣導地政業務巡迴服務轄內各鄉鎮。</text:p>
        </text:list-item>
        <text:list-item>
          <text:p text:style-name="P31">下鄉辦理地籍圖重測換狀作業。</text:p>
        </text:list-item>
        <text:list-item>
          <text:p text:style-name="P31">服務台提供登記案件申請須知、填寫範例及各項咨詢服務。</text:p>
        </text:list-item>
        <text:list-item>
          <text:p text:style-name="P31">設置地政便民服務工作站，供民眾就近申請各類地籍謄本。</text:p>
        </text:list-item>
        <text:list-item>
          <text:p text:style-name="P31">本所及跨所簡易登記案件單一窗口化作業，隨到隨辦，提供民眾一處收件全程服務。</text:p>
        </text:list-item>
        <text:list-item>
          <text:p text:style-name="P31">登記案件補正，不論是電話通知或書面皆一次告知補正事項。</text:p>
        </text:list-item>
        <text:list-item>
          <text:p text:style-name="P31">登記案件公告提供網路查詢，落實單一窗口作業核發地籍圖、平面圖、地價、登記簿等地籍謄本。</text:p>
        </text:list-item>
      </text:list>
      <text:list xml:id="list33454408" text:continue-list="list2290530502299485028" text:style-name="WW8Num18">
        <text:list-item>
          <text:p text:style-name="P36">加強平均地權工作，落實漲價歸公。</text:p>
        </text:list-item>
      </text:list>
      <text:list xml:id="list917857904048198091" text:style-name="WW8Num5">
        <text:list-item>
          <text:p text:style-name="P32">編造公告土地現值表。</text:p>
        </text:list-item>
        <text:list-item>
          <text:p text:style-name="P32">辦理地價指數，提供都市土地價格變動趨勢，以為地價查估及釐訂地價政策參考。</text:p>
        </text:list-item>
        <text:list-item>
          <text:p text:style-name="P32">配合內政部辦理地價基準地選定及查估。</text:p>
        </text:list-item>
      </text:list>
      <text:list xml:id="list33474222" text:continue-list="list33454408" text:style-name="WW8Num18">
        <text:list-item>
          <text:p text:style-name="P36">提升複丈速度及成果品質。</text:p>
        </text:list-item>
      </text:list>
      <text:list xml:id="list2055013864706336627" text:style-name="WW8Num13">
        <text:list-item>
          <text:p text:style-name="P33">自行補建數值區圖根點。</text:p>
        </text:list-item>
        <text:list-item>
          <text:p text:style-name="P33">人民申請土地複丈及建物測量案件採電腦控管，採隨到隨排方式辦理，提升為民服務速度。</text:p>
        </text:list-item>
        <text:list-item>
          <text:p text:style-name="P33"><text:soft-page-break/>制定再鑑界處理計畫，成立案件處理小組，審慎處理界址疑義，解決土地紛爭，確保成果品質。</text:p>
        </text:list-item>
        <text:list-item>
          <text:p text:style-name="P33">利用PDA自動化辦理土地複丈，改進作業方式，加速案件辦理時效。</text:p>
        </text:list-item>
      </text:list>
      <text:list xml:id="list33454574" text:continue-list="list33474222" text:style-name="WW8Num18">
        <text:list-item>
          <text:p text:style-name="P40"><text:span text:style-name="T6">健全土地使用管制、提升編定業務品質、減少民眾陳情案件。</text:span></text:p>
        </text:list-item>
      </text:list>
      <text:list xml:id="list6016100375312438125" text:style-name="WW8Num10">
        <text:list-item>
          <text:p text:style-name="P34">清查轄區內非都市土地遺漏編定之土地，辦理補辦編定作業。</text:p>
        </text:list-item>
        <text:list-item>
          <text:p text:style-name="P34">都市計畫地區土地，將該範圍內非都市土地使用分區及用地編定註銷。</text:p>
        </text:list-item>
        <text:list-item>
          <text:p text:style-name="P34">新登記土地尚未補辦編定者。</text:p>
        </text:list-item>
      </text:list>
      <text:list xml:id="list33475404" text:continue-list="list33454574" text:style-name="WW8Num18">
        <text:list-item>
          <text:p text:style-name="P36">增加機房設備的穩定度，避免因溫度過高造成機房資料流失。</text:p>
        </text:list-item>
      </text:list>
      <text:p text:style-name="P47">機房空調設備更新及相關設備、管線規劃調整。</text:p>
      <text:p text:style-name="P46">（二）人力面向策略績效目標</text:p>
      <text:list xml:id="list1468983868530042367" text:style-name="WW8Num9">
        <text:list-item>
          <text:p text:style-name="P37">控管編制員額。</text:p>
        </text:list-item>
        <text:list-item>
          <text:p text:style-name="P37">約聘僱員額及職等嚴格控管。</text:p>
        </text:list-item>
        <text:list-item>
          <text:p text:style-name="P37">推動組織學習，促進公務人員終身學習。</text:p>
        </text:list-item>
      </text:list>
      <text:p text:style-name="P46">（三）經費面向策略績效目標</text:p>
      <text:list xml:id="list6202111699352479755" text:style-name="WW8Num20">
        <text:list-item>
          <text:p text:style-name="P38">節約政府支出，邁向財政收支平衡。</text:p>
        </text:list-item>
      </text:list>
      <text:p text:style-name="P11"/>
      <text:p text:style-name="P25">二、衡量指標</text:p>
      <text:p text:style-name="P20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2">策略績效目標</text:p>
            </table:table-cell>
            <table:table-cell table:style-name="表格1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2">衡量指標</text:p>
            </table:table-cell>
            <table:table-cell table:style-name="表格1.A1" table:number-rows-spanned="2" office:value-type="string">
              <text:p text:style-name="P12">評估</text:p>
              <text:p text:style-name="P12">體制</text:p>
            </table:table-cell>
            <table:table-cell table:style-name="表格1.A1" table:number-rows-spanned="2" office:value-type="string">
              <text:p text:style-name="P12">評估</text:p>
              <text:p text:style-name="P12">方式</text:p>
            </table:table-cell>
            <table:table-cell table:style-name="表格1.A1" table:number-rows-spanned="2" office:value-type="string">
              <text:p text:style-name="P12">衡量標準</text:p>
            </table:table-cell>
            <table:table-cell table:style-name="表格1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2">100</text:p>
            </table:table-cell>
            <table:table-cell table:style-name="表格1.A1" office:value-type="string">
              <text:p text:style-name="P12">101</text:p>
            </table:table-cell>
            <table:table-cell table:style-name="表格1.A1" office:value-type="string">
              <text:p text:style-name="P12">102</text:p>
            </table:table-cell>
            <table:table-cell table:style-name="表格1.B1" office:value-type="string">
              <text:p text:style-name="P12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3918574076800854250" text:style-name="WW8Num2">
              <text:list-item>
                <text:p text:style-name="P14">改進土地登記辦理程序流程查詢及推動各項便民服務。</text:p>
              </text:list-item>
            </text:list>
            <text:p text:style-name="P48">（20%）</text:p>
          </table:table-cell>
          <table:table-cell table:style-name="表格1.A2" table:number-rows-spanned="2" office:value-type="string">
            <text:p text:style-name="P15">1、辦理下鄉宣導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辦理次數</text:p>
          </table:table-cell>
          <table:table-cell table:style-name="表格1.A2" office:value-type="string">
            <text:p text:style-name="P12">12次</text:p>
          </table:table-cell>
          <table:table-cell table:style-name="表格1.A2" office:value-type="string">
            <text:p text:style-name="P12">12次</text:p>
          </table:table-cell>
          <table:table-cell table:style-name="表格1.A2" office:value-type="string">
            <text:p text:style-name="P12">12次</text:p>
          </table:table-cell>
          <table:table-cell table:style-name="表格1.I4" office:value-type="string">
            <text:p text:style-name="P12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I4" office:value-type="string">
            <text:p text:style-name="P12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5">2、地籍圖重測區收取舊權狀及發還新權狀措施。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統計數據</text:p>
          </table:table-cell>
          <table:table-cell table:style-name="表格1.A2" table:number-rows-spanned="2" office:value-type="string">
            <text:p text:style-name="P15">換發率（換發權狀數/重測區權狀數X100%）</text:p>
          </table:table-cell>
          <table:table-cell table:style-name="表格1.A2" office:value-type="string">
            <text:p text:style-name="P12">50%</text:p>
          </table:table-cell>
          <table:table-cell table:style-name="表格1.A2" office:value-type="string">
            <text:p text:style-name="P12">50%</text:p>
          </table:table-cell>
          <table:table-cell table:style-name="表格1.A2" office:value-type="string">
            <text:p text:style-name="P12">50%</text:p>
          </table:table-cell>
          <table:table-cell table:style-name="表格1.I4" office:value-type="string">
            <text:p text:style-name="P12">5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I4" office:value-type="string">
            <text:p text:style-name="P12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63688" text:continue-numbering="true" text:style-name="WW8Num2">
              <text:list-item>
                <text:p text:style-name="P14">加強平均地權工作，落實漲價歸公。</text:p>
              </text:list-item>
            </text:list>
            <text:p text:style-name="P48">（20%）</text:p>
          </table:table-cell>
          <table:table-cell table:style-name="表格1.A2" table:number-rows-spanned="2" office:value-type="string">
            <text:p text:style-name="P15">編造公告土地現值表辦理進度。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進度控管</text:p>
          </table:table-cell>
          <table:table-cell table:style-name="表格1.A2" table:number-rows-spanned="2" office:value-type="string">
            <text:p text:style-name="P11">1.蒐集買賣實例，辦理實地勘查檢討劃分地價區段。(20%)</text:p>
            <text:p text:style-name="P11">2.辦理地價指數，提供都市土地價格。(40%)</text:p>
            <text:p text:style-name="P11">3.說明會(80%)</text:p>
            <text:p text:style-name="P11">4.評議（90%）</text:p>
            <text:p text:style-name="P15">5.公告（100%）</text:p>
          </table:table-cell>
          <table:table-cell table:style-name="表格1.A2" office:value-type="string">
            <text:p text:style-name="P12">90%</text:p>
          </table:table-cell>
          <table:table-cell table:style-name="表格1.A2" office:value-type="string">
            <text:p text:style-name="P12">90%</text:p>
          </table:table-cell>
          <table:table-cell table:style-name="表格1.A2" office:value-type="string">
            <text:p text:style-name="P12">90%</text:p>
          </table:table-cell>
          <table:table-cell table:style-name="表格1.I4" office:value-type="string">
            <text:p text:style-name="P12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20%</text:p>
          </table:table-cell>
          <table:table-cell table:style-name="表格1.A2" office:value-type="string">
            <text:p text:style-name="P12">20%</text:p>
          </table:table-cell>
          <table:table-cell table:style-name="表格1.A2" office:value-type="string">
            <text:p text:style-name="P12">20%</text:p>
          </table:table-cell>
          <table:table-cell table:style-name="表格1.I4" office:value-type="string">
            <text:p text:style-name="P12">20%</text:p>
          </table:table-cell>
        </table:table-row>
        <table:table-row table:style-name="表格1.1">
          <table:table-cell table:style-name="表格1.A2" table:number-rows-spanned="2" office:value-type="string">
            <text:list xml:id="list33455303" text:continue-numbering="true" text:style-name="WW8Num2">
              <text:list-item>
                <text:p text:style-name="P14">提升複丈速度及成果品質。</text:p>
              </text:list-item>
            </text:list>
            <text:p text:style-name="P48">（10%）</text:p>
          </table:table-cell>
          <table:table-cell table:style-name="表格1.A2" table:number-rows-spanned="2" office:value-type="string">
            <text:p text:style-name="P15">圖根點補建進度通報情形。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進度控管</text:p>
          </table:table-cell>
          <table:table-cell table:style-name="表格1.A2" table:number-rows-spanned="2" office:value-type="string">
            <text:p text:style-name="P11">1.現有控制點清查。(20%)</text:p>
            <text:p text:style-name="P11">2.控制點選定、埋設、測量。(30%)</text:p>
            <text:p text:style-name="P11">3.平面控制測量。(50%)</text:p>
            <text:p text:style-name="P11">4.坐標轉換及參數計算。(60%)</text:p>
            <text:p text:style-name="P11">5.控制點選定、埋設、測量。(80%)</text:p>
            <text:p text:style-name="P15">6.控制點自我檢查。(100%)</text:p>
          </table:table-cell>
          <table:table-cell table:style-name="表格1.A2" office:value-type="string">
            <text:p text:style-name="P12">100%</text:p>
          </table:table-cell>
          <table:table-cell table:style-name="表格1.A2" office:value-type="string">
            <text:p text:style-name="P12">100%</text:p>
          </table:table-cell>
          <table:table-cell table:style-name="表格1.A2" office:value-type="string">
            <text:p text:style-name="P12">100%</text:p>
          </table:table-cell>
          <table:table-cell table:style-name="表格1.I4" office:value-type="string">
            <text:p text:style-name="P12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8"><text:span text:style-name="T2">10%</text:span></text:p>
          </table:table-cell>
          <table:table-cell table:style-name="表格1.I4" office:value-type="string">
            <text:p text:style-name="P12">10%</text:p>
          </table:table-cell>
        </table:table-row>
        <text:soft-page-break/>
        <table:table-row table:style-name="表格1.1">
          <table:table-cell table:style-name="表格1.A2" table:number-rows-spanned="2" office:value-type="string">
            <text:list xml:id="list33464938" text:continue-numbering="true" text:style-name="WW8Num2">
              <text:list-item>
                <text:p text:style-name="P9"><text:span text:style-name="T2">健全土地使用管制、提升編定業務品質、減少民眾陳情案件（10%）</text:span></text:p>
              </text:list-item>
            </text:list>
          </table:table-cell>
          <table:table-cell table:style-name="表格1.A2" table:number-rows-spanned="2" office:value-type="string">
            <text:p text:style-name="P15">未辦編定清查作業進度通報情形。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進度控管</text:p>
          </table:table-cell>
          <table:table-cell table:style-name="表格1.A2" table:number-rows-spanned="2" office:value-type="string">
            <text:p text:style-name="P11">1.參考多目標數值圖庫應用系統(20%)</text:p>
            <text:p text:style-name="P11">2.配合地籍圖進行實地勘查(40%)</text:p>
            <text:p text:style-name="P11">3.繕造編定清冊及編定圖函請彰化縣政府核定(60%)</text:p>
            <text:p text:style-name="P11">4.縣政府核准後，據以繕造土地登記申請書及編定清冊移送本所登記課辦理登記(80%)</text:p>
            <text:p text:style-name="P15">5.俟登記完畢，通知土地所有權人、轄區鄉鎮公所、地方稅務局員林分局(100%)</text:p>
          </table:table-cell>
          <table:table-cell table:style-name="表格1.A2" office:value-type="string">
            <text:p text:style-name="P12">100%</text:p>
          </table:table-cell>
          <table:table-cell table:style-name="表格1.A2" office:value-type="string">
            <text:p text:style-name="P12">100%</text:p>
          </table:table-cell>
          <table:table-cell table:style-name="表格1.A2" office:value-type="string">
            <text:p text:style-name="P12">100%</text:p>
          </table:table-cell>
          <table:table-cell table:style-name="表格1.I4" office:value-type="string">
            <text:p text:style-name="P12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I4" office:value-type="string">
            <text:p text:style-name="P12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78605" text:continue-numbering="true" text:style-name="WW8Num2">
              <text:list-item>
                <text:p text:style-name="P14">增加機房設備的穩定度，避免因溫度過高造成機房資料流失。</text:p>
              </text:list-item>
            </text:list>
            <text:p text:style-name="P48">（10%）</text:p>
          </table:table-cell>
          <table:table-cell table:style-name="表格1.A2" table:number-rows-spanned="2" office:value-type="string">
            <text:p text:style-name="P15">機房空調設備更新及相關設備、管線規劃調整。</text:p>
          </table:table-cell>
          <table:table-cell table:style-name="表格1.A2" table:number-rows-spanned="2" office:value-type="string">
            <text:p text:style-name="P12">1</text:p>
          </table:table-cell>
          <table:table-cell table:style-name="表格1.A2" table:number-rows-spanned="2" office:value-type="string">
            <text:p text:style-name="P15">進度控管</text:p>
          </table:table-cell>
          <table:table-cell table:style-name="表格1.A2" table:number-rows-spanned="2" office:value-type="string">
            <text:p text:style-name="P11">1.工程簽約(20%)</text:p>
            <text:p text:style-name="P11">2.工程開工(40%)</text:p>
            <text:p text:style-name="P11">3.工程竣工(60%)</text:p>
            <text:p text:style-name="P11">4.工程驗收(80%)</text:p>
            <text:p text:style-name="P15">5.工程付款(100%)</text:p>
          </table:table-cell>
          <table:table-cell table:style-name="表格1.A2" office:value-type="string">
            <text:p text:style-name="P12">100%</text:p>
          </table:table-cell>
          <table:table-cell table:style-name="表格1.A2" office:value-type="string">
            <text:p text:style-name="P12">100%</text:p>
          </table:table-cell>
          <table:table-cell table:style-name="表格1.A2" office:value-type="string">
            <text:p text:style-name="P12">100%</text:p>
          </table:table-cell>
          <table:table-cell table:style-name="表格1.I4" office:value-type="string">
            <text:p text:style-name="P12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A2" office:value-type="string">
            <text:p text:style-name="P12">10%</text:p>
          </table:table-cell>
          <table:table-cell table:style-name="表格1.I4" office:value-type="string">
            <text:p text:style-name="P12">10%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2">策略績效目標</text:p>
            </table:table-cell>
            <table:table-cell table:style-name="表格2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2">衡量指標</text:p>
            </table:table-cell>
            <table:table-cell table:style-name="表格2.A1" table:number-rows-spanned="2" office:value-type="string">
              <text:p text:style-name="P12">評估</text:p>
              <text:p text:style-name="P12">體制</text:p>
            </table:table-cell>
            <table:table-cell table:style-name="表格2.A1" table:number-rows-spanned="2" office:value-type="string">
              <text:p text:style-name="P12">評估</text:p>
              <text:p text:style-name="P12">方式</text:p>
            </table:table-cell>
            <table:table-cell table:style-name="表格2.A1" table:number-rows-spanned="2" office:value-type="string">
              <text:p text:style-name="P12">衡量標準</text:p>
            </table:table-cell>
            <table:table-cell table:style-name="表格2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2">100</text:p>
            </table:table-cell>
            <table:table-cell table:style-name="表格2.A1" office:value-type="string">
              <text:p text:style-name="P12">101</text:p>
            </table:table-cell>
            <table:table-cell table:style-name="表格2.A1" office:value-type="string">
              <text:p text:style-name="P12">102</text:p>
            </table:table-cell>
            <table:table-cell table:style-name="表格2.B1" office:value-type="string">
              <text:p text:style-name="P12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050088299735107052" text:style-name="WW8Num23">
              <text:list-item>
                <text:p text:style-name="P17">控管編制員額。</text:p>
              </text:list-item>
            </text:list>
            <text:p text:style-name="P48">（2%）</text:p>
          </table:table-cell>
          <table:table-cell table:style-name="表格2.A2" table:number-rows-spanned="2" office:value-type="string">
            <text:p text:style-name="P15">機關編制員額成長率。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1">(本年度編制員額-上年度編制員額)/ 上年度編制員額ｘ100%</text:p>
            <text:p text:style-name="P11">1.數值＜0%時，核給4分。</text:p>
            <text:p text:style-name="P11">2.數值＝0%時，核給3分。</text:p>
            <text:p text:style-name="P11">3.0%＜數值≦3%時，核給2分。</text:p>
            <text:p text:style-name="P11">4.3%＜數值≦5%時，核給1分。</text:p>
            <text:p text:style-name="P15">5.數值＞5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69301" text:continue-numbering="true" text:style-name="WW8Num23">
              <text:list-item>
                <text:p text:style-name="P17">約聘僱員額及職等嚴格控管。（4%）</text:p>
              </text:list-item>
            </text:list>
          </table:table-cell>
          <table:table-cell table:style-name="表格2.A2" table:number-rows-spanned="2" office:value-type="string">
            <text:p text:style-name="P15">1、約聘僱員額成長率。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1">(本年度以公務預算及基金僱用之約聘僱員額總數-上年度以公務預算及基金僱用之約聘僱員額總數)/ 上年度以公務預算及基金僱用之約聘僱員額總數ｘ100%</text:p>
            <text:p text:style-name="P11">1.數值≦0%時，核給2分。</text:p>
            <text:p text:style-name="P11">2.0%＜數值≦5%時，核給1分。</text:p>
            <text:p text:style-name="P15">3.數值＞5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5">2、約聘僱核定職等變化率。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1">(本年度以公務預算及基金僱用之約聘僱員額涉提高職等人數)/ 上年度以公務預算及基金僱用之約聘僱員額總數ｘ100%</text:p>
            <text:p text:style-name="P11">1.數值≦0%時，核給2<text:soft-page-break/>分。</text:p>
            <text:p text:style-name="P11">2.0%＜數值≦5%時，核給1分。</text:p>
            <text:p text:style-name="P15">3.數值＞5%時，核給0分。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A2" office:value-type="string">
            <text:p text:style-name="P12">0%</text:p>
          </table:table-cell>
          <table:table-cell table:style-name="表格2.I4" office:value-type="string">
            <text:p text:style-name="P12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A2" office:value-type="string">
            <text:p text:style-name="P12">2%</text:p>
          </table:table-cell>
          <table:table-cell table:style-name="表格2.I4" office:value-type="string">
            <text:p text:style-name="P12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64587" text:continue-numbering="true" text:style-name="WW8Num23">
              <text:list-item>
                <text:p text:style-name="P17">推動組織學習，促進公務人員終身學習。</text:p>
              </text:list-item>
            </text:list>
            <text:p text:style-name="P48">（9%）</text:p>
          </table:table-cell>
          <table:table-cell table:style-name="表格2.A2" table:number-rows-spanned="2" office:value-type="string">
            <text:p text:style-name="P15">自行上網線上學習或報名、薦送參加相關之研習活動、講座及訓練。</text:p>
          </table:table-cell>
          <table:table-cell table:style-name="表格2.A2" table:number-rows-spanned="2" office:value-type="string">
            <text:p text:style-name="P12">1</text:p>
          </table:table-cell>
          <table:table-cell table:style-name="表格2.A2" table:number-rows-spanned="2" office:value-type="string">
            <text:p text:style-name="P15">統計數據</text:p>
          </table:table-cell>
          <table:table-cell table:style-name="表格2.A2" table:number-rows-spanned="2" office:value-type="string">
            <text:p text:style-name="P11">每人每年之終身學習時數至少應達40小時(其中包含數位學習至少5小時，與業務相關之學習20小時)。</text:p>
            <text:p text:style-name="P11">1.單位平均終身學習時數40小時以上，核給4分。</text:p>
            <text:p text:style-name="P11">2.單位平均終身學習時數33-39小時，核給3分。</text:p>
            <text:p text:style-name="P11">3.單位平均終身學習時數25-32小時，核給2分。</text:p>
            <text:p text:style-name="P11">4.單位平均終身學習時數小時20-25小時，核給1分。</text:p>
            <text:p text:style-name="P15">5.單位平均終身學習時數未達20小時，核給0分。</text:p>
          </table:table-cell>
          <table:table-cell table:style-name="表格2.A2" office:value-type="string">
            <text:p text:style-name="P12">40小時</text:p>
          </table:table-cell>
          <table:table-cell table:style-name="表格2.A2" office:value-type="string">
            <text:p text:style-name="P12">40小時</text:p>
          </table:table-cell>
          <table:table-cell table:style-name="表格2.A2" office:value-type="string">
            <text:p text:style-name="P12">40小時</text:p>
          </table:table-cell>
          <table:table-cell table:style-name="表格2.I4" office:value-type="string">
            <text:p text:style-name="P12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9%</text:p>
          </table:table-cell>
          <table:table-cell table:style-name="表格2.A2" office:value-type="string">
            <text:p text:style-name="P12">9%</text:p>
          </table:table-cell>
          <table:table-cell table:style-name="表格2.A2" office:value-type="string">
            <text:p text:style-name="P12">9%</text:p>
          </table:table-cell>
          <table:table-cell table:style-name="表格2.I4" office:value-type="string">
            <text:p text:style-name="P12">9%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12">策略績效目標</text:p>
            </table:table-cell>
            <table:table-cell table:style-name="表格3.B1" table:number-columns-spanned="8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2">衡量指標</text:p>
            </table:table-cell>
            <table:table-cell table:style-name="表格3.A1" table:number-rows-spanned="2" office:value-type="string">
              <text:p text:style-name="P12">評估</text:p>
              <text:p text:style-name="P12">體制</text:p>
            </table:table-cell>
            <table:table-cell table:style-name="表格3.A1" table:number-rows-spanned="2" office:value-type="string">
              <text:p text:style-name="P12">評估</text:p>
              <text:p text:style-name="P12">方式</text:p>
            </table:table-cell>
            <table:table-cell table:style-name="表格3.A1" table:number-rows-spanned="2" office:value-type="string">
              <text:p text:style-name="P12">衡量標準</text:p>
            </table:table-cell>
            <table:table-cell table:style-name="表格3.B1" table:number-columns-spanned="4" office:value-type="string">
              <text:p text:style-name="P12">年度</text:p>
              <text:p text:style-name="P12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2">100</text:p>
            </table:table-cell>
            <table:table-cell table:style-name="表格3.A1" office:value-type="string">
              <text:p text:style-name="P12">101</text:p>
            </table:table-cell>
            <table:table-cell table:style-name="表格3.A1" office:value-type="string">
              <text:p text:style-name="P12">102</text:p>
            </table:table-cell>
            <table:table-cell table:style-name="表格3.B1" office:value-type="string">
              <text:p text:style-name="P12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8535892003449068451" text:style-name="WW8Num4">
              <text:list-item>
                <text:p text:style-name="P18">節約政府支出，邁向財政收支平衡。</text:p>
              </text:list-item>
            </text:list>
            <text:p text:style-name="P48">（15%）</text:p>
          </table:table-cell>
          <table:table-cell table:style-name="表格3.A2" table:number-rows-spanned="2" office:value-type="string">
            <text:p text:style-name="P15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2">1</text:p>
          </table:table-cell>
          <table:table-cell table:style-name="表格3.A2" table:number-rows-spanned="2" office:value-type="string">
            <text:p text:style-name="P15">統計數據</text:p>
          </table:table-cell>
          <table:table-cell table:style-name="表格3.A2" table:number-rows-spanned="2" office:value-type="string">
            <text:p text:style-name="P11">【經常門預算數(不含人事費及收支對列)－經常門決算數(不含人事費及收支對列)】/經常門預算數（不含人事費及收支對列）</text:p>
            <text:p text:style-name="P11">※決算數＝實支數＋保留數計算方式如下：</text:p>
            <text:p text:style-name="P11">1.節餘率達2%以上者100分</text:p>
            <text:p text:style-name="P11">2.節餘率未達2%者 90分</text:p>
            <text:p text:style-name="P11">3.節餘率未達1.5%者 80分</text:p>
            <text:p text:style-name="P11">4.節餘率未達1%者 70分</text:p>
            <text:p text:style-name="P15">5.節餘率未達0.5%者 60分</text:p>
          </table:table-cell>
          <table:table-cell table:style-name="表格3.A2" office:value-type="string">
            <text:p text:style-name="P12">2%</text:p>
          </table:table-cell>
          <table:table-cell table:style-name="表格3.A2" office:value-type="string">
            <text:p text:style-name="P12">2%</text:p>
          </table:table-cell>
          <table:table-cell table:style-name="表格3.A2" office:value-type="string">
            <text:p text:style-name="P12">2%</text:p>
          </table:table-cell>
          <table:table-cell table:style-name="表格3.I4" office:value-type="string">
            <text:p text:style-name="P12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2">15%</text:p>
          </table:table-cell>
          <table:table-cell table:style-name="表格3.A2" office:value-type="string">
            <text:p text:style-name="P12">15%</text:p>
          </table:table-cell>
          <table:table-cell table:style-name="表格3.A2" office:value-type="string">
            <text:p text:style-name="P12">15%</text:p>
          </table:table-cell>
          <table:table-cell table:style-name="表格3.I4" office:value-type="string">
            <text:p text:style-name="P12">15%</text:p>
          </table:table-cell>
        </table:table-row>
      </table:table>
      <text:p text:style-name="Standard"/>
      <text:p text:style-name="P21">【備註】：評估體制之數字代號意義如下</text:p>
      <text:list xml:id="list2246166337624816604" text:style-name="WW8Num16">
        <text:list-item>
          <text:p text:style-name="P49">指實際評估作業為運用既有之組織架構進行。</text:p>
        </text:list-item>
        <text:list-item>
          <text:p text:style-name="P49">指實際評估作業由特定之任務編組進行。</text:p>
        </text:list-item>
        <text:list-item>
          <text:p text:style-name="P49">指實際評估作業是透過第三者方式（如由專家學者等）負責運行。</text:p>
        </text:list-item>
        <text:list-item>
          <text:p text:style-name="P49">指實際評估作業為運用既有之組織架構並邀請第三者共同參與進行。</text:p>
        </text:list-item>
        <text:list-item>
          <text:p text:style-name="P49">其他。</text:p>
        </text:list-item>
      </text:list>
      <text:p text:style-name="P41"/>
      <text:p text:style-name="P42">肆、計畫內容摘要</text:p>
      <text:list xml:id="list33471193" text:continue-numbering="true" text:style-name="WW8Num16">
        <text:list-item>
          <text:list>
            <text:list-item>
              <text:p text:style-name="P39">改進土地登記辦理程序流程查詢及推動各項便民服務。（策略績效目標一之實施計畫）</text:p>
              <text:list>
                <text:list-item>
                  <text:p text:style-name="P39">簡化登記作業，達到簡政便民之目的。</text:p>
                </text:list-item>
                <text:list-item>
                  <text:p text:style-name="P39">利用假日及夜間，配合社區及社團活動，辦理下鄉宣導地政常識。</text:p>
                </text:list-item>
              </text:list>
            </text:list-item>
            <text:list-item>
              <text:p text:style-name="P39">加強平均地權工作，落實漲價歸公。（策略績效目標二之實施計畫）</text:p>
              <text:list>
                <text:list-item>
                  <text:p text:style-name="P39">加強平均地權工作，落實漲價歸公。</text:p>
                </text:list-item>
              </text:list>
            </text:list-item>
            <text:list-item>
              <text:p text:style-name="P39"><text:soft-page-break/>提升複丈速度及成果品質。（策略績效目標三之實施計畫）</text:p>
              <text:list>
                <text:list-item>
                  <text:p text:style-name="P39">利用電腦化，資訊化有效減少測量外業時間，並提升測量精度。</text:p>
                </text:list-item>
              </text:list>
            </text:list-item>
            <text:list-item>
              <text:p text:style-name="P43"><text:span text:style-name="T6">健全土地使用管制、提升編定業務品質、減少民眾陳情案件。（策略績效目標四之實施計畫）</text:span></text:p>
              <text:list>
                <text:list-item>
                  <text:p text:style-name="P39">加速清查非都市土地使用編定遺漏情形，以及將都市計畫地區土地內土地使用分區及用地編定註銷。</text:p>
                </text:list-item>
              </text:list>
            </text:list-item>
            <text:list-item>
              <text:p text:style-name="P39">增加機房設備的穩定度，避免因溫度過高造成機房資料流失。（策略績效目標五之實施計畫）</text:p>
              <text:list>
                <text:list-item>
                  <text:p text:style-name="P39">充實機房設備，加強辦公廳舍之安全性。</text:p>
                </text:list-item>
              </text:list>
            </text:list-item>
          </text:list>
        </text:list-item>
      </text:list>
      <text:p text:style-name="P11"/>
      <text:p text:style-name="P6">伍、彰化縣田中地政事務所中程經費總需求表</text:p>
      <text:p text:style-name="P50">單位：新臺幣千元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 table:number-columns-repeated="3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2">策略績效目標</text:p>
              <text:p text:style-name="P12">計畫名稱</text:p>
            </table:table-cell>
            <table:table-cell table:style-name="表格4.A1" table:number-rows-spanned="2" office:value-type="string">
              <text:p text:style-name="P12">以前年度已列預算數</text:p>
            </table:table-cell>
            <table:table-cell table:style-name="表格4.A1" table:number-rows-spanned="2" office:value-type="string">
              <text:p text:style-name="P12">100年度</text:p>
            </table:table-cell>
            <table:table-cell table:style-name="表格4.A1" table:number-rows-spanned="2" office:value-type="string">
              <text:p text:style-name="P12">101年度</text:p>
            </table:table-cell>
            <table:table-cell table:style-name="表格4.A1" table:number-rows-spanned="2" office:value-type="string">
              <text:p text:style-name="P12">102年度</text:p>
            </table:table-cell>
            <table:table-cell table:style-name="表格4.A1" table:number-rows-spanned="2" office:value-type="string">
              <text:p text:style-name="P12">103年度</text:p>
            </table:table-cell>
            <table:table-cell table:style-name="表格4.A1" table:number-rows-spanned="2" office:value-type="string">
              <text:p text:style-name="P12">104年度以後經費需求</text:p>
            </table:table-cell>
            <table:table-cell table:style-name="表格4.A1" table:number-rows-spanned="2" office:value-type="string">
              <text:p text:style-name="P12">100至103年度合計</text:p>
            </table:table-cell>
            <table:table-cell table:style-name="表格4.A1" table:number-rows-spanned="2" office:value-type="string">
              <text:p text:style-name="P12">總 計</text:p>
            </table:table-cell>
            <table:table-cell table:style-name="表格4.A1" table:number-columns-spanned="3" office:value-type="string">
              <text:p text:style-name="P12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2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2">公共建設</text:p>
            </table:table-cell>
            <table:table-cell table:style-name="表格4.A1" office:value-type="string">
              <text:p text:style-name="P12">科技發展</text:p>
            </table:table-cell>
            <table:table-cell table:style-name="表格4.A1" office:value-type="string">
              <text:p text:style-name="P12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8764724496516282313" text:style-name="WW8Num7">
              <text:list-item>
                <text:p text:style-name="P19">改進土地登記辦理程序流程查詢及推動各項便民服務。</text:p>
              </text:list-item>
            </text:list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9876</text:p>
          </table:table-cell>
          <table:table-cell table:style-name="表格4.A1" office:value-type="string">
            <text:p text:style-name="P22">1481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1">1.1 簡化登記作業，達到簡政便民之目的。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9876</text:p>
          </table:table-cell>
          <table:table-cell table:style-name="表格4.A1" office:value-type="string">
            <text:p text:style-name="P22">1481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51">1.2 利用假日及夜間，配合社區及社團活動，辦理下鄉宣導地政常識。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3">於本所年度經費下勻支</text:p>
          </table:table-cell>
        </table:table-row>
        <table:table-row table:style-name="表格4.1">
          <table:table-cell table:style-name="表格4.A2" office:value-type="string">
            <text:list xml:id="list33478969" text:continue-numbering="true" text:style-name="WW8Num7">
              <text:list-item>
                <text:p text:style-name="P19">加強平均地權工作，落實漲價<text:soft-page-break/>歸公。</text:p>
              </text:list-item>
            </text:list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1320</text:p>
          </table:table-cell>
          <table:table-cell table:style-name="表格4.A1" office:value-type="string">
            <text:p text:style-name="P22">198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1">2.1 加強平均地權工作，落實漲價歸公。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1320</text:p>
          </table:table-cell>
          <table:table-cell table:style-name="表格4.A1" office:value-type="string">
            <text:p text:style-name="P22">198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list xml:id="list33472636" text:continue-numbering="true" text:style-name="WW8Num7">
              <text:list-item>
                <text:p text:style-name="P19">提升複丈速度及成果品質。</text:p>
              </text:list-item>
            </text:list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4812</text:p>
          </table:table-cell>
          <table:table-cell table:style-name="表格4.A1" office:value-type="string">
            <text:p text:style-name="P22">721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1">3.1 利用電腦化，資訊化有效減少測量外業時間，並提升測量精度。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4812</text:p>
          </table:table-cell>
          <table:table-cell table:style-name="表格4.A1" office:value-type="string">
            <text:p text:style-name="P22">721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list xml:id="list33452679" text:continue-numbering="true" text:style-name="WW8Num7">
              <text:list-item>
                <text:p text:style-name="P10"><text:span text:style-name="T2">健全土地使用管制、提升編定業務品質、減少民眾陳情案件。</text:span></text:p>
              </text:list-item>
            </text:list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180</text:p>
          </table:table-cell>
          <table:table-cell table:style-name="表格4.A1" office:value-type="string">
            <text:p text:style-name="P22">27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1">4.1 加速清查非都市土地使用編定遺漏情形，以及將都市計畫地區土地內土地使用分區及用地編定註銷。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180</text:p>
          </table:table-cell>
          <table:table-cell table:style-name="表格4.A1" office:value-type="string">
            <text:p text:style-name="P22">27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list xml:id="list33478687" text:continue-numbering="true" text:style-name="WW8Num7">
              <text:list-item>
                <text:p text:style-name="P19">增加機房設備的穩定度，避免因溫度過高造成機房資料流<text:soft-page-break/>失。</text:p>
              </text:list-item>
            </text:list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800</text:p>
          </table:table-cell>
          <table:table-cell table:style-name="表格4.A1" office:value-type="string">
            <text:p text:style-name="P22">12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1">5.1 充實機房設備，加強辦公廳舍之安全性。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800</text:p>
          </table:table-cell>
          <table:table-cell table:style-name="表格4.A1" office:value-type="string">
            <text:p text:style-name="P22">12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12">總計</text:p>
          </table:table-cell>
          <table:table-cell table:style-name="表格4.A2" office:value-type="string">
            <text:p text:style-name="P22">4247</text:p>
          </table:table-cell>
          <table:table-cell table:style-name="表格4.A2" office:value-type="string">
            <text:p text:style-name="P22">4247</text:p>
          </table:table-cell>
          <table:table-cell table:style-name="表格4.A2" office:value-type="string">
            <text:p text:style-name="P22">4247</text:p>
          </table:table-cell>
          <table:table-cell table:style-name="表格4.A2" office:value-type="string">
            <text:p text:style-name="P22">4247</text:p>
          </table:table-cell>
          <table:table-cell table:style-name="表格4.A2" office:value-type="string">
            <text:p text:style-name="P22">4247</text:p>
          </table:table-cell>
          <table:table-cell table:style-name="表格4.A2" office:value-type="string">
            <text:p text:style-name="P22">4247</text:p>
          </table:table-cell>
          <table:table-cell table:style-name="表格4.A2" office:value-type="string">
            <text:p text:style-name="P22">16988</text:p>
          </table:table-cell>
          <table:table-cell table:style-name="表格4.A2" office:value-type="string">
            <text:p text:style-name="P22">25482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21">【備註】：一、各策略項下，應對應各計畫排列優先順序，依序號排列，優先者置於前。</text:p>
      <text:p text:style-name="P21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4pt" style:font-name-asian="標楷體" style:font-size-asian="14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>
      <style:text-properties fo:font-size="14pt" style:font-name-asian="標楷體" style:font-size-asian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4pt" style:font-name-asian="標楷體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1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16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7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田中地政事務所中程施政計畫</dc:title>
    <meta:initial-creator>chcg</meta:initial-creator>
    <meta:creation-date>2010-10-28T10:21:00</meta:creation-date>
    <dc:creator>chcg</dc:creator>
    <dc:date>2010-11-03T14:52:00</dc:date>
    <meta:editing-cycles>5</meta:editing-cycles>
    <meta:editing-duration>PT6M</meta:editing-duration>
    <meta:document-statistic meta:table-count="4" meta:image-count="0" meta:object-count="0" meta:page-count="14" meta:paragraph-count="472" meta:word-count="5385" meta:character-count="6266"/>
    <meta:generator>OpenOffice/4.1.3$Win32 OpenOffice.org_project/413m1$Build-9783</meta:generator>
  </office:meta>
</office:document-meta>
</file>