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4.255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79cm"/>
    </style:style>
    <style:style style:name="表格4.B" style:family="table-column">
      <style:table-column-properties style:column-width="1.462cm"/>
    </style:style>
    <style:style style:name="表格4.E" style:family="table-column">
      <style:table-column-properties style:column-width="1.461cm"/>
    </style:style>
    <style:style style:name="表格4.H" style:family="table-column">
      <style:table-column-properties style:column-width="1.524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</style:style>
    <style:style style:name="P32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38" style:family="paragraph" style:parent-style-name="Standard" style:list-style-name="WW8Num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9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P4">彰化縣溪湖地政事務所中程施政計畫</text:p>
      <text:p text:style-name="P4">（100至103年度）</text:p>
      <text:p text:style-name="P23"/>
      <text:p text:style-name="P4">目　錄</text:p>
      <text:p text:style-name="Standard"/>
      <text:p text:style-name="P3"><text:span text:style-name="T4">壹、環境情勢分析與優先發展課題……………………32-1</text:span></text:p>
      <text:p text:style-name="P3"><text:span text:style-name="T7">一、環境情勢分析………………………………………32-1</text:span></text:p>
      <text:p text:style-name="P3"><text:span text:style-name="T7">二、優先發展課題………………………………………32-1</text:span></text:p>
      <text:p text:style-name="P3"><text:span text:style-name="T4">貳、現有計畫執行成效與資源分配檢討………………32-1</text:span></text:p>
      <text:p text:style-name="P3"><text:span text:style-name="T7">一、現有策略、計畫執行成效…………………………32-1</text:span></text:p>
      <text:p text:style-name="P3"><text:span text:style-name="T7">二、資源分配檢討………………………………………32-1</text:span></text:p>
      <text:p text:style-name="P3"><text:span text:style-name="T4">參、策略績效目標與衡量指標…………………………32-2</text:span></text:p>
      <text:p text:style-name="P3"><text:span text:style-name="T7">一、策略績效目標………………………………………32-2</text:span></text:p>
      <text:p text:style-name="P3"><text:span text:style-name="T7">二、衡量指標……………………………………………32-3</text:span></text:p>
      <text:p text:style-name="P3"><text:span text:style-name="T4">肆、計畫內容摘要………………………………………32-7</text:span></text:p>
      <text:p text:style-name="P3"><text:span text:style-name="T7">一、策略績效目標一之實施計畫………………………32-7</text:span></text:p>
      <text:p text:style-name="P3"><text:span text:style-name="T7">二、策略績效目標二之實施計畫………………………32-7</text:span></text:p>
      <text:p text:style-name="P3"><text:span text:style-name="T7">三、策略績效目標三之實施計畫………………………32-8</text:span></text:p>
      <text:p text:style-name="P3"><text:span text:style-name="T7">四、策略績效目標四之實施計畫………………………32-8</text:span></text:p>
      <text:p text:style-name="P3"><text:span text:style-name="T7">五、策略績效目標五之實施計畫………………………32-8</text:span></text:p>
      <text:p text:style-name="P3"><text:span text:style-name="T4">伍、中程經費總需求表…………………………………32-8</text:span></text:p>
      <text:p text:style-name="P22">彰化縣溪湖地政事務所</text:p>
      <text:p text:style-name="P5">中程施政計畫（100至103年度）</text:p>
      <text:p text:style-name="Standard"/>
      <text:p text:style-name="P6">壹、環境情勢分析與優先發展課題</text:p>
      <text:list xml:id="list3123141046411843921" text:style-name="WW8Num10">
        <text:list-item>
          <text:p text:style-name="P25">環境情勢分析</text:p>
        </text:list-item>
      </text:list>
      <text:p text:style-name="P33">地政為庶政之母，也是國家一切施政的基礎，由於社會經濟環境的急遽變化，民眾對政府施政品質與行政效能及其財產權益之保障等要求，亦日益提高，所以地政工作的良窳，不僅攸關人民財產權益，同時也影響政府各項建設之能否順利推行，有鑑於此，地政同仁莫不兢兢業業，戮力在推動土地政策。</text:p>
      <text:p text:style-name="P33">近年來本所除辦理轄區溪湖鎮、埔鹽鄉、埔心鄉地政業務外，為響應電子化政府政策，持續推動地政業務資訊化工作，達到用網路代替馬路；利用下鄉服務及設立埔心鄉公所地政便民工作站深入轄區基層角落。</text:p>
      <text:p text:style-name="P33">由於彰化縣政府列為重大建設工作，包括二林中科園區及員林184公頃市地重劃，皆和本所地政業務有直接或間接關聯，將是未來四年本所面臨重大挑戰。</text:p>
      <text:list xml:id="list33469434" text:continue-numbering="true" text:style-name="WW8Num10">
        <text:list-item>
          <text:p text:style-name="P25">優先發展課題</text:p>
          <text:list>
            <text:list-item>
              <text:p text:style-name="P25">健全地籍管理、確保土地權利：快速滿足民眾各項地籍資料服務需求，提供優質服務品質。</text:p>
            </text:list-item>
            <text:list-item>
              <text:p text:style-name="P25">加強平均地權工作，落實漲價歸公：落實地價工作，保障民眾財產安全及社會正義。</text:p>
            </text:list-item>
            <text:list-item>
              <text:p text:style-name="P25">加速清查非都市土地使用編定遺漏情形：依計劃數量，加速清查非都市土地使用編定遺漏，維護正確地籍資料。</text:p>
            </text:list-item>
            <text:list-item>
              <text:p text:style-name="P25">充實設備，加強辦公廳舍安全性：利用購置辦公設備，確保辦公廳使用安全。</text:p>
            </text:list-item>
            <text:list-item>
              <text:p text:style-name="P25">加強為民服務：積極推動各項創新措施，並建立以客為尊之親和形象，不斷的精進為民服務品質。</text:p>
            </text:list-item>
          </text:list>
        </text:list-item>
      </text:list>
      <text:p text:style-name="P6">貳、現有計畫執行成效與資源分配檢討</text:p>
      <text:p text:style-name="P34">目前本所預算皆來自縣庫，以99年度為例，預算編列數為4217000元，尤其自本期中程計畫（100~103）經費節餘率擬訂為2%（詳如經費面項策略績效目標內容），將依計畫將資源作合理分配，使經費做更有效率運用。</text:p>
      <text:p text:style-name="P20">參、策略績效目標與衡量指標</text:p>
      <text:p text:style-name="P26">一、策略績效目標</text:p>
      <text:p text:style-name="P35">（一）業務面向策略績效目標</text:p>
      <text:list xml:id="list5648645024132098610" text:style-name="WW8Num8">
        <text:list-item>
          <text:p text:style-name="P27">健全地籍管理、確保土地權利</text:p>
        </text:list-item>
      </text:list>
      <text:p text:style-name="P36">快速滿足民眾各項地籍資料服務需求，提供優質服務品質。</text:p>
      <text:list xml:id="list33459556" text:continue-numbering="true" text:style-name="WW8Num8">
        <text:list-item>
          <text:p text:style-name="P27">加強平均地權工作，落實漲價歸公</text:p>
        </text:list-item>
      </text:list>
      <text:p text:style-name="P36">落實地價工作，保障民眾財產安全及社會正義。</text:p>
      <text:list xml:id="list33462987" text:continue-numbering="true" text:style-name="WW8Num8">
        <text:list-item>
          <text:p text:style-name="P27">加速清查非都市土地使用編定遺漏情形</text:p>
        </text:list-item>
      </text:list>
      <text:p text:style-name="P36">依計劃數量，加速清查非都市土地使用編定遺漏，維護正確地籍資料。</text:p>
      <text:list xml:id="list33463781" text:continue-numbering="true" text:style-name="WW8Num8">
        <text:list-item>
          <text:p text:style-name="P27">充實設備，加強辦公廳舍安全性</text:p>
        </text:list-item>
      </text:list>
      <text:p text:style-name="P36">利用購置辦公設備，確保辦公廳使用安全。</text:p>
      <text:list xml:id="list33450521" text:continue-numbering="true" text:style-name="WW8Num8">
        <text:list-item>
          <text:p text:style-name="P27">加強為民服務</text:p>
        </text:list-item>
      </text:list>
      <text:p text:style-name="P36">積極推動各項創新措施，並建立以客為尊之親和形象，不斷的精進為民服務品質。</text:p>
      <text:p text:style-name="P35">（二）人力面向策略績效目標</text:p>
      <text:list xml:id="list2556263969951827645" text:style-name="WW8Num17">
        <text:list-item>
          <text:p text:style-name="P28">控管編制員額</text:p>
        </text:list-item>
        <text:list-item>
          <text:p text:style-name="P28">約聘僱員額及職等嚴格控管</text:p>
        </text:list-item>
        <text:list-item>
          <text:p text:style-name="P28">推動組織學習，促進公務人員終身學習</text:p>
        </text:list-item>
      </text:list>
      <text:p text:style-name="P35">（三）經費面向策略績效目標</text:p>
      <text:list xml:id="list5756280959184405672" text:style-name="WW8Num9">
        <text:list-item>
          <text:p text:style-name="P29">節約政府支出，邁向財政收支平衡</text:p>
        </text:list-item>
      </text:list>
      <text:p text:style-name="P24"/>
      <text:p text:style-name="P21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2500213754207865456" text:style-name="WW8Num2">
              <text:list-item>
                <text:p text:style-name="P11">健全地籍管理、確保土地權利（20%）</text:p>
              </text:list-item>
            </text:list>
          </table:table-cell>
          <table:table-cell table:style-name="表格1.A2" table:number-rows-spanned="2" office:value-type="string">
            <text:p text:style-name="P12">1、各項登記業務應符合法令規定及期限內辦理完畢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9">1.各項登記業務均能符合法令但逾期3天以上。(10%)</text:p>
            <text:p text:style-name="P9">2.各項登記業務均能符合法令但逾期2至3天。(20%)</text:p>
            <text:p text:style-name="P9">3.各項登記業務均能符合法令但逾期1至2天。(50%)</text:p>
            <text:p text:style-name="P9">4.各項登記業務均能符合法令但逾期1天以內。(80%)</text:p>
            <text:p text:style-name="P12">5.各項登記業務均能符合法令且均能於期限內辦畢。(100%)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2、各種謄本業務均能依規定發給，隨到 隨辦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9">1. 受理謄本申請書後於30分鐘內發給。(30%)</text:p>
            <text:p text:style-name="P9">2. 受理謄本申請書後於20分鐘內發給。(50%)</text:p>
            <text:p text:style-name="P9">3. 受理謄本申請書後於10分鐘內發給。(80%)</text:p>
            <text:p text:style-name="P12">4. 受理謄本申請書後於5分鍾內發給。(100%)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0%</text:p>
          </table:table-cell>
          <table:table-cell table:style-name="表格1.I4" office:value-type="string">
            <text:p text:style-name="P8">8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72166" text:continue-numbering="true" text:style-name="WW8Num2">
              <text:list-item>
                <text:p text:style-name="P11">加強平均地權工作，落實漲價<text:soft-page-break/>歸公</text:p>
              </text:list-item>
            </text:list>
            <text:p text:style-name="P37">（10%）</text:p>
          </table:table-cell>
          <table:table-cell table:style-name="表格1.A2" table:number-rows-spanned="2" office:value-type="string">
            <text:p text:style-name="P12">編造公告土地現值進度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進度控管</text:p>
          </table:table-cell>
          <table:table-cell table:style-name="表格1.A2" table:number-rows-spanned="2" office:value-type="string">
            <text:p text:style-name="P9">1.蒐集買賣實例，辦理實地勘查檢討劃分地價區段。(60%)</text:p>
            <text:p text:style-name="P9"><text:soft-page-break/>2.說明會。(80%)</text:p>
            <text:p text:style-name="P9">3.評議。(90%)</text:p>
            <text:p text:style-name="P12">4.公告。(100%)</text:p>
          </table:table-cell>
          <table:table-cell table:style-name="表格1.A2" office:value-type="string">
            <text:p text:style-name="P8">90%</text:p>
          </table:table-cell>
          <table:table-cell table:style-name="表格1.A2" office:value-type="string">
            <text:p text:style-name="P8">90%</text:p>
          </table:table-cell>
          <table:table-cell table:style-name="表格1.A2" office:value-type="string">
            <text:p text:style-name="P8">90%</text:p>
          </table:table-cell>
          <table:table-cell table:style-name="表格1.I4" office:value-type="string">
            <text:p text:style-name="P8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66489" text:continue-numbering="true" text:style-name="WW8Num2">
              <text:list-item>
                <text:p text:style-name="P11">加速清查非都市土地使用編定遺漏情形</text:p>
              </text:list-item>
            </text:list>
            <text:p text:style-name="P37">（20%）</text:p>
          </table:table-cell>
          <table:table-cell table:style-name="表格1.A2" table:number-rows-spanned="2" office:value-type="string">
            <text:p text:style-name="P12">按現況使用情形或參照舊圖原始之使用繕造補辦編定清冊，移送縣府核定後補辦之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年度清查辦理筆數達180筆。</text:p>
          </table:table-cell>
          <table:table-cell table:style-name="表格1.A2" office:value-type="string">
            <text:p text:style-name="P8">180筆</text:p>
          </table:table-cell>
          <table:table-cell table:style-name="表格1.A2" office:value-type="string">
            <text:p text:style-name="P8">180筆</text:p>
          </table:table-cell>
          <table:table-cell table:style-name="表格1.A2" office:value-type="string">
            <text:p text:style-name="P8">180筆</text:p>
          </table:table-cell>
          <table:table-cell table:style-name="表格1.I4" office:value-type="string">
            <text:p text:style-name="P8">180筆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  <table:table-row table:style-name="表格1.1">
          <table:table-cell table:style-name="表格1.A4" table:number-rows-spanned="2" office:value-type="string">
            <text:list xml:id="list33471433" text:continue-numbering="true" text:style-name="WW8Num2">
              <text:list-item>
                <text:p text:style-name="P11">充實設備，加強辦公廳舍安全性</text:p>
              </text:list-item>
            </text:list>
            <text:p text:style-name="P37">（10%）</text:p>
          </table:table-cell>
          <table:table-cell table:style-name="表格1.A2" table:number-rows-spanned="2" office:value-type="string">
            <text:p text:style-name="P12">1、地政資訊WEB版及公文網路更新工程及伺服器機櫃購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進度控管</text:p>
          </table:table-cell>
          <table:table-cell table:style-name="表格1.A2" table:number-rows-spanned="2" office:value-type="string">
            <text:p text:style-name="P9">1.業務單位完成請帳之程序，由總務單位依規定詢價、比價及選定廠商。(30%)</text:p>
            <text:p text:style-name="P9">2.廠商施工，完成驗收程序。(70%)</text:p>
            <text:p text:style-name="P12">3.會計單位依內政部審核注意事項辦理付款結案。(100%)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2、公文主機因應100年序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進度控管</text:p>
          </table:table-cell>
          <table:table-cell table:style-name="表格1.A2" table:number-rows-spanned="2" office:value-type="string">
            <text:p text:style-name="P9">1.業務單位完成請帳之程序，由總務單位依規定詢價、比價及選定廠商。(30%)</text:p>
            <text:p text:style-name="P9">2.廠商施工，完成驗收程序。(70%)</text:p>
            <text:p text:style-name="P12">3.會計單位依內政部審核注意事項辦理付款結案。(100%)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4" table:number-rows-spanned="2" office:value-type="string">
            <text:list xml:id="list33470961" text:continue-numbering="true" text:style-name="WW8Num2">
              <text:list-item>
                <text:p text:style-name="P11">加強為民服務（10%）</text:p>
              </text:list-item>
            </text:list>
          </table:table-cell>
          <table:table-cell table:style-name="表格1.A2" table:number-rows-spanned="2" office:value-type="string">
            <text:p text:style-name="P12">1、實施為民服務滿意度調查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為民服務滿意度達80分</text:p>
          </table:table-cell>
          <table:table-cell table:style-name="表格1.A2" office:value-type="string">
            <text:p text:style-name="P8">80分</text:p>
          </table:table-cell>
          <table:table-cell table:style-name="表格1.A2" office:value-type="string">
            <text:p text:style-name="P8">80分</text:p>
          </table:table-cell>
          <table:table-cell table:style-name="表格1.A2" office:value-type="string">
            <text:p text:style-name="P8">80分</text:p>
          </table:table-cell>
          <table:table-cell table:style-name="表格1.I4" office:value-type="string">
            <text:p text:style-name="P8">80分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ext:soft-page-break/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2、實施電話禮貌測試評分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評核平均分數達80分</text:p>
          </table:table-cell>
          <table:table-cell table:style-name="表格1.A2" office:value-type="string">
            <text:p text:style-name="P8">80分</text:p>
          </table:table-cell>
          <table:table-cell table:style-name="表格1.A2" office:value-type="string">
            <text:p text:style-name="P8">80分</text:p>
          </table:table-cell>
          <table:table-cell table:style-name="表格1.A2" office:value-type="string">
            <text:p text:style-name="P8">80分</text:p>
          </table:table-cell>
          <table:table-cell table:style-name="表格1.I4" office:value-type="string">
            <text:p text:style-name="P8">80分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829439161098638932" text:style-name="WW8Num21">
              <text:list-item>
                <text:p text:style-name="P14">控管編制員額</text:p>
              </text:list-item>
            </text:list>
            <text:p text:style-name="P37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9">(本年度編制員額-上年度編制員額)/ 上年度編制員額ｘ100%</text:p>
            <text:p text:style-name="P9">1.數值≦0%時，核給5分。</text:p>
            <text:p text:style-name="P9">2. 0%＜數值≦2%時，核給4分。</text:p>
            <text:p text:style-name="P9">3.2%＜數值≦4%時，核給3分。</text:p>
            <text:p text:style-name="P9">4.4%＜數值≦6%時，核給2分。</text:p>
            <text:p text:style-name="P9">5.6%＜數值≦10%時，核給1分。</text:p>
            <text:p text:style-name="P12">6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78628" text:continue-numbering="true" text:style-name="WW8Num21">
              <text:list-item>
                <text:p text:style-name="P14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9">(本年度以縣庫僱用之約聘僱員額總數-上年度以縣庫僱用之約聘僱員額總數)/ 上年度以公務預算及基金僱用之約聘僱員額總數ｘ100%</text:p>
            <text:p text:style-name="P9">1.數值≦0%時，核給2<text:soft-page-break/>分。</text:p>
            <text:p text:style-name="P9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9">(本年度以縣庫僱用之約聘僱員額涉提高職等人數)/ 上年度以縣庫僱用之約聘僱員額總數ｘ100%</text:p>
            <text:p text:style-name="P9">1.數值≦0%時，核給2分。</text:p>
            <text:p text:style-name="P9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69132" text:continue-numbering="true" text:style-name="WW8Num21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2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9">每人每年之終身學習時數至少應達40小時(其中包含數位學習至少5小時，與業務相關之學習20小時，數值四捨五入為整數)。</text:p>
            <text:p text:style-name="P9">1.單位平均終身學習時數40小時以上，核給6分。</text:p>
            <text:p text:style-name="P9">2.單位平均終身學習時數30-39小時，核給5分。</text:p>
            <text:p text:style-name="P9">3.單位平均終身學習時數20-29小時，核給4分。</text:p>
            <text:p text:style-name="P9">4.單位平均終身學習時數小時15-19小時，核<text:soft-page-break/>給3分。</text:p>
            <text:p text:style-name="P9">4.單位平均終身學習時數小時10-14小時，核給2分。</text:p>
            <text:p text:style-name="P12">5.單位平均終身學習時數未達10小時，核給0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/>
      <text:p text:style-name="P7"/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424010479974653358" text:style-name="WW8Num5">
              <text:list-item>
                <text:p text:style-name="P15">節約政府支出，邁向財政收支平衡</text:p>
              </text:list-item>
            </text:list>
            <text:p text:style-name="P37">（15%）</text:p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9">【經常門預算數(不含人事費)－經常門決算數(不含人事費)】/經常門預算數（不含人事費）</text:p>
            <text:p text:style-name="P9">※決算數＝實支數＋保留數計算方式如下：</text:p>
            <text:p text:style-name="P9">1.節餘率達2%以上者100分</text:p>
            <text:p text:style-name="P9">2.節餘率未達2%者 90分</text:p>
            <text:p text:style-name="P9">3.節餘率未達1.5%者 80分</text:p>
            <text:p text:style-name="P9">4.節餘率未達1%者 70分</text:p>
            <text:p text:style-name="P12">5.節餘率未達0.5%者 <text:soft-page-break/>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7">【備註】：評估體制之數字代號意義如下</text:p>
      <text:list xml:id="list3766988016983246848" text:style-name="WW8Num7">
        <text:list-item>
          <text:p text:style-name="P38">指實際評估作業為運用既有之組織架構進行。</text:p>
        </text:list-item>
        <text:list-item>
          <text:p text:style-name="P38">指實際評估作業由特定之任務編組進行。</text:p>
        </text:list-item>
        <text:list-item>
          <text:p text:style-name="P38">指實際評估作業是透過第三者方式（如由專家學者等）負責運行。</text:p>
        </text:list-item>
        <text:list-item>
          <text:p text:style-name="P38">指實際評估作業為運用既有之組織架構並邀請第三者共同參與進行。</text:p>
        </text:list-item>
        <text:list-item>
          <text:p text:style-name="P38">其他。</text:p>
        </text:list-item>
      </text:list>
      <text:p text:style-name="P31"/>
      <text:p text:style-name="P32">肆、計畫內容摘要</text:p>
      <text:list xml:id="list33475092" text:continue-numbering="true" text:style-name="WW8Num7">
        <text:list-item>
          <text:list>
            <text:list-item>
              <text:p text:style-name="P30">健全地籍管理、確保土地權利（策略績效目標一之實施計畫）</text:p>
              <text:list>
                <text:list-item>
                  <text:p text:style-name="P30">辦理土地地籍登記及管理業務</text:p>
                </text:list-item>
                <text:list-item>
                  <text:p text:style-name="P30">辦理登記儲金提存</text:p>
                </text:list-item>
              </text:list>
            </text:list-item>
            <text:list-item>
              <text:p text:style-name="P30">加強平均地權工作，落實漲價歸公（策略績效目標二之實施計畫）</text:p>
              <text:list>
                <text:list-item>
                  <text:p text:style-name="P30">加強實施平均地權工作</text:p>
                </text:list-item>
              </text:list>
            </text:list-item>
            <text:list-item>
              <text:p text:style-name="P30">加速清查非都市土地使用編定遺漏情形（策略績效目標三之實施計畫）</text:p>
              <text:list>
                <text:list-item>
                  <text:p text:style-name="P30">非都市土地使用編定及異動管理業務、地目變更業務</text:p>
                </text:list-item>
              </text:list>
            </text:list-item>
            <text:list-item>
              <text:p text:style-name="P30">充實設備，加強辦公廳舍安全性（策略績效目標四之實施計畫）</text:p>
              <text:list>
                <text:list-item>
                  <text:p text:style-name="P30">地政資訊WEB版及公文網路更新工程及伺服器機櫃購置</text:p>
                </text:list-item>
                <text:list-item>
                  <text:p text:style-name="P30">公文主機因應100年序</text:p>
                </text:list-item>
              </text:list>
            </text:list-item>
            <text:list-item>
              <text:p text:style-name="P30">加強為民服務（策略績效目標五之實施計畫）</text:p>
              <text:list>
                <text:list-item>
                  <text:p text:style-name="P30">實施為民服務滿意度調查</text:p>
                </text:list-item>
                <text:list-item>
                  <text:p text:style-name="P30">實施電話禮貌測試評分</text:p>
                </text:list-item>
              </text:list>
            </text:list-item>
          </text:list>
        </text:list-item>
      </text:list>
      <text:p text:style-name="P9"/>
      <text:p text:style-name="P6">伍、彰化縣溪湖地政事務所中程經費總需求表</text:p>
      <text:p text:style-name="P39">單位：新臺幣千元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 table:number-columns-repeated="3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5801997891981860371" text:style-name="WW8Num15">
              <text:list-item>
                <text:p text:style-name="P16">健全地籍管理、確保土地權利</text:p>
              </text:list-item>
            </text:list>
          </table:table-cell>
          <table:table-cell table:style-name="表格4.A1" office:value-type="string">
            <text:p text:style-name="P18">2913</text:p>
          </table:table-cell>
          <table:table-cell table:style-name="表格4.A1" office:value-type="string">
            <text:p text:style-name="P18">2744</text:p>
          </table:table-cell>
          <table:table-cell table:style-name="表格4.A1" office:value-type="string">
            <text:p text:style-name="P18">2744</text:p>
          </table:table-cell>
          <table:table-cell table:style-name="表格4.A1" office:value-type="string">
            <text:p text:style-name="P18">2744</text:p>
          </table:table-cell>
          <table:table-cell table:style-name="表格4.A1" office:value-type="string">
            <text:p text:style-name="P18">2744</text:p>
          </table:table-cell>
          <table:table-cell table:style-name="表格4.A1" office:value-type="string">
            <text:p text:style-name="P18">2744</text:p>
          </table:table-cell>
          <table:table-cell table:style-name="表格4.A1" office:value-type="string">
            <text:p text:style-name="P18">10976</text:p>
          </table:table-cell>
          <table:table-cell table:style-name="表格4.A1" office:value-type="string">
            <text:p text:style-name="P18">16633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0">1.1 辦理土地地籍登記及管理業務</text:p>
          </table:table-cell>
          <table:table-cell table:style-name="表格4.A1" office:value-type="string">
            <text:p text:style-name="P18">1813</text:p>
          </table:table-cell>
          <table:table-cell table:style-name="表格4.A1" office:value-type="string">
            <text:p text:style-name="P18">1844</text:p>
          </table:table-cell>
          <table:table-cell table:style-name="表格4.A1" office:value-type="string">
            <text:p text:style-name="P18">1844</text:p>
          </table:table-cell>
          <table:table-cell table:style-name="表格4.A1" office:value-type="string">
            <text:p text:style-name="P18">1844</text:p>
          </table:table-cell>
          <table:table-cell table:style-name="表格4.A1" office:value-type="string">
            <text:p text:style-name="P18">1844</text:p>
          </table:table-cell>
          <table:table-cell table:style-name="表格4.A1" office:value-type="string">
            <text:p text:style-name="P18">1844</text:p>
          </table:table-cell>
          <table:table-cell table:style-name="表格4.A1" office:value-type="string">
            <text:p text:style-name="P18">7376</text:p>
          </table:table-cell>
          <table:table-cell table:style-name="表格4.A1" office:value-type="string">
            <text:p text:style-name="P18">11033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0">1.2 辦理登記儲金提存</text:p>
          </table:table-cell>
          <table:table-cell table:style-name="表格4.A1" office:value-type="string">
            <text:p text:style-name="P18">1100</text:p>
          </table:table-cell>
          <table:table-cell table:style-name="表格4.A1" office:value-type="string">
            <text:p text:style-name="P18">900</text:p>
          </table:table-cell>
          <table:table-cell table:style-name="表格4.A1" office:value-type="string">
            <text:p text:style-name="P18">900</text:p>
          </table:table-cell>
          <table:table-cell table:style-name="表格4.A1" office:value-type="string">
            <text:p text:style-name="P18">900</text:p>
          </table:table-cell>
          <table:table-cell table:style-name="表格4.A1" office:value-type="string">
            <text:p text:style-name="P18">900</text:p>
          </table:table-cell>
          <table:table-cell table:style-name="表格4.A1" office:value-type="string">
            <text:p text:style-name="P18">900</text:p>
          </table:table-cell>
          <table:table-cell table:style-name="表格4.A1" office:value-type="string">
            <text:p text:style-name="P18">3600</text:p>
          </table:table-cell>
          <table:table-cell table:style-name="表格4.A1" office:value-type="string">
            <text:p text:style-name="P18">56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54523" text:continue-numbering="true" text:style-name="WW8Num15">
              <text:list-item>
                <text:p text:style-name="P16">加強平均地權工作，落實漲價歸公</text:p>
              </text:list-item>
            </text:list>
          </table:table-cell>
          <table:table-cell table:style-name="表格4.A1" office:value-type="string">
            <text:p text:style-name="P18">312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312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696</text:p>
          </table:table-cell>
          <table:table-cell table:style-name="表格4.A1" office:value-type="string">
            <text:p text:style-name="P18">113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0">2.1 加強實施平均地權工作</text:p>
          </table:table-cell>
          <table:table-cell table:style-name="表格4.A1" office:value-type="string">
            <text:p text:style-name="P18">312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312</text:p>
          </table:table-cell>
          <table:table-cell table:style-name="表格4.A1" office:value-type="string">
            <text:p text:style-name="P18">128</text:p>
          </table:table-cell>
          <table:table-cell table:style-name="表格4.A1" office:value-type="string">
            <text:p text:style-name="P18">696</text:p>
          </table:table-cell>
          <table:table-cell table:style-name="表格4.A1" office:value-type="string">
            <text:p text:style-name="P18">113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56651" text:continue-numbering="true" text:style-name="WW8Num15">
              <text:list-item>
                <text:p text:style-name="P16">加速清查非都市土地使用編定遺漏情形</text:p>
              </text:list-item>
            </text:list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184</text:p>
          </table:table-cell>
          <table:table-cell table:style-name="表格4.A1" office:value-type="string">
            <text:p text:style-name="P18">2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0">3.1 非都市土地使用編定及異動管理業務、地目變更業務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46</text:p>
          </table:table-cell>
          <table:table-cell table:style-name="表格4.A1" office:value-type="string">
            <text:p text:style-name="P18">184</text:p>
          </table:table-cell>
          <table:table-cell table:style-name="表格4.A1" office:value-type="string">
            <text:p text:style-name="P18">2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55173" text:continue-numbering="true" text:style-name="WW8Num15">
              <text:list-item>
                <text:p text:style-name="P16">充實設備，加強辦公廳舍安全性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246</text:p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438</text:p>
          </table:table-cell>
          <table:table-cell table:style-name="表格4.A1" office:value-type="string">
            <text:p text:style-name="P18">43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0">4.1 地政資訊WEB版及公文網路更新工程及伺服器機櫃購<text:soft-page-break/>置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56</text:p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348</text:p>
          </table:table-cell>
          <table:table-cell table:style-name="表格4.A1" office:value-type="string">
            <text:p text:style-name="P18">34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配合年度縣<text:soft-page-break/>府撥款</text:p>
          </table:table-cell>
        </table:table-row>
        <table:table-row table:style-name="表格4.1">
          <table:table-cell table:style-name="表格4.A2" office:value-type="string">
            <text:p text:style-name="P40">4.2 公文主機因應100年序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9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90</text:p>
          </table:table-cell>
          <table:table-cell table:style-name="表格4.A1" office:value-type="string">
            <text:p text:style-name="P18">9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>配合年度縣府撥款</text:p>
          </table:table-cell>
        </table:table-row>
        <table:table-row table:style-name="表格4.1">
          <table:table-cell table:style-name="表格4.A2" office:value-type="string">
            <text:list xml:id="list33458505" text:continue-numbering="true" text:style-name="WW8Num15">
              <text:list-item>
                <text:p text:style-name="P16">加強為民服務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1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0">5.1 實施為民服務滿意度調查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5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0">5.2 實施電話禮貌測試評分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5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8">3271</text:p>
          </table:table-cell>
          <table:table-cell table:style-name="表格4.A2" office:value-type="string">
            <text:p text:style-name="P18">3184</text:p>
          </table:table-cell>
          <table:table-cell table:style-name="表格4.A2" office:value-type="string">
            <text:p text:style-name="P18">3034</text:p>
          </table:table-cell>
          <table:table-cell table:style-name="表格4.A2" office:value-type="string">
            <text:p text:style-name="P18">3034</text:p>
          </table:table-cell>
          <table:table-cell table:style-name="表格4.A2" office:value-type="string">
            <text:p text:style-name="P18">3122</text:p>
          </table:table-cell>
          <table:table-cell table:style-name="表格4.A2" office:value-type="string">
            <text:p text:style-name="P18">2938</text:p>
          </table:table-cell>
          <table:table-cell table:style-name="表格4.A2" office:value-type="string">
            <text:p text:style-name="P18">12374</text:p>
          </table:table-cell>
          <table:table-cell table:style-name="表格4.A2" office:value-type="string">
            <text:p text:style-name="P18">18583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湖地政事務所中程施政計畫</dc:title>
    <meta:initial-creator>chcg</meta:initial-creator>
    <meta:creation-date>2010-10-28T10:24:00</meta:creation-date>
    <dc:creator>chcg</dc:creator>
    <dc:date>2010-11-03T14:53:00</dc:date>
    <meta:editing-cycles>5</meta:editing-cycles>
    <meta:editing-duration>PT4M</meta:editing-duration>
    <meta:document-statistic meta:table-count="4" meta:image-count="0" meta:object-count="0" meta:page-count="12" meta:paragraph-count="483" meta:word-count="4005" meta:character-count="4807"/>
    <meta:generator>OpenOffice/4.1.3$Win32 OpenOffice.org_project/413m1$Build-9783</meta:generator>
  </office:meta>
</office:document-meta>
</file>