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38cm"/>
    </style:style>
    <style:style style:name="表格1.B" style:family="table-column">
      <style:table-column-properties style:column-width="2.919cm"/>
    </style:style>
    <style:style style:name="表格1.C" style:family="table-column">
      <style:table-column-properties style:column-width="1.415cm"/>
    </style:style>
    <style:style style:name="表格1.E" style:family="table-column">
      <style:table-column-properties style:column-width="4.314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9cm"/>
    </style:style>
    <style:style style:name="表格4.B" style:family="table-column">
      <style:table-column-properties style:column-width="1.462cm"/>
    </style:style>
    <style:style style:name="表格4.E" style:family="table-column">
      <style:table-column-properties style:column-width="1.461cm"/>
    </style:style>
    <style:style style:name="表格4.H"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21">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19">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2" style:family="paragraph" style:parent-style-name="Standard">
      <style:paragraph-properties fo:break-before="page"/>
    </style:style>
    <style:style style:name="P23"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24">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7">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12">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paragraph-properties fo:margin-top="0.247cm" fo:margin-bottom="0.247cm" style:line-break="normal" style:snap-to-layout-grid="false"/>
    </style:style>
    <style:style style:name="P38"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4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7" style:family="paragraph" style:parent-style-name="Standard" style:list-style-name="WW8Num12">
      <style:paragraph-properties fo:margin-top="0.071cm" fo:margin-bottom="0.071cm" fo:line-height="0.318cm" style:line-break="normal" style:snap-to-layout-grid="false"/>
      <style:text-properties fo:font-size="9pt" style:font-name-asian="標楷體" style:font-size-asian="9pt"/>
    </style:style>
    <style:style style:name="P48"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0"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P4">彰化縣二林地政事務所中程施政計畫</text:p>
      <text:p text:style-name="P4">（100至103年度）</text:p>
      <text:p text:style-name="P22"/>
      <text:p text:style-name="P4">目　錄</text:p>
      <text:p text:style-name="Standard"/>
      <text:p text:style-name="P3"><text:span text:style-name="T4">壹、環境情勢分析與優先發展課題……………………33-1</text:span></text:p>
      <text:p text:style-name="P3"><text:span text:style-name="T7">一、環境情勢分析………………………………………33-1</text:span></text:p>
      <text:p text:style-name="P3"><text:span text:style-name="T7">二、優先發展課題………………………………………33-1</text:span></text:p>
      <text:p text:style-name="P3"><text:span text:style-name="T4">貳、現有計畫執行成效與資源分配檢討………………33-3</text:span></text:p>
      <text:p text:style-name="P3"><text:span text:style-name="T7">一、現有策略、計畫執行成效…………………………33-3</text:span></text:p>
      <text:p text:style-name="P3"><text:span text:style-name="T7">二、資源分配檢討………………………………………33-5</text:span></text:p>
      <text:p text:style-name="P3"><text:span text:style-name="T4">參、策略績效目標與衡量指標…………………………33-5</text:span></text:p>
      <text:p text:style-name="P3"><text:span text:style-name="T7">一、策略績效目標………………………………………33-5</text:span></text:p>
      <text:p text:style-name="P3"><text:span text:style-name="T7">二、衡量指標……………………………………………33-7</text:span></text:p>
      <text:p text:style-name="P3"><text:span text:style-name="T4">肆、計畫內容摘要………………………………………33-12</text:span></text:p>
      <text:p text:style-name="P3"><text:span text:style-name="T7">一、策略績效目標一之實施計畫………………………33-12</text:span></text:p>
      <text:p text:style-name="P3"><text:span text:style-name="T7">二、策略績效目標二之實施計畫………………………33-13</text:span></text:p>
      <text:p text:style-name="P3"><text:span text:style-name="T7">三、策略績效目標三之實施計畫………………………33-13</text:span></text:p>
      <text:p text:style-name="P3"><text:span text:style-name="T7">四、策略績效目標四之實施計畫………………………33-13</text:span></text:p>
      <text:p text:style-name="P3"><text:span text:style-name="T7">五、策略績效目標五之實施計畫………………………33-13</text:span></text:p>
      <text:p text:style-name="P3"><text:span text:style-name="T7">六、策略績效目標六之實施計畫………………………33-14</text:span></text:p>
      <text:p text:style-name="P3"><text:span text:style-name="T4">伍、中程經費總需求表…………………………………33-14</text:span></text:p>
      <text:p text:style-name="P21">彰化縣二林地政事務所</text:p>
      <text:p text:style-name="P5">中程施政計畫（100至103年度）</text:p>
      <text:p text:style-name="Standard"/>
      <text:p text:style-name="P6">壹、環境情勢分析與優先發展課題</text:p>
      <text:list xml:id="list3399504507191959700" text:style-name="WW8Num15">
        <text:list-item>
          <text:p text:style-name="P24">環境情勢分析</text:p>
        </text:list-item>
      </text:list>
      <text:p text:style-name="P39">依據卓縣長2009年12月就職典禮時揭示縣府的目標：「建立一個健全的、充滿生機和不斷發展的經濟，為全體縣民提供實現自我的機會」，「未來四年，台灣最大的科學園區中科四期，與投資最多的基礎工業國光石化，即將在彰化這片土地上展開建設」，其中施政重點與本所相關的有西濱快速道路全線貫通工程的啟動、中科聯外道路的闢建及西南角國光計劃的實現，卓縣長更指出「未來的十年裡，我們將創造史無前例的成就，彰化縣民安居樂業，彰化經濟昌盛繁榮」。</text:p>
      <text:p text:style-name="P39">未來本所承擔的使命與面對的挑戰更勝以往，這是另一個階段責任的開始，面對全新的時代，本所重新定位，扮演縣府與民意溝通的橋樑，主動配合縣府政策及指導，從行政效能、服務態度及管理思維向上提升，逐步完成縣府交付之任務，共同承諾打造完善的服務平台，為彰化奠定百年基礎。</text:p>
      <text:list xml:id="list33470611" text:continue-numbering="true" text:style-name="WW8Num15">
        <text:list-item>
          <text:p text:style-name="P24">優先發展課題</text:p>
        </text:list-item>
      </text:list>
      <text:p text:style-name="P39">本所將以縣長理念「開創彰化新盛世．幸福好城市」及縣政願景「創新、包容、宏觀、遠見」為指導原則下，秉持「清廉、效率、專業、便民」之品質政策，以電子化、知識化為主要核心，並以流程簡化、快速回應、便民服務、創新服務、資訊流通、效能提升為施政重點，以下為目前優先發展項目：</text:p>
      <text:list xml:id="list33452299" text:continue-numbering="true" text:style-name="WW8Num15">
        <text:list-item>
          <text:list>
            <text:list-item>
              <text:p text:style-name="P24">健全土地建物登記及管理作業</text:p>
            </text:list-item>
          </text:list>
        </text:list-item>
      </text:list>
      <text:p text:style-name="P41">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40"><text:span text:style-name="T6">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span></text:p>
      <text:list xml:id="list33461047" text:continue-numbering="true" text:style-name="WW8Num15">
        <text:list-item>
          <text:list>
            <text:list-item>
              <text:p text:style-name="P24">地政資訊化及其後續管理</text:p>
            </text:list-item>
          </text:list>
        </text:list-item>
      </text:list>
      <text:p text:style-name="P41">配合政府的資訊化服務政策，內政部自民國82年度起分階段分期辦理「地政資訊管理方案第一階段實施計畫」及「地政資訊管理方案後續實施計畫」，至民國89年1月，完成全國108個地政事務所(含金門縣地政局)地政業務電腦化建置工作，本所亦於89年開始正式上線作業。</text:p>
      <text:p text:style-name="P40"><text:span text:style-name="T6">為提供民眾更為便捷之服務，目前本所首要工作即配合縣政推動地政</text:span><text:soft-page-break/><text:span text:style-name="T6">Web版及線上申辦服務，並加強安全機制與管理，持續推動地政資訊業務，善用現代化資訊科技提升行政效能，提升整體為民服務績效。</text:span></text:p>
      <text:list xml:id="list33471464" text:continue-numbering="true" text:style-name="WW8Num15">
        <text:list-item>
          <text:list>
            <text:list-item>
              <text:p text:style-name="P24">落實登記儲金制度</text:p>
            </text:list-item>
          </text:list>
        </text:list-item>
      </text:list>
      <text:p text:style-name="P41">為貫徹土地登記的公示性及公信力，以兼顧交易安全及土地權利人之權利保障，又顧慮損害賠償事件發生，限於經費預算無法應付而影響登記制度之精神，依土地法第70條第1項規定，將所收登記費，提存百分之十作為登記儲金，專備第68條所定賠償之用。</text:p>
      <text:list xml:id="list33455718" text:continue-numbering="true" text:style-name="WW8Num15">
        <text:list-item>
          <text:list>
            <text:list-item>
              <text:p text:style-name="P24">提升測量行政效能</text:p>
            </text:list-item>
          </text:list>
        </text:list-item>
      </text:list>
      <text:p text:style-name="P41">測量作業是土地登記之基礎，測量成果的良窳影響民眾權益鉅大，目前應優先充實電腦及測量儀器設備，全力推動測量外業自動化作業，並利用全球定位系統（GPS），建立高精度控制測量成果，俾減少民眾等待時間以及消弭經界糾紛，有效提升地籍測量作業品質及效能，維護民眾財產權益。</text:p>
      <text:p text:style-name="P41">未來本所將運用e-gps衛星定位科技儀器辦理轄區土地圖根點新建、補建作業，提高測量精度及行政效率，以配合國土資訊系統發展，建立土地基本資料庫。</text:p>
      <text:list xml:id="list33456809" text:continue-numbering="true" text:style-name="WW8Num15">
        <text:list-item>
          <text:list>
            <text:list-item>
              <text:p text:style-name="P24">落實平均地權工作，達成漲價歸公</text:p>
            </text:list-item>
          </text:list>
        </text:list-item>
      </text:list>
      <text:p text:style-name="P41">平均地權是我國土地政策之立法原則，而憲法第147 條後段規定：「土地價值非施以勞力資本者，應由國家徵收土地增值稅歸人民共享之。」為落實基本國策，實施漲價歸公之土地政策，政府對於土地漲價歸公之收入，係用以供育幼、養老、救災、濟貧、衛生、扶助殘障等公共福利事業、興建國民住宅、徵收公共設施保留地、興辦公共設施及推展國民教育之用。</text:p>
      <text:p text:style-name="P41">本所將全力配合地價查估及地價動態調查工作，調整地價切合時值，編造公告土地現值表，落實平均地權工作，達成漲價歸公；並且持續建立地價區段劃分資訊系統，以電腦技術輔助地價人工作業，全面提升地價作業效率及品質。</text:p>
      <text:list xml:id="list33476192" text:continue-numbering="true" text:style-name="WW8Num15">
        <text:list-item>
          <text:list>
            <text:list-item>
              <text:p text:style-name="P24">健全非都市土地使用編定及管制作業</text:p>
            </text:list-item>
          </text:list>
        </text:list-item>
      </text:list>
      <text:p text:style-name="P41">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41">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7"/>
      <text:p text:style-name="P6">貳、現有計畫執行成效與資源分配檢討</text:p>
      <text:list xml:id="list3170789178986775788" text:style-name="WW8Num2">
        <text:list-item>
          <text:p text:style-name="P25"><text:soft-page-break/>策略及計畫執行成效檢討</text:p>
          <text:list>
            <text:list-item>
              <text:p text:style-name="P25">健全土地建物登記及管理作業</text:p>
              <text:list>
                <text:list-item>
                  <text:p text:style-name="P25">人民申請案件數量</text:p>
                </text:list-item>
              </text:list>
            </text:list-item>
          </text:list>
        </text:list-item>
      </text:list>
      <text:p text:style-name="P42">統計99年1月至6月人民申請案件，一般案件4,410件，簡易案件459件，地籍謄本申請1萬398件，均於期限內完成。</text:p>
      <text:list xml:id="list33451697" text:continue-numbering="true" text:style-name="WW8Num2">
        <text:list-item>
          <text:list>
            <text:list-item>
              <text:list>
                <text:list-item>
                  <text:p text:style-name="P25">辦理逾期未辦繼承登記土地建物列冊管理及輔導辦理繼承登記</text:p>
                  <text:list>
                    <text:list-item>
                      <text:p text:style-name="P25">依土地法第73條之1執行情形，未辦繼承土地或建物編列案號，登入收件簿並編定專簿管理。</text:p>
                    </text:list-item>
                    <text:list-item>
                      <text:p text:style-name="P25">99年4月1日辦理公告130人、土地215筆、建物11棟，並以書面雙掛號通知繼承人申辦繼承登記，未知繼承人住址者向戶政事務所查詢後再書面通知。</text:p>
                    </text:list-item>
                    <text:list-item>
                      <text:p text:style-name="P25">99年4至6月申辦繼承登記者，登記完畢後於專簿內註明日期、文號；逾期未申辦繼承登記共110人、土地189筆、建物8棟編製登記清冊，函報縣府列管並於列冊管理單內詳填各項日期文號。</text:p>
                    </text:list-item>
                    <text:list-item>
                      <text:p text:style-name="P25">列冊管理土地或建物於列管期間申辦繼承登記，在登記完畢後填寫列冊管理單，送請縣府停止列管並於專簿內填註日期。</text:p>
                    </text:list-item>
                  </text:list>
                </text:list-item>
                <text:list-item>
                  <text:p text:style-name="P25">地籍資料管理與維護</text:p>
                  <text:list>
                    <text:list-item>
                      <text:p text:style-name="P25">設置地籍資料庫，選派倉庫管理員管理地籍倉庫。</text:p>
                    </text:list-item>
                    <text:list-item>
                      <text:p text:style-name="P25">地籍資料庫存放之資料依類別並按年份及收件號順序編定成冊歸檔，並編造管理清冊，定期總清查並將清查結果陳報縣府備查。</text:p>
                    </text:list-item>
                    <text:list-item>
                      <text:p text:style-name="P25">登記簿冊需攜離資料庫必須填寫調用單並依限歸還。</text:p>
                    </text:list-item>
                    <text:list-item>
                      <text:p text:style-name="P25">地籍資料庫設有門禁，進入資料庫人員須經倉庫管理員登記。</text:p>
                    </text:list-item>
                    <text:list-item>
                      <text:p text:style-name="P25">其他有滅火器、樟腦油丸、除濕機、溫度計、鐵門等設施，維護地籍資料庫安全及完善保存。</text:p>
                    </text:list-item>
                  </text:list>
                </text:list-item>
              </text:list>
            </text:list-item>
            <text:list-item>
              <text:p text:style-name="P25">地政資訊化及其後續管理</text:p>
              <text:list>
                <text:list-item>
                  <text:p text:style-name="P25">加強網路資訊安全管理</text:p>
                </text:list-item>
              </text:list>
            </text:list-item>
          </text:list>
        </text:list-item>
      </text:list>
      <text:p text:style-name="P42">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list xml:id="list33463439" text:continue-numbering="true" text:style-name="WW8Num2">
        <text:list-item>
          <text:list>
            <text:list-item>
              <text:list>
                <text:list-item>
                  <text:p text:style-name="P25">軟硬體設備管理維護</text:p>
                </text:list-item>
              </text:list>
            </text:list-item>
          </text:list>
        </text:list-item>
      </text:list>
      <text:p text:style-name="P42">為有效推動各項地政業務，維持作業品質，每年編列預算，簽訂資料庫主機、個人電腦及各項資訊設備之維護合約，以保障民眾財產資<text:soft-page-break/>料之安全，提升行政效能。</text:p>
      <text:list xml:id="list33446638" text:continue-numbering="true" text:style-name="WW8Num2">
        <text:list-item>
          <text:list>
            <text:list-item>
              <text:p text:style-name="P25">落實登記儲金制度</text:p>
            </text:list-item>
          </text:list>
        </text:list-item>
      </text:list>
      <text:p text:style-name="P41">依土地法第70條規定，提存登記費百分之十作為登記儲金，98年度應納金額為116萬2,000元，實納86萬2,544元，99年度預計達成80％為目標。</text:p>
      <text:list xml:id="list33467030" text:continue-numbering="true" text:style-name="WW8Num2">
        <text:list-item>
          <text:list>
            <text:list-item>
              <text:p text:style-name="P25">提升測量行政效能</text:p>
            </text:list-item>
          </text:list>
        </text:list-item>
      </text:list>
      <text:p text:style-name="P41">本所自98年3月採RTK(EGPS座標衛星定位系統)測量技術，於二林鎮舊社段辦理測試，99年度已將之運用於平時之測量作業上，特點為快速、精確、即時、施測範圍廣等，不僅節省人力，更提高精準度，進而提升行政效率。</text:p>
      <text:list xml:id="list33469247" text:continue-numbering="true" text:style-name="WW8Num2">
        <text:list-item>
          <text:list>
            <text:list-item>
              <text:p text:style-name="P25">落實平均地權工作，達成漲價歸公</text:p>
              <text:list>
                <text:list-item>
                  <text:p text:style-name="P25">地價異動管理</text:p>
                </text:list-item>
              </text:list>
            </text:list-item>
          </text:list>
        </text:list-item>
      </text:list>
      <text:p text:style-name="P42">辦理土地分割、合併、共有土地所有權分割改算地價、地價資訊等業務，並定期將地價異動媒體檔傳送稅捐機關，確保資料最新狀態。</text:p>
      <text:list xml:id="list33467029" text:continue-numbering="true" text:style-name="WW8Num2">
        <text:list-item>
          <text:list>
            <text:list-item>
              <text:list>
                <text:list-item>
                  <text:p text:style-name="P25">地價動態調整</text:p>
                </text:list-item>
              </text:list>
            </text:list-item>
          </text:list>
        </text:list-item>
      </text:list>
      <text:p text:style-name="P42">98年12月辦理公告土地現值調整說明會，並於99年1月提供最新公告土地現值資料，其作用如下：</text:p>
      <text:list xml:id="list33450006" text:continue-numbering="true" text:style-name="WW8Num2">
        <text:list-item>
          <text:list>
            <text:list-item>
              <text:list>
                <text:list-item>
                  <text:list>
                    <text:list-item>
                      <text:p text:style-name="P25">稅捐單位課徵土地增值稅、遺產稅、贈與稅之計算基準。</text:p>
                    </text:list-item>
                    <text:list-item>
                      <text:p text:style-name="P25">金融機構土地抵押放款計算參考。</text:p>
                    </text:list-item>
                    <text:list-item>
                      <text:p text:style-name="P25">政府徵收土地補償費計算基準。</text:p>
                    </text:list-item>
                  </text:list>
                </text:list-item>
                <text:list-item>
                  <text:p text:style-name="P25">地價查估作業</text:p>
                </text:list-item>
              </text:list>
            </text:list-item>
          </text:list>
        </text:list-item>
      </text:list>
      <text:p text:style-name="P42">依規定蒐集買賣實例，實地勘查檢討劃分地價區段，辦理地價指數，提供都市土地價格，並配合縣府召開說明會、評議會，辦理公告作業，製定公告地價，作為課徵地價稅之基準。</text:p>
      <text:list xml:id="list33455802" text:continue-numbering="true" text:style-name="WW8Num2">
        <text:list-item>
          <text:list>
            <text:list-item>
              <text:p text:style-name="P25">健全非都市土地使用編定及管制作業</text:p>
              <text:list>
                <text:list-item>
                  <text:p text:style-name="P25">依區域計畫法、非都市土地使用管制規則及製定非都市土地使用分區及編定各種使用地作業須知等相關法令，辦理非都市土地使用編定之變更、更正、補辦、註銷及異動通知等業務。</text:p>
                </text:list-item>
                <text:list-item>
                  <text:p text:style-name="P25">依區域計畫法第１５條之１及非都市土地使用分區調整作業要點，配合辦理非都市土地使用分區調整業務。</text:p>
                </text:list-item>
                <text:list-item>
                  <text:p text:style-name="P25">清查轄區內非都市土地遺漏編定之土地，辦理補辦編定作業。</text:p>
                </text:list-item>
              </text:list>
            </text:list-item>
          </text:list>
        </text:list-item>
        <text:list-item>
          <text:p text:style-name="P25">資源分配檢討</text:p>
        </text:list-item>
      </text:list>
      <text:p text:style-name="P39">自96年度至99年度，本所單位預算各用途別佔預算總數之比率：</text:p>
      <text:list xml:id="list33448006" text:continue-numbering="true" text:style-name="WW8Num2">
        <text:list-item>
          <text:list>
            <text:list-item>
              <text:p text:style-name="P25">96年度預算數48,056,000，人事費占87.76﹪，業務費占9.96﹪，各項設備占2.17﹪，獎補助費占0.11﹪。</text:p>
            </text:list-item>
            <text:list-item>
              <text:p text:style-name="P25"><text:soft-page-break/>97年度預算數47,543,000，人事費占89.47﹪，業務費占9.26﹪，各項設備占1.16﹪，獎補助費占0.11﹪。</text:p>
            </text:list-item>
            <text:list-item>
              <text:p text:style-name="P25">98年度預算數50,522,000，人事費占82.88﹪，業務費占10.78﹪，各項設備占6.22﹪，獎補助費占0.12﹪。</text:p>
            </text:list-item>
            <text:list-item>
              <text:p text:style-name="P25">99年度預算數47,675,000，人事費占88.57﹪，業務費占11.20﹪，各項設備占0.10﹪，獎補助費占0.13﹪。</text:p>
            </text:list-item>
          </text:list>
        </text:list-item>
      </text:list>
      <text:p text:style-name="P41">預算數最大支出為人事費，支出用途為法定編制員工待遇；業務費為地政系統固接帳號電信使用費、電費、土地登記儲金（收支對列）、地政資訊系統等公務設備維護服務費及外業工作人員旅運費等固定經常支出為最大宗；各項設備則需攸關民眾權益、危及公共安全及視縣府財源，方可核准增列購置改善；獎補助費為退休同仁三節慰問金。</text:p>
      <text:p text:style-name="P41">地政業務於89年正式開始資訊化上線後，為保障民眾權益、配合政府推動電子化服務及政府機關間整合服務資源共享等政策，資訊管理等相關固定支出逐年增多，本所除積極節流外，仍有待縣府及中央編列補助款支援，以改善現行資源及經費不足。</text:p>
      <text:p text:style-name="P7"/>
      <text:p text:style-name="P6">參、策略績效目標與衡量指標</text:p>
      <text:p text:style-name="P32">一、策略績效目標</text:p>
      <text:p text:style-name="P43">（一）業務面向策略績效目標</text:p>
      <text:list xml:id="list2856626941065730617" text:style-name="WW8Num24">
        <text:list-item>
          <text:p text:style-name="P33">健全土地建物登記及管理作業</text:p>
        </text:list-item>
      </text:list>
      <text:list xml:id="list1333987424313938264" text:style-name="WW8Num25">
        <text:list-item>
          <text:p text:style-name="P26">各項登記業務應符合法令規定及期限內辦理完畢</text:p>
        </text:list-item>
        <text:list-item>
          <text:p text:style-name="P26">各類謄本業務均能依規定發給，隨到隨辦</text:p>
        </text:list-item>
        <text:list-item>
          <text:p text:style-name="P26">辦理逾期未辦理繼承登記土地建物列冊管理及輔導辦理繼承登記</text:p>
        </text:list-item>
      </text:list>
      <text:list xml:id="list33477227" text:continue-list="list2856626941065730617" text:style-name="WW8Num24">
        <text:list-item>
          <text:p text:style-name="P33">地政資訊化及其後續管理</text:p>
        </text:list-item>
      </text:list>
      <text:list xml:id="list771096084125695271" text:style-name="WW8Num14">
        <text:list-item>
          <text:p text:style-name="P27">辦理軟硬體設備管理及維護</text:p>
        </text:list-item>
        <text:list-item>
          <text:p text:style-name="P27">定期執行工作站掃毒程式，維護資料庫資訊安全</text:p>
        </text:list-item>
      </text:list>
      <text:list xml:id="list33448471" text:continue-list="list33477227" text:style-name="WW8Num24">
        <text:list-item>
          <text:p text:style-name="P33">落實登記儲金制度</text:p>
        </text:list-item>
      </text:list>
      <text:p text:style-name="P44">依土地法第70條所收登記費，提存百分之十作為登記儲金，保障登記安全</text:p>
      <text:list xml:id="list33472888" text:continue-numbering="true" text:style-name="WW8Num24">
        <text:list-item>
          <text:p text:style-name="P33">提升測量行政效能</text:p>
        </text:list-item>
      </text:list>
      <text:list xml:id="list3411428354835715505" text:style-name="WW8Num13">
        <text:list-item>
          <text:p text:style-name="P28">土地複丈及建物測量作業案件依法定期限內辦理完成</text:p>
        </text:list-item>
        <text:list-item>
          <text:p text:style-name="P28">數值區圖根點新建、補建及圖解區辦理加密控制測量新建圖根點作業</text:p>
        </text:list-item>
      </text:list>
      <text:list xml:id="list33453585" text:continue-list="list33472888" text:style-name="WW8Num24">
        <text:list-item>
          <text:p text:style-name="P33">落實平均地權工作，達成漲價歸公</text:p>
        </text:list-item>
      </text:list>
      <text:p text:style-name="P44"><text:soft-page-break/>編造公告土地現值作業</text:p>
      <text:list xml:id="list33465924" text:continue-numbering="true" text:style-name="WW8Num24">
        <text:list-item>
          <text:p text:style-name="P33">健全非都市土地使用編定及管制作業</text:p>
        </text:list-item>
      </text:list>
      <text:list xml:id="list3619746481844787773" text:style-name="WW8Num9">
        <text:list-item>
          <text:p text:style-name="P29">縣府核准函到後於15日內完成變更登記</text:p>
        </text:list-item>
        <text:list-item>
          <text:p text:style-name="P29">清查非都市土地使用編定遺漏情形</text:p>
        </text:list-item>
      </text:list>
      <text:p text:style-name="P43">（二）人力面向策略績效目標</text:p>
      <text:list xml:id="list6646234727486017218" text:style-name="WW8Num7">
        <text:list-item>
          <text:p text:style-name="P34">控管編制員額</text:p>
        </text:list-item>
        <text:list-item>
          <text:p text:style-name="P34">約聘僱員額及職等嚴格控管</text:p>
        </text:list-item>
        <text:list-item>
          <text:p text:style-name="P34">推動公務人員終身學習</text:p>
        </text:list-item>
      </text:list>
      <text:p text:style-name="P43">（三）經費面向策略績效目標</text:p>
      <text:list xml:id="list4348931019366848591" text:style-name="WW8Num10">
        <text:list-item>
          <text:p text:style-name="P35">節約政府支出，邁向財政收支平衡</text:p>
        </text:list-item>
      </text:list>
      <text:p text:style-name="P23"/>
      <text:p text:style-name="P20">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4" table:number-rows-spanned="2" office:value-type="string">
            <text:list xml:id="list3223395039123806875" text:style-name="WW8Num4">
              <text:list-item>
                <text:p text:style-name="P12">健全土地建物登記及管理作業</text:p>
              </text:list-item>
            </text:list>
            <text:p text:style-name="P46">（15%）</text:p>
          </table:table-cell>
          <table:table-cell table:style-name="表格1.A2" table:number-rows-spanned="2" office:value-type="string">
            <text:p text:style-name="P10">1、各項登記業務應符合法令規定及期限內辦理完畢</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1.各項登記業務均能符合法令規定但逾期3天以上。(10%)</text:p>
            <text:p text:style-name="P14">2.各項登記業務均能符合法令規定但逾期2至3天。(20%)</text:p>
            <text:p text:style-name="P14">3.各項登記業務均能符合法令規定但逾期1至2天。(50%)</text:p>
            <text:p text:style-name="P14">4.各項登記業務均能符合法令規定但逾期1天以內。(80％)</text:p>
            <text:p text:style-name="P10">5.各項登記業務均能符合法令規定且均能於期限內辦畢。(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0">2、各類謄本業務均能依規定發給，隨到隨辦</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1.受理謄本申請書後於30分鐘內發給。(30%)</text:p>
            <text:p text:style-name="P14">2.受理謄本申請書後於20分鐘內發給。(50%)</text:p>
            <text:p text:style-name="P14">3.受理謄本申請書後於10分鐘內發給。(80%)</text:p>
            <text:p text:style-name="P14">4.受理謄本申請書後於5分鐘內發給。</text:p>
            <text:p text:style-name="P10">(100%)</text:p>
          </table:table-cell>
          <table:table-cell table:style-name="表格1.A2" office:value-type="string">
            <text:p text:style-name="P9">10分鐘</text:p>
          </table:table-cell>
          <table:table-cell table:style-name="表格1.A2" office:value-type="string">
            <text:p text:style-name="P9">10分鐘</text:p>
          </table:table-cell>
          <table:table-cell table:style-name="表格1.A2" office:value-type="string">
            <text:p text:style-name="P9">10分鐘</text:p>
          </table:table-cell>
          <table:table-cell table:style-name="表格1.I4" office:value-type="string">
            <text:p text:style-name="P9">10分鐘</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0">3、辦理逾期未辦理繼承登記土地建<text:soft-page-break/>物列冊管理及輔導辦理繼承登記</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將稅務機關報送未辦繼承登記不動產歸戶資料及民眾申請列<text:soft-page-break/>管資料建置於管理系統中。 (20%)</text:p>
            <text:p text:style-name="P14">2.核對收件資料內容並向戶政機關查詢繼承人戶籍資料。(50%)</text:p>
            <text:p text:style-name="P14">3.4月1日辦理公告，並通知繼承人儘速申辦繼承登記。 <text:s text:c="2"/>（70%）</text:p>
            <text:p text:style-name="P14">4.公告期間加強宣導並協助民眾辦理繼承登記及受理暫緩列管。（80%）</text:p>
            <text:p text:style-name="P14">5.公告期滿報府列冊管理，並辦理註記登記。（90%）</text:p>
            <text:p text:style-name="P10">6.報送列管期滿標售資料予財政部國有財產局。(100%)</text:p>
          </table:table-cell>
          <table:table-cell table:style-name="表格1.A2" office:value-type="string">
            <text:p text:style-name="P9">90％</text:p>
          </table:table-cell>
          <table:table-cell table:style-name="表格1.A2" office:value-type="string">
            <text:p text:style-name="P9">90％</text:p>
          </table:table-cell>
          <table:table-cell table:style-name="表格1.A2" office:value-type="string">
            <text:p text:style-name="P9">90％</text:p>
          </table:table-cell>
          <table:table-cell table:style-name="表格1.I4" office:value-type="string">
            <text:p text:style-name="P9">9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4" office:value-type="string">
            <text:list xml:id="list33462568" text:continue-numbering="true" text:style-name="WW8Num4">
              <text:list-item>
                <text:p text:style-name="P12">地政資訊化及其後續管理</text:p>
              </text:list-item>
            </text:list>
            <text:p text:style-name="P46">（10%）</text:p>
          </table:table-cell>
          <table:table-cell table:style-name="表格1.A2" table:number-rows-spanned="2" office:value-type="string">
            <text:p text:style-name="P10">1、辦理軟硬體設備管理及維護</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維護次數10次。</text:p>
          </table:table-cell>
          <table:table-cell table:style-name="表格1.A2" office:value-type="string">
            <text:p text:style-name="P9">10次</text:p>
          </table:table-cell>
          <table:table-cell table:style-name="表格1.A2" office:value-type="string">
            <text:p text:style-name="P9">10次</text:p>
          </table:table-cell>
          <table:table-cell table:style-name="表格1.A2" office:value-type="string">
            <text:p text:style-name="P9">10次</text:p>
          </table:table-cell>
          <table:table-cell table:style-name="表格1.I4" office:value-type="string">
            <text:p text:style-name="P9">10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0">2、定期執行工作站掃毒程式，維護資料庫資訊安全</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12次。</text:p>
          </table:table-cell>
          <table:table-cell table:style-name="表格1.A2" office:value-type="string">
            <text:p text:style-name="P9">12次</text:p>
          </table:table-cell>
          <table:table-cell table:style-name="表格1.A2" office:value-type="string">
            <text:p text:style-name="P9">12次</text:p>
          </table:table-cell>
          <table:table-cell table:style-name="表格1.A2" office:value-type="string">
            <text:p text:style-name="P9">12次</text:p>
          </table:table-cell>
          <table:table-cell table:style-name="表格1.I4" office:value-type="string">
            <text:p text:style-name="P9">12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2" office:value-type="string">
            <text:list xml:id="list33467841" text:continue-numbering="true" text:style-name="WW8Num4">
              <text:list-item>
                <text:p text:style-name="P12">落實登記儲金制度</text:p>
              </text:list-item>
            </text:list>
            <text:p text:style-name="P46">（10%）</text:p>
          </table:table-cell>
          <table:table-cell table:style-name="表格1.A2" table:number-rows-spanned="2" office:value-type="string">
            <text:p text:style-name="P10">依土地法第70條所收登記費，提存百分之十作為登記儲金</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實際提存金額/預計提存金額</text:p>
          </table:table-cell>
          <table:table-cell table:style-name="表格1.A2" office:value-type="string">
            <text:p text:style-name="P9">80%</text:p>
          </table:table-cell>
          <table:table-cell table:style-name="表格1.A2" office:value-type="string">
            <text:p text:style-name="P9">80%</text:p>
          </table:table-cell>
          <table:table-cell table:style-name="表格1.A2" office:value-type="string">
            <text:p text:style-name="P9">80%</text:p>
          </table:table-cell>
          <table:table-cell table:style-name="表格1.I4" office:value-type="string">
            <text:p text:style-name="P9">8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4" table:number-rows-spanned="2" office:value-type="string">
            <text:list xml:id="list33456419" text:continue-numbering="true" text:style-name="WW8Num4">
              <text:list-item>
                <text:p text:style-name="P12">提升測量<text:soft-page-break/>行政效能</text:p>
              </text:list-item>
            </text:list>
            <text:p text:style-name="P46">（10%）</text:p>
          </table:table-cell>
          <table:table-cell table:style-name="表格1.A2" table:number-rows-spanned="2" office:value-type="string">
            <text:p text:style-name="P10">1、土地複丈<text:soft-page-break/>及建物測量作業案件依法定期限內辦理完成</text:p>
          </table:table-cell>
          <table:table-cell table:style-name="表格1.A2" table:number-rows-spanned="2" office:value-type="string">
            <text:p text:style-name="P9">1</text:p>
          </table:table-cell>
          <table:table-cell table:style-name="表格1.A2" table:number-rows-spanned="2" office:value-type="string">
            <text:p text:style-name="P10">統計<text:soft-page-break/>數據</text:p>
          </table:table-cell>
          <table:table-cell table:style-name="表格1.A2" table:number-rows-spanned="2" office:value-type="string">
            <text:p text:style-name="P14">依法定期限(15日內)<text:soft-page-break/>辦理完成率（%）＝</text:p>
            <text:p text:style-name="P10">（全年總數件數-逾期辦理件數/全年總收件數）x100％</text:p>
          </table:table-cell>
          <table:table-cell table:style-name="表格1.A2" office:value-type="string">
            <text:p text:style-name="P9">80%</text:p>
          </table:table-cell>
          <table:table-cell table:style-name="表格1.A2" office:value-type="string">
            <text:p text:style-name="P9">80%</text:p>
          </table:table-cell>
          <table:table-cell table:style-name="表格1.A2" office:value-type="string">
            <text:p text:style-name="P9">80%</text:p>
          </table:table-cell>
          <table:table-cell table:style-name="表格1.I4" office:value-type="string">
            <text:p text:style-name="P9">8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0">2、數值區圖根點新建、補建圖根點新建、補建作業情形</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圖根清查(20%)</text:p>
            <text:p text:style-name="P14">2.新建、補建圖根(40%)</text:p>
            <text:p text:style-name="P14">3.外業觀測、聯測(60%)</text:p>
            <text:p text:style-name="P14">4.座標平差計算(80%)</text:p>
            <text:p text:style-name="P10">5.撰寫成果報告(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2" office:value-type="string">
            <text:list xml:id="list33458345" text:continue-numbering="true" text:style-name="WW8Num4">
              <text:list-item>
                <text:p text:style-name="P12">落實平均地權工作，達成漲價歸公</text:p>
              </text:list-item>
            </text:list>
            <text:p text:style-name="P46">（15%）</text:p>
          </table:table-cell>
          <table:table-cell table:style-name="表格1.A2" table:number-rows-spanned="2" office:value-type="string">
            <text:p text:style-name="P10">編造公告土地現值作業進度</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蒐集買賣實例，辦理實地勘查檢討劃分地價區段。(20%)</text:p>
            <text:p text:style-name="P14">2.估計區段地價並填具區段地價估價報告表及審核區段地價。(40%)</text:p>
            <text:p text:style-name="P14">3.說明會。(80%)</text:p>
            <text:p text:style-name="P14">4.評議。（90%）</text:p>
            <text:p text:style-name="P14">5.編製土地現值表並轉載地籍電腦檔。</text:p>
            <text:p text:style-name="P10">（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5%</text:p>
          </table:table-cell>
          <table:table-cell table:style-name="表格1.A2" office:value-type="string">
            <text:p text:style-name="P9">15%</text:p>
          </table:table-cell>
          <table:table-cell table:style-name="表格1.A2" office:value-type="string">
            <text:p text:style-name="P9">15%</text:p>
          </table:table-cell>
          <table:table-cell table:style-name="表格1.I4" office:value-type="string">
            <text:p text:style-name="P9">15%</text:p>
          </table:table-cell>
        </table:table-row>
        <table:table-row table:style-name="表格1.1">
          <table:table-cell table:style-name="表格1.A2" table:number-rows-spanned="4" office:value-type="string">
            <text:list xml:id="list33459584" text:continue-numbering="true" text:style-name="WW8Num4">
              <text:list-item>
                <text:p text:style-name="P12">健全非都市土地使用編定及管制作業</text:p>
              </text:list-item>
            </text:list>
            <text:p text:style-name="P46">（10%）</text:p>
          </table:table-cell>
          <table:table-cell table:style-name="表格1.A2" table:number-rows-spanned="2" office:value-type="string">
            <text:p text:style-name="P10">1、縣府核准函到後於15日內完成變更登記</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依限於15日內完成件數/總件數)×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0">2、清查非都市土地使用編定遺漏情<text:soft-page-break/>形</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清查筆數150筆。</text:p>
          </table:table-cell>
          <table:table-cell table:style-name="表格1.A2" office:value-type="string">
            <text:p text:style-name="P9">150筆</text:p>
          </table:table-cell>
          <table:table-cell table:style-name="表格1.A2" office:value-type="string">
            <text:p text:style-name="P9">150筆</text:p>
          </table:table-cell>
          <table:table-cell table:style-name="表格1.A2" office:value-type="string">
            <text:p text:style-name="P9">150筆</text:p>
          </table:table-cell>
          <table:table-cell table:style-name="表格1.I4" office:value-type="string">
            <text:p text:style-name="P9">150筆</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soft-page-break/></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3527378837727553209" text:style-name="WW8Num16">
              <text:list-item>
                <text:p text:style-name="P15">控管編制員額</text:p>
              </text:list-item>
            </text:list>
            <text:p text:style-name="P46">（2%）</text:p>
          </table:table-cell>
          <table:table-cell table:style-name="表格2.A2" table:number-rows-spanned="2" office:value-type="string">
            <text:p text:style-name="P10">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編制員額-上年度編制員額)/ 上年度編制員額ｘ100%</text:p>
            <text:p text:style-name="P14">1.數值≦0%時，核給5分。</text:p>
            <text:p text:style-name="P14">2.0％＜數值＜2%時，核給4分。</text:p>
            <text:p text:style-name="P14">3.2％＜數值≦0%時，核給3分。</text:p>
            <text:p text:style-name="P14">4.4%＜數值≦6%時，核給2分。</text:p>
            <text:p text:style-name="P14">5.6%＜數值≦10%時，核給1分。</text:p>
            <text:p text:style-name="P10">6.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3459064" text:continue-numbering="true" text:style-name="WW8Num16">
              <text:list-item>
                <text:p text:style-name="P15">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以縣款僱用之約聘僱員額總數-上年度以縣款僱用之約聘僱員額總數)/ 上年度以公務預算及基金僱用之約聘僱員額總數ｘ100%</text:p>
            <text:p text:style-name="P14">1.數值≦0%時，核給2分。</text:p>
            <text:p text:style-name="P14"><text:soft-page-break/>2.0%＜數值≦5%時，核給1分。</text:p>
            <text:p text:style-name="P10">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以縣款僱用之約聘僱員額涉提高職等人數)/ 上年度以縣款僱用之約聘僱員額總數ｘ100%</text:p>
            <text:p text:style-name="P14">1.數值≦0%時，核給2分。</text:p>
            <text:p text:style-name="P14">2.0%＜數值≦5%時，核給1分。</text:p>
            <text:p text:style-name="P10">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3460252" text:continue-numbering="true" text:style-name="WW8Num16">
              <text:list-item>
                <text:p text:style-name="P15">推動公務人員終身學習</text:p>
              </text:list-item>
            </text:list>
            <text:p text:style-name="P46">（9%）</text:p>
          </table:table-cell>
          <table:table-cell table:style-name="表格2.A2" table:number-rows-spanned="2" office:value-type="string">
            <text:p text:style-name="P10">平均終身學習時數</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單位平均終身學習時數至少應達40小時(其中包含數位學習至少5小時，與業務相關之學習20小時，數值四拾五入為整數)。</text:p>
            <text:p text:style-name="P14">1.單位平均終身學習時數40小時以上，核給6分。</text:p>
            <text:p text:style-name="P14">2.單位平均終身學習時數30-39小時，核給5分。</text:p>
            <text:p text:style-name="P14">3.單位平均終身學習時數20-29小時，核給4分。</text:p>
            <text:p text:style-name="P14">4.單位平均終身學習時數小時10-19小時，核給3分。</text:p>
            <text:p text:style-name="P14">5.單位平均終身學習時<text:soft-page-break/>數未達10-14小時，核給2分。</text:p>
            <text:p text:style-name="P10">6.單位平均終身學習時數未達10小時，核給0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8"/>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2596890188789580838" text:style-name="WW8Num21">
              <text:list-item>
                <text:p text:style-name="P16">節約政府支出，邁向財政收支平衡</text:p>
              </text:list-item>
            </text:list>
            <text:p text:style-name="P46">（15%）</text:p>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9">1</text:p>
          </table:table-cell>
          <table:table-cell table:style-name="表格3.A2" table:number-rows-spanned="2" office:value-type="string">
            <text:p text:style-name="P10">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計算方式如下：</text:p>
            <text:p text:style-name="P14">1.節餘率達2%以上者100分。</text:p>
            <text:p text:style-name="P14">2.節餘率未達 2％者 90分。</text:p>
            <text:p text:style-name="P14">3.節餘率未達1.5者80分。</text:p>
            <text:p text:style-name="P14">4.節餘率未達1％者70分。</text:p>
            <text:p text:style-name="P10">5.節餘率未達0.5％者 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8">【備註】：評估體制之數字代號意義如下</text:p>
      <text:list xml:id="list2330509419573116591" text:style-name="WW8Num12">
        <text:list-item>
          <text:p text:style-name="P47">指實際評估作業為運用既有之組織架構進行。</text:p>
        </text:list-item>
        <text:list-item>
          <text:p text:style-name="P47"><text:soft-page-break/>指實際評估作業由特定之任務編組進行。</text:p>
        </text:list-item>
        <text:list-item>
          <text:p text:style-name="P47">指實際評估作業是透過第三者方式（如由專家學者等）負責運行。</text:p>
        </text:list-item>
        <text:list-item>
          <text:p text:style-name="P47">指實際評估作業為運用既有之組織架構並邀請第三者共同參與進行。</text:p>
        </text:list-item>
        <text:list-item>
          <text:p text:style-name="P47">其他。</text:p>
        </text:list-item>
      </text:list>
      <text:p text:style-name="P37"/>
      <text:p text:style-name="P38">肆、計畫內容摘要</text:p>
      <text:list xml:id="list33446603" text:continue-numbering="true" text:style-name="WW8Num12">
        <text:list-item>
          <text:list>
            <text:list-item>
              <text:p text:style-name="P36">健全土地建物登記及管理作業（策略績效目標一之實施計畫）</text:p>
              <text:list>
                <text:list-item>
                  <text:p text:style-name="P36">人民申請案件依規定處理完畢</text:p>
                </text:list-item>
              </text:list>
            </text:list-item>
          </text:list>
        </text:list-item>
      </text:list>
      <text:p text:style-name="P44">辦理人民申請登記案件之審核、登記、校對、核發權書狀等土地建物登記業務。</text:p>
      <text:list xml:id="list33469537" text:continue-numbering="true" text:style-name="WW8Num12">
        <text:list-item>
          <text:list>
            <text:list-item>
              <text:list>
                <text:list-item>
                  <text:p text:style-name="P36">未辦繼承登記土地及建築改良物列冊管理作業</text:p>
                </text:list-item>
              </text:list>
            </text:list-item>
          </text:list>
        </text:list-item>
      </text:list>
      <text:list xml:id="list173939223145515021" text:style-name="WW8Num6">
        <text:list-item>
          <text:p text:style-name="P30">稅務機關報送未辦繼承登記不動產歸戶資料及民眾申請列管資料建置於管理系統中。</text:p>
        </text:list-item>
        <text:list-item>
          <text:p text:style-name="P30">核對收件資料內容並向戶政機關查詢繼承人戶籍資料。</text:p>
        </text:list-item>
        <text:list-item>
          <text:p text:style-name="P30">4月1日辦理公告，並通知繼承人儘速申辦繼承登記。</text:p>
        </text:list-item>
        <text:list-item>
          <text:p text:style-name="P30">公告期間加強宣導並協助民眾辦理繼承登記及受理暫緩列管。</text:p>
        </text:list-item>
        <text:list-item>
          <text:p text:style-name="P30">公告期滿報府列冊管理，並辦理註記登記。</text:p>
        </text:list-item>
        <text:list-item>
          <text:p text:style-name="P30">報送列管期滿標售資料予財政部國有財產局。</text:p>
        </text:list-item>
      </text:list>
      <text:list xml:id="list33452140" text:continue-list="list33469537" text:style-name="WW8Num12">
        <text:list-item>
          <text:list>
            <text:list-item>
              <text:list>
                <text:list-item>
                  <text:p text:style-name="P36">地籍資料庫管理</text:p>
                </text:list-item>
              </text:list>
            </text:list-item>
          </text:list>
        </text:list-item>
      </text:list>
      <text:p text:style-name="P44">設置地籍資料庫，選派倉庫管理員管理地籍資料庫之管理與維護。</text:p>
      <text:list xml:id="list33472730" text:continue-numbering="true" text:style-name="WW8Num12">
        <text:list-item>
          <text:list>
            <text:list-item>
              <text:p text:style-name="P36">地政資訊化及其後續管理（策略績效目標二之實施計畫）</text:p>
              <text:list>
                <text:list-item>
                  <text:p text:style-name="P36">依系統規範管理資料庫</text:p>
                </text:list-item>
              </text:list>
            </text:list-item>
          </text:list>
        </text:list-item>
      </text:list>
      <text:list xml:id="list118858810630725933" text:style-name="WW8Num27">
        <text:list-item>
          <text:p text:style-name="P31">填寫管理日誌。</text:p>
        </text:list-item>
        <text:list-item>
          <text:p text:style-name="P31">機房門禁管制。</text:p>
        </text:list-item>
        <text:list-item>
          <text:p text:style-name="P31">主機設備更新與汰換。</text:p>
        </text:list-item>
        <text:list-item>
          <text:p text:style-name="P31">辦理資訊安全教育訓練。</text:p>
        </text:list-item>
        <text:list-item>
          <text:p text:style-name="P31">地政資訊系統錯誤檢核。</text:p>
        </text:list-item>
        <text:list-item>
          <text:p text:style-name="P31">地政資訊系統資料庫備援。</text:p>
        </text:list-item>
        <text:list-item>
          <text:p text:style-name="P31">地政資訊系統程式更新及問題排除。</text:p>
        </text:list-item>
      </text:list>
      <text:list xml:id="list33449235" text:continue-list="list33472730" text:style-name="WW8Num12">
        <text:list-item>
          <text:list>
            <text:list-item>
              <text:list>
                <text:list-item>
                  <text:p text:style-name="P36">建置網站由專人管理</text:p>
                </text:list-item>
              </text:list>
            </text:list-item>
          </text:list>
        </text:list-item>
      </text:list>
      <text:p text:style-name="P44">依本所網際網路資訊服務資料維護作業要點建置本所網站，指派專人定期更新與維護。</text:p>
      <text:list xml:id="list33459795" text:continue-numbering="true" text:style-name="WW8Num12">
        <text:list-item>
          <text:list>
            <text:list-item>
              <text:p text:style-name="P36">落實登記儲金制度（策略績效目標三之實施計畫）</text:p>
              <text:list>
                <text:list-item>
                  <text:p text:style-name="P36">提存登記儲金計畫</text:p>
                </text:list-item>
              </text:list>
            </text:list-item>
          </text:list>
        </text:list-item>
      </text:list>
      <text:p text:style-name="P44"><text:soft-page-break/>依土地法第70條地政機關所收登記費，提存百分之十作為登記儲金</text:p>
      <text:list xml:id="list33459595" text:continue-numbering="true" text:style-name="WW8Num12">
        <text:list-item>
          <text:list>
            <text:list-item>
              <text:p text:style-name="P36">提升測量行政效能（策略績效目標四之實施計畫）</text:p>
              <text:list>
                <text:list-item>
                  <text:p text:style-name="P36">成果整理、檢查及訂正地籍正副圖檔</text:p>
                </text:list-item>
                <text:list-item>
                  <text:p text:style-name="P36">地籍圖、建物平面圖電腦核發，推動地籍圖電腦線上閱覽作業</text:p>
                </text:list-item>
              </text:list>
            </text:list-item>
            <text:list-item>
              <text:p text:style-name="P36">落實平均地權工作，達成漲價歸公（策略績效目標五之實施計畫）</text:p>
              <text:list>
                <text:list-item>
                  <text:p text:style-name="P36">編造公告土地現值表</text:p>
                </text:list-item>
              </text:list>
            </text:list-item>
          </text:list>
        </text:list-item>
      </text:list>
      <text:p text:style-name="P44">１．蒐集買賣實例。</text:p>
      <text:p text:style-name="P44">２．估計區段地價。</text:p>
      <text:p text:style-name="P44">３．舉辦說明會。</text:p>
      <text:p text:style-name="P44">４．進行地價評議。</text:p>
      <text:p text:style-name="P44">５．編製土地現值表</text:p>
      <text:p text:style-name="P44">６．轉載地籍電腦檔。</text:p>
      <text:list xml:id="list33466598" text:continue-numbering="true" text:style-name="WW8Num12">
        <text:list-item>
          <text:list>
            <text:list-item>
              <text:p text:style-name="P36">健全非都市土地使用編定及管制作業（策略績效目標六之實施計畫）</text:p>
              <text:list>
                <text:list-item>
                  <text:p text:style-name="P36">依規定完成非都市土地變更登記</text:p>
                </text:list-item>
              </text:list>
            </text:list-item>
          </text:list>
        </text:list-item>
      </text:list>
      <text:p text:style-name="P44">依區域計畫法、非都市土地使用管制規則及製定非都市土地使用分區及編定各種使用地作業須知等相關法令，辦理非都市土地使用編定之變更、更正業務。</text:p>
      <text:list xml:id="list33467901" text:continue-numbering="true" text:style-name="WW8Num12">
        <text:list-item>
          <text:list>
            <text:list-item>
              <text:list>
                <text:list-item>
                  <text:p text:style-name="P36">清查非都市土地使用編定遺漏情形</text:p>
                </text:list-item>
              </text:list>
            </text:list-item>
          </text:list>
        </text:list-item>
      </text:list>
      <text:p text:style-name="P44">依區域計畫法、非都市土地使用管制規則及製定非都市土地使用分區及編定各種使用地作業須知等相關法令，辦理非都市土地使用編定補辦、註銷及異動通知業務。</text:p>
      <text:p text:style-name="P44"/>
      <text:p text:style-name="P6">伍、彰化縣二林地政事務所中程經費總需求表</text:p>
      <text:p text:style-name="P48">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8909005552847919208" text:style-name="WW8Num19">
              <text:list-item>
                <text:p text:style-name="P17">健全土地建物登記及管理作業</text:p>
              </text:list-item>
            </text:list>
          </table:table-cell>
          <table:table-cell table:style-name="表格4.A1" office:value-type="string">
            <text:p text:style-name="P19">2842</text:p>
          </table:table-cell>
          <table:table-cell table:style-name="表格4.A1" office:value-type="string">
            <text:p text:style-name="P19">3022</text:p>
          </table:table-cell>
          <table:table-cell table:style-name="表格4.A1" office:value-type="string">
            <text:p text:style-name="P19">3022</text:p>
          </table:table-cell>
          <table:table-cell table:style-name="表格4.A1" office:value-type="string">
            <text:p text:style-name="P19">3022</text:p>
          </table:table-cell>
          <table:table-cell table:style-name="表格4.A1" office:value-type="string">
            <text:p text:style-name="P19">3022</text:p>
          </table:table-cell>
          <table:table-cell table:style-name="表格4.A1" office:value-type="string">
            <text:p text:style-name="P19">3022</text:p>
          </table:table-cell>
          <table:table-cell table:style-name="表格4.A1" office:value-type="string">
            <text:p text:style-name="P19">12088</text:p>
          </table:table-cell>
          <table:table-cell table:style-name="表格4.A1" office:value-type="string">
            <text:p text:style-name="P19">1795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1.1 人民申請案<text:soft-page-break/>件依規定處理完畢</text:p>
          </table:table-cell>
          <table:table-cell table:style-name="表格4.A1" office:value-type="string">
            <text:p text:style-name="P19">1432</text:p>
          </table:table-cell>
          <table:table-cell table:style-name="表格4.A1" office:value-type="string">
            <text:p text:style-name="P19">1522</text:p>
          </table:table-cell>
          <table:table-cell table:style-name="表格4.A1" office:value-type="string">
            <text:p text:style-name="P19">1522</text:p>
          </table:table-cell>
          <table:table-cell table:style-name="表格4.A1" office:value-type="string">
            <text:p text:style-name="P19">1522</text:p>
          </table:table-cell>
          <table:table-cell table:style-name="表格4.A1" office:value-type="string">
            <text:p text:style-name="P19">1522</text:p>
          </table:table-cell>
          <table:table-cell table:style-name="表格4.A1" office:value-type="string">
            <text:p text:style-name="P19">1522</text:p>
          </table:table-cell>
          <table:table-cell table:style-name="表格4.A1" office:value-type="string">
            <text:p text:style-name="P19">6088</text:p>
          </table:table-cell>
          <table:table-cell table:style-name="表格4.A1" office:value-type="string">
            <text:p text:style-name="P19">904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9">1.2 未辦繼承登記土地及建築改良物列冊管理作業</text:p>
          </table:table-cell>
          <table:table-cell table:style-name="表格4.A1" office:value-type="string">
            <text:p text:style-name="P19">850</text:p>
          </table:table-cell>
          <table:table-cell table:style-name="表格4.A1" office:value-type="string">
            <text:p text:style-name="P19">900</text:p>
          </table:table-cell>
          <table:table-cell table:style-name="表格4.A1" office:value-type="string">
            <text:p text:style-name="P19">900</text:p>
          </table:table-cell>
          <table:table-cell table:style-name="表格4.A1" office:value-type="string">
            <text:p text:style-name="P19">900</text:p>
          </table:table-cell>
          <table:table-cell table:style-name="表格4.A1" office:value-type="string">
            <text:p text:style-name="P19">900</text:p>
          </table:table-cell>
          <table:table-cell table:style-name="表格4.A1" office:value-type="string">
            <text:p text:style-name="P19">900</text:p>
          </table:table-cell>
          <table:table-cell table:style-name="表格4.A1" office:value-type="string">
            <text:p text:style-name="P19">3600</text:p>
          </table:table-cell>
          <table:table-cell table:style-name="表格4.A1" office:value-type="string">
            <text:p text:style-name="P19">53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9">1.3 地籍資料庫管理</text:p>
          </table:table-cell>
          <table:table-cell table:style-name="表格4.A1" office:value-type="string">
            <text:p text:style-name="P19">560</text:p>
          </table:table-cell>
          <table:table-cell table:style-name="表格4.A1" office:value-type="string">
            <text:p text:style-name="P19">600</text:p>
          </table:table-cell>
          <table:table-cell table:style-name="表格4.A1" office:value-type="string">
            <text:p text:style-name="P19">600</text:p>
          </table:table-cell>
          <table:table-cell table:style-name="表格4.A1" office:value-type="string">
            <text:p text:style-name="P19">600</text:p>
          </table:table-cell>
          <table:table-cell table:style-name="表格4.A1" office:value-type="string">
            <text:p text:style-name="P19">600</text:p>
          </table:table-cell>
          <table:table-cell table:style-name="表格4.A1" office:value-type="string">
            <text:p text:style-name="P19">600</text:p>
          </table:table-cell>
          <table:table-cell table:style-name="表格4.A1" office:value-type="string">
            <text:p text:style-name="P19">2400</text:p>
          </table:table-cell>
          <table:table-cell table:style-name="表格4.A1" office:value-type="string">
            <text:p text:style-name="P19">35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52724" text:continue-numbering="true" text:style-name="WW8Num19">
              <text:list-item>
                <text:p text:style-name="P17">地政資訊化及其後續管理</text:p>
              </text:list-item>
            </text:list>
          </table:table-cell>
          <table:table-cell table:style-name="表格4.A1" office:value-type="string">
            <text:p text:style-name="P19">720</text:p>
          </table:table-cell>
          <table:table-cell table:style-name="表格4.A1" office:value-type="string">
            <text:p text:style-name="P19">850</text:p>
          </table:table-cell>
          <table:table-cell table:style-name="表格4.A1" office:value-type="string">
            <text:p text:style-name="P19">870</text:p>
          </table:table-cell>
          <table:table-cell table:style-name="表格4.A1" office:value-type="string">
            <text:p text:style-name="P19">890</text:p>
          </table:table-cell>
          <table:table-cell table:style-name="表格4.A1" office:value-type="string">
            <text:p text:style-name="P19">910</text:p>
          </table:table-cell>
          <table:table-cell table:style-name="表格4.A1" office:value-type="string">
            <text:p text:style-name="P19">950</text:p>
          </table:table-cell>
          <table:table-cell table:style-name="表格4.A1" office:value-type="string">
            <text:p text:style-name="P19">3520</text:p>
          </table:table-cell>
          <table:table-cell table:style-name="表格4.A1" office:value-type="string">
            <text:p text:style-name="P19">5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2.1 依系統規範管理資料庫</text:p>
          </table:table-cell>
          <table:table-cell table:style-name="表格4.A1" office:value-type="string">
            <text:p text:style-name="P19">700</text:p>
          </table:table-cell>
          <table:table-cell table:style-name="表格4.A1" office:value-type="string">
            <text:p text:style-name="P19">800</text:p>
          </table:table-cell>
          <table:table-cell table:style-name="表格4.A1" office:value-type="string">
            <text:p text:style-name="P19">820</text:p>
          </table:table-cell>
          <table:table-cell table:style-name="表格4.A1" office:value-type="string">
            <text:p text:style-name="P19">840</text:p>
          </table:table-cell>
          <table:table-cell table:style-name="表格4.A1" office:value-type="string">
            <text:p text:style-name="P19">860</text:p>
          </table:table-cell>
          <table:table-cell table:style-name="表格4.A1" office:value-type="string">
            <text:p text:style-name="P19">900</text:p>
          </table:table-cell>
          <table:table-cell table:style-name="表格4.A1" office:value-type="string">
            <text:p text:style-name="P19">3320</text:p>
          </table:table-cell>
          <table:table-cell table:style-name="表格4.A1" office:value-type="string">
            <text:p text:style-name="P19">49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9">2.2 建置網站由專人管理</text:p>
          </table:table-cell>
          <table:table-cell table:style-name="表格4.A1" office:value-type="string">
            <text:p text:style-name="P19">2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2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47000" text:continue-numbering="true" text:style-name="WW8Num19">
              <text:list-item>
                <text:p text:style-name="P17">落實登記儲金制度</text:p>
              </text:list-item>
            </text:list>
          </table:table-cell>
          <table:table-cell table:style-name="表格4.A1" office:value-type="string">
            <text:p text:style-name="P19">107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4000</text:p>
          </table:table-cell>
          <table:table-cell table:style-name="表格4.A1" office:value-type="string">
            <text:p text:style-name="P19">60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3.1 提存登記儲金計畫</text:p>
          </table:table-cell>
          <table:table-cell table:style-name="表格4.A1" office:value-type="string">
            <text:p text:style-name="P19">107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4000</text:p>
          </table:table-cell>
          <table:table-cell table:style-name="表格4.A1" office:value-type="string">
            <text:p text:style-name="P19">60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63569" text:continue-numbering="true" text:style-name="WW8Num19">
              <text:list-item>
                <text:p text:style-name="P17">提升測量行政效能</text:p>
              </text:list-item>
            </text:list>
          </table:table-cell>
          <table:table-cell table:style-name="表格4.A1" office:value-type="string">
            <text:p text:style-name="P19">1361</text:p>
          </table:table-cell>
          <table:table-cell table:style-name="表格4.A1" office:value-type="string">
            <text:p text:style-name="P19">1500</text:p>
          </table:table-cell>
          <table:table-cell table:style-name="表格4.A1" office:value-type="string">
            <text:p text:style-name="P19">1500</text:p>
          </table:table-cell>
          <table:table-cell table:style-name="表格4.A1" office:value-type="string">
            <text:p text:style-name="P19">1500</text:p>
          </table:table-cell>
          <table:table-cell table:style-name="表格4.A1" office:value-type="string">
            <text:p text:style-name="P19">1500</text:p>
          </table:table-cell>
          <table:table-cell table:style-name="表格4.A1" office:value-type="string">
            <text:p text:style-name="P19">1500</text:p>
          </table:table-cell>
          <table:table-cell table:style-name="表格4.A1" office:value-type="string">
            <text:p text:style-name="P19">6000</text:p>
          </table:table-cell>
          <table:table-cell table:style-name="表格4.A1" office:value-type="string">
            <text:p text:style-name="P19">886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4.1 成果整理、檢查及訂正地籍正副圖檔</text:p>
          </table:table-cell>
          <table:table-cell table:style-name="表格4.A1" office:value-type="string">
            <text:p text:style-name="P19">1091</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4800</text:p>
          </table:table-cell>
          <table:table-cell table:style-name="表格4.A1" office:value-type="string">
            <text:p text:style-name="P19">7091</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9">4.2 地籍圖、建物平面圖電腦核發，推動地籍圖電腦線上閱覽<text:soft-page-break/>作業</text:p>
          </table:table-cell>
          <table:table-cell table:style-name="表格4.A1" office:value-type="string">
            <text:p text:style-name="P19">27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7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69230" text:continue-numbering="true" text:style-name="WW8Num19">
              <text:list-item>
                <text:p text:style-name="P17">落實平均地權工作，達成漲價歸公</text:p>
              </text:list-item>
            </text:list>
          </table:table-cell>
          <table:table-cell table:style-name="表格4.A1" office:value-type="string">
            <text:p text:style-name="P19">693</text:p>
          </table:table-cell>
          <table:table-cell table:style-name="表格4.A1" office:value-type="string">
            <text:p text:style-name="P19">200</text:p>
          </table:table-cell>
          <table:table-cell table:style-name="表格4.A1" office:value-type="string">
            <text:p text:style-name="P19">500</text:p>
          </table:table-cell>
          <table:table-cell table:style-name="表格4.A1" office:value-type="string">
            <text:p text:style-name="P19">700</text:p>
          </table:table-cell>
          <table:table-cell table:style-name="表格4.A1" office:value-type="string">
            <text:p text:style-name="P19">200</text:p>
          </table:table-cell>
          <table:table-cell table:style-name="表格4.A1" office:value-type="string">
            <text:p text:style-name="P19">500</text:p>
          </table:table-cell>
          <table:table-cell table:style-name="表格4.A1" office:value-type="string">
            <text:p text:style-name="P19">1600</text:p>
          </table:table-cell>
          <table:table-cell table:style-name="表格4.A1" office:value-type="string">
            <text:p text:style-name="P19">2793</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5.1 編造公告土地現值表</text:p>
          </table:table-cell>
          <table:table-cell table:style-name="表格4.A1" office:value-type="string">
            <text:p text:style-name="P19">693</text:p>
          </table:table-cell>
          <table:table-cell table:style-name="表格4.A1" office:value-type="string">
            <text:p text:style-name="P19">200</text:p>
          </table:table-cell>
          <table:table-cell table:style-name="表格4.A1" office:value-type="string">
            <text:p text:style-name="P19">500</text:p>
          </table:table-cell>
          <table:table-cell table:style-name="表格4.A1" office:value-type="string">
            <text:p text:style-name="P19">700</text:p>
          </table:table-cell>
          <table:table-cell table:style-name="表格4.A1" office:value-type="string">
            <text:p text:style-name="P19">200</text:p>
          </table:table-cell>
          <table:table-cell table:style-name="表格4.A1" office:value-type="string">
            <text:p text:style-name="P19">500</text:p>
          </table:table-cell>
          <table:table-cell table:style-name="表格4.A1" office:value-type="string">
            <text:p text:style-name="P19">1600</text:p>
          </table:table-cell>
          <table:table-cell table:style-name="表格4.A1" office:value-type="string">
            <text:p text:style-name="P19">2793</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469552" text:continue-numbering="true" text:style-name="WW8Num19">
              <text:list-item>
                <text:p text:style-name="P17">健全非都市土地使用編定及管制作業</text:p>
              </text:list-item>
            </text:list>
          </table:table-cell>
          <table:table-cell table:style-name="表格4.A1" office:value-type="string">
            <text:p text:style-name="P19">95</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59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6.1 依規定完成非都市土地變更登記</text:p>
          </table:table-cell>
          <table:table-cell table:style-name="表格4.A1" office:value-type="string">
            <text:p text:style-name="P19">48</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29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49">6.2 清查非都市土地使用編定遺漏情形</text:p>
          </table:table-cell>
          <table:table-cell table:style-name="表格4.A1" office:value-type="string">
            <text:p text:style-name="P19">47</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297</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9">總計</text:p>
          </table:table-cell>
          <table:table-cell table:style-name="表格4.A2" office:value-type="string">
            <text:p text:style-name="P19">6781</text:p>
          </table:table-cell>
          <table:table-cell table:style-name="表格4.A2" office:value-type="string">
            <text:p text:style-name="P19">6672</text:p>
          </table:table-cell>
          <table:table-cell table:style-name="表格4.A2" office:value-type="string">
            <text:p text:style-name="P19">6992</text:p>
          </table:table-cell>
          <table:table-cell table:style-name="表格4.A2" office:value-type="string">
            <text:p text:style-name="P19">7212</text:p>
          </table:table-cell>
          <table:table-cell table:style-name="表格4.A2" office:value-type="string">
            <text:p text:style-name="P19">6732</text:p>
          </table:table-cell>
          <table:table-cell table:style-name="表格4.A2" office:value-type="string">
            <text:p text:style-name="P19">7072</text:p>
          </table:table-cell>
          <table:table-cell table:style-name="表格4.A2" office:value-type="string">
            <text:p text:style-name="P19">27608</text:p>
          </table:table-cell>
          <table:table-cell table:style-name="表格4.A2" office:value-type="string">
            <text:p text:style-name="P19">4146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2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二林地政事務所中程施政計畫</dc:title>
    <meta:initial-creator>chcg</meta:initial-creator>
    <meta:creation-date>2010-10-28T10:31:00</meta:creation-date>
    <dc:creator>chcg</dc:creator>
    <dc:date>2010-11-03T14:54:00</dc:date>
    <meta:editing-cycles>5</meta:editing-cycles>
    <meta:editing-duration>PT8M</meta:editing-duration>
    <meta:document-statistic meta:table-count="4" meta:image-count="0" meta:object-count="0" meta:page-count="18" meta:paragraph-count="664" meta:word-count="8209" meta:character-count="9456"/>
    <meta:generator>OpenOffice/4.1.3$Win32 OpenOffice.org_project/413m1$Build-9783</meta:generator>
  </office:meta>
</office:document-meta>
</file>