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8cm"/>
    </style:style>
    <style:style style:name="表格1.B" style:family="table-column">
      <style:table-column-properties style:column-width="2.916cm"/>
    </style:style>
    <style:style style:name="表格1.C" style:family="table-column">
      <style:table-column-properties style:column-width="1.413cm"/>
    </style:style>
    <style:style style:name="表格1.E" style:family="table-column">
      <style:table-column-properties style:column-width="4.322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line-height="0.564cm" fo:text-align="center" style:justify-single-word="false" style:line-break="normal" style:snap-to-layout-grid="false"/>
    </style:style>
    <style:style style:name="P9"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24">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style>
    <style:style style:name="P3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36" style:family="paragraph" style:parent-style-name="Standard" style:list-style-name="WW8Num8">
      <style:paragraph-properties fo:margin-top="0.071cm" fo:margin-bottom="0.071cm" fo:line-height="0.318cm" style:line-break="normal" style:snap-to-layout-grid="false"/>
      <style:text-properties fo:font-size="9pt" style:font-name-asian="標楷體" style:font-size-asian="9pt"/>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Standard"/>
      <text:p text:style-name="Standard"/>
      <text:p text:style-name="Standard"/>
      <text:p text:style-name="Standard"/>
      <text:p text:style-name="P4">彰化縣北斗地政事務所中程施政計畫</text:p>
      <text:p text:style-name="P4">（100至103年度）</text:p>
      <text:p text:style-name="P23"/>
      <text:p text:style-name="P4">目　錄</text:p>
      <text:p text:style-name="Standard"/>
      <text:p text:style-name="P3"><text:span text:style-name="T4">壹、環境情勢分析與優先發展課題……………………34-1</text:span></text:p>
      <text:p text:style-name="P3"><text:span text:style-name="T7">一、環境情勢分析………………………………………34-1</text:span></text:p>
      <text:p text:style-name="P3"><text:span text:style-name="T7">二、優先發展課題………………………………………34-1</text:span></text:p>
      <text:p text:style-name="P3"><text:span text:style-name="T4">貳、現有計畫執行成效與資源分配檢討………………34-2</text:span></text:p>
      <text:p text:style-name="P3"><text:span text:style-name="T7">一、現有策略、計畫執行成效…………………………34-2</text:span></text:p>
      <text:p text:style-name="P3"><text:span text:style-name="T7">二、資源分配檢討………………………………………34-2</text:span></text:p>
      <text:p text:style-name="P3"><text:span text:style-name="T4">參、策略績效目標與衡量指標…………………………34-3</text:span></text:p>
      <text:p text:style-name="P3"><text:span text:style-name="T7">一、策略績效目標………………………………………34-3</text:span></text:p>
      <text:p text:style-name="P3"><text:span text:style-name="T7">二、衡量指標……………………………………………34-3</text:span></text:p>
      <text:p text:style-name="P3"><text:span text:style-name="T4">肆、計畫內容摘要………………………………………34-8</text:span></text:p>
      <text:p text:style-name="P3"><text:span text:style-name="T7">一、策略績效目標一之實施計畫………………………34-8</text:span></text:p>
      <text:p text:style-name="P3"><text:span text:style-name="T7">二、策略績效目標二之實施計畫………………………34-9</text:span></text:p>
      <text:p text:style-name="P3"><text:span text:style-name="T7">三、策略績效目標三之實施計畫………………………34-9</text:span></text:p>
      <text:p text:style-name="P3"><text:span text:style-name="T7">四、策略績效目標四之實施計畫………………………34-9</text:span></text:p>
      <text:p text:style-name="P3"><text:span text:style-name="T7">五、策略績效目標五之實施計畫………………………34-10</text:span></text:p>
      <text:p text:style-name="P3"><text:span text:style-name="T7">六、策略績效目標六之實施計畫………………………34-10</text:span></text:p>
      <text:p text:style-name="P3"><text:span text:style-name="T4">伍、中程經費總需求表…………………………………34-10</text:span></text:p>
      <text:p text:style-name="P22">彰化縣北斗地政事務所</text:p>
      <text:p text:style-name="P5">中程施政計畫（100至103年度）</text:p>
      <text:p text:style-name="Standard"/>
      <text:p text:style-name="P6">壹、環境情勢分析與優先發展課題</text:p>
      <text:list xml:id="list9093082703890463395" text:style-name="WW8Num6">
        <text:list-item>
          <text:p text:style-name="P24">環境情勢分析</text:p>
        </text:list-item>
      </text:list>
      <text:p text:style-name="P33">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33">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list xml:id="list33448407" text:continue-numbering="true" text:style-name="WW8Num6">
        <text:list-item>
          <text:p text:style-name="P24">優先發展課題</text:p>
          <text:list>
            <text:list-item>
              <text:p text:style-name="P24">縮短民眾申辦登記案件處理時限：審慎積極辦理土地、建物各項登記業務，並持續研究創新以簡化作業流程，提升登記業務績效。</text:p>
            </text:list-item>
            <text:list-item>
              <text:p text:style-name="P24">縮短民眾申辦土地複丈、建物測量案件處理時間：運用新式測量儀器科技儀器辦理土地複丈及建物測量作業，提高測量成果品質並縮短測量人員外業作業時間，俾減少民眾等待時間以及消彌經界糾紛，有效提升地籍測量作業品質及效能。</text:p>
            </text:list-item>
            <text:list-item>
              <text:p text:style-name="P24">加強平均地權工作，落實漲價歸公：編製土地現值表，核實調整公告土地現值，辦理查估地價、地價動態調查，並且持續建立地價區段劃分資訊系統，以電腦技術輔助地價人工作業，全面提升地價作業效率及品質，進而達到地價業務電腦化目標。</text:p>
            </text:list-item>
            <text:list-item>
              <text:p text:style-name="P24">辦理下鄉服務作業，受理各項業務諮詢及重測權狀換領：定期舉辦下鄉巡迴服務，受理民眾各項地政業務諮詢、協助代填各類申請書、查詢當期公告土地現值、換算土地建物面積等；派員至重測區所在地辦理權狀換發作業，縮短民眾舟車往返時程。</text:p>
            </text:list-item>
            <text:list-item>
              <text:p text:style-name="P24">裝設電腦機房自動滅火設備，並實施辦公廳舍隔熱節能工程：加強電腦機房滅火功能，以維護機房設備安全；改善辦公廳舍屋頂隔熱功能，以節約用電量，達成政府節能減碳目標。</text:p>
            </text:list-item>
            <text:list-item>
              <text:p text:style-name="P24">透過民意反映，精進為民服務品質：上下年度各舉辦一次民眾滿意度調查活動，針對本所辦公環境整潔、承辦人員服務態度、辦事效率及地政諮詢服務等進行滿意度調查活動，據以檢討改進服務，精進為民服務品質，建立良好顧客關係。</text:p>
            </text:list-item>
          </text:list>
        </text:list-item>
      </text:list>
      <text:p text:style-name="P7"><text:soft-page-break/></text:p>
      <text:p text:style-name="P6">貳、現有計畫執行成效與資源分配檢討</text:p>
      <text:list xml:id="list2773697339488091505" text:style-name="WW8Num9">
        <text:list-item>
          <text:p text:style-name="P25">現有計畫執行成效</text:p>
        </text:list-item>
      </text:list>
      <text:p text:style-name="P33">本所自訂登記案件績效目標，即是以規定承辦時限之半數時間為目標，包括：一般登記案件原規定承辦時限為4天結案，本所自訂績效目標為2天結案並讓申請人領取案件；簡易案件原承辦案件期限為1小時，本所自訂績效目標為半小時內結案並讓申請人領取案件。執行至今，目前本所99年度一般案件總計收件數4513件，簡易案件總計收件數1199件，均能依照本所自訂目標執行中，有效縮短民眾申辦登記案件處理時限。</text:p>
      <text:p text:style-name="P33">關於測量案件本所自訂績效目標為收件後10日內施測，截至目前為止，99年度共收土地複丈案件1324件，建物測量案件302件，平均處理時限亦能達到收件後10日內施測之目標。</text:p>
      <text:p text:style-name="P33">地價作業方面，均能依照平均地權條例、地價調查估計規則等相關規定，執行公告現值調整、地價異動管理、地價動態分析及基準地地價查估等。</text:p>
      <text:p text:style-name="P33">另為擴大服務據點，照顧偏遠地區民眾，免除民眾舟車往返之苦，本所於99年度3月份及6月份分別至埤頭鄉及溪州鄉辦理下鄉服務作業，並於同年度1月份至北斗鎮地籍圖重測區辦理重測權狀換發作業。另於6月份舉辦上半年度民意調查活動，針對本所辦公環境整潔、承辦人員服務態度、辦事效率及地政諮詢服務等進行滿意度調查活動，據以檢討改進服務，精進為民服務品質，建立良好顧客關係。</text:p>
      <text:list xml:id="list33458558" text:continue-numbering="true" text:style-name="WW8Num9">
        <text:list-item>
          <text:p text:style-name="P25">資源分配檢討</text:p>
        </text:list-item>
      </text:list>
      <text:p text:style-name="P33">本所年度預算數包括業務費、人事費、各項設備費及獎補助費四大部分。人事費主要支出用途為支領法定編制員工薪資，佔預算數之最大比例；業務費包括地政管理、地價管理、地籍測量管理、地權地用管理、行政管理等業務執行經費；各項設備費99年度主要用途為辦公廳舍用電安全改善及環境美化；獎補助費則為退休同仁三節慰問金。</text:p>
      <text:p text:style-name="P33">地政業務自88年電腦化後，加上Web版地政系統即將上線，急需擴充本所電腦軟硬體設備，方能配合推動電子化政府之便民服務。另外本所自日據時期設立至今60餘年，辦公廳舍漸趨老舊，98年度積極向縣政府爭取經費補助，才能順利完成本所第二辦公室整修工程，惟縣府及中央編列預算數有限，且逐年刪減，本所仍以提供更便捷及多元化的便民服務為依歸，持續推動各項地政業務，將有限的資源發揮最大的利用，俾符合民眾需求之便利及效率性，尚盼能給予足夠的經費支援。</text:p>
      <text:p text:style-name="P21">參、策略績效目標與衡量指標</text:p>
      <text:p text:style-name="P26">一、策略績效目標</text:p>
      <text:p text:style-name="P34">（一）業務面向策略績效目標</text:p>
      <text:list xml:id="list1479762139075798836" text:style-name="WW8Num16">
        <text:list-item>
          <text:p text:style-name="P27">縮短民眾申辦登記案件處理時間</text:p>
        </text:list-item>
        <text:list-item>
          <text:p text:style-name="P27">縮短民眾申辦土地複丈、建物測量案件處理時間</text:p>
        </text:list-item>
        <text:list-item>
          <text:p text:style-name="P27">加強平均地權工作，落實漲價歸公</text:p>
        </text:list-item>
        <text:list-item>
          <text:p text:style-name="P27">辦理下鄉服務作業，受理各項業務諮詢及重測權狀換領</text:p>
        </text:list-item>
        <text:list-item>
          <text:p text:style-name="P27">裝設電腦機房自動滅火設備，並實施辦公廳舍隔熱節能工程</text:p>
        </text:list-item>
        <text:list-item>
          <text:p text:style-name="P27">透過民意反映， 精進為民服務品質</text:p>
        </text:list-item>
      </text:list>
      <text:p text:style-name="P34">（二）人力面向策略績效目標</text:p>
      <text:list xml:id="list7247531447362395834" text:style-name="WW8Num10">
        <text:list-item>
          <text:p text:style-name="P28">控管編制員額</text:p>
        </text:list-item>
        <text:list-item>
          <text:p text:style-name="P28">約聘僱員額及職等嚴格控管</text:p>
        </text:list-item>
        <text:list-item>
          <text:p text:style-name="P28">推動組織學習，促進公務人員終身學習</text:p>
        </text:list-item>
      </text:list>
      <text:p text:style-name="P34">（三）經費面向策略績效目標</text:p>
      <text:list xml:id="list4480589839583468182" text:style-name="WW8Num18">
        <text:list-item>
          <text:p text:style-name="P29">節約政府支出，邁向財政收支平衡</text:p>
        </text:list-item>
      </text:list>
      <text:p text:style-name="P9"/>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4" table:number-rows-spanned="2" office:value-type="string">
            <text:list xml:id="list1156489735828822153" text:style-name="WW8Num25">
              <text:list-item>
                <text:p text:style-name="P12">縮短民眾申辦登記案件處理時間</text:p>
              </text:list-item>
            </text:list>
            <text:p text:style-name="P35">（20%）</text:p>
          </table:table-cell>
          <table:table-cell table:style-name="表格1.A2" table:number-rows-spanned="2" office:value-type="string">
            <text:p text:style-name="P13">1、一般登記案件處理時間比規定期限平均縮短天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9">(規定完成天數-實際完成天數)/總件數x100%</text:p>
            <text:p text:style-name="P9">1.≧1天=100%</text:p>
            <text:p text:style-name="P9">2.0.75天≦數值&lt; 1天=90%</text:p>
            <text:p text:style-name="P9">3.0.5天≦數值&lt; 0.75天=80%</text:p>
            <text:p text:style-name="P9">4.0.25天≦數值&lt; 0.5天=70％</text:p>
            <text:p text:style-name="P9"><text:soft-page-break/>5.0天≦數值&lt; 0.25天=60％</text:p>
            <text:p text:style-name="P13">6.&lt; 0天=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3">2、簡易案件(例如:住址變更 、更名、抵押 權塗銷登記等 )處理時間比規定期限平均縮短時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9">(規定完成時數-實際完成時數)/總件數x100%</text:p>
            <text:p text:style-name="P9">1.≧0.5小時=100%</text:p>
            <text:p text:style-name="P9">2.0.25小時≦數值&lt; 0.5小時=75%</text:p>
            <text:p text:style-name="P9">3.0小時≦數值&lt; 0.25小時</text:p>
            <text:p text:style-name="P9"><text:s text:c="2"/>=50％</text:p>
            <text:p text:style-name="P13">4.&lt;0小時=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3459335" text:continue-numbering="true" text:style-name="WW8Num25">
              <text:list-item>
                <text:p text:style-name="P12">縮短民眾申辦土地複丈、建物測量案件處理時間</text:p>
              </text:list-item>
            </text:list>
            <text:p text:style-name="P35">（15%）</text:p>
          </table:table-cell>
          <table:table-cell table:style-name="表格1.A2" table:number-rows-spanned="2" office:value-type="string">
            <text:p text:style-name="P13">人民申請土地複丈、建物測量案件處理時間比規定期限平均縮短天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9">(規定完成天數-實際完成天數)/總件數x100%</text:p>
            <text:p text:style-name="P9">1.≧5天=100%</text:p>
            <text:p text:style-name="P9">2.2.5天≦數值&lt; 5天=75%</text:p>
            <text:p text:style-name="P9">3.0天≦數值&lt; 2.5天=50％</text:p>
            <text:p text:style-name="P13">4.&lt; 0天=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2" office:value-type="string">
            <text:list xml:id="list33447527" text:continue-numbering="true" text:style-name="WW8Num25">
              <text:list-item>
                <text:p text:style-name="P12">加強平均地權工作，落實漲價歸公</text:p>
              </text:list-item>
            </text:list>
            <text:p text:style-name="P35">（15%）</text:p>
          </table:table-cell>
          <table:table-cell table:style-name="表格1.A2" table:number-rows-spanned="2" office:value-type="string">
            <text:p text:style-name="P13">編造公告土地現值表</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蒐集買賣實例，辦理實地勘查檢討劃分地價區段。(20%)</text:p>
            <text:p text:style-name="P9">2.辦理地價指數，提供都市土地價格。(40%)</text:p>
            <text:p text:style-name="P9">3.舉辦公告土地現值作業說明會(80%)</text:p>
            <text:p text:style-name="P9">4.地價評議委員會評<text:soft-page-break/>議(90%)</text:p>
            <text:p text:style-name="P13">5.公告(100%)</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4" office:value-type="string">
            <text:list xml:id="list33471765" text:continue-numbering="true" text:style-name="WW8Num25">
              <text:list-item>
                <text:p text:style-name="P12">辦理下鄉服務作業，受理各項業務諮詢及重測權狀換領</text:p>
              </text:list-item>
            </text:list>
            <text:p text:style-name="P35">（10%）</text:p>
          </table:table-cell>
          <table:table-cell table:style-name="表格1.A2" table:number-rows-spanned="2" office:value-type="string">
            <text:p text:style-name="P13">1、舉辦下鄉巡迴服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3次</text:p>
          </table:table-cell>
          <table:table-cell table:style-name="表格1.A2" office:value-type="string">
            <text:p text:style-name="P10">3次</text:p>
          </table:table-cell>
          <table:table-cell table:style-name="表格1.A2" office:value-type="string">
            <text:p text:style-name="P10">3次</text:p>
          </table:table-cell>
          <table:table-cell table:style-name="表格1.I4" office:value-type="string">
            <text:p text:style-name="P10">3次</text:p>
          </table:table-cell>
        </table:table-row>
        <table:table-row table:style-name="表格1.1">
          <table:covered-table-cell/>
          <table:covered-table-cell/>
          <table:covered-table-cell/>
          <table:covered-table-cell/>
          <table:covered-table-cell/>
          <table:table-cell table:style-name="表格1.A2" office:value-type="string">
            <text:p text:style-name="P8"><text:span text:style-name="T2">5%</text:span></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派員至地籍圖 重測區辦理重測權狀換領</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3469599" text:continue-numbering="true" text:style-name="WW8Num25">
              <text:list-item>
                <text:p text:style-name="P12">裝設電腦機房自動滅火設備，並實施辦公廳舍隔熱節能工程</text:p>
              </text:list-item>
            </text:list>
            <text:p text:style-name="P35">（5%）</text:p>
          </table:table-cell>
          <table:table-cell table:style-name="表格1.A2" table:number-rows-spanned="2" office:value-type="string">
            <text:p text:style-name="P13">1、電腦機房全自動滅火系統工程</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資料蒐集、前置作業。(20%)</text:p>
            <text:p text:style-name="P9">2.公開招標。(40%)</text:p>
            <text:p text:style-name="P9">3.發包施工。(60%)</text:p>
            <text:p text:style-name="P9">4.驗收。(80%)</text:p>
            <text:p text:style-name="P13">5.支付價金。(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本所2樓辦公廳屋頂隔熱節能工程</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資料蒐集、前置作業。(20%)</text:p>
            <text:p text:style-name="P9">2.公開招標。(40%)</text:p>
            <text:p text:style-name="P9">3.發包施工。(60%)</text:p>
            <text:p text:style-name="P9">4.驗收。(80%)</text:p>
            <text:p text:style-name="P13">5.支付價金。(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2" office:value-type="string">
            <text:list xml:id="list33464823" text:continue-numbering="true" text:style-name="WW8Num25">
              <text:list-item>
                <text:p text:style-name="P12">透過民意反映， 精進為民服務品質</text:p>
              </text:list-item>
            </text:list>
            <text:p text:style-name="P35">（5%）</text:p>
          </table:table-cell>
          <table:table-cell table:style-name="表格1.A2" table:number-rows-spanned="2" office:value-type="string">
            <text:p text:style-name="P13">舉辦民眾滿意度調查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民眾滿意度</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
      <text:p text:style-name="P18"/>
      <text:p text:style-name="P18"><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759428906191878820" text:style-name="WW8Num20">
              <text:list-item>
                <text:p text:style-name="P15">控管編制員額</text:p>
              </text:list-item>
            </text:list>
            <text:p text:style-name="P35">（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編制員額-上年度編制員額)/ 上年度編制員額ｘ100%</text:p>
            <text:p text:style-name="P9">1.數值≦0%時，核給2分。</text:p>
            <text:p text:style-name="P9">2.0%＜數值≦5%時，核給1.5分。</text:p>
            <text:p text:style-name="P9">3.5%＜數值≦10%時，核給1分。</text:p>
            <text:p text:style-name="P13">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52549" text:continue-numbering="true" text:style-name="WW8Num20">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以縣款僱用之約聘僱員額總數-上年度以縣款僱用之約聘僱員額總數)/ 上年度以公務預算及基金僱用之約聘僱員額總數ｘ100%</text:p>
            <text:p text:style-name="P9">1.數值≦0%時，核給2分。</text:p>
            <text:p text:style-name="P9">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以縣款僱用之約聘僱員額涉提高職等人數)/ 上年度以縣款僱用之約聘僱員額總數ｘ100%</text:p>
            <text:p text:style-name="P9">1.數值≦0%時，核給2分。</text:p>
            <text:p text:style-name="P9">2.0%＜數值≦5%時，<text:soft-page-break/>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71957" text:continue-numbering="true" text:style-name="WW8Num20">
              <text:list-item>
                <text:p text:style-name="P15">推動組織學習，促進公務人員終身學習（9%）</text:p>
              </text:list-item>
            </text:list>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單位平均終身學習時數至少應達40小時(其中包含數位學習至少5小時，與業務相關之學習20小時)。</text:p>
            <text:p text:style-name="P9">1.單位平均終身學習時數40小時以上，核給9分。</text:p>
            <text:p text:style-name="P9">2.單位平均終身學習時數35-39小時，核給8分。</text:p>
            <text:p text:style-name="P9">3.單位平均終身學習時數30-34小時，核給7分。</text:p>
            <text:p text:style-name="P9">4.單位平均終身學習時數小時25-29小時，核給6分。</text:p>
            <text:p text:style-name="P9">5.單位平均終身學習時數小時20-24小時，核給5分。</text:p>
            <text:p text:style-name="P9">6.單位平均終身學習時數15-19小時，核給4分。</text:p>
            <text:p text:style-name="P9">7.單位平均終身學習時數10-14小時，核給3分。</text:p>
            <text:p text:style-name="P9">8.單位平均終身學習時數5-9小時，核給2分。</text:p>
            <text:p text:style-name="P13">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18"><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8788385435524108146" text:style-name="WW8Num24">
              <text:list-item>
                <text:p text:style-name="P16">節約政府支出，邁向財政收支平衡</text:p>
              </text:list-item>
            </text:list>
            <text:p text:style-name="P35">（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9">【經常門預算數(不含人事費)－經常門決算數（不含人事費）】/經常門預算數（不含人事費）</text:p>
            <text:p text:style-name="P9">※決算數＝實支數＋保留數</text:p>
            <text:p text:style-name="P9">計算方式如下：</text:p>
            <text:p text:style-name="P9">1.節餘率達2﹪以上者100分</text:p>
            <text:p text:style-name="P9">2.節餘率未達 2﹪者 90分</text:p>
            <text:p text:style-name="P9">3.節餘率未達1.5﹪者 80分</text:p>
            <text:p text:style-name="P9">4.節餘率未達1﹪者 70分</text:p>
            <text:p text:style-name="P13">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9178961286327979086" text:style-name="WW8Num8">
        <text:list-item>
          <text:p text:style-name="P36">指實際評估作業為運用既有之組織架構進行。</text:p>
        </text:list-item>
        <text:list-item>
          <text:p text:style-name="P36">指實際評估作業由特定之任務編組進行。</text:p>
        </text:list-item>
        <text:list-item>
          <text:p text:style-name="P36">指實際評估作業是透過第三者方式（如由專家學者等）負責運行。</text:p>
        </text:list-item>
        <text:list-item>
          <text:p text:style-name="P36">指實際評估作業為運用既有之組織架構並邀請第三者共同參與進行。</text:p>
        </text:list-item>
        <text:list-item>
          <text:p text:style-name="P36">其他。</text:p>
        </text:list-item>
      </text:list>
      <text:p text:style-name="P31"/>
      <text:p text:style-name="P32">肆、計畫內容摘要</text:p>
      <text:list xml:id="list33446390" text:continue-numbering="true" text:style-name="WW8Num8">
        <text:list-item>
          <text:list>
            <text:list-item>
              <text:p text:style-name="P30">縮短民眾申辦登記案件處理時間（策略績效目標一之實施計畫）</text:p>
              <text:list>
                <text:list-item>
                  <text:p text:style-name="P30">彰化縣北斗地政事務所受理申請人申請登記案件先行審查服務作業要點</text:p>
                </text:list-item>
              </text:list>
            </text:list-item>
          </text:list>
        </text:list-item>
      </text:list>
      <text:p text:style-name="P37">以彰化縣以外之其他縣市申請人（含代理人）為對象，提供登記案件先審查服務，避免民眾案件補正往返奔波兩地，簡化作業程序。</text:p>
      <text:list xml:id="list33467550" text:continue-numbering="true" text:style-name="WW8Num8">
        <text:list-item>
          <text:list>
            <text:list-item>
              <text:list>
                <text:list-item>
                  <text:p text:style-name="P30"><text:soft-page-break/>彰化縣北斗地政事務所單一窗口簡易登記申請案件實施要點</text:p>
                </text:list-item>
              </text:list>
            </text:list-item>
          </text:list>
        </text:list-item>
      </text:list>
      <text:p text:style-name="P37">有關住址變更登記、更名登記、 建物門牌整編登記、書狀換給登記、他項權利塗銷登記等簡易登記申請案件，本所自行規定於1小時內結案讓申請人領取案件，縮短規定處理時限。</text:p>
      <text:list xml:id="list33459841" text:continue-numbering="true" text:style-name="WW8Num8">
        <text:list-item>
          <text:list>
            <text:list-item>
              <text:list>
                <text:list-item>
                  <text:p text:style-name="P30">彰化縣北斗地政事務所受理通信申請實施要點</text:p>
                </text:list-item>
              </text:list>
            </text:list-item>
          </text:list>
        </text:list-item>
      </text:list>
      <text:p text:style-name="P37">為便利民眾無暇親自前來本所申辦業務，相關簡易登記案件(包括住址變更登記、更名登記、 建物門牌整編登記、書狀換給登記、他項權利塗銷登記等簡易登記申請案件)，本所受理民眾通信申請。</text:p>
      <text:list xml:id="list33468021" text:continue-numbering="true" text:style-name="WW8Num8">
        <text:list-item>
          <text:list>
            <text:list-item>
              <text:p text:style-name="P30">縮短民眾申辦土地複丈、建物測量案件處理時間（策略績效目標二之實施計畫）</text:p>
              <text:list>
                <text:list-item>
                  <text:p text:style-name="P30">土地複丈、建物測量全面電腦化作業。</text:p>
                </text:list-item>
                <text:list-item>
                  <text:p text:style-name="P30">辦理數值法地籍圖重測地區之圖根點新建、補建作業，以全面達成地籍圖數值化，提高測量作業效率。</text:p>
                </text:list-item>
                <text:list-item>
                  <text:p text:style-name="P30">彰化縣北斗地政事務所圖解地籍圖數值化成果檢查暨圖籍資料查校工作注意事項</text:p>
                </text:list-item>
              </text:list>
            </text:list-item>
          </text:list>
        </text:list-item>
      </text:list>
      <text:p text:style-name="P37">制定本所圖解地籍圖數值化成果檢查暨圖籍資料查校工作注意事項，提高測量作業品質，並提出誤謬處理方式，有效縮短測量案件處理程序。</text:p>
      <text:list xml:id="list33473582" text:continue-numbering="true" text:style-name="WW8Num8">
        <text:list-item>
          <text:list>
            <text:list-item>
              <text:list>
                <text:list-item>
                  <text:p text:style-name="P30">本所內部自訂績效目標，人民申請土地複丈、建物測量案件處理時間為收件後10日內施測。</text:p>
                </text:list-item>
              </text:list>
            </text:list-item>
            <text:list-item>
              <text:p text:style-name="P30">加強平均地權工作，落實漲價歸公（策略績效目標三之實施計畫）</text:p>
              <text:list>
                <text:list-item>
                  <text:p text:style-name="P30">辦理公告土地現值調整、重新規定地價、地價查詢等業務。</text:p>
                </text:list-item>
                <text:list-item>
                  <text:p text:style-name="P30">辦理地價動態調查、都市地區地價指數查編。</text:p>
                </text:list-item>
                <text:list-item>
                  <text:p text:style-name="P30">地價異動管理。</text:p>
                </text:list-item>
                <text:list-item>
                  <text:p text:style-name="P30">基準地地價查估等業務。</text:p>
                </text:list-item>
              </text:list>
            </text:list-item>
            <text:list-item>
              <text:p text:style-name="P30">辦理下鄉服務作業，受理各項業務諮詢及重測權狀換領（策略績效目標四之實施計畫）</text:p>
              <text:list>
                <text:list-item>
                  <text:p text:style-name="P30">彰化縣北斗地政事務所下鄉服務作業要點</text:p>
                </text:list-item>
              </text:list>
            </text:list-item>
          </text:list>
        </text:list-item>
      </text:list>
      <text:p text:style-name="P37">本所為深入基層適時作政令宣導，了解民意，解決問題，與民眾作雙向溝通，增進為民服務品質，定期舉辦下鄉巡迴服務，受理民眾各項地政業務諮詢、協助代填各類申請書、查詢當期公告土地現值、換算土地建物面積等。</text:p>
      <text:list xml:id="list33459961" text:continue-numbering="true" text:style-name="WW8Num8">
        <text:list-item>
          <text:list>
            <text:list-item>
              <text:list>
                <text:list-item>
                  <text:p text:style-name="P30">重測區權狀換領作業</text:p>
                </text:list-item>
              </text:list>
            </text:list-item>
          </text:list>
        </text:list-item>
      </text:list>
      <text:p text:style-name="P37">派員至重測區所在地辦理權狀換發作業，縮短民眾舟車往返時程。</text:p>
      <text:list xml:id="list33457317" text:continue-numbering="true" text:style-name="WW8Num8">
        <text:list-item>
          <text:list>
            <text:list-item>
              <text:p text:style-name="P30">裝設電腦機房自動滅火設備，並實施辦公廳舍隔熱節能工程（策略績效目標<text:soft-page-break/>五之實施計畫）</text:p>
              <text:list>
                <text:list-item>
                  <text:p text:style-name="P30">電腦機房全自動滅火系統工程</text:p>
                </text:list-item>
              </text:list>
            </text:list-item>
          </text:list>
        </text:list-item>
      </text:list>
      <text:p text:style-name="P37">加強電腦機房滅火功能，以維護機房設備安全。</text:p>
      <text:list xml:id="list33452966" text:continue-numbering="true" text:style-name="WW8Num8">
        <text:list-item>
          <text:list>
            <text:list-item>
              <text:list>
                <text:list-item>
                  <text:p text:style-name="P30">本所2樓辦公廳舍屋頂隔熱節能工程</text:p>
                </text:list-item>
              </text:list>
            </text:list-item>
          </text:list>
        </text:list-item>
      </text:list>
      <text:p text:style-name="P37">改善辦公廳舍屋頂隔熱功能，以節約用電量，達成政府節能減碳目標。</text:p>
      <text:list xml:id="list33456136" text:continue-numbering="true" text:style-name="WW8Num8">
        <text:list-item>
          <text:list>
            <text:list-item>
              <text:p text:style-name="P30">透過民意反映， 精進為民服務品質（策略績效目標六之實施計畫）</text:p>
              <text:list>
                <text:list-item>
                  <text:p text:style-name="P30">舉辦民意調查活動</text:p>
                </text:list-item>
              </text:list>
            </text:list-item>
          </text:list>
        </text:list-item>
      </text:list>
      <text:p text:style-name="P37">本所分上下年度舉辦民眾滿意度調查活動，據以檢討改進服務，精進為民服務品質，建立良好顧客關係。</text:p>
      <text:list xml:id="list33469025" text:continue-numbering="true" text:style-name="WW8Num8">
        <text:list-item>
          <text:list>
            <text:list-item>
              <text:list>
                <text:list-item>
                  <text:p text:style-name="P30">彰化縣北斗地政事務所優良服務人員選拔作業要點</text:p>
                </text:list-item>
              </text:list>
            </text:list-item>
          </text:list>
        </text:list-item>
      </text:list>
      <text:p text:style-name="P37">為增進為民服務品質、提高民眾滿意度、促進同仁良性競爭，定期舉辦優良服務人員選拔活動。</text:p>
      <text:p text:style-name="Standard"/>
      <text:p text:style-name="P6">伍、彰化縣北斗地政事務所中程經費總需求表</text:p>
      <text:p text:style-name="P38">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4063067112442213410" text:style-name="WW8Num21">
              <text:list-item>
                <text:p text:style-name="P17">縮短民眾申辦登記案件處理時間</text:p>
              </text:list-item>
            </text:list>
          </table:table-cell>
          <table:table-cell table:style-name="表格4.A1" office:value-type="string">
            <text:p text:style-name="P20">3243</text:p>
          </table:table-cell>
          <table:table-cell table:style-name="表格4.A1" office:value-type="string">
            <text:p text:style-name="P20">3243</text:p>
          </table:table-cell>
          <table:table-cell table:style-name="表格4.A1" office:value-type="string">
            <text:p text:style-name="P20">3243</text:p>
          </table:table-cell>
          <table:table-cell table:style-name="表格4.A1" office:value-type="string">
            <text:p text:style-name="P20">3243</text:p>
          </table:table-cell>
          <table:table-cell table:style-name="表格4.A1" office:value-type="string">
            <text:p text:style-name="P20">3243</text:p>
          </table:table-cell>
          <table:table-cell table:style-name="表格4.A1" office:value-type="string">
            <text:p text:style-name="P20">3243</text:p>
          </table:table-cell>
          <table:table-cell table:style-name="表格4.A1" office:value-type="string">
            <text:p text:style-name="P20">12972</text:p>
          </table:table-cell>
          <table:table-cell table:style-name="表格4.A1" office:value-type="string">
            <text:p text:style-name="P20">1945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1.1 彰化縣北斗地政事務所受理申請人申請登記案件先行審查服務作業要點</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4320</text:p>
          </table:table-cell>
          <table:table-cell table:style-name="表格4.A1" office:value-type="string">
            <text:p text:style-name="P20">6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1.2 彰化縣北斗地政事務所單一窗口簡易登記申請案件實施要<text:soft-page-break/>點</text:p>
          </table:table-cell>
          <table:table-cell table:style-name="表格4.A1" office:value-type="string">
            <text:p text:style-name="P20">1083</text:p>
          </table:table-cell>
          <table:table-cell table:style-name="表格4.A1" office:value-type="string">
            <text:p text:style-name="P20">1083</text:p>
          </table:table-cell>
          <table:table-cell table:style-name="表格4.A1" office:value-type="string">
            <text:p text:style-name="P20">1083</text:p>
          </table:table-cell>
          <table:table-cell table:style-name="表格4.A1" office:value-type="string">
            <text:p text:style-name="P20">1083</text:p>
          </table:table-cell>
          <table:table-cell table:style-name="表格4.A1" office:value-type="string">
            <text:p text:style-name="P20">1083</text:p>
          </table:table-cell>
          <table:table-cell table:style-name="表格4.A1" office:value-type="string">
            <text:p text:style-name="P20">1083</text:p>
          </table:table-cell>
          <table:table-cell table:style-name="表格4.A1" office:value-type="string">
            <text:p text:style-name="P20">4332</text:p>
          </table:table-cell>
          <table:table-cell table:style-name="表格4.A1" office:value-type="string">
            <text:p text:style-name="P20">649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1.3 彰化縣北斗地政事務所受理通信申請實施要點</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1080</text:p>
          </table:table-cell>
          <table:table-cell table:style-name="表格4.A1" office:value-type="string">
            <text:p text:style-name="P20">4320</text:p>
          </table:table-cell>
          <table:table-cell table:style-name="表格4.A1" office:value-type="string">
            <text:p text:style-name="P20">6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66823" text:continue-numbering="true" text:style-name="WW8Num21">
              <text:list-item>
                <text:p text:style-name="P17">縮短民眾申辦土地複丈、建物測量案件處理時間</text:p>
              </text:list-item>
            </text:list>
          </table:table-cell>
          <table:table-cell table:style-name="表格4.A1" office:value-type="string">
            <text:p text:style-name="P20">1203</text:p>
          </table:table-cell>
          <table:table-cell table:style-name="表格4.A1" office:value-type="string">
            <text:p text:style-name="P20">1203</text:p>
          </table:table-cell>
          <table:table-cell table:style-name="表格4.A1" office:value-type="string">
            <text:p text:style-name="P20">1203</text:p>
          </table:table-cell>
          <table:table-cell table:style-name="表格4.A1" office:value-type="string">
            <text:p text:style-name="P20">1203</text:p>
          </table:table-cell>
          <table:table-cell table:style-name="表格4.A1" office:value-type="string">
            <text:p text:style-name="P20">1203</text:p>
          </table:table-cell>
          <table:table-cell table:style-name="表格4.A1" office:value-type="string">
            <text:p text:style-name="P20">1203</text:p>
          </table:table-cell>
          <table:table-cell table:style-name="表格4.A1" office:value-type="string">
            <text:p text:style-name="P20">4812</text:p>
          </table:table-cell>
          <table:table-cell table:style-name="表格4.A1" office:value-type="string">
            <text:p text:style-name="P20">72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2.1 土地複丈、建物測量全面電腦化作業。</text:p>
          </table:table-cell>
          <table:table-cell table:style-name="表格4.A1" office:value-type="string">
            <text:p text:style-name="P20">303</text:p>
          </table:table-cell>
          <table:table-cell table:style-name="表格4.A1" office:value-type="string">
            <text:p text:style-name="P20">303</text:p>
          </table:table-cell>
          <table:table-cell table:style-name="表格4.A1" office:value-type="string">
            <text:p text:style-name="P20">303</text:p>
          </table:table-cell>
          <table:table-cell table:style-name="表格4.A1" office:value-type="string">
            <text:p text:style-name="P20">303</text:p>
          </table:table-cell>
          <table:table-cell table:style-name="表格4.A1" office:value-type="string">
            <text:p text:style-name="P20">303</text:p>
          </table:table-cell>
          <table:table-cell table:style-name="表格4.A1" office:value-type="string">
            <text:p text:style-name="P20">303</text:p>
          </table:table-cell>
          <table:table-cell table:style-name="表格4.A1" office:value-type="string">
            <text:p text:style-name="P20">1212</text:p>
          </table:table-cell>
          <table:table-cell table:style-name="表格4.A1" office:value-type="string">
            <text:p text:style-name="P20">181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2.2 辦理數值法地籍圖重測地區之圖根點新建、補建作業，以全面達成地籍圖數值化，提高測量作業效率。</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2.3 彰化縣北斗地政事務所圖解地籍圖數值化成果檢查暨圖籍資料查校工作注意事項</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2.4 本所內部自訂績效目標，人民申請土地複丈、建<text:soft-page-break/>物測量案件處理時間為收件後10日內施測。</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62656" text:continue-numbering="true" text:style-name="WW8Num21">
              <text:list-item>
                <text:p text:style-name="P17">加強平均地權工作，落實漲價歸公</text:p>
              </text:list-item>
            </text:list>
          </table:table-cell>
          <table:table-cell table:style-name="表格4.A1" office:value-type="string">
            <text:p text:style-name="P20">554</text:p>
          </table:table-cell>
          <table:table-cell table:style-name="表格4.A1" office:value-type="string">
            <text:p text:style-name="P20">554</text:p>
          </table:table-cell>
          <table:table-cell table:style-name="表格4.A1" office:value-type="string">
            <text:p text:style-name="P20">554</text:p>
          </table:table-cell>
          <table:table-cell table:style-name="表格4.A1" office:value-type="string">
            <text:p text:style-name="P20">554</text:p>
          </table:table-cell>
          <table:table-cell table:style-name="表格4.A1" office:value-type="string">
            <text:p text:style-name="P20">554</text:p>
          </table:table-cell>
          <table:table-cell table:style-name="表格4.A1" office:value-type="string">
            <text:p text:style-name="P20">554</text:p>
          </table:table-cell>
          <table:table-cell table:style-name="表格4.A1" office:value-type="string">
            <text:p text:style-name="P20">2216</text:p>
          </table:table-cell>
          <table:table-cell table:style-name="表格4.A1" office:value-type="string">
            <text:p text:style-name="P20">332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3.1 辦理公告土地現值調整、重新規定地價、地價查詢等業務。</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560</text:p>
          </table:table-cell>
          <table:table-cell table:style-name="表格4.A1" office:value-type="string">
            <text:p text:style-name="P20">8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3.2 辦理地價動態調查、都市地區地價指數查編。</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140</text:p>
          </table:table-cell>
          <table:table-cell table:style-name="表格4.A1" office:value-type="string">
            <text:p text:style-name="P20">560</text:p>
          </table:table-cell>
          <table:table-cell table:style-name="表格4.A1" office:value-type="string">
            <text:p text:style-name="P20">8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3.3 地價異動管理。</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548</text:p>
          </table:table-cell>
          <table:table-cell table:style-name="表格4.A1" office:value-type="string">
            <text:p text:style-name="P20">82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3.4 基準地地價查估等業務。</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137</text:p>
          </table:table-cell>
          <table:table-cell table:style-name="表格4.A1" office:value-type="string">
            <text:p text:style-name="P20">548</text:p>
          </table:table-cell>
          <table:table-cell table:style-name="表格4.A1" office:value-type="string">
            <text:p text:style-name="P20">82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57436" text:continue-numbering="true" text:style-name="WW8Num21">
              <text:list-item>
                <text:p text:style-name="P17">辦理下鄉服務作業，受理各項業務諮詢及重測權狀換領</text:p>
              </text:list-item>
            </text:list>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25</text:p>
          </table:table-cell>
          <table:table-cell table:style-name="表格4.A1" office:value-type="string">
            <text:p text:style-name="P20">100</text:p>
          </table:table-cell>
          <table:table-cell table:style-name="表格4.A1" office:value-type="string">
            <text:p text:style-name="P20">1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4.1 彰化縣北斗地政事務所下鄉服務作業要點</text:p>
          </table:table-cell>
          <table:table-cell table:style-name="表格4.A1" office:value-type="string">
            <text:p text:style-name="P20">15</text:p>
          </table:table-cell>
          <table:table-cell table:style-name="表格4.A1" office:value-type="string">
            <text:p text:style-name="P20">15</text:p>
          </table:table-cell>
          <table:table-cell table:style-name="表格4.A1" office:value-type="string">
            <text:p text:style-name="P20">15</text:p>
          </table:table-cell>
          <table:table-cell table:style-name="表格4.A1" office:value-type="string">
            <text:p text:style-name="P20">15</text:p>
          </table:table-cell>
          <table:table-cell table:style-name="表格4.A1" office:value-type="string">
            <text:p text:style-name="P20">15</text:p>
          </table:table-cell>
          <table:table-cell table:style-name="表格4.A1" office:value-type="string">
            <text:p text:style-name="P20">15</text:p>
          </table:table-cell>
          <table:table-cell table:style-name="表格4.A1" office:value-type="string">
            <text:p text:style-name="P20">60</text:p>
          </table:table-cell>
          <table:table-cell table:style-name="表格4.A1" office:value-type="string">
            <text:p text:style-name="P20">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4.2 重測區權狀<text:soft-page-break/>換領作業</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40</text:p>
          </table:table-cell>
          <table:table-cell table:style-name="表格4.A1" office:value-type="string">
            <text:p text:style-name="P20">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63476" text:continue-numbering="true" text:style-name="WW8Num21">
              <text:list-item>
                <text:p text:style-name="P17">裝設電腦機房自動滅火設備，並實施辦公廳舍隔熱節能工程</text:p>
              </text:list-item>
            </text:list>
          </table:table-cell>
          <table:table-cell table:style-name="表格4.A1" office:value-type="string">
            <text:p text:style-name="P20">0</text:p>
          </table:table-cell>
          <table:table-cell table:style-name="表格4.A1" office:value-type="string">
            <text:p text:style-name="P20">2579</text:p>
          </table:table-cell>
          <table:table-cell table:style-name="表格4.A1" office:value-type="string">
            <text:p text:style-name="P20">2579</text:p>
          </table:table-cell>
          <table:table-cell table:style-name="表格4.A1" office:value-type="string">
            <text:p text:style-name="P20">2579</text:p>
          </table:table-cell>
          <table:table-cell table:style-name="表格4.A1" office:value-type="string">
            <text:p text:style-name="P20">2579</text:p>
          </table:table-cell>
          <table:table-cell table:style-name="表格4.A1" office:value-type="string">
            <text:p text:style-name="P20">2579</text:p>
          </table:table-cell>
          <table:table-cell table:style-name="表格4.A1" office:value-type="string">
            <text:p text:style-name="P20">10316</text:p>
          </table:table-cell>
          <table:table-cell table:style-name="表格4.A1" office:value-type="string">
            <text:p text:style-name="P20">1289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5.1 電腦機房全自動滅火系統工程</text:p>
          </table:table-cell>
          <table:table-cell table:style-name="表格4.A1" office:value-type="string">
            <text:p text:style-name="P20">0</text:p>
          </table:table-cell>
          <table:table-cell table:style-name="表格4.A1" office:value-type="string">
            <text:p text:style-name="P20">1290</text:p>
          </table:table-cell>
          <table:table-cell table:style-name="表格4.A1" office:value-type="string">
            <text:p text:style-name="P20">1290</text:p>
          </table:table-cell>
          <table:table-cell table:style-name="表格4.A1" office:value-type="string">
            <text:p text:style-name="P20">1290</text:p>
          </table:table-cell>
          <table:table-cell table:style-name="表格4.A1" office:value-type="string">
            <text:p text:style-name="P20">1290</text:p>
          </table:table-cell>
          <table:table-cell table:style-name="表格4.A1" office:value-type="string">
            <text:p text:style-name="P20">1290</text:p>
          </table:table-cell>
          <table:table-cell table:style-name="表格4.A1" office:value-type="string">
            <text:p text:style-name="P20">5160</text:p>
          </table:table-cell>
          <table:table-cell table:style-name="表格4.A1" office:value-type="string">
            <text:p text:style-name="P20">64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5.2 本所2樓辦公廳舍屋頂隔熱節能工程</text:p>
          </table:table-cell>
          <table:table-cell table:style-name="表格4.A1" office:value-type="string">
            <text:p text:style-name="P20">0</text:p>
          </table:table-cell>
          <table:table-cell table:style-name="表格4.A1" office:value-type="string">
            <text:p text:style-name="P20">1289</text:p>
          </table:table-cell>
          <table:table-cell table:style-name="表格4.A1" office:value-type="string">
            <text:p text:style-name="P20">1289</text:p>
          </table:table-cell>
          <table:table-cell table:style-name="表格4.A1" office:value-type="string">
            <text:p text:style-name="P20">1289</text:p>
          </table:table-cell>
          <table:table-cell table:style-name="表格4.A1" office:value-type="string">
            <text:p text:style-name="P20">1289</text:p>
          </table:table-cell>
          <table:table-cell table:style-name="表格4.A1" office:value-type="string">
            <text:p text:style-name="P20">1289</text:p>
          </table:table-cell>
          <table:table-cell table:style-name="表格4.A1" office:value-type="string">
            <text:p text:style-name="P20">5156</text:p>
          </table:table-cell>
          <table:table-cell table:style-name="表格4.A1" office:value-type="string">
            <text:p text:style-name="P20">644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49640" text:continue-numbering="true" text:style-name="WW8Num21">
              <text:list-item>
                <text:p text:style-name="P17">透過民意反映， 精進為民服務品質</text:p>
              </text:list-item>
            </text:list>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2</text:p>
          </table:table-cell>
          <table:table-cell table:style-name="表格4.A1" office:value-type="string">
            <text:p text:style-name="P20">8</text:p>
          </table:table-cell>
          <table:table-cell table:style-name="表格4.A1" office:value-type="string">
            <text:p text:style-name="P20">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39">6.1 舉辦民意調查活動</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4</text:p>
          </table:table-cell>
          <table:table-cell table:style-name="表格4.A1" office:value-type="string">
            <text:p text:style-name="P20">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39">6.2 彰化縣北斗地政事務所優良服務人員選拔作業要點</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1</text:p>
          </table:table-cell>
          <table:table-cell table:style-name="表格4.A1" office:value-type="string">
            <text:p text:style-name="P20">4</text:p>
          </table:table-cell>
          <table:table-cell table:style-name="表格4.A1" office:value-type="string">
            <text:p text:style-name="P20">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20">5027</text:p>
          </table:table-cell>
          <table:table-cell table:style-name="表格4.A2" office:value-type="string">
            <text:p text:style-name="P20">7606</text:p>
          </table:table-cell>
          <table:table-cell table:style-name="表格4.A2" office:value-type="string">
            <text:p text:style-name="P20">7606</text:p>
          </table:table-cell>
          <table:table-cell table:style-name="表格4.A2" office:value-type="string">
            <text:p text:style-name="P20">7606</text:p>
          </table:table-cell>
          <table:table-cell table:style-name="表格4.A2" office:value-type="string">
            <text:p text:style-name="P20">7606</text:p>
          </table:table-cell>
          <table:table-cell table:style-name="表格4.A2" office:value-type="string">
            <text:p text:style-name="P20">7606</text:p>
          </table:table-cell>
          <table:table-cell table:style-name="表格4.A2" office:value-type="string">
            <text:p text:style-name="P20">30424</text:p>
          </table:table-cell>
          <table:table-cell table:style-name="表格4.A2" office:value-type="string">
            <text:p text:style-name="P20">4305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北斗地政事務所中程施政計畫</dc:title>
    <meta:initial-creator>chcg</meta:initial-creator>
    <meta:creation-date>2010-10-28T10:37:00</meta:creation-date>
    <dc:creator>chcg</dc:creator>
    <dc:date>2010-11-03T14:55:00</dc:date>
    <meta:editing-cycles>5</meta:editing-cycles>
    <meta:editing-duration>PT7M</meta:editing-duration>
    <meta:document-statistic meta:table-count="4" meta:image-count="0" meta:object-count="0" meta:page-count="15" meta:paragraph-count="635" meta:word-count="6410" meta:character-count="7578"/>
    <meta:generator>OpenOffice/4.1.3$Win32 OpenOffice.org_project/413m1$Build-9783</meta:generator>
  </office:meta>
</office:document-meta>
</file>