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新字海-中變" svg:font-family="文新字海-中變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1.693cm" style:auto-text-indent="false"/>
    </style:style>
    <style:style style:name="P12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文新字海-中變" fo:font-size="16pt" style:font-name-asian="文新字海-中變" style:font-size-asian="16pt" style:font-name-complex="文新字海-中變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框架1" text:anchor-type="char" svg:x="1.681cm" svg:y="8.56cm" svg:width="10.82cm" svg:height="2.565cm" draw:z-index="0"><draw:text-box><text:p text:style-name="P2">彰化縣政府補助影視業者拍攝影片</text:p><text:p text:style-name="P2">相關問題及成效研究</text:p><text:p text:style-name="P7"/><text:p text:style-name="P8"/></draw:text-box></draw:frame></text:p>
            <text:p text:style-name="P3"/>
            <text:p text:style-name="P9"/>
            <text:p text:style-name="P4"/>
            <text:p text:style-name="P3"/>
            <text:p text:style-name="P10"><text:span text:style-name="T5">彰化縣政府102年度自行研究報告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">研究單位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4">研究單位</text:span><text:span text:style-name="T6">:</text:span><text:span text:style-name="T4">新聞處</text:span></text:p>
            <text:p text:style-name="P11"><text:span text:style-name="T4">研究主持人</text:span><text:span text:style-name="T6">:</text:span><text:span text:style-name="T4">賴如雅</text:span></text:p>
            <text:p text:style-name="P11"><text:span text:style-name="T4">協助研究人員：施聖哲</text:span><text:span text:style-name="T3">、</text:span><text:span text:style-name="T4">許芸涵</text:span><text:span text:style-name="T3">、王百鍊、</text:span><text:span text:style-name="T4">龎玉雯</text:span></text:p>
            <text:p text:style-name="P11"><text:span text:style-name="T4">研究期程：自102年1月1日至102年8月30日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新字海-中變" svg:font-family="文新字海-中變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08-27T18:14:00</meta:creation-date>
    <dc:creator>chcg</dc:creator>
    <dc:date>2013-08-28T08:42:00</dc:date>
    <meta:print-date>2009-03-23T14:13:00</meta:print-date>
    <meta:editing-cycles>3</meta:editing-cycles>
    <meta:editing-duration>PT2M</meta:editing-duration>
    <meta:document-statistic meta:table-count="1" meta:image-count="0" meta:object-count="0" meta:page-count="2" meta:paragraph-count="8" meta:word-count="101" meta:character-count="108"/>
    <meta:generator>OpenOffice/4.1.2$Win32 OpenOffice.org_project/412m3$Build-9782</meta:generator>
  </office:meta>
</office:document-meta>
</file>