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798cm" fo:margin-left="-1.596cm" table:align="left" style:writing-mode="lr-tb"/>
    </style:style>
    <style:style style:name="表格1.A" style:family="table-column">
      <style:table-column-properties style:column-width="1.369cm"/>
    </style:style>
    <style:style style:name="表格1.B" style:family="table-column">
      <style:table-column-properties style:column-width="2.441cm"/>
    </style:style>
    <style:style style:name="表格1.C" style:family="table-column">
      <style:table-column-properties style:column-width="3.81cm"/>
    </style:style>
    <style:style style:name="表格1.D" style:family="table-column">
      <style:table-column-properties style:column-width="4.763cm"/>
    </style:style>
    <style:style style:name="表格1.E" style:family="table-column">
      <style:table-column-properties style:column-width="5.415cm"/>
    </style:style>
    <style:style style:name="表格1.1" style:family="table-row">
      <style:table-row-properties style:min-row-height="0.836cm"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E1" style:family="table-cell">
      <style:table-cell-properties style:vertical-align="middle" fo:padding-left="0.191cm" fo:padding-right="0.191cm" fo:padding-top="0cm" fo:padding-bottom="0cm" fo:border="0.018cm solid #000000" style:writing-mode="lr-tb"/>
    </style:style>
    <style:style style:name="表格1.2" style:family="table-row">
      <style:table-row-properties style:keep-together="true" fo:keep-together="auto"/>
    </style:style>
    <style:style style:name="表格1.A2" style:family="table-cell">
      <style:table-cell-properties style:vertical-align="top" fo:background-color="#bfbfb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1.E2" style:family="table-cell">
      <style:table-cell-properties style:vertical-align="top" fo:background-color="#bfbfbf" fo:padding-left="0.191cm" fo:padding-right="0.191cm" fo:padding-top="0cm" fo:padding-bottom="0cm" fo:border="0.018cm solid #000000" style:writing-mode="lr-tb">
        <style:background-image/>
      </style:table-cell-properties>
    </style:style>
    <style:style style:name="表格1.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E3" style:family="table-cell">
      <style:table-cell-properties style:vertical-align="top" fo:padding-left="0.191cm" fo:padding-right="0.191cm" fo:padding-top="0cm" fo:padding-bottom="0cm" fo:border="0.018cm solid #000000" style:writing-mode="lr-tb"/>
    </style:style>
    <style:style style:name="表格1.11" style:family="table-row">
      <style:table-row-properties style:min-row-height="7.525cm" style:keep-together="true" fo:keep-together="auto"/>
    </style:style>
    <style:style style:name="P1" style:family="paragraph" style:parent-style-name="List_20_Paragraph" style:list-style-name="WW8Num32">
      <style:paragraph-properties fo:line-height="0.917cm" fo:text-align="justify" style:justify-single-word="false"/>
    </style:style>
    <style:style style:name="P2" style:family="paragraph" style:parent-style-name="List_20_Paragraph" style:list-style-name="WW8Num12">
      <style:paragraph-properties fo:line-height="0.917cm" fo:text-align="justify" style:justify-single-word="false">
        <style:tab-stops>
          <style:tab-stop style:position="1.455cm"/>
        </style:tab-stops>
      </style:paragraph-properties>
    </style:style>
    <style:style style:name="P3" style:family="paragraph" style:parent-style-name="List_20_Paragraph" style:list-style-name="WW8Num32">
      <style:paragraph-properties fo:line-height="0.917cm" fo:text-align="justify" style:justify-single-word="false"/>
      <style:text-properties style:font-name="Times New Roman" fo:font-size="16pt" style:font-name-asian="標楷體" style:font-size-asian="16pt" style:font-name-complex="Times New Roman" style:font-size-complex="16pt"/>
    </style:style>
    <style:style style:name="P4" style:family="paragraph" style:parent-style-name="List_20_Paragraph" style:list-style-name="WW8Num21">
      <style:paragraph-properties fo:line-height="0.917cm" fo:text-align="justify" style:justify-single-word="false"/>
      <style:text-properties style:font-name="Times New Roman" fo:font-size="16pt" style:font-name-asian="標楷體" style:font-size-asian="16pt" style:font-name-complex="Times New Roman" style:font-size-complex="16pt"/>
    </style:style>
    <style:style style:name="P5" style:family="paragraph" style:parent-style-name="List_20_Paragraph">
      <style:paragraph-properties fo:line-height="0.917cm" fo:text-align="justify" style:justify-single-word="false"/>
      <style:text-properties style:font-name="Times New Roman" fo:font-size="16pt" style:font-name-asian="標楷體" style:font-size-asian="16pt" style:font-name-complex="Times New Roman" style:font-size-complex="16pt"/>
    </style:style>
    <style:style style:name="P6" style:family="paragraph" style:parent-style-name="List_20_Paragraph">
      <style:paragraph-properties fo:margin-left="1.27cm" fo:margin-right="0cm" fo:line-height="0.917cm" fo:text-align="justify" style:justify-single-word="false" fo:text-indent="0cm" style:auto-text-indent="false"/>
      <style:text-properties style:font-name="Times New Roman" fo:font-size="16pt" style:font-name-asian="標楷體" style:font-size-asian="16pt" style:font-name-complex="Times New Roman" style:font-size-complex="16pt"/>
    </style:style>
    <style:style style:name="P7" style:family="paragraph" style:parent-style-name="List_20_Paragraph">
      <style:paragraph-properties fo:margin-left="1.27cm" fo:margin-right="0cm" fo:line-height="0.917cm" fo:text-align="justify" style:justify-single-word="false" fo:text-indent="0cm" style:auto-text-indent="false">
        <style:tab-stops>
          <style:tab-stop style:position="1.455cm"/>
        </style:tab-stops>
      </style:paragraph-properties>
      <style:text-properties style:font-name="Times New Roman" fo:font-size="16pt" style:font-name-asian="標楷體" style:font-size-asian="16pt" style:font-name-complex="Times New Roman" style:font-size-complex="16pt"/>
    </style:style>
    <style:style style:name="P8" style:family="paragraph" style:parent-style-name="List_20_Paragraph">
      <style:paragraph-properties fo:margin-left="1.27cm" fo:margin-right="0cm" fo:line-height="0.917cm" fo:text-align="justify" style:justify-single-word="false" fo:text-indent="0cm" style:auto-text-indent="false"/>
      <style:text-properties style:font-name="Times New Roman" fo:font-size="16pt" style:letter-kerning="true" style:font-name-asian="標楷體" style:font-size-asian="16pt" style:font-name-complex="Times New Roman" style:font-size-complex="16pt"/>
    </style:style>
    <style:style style:name="P9" style:family="paragraph" style:parent-style-name="List_20_Paragraph" style:list-style-name="WW8Num33">
      <style:paragraph-properties fo:margin-left="1.27cm" fo:margin-right="0cm" fo:line-height="0.917cm" fo:text-align="justify" style:justify-single-word="false" fo:text-indent="0cm" style:auto-text-indent="false"/>
      <style:text-properties style:font-name="Times New Roman" fo:font-size="16pt" style:letter-kerning="true" style:font-name-asian="標楷體" style:font-size-asian="16pt" style:font-name-complex="Times New Roman" style:font-size-complex="16pt"/>
    </style:style>
    <style:style style:name="P10" style:family="paragraph" style:parent-style-name="List_20_Paragraph">
      <style:paragraph-properties fo:margin-left="1.27cm" fo:margin-right="0cm" fo:line-height="0.917cm" fo:text-align="justify" style:justify-single-word="false" fo:text-indent="0cm" style:auto-text-indent="false"/>
    </style:style>
    <style:style style:name="P11" style:family="paragraph" style:parent-style-name="List_20_Paragraph" style:list-style-name="WW8Num33">
      <style:paragraph-properties fo:margin-left="1.27cm" fo:margin-right="0cm" fo:line-height="0.917cm" fo:text-align="justify" style:justify-single-word="false" fo:text-indent="0cm" style:auto-text-indent="false"/>
    </style:style>
    <style:style style:name="P12" style:family="paragraph" style:parent-style-name="List_20_Paragraph">
      <style:paragraph-properties fo:margin-left="1.27cm" fo:margin-right="0cm" fo:line-height="0.917cm" fo:text-align="justify" style:justify-single-word="false" fo:text-indent="0cm" style:auto-text-indent="false" fo:break-before="page"/>
      <style:text-properties style:font-name="Times New Roman" fo:font-size="16pt" style:font-name-asian="標楷體" style:font-size-asian="16pt" style:font-name-complex="Times New Roman" style:font-size-complex="16pt"/>
    </style:style>
    <style:style style:name="P13" style:family="paragraph" style:parent-style-name="List_20_Paragraph">
      <style:paragraph-properties fo:margin-left="2.54cm" fo:margin-right="0cm" fo:line-height="0.917cm" fo:text-align="justify" style:justify-single-word="false" fo:text-indent="0cm" style:auto-text-indent="false"/>
    </style:style>
    <style:style style:name="P14" style:family="paragraph" style:parent-style-name="List_20_Paragraph">
      <style:paragraph-properties fo:margin-left="2.54cm" fo:margin-right="0cm" fo:line-height="0.917cm" fo:text-align="justify" style:justify-single-word="false" fo:text-indent="0cm" style:auto-text-indent="false"/>
      <style:text-properties style:font-name="Times New Roman" fo:font-size="16pt" style:font-name-asian="標楷體" style:font-size-asian="16pt" style:font-name-complex="Times New Roman" style:font-size-complex="16pt"/>
    </style:style>
    <style:style style:name="P15" style:family="paragraph" style:parent-style-name="List_20_Paragraph">
      <style:paragraph-properties fo:margin-left="2.54cm" fo:margin-right="0cm" fo:line-height="0.917cm" fo:text-align="justify" style:justify-single-word="false" fo:text-indent="0cm" style:auto-text-indent="false">
        <style:tab-stops>
          <style:tab-stop style:position="1.455cm"/>
        </style:tab-stops>
      </style:paragraph-properties>
      <style:text-properties style:font-name="Times New Roman" fo:font-size="16pt" style:font-name-asian="標楷體" style:font-size-asian="16pt" style:font-name-complex="Times New Roman" style:font-size-complex="16pt"/>
    </style:style>
    <style:style style:name="P16" style:family="paragraph" style:parent-style-name="List_20_Paragraph">
      <style:paragraph-properties fo:margin-left="3.649cm" fo:margin-right="0cm" fo:line-height="0.917cm" fo:text-align="justify" style:justify-single-word="false" fo:text-indent="0cm" style:auto-text-indent="false"/>
    </style:style>
    <style:style style:name="P17" style:family="paragraph" style:parent-style-name="List_20_Paragraph">
      <style:paragraph-properties fo:margin-left="3.649cm" fo:margin-right="0cm" fo:line-height="0.917cm" fo:text-align="justify" style:justify-single-word="false" fo:text-indent="0cm" style:auto-text-indent="false"/>
      <style:text-properties style:font-name="Times New Roman" fo:font-size="16pt" style:font-name-asian="標楷體" style:font-size-asian="16pt" style:font-name-complex="Times New Roman" style:font-size-complex="16pt"/>
    </style:style>
    <style:style style:name="P18" style:family="paragraph" style:parent-style-name="List_20_Paragraph">
      <style:paragraph-properties fo:margin-left="3.493cm" fo:margin-right="0cm" fo:line-height="0.917cm" fo:text-align="justify" style:justify-single-word="false" fo:text-indent="0cm" style:auto-text-indent="false"/>
    </style:style>
    <style:style style:name="P19" style:family="paragraph" style:parent-style-name="List_20_Paragraph">
      <style:paragraph-properties fo:margin-left="2.963cm" fo:margin-right="0cm" fo:line-height="0.917cm" fo:text-align="justify" style:justify-single-word="false" fo:text-indent="0cm" style:auto-text-indent="false"/>
      <style:text-properties style:font-name="Times New Roman" fo:font-size="16pt" style:font-name-asian="標楷體" style:font-size-asian="16pt" style:font-name-complex="Times New Roman" style:font-size-complex="16pt"/>
    </style:style>
    <style:style style:name="P20" style:family="paragraph" style:parent-style-name="List_20_Paragraph">
      <style:paragraph-properties fo:margin-left="2.258cm" fo:margin-right="0cm" fo:line-height="0.917cm" fo:text-align="justify" style:justify-single-word="false" fo:text-indent="-2.258cm" style:auto-text-indent="false"/>
    </style:style>
    <style:style style:name="P21" style:family="paragraph" style:parent-style-name="List_20_Paragraph">
      <style:paragraph-properties fo:margin-left="3.332cm" fo:margin-right="0cm" fo:line-height="0.917cm" fo:text-align="justify" style:justify-single-word="false" fo:text-indent="0.053cm" style:auto-text-indent="false"/>
    </style:style>
    <style:style style:name="P22" style:family="paragraph" style:parent-style-name="List_20_Paragraph">
      <style:paragraph-properties fo:margin-left="3.334cm" fo:margin-right="0cm" fo:line-height="0.917cm" fo:text-align="justify" style:justify-single-word="false" fo:text-indent="-0.794cm" style:auto-text-indent="false"/>
    </style:style>
    <style:style style:name="P23" style:family="paragraph" style:parent-style-name="List_20_Paragraph">
      <style:paragraph-properties fo:margin-left="3.332cm" fo:margin-right="0cm" fo:line-height="0.917cm" fo:text-align="justify" style:justify-single-word="false" fo:text-indent="0cm" style:auto-text-indent="false"/>
    </style:style>
    <style:style style:name="P24" style:family="paragraph" style:parent-style-name="List_20_Paragraph">
      <style:paragraph-properties fo:margin-left="3.332cm" fo:margin-right="0cm" fo:line-height="0.917cm" fo:text-align="justify" style:justify-single-word="false" fo:text-indent="0cm" style:auto-text-indent="false"/>
      <style:text-properties style:font-name="Times New Roman" fo:font-size="16pt" style:font-name-asian="標楷體" style:font-size-asian="16pt" style:font-name-complex="Times New Roman" style:font-size-complex="16pt"/>
    </style:style>
    <style:style style:name="P25" style:family="paragraph" style:parent-style-name="List_20_Paragraph">
      <style:paragraph-properties fo:margin-left="3.387cm" fo:margin-right="0cm" fo:line-height="0.917cm" fo:text-align="justify" style:justify-single-word="false" fo:text-indent="0cm" style:auto-text-indent="false"/>
      <style:text-properties style:font-name="Times New Roman" fo:font-size="16pt" style:font-name-asian="標楷體" style:font-size-asian="16pt" style:font-name-complex="Times New Roman" style:font-size-complex="16pt"/>
    </style:style>
    <style:style style:name="P26" style:family="paragraph" style:parent-style-name="List_20_Paragraph">
      <style:paragraph-properties fo:margin-left="2.822cm" fo:margin-right="0cm" fo:line-height="0.917cm" fo:text-align="justify" style:justify-single-word="false" fo:text-indent="-2.822cm" style:auto-text-indent="false"/>
      <style:text-properties style:font-name="Times New Roman" fo:font-size="16pt" style:font-name-asian="標楷體" style:font-size-asian="16pt" style:font-name-complex="Times New Roman" style:font-size-complex="16pt"/>
    </style:style>
    <style:style style:name="P27" style:family="paragraph" style:parent-style-name="List_20_Paragraph">
      <style:paragraph-properties fo:margin-left="2.822cm" fo:margin-right="0cm" fo:line-height="0.917cm" fo:text-align="justify" style:justify-single-word="false" fo:text-indent="-2.822cm" style:auto-text-indent="false"/>
    </style:style>
    <style:style style:name="P28" style:family="paragraph" style:parent-style-name="List_20_Paragraph">
      <style:paragraph-properties fo:margin-left="3.332cm" fo:margin-right="0cm" fo:line-height="0.917cm" fo:text-align="justify" style:justify-single-word="false" fo:text-indent="-0.005cm" style:auto-text-indent="false"/>
      <style:text-properties style:font-name="Times New Roman" fo:font-size="16pt" style:font-name-asian="標楷體" style:font-size-asian="16pt" style:font-name-complex="Times New Roman" style:font-size-complex="16pt"/>
    </style:style>
    <style:style style:name="P29" style:family="paragraph" style:parent-style-name="List_20_Paragraph">
      <style:paragraph-properties fo:margin-left="2.752cm" fo:margin-right="0cm" fo:line-height="0.917cm" fo:text-align="justify" style:justify-single-word="false" fo:text-indent="0cm" style:auto-text-indent="false"/>
    </style:style>
    <style:style style:name="P30" style:family="paragraph" style:parent-style-name="List_20_Paragraph">
      <style:paragraph-properties fo:margin-left="2.752cm" fo:margin-right="0cm" fo:line-height="0.917cm" fo:text-align="justify" style:justify-single-word="false" fo:text-indent="0cm" style:auto-text-indent="false"/>
      <style:text-properties style:font-name="Times New Roman" fo:font-size="16pt" style:font-name-asian="標楷體" style:font-size-asian="16pt" style:font-name-complex="Times New Roman" style:font-size-complex="16pt"/>
    </style:style>
    <style:style style:name="P31" style:family="paragraph" style:parent-style-name="List_20_Paragraph" style:list-style-name="WW8Num12">
      <style:paragraph-properties fo:margin-left="2.117cm" fo:margin-right="0cm" fo:line-height="0.917cm" fo:text-align="justify" style:justify-single-word="false" fo:text-indent="-1.27cm" style:auto-text-indent="false">
        <style:tab-stops>
          <style:tab-stop style:position="1.455cm"/>
        </style:tab-stops>
      </style:paragraph-properties>
    </style:style>
    <style:style style:name="P32" style:family="paragraph" style:parent-style-name="List_20_Paragraph">
      <style:paragraph-properties fo:margin-left="0cm" fo:margin-right="0cm" fo:line-height="0.917cm" fo:text-align="justify" style:justify-single-word="false" fo:text-indent="0cm" style:auto-text-indent="false">
        <style:tab-stops>
          <style:tab-stop style:position="1.455cm"/>
        </style:tab-stops>
      </style:paragraph-properties>
      <style:text-properties style:font-name="Times New Roman" fo:font-size="16pt" style:font-name-asian="標楷體" style:font-size-asian="16pt" style:font-name-complex="Times New Roman" style:font-size-complex="16pt"/>
    </style:style>
    <style:style style:name="P33" style:family="paragraph" style:parent-style-name="List_20_Paragraph">
      <style:paragraph-properties fo:margin-left="2.54cm" fo:margin-right="0cm" fo:line-height="0.917cm" fo:text-align="justify" style:justify-single-word="false" fo:text-indent="1.27cm" style:auto-text-indent="false"/>
    </style:style>
    <style:style style:name="P34" style:family="paragraph" style:parent-style-name="List_20_Paragraph">
      <style:paragraph-properties fo:margin-left="2.54cm" fo:margin-right="0cm" fo:line-height="0.917cm" fo:text-align="justify" style:justify-single-word="false" fo:text-indent="1.27cm" style:auto-text-indent="false"/>
      <style:text-properties style:font-name="Times New Roman" fo:font-size="16pt" style:letter-kerning="true" style:font-name-asian="標楷體" style:font-size-asian="16pt" style:font-name-complex="Times New Roman" style:font-size-complex="16pt"/>
    </style:style>
    <style:style style:name="P35" style:family="paragraph" style:parent-style-name="List_20_Paragraph">
      <style:paragraph-properties fo:margin-left="1.27cm" fo:margin-right="0cm" fo:line-height="0.917cm" fo:text-align="justify" style:justify-single-word="false" fo:text-indent="1.27cm" style:auto-text-indent="false"/>
      <style:text-properties style:font-name="Times New Roman" fo:font-size="16pt" style:letter-kerning="true" style:font-name-asian="標楷體" style:font-size-asian="16pt" style:font-name-complex="Times New Roman" style:font-size-complex="16pt"/>
    </style:style>
    <style:style style:name="P36" style:family="paragraph" style:parent-style-name="List_20_Paragraph">
      <style:paragraph-properties fo:margin-left="1.378cm" fo:margin-right="0cm" fo:line-height="0.917cm" fo:text-align="justify" style:justify-single-word="false" fo:text-indent="0cm" style:auto-text-indent="false"/>
      <style:text-properties style:font-name="Times New Roman" fo:font-size="16pt" style:letter-kerning="true" style:font-name-asian="標楷體" style:font-size-asian="16pt" style:font-name-complex="Times New Roman" style:font-size-complex="16pt"/>
    </style:style>
    <style:style style:name="P37" style:family="paragraph" style:parent-style-name="List_20_Paragraph">
      <style:paragraph-properties fo:margin-left="2.858cm" fo:margin-right="0cm" fo:line-height="0.917cm" fo:text-align="justify" style:justify-single-word="false" fo:text-indent="0cm" style:auto-text-indent="false"/>
    </style:style>
    <style:style style:name="P38" style:family="paragraph" style:parent-style-name="List_20_Paragraph">
      <style:paragraph-properties fo:margin-left="2.858cm" fo:margin-right="0cm" fo:line-height="0.917cm" fo:text-align="justify" style:justify-single-word="false" fo:text-indent="0cm" style:auto-text-indent="false"/>
      <style:text-properties style:font-name="Times New Roman" fo:font-size="16pt" style:font-name-asian="標楷體" style:font-size-asian="16pt" style:font-name-complex="Times New Roman" style:font-size-complex="16pt"/>
    </style:style>
    <style:style style:name="P39" style:family="paragraph" style:parent-style-name="List_20_Paragraph">
      <style:paragraph-properties fo:margin-left="2.752cm" fo:margin-right="0cm" fo:line-height="0.917cm" fo:text-align="justify" style:justify-single-word="false" fo:text-indent="1.111cm" style:auto-text-indent="false"/>
    </style:style>
    <style:style style:name="P40" style:family="paragraph" style:parent-style-name="List_20_Paragraph">
      <style:paragraph-properties fo:margin-left="2.859cm" fo:margin-right="0cm" fo:line-height="0.917cm" fo:text-align="justify" style:justify-single-word="false" fo:text-indent="-0.002cm" style:auto-text-indent="false"/>
    </style:style>
    <style:style style:name="P41" style:family="paragraph" style:parent-style-name="List_20_Paragraph">
      <style:paragraph-properties fo:margin-left="2.859cm" fo:margin-right="0cm" fo:line-height="0.917cm" fo:text-align="justify" style:justify-single-word="false" fo:text-indent="-0.002cm" style:auto-text-indent="false"/>
      <style:text-properties style:font-name="Times New Roman" fo:font-size="16pt" style:font-name-asian="標楷體" style:font-size-asian="16pt" style:font-name-complex="Times New Roman" style:font-size-complex="16pt"/>
    </style:style>
    <style:style style:name="P42" style:family="paragraph" style:parent-style-name="List_20_Paragraph">
      <style:paragraph-properties fo:margin-left="2.858cm" fo:margin-right="0cm" fo:line-height="0.917cm" fo:text-align="justify" style:justify-single-word="false" fo:text-indent="1.111cm" style:auto-text-indent="false"/>
    </style:style>
    <style:style style:name="P43" style:family="paragraph" style:parent-style-name="Footer">
      <style:paragraph-properties fo:text-align="center" style:justify-single-word="false"/>
    </style:style>
    <style:style style:name="P44" style:family="paragraph" style:parent-style-name="Standard">
      <style:paragraph-properties fo:text-align="center" style:justify-single-word="false"/>
      <style:text-properties style:font-name="Times New Roman" fo:font-size="16pt" style:font-name-asian="標楷體" style:font-size-asian="16pt" style:font-name-complex="Times New Roman" style:font-size-complex="16pt"/>
    </style:style>
    <style:style style:name="P45" style:family="paragraph" style:parent-style-name="Standard">
      <style:paragraph-properties fo:line-height="0.917cm" fo:text-align="justify" style:justify-single-word="false"/>
      <style:text-properties style:font-name="Times New Roman" fo:font-size="16pt" style:font-name-asian="標楷體" style:font-size-asian="16pt" style:font-name-complex="Times New Roman" style:font-size-complex="16pt"/>
    </style:style>
    <style:style style:name="P46" style:family="paragraph" style:parent-style-name="Standard">
      <style:paragraph-properties fo:line-height="0.423cm" fo:text-align="center" style:justify-single-word="false" style:snap-to-layout-grid="false"/>
      <style:text-properties style:font-name="Times New Roman" fo:font-size="14pt" fo:font-weight="bold" style:font-name-asian="標楷體" style:font-size-asian="14pt" style:font-weight-asian="bold" style:font-name-complex="Times New Roman" style:font-size-complex="14pt"/>
    </style:style>
    <style:style style:name="P47" style:family="paragraph" style:parent-style-name="Standard">
      <style:paragraph-properties fo:line-height="0.847cm"/>
      <style:text-properties style:font-name="Times New Roman" fo:font-size="14pt" style:font-name-asian="標楷體" style:font-size-asian="14pt" style:font-name-complex="Times New Roman" style:font-size-complex="14pt"/>
    </style:style>
    <style:style style:name="P48" style:family="paragraph" style:parent-style-name="Standard" style:list-style-name="WW8Num19">
      <style:paragraph-properties fo:line-height="0.847cm"/>
      <style:text-properties style:font-name="Times New Roman" fo:font-size="14pt" style:font-name-asian="標楷體" style:font-size-asian="14pt" style:font-name-complex="Times New Roman" style:font-size-complex="14pt"/>
    </style:style>
    <style:style style:name="P49" style:family="paragraph" style:parent-style-name="Standard" style:list-style-name="WW8Num39">
      <style:paragraph-properties fo:line-height="0.917cm" fo:text-align="justify" style:justify-single-word="false"/>
    </style:style>
    <style:style style:name="P50" style:family="paragraph" style:parent-style-name="Standard">
      <style:paragraph-properties fo:line-height="0.423cm" fo:text-align="center" style:justify-single-word="false" style:snap-to-layout-grid="false"/>
    </style:style>
    <style:style style:name="P51" style:family="paragraph" style:parent-style-name="Standard" style:list-style-name="WW8Num19">
      <style:paragraph-properties fo:line-height="0.847cm"/>
    </style:style>
    <style:style style:name="P52" style:family="paragraph" style:parent-style-name="Standard" style:list-style-name="WW8Num19">
      <style:paragraph-properties fo:line-height="0.847cm"/>
      <style:text-properties fo:color="#000000" style:font-name="Times New Roman" fo:font-size="14pt" style:letter-kerning="true" style:font-name-asian="標楷體" style:font-size-asian="14pt" style:font-name-complex="Times New Roman" style:font-size-complex="14pt"/>
    </style:style>
    <style:style style:name="P53" style:family="paragraph" style:parent-style-name="Standard">
      <style:paragraph-properties fo:margin-left="2.54cm" fo:margin-right="0cm" fo:line-height="0.917cm" fo:text-align="justify" style:justify-single-word="false" fo:text-indent="0cm" style:auto-text-indent="false"/>
    </style:style>
    <style:style style:name="P54" style:family="paragraph" style:parent-style-name="Standard">
      <style:paragraph-properties fo:margin-left="2.54cm" fo:margin-right="0cm" fo:line-height="0.917cm" fo:text-align="justify" style:justify-single-word="false" fo:text-indent="0cm" style:auto-text-indent="false"/>
      <style:text-properties style:font-name="Times New Roman" fo:font-size="14pt" style:font-name-asian="標楷體" style:font-size-asian="14pt" style:font-name-complex="Times New Roman" style:font-size-complex="14pt"/>
    </style:style>
    <style:style style:name="P55" style:family="paragraph" style:parent-style-name="Standard">
      <style:paragraph-properties fo:margin-left="2.54cm" fo:margin-right="0cm" fo:line-height="0.917cm" fo:text-align="justify" style:justify-single-word="false" fo:text-indent="0cm" style:auto-text-indent="false"/>
      <style:text-properties style:font-name="Times New Roman" fo:font-size="16pt" style:letter-kerning="true" style:font-name-asian="標楷體" style:font-size-asian="16pt" style:font-name-complex="Times New Roman" style:font-size-complex="16pt"/>
    </style:style>
    <style:style style:name="P56" style:family="paragraph" style:parent-style-name="Standard">
      <style:paragraph-properties fo:margin-left="3.493cm" fo:margin-right="0cm" fo:line-height="0.917cm" fo:text-align="justify" style:justify-single-word="false" fo:text-indent="0cm" style:auto-text-indent="false"/>
    </style:style>
    <style:style style:name="P57" style:family="paragraph" style:parent-style-name="Standard">
      <style:paragraph-properties fo:margin-left="3.493cm" fo:margin-right="0cm" fo:line-height="0.917cm" fo:text-align="justify" style:justify-single-word="false" fo:text-indent="0cm" style:auto-text-indent="false"/>
      <style:text-properties style:font-name="Times New Roman" fo:font-size="16pt" style:font-name-asian="標楷體" style:font-size-asian="16pt" style:font-name-complex="Times New Roman" style:font-size-complex="16pt"/>
    </style:style>
    <style:style style:name="P58" style:family="paragraph" style:parent-style-name="Standard">
      <style:paragraph-properties fo:margin-left="3.493cm" fo:margin-right="0cm" fo:line-height="0.917cm" fo:text-align="justify" style:justify-single-word="false" fo:text-indent="0cm" style:auto-text-indent="false"/>
      <style:text-properties style:font-name="Times New Roman" fo:font-size="16pt" style:letter-kerning="true" style:font-name-asian="標楷體" style:font-size-asian="16pt" style:font-name-complex="Times New Roman" style:font-size-complex="16pt"/>
    </style:style>
    <style:style style:name="P59" style:family="paragraph" style:parent-style-name="Standard">
      <style:paragraph-properties fo:margin-left="1.27cm" fo:margin-right="0cm" fo:line-height="0.917cm" fo:text-align="justify" style:justify-single-word="false" fo:text-indent="0cm" style:auto-text-indent="false"/>
    </style:style>
    <style:style style:name="P60" style:family="paragraph" style:parent-style-name="Standard">
      <style:paragraph-properties fo:margin-left="1.27cm" fo:margin-right="0cm" fo:line-height="0.917cm" fo:text-align="justify" style:justify-single-word="false" fo:text-indent="0cm" style:auto-text-indent="false">
        <style:tab-stops>
          <style:tab-stop style:position="1.455cm"/>
        </style:tab-stops>
      </style:paragraph-properties>
      <style:text-properties style:font-name="Times New Roman" fo:font-size="14pt" style:font-name-asian="標楷體" style:font-size-asian="14pt" style:font-name-complex="Times New Roman" style:font-size-complex="14pt"/>
    </style:style>
    <style:style style:name="P61" style:family="paragraph" style:parent-style-name="Standard">
      <style:paragraph-properties fo:margin-left="1.27cm" fo:margin-right="0cm" fo:line-height="0.917cm" fo:text-align="justify" style:justify-single-word="false" fo:text-indent="0cm" style:auto-text-indent="false"/>
      <style:text-properties style:font-name="Times New Roman" fo:font-size="16pt" style:font-name-asian="標楷體" style:font-size-asian="16pt" style:font-name-complex="Times New Roman" style:font-size-complex="16pt"/>
    </style:style>
    <style:style style:name="P62" style:family="paragraph" style:parent-style-name="Standard">
      <style:paragraph-properties fo:margin-top="0.318cm" fo:margin-bottom="0.318cm" style:line-height-at-least="0.564cm" fo:text-align="justify" style:justify-single-word="false" style:snap-to-layout-grid="false"/>
      <style:text-properties style:font-name="Times New Roman" fo:font-size="14pt" style:font-name-asian="標楷體" style:font-size-asian="14pt" style:font-name-complex="Times New Roman" style:font-size-complex="14pt"/>
    </style:style>
    <style:style style:name="P63" style:family="paragraph" style:parent-style-name="Standard">
      <style:paragraph-properties fo:margin-top="0.318cm" fo:margin-bottom="0.318cm" style:line-height-at-least="0.564cm" fo:text-align="justify" style:justify-single-word="false" style:snap-to-layout-grid="false"/>
      <style:text-properties style:font-name="Times New Roman" fo:font-size="14pt" style:letter-kerning="true" style:font-name-asian="標楷體" style:font-size-asian="14pt" style:font-name-complex="Times New Roman" style:font-size-complex="14pt"/>
    </style:style>
    <style:style style:name="P64" style:family="paragraph" style:parent-style-name="Standard">
      <style:paragraph-properties fo:margin-top="0.318cm" fo:margin-bottom="0.318cm" style:line-height-at-least="0.564cm" fo:text-align="justify" style:justify-single-word="false" style:snap-to-layout-grid="false"/>
    </style:style>
    <style:style style:name="P65" style:family="paragraph" style:parent-style-name="Standard" style:list-style-name="WW8Num20">
      <style:paragraph-properties fo:margin-top="0.318cm" fo:margin-bottom="0.318cm" style:line-height-at-least="0.564cm" style:snap-to-layout-grid="false">
        <style:tab-stops>
          <style:tab-stop style:position="0.445cm"/>
        </style:tab-stops>
      </style:paragraph-properties>
    </style:style>
    <style:style style:name="P66" style:family="paragraph" style:parent-style-name="Standard">
      <style:paragraph-properties fo:margin-top="0.088cm" fo:margin-bottom="0.318cm" style:line-height-at-least="0.564cm" fo:text-align="justify" style:justify-single-word="false" style:snap-to-layout-grid="false"/>
    </style:style>
    <style:style style:name="P67" style:family="paragraph" style:parent-style-name="Standard" style:list-style-name="WW8Num35">
      <style:paragraph-properties fo:margin-left="2.501cm" fo:margin-right="0cm" fo:line-height="0.917cm" fo:text-align="justify" style:justify-single-word="false" fo:text-indent="-1.231cm" style:auto-text-indent="false"/>
    </style:style>
    <style:style style:name="P68" style:family="paragraph" style:parent-style-name="Standard">
      <style:paragraph-properties fo:margin-left="2.54cm" fo:margin-right="0cm" fo:line-height="0.917cm" fo:text-align="justify" style:justify-single-word="false" fo:text-indent="-1.27cm" style:auto-text-indent="false"/>
    </style:style>
    <style:style style:name="P69" style:family="paragraph" style:parent-style-name="Standard">
      <style:paragraph-properties fo:margin-left="2.54cm" fo:margin-right="0cm" fo:line-height="0.917cm" fo:text-align="justify" style:justify-single-word="false" fo:text-indent="-1.27cm" style:auto-text-indent="false"/>
      <style:text-properties style:font-name="Times New Roman" fo:font-size="16pt" style:letter-kerning="true" style:font-name-asian="標楷體" style:font-size-asian="16pt" style:font-name-complex="Times New Roman" style:font-size-complex="16pt"/>
    </style:style>
    <style:style style:name="P70" style:family="paragraph" style:parent-style-name="Standard">
      <style:paragraph-properties fo:margin-left="2.856cm" fo:margin-right="0cm" fo:line-height="0.917cm" fo:text-align="justify" style:justify-single-word="false" fo:text-indent="-1.586cm" style:auto-text-indent="false"/>
    </style:style>
    <style:style style:name="P71" style:family="paragraph" style:parent-style-name="Standard">
      <style:paragraph-properties fo:margin-left="3.493cm" fo:margin-right="0cm" fo:line-height="0.917cm" fo:text-align="justify" style:justify-single-word="false" fo:text-indent="-0.004cm" style:auto-text-indent="false"/>
    </style:style>
    <style:style style:name="P72" style:family="paragraph" style:parent-style-name="Standard">
      <style:paragraph-properties fo:margin-left="3.489cm" fo:margin-right="0cm" fo:line-height="0.917cm" fo:text-align="justify" style:justify-single-word="false" fo:text-indent="-0.949cm" style:auto-text-indent="false"/>
    </style:style>
    <style:style style:name="P73" style:family="paragraph" style:parent-style-name="Standard">
      <style:paragraph-properties fo:margin-left="2.854cm" fo:margin-right="0cm" fo:line-height="0.917cm" fo:text-align="justify" style:justify-single-word="false" fo:text-indent="0.002cm" style:auto-text-indent="false"/>
      <style:text-properties style:font-name="Times New Roman" fo:font-size="16pt" style:font-name-asian="標楷體" style:font-size-asian="16pt" style:font-name-complex="Times New Roman" style:font-size-complex="16pt"/>
    </style:style>
    <style:style style:name="P74" style:family="paragraph" style:parent-style-name="Standard">
      <style:paragraph-properties fo:margin-left="2.858cm" fo:margin-right="0cm" fo:line-height="0.917cm" fo:text-align="justify" style:justify-single-word="false" fo:text-indent="0cm" style:auto-text-indent="false"/>
    </style:style>
    <style:style style:name="P75" style:family="paragraph" style:parent-style-name="Standard" style:master-page-name="Standard">
      <style:paragraph-properties fo:text-align="center" style:justify-single-word="false" style:page-number="auto"/>
      <style:text-properties style:font-name="Times New Roman" fo:font-size="16pt" style:font-name-asian="標楷體" style:font-size-asian="16pt" style:font-name-complex="Times New Roman" style:font-size-complex="16pt"/>
    </style:style>
    <style:style style:name="T1" style:family="text">
      <style:text-properties style:font-name="Times New Roman" fo:font-size="16pt" style:font-name-asian="標楷體" style:font-size-asian="16pt" style:font-name-complex="Times New Roman" style:font-size-complex="16pt"/>
    </style:style>
    <style:style style:name="T2" style:family="text">
      <style:text-properties style:font-name="Times New Roman" fo:font-size="16pt" style:font-name-asian="標楷體" style:font-size-asian="16pt" style:font-name-complex="Times New Roman" style:font-size-complex="16pt"/>
    </style:style>
    <style:style style:name="T3" style:family="text">
      <style:text-properties style:font-name="Times New Roman" fo:font-size="16pt" style:letter-kerning="true" style:font-name-asian="標楷體" style:font-size-asian="16pt" style:font-name-complex="Times New Roman" style:font-size-complex="16pt"/>
    </style:style>
    <style:style style:name="T4" style:family="text">
      <style:text-properties style:font-name="Times New Roman" fo:font-size="16pt" style:letter-kerning="true" style:font-name-asian="標楷體" style:font-size-asian="16pt" style:font-name-complex="Times New Roman" style:font-size-complex="16pt"/>
    </style:style>
    <style:style style:name="T5" style:family="text">
      <style:text-properties style:font-name="Times New Roman" fo:font-size="14pt" style:font-name-asian="標楷體" style:font-size-asian="14pt" style:font-name-complex="Times New Roman" style:font-size-complex="14pt"/>
    </style:style>
    <style:style style:name="T6" style:family="text">
      <style:text-properties style:font-name="Times New Roman" fo:font-size="14pt" style:font-name-asian="標楷體" style:font-size-asian="14pt" style:font-name-complex="Times New Roman" style:font-size-complex="14pt" style:font-weight-complex="bold"/>
    </style:style>
    <style:style style:name="T7" style:family="text">
      <style:text-properties style:font-name="Times New Roman" fo:font-size="14pt" style:font-name-asian="標楷體" style:font-size-asian="14pt" style:font-name-complex="Times New Roman" style:font-size-complex="14pt"/>
    </style:style>
    <style:style style:name="T8" style:family="text">
      <style:text-properties style:font-name="Times New Roman" fo:font-size="14pt" fo:font-weight="bold" style:font-name-asian="標楷體" style:font-size-asian="14pt" style:font-weight-asian="bold" style:font-name-complex="Times New Roman" style:font-size-complex="14pt"/>
    </style:style>
    <style:style style:name="T9" style:family="text">
      <style:text-properties style:font-name="Times New Roman" fo:font-size="14pt" style:letter-kerning="true" style:font-name-asian="標楷體" style:font-size-asian="14pt" style:font-name-complex="Times New Roman" style:font-size-complex="14pt"/>
    </style:style>
    <style:style style:name="T10" style:family="text">
      <style:text-properties style:font-name="Times New Roman" fo:font-size="14pt" style:letter-kerning="true" style:font-name-asian="標楷體" style:font-size-asian="14pt" style:font-name-complex="Times New Roman" style:font-size-complex="14pt"/>
    </style:style>
    <style:style style:name="T11" style:family="text">
      <style:text-properties style:font-name="Times New Roman" fo:font-size="14pt" fo:language="en" fo:country="none" style:font-name-asian="標楷體" style:font-size-asian="14pt" style:font-name-complex="Times New Roman" style:font-size-complex="14pt" style:font-weight-complex="bold"/>
    </style:style>
    <style:style style:name="T12" style:family="text">
      <style:text-properties style:font-name="Times New Roman" fo:font-size="14pt" fo:letter-spacing="0.026cm" style:letter-kerning="true" style:font-name-asian="標楷體" style:font-size-asian="14pt" style:font-name-complex="Times New Roman" style:font-size-complex="14pt"/>
    </style:style>
    <style:style style:name="T13" style:family="text">
      <style:text-properties style:font-name="Times New Roman" style:letter-kerning="true" style:font-name-asian="標楷體" style:font-name-complex="Times New Roman"/>
    </style:style>
    <style:style style:name="T14" style:family="text">
      <style:text-properties style:font-name="Times New Roman" style:font-name-asian="標楷體" style:font-name-complex="Times New Roman"/>
    </style:style>
    <style:style style:name="T15" style:family="text">
      <style:text-properties style:font-name="Times New Roman" fo:font-size="13pt" style:font-name-asian="標楷體" style:font-size-asian="13pt" style:font-name-complex="Times New Roman" style:font-size-complex="13pt"/>
    </style:style>
    <style:style style:name="T16" style:family="text">
      <style:text-properties style:font-name="標楷體" fo:font-size="16pt" style:font-name-asian="標楷體" style:font-size-asian="16pt" style:font-name-complex="Times New Roman" style:font-size-complex="16pt"/>
    </style:style>
    <style:style style:name="T17" style:family="text">
      <style:text-properties style:font-name="標楷體" fo:font-size="16pt" style:letter-kerning="true" style:font-name-asian="標楷體" style:font-size-asian="16pt" style:font-name-complex="Times New Roman" style:font-size-complex="16pt"/>
    </style:style>
    <style:style style:name="T18" style:family="text">
      <style:text-properties fo:color="#000000" style:font-name="Times New Roman" fo:font-size="16pt" style:font-name-asian="標楷體" style:font-size-asian="16pt" style:font-name-complex="Times New Roman" style:font-size-complex="16pt"/>
    </style:style>
    <style:style style:name="T19" style:family="text">
      <style:text-properties fo:color="#000000" style:font-name="Times New Roman" fo:font-size="14pt" style:letter-kerning="true" style:font-name-asian="標楷體" style:font-size-asian="14pt" style:font-name-complex="Times New Roman" style:font-size-complex="14pt"/>
    </style:style>
    <style:style style:name="T20" style:family="text">
      <style:text-properties fo:color="#494848" style:font-name="Times New Roman" fo:font-size="14pt" fo:language="en" fo:country="none" style:font-name-asian="標楷體" style:font-size-asian="14pt" style:font-name-complex="Times New Roman" style:font-size-complex="14pt" style:font-weight-complex="bold"/>
    </style:style>
    <style:style style:name="T21" style:family="text">
      <style:text-properties fo:color="#000000" style:font-name="Times New Roman" fo:font-size="14pt" style:text-underline-style="none" style:font-name-asian="標楷體" style:font-size-asian="14pt" style:font-name-complex="Times New Roman"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5">彰化縣政府補助影視業者拍攝影片</text:p>
      <text:p text:style-name="P44">相關問題及成效研究</text:p>
      <text:list xml:id="list5082777390612807773" text:style-name="WW8Num32">
        <text:list-item>
          <text:p text:style-name="P3">摘要</text:p>
        </text:list-item>
      </text:list>
      <text:p text:style-name="P6"/>
      <text:list xml:id="list208109720326160723" text:style-name="WW8Num21">
        <text:list-item>
          <text:p text:style-name="P4">研究目的</text:p>
        </text:list-item>
      </text:list>
      <text:p text:style-name="P53"><text:span text:style-name="T1">近年來，台灣電影及電視劇</text:span><text:span text:style-name="T1">相關</text:span><text:span text:style-name="T1">產業</text:span><text:span text:style-name="T1">逐漸</text:span><text:span text:style-name="T1">復甦，於各大國際影展</text:span><text:span text:style-name="T1">中獲得肯定</text:span><text:span text:style-name="T1">，</text:span><text:span text:style-name="T1">在亞太地區的票房</text:span><text:span text:style-name="T1">亦有亮眼成績</text:span><text:span text:style-name="T1">。結合城市行銷理論，</text:span><text:span text:style-name="T1">中央及各地方政府</text:span><text:span text:style-name="T1">也將</text:span><text:span text:style-name="T1">輔導或補助影視業者拍片</text:span><text:span text:style-name="T1">列為重要施政計畫</text:span><text:span text:style-name="T1">，以增加</text:span><text:span text:style-name="T1">地方特色的</text:span><text:span text:style-name="T1">國際能見度</text:span><text:span text:style-name="T1">，並且</text:span><text:span text:style-name="T1">帶動產業經濟發展</text:span><text:span text:style-name="T1">。例</text:span><text:span text:style-name="T1">如</text:span><text:span text:style-name="T1">，</text:span><text:span text:style-name="T1">電影「那些年，我們一起追的女孩」</text:span><text:span text:style-name="T1">和</text:span><text:span text:style-name="T1">電視劇「原來愛，就是甜蜜」</text:span><text:span text:style-name="T1">，</text:span><text:span text:style-name="T1">都是</text:span><text:span text:style-name="T1">影視產業</text:span><text:span text:style-name="T1">成功行銷彰化的例子</text:span><text:span text:style-name="T1">。是</text:span><text:span text:style-name="T1">故</text:span><text:span text:style-name="T1">，</text:span><text:span text:style-name="T1">為補助能夠成功行銷彰化的電影及電視劇，研究彰化縣政府補助拍片之相關問題及成效分析有其必要性。</text:span></text:p>
      <text:p text:style-name="P54"/>
      <text:list xml:id="list31409135" text:continue-numbering="true" text:style-name="WW8Num21">
        <text:list-item>
          <text:p text:style-name="P4">研究方法</text:p>
        </text:list-item>
      </text:list>
      <text:p text:style-name="P53"><text:span text:style-name="T3">本研究蒐集彙整相關研究、文獻、暢銷作品之票房統計資料及相關媒體報導，並使用文獻分析法，分析各暢銷作品內容、行銷亮點與其票房及城市/</text:span><text:soft-page-break/><text:span text:style-name="T3">區域行銷效應之關聯。</text:span></text:p>
      <text:p text:style-name="P55"/>
      <text:list xml:id="list31400518" text:continue-numbering="true" text:style-name="WW8Num21">
        <text:list-item>
          <text:p text:style-name="P4">重要發現</text:p>
        </text:list-item>
      </text:list>
      <text:p text:style-name="P13"><text:span text:style-name="T1">1.</text:span><text:span text:style-name="T1">能夠賣座又成功行銷地方的國片元素有：</text:span></text:p>
      <text:p text:style-name="P16"><text:span text:style-name="T1">(1) 「創意」和「歡樂」的</text:span><text:span text:style-name="T1"> </text:span><text:span text:style-name="T1">劇情</text:span></text:p>
      <text:p text:style-name="P17">(2) 導演盛名等增加媒體話題性及曝光率</text:p>
      <text:p text:style-name="P17">(3) 與主要觀眾之生活經驗相關</text:p>
      <text:p text:style-name="P17">(4) 劇情搭配地方特色，更添吸引力</text:p>
      <text:p text:style-name="P17"/>
      <text:p text:style-name="P5"><text:tab/><text:tab/>2. 政府補助影視業者拍片的重要性</text:p>
      <text:p text:style-name="P18"><text:span text:style-name="T1">｢政府的力量有限，民間的力量無窮｣，公部門以有限的經費</text:span><text:span text:style-name="T1">補</text:span><text:span text:style-name="T1">助優質的電影或電視製片公司</text:span><text:span text:style-name="T1">，讓台灣人能夠說自己的故事而不在全球化中失去在地的聲音。地區行銷理論亦指出，地方政府的支持能夠吸引外資前來拍攝。例如</text:span><text:span text:style-name="T1">彰化縣近年來補助的優質影片或電視劇，</text:span><text:span text:style-name="T1">除了讓彰化著名的特色躍上大螢幕外，也</text:span><text:span text:style-name="T1">讓影視業者</text:span><text:span text:style-name="T1">能夠</text:span><text:span text:style-name="T1">根留台灣，拍出</text:span><text:span text:style-name="T1">具台灣特色的</text:span><text:span text:style-name="T1">優質作品。</text:span></text:p>
      <text:p text:style-name="P19"/>
      <text:p text:style-name="P20"><text:soft-page-break/><text:span text:style-name="T1"><text:s text:c="9"/></text:span><text:span text:style-name="T1">3</text:span><text:span text:style-name="T1">. 傳播</text:span><text:span text:style-name="T1">媒體</text:span><text:span text:style-name="T1">的復興</text:span><text:span text:style-name="T1">與政府角色</text:span></text:p>
      <text:p text:style-name="P21"><text:span text:style-name="T1">曾經，台灣的影視產業不敵全球市場的削價競爭及國外完整的行銷策略，</text:span><text:span text:style-name="T1">一度式微</text:span><text:span text:style-name="T1">而失去競爭力。而台灣最重要的軟實力得透過傳播行銷向國際發聲，如失去話語權，則可能使台灣在國際社會中被邊緣化。因此，政府在振興傳播媒體及影視產業的角色是不可或缺的。近年來，中央及地方</text:span><text:span text:style-name="T1">政府</text:span><text:span text:style-name="T1">皆開始重視並實施</text:span><text:span text:style-name="T1">影視補助</text:span><text:span text:style-name="T1">計畫</text:span><text:span text:style-name="T1">，</text:span><text:span text:style-name="T1">不僅振興台灣的</text:span><text:span text:style-name="T1">傳播</text:span><text:span text:style-name="T1">媒體及影視產業、進一步培育相關人才，更能以軟性的方式，向國際展現台灣獨有的人文特色及風土民情</text:span><text:span text:style-name="T1">。</text:span></text:p>
      <text:p text:style-name="P22"><text:span text:style-name="T1">4</text:span><text:span text:style-name="T1">. 帶動觀光及地方產業</text:span><text:span text:style-name="T1">、提升</text:span><text:span text:style-name="T1">在地品牌知名度</text:span></text:p>
      <text:p text:style-name="P23"><text:span text:style-name="T1">如前所述，透過影視補助，一方面振興國片，一方面亦可以生動有趣的方式行銷城市。以影片的行銷的方式，</text:span><text:span text:style-name="T1">將各式在地特色及產業</text:span><text:span text:style-name="T1">生動地呈現在國人與國外觀眾的眼前，進而帶動拍攝場景的觀光熱潮及促進地方產業繁榮</text:span><text:span text:style-name="T1">，而</text:span><text:span text:style-name="T1">在地品牌</text:span><text:span text:style-name="T1">也</text:span><text:span text:style-name="T1">藉由電影宣傳增加能見度。「長尾理論」</text:span><text:span text:style-name="T1">（The long tail）</text:span><text:span text:style-name="T1">說明</text:span><text:span text:style-name="T1">了</text:span><text:span text:style-name="T1">電影的投資報酬率</text:span><text:soft-page-break/><text:span text:style-name="T1">不能只看票房，還要考慮</text:span><text:span text:style-name="T1">各層面的</text:span><text:span text:style-name="T1">行銷、促進觀光、提昇品牌等周邊效應。</text:span></text:p>
      <text:p text:style-name="P25"/>
      <text:list xml:id="list31413500" text:continue-numbering="true" text:style-name="WW8Num21">
        <text:list-item>
          <text:p text:style-name="P4">主要建議：</text:p>
        </text:list-item>
      </text:list>
      <text:p text:style-name="P13"><text:span text:style-name="T1">1. 振興產業定期輔導</text:span></text:p>
      <text:p text:style-name="P18"><text:span text:style-name="T1">在國片振興之時，地方政府如能每年在經費許可下，定期主動輔導國片的發展，對各項產業的振興皆有很大的幫助。本府自中華民國99年6月7日訂立彰化縣補助影視業者拍攝影片辦法以來，每年皆以少許的經費，補助獲審核通過的優質影視業者，期盼能以最少的經費獲得最大的助益，近年來廣獲好評，期盼未來在經費許可下，能持續推動此項業務。</text:span></text:p>
      <text:p text:style-name="P26"/>
      <text:p text:style-name="P13"><text:span text:style-name="T1">2. 政府民間共同支持</text:span></text:p>
      <text:p text:style-name="P28">優良的電影或電視劇能夠成功，不單只憑政府的力量即可，若能加入民間的支援，其成效更是相得益彰。以彰化縣輔導拍攝的電影或電視劇來說，大多數的民間企業都願意共襄盛舉這<text:soft-page-break/>項產業的振興。此舉可建立民間企業的正面形象，也可提高其曝光率，對民間單位而言，可視為是免費的行銷宣傳。 <text:s text:c="4"/></text:p>
      <text:p text:style-name="P30"/>
      <text:p text:style-name="P13"><text:span text:style-name="T1">3. </text:span><text:span text:style-name="T1">視覺影像</text:span><text:span text:style-name="T1">傳播</text:span><text:span text:style-name="T1">成為</text:span><text:span text:style-name="T1">最佳行銷</text:span></text:p>
      <text:p text:style-name="P24">透過專業拍攝團隊的取景，佐以動人的劇情及演員的魅力，最能將在地特色呈現出來。例如，許多優質影片取景自彰化的大佛、田尾公路花園或是鹿港小鎮之美，鏡頭下的美景比起廣告行銷更能打動人心。</text:p>
      <text:p text:style-name="P28"><text:s text:c="5"/></text:p>
      <text:p text:style-name="P13"><text:span text:style-name="T1">4. 取景地點美食吸睛</text:span></text:p>
      <text:p text:style-name="P18"><text:span text:style-name="T1">彰化又稱半線，擁有悠久的歷史</text:span><text:span text:style-name="T1">，</text:span><text:span text:style-name="T1">人文風情在地美食也別具特色</text:span><text:span text:style-name="T1">：</text:span><text:span text:style-name="T1">東南亞第一大佛八卦山大佛</text:span><text:span text:style-name="T1">、</text:span><text:span text:style-name="T1">俗諺「一府二鹿三艋舺｣中</text:span><text:span text:style-name="T1">的</text:span><text:span text:style-name="T1">二鹿</text:span><text:span text:style-name="T1">「</text:span><text:span text:style-name="T1">鹿港</text:span><text:span text:style-name="T1">」、</text:span><text:span text:style-name="T1">花卉及苗木產量全國第一的田尾鄉公路花園</text:span><text:span text:style-name="T1">、特色小吃</text:span><text:span text:style-name="T1">肉圓</text:span><text:span text:style-name="T1">、爌</text:span><text:span text:style-name="T1">肉飯、蝦猴等</text:span><text:span text:style-name="T1">在地特色</text:span><text:span text:style-name="T1">，透過大螢幕的播放，更成為國內外追星族想去的地點，也吸引大量的遊客前來彰化遊玩、品嘗美食。</text:span></text:p>
      <text:p text:style-name="P14"><text:soft-page-break/></text:p>
      <text:list xml:id="list31402982" text:continue-numbering="true" text:style-name="WW8Num21">
        <text:list-item>
          <text:p text:style-name="P4">政策意涵</text:p>
        </text:list-item>
      </text:list>
      <text:p text:style-name="P53"><text:span text:style-name="T5">1. </text:span><text:span text:style-name="T1">由政府出資及主導的「電影輔導金」仍是一個</text:span></text:p>
      <text:p text:style-name="P56"><text:span text:style-name="T1">培育</text:span><text:span text:style-name="T1">台灣電影人才的重要方式；事實上，現今電影輔導金的措施，</text:span><text:span text:style-name="T1">使得業者不必因為資金不足而降低影片品質，甚至放棄好的劇本。國片復興後，能夠使民間企業資金更願意投入參與，如此良性循環，</text:span><text:span text:style-name="T1">促進影片製作能達</text:span><text:span text:style-name="T1">到</text:span><text:span text:style-name="T1">一定</text:span><text:span text:style-name="T1">的</text:span><text:span text:style-name="T1">品質和數量，最後</text:span><text:span text:style-name="T1">使影視</text:span><text:span text:style-name="T1">產業</text:span><text:span text:style-name="T1">的質與</text:span><text:span text:style-name="T1">量</text:span><text:span text:style-name="T1">達成並重的目標</text:span><text:span text:style-name="T1">。</text:span></text:p>
      <text:p text:style-name="P57"/>
      <text:p text:style-name="P53"><text:span text:style-name="T1">2. 台灣電影帶動了觀光業，像是魏德聖導演的</text:span></text:p>
      <text:p text:style-name="P56"><text:span text:style-name="T1">「海角七號」一片造成恆春的觀光熱潮，鈕承澤導演的「艋舺」一片則帶動萬華地區的觀光，很多國片的拍攝地點都造就了觀光業的發展。知名歌手周杰倫自導自演的電影「不能說的秘密」全片攝於淡水，第二部電影「天台」則到南台灣拍攝，也讓當地成為觀光的勝地，</text:span><text:span text:style-name="T1">還有</text:span><text:span text:style-name="T1">「</text:span><text:span text:style-name="T1">那些年</text:span><text:span text:style-name="T16">，我們一起追的女孩</text:span><text:span text:style-name="T1">」</text:span><text:span text:style-name="T1">有六成以上取景彰化</text:span><text:span text:style-name="T16">，</text:span><text:span text:style-name="T1">彰化的大佛</text:span><text:span text:style-name="T16">、</text:span><text:span text:style-name="T1">肉圓也吸引國內外之追</text:span><text:soft-page-break/><text:span text:style-name="T1">星族前來</text:span><text:span text:style-name="T16">。</text:span></text:p>
      <text:p text:style-name="P57"/>
      <text:p text:style-name="P13"><text:span text:style-name="T1">3. 中央及各地方政府多有輔導或補助影視業者</text:span></text:p>
      <text:p text:style-name="P18"><text:span text:style-name="T1">拍片，以行銷各地方特色，增加國際能見度及帶動產業經濟發展</text:span><text:span text:style-name="T1">，亦協助台灣爭取國際話語權，以動人的影片展現台灣之美，增加我國的軟實力。由此可知，</text:span><text:span text:style-name="T1">輔導或補助影視業者拍片，不單僅</text:span><text:span text:style-name="T1">是城市</text:span><text:span text:style-name="T1">行銷</text:span><text:span text:style-name="T1">的策略</text:span><text:span text:style-name="T1">，對國內</text:span><text:span text:style-name="T1">影視</text:span><text:span text:style-name="T1">產業的振興也有相當大的助益</text:span><text:span text:style-name="T1">，進一步對國家整體發展更有一定的幫助。</text:span></text:p>
      <text:p text:style-name="P14"/>
      <text:list xml:id="list31396229" text:continue-list="list5082777390612807773" text:style-name="WW8Num32">
        <text:list-item>
          <text:p text:style-name="P1"><text:span text:style-name="T1">主旨及背景說明:</text:span></text:p>
        </text:list-item>
      </text:list>
      <text:p text:style-name="P60"><text:s text:c="4"/></text:p>
      <text:list xml:id="list4982430988307998306" text:style-name="WW8Num12">
        <text:list-item>
          <text:p text:style-name="P31"><text:span text:style-name="T1">長年以來，台灣的電影業面臨的困境不外乎是「資金不足」與「缺乏產業政策」，而市場環境更是四面楚歌：海外電影大量傾銷造成競爭激烈、國內行銷與映演平台不足、國片題材話題性薄弱而無法引起消費者共鳴等。為了解決問題，電影工作者開始尋求跨國資金協拍或合拍，而政府也開始提出電影產業的相關輔導計畫，例如2002年的「振興電影產業</text:span><text:soft-page-break/><text:span text:style-name="T1">計畫」及最近2012年的「電影產業旗艦計畫」（褚瑞婷，2011）。</text:span></text:p>
        </text:list-item>
      </text:list>
      <text:p text:style-name="P32"/>
      <text:list xml:id="list31406923" text:continue-numbering="true" text:style-name="WW8Num12">
        <text:list-item>
          <text:p text:style-name="P2"><text:span text:style-name="T1">2008年是低迷已久的台灣電影出現戲劇性發展的一年，台製電影總觀影人次卻創下近年來的新高。｢囧男孩｣、｢海角七號｣</text:span><text:span text:style-name="T1">等片都是</text:span><text:span text:style-name="T1">製作預算不算高</text:span><text:span text:style-name="T1">但票房卻創下佳績</text:span><text:span text:style-name="T1">的國片。由魏德聖所執導的電影｢海角七號｣，以大規模國際化商業路線（包括延攬日本歌星中孝介演出）並在內容上揉合本土特色，在票房方面成為戰後以來最賣座的華語片及台灣影史最賣座影片的第三名（不計算通膨），同時也獲得不少獎項，叫好又叫座的結果讓台灣觀眾開始重新關注台灣自製電影。</text:span></text:p>
        </text:list-item>
      </text:list>
      <text:p text:style-name="P7"/>
      <text:list xml:id="list31400200" text:continue-numbering="true" text:style-name="WW8Num12">
        <text:list-item>
          <text:p text:style-name="P2"><text:span text:style-name="T1">到了2011年，由彰化鄉親九把刀（柯景騰）所執導並由彰化縣政府輔導補助拍攝的「那些年，我們一起追的女孩」，以彰化精誠中學為景點，並取景彰化的大佛及在地的知名肉圓店。本片在中國、港澳、新加坡、馬來西亞等地造成轟動，近一步拓展彰化在國際的能見度。彰化縣政府挹注的</text:span><text:soft-page-break/><text:span text:style-name="T1">補助金不僅幫助了國內電影業的發展，同時也帶動了彰化各地的觀光事業，創造多贏的景況。</text:span></text:p>
        </text:list-item>
      </text:list>
      <text:p text:style-name="P7"/>
      <text:list xml:id="list31403474" text:continue-numbering="true" text:style-name="WW8Num12">
        <text:list-item>
          <text:p text:style-name="P2"><text:span text:style-name="T1">2010年的｢艋舺｣、2011年的｢雞排英雄｣、｢那些年，我們一起追的女孩｣、｢賽德克•巴萊｣等片</text:span><text:span text:style-name="T1">皆創下破億的佳績，</text:span><text:span text:style-name="T1">被視為台灣電影業蓬勃發展的指標，口碑與票房都深受國內外觀眾的肯定。2010年國產電影片總產量為50部，總票房約4億5,117萬元，市佔率7.31%，較2009年成長約2倍。以產量而言，台灣電影已逐漸復甦之趨勢。</text:span></text:p>
        </text:list-item>
      </text:list>
      <text:p text:style-name="P15"/>
      <text:list xml:id="list31414243" text:continue-list="list31396229" text:style-name="WW8Num32">
        <text:list-item>
          <text:p text:style-name="P3">相關研究、文獻之檢討</text:p>
        </text:list-item>
      </text:list>
      <text:p text:style-name="P6"/>
      <text:list xml:id="list7373937751472423377" text:style-name="WW8Num33">
        <text:list-item>
          <text:p text:style-name="P11"><text:span text:style-name="T3">城市行銷的意涵與目的</text:span></text:p>
        </text:list-item>
      </text:list>
      <text:p text:style-name="P33"><text:span text:style-name="T3">張吟敏、張學聖、陳冠位在《全球資訊網中城市行銷效果之探討》中指出：「70年代的都市危機使得程式領袖重新思考地方政策，許多城市經營管理者選擇企業化的態度，並且積極地行銷其城市，從此之後程式的意像與特徵的討論逐漸增加。」（2003：3）張吟敏等人並將行銷之目的分</text:span><text:soft-page-break/><text:span text:style-name="T3">為兩種：</text:span></text:p>
      <text:p text:style-name="P13"><text:span text:style-name="T3">1. 創造城市經濟發展：Ronan(1992)認為目的在於提供城市的競爭地位，吸引內向的投資、改善形象以及人民的福利。亦即，以行銷的方式吸引資本投資，創造地方就業及經濟發展之目的。</text:span></text:p>
      <text:p text:style-name="P13"><text:span text:style-name="T3">2. 改善城市意向：Smyth（1994）認為，地方的目標在建構出一個地方的新印象，以取代投資者、觀光客等先前所持的模糊或負面的意象。</text:span></text:p>
      <text:p text:style-name="P34"/>
      <text:list xml:id="list31394064" text:continue-numbering="true" text:style-name="WW8Num33">
        <text:list-item>
          <text:p text:style-name="P11"><text:span text:style-name="T3">Kotler的地區行銷層級理論</text:span></text:p>
        </text:list-item>
      </text:list>
      <text:p text:style-name="P33"><text:span text:style-name="T3">Kotler等人（1993）經長期的案例蒐集與理念發展，提出了「地區行銷」（Places marketing）理論，將地區未來發展視為一可吸引人的產品，藉由列出地區的優勢、劣勢與機會、威脅的策略定位（SWOT分析），主動進行行銷，促進地區發展。Kotler並提出四步驟（1993）：</text:span></text:p>
      <text:p text:style-name="P13"><text:span text:style-name="T3">1.必須提供基本服務和基礎建設，令市民、商業界和遊客滿意</text:span><text:span text:style-name="T17">。</text:span></text:p>
      <text:p text:style-name="P13"><text:span text:style-name="T3">2.有新的吸引點以維持現有商業和公共支持，並</text:span><text:soft-page-break/><text:span text:style-name="T3">吸引新的投資、商業和人們</text:span><text:span text:style-name="T17">。</text:span></text:p>
      <text:p text:style-name="P13"><text:span text:style-name="T3">3.透過生動的形象和傳播方案，廣泛介紹該地的特點和利益</text:span><text:span text:style-name="T17">。</text:span></text:p>
      <text:p text:style-name="P13"><text:span text:style-name="T3">4.必須獲得市民和政府的支援，對外開放，熱情吸引新公司、投資和遊客。</text:span></text:p>
      <text:p text:style-name="P8"/>
      <text:list xml:id="list31409501" text:continue-numbering="true" text:style-name="WW8Num33">
        <text:list-item>
          <text:p text:style-name="P11"><text:span text:style-name="T3">政府作為產業輔導及協助者角色</text:span></text:p>
        </text:list-item>
      </text:list>
      <text:p text:style-name="P33"><text:span text:style-name="T3">在2006年的一篇專訪中，當時的電影處長周蓓姬表示，政府在電影展業中大概分為顯性及隱性兩種功能：顯性的功能就是幫助業者去創造機會，例如輔導參加國際影展、輔導市場行銷、辦理首映會等；隱性的功能則是辦理公聽會等以修正輔導措施、促進產業的發展。周並表示，政府這種角色的轉變有一個轉捩點，大約在2002年，專家學者觀察韓國在推動文化創意產業的積極作為後，認為台灣應有發展成為亞洲流行文化的機會，遂建議政府在數位內容及文化創意產業加強輔導，爾後遂有</text:span><text:span text:style-name="T1">「振興電影產業計畫」</text:span><text:span text:style-name="T3">。這正是新聞局在國家賦予產業輔導及協助者角色的轉捩點（行政</text:span><text:soft-page-break/><text:span text:style-name="T3">院新聞局，2006）。</text:span></text:p>
      <text:p text:style-name="P34"/>
      <text:list xml:id="list31409967" text:continue-numbering="true" text:style-name="WW8Num33">
        <text:list-item>
          <text:p text:style-name="P9">比較中央及各地方政府輔導、補助及協助影視業</text:p>
        </text:list-item>
      </text:list>
      <text:p text:style-name="P35">者拍攝影片之情形</text:p>
      <text:p text:style-name="P13"><text:span text:style-name="T3"><text:s text:c="4"/>文化部影視及流行音樂產業局設有各種項目之補助，如</text:span><text:a xlink:type="simple" xlink:href="http://www.bamid.gov.tw/BAMID/Code/NewList.aspx?id=d6ab9a7f-8209-4c9b-bc60-70bf529ddaf3&amp;PageCount=10&amp;ContentID=4473b335-f714-4107-a0d3-420020f48690&amp;Temp=NewList19" text:style-name="Internet_20_link" text:visited-style-name="Visited_20_Internet_20_Link"><text:span text:style-name="T3">劇本開發補助</text:span></text:a><text:span text:style-name="T3">、</text:span><text:a xlink:type="simple" xlink:href="http://www.bamid.gov.tw/BAMID/Code/NewList.aspx?id=61d3ec5b-ef48-439c-a76c-7ef575c02510&amp;Temp=NewList5&amp;PageCount=10&amp;ContentID=962e24f1-7efd-438e-ba24-b8e9194f969b" text:style-name="Internet_20_link" text:visited-style-name="Visited_20_Internet_20_Link"><text:span text:style-name="T3">旗艦組及策略組輔導金</text:span></text:a><text:span text:style-name="T3">、</text:span><text:a xlink:type="simple" xlink:href="http://www.bamid.gov.tw/BAMID/Code/NewList.aspx?id=9f8747a2-9f2d-45fe-8866-4cb881408224&amp;Temp=NewList5&amp;PageCount=10&amp;ContentID=b04625cd-720c-4f11-9574-9b89604f1c9b" text:style-name="Internet_20_link" text:visited-style-name="Visited_20_Internet_20_Link"><text:span text:style-name="T3">長片輔導金</text:span></text:a><text:span text:style-name="T3">、</text:span><text:a xlink:type="simple" xlink:href="http://www.bamid.gov.tw/BAMID/Code/NewList.aspx?id=21bae808-5777-46b4-b977-5ed5746815a7&amp;Temp=NewList5&amp;PageCount=10&amp;ContentID=54a31c4e-f364-4697-acd8-fda55dd62f34" text:style-name="Internet_20_link" text:visited-style-name="Visited_20_Internet_20_Link"><text:span text:style-name="T3">製作完成補助</text:span></text:a><text:span text:style-name="T3">、</text:span><text:a xlink:type="simple" xlink:href="http://www.bamid.gov.tw/BAMID/Code/NewList.aspx?id=4bb2b85b-b97f-4fde-9905-bf854c3310c5&amp;Temp=NewList5&amp;PageCount=10&amp;ContentID=9a248e64-23a3-4d1e-9eee-6335d4008d40" text:style-name="Internet_20_link" text:visited-style-name="Visited_20_Internet_20_Link"><text:span text:style-name="T3">金融輔導補助</text:span></text:a><text:span text:style-name="T3">、</text:span><text:a xlink:type="simple" xlink:href="http://www.bamid.gov.tw/BAMID/Code/allowance_movie602.aspx" text:style-name="Internet_20_link" text:visited-style-name="Visited_20_Internet_20_Link"><text:span text:style-name="T3">行銷與映演補助</text:span></text:a><text:span text:style-name="T3">、</text:span><text:a xlink:type="simple" xlink:href="http://www.bamid.gov.tw/BAMID/Code/allowance_movie703.aspx" text:style-name="Internet_20_link" text:visited-style-name="Visited_20_Internet_20_Link"><text:span text:style-name="T3">人才培育補助</text:span></text:a><text:span text:style-name="T3">、</text:span><text:a xlink:type="simple" xlink:href="http://www.bamid.gov.tw/BAMID/Code/NewList.aspx?id=cf4ea3f9-f311-495f-89b3-baf59f574a88&amp;Temp=NewList5&amp;PageCount=10&amp;ContentID=ade6b740-65af-4ce0-a36f-9ceb6f71646f" text:style-name="Internet_20_link" text:visited-style-name="Visited_20_Internet_20_Link"><text:span text:style-name="T3">國際影展補助</text:span></text:a><text:span text:style-name="T3">、</text:span><text:a xlink:type="simple" xlink:href="http://www.bamid.gov.tw/BAMID/Code/NewList.aspx?id=f4833c26-31cd-4928-9ef4-e89dfec2d278&amp;Temp=NewList5&amp;PageCount=10&amp;ContentID=590ded01-961c-48ac-9e0a-a749a98e5c8a" text:style-name="Internet_20_link" text:visited-style-name="Visited_20_Internet_20_Link"><text:span text:style-name="T3">國際市場展補助</text:span></text:a><text:span text:style-name="T3">、票房獎勵金、短片輔導金及金穗獎等等項目。</text:span></text:p>
      <text:p text:style-name="P13"><text:span text:style-name="T3"><text:s text:c="4"/>臺北市設有電影委員會，且另提供優惠卡及協助合作行銷。新北市設有協助影視拍攝與發展中心，台中市設有影視委員會，台南市設有影視支援中心，高雄市設有影視發展暨拍片支援中心及電影館，更提供場地器材設備租借及住宿補助，屏東縣亦朝向與民宿協調提供住宿優惠努力，台東縣也希望在拍攝影片期間如遇特殊狀況，可補助交通費及其他特殊道具費用</text:span><text:span text:style-name="T3">（</text:span><text:span text:style-name="T3">指賞鯨船或農民船的補助</text:span><text:span text:style-name="T3">）</text:span><text:span text:style-name="T3">，綜觀全台幾乎各縣市皆設有影視補</text:span><text:soft-page-break/><text:span text:style-name="T3">助業務並有編製預算。</text:span></text:p>
      <text:p text:style-name="P53"><text:span text:style-name="T13"><text:s text:c="4"/></text:span><text:span text:style-name="T3">其中101年台北市補助金額為每案最高400萬，新北市為每案最高500萬，台中市為每案最高1000萬，臺南市為每案最高300萬，高雄市則沒無明定上限，金門縣為每案最高300萬為上限，澎湖縣為每案400萬為上限，苗栗縣在99年編列預算最高補助2000萬元。由各縣市提供的協助及補助金額，可看出各縣市皆致力於補助影視業者到各縣市拍攝影片，除了致力於提供更多的協助及服務，補助的預算金額及每案上限金額亦有逐年提高的趨勢。</text:span></text:p>
      <text:p text:style-name="P36"/>
      <text:p text:style-name="P45">四、研究方法</text:p>
      <text:p text:style-name="P53"><text:span text:style-name="T3">本研究主要使用搜尋引擎google，以電影名稱為關鍵字搜尋相關新聞媒體報導，另外亦蒐集部落客的評價，以了解電影與城市行銷、品牌行銷的成功之處。</text:span></text:p>
      <text:p text:style-name="P53"><text:span text:style-name="T3"><text:s text:c="4"/>以下以表格方式彙整2008年至2011年賣座國片、票房統計資料、相關媒體報導及各類電影評</text:span><text:soft-page-break/><text:span text:style-name="T3">論網站，使用文獻分析法，分析這些暢銷作品內容、亮點與票房及後續效應之關聯。</text:span></text:p>
      <text:p text:style-name="P53"><text:span text:style-name="T3"><text:s text:c="4"/>此外，本研究同時引用「全國意向lifewin市調網」（http://life.trendgo.com.tw/epaper/3974）針對電影閱聽眾與造訪電影場景的相關統計數字。</text:span></text:p>
      <text:list xml:id="list7727524440631867891" text:style-name="WW8Num39">
        <text:list-item>
          <text:p text:style-name="P49"><text:span text:style-name="T3">2008年至2011年賣座國片資料整理</text:span></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46"/>
          </table:table-cell>
          <table:table-cell table:style-name="表格1.A1" office:value-type="string">
            <text:p text:style-name="P46"/>
          </table:table-cell>
          <table:table-cell table:style-name="表格1.A1" office:value-type="string">
            <text:p text:style-name="P46">票房</text:p>
          </table:table-cell>
          <table:table-cell table:style-name="表格1.A1" office:value-type="string">
            <text:p text:style-name="P46">獲獎項目</text:p>
          </table:table-cell>
          <table:table-cell table:style-name="表格1.E1" office:value-type="string">
            <text:p text:style-name="P50"><text:span text:style-name="T8">行銷亮點及效應</text:span></text:p>
          </table:table-cell>
        </table:table-row>
        <table:table-row table:style-name="表格1.2">
          <table:table-cell table:style-name="表格1.A2" office:value-type="string">
            <text:p text:style-name="P62">2008</text:p>
          </table:table-cell>
          <table:table-cell table:style-name="表格1.A2" office:value-type="string">
            <text:p text:style-name="P62">海角七號</text:p>
          </table:table-cell>
          <table:table-cell table:style-name="表格1.A2" office:value-type="string">
            <text:p text:style-name="P62">中華民國：</text:p>
            <text:p text:style-name="P64"><text:span text:style-name="T5">5億3000萬元</text:span></text:p>
            <text:p text:style-name="P62"/>
          </table:table-cell>
          <table:table-cell table:style-name="表格1.A2" office:value-type="string">
            <text:p text:style-name="P64"><text:span text:style-name="T5">1.台灣第十屆台北電影獎劇情長片百萬首獎、劇情長片最佳攝影、劇情長片最佳音樂</text:span></text:p>
            <text:p text:style-name="P64"><text:span text:style-name="T5">2. 日本第四屆亞洲海洋電影節首獎</text:span></text:p>
            <text:p text:style-name="P64"><text:span text:style-name="T5">3. 馬來西亞第二屆吉隆坡國際電影節最佳攝影</text:span></text:p>
            <text:p text:style-name="P64"><text:span text:style-name="T5">4. 美國路易威登夏威夷影展金蘭花獎 劇情片類首獎</text:span></text:p>
            <text:p text:style-name="P64"><text:span text:style-name="T5">5. 台灣第45屆金馬獎最佳男配角、最佳原創電影配樂、最佳原創電影歌曲、年度台灣傑出電影、觀眾票選最佳年度電影、台灣傑出電影工作者</text:span></text:p>
            <text:p text:style-name="P64"><text:span text:style-name="T5">6. 法國2009費索爾亞洲國際影展當代</text:span><text:soft-page-break/><text:span text:style-name="T5">亞洲電影風貌的競賽片</text:span></text:p>
            <text:p text:style-name="P64"><text:span text:style-name="T5">7. 2009年亞洲電影大獎紀念楊德昌亞洲新秀大獎</text:span></text:p>
            <text:p text:style-name="P64"><text:span text:style-name="T5">8. 第九屆華語電影傳媒大獎評審團特別獎</text:span></text:p>
          </table:table-cell>
          <table:table-cell table:style-name="表格1.E2" office:value-type="string">
            <text:p text:style-name="P64"><text:span text:style-name="T5">以貼近生活的語言訴說市井小民的故事，用音樂、夢想串起故事，使愛情故事不落俗套。本片除了讓一直默默耕耘的魏德盛導演受到矚目外，更讓影迷及觀光客認識海浪沙灘與春天吶喊以外的屏東風貌。</text:span></text:p>
          </table:table-cell>
        </table:table-row>
        <table:table-row table:style-name="表格1.2">
          <table:table-cell table:style-name="表格1.A3" office:value-type="string">
            <text:p text:style-name="P62">2008</text:p>
          </table:table-cell>
          <table:table-cell table:style-name="表格1.A3" office:value-type="string">
            <text:p text:style-name="P62">囧男孩</text:p>
          </table:table-cell>
          <table:table-cell table:style-name="表格1.A3" office:value-type="string">
            <text:p text:style-name="P62">中華民國：</text:p>
            <text:p text:style-name="P64"><text:span text:style-name="T5">3400萬元</text:span></text:p>
          </table:table-cell>
          <table:table-cell table:style-name="表格1.A3" office:value-type="string">
            <text:p text:style-name="P64"><text:span text:style-name="T5">1. 第十屆台北電影獎劇情長片最佳導演獎、劇情長片最佳美術、演員特別推薦</text:span></text:p>
            <text:p text:style-name="P64"><text:span text:style-name="T5">2. 第45屆金馬獎最佳女配角</text:span></text:p>
            <text:p text:style-name="P62"/>
          </table:table-cell>
          <table:table-cell table:style-name="表格1.E3" office:value-type="string">
            <text:p text:style-name="P64"><text:span text:style-name="T5">故事敘述兩個孤單的孩子用自己的方法學會堅強，受到許多教育人士與為人父母的藝人名人強力推薦。在試映場時與教育團體合作，不少老師看過片後，口碑效應(Word of Mouth)使本片票房逆勢上揚。本片更獲得日本NHK的青睞，十年沒買台灣電影的日本NHK，火速買下「囧男孩」日本版權。</text:span></text:p>
          </table:table-cell>
        </table:table-row>
        <table:table-row table:style-name="表格1.2">
          <table:table-cell table:style-name="表格1.A2" office:value-type="string">
            <text:p text:style-name="P62">2009</text:p>
          </table:table-cell>
          <table:table-cell table:style-name="表格1.A2" office:value-type="string">
            <text:p text:style-name="P62">聽說</text:p>
          </table:table-cell>
          <table:table-cell table:style-name="表格1.A2" office:value-type="string">
            <text:p text:style-name="P62">中華民國：</text:p>
            <text:p text:style-name="P64"><text:span text:style-name="T5">2400萬元以上</text:span></text:p>
            <text:p text:style-name="P64"><text:span text:style-name="T5">香港：80萬港元</text:span></text:p>
          </table:table-cell>
          <table:table-cell table:style-name="表格1.A2" office:value-type="string">
            <text:p text:style-name="P64"><text:span text:style-name="T5">1. 入圍第46屆金馬獎</text:span></text:p>
            <text:p text:style-name="P64"><text:span text:style-name="T5">2. 國際費比西影評人獎</text:span></text:p>
            <text:p text:style-name="P64"><text:span text:style-name="T5">3. 入圍台北電影獎劇情長片</text:span></text:p>
            <text:p text:style-name="P64"><text:span text:style-name="T5">4. 入圍第46屆金馬獎最佳新人獎</text:span></text:p>
            <text:p text:style-name="P64"><text:span text:style-name="T5">5. 入圍第21屆金曲獎流行音樂作品演奏類最佳專輯獎、最佳專輯製作人獎</text:span></text:p>
            <text:p text:style-name="P64"><text:span text:style-name="T5">6. 獲得第五屆日本</text:span><text:soft-page-break/><text:span text:style-name="T5">大阪亞洲電影節唯一大獎最受歡迎電影人氣大獎</text:span></text:p>
            <text:p text:style-name="P64"><text:span text:style-name="T5">7. Yahoo!奇摩舉辦網友「今年非看不可的國片？」票選獲得最高票數</text:span></text:p>
          </table:table-cell>
          <table:table-cell table:style-name="表格1.E2" office:value-type="string">
            <text:p text:style-name="P66"><text:span text:style-name="T9">以聽障奧運游泳項目為題材，加入親情與愛情的元素更添可看性，亦獲得許多知名導演，例如梁修身、李行、王童、</text:span><text:span text:style-name="T5">魏德聖</text:span><text:span text:style-name="T9">、朱延平等人的大力推薦。本片也意外地捧紅了位於新北市的燒臘店。另外，在香港上映期間，曙光影視發行公司更與慈善機構龍耳合作舉辦一連串的公益活動，推廣手語以及宣揚「聾健共融」的觀念。</text:span></text:p>
          </table:table-cell>
        </table:table-row>
        <table:table-row table:style-name="表格1.2">
          <table:table-cell table:style-name="表格1.A3" office:value-type="string">
            <text:p text:style-name="P62">2010</text:p>
          </table:table-cell>
          <table:table-cell table:style-name="表格1.A3" office:value-type="string">
            <text:p text:style-name="P62">艋舺</text:p>
          </table:table-cell>
          <table:table-cell table:style-name="表格1.A3" office:value-type="string">
            <text:p text:style-name="P62">中華民國：</text:p>
            <text:p text:style-name="P64"><text:span text:style-name="T5">2億6000萬元</text:span></text:p>
          </table:table-cell>
          <table:table-cell table:style-name="表格1.A3" office:value-type="string">
            <text:p text:style-name="P64"><text:span text:style-name="T5">1. 第30屆夏威夷國際影展最佳亞洲影片獎</text:span></text:p>
            <text:p text:style-name="P64"><text:span text:style-name="T5">2. 第12屆台北電影節最佳美術設計</text:span></text:p>
            <text:p text:style-name="P64"><text:span text:style-name="T5">3. 第21屆斯德哥爾摩國際影展Telia 電影獎</text:span></text:p>
            <text:p text:style-name="P64"><text:span text:style-name="T5">4. 第47屆金馬獎最佳男主角、最佳音效、年度台灣傑出電影工作者</text:span></text:p>
            <text:p text:style-name="P64"><text:span text:style-name="T5">5. 第54屆亞太影展最佳藝術指導、最佳音樂</text:span></text:p>
            <text:p text:style-name="P64"><text:span text:style-name="T5">6. 第11屆華語電影傳媒大獎最佳新導演</text:span></text:p>
            <text:p text:style-name="P64"><text:span text:style-name="T5">7. 第5屆亞洲電影大奨 最佳新演員</text:span></text:p>
          </table:table-cell>
          <table:table-cell table:style-name="表格1.E3" office:value-type="string">
            <text:p text:style-name="P64"><text:span text:style-name="T9">兩大男主角阮經天、趙又廷之名氣加持，且結合萬華地區之地方歷史、人文風情，於海內外掀起了一陣復古懷舊風，帶動萬華地區整體的觀光產業，創下高達12億元的觀光財。據台北市文化局統計，2010年2月至10月底，單是Geta家參觀人數就有37萬3474人次。</text:span></text:p>
          </table:table-cell>
        </table:table-row>
        <table:table-row table:style-name="表格1.2">
          <table:table-cell table:style-name="表格1.A2" office:value-type="string">
            <text:p text:style-name="P62">2010</text:p>
          </table:table-cell>
          <table:table-cell table:style-name="表格1.A2" office:value-type="string">
            <text:p text:style-name="P62">父後七日</text:p>
          </table:table-cell>
          <table:table-cell table:style-name="表格1.A2" office:value-type="string">
            <text:p text:style-name="P62">中華民國：</text:p>
            <text:p text:style-name="P64"><text:span text:style-name="T5">3500萬元</text:span></text:p>
          </table:table-cell>
          <table:table-cell table:style-name="表格1.A2" office:value-type="string">
            <text:p text:style-name="P64"><text:span text:style-name="T5">1. 入圍第47屆金馬獎最佳劇情片、最佳女配角、最佳新演員、年度台灣傑出電影</text:span></text:p>
            <text:p text:style-name="P64"><text:span text:style-name="T5">2. 第47屆最佳男配角、最佳改編劇本</text:span></text:p>
            <text:p text:style-name="P64"><text:soft-page-break/><text:span text:style-name="T5">3. 第12屆台北電影獎最佳女配角、最佳編劇獎</text:span></text:p>
          </table:table-cell>
          <table:table-cell table:style-name="表格1.E2" office:value-type="string">
            <text:p text:style-name="P64"><text:span text:style-name="T5">2006年「林榮三文學獎」首獎改編，作者劉梓潔出身於彰化縣田尾鄉，因而在片中出現大片盛開的玫瑰田場景。透過黑色幽默的敘事手法，帶著觀眾看到在台</text:span><text:soft-page-break/><text:span text:style-name="T5">灣喪葬文化中，看似繁文縟節背後，卻又充滿人性感動的那一面。</text:span></text:p>
          </table:table-cell>
        </table:table-row>
        <table:table-row table:style-name="表格1.2">
          <table:table-cell table:style-name="表格1.A3" office:value-type="string">
            <text:p text:style-name="P62">2010</text:p>
          </table:table-cell>
          <table:table-cell table:style-name="表格1.A3" office:value-type="string">
            <text:p text:style-name="P62">一頁台北</text:p>
          </table:table-cell>
          <table:table-cell table:style-name="表格1.A3" office:value-type="string">
            <text:p text:style-name="P62">中華民國：</text:p>
            <text:p text:style-name="P64"><text:span text:style-name="T5">2600萬元</text:span></text:p>
          </table:table-cell>
          <table:table-cell table:style-name="表格1.A3" office:value-type="string">
            <text:p text:style-name="P64"><text:span text:style-name="T5">1. 2010年柏林國際電影節青年導演論壇最佳亞洲影片獎</text:span></text:p>
            <text:p text:style-name="P64"><text:span text:style-name="T5">2. 2010年法國杜維爾亞洲影展評審團獎</text:span></text:p>
            <text:p text:style-name="P64"><text:span text:style-name="T5">3. 2010年舊金山亞美影展觀眾票選最佳影片</text:span></text:p>
            <text:p text:style-name="P64"><text:span text:style-name="T5">4. 2010年巴塞隆納亞洲電影節金榴槤獎</text:span></text:p>
            <text:p text:style-name="P64"><text:span text:style-name="T5">5. 2010年台北電影節台北電影獎最佳新演員獎</text:span></text:p>
            <text:p text:style-name="P64"><text:span text:style-name="T5">6. 榮獲2010年達拉斯亞洲電影節最佳劇情長片獎</text:span></text:p>
          </table:table-cell>
          <table:table-cell table:style-name="表格1.E3" office:value-type="string">
            <text:p text:style-name="P64"><text:span text:style-name="T5">本片將台北的另一種浪漫的美呈現給觀眾，以夜晚的角度描述台北，人聲鼎沸的師大夜市、夜晚的大安森林公園，不打烊的誠品書店與便利商店、夜裡的廟宇等，全片未出現台北知名地標101和摩天輪，但市井小民的場景交錯出台北不為人知的魔幻魅力。</text:span></text:p>
          </table:table-cell>
        </table:table-row>
        <table:table-row table:style-name="表格1.2">
          <table:table-cell table:style-name="表格1.A2" office:value-type="string">
            <text:p text:style-name="P62">2011</text:p>
          </table:table-cell>
          <table:table-cell table:style-name="表格1.A2" office:value-type="string">
            <text:p text:style-name="P64"><text:span text:style-name="T5">賽德克‧巴萊（上下集）</text:span></text:p>
          </table:table-cell>
          <table:table-cell table:style-name="表格1.A2" office:value-type="string">
            <text:p text:style-name="P62">中華民國：</text:p>
            <text:p text:style-name="P64"><text:span text:style-name="T5">8.8億元</text:span></text:p>
            <text:p text:style-name="P64"><text:span text:style-name="T5">香港：488萬港元</text:span></text:p>
            <text:p text:style-name="P64"><text:span text:style-name="T9">中國：</text:span><text:span text:style-name="T5">人民幣1500萬元</text:span></text:p>
          </table:table-cell>
          <table:table-cell table:style-name="表格1.A2" office:value-type="string">
            <text:list xml:id="list6183745291267891263" text:style-name="WW8Num20">
              <text:list-item>
                <text:p text:style-name="P65"><text:span text:style-name="T5">入圍第68屆威尼斯影展</text:span></text:p>
              </text:list-item>
              <text:list-item>
                <text:p text:style-name="P65"><text:span text:style-name="T5">入圍第36屆多倫多國際影展</text:span></text:p>
              </text:list-item>
              <text:list-item>
                <text:p text:style-name="P65"><text:span text:style-name="T5">入圍第48屆金馬獎最佳劇情片及個人獎項共11項提名、獲得最佳劇情片獎、最佳男配角、最佳音效、最佳原創電影音樂、觀眾票選最佳影片</text:span></text:p>
              </text:list-item>
              <text:list-item>
                <text:p text:style-name="P65"><text:soft-page-break/><text:span text:style-name="T5">入圍第84屆奧斯卡金像獎最佳外語片初選九強</text:span></text:p>
              </text:list-item>
              <text:list-item>
                <text:p text:style-name="P65"><text:span text:style-name="T5">第七屆大阪亞洲電影節-最佳觀眾票選獎</text:span></text:p>
              </text:list-item>
            </text:list>
          </table:table-cell>
          <table:table-cell table:style-name="表格1.E2" office:value-type="string">
            <text:p text:style-name="P64"><text:span text:style-name="T5">挾魏德聖導演之盛名、號稱台灣影史上最高投資（耗資7億）及台灣少見的歷史戰爭鉅片，吸引媒體大篇幅報導以及觀眾的注意，果真創下佳績。此外，歷時半年、耗資8千萬元搭設的「霧社街」(位於新北市林口區)，新北市政府特將場景整理復原，將此一國內最大的模擬歷史情境場景開放參觀，除限制人數外，亦規劃</text:span><text:soft-page-break/><text:span text:style-name="T5">接駁車，吸引海內外大批影迷及觀光客前往朝聖。</text:span></text:p>
          </table:table-cell>
        </table:table-row>
        <table:table-row table:style-name="表格1.2">
          <table:table-cell table:style-name="表格1.A3" office:value-type="string">
            <text:p text:style-name="P62">2011</text:p>
          </table:table-cell>
          <table:table-cell table:style-name="表格1.A3" office:value-type="string">
            <text:p text:style-name="P62">那些年，我們一起追的女孩</text:p>
          </table:table-cell>
          <table:table-cell table:style-name="表格1.A3" office:value-type="string">
            <text:p text:style-name="P62">中華民國：</text:p>
            <text:p text:style-name="P64"><text:span text:style-name="T5">4.6億元</text:span></text:p>
            <text:p text:style-name="P64"><text:span text:style-name="T5">香港：</text:span><text:span text:style-name="T9">6185萬</text:span><text:span text:style-name="T5">港元</text:span></text:p>
            <text:p text:style-name="P64"><text:span text:style-name="T9">中國：人民幣7160萬元</text:span></text:p>
            <text:p text:style-name="P64"><text:span text:style-name="T9">新加坡：新元294萬元；</text:span></text:p>
            <text:p text:style-name="P64"><text:span text:style-name="T9">馬來西亞：馬幣434萬元</text:span></text:p>
          </table:table-cell>
          <table:table-cell table:style-name="表格1.A3" office:value-type="string">
            <text:p text:style-name="P64"><text:span text:style-name="T9">1.第48屆金馬獎最佳新演員獎</text:span></text:p>
            <text:p text:style-name="P64"><text:span text:style-name="T9">2.第31屆香港電影金像獎最佳兩岸華語電影</text:span></text:p>
            <text:p text:style-name="P64"><text:span text:style-name="T9">3.第12屆華語電影傳媒大獎最佳新導演、最佳新演員獎、觀眾票選最受矚目電影、觀眾票選最受矚目表現</text:span></text:p>
          </table:table-cell>
          <table:table-cell table:style-name="表格1.E3" office:value-type="string">
            <text:p text:style-name="P64"><text:span text:style-name="T9">知名網路人氣小說作家九把刀作品改編，本片大部分場景皆在九把刀的故鄉彰化拍攝，</text:span><text:span text:style-name="T5">結合彰化在地的</text:span><text:span text:style-name="T9">歷史、人文風情及特色小吃，吸引大批人潮至彰化旅遊。本片亦打響在地肉圓和精誠中學的名號，精誠中學的書包及制服意外引起海內外影迷的訂購。</text:span></text:p>
          </table:table-cell>
        </table:table-row>
        <table:table-row table:style-name="表格1.2">
          <table:table-cell table:style-name="表格1.A2" office:value-type="string">
            <text:p text:style-name="P62">2011</text:p>
          </table:table-cell>
          <table:table-cell table:style-name="表格1.A2" office:value-type="string">
            <text:p text:style-name="P63">雞排英雄</text:p>
          </table:table-cell>
          <table:table-cell table:style-name="表格1.A2" office:value-type="string">
            <text:p text:style-name="P62">中華民國：</text:p>
            <text:p text:style-name="P64"><text:span text:style-name="T9">1億256萬元</text:span></text:p>
          </table:table-cell>
          <table:table-cell table:style-name="表格1.A2" office:value-type="string">
            <text:p text:style-name="P64"><text:span text:style-name="T5">2011美國關島國際影展最佳劇情片（最大獎）</text:span></text:p>
          </table:table-cell>
          <table:table-cell table:style-name="表格1.E2" office:value-type="string">
            <text:p text:style-name="P64"><text:span text:style-name="T5">本片為2011年的新春賀歲電影，打造出配合春節熱鬧氣氛的場景情節，結合當前社會時事與臺灣人共同的記憶---夜市，刻畫出市井小民的生活和不為人知的辛酸故事。在西門町的首映會</text:span><text:span text:style-name="T9">，找來超過20個夜市攤商助陣，憑首映會票券就可兌換餐券免費吃喝，不但炒熱媒體話題，夜市小吃更成為收買現場觀眾的最佳功臣。</text:span></text:p>
          </table:table-cell>
        </table:table-row>
        <text:soft-page-break/>
        <table:table-row table:style-name="表格1.11">
          <table:table-cell table:style-name="表格1.A3" office:value-type="string">
            <text:p text:style-name="P62">2011</text:p>
          </table:table-cell>
          <table:table-cell table:style-name="表格1.A3" office:value-type="string">
            <text:p text:style-name="P63">翻滾吧！阿信</text:p>
          </table:table-cell>
          <table:table-cell table:style-name="表格1.A3" office:value-type="string">
            <text:p text:style-name="P62">中華民國：</text:p>
            <text:p text:style-name="P64"><text:span text:style-name="T9">8000萬元以上</text:span></text:p>
          </table:table-cell>
          <table:table-cell table:style-name="表格1.A3" office:value-type="string">
            <text:p text:style-name="P64"><text:span text:style-name="T5">1、第48屆 金馬獎原創電影歌曲獎</text:span></text:p>
            <text:p text:style-name="P64"><text:span text:style-name="T5">2、第6屆 亞洲電影大獎最佳男配角</text:span></text:p>
          </table:table-cell>
          <table:table-cell table:style-name="表格1.E3" office:value-type="string">
            <text:p text:style-name="P64"><text:span text:style-name="T9">此電影由真人真事改編，描述導演林育賢的親哥哥、體操教練林育信在青少年成長故事，本片除了男主角彭于晏體操特訓練成的腹肌獲得了很多媒體版面外，</text:span><text:span text:style-name="T5">另外也利用口碑行銷，上映前舉辦了十幾場的試映會，果真引起了廣大的迴響。</text:span></text:p>
          </table:table-cell>
        </table:table-row>
        <table:table-row table:style-name="表格1.2">
          <table:table-cell table:style-name="表格1.A2" office:value-type="string">
            <text:p text:style-name="P62">2011</text:p>
          </table:table-cell>
          <table:table-cell table:style-name="表格1.A2" office:value-type="string">
            <text:p text:style-name="P63">殺手歐陽盆栽</text:p>
          </table:table-cell>
          <table:table-cell table:style-name="表格1.A2" office:value-type="string">
            <text:p text:style-name="P62">中華民國：</text:p>
            <text:p text:style-name="P64"><text:span text:style-name="T9">4000萬元</text:span></text:p>
          </table:table-cell>
          <table:table-cell table:style-name="表格1.A2" office:value-type="string">
            <text:p text:style-name="P64"><text:span text:style-name="T5">1.第1屆 多倫多華人電影節優良劇本</text:span></text:p>
            <text:p text:style-name="P64"><text:span text:style-name="T5">2.第33屆 香港電影金像獎最佳新演員</text:span></text:p>
          </table:table-cell>
          <table:table-cell table:style-name="表格1.E2" office:value-type="string">
            <text:p text:style-name="P64"><text:span text:style-name="T9">網路人氣小說作家九把刀作品改編。本片獲得許多廠商支持，在劇情裡巧妙地融入具有台灣特色的異業合作，例如，將夜店常用的馬丁尼換成金門高粱酒，後續宣傳舉辦了多場「馬丁尼之夜」，以金門高粱酒與黑松沙士的結合調配出台灣口味的馬丁尼。 </text:span></text:p>
          </table:table-cell>
        </table:table-row>
        <table:table-row table:style-name="表格1.2">
          <table:table-cell table:style-name="表格1.A3" office:value-type="string">
            <text:p text:style-name="P62">2011</text:p>
          </table:table-cell>
          <table:table-cell table:style-name="表格1.A3" office:value-type="string">
            <text:p text:style-name="P63">星空</text:p>
          </table:table-cell>
          <table:table-cell table:style-name="表格1.A3" office:value-type="string">
            <text:p text:style-name="P62">中華民國：</text:p>
            <text:p text:style-name="P64"><text:span text:style-name="T5">2000萬元以上</text:span></text:p>
            <text:p text:style-name="P64"><text:span text:style-name="T9">中國：</text:span><text:span text:style-name="T5">人民幣1600萬以上</text:span></text:p>
          </table:table-cell>
          <table:table-cell table:style-name="表格1.A3" office:value-type="string">
            <text:p text:style-name="P64"><text:span text:style-name="T5">1.入圍第六屆亞洲電影大獎最佳視覺效果、最佳新演員</text:span></text:p>
            <text:p text:style-name="P64"><text:span text:style-name="T5">2.入圍第十六屆釜山國際電影節正式競賽片</text:span></text:p>
          </table:table-cell>
          <table:table-cell table:style-name="表格1.E3" office:value-type="string">
            <text:p text:style-name="P64"><text:span text:style-name="T9">知名圖文作家幾米名著所改編，2007年獲選為Discovery「台灣人物誌」6位傑出人物之一。他的作品曾多次被改編成電影和音樂劇。本劇的夢幻森林及小木屋場景選在阿里山取景，成為遊客指定的觀光地點，甚至連陸客都爭相到這裡找尋電影裡的足跡。</text:span></text:p>
          </table:table-cell>
        </table:table-row>
      </table:table>
      <text:list xml:id="list3015683587676113423" text:style-name="WW8Num35">
        <text:list-item>
          <text:p text:style-name="P67"><text:span text:style-name="T1">根據「全國意向lifewin」在2012年1月份針對2011</text:span><text:soft-page-break/><text:span text:style-name="T1">年看過的電影的調查，發現僅有14.2%（一成四）的民眾前往電影拍攝的場景朝聖，而有近八成六的民眾沒有前往參觀。雖然「一成四的民眾」看起來不多，但以票房紀錄來計算，一成四的民眾還是能為城市行銷帶來巨大的效益。</text:span></text:p>
        </text:list-item>
      </text:list>
      <text:p text:style-name="P68"><text:span text:style-name="T1"><text:s text:c="8"/>分析這14.2%有前往參觀的民眾，不管是男性還是女性，都以「26歲-35歲」的年輕白領上班族的大宗（男生62.5%、女性51.4%），此外，25歲以下及36歲以上的女性影迷也各佔約25%。也就是說，以男性為主軸的電影，最好是以「26歲-35歲」的男性共同經驗為題材最能引起城市行銷的效應。而在以女性為主軸的電影，能夠吸引女性的題材則更為廣泛。因為不管是25歲以下的女孩或是36歲以上的婦女，皆有一定比例會前往電影場景朝聖。</text:span></text:p>
      <text:p text:style-name="P68"><text:span text:style-name="T1"><text:s text:c="8"/>此外，以居住地來看，前往景點朝聖的男性和女性皆以北台灣的為多，分別是62.5%及64.9%。其次，中台灣的男性佔了所有前往景點的男性的四分之一（25%），南台灣的女性佔了所</text:span><text:soft-page-break/><text:span text:style-name="T1">有前往景點的女性的五分之一（21.6%）。</text:span></text:p>
      <text:p text:style-name="P68"><text:span text:style-name="T1"><text:s text:c="8"/>此外，前往動機前兩名為「想親身體驗演員所拍攝的場景」（52.8%）與「因為劇情讓我有似曾相似的熟悉感」（47.2%）。相反地，未前往的原因前三名則為「沒有空閒時間旅遊」（39.1%）、「距離太遙遠」（31.9%）以及「不知道片中拍攝景點在哪」（25.0%）。針對第三名的原因，大多數的電影及電視劇都開始以部落格或臉書社團的方式分享側拍及花絮，有些甚至還製作朝聖地圖供劇迷影迷們參考。</text:span></text:p>
      <text:p text:style-name="P69"/>
      <text:p text:style-name="P45">五、研究發現</text:p>
      <text:p text:style-name="P70"><text:span text:style-name="T1">（一）由以上</text:span><text:span text:style-name="T1">資料</text:span><text:span text:style-name="T1">分析出</text:span><text:span text:style-name="T3">獲獎或賣座國片的類型、特色及能夠成功行銷地方之原因</text:span></text:p>
      <text:p text:style-name="P53"><text:span text:style-name="T3">1. 「創意」及「歡樂」是不可忽視的元素</text:span></text:p>
      <text:p text:style-name="P71"><text:span text:style-name="T1">從2008年「海角七號」開始，國片復興，由上表票房數據顯示分析，票房賣座的主要原因之一即是劇本不落窠臼、</text:span><text:span text:style-name="T3">創意創新，以及大量的喜劇成分</text:span><text:span text:style-name="T1">。例如，票房寫下佳績的「海角七</text:span><text:soft-page-break/><text:span text:style-name="T1">號」、「囧男孩」、「父後七日」、「一頁台北」、「那些年，我們一起追的女孩」、</text:span><text:span text:style-name="T3">「雞排英雄」、「殺手歐陽盆栽」，即使是</text:span><text:span text:style-name="T3">ㄧ般</text:span><text:span text:style-name="T3">的愛情故事，</text:span><text:span text:style-name="T3">經由電影</text:span><text:span text:style-name="T3">的</text:span><text:span text:style-name="T3">創意</text:span><text:span text:style-name="T3">設計，</text:span><text:span text:style-name="T3">吸引大量閱聽眾</text:span><text:span text:style-name="T17">，</text:span><text:span text:style-name="T3">顯示了現代國片要受到閱聽眾的青睞，「創意」及「歡樂」可說是不可忽視的元素。</text:span></text:p>
      <text:p text:style-name="P58"><text:s text:c="4"/></text:p>
      <text:p text:style-name="P53"><text:span text:style-name="T3">2.</text:span><text:span text:style-name="T1"> 導演之盛名及影片的高投資</text:span><text:span text:style-name="T1">，增加媒體曝光率</text:span></text:p>
      <text:p text:style-name="P56"><text:span text:style-name="T1">「賽德克˙巴萊」主要是藉由「海角七號」導演魏德聖之盛名及號稱台灣影史上最高投資，耗資7億打造，以及台灣少見的歷史戰爭鉅片大場面大製作的賣點吸引大批人潮觀影。</text:span></text:p>
      <text:p text:style-name="P56"><text:span text:style-name="T1">「那些年，我們一起追的女孩」及</text:span><text:span text:style-name="T3">「殺手歐陽盆栽」則由知名網路人氣小說作家九把刀作品改編</text:span><text:span text:style-name="T3">，前者的男女主角分別由柯鎮東和陳妍希擔綱，而後者的男主角則選擇了首次參與電影拍攝的知名歌手蕭敬騰，皆為媒體製造了不少話題；</text:span><text:span text:style-name="T3">「星空」則是由知名圖文作家幾米名著所改編，</text:span><text:span text:style-name="T3">配合人氣樂團五月天的主題曲，</text:span><text:soft-page-break/><text:span text:style-name="T3">曝光率極高；李安導演所執導的</text:span><text:span text:style-name="T3">｢少年PI的奇幻漂流｣</text:span><text:span text:style-name="T3">更是未演先轟動</text:span><text:span text:style-name="T3">，顯示原著</text:span><text:span text:style-name="T3">或導演</text:span><text:span text:style-name="T3">的名氣</text:span><text:span text:style-name="T3">以及媒體話題性，都</text:span><text:span text:style-name="T3">也是影響票房</text:span><text:span text:style-name="T3">的</text:span><text:span text:style-name="T3">主要原因之一。</text:span></text:p>
      <text:p text:style-name="P57"/>
      <text:p text:style-name="P72"><text:span text:style-name="T3">3. </text:span><text:span text:style-name="T3">能夠成功促進城市行銷及觀光的電影內容為「26歲至35歲男女性的共同經驗」</text:span></text:p>
      <text:p text:style-name="P56"><text:span text:style-name="T1">「26歲</text:span><text:span text:style-name="T1">至</text:span><text:span text:style-name="T1">35歲」的</text:span><text:span text:style-name="T1">男女</text:span><text:span text:style-name="T1">年輕白領上班族</text:span><text:span text:style-name="T1">是電影城市觀光的大宗，而本研究發現，最能引發這些觀眾群的熱情的電影則是跟他們生活經驗相關的題材。例如，「海角七號」的男主角「阿嘉」便是因為離鄉背井打拼的挫折而回到家鄉的年輕人；「聽說」以純真的愛情和無私的手足之情吸引年輕觀眾；「艋舺」則以青少年時期的衝動和講求同儕義氣的題材在青少年間引發討論；「那些年，我們一起追的女孩」則是喚起每個人學生時代歡笑和淚水的青春記憶</text:span><text:span text:style-name="T3">。</text:span><text:span text:style-name="T3">以上幾部電影，除了在票房創下佳績外，也帶起地方觀光的熱潮。</text:span></text:p>
      <text:p text:style-name="P57"/>
      <text:p text:style-name="P72"><text:soft-page-break/><text:span text:style-name="T3">4. </text:span><text:span text:style-name="T3">劇情內容搭配</text:span><text:span text:style-name="T3">地方特色</text:span><text:span text:style-name="T3">，更添吸引力</text:span></text:p>
      <text:p text:style-name="P56"><text:span text:style-name="T3">「艋舺」一片除</text:span><text:span text:style-name="T3">了有</text:span><text:span text:style-name="T3">兩大男主角阮經天、趙又廷之名氣加持外，更結合萬華地區之地方歷史、人文風情，造就觀影風潮</text:span><text:span text:style-name="T3">，使觀眾更想造訪剝皮寮等地感受一下復古的氣氛</text:span><text:span text:style-name="T3">；</text:span><text:span text:style-name="T1">「那些年，我們一起追的女孩」亦是如此，結合彰化在地的風土民情</text:span><text:span text:style-name="T3">、人文特色，</text:span><text:span text:style-name="T3">例如殭屍在彰化著名的大佛前跳過、主角們吃著彰化有名的小吃肉圓等，</text:span><text:span text:style-name="T1">電影在中、港、台、星、馬大賣後，不僅大大提昇彰化的知名度，也提振彰化的觀光</text:span><text:span text:style-name="T1">產業</text:span><text:span text:style-name="T1">及</text:span><text:span text:style-name="T1">在地</text:span><text:span text:style-name="T1">小吃。</text:span></text:p>
      <text:p text:style-name="P73"/>
      <text:p text:style-name="P10"><text:span text:style-name="T1">（二）政府補助影視業者取景拍片的重要性</text:span></text:p>
      <text:p text:style-name="P37"><text:span text:style-name="T1">Kotler 的地區行銷層級理論中指出，地方政府的支持是吸引外資的重要因素之一，同時，生動的形象和廣泛介紹該地特點的傳播方案亦扮演重要的角色。由此可知，地方政府的影視補助方案最能達成城市行銷與支持我國國片振興的雙贏的目標。</text:span></text:p>
      <text:p text:style-name="P37"><text:soft-page-break/><text:span text:style-name="T1"><text:s text:c="4"/>從2008年「海角七號」大賣後，造成屏東恆春墾丁拍攝景點的觀光旅遊風潮，許多片中的拍攝場景都變成觀光旅遊的熱門景點，從此片大賣後，不僅國片景氣復甦，願意投資國片的廠商跟願意拍攝國片的業者增加，願意進戲院觀看國片的人數也暴增許多，各縣市政府亦希望藉由補助影視業者到各縣市拍攝影片，透過影片大賣，地方知名度的推廣，以期帶動觀光旅遊產業發展。</text:span></text:p>
      <text:p text:style-name="P37"><text:span text:style-name="T1"><text:s text:c="4"/>除了「海角七號」的例子外，「一八九五」一片帶動了新竹北埔和其他客家文化的旅遊風潮，「艋舺」一片則再次帶動了台北萬華地區的觀光，拍攝場景剝皮寮如今更是必遊景點，「一頁台北」一片更是在國際上呈現了台灣的夜市文化和台北的諸多知名景點，「星空」一片在香港、</text:span><text:span text:style-name="T1">中國等地</text:span><text:span text:style-name="T1">亦有播映，也再次帶起了國內外旅客到阿里山森林遊樂區和奮起湖的觀光熱潮。</text:span></text:p>
      <text:p text:style-name="P37"><text:span text:style-name="T1"><text:s text:c="4"/>近兩年最熱門的就是「那些年，我們一起追的女孩」和「賽德克˙巴萊」所帶動的觀光風潮。</text:span><text:soft-page-break/><text:span text:style-name="T1">2011年「那些年，我們一起追的女孩」帶動了彰化和台北平溪、</text:span><text:span text:style-name="T18">菁桐的觀光風潮，不僅是本國國民必遊的景點，許多國外旅客來台也一定會到彰化看大佛、吃肉圓，到平溪放天燈。而</text:span><text:span text:style-name="T1">「賽德克˙巴萊」則造成拍攝場景林口霧社街、苗栗神仙谷和原住民文化旅遊景點的觀光熱潮。</text:span></text:p>
      <text:p text:style-name="P37"><text:span text:style-name="T1"><text:s text:c="4"/>以拍攝一部電影而言，各縣市政府所補助拍片的金額並不多，但一部賣座的電影所產生的觀光效益卻相當驚人，所以各縣市無不希望藉著這波國片熱潮，投入補助影視業者拍片的計畫，提供業者更多的協助及服務，甚至逐年提高補助拍片的總預算和每案補助的金額上限。</text:span></text:p>
      <text:p text:style-name="P38"/>
      <text:p text:style-name="P10"><text:span text:style-name="T1">（</text:span><text:span text:style-name="T1">三</text:span><text:span text:style-name="T1">）傳播媒</text:span><text:span text:style-name="T1">體</text:span><text:span text:style-name="T1">的復興與政府角色</text:span></text:p>
      <text:p text:style-name="P29"><text:span text:style-name="T1">傳播媒介，包括有電視、電影、報紙、雜誌、廣播等，在全球化的競爭以及數位化的威脅下，近年來我國的傳播媒體的生存受到相當大的挑戰。尤其是電影業和電視媒體，受到低價傾銷的好萊塢電影和重視行銷且發展健全的日、韓電視劇的威脅，</text:span><text:soft-page-break/><text:span text:style-name="T1">國片及電視劇曾一度在大螢幕上失去競爭力。近年來，除了中央（前為新聞局，現為文化部）撥款補助拍攝外，地方政府也開始以影視補助的方式，吸引拍攝團隊前來取景，除了可達到城市行銷的目的及提高地方特色的能見度外，亦可扶植國內優質影片以及優秀人才培育，可算是達成雙贏的最佳策略。</text:span></text:p>
      <text:p text:style-name="P39"><text:span text:style-name="T1">此外，台灣要在國際間站穩腳步最重要的就是軟實力和國際的話語權，台灣在地且獨一無二的人文特色、令人屏息的自然美景、優質的在地農特產品及品牌等，都是台灣的軟實力。而這些軟實力，都要透過「傳播」，才能傳到全世界。如朱立倫在中國時報（2011）的文章中指出：「</text:span><text:span text:style-name="T1">透過鏡頭說故事的能力，絕不是件小事。長久以來，美國好萊塢與香港導演一直是台灣電影票房的主流，電視劇則是日劇、韓劇的天下。台灣失去的不只是影視產業，更重要的是失去了訴說我們自己故事的話語權。</text:span><text:span text:style-name="T1">」為了取回話語權，政府更應積極介入扶植影視產業的發展，讓台灣向國際訴說自</text:span><text:soft-page-break/><text:span text:style-name="T1">己的故事、讓地方向國人展現自己的美好。</text:span></text:p>
      <text:p text:style-name="P45"/>
      <text:p text:style-name="P10"><text:span text:style-name="T1">（</text:span><text:span text:style-name="T1">四</text:span><text:span text:style-name="T1">）帶動觀光及地方產業</text:span><text:span text:style-name="T1">、提升</text:span><text:span text:style-name="T1">在地品牌知名度</text:span></text:p>
      <text:p text:style-name="P27"><text:span text:style-name="T1"><text:s text:c="10"/>如前所述，透過影視補助，一方面振興國片，一方面亦可以生動有趣的方式行銷城市。例如，彰化縣的好山好水好人情、悠久的歷史文化、知名東南亞第一大佛八卦山大佛、美麗的田尾公路花園、古色古香的鹿港小鎮風華，以及在地各式特色小吃，如肉圓、貓鼠麵、木瓜牛奶等，都能夠以置入影片的行銷的方式，生動地呈現在國人與國外觀眾的眼前。此種行銷方式不同於規劃活動或者是刊登廣告，藉由劇情及演員的詮釋，使觀眾對於影片內容及演員產生認同感，進而帶動拍攝場景的觀光熱潮及促進地方產業繁榮。</text:span></text:p>
      <text:p text:style-name="P40"><text:span text:style-name="T1"><text:s text:c="4"/>2</text:span><text:span text:style-name="T1">008年「海角七號」中出現的小米酒「馬拉桑」（信義鄉農會所推出），打著「千年傳統，全新感受」的廣告標語，隨著「海角七號」的暴紅，「馬拉桑」的銷量也隨之大增，熱銷時期，每月能銷售1萬瓶左右。2011年「那些年，我們一起</text:span><text:soft-page-break/><text:span text:style-name="T1">追的女孩」，在台灣、香港、中國、星馬等地大賣後，彰化在地小吃再次被炒紅，店家前的巷弄長長的人龍在排隊，許多遊客更是特地拿著相機前來攝影留念。</text:span></text:p>
      <text:p text:style-name="P40"><text:span text:style-name="T1"><text:s text:c="4"/>在地品牌藉由電影宣傳，</text:span><text:span text:style-name="T1">除</text:span><text:span text:style-name="T1">增加能見度</text:span><text:span text:style-name="T1">外</text:span><text:span text:style-name="T1">，</text:span><text:span text:style-name="T1">更</text:span><text:span text:style-name="T1">可打造正面形象。</text:span><text:span text:style-name="T1">而</text:span><text:span text:style-name="T1">參加影展或是獲得國際獎項，更是為城市做了免費又有效率的行銷。此外，</text:span><text:span text:style-name="T1">也可</text:span><text:span text:style-name="T1">結合旅遊觀光行程，配合其在地名特產，打造出完整的產業網及銷售鏈。例如「海角七號」、「那些年，我們一起追的女孩」、「艋舺」、「一頁台北」、「星空」等片，都引起大批國內外影迷到屏東、彰化、萬華、師大夜市、阿里山等地朝聖，並且品嚐在地味道的景況。</text:span></text:p>
      <text:p text:style-name="P42"><text:span text:style-name="T1">正如</text:span><text:span text:style-name="T1">2011年台北電影節的總召胡幼鳳以「長尾理論」說明電影的投資報酬率不能只看票房，還要考慮</text:span><text:span text:style-name="T1">各層面</text:span><text:span text:style-name="T1">行銷、促進觀光、提昇品牌等周邊效應。</text:span></text:p>
      <text:p text:style-name="P41"><text:s text:c="4"/></text:p>
      <text:p text:style-name="P45">六、結論與建議</text:p>
      <text:p text:style-name="P45"/>
      <text:p text:style-name="P59"><text:soft-page-break/><text:span text:style-name="T1">（一）振興產業定期輔導</text:span></text:p>
      <text:p text:style-name="P37"><text:span text:style-name="T1">各國政府目前大多相當重視當地電影的發展，如如日本</text:span><text:span text:style-name="T1">、</text:span><text:span text:style-name="T1">韓國</text:span><text:span text:style-name="T1">政府皆規畫了完備的</text:span><text:span text:style-name="T1">輔導</text:span><text:span text:style-name="T1">影視產業策略</text:span><text:span text:style-name="T1">，在國片振興之時，地方政府如能每年在經費許可下，定期主動輔導國片的發展，對各項產業的振興皆有很大的幫助。本府即是如此，自中華民國99年6月7日訂立彰化縣補助影視業者拍攝影片辦法以來，每年皆以少許的經費，補助獲審核通過的優質影視業者，期盼能以最少的經費獲得最大的助益，近年來廣獲好評，也吸引了不少團隊前來申請，期盼未來在經費許可下，能持續推動此項業務。</text:span></text:p>
      <text:p text:style-name="P26"/>
      <text:p text:style-name="P10"><text:span text:style-name="T1">（二）政府與民間共同支持</text:span></text:p>
      <text:p text:style-name="P74"><text:span text:style-name="T1">優良的電影或電視劇能夠成功，不單只憑政府的力量即可，若能加入民間的支援，其成效更是相得益彰。例如，在台北市拍攝的影片常需要在捷運站取景，此時便需要捷運局的幫助；又例如「雞排英雄」的拍攝，亦需要各路攤商的贊</text:span><text:soft-page-break/><text:span text:style-name="T1">助。以彰化縣輔導拍攝的電影或電視劇來說，有的需要在地企業或學校的支持方能取得好的畫面，而彰化濃厚的人情味，使得大多數的民間企業都願意共襄盛舉這項產業的振興。此舉可建立民間企業的正面形象，也可提高其曝光率，對民間單位而言，可視為是免費的行銷宣傳。 <text:s text:c="9"/></text:span></text:p>
      <text:p text:style-name="P14"><text:s text:c="2"/></text:p>
      <text:p text:style-name="P59"><text:span text:style-name="T1">（三）視覺影像的傳播成為最佳行銷</text:span></text:p>
      <text:p text:style-name="P37"><text:span text:style-name="T1">優質電影及電視劇的拍攝，大都投入大量的人力、物力及資金。透過專業拍攝團隊的取景，佐以動人的劇情及演員的魅力，最能將在地特色呈現出來。例如，許多優質影片取景自彰化的大佛、田尾公路花園或是鹿港小鎮之美，鏡頭下的美景比起廣告行銷更能打動人心。此外，演員在幕後花絮的自然表現也不失為最佳的行銷方式之一。</text:span></text:p>
      <text:p text:style-name="P38"/>
      <text:p text:style-name="P61">（四）取景地點美食吸睛</text:p>
      <text:p text:style-name="P74"><text:span text:style-name="T1">彰化又稱半線，彰化擁有悠久的歷史，人文風情 在地美食也別具特色，以人文風情來說，彰</text:span><text:soft-page-break/><text:span text:style-name="T1">化東南亞第一大佛，八卦山大佛，高22呎，吸引國內外遊客前來參觀，也有多部電影及電視劇前往拍攝取景。而俗諺「一府二鹿三艋舺｣，二鹿指的就是彰化的鹿港，鹿港小鎮有龍山寺、天后宮、文武廟、新祖宮等多項知名古蹟，搭配環鎮的觀光三輪車，吸引大量遊客前往遊玩，也是許多攝影家爭相取景的地點。另外，在花卉及苗木產量為全國第一的彰化縣，田尾鄉公路花園的美景，也成為許多電影及電視劇最想取景的地點之一。彰化的在地美食則有肉圓，</text:span><text:span text:style-name="T1">爌</text:span><text:span text:style-name="T1">肉飯、貓鼠麵、木瓜牛奶、蚵仔麵線、蝦猴等。以上的人文歷史、自然美景、道地美食等都是彰化的軟實力。透過在海內外的大螢幕播放，吸引世界各地的追星族和遊客前來彰化朝聖、品嘗美食。</text:span></text:p>
      <text:p text:style-name="P12"/>
      <text:p text:style-name="Standard"><text:span text:style-name="T1">七、參考文獻：</text:span><text:span text:style-name="T5"> </text:span></text:p>
      <text:list xml:id="list2121191442369378261" text:style-name="WW8Num19">
        <text:list-item>
          <text:p text:style-name="P51"><text:span text:style-name="T19">行政</text:span><text:span text:style-name="T9">院新聞局，2006，《點燃台灣電影的復甦之火</text:span><text:span text:style-name="T5">》，中華民國95年電影年鑑，頁106-109。</text:span></text:p>
        </text:list-item>
        <text:list-item>
          <text:p text:style-name="P51"><text:span text:style-name="T19">電影資料館口述電影小組，1994，台語片時代（一）。台北：</text:span><text:a xlink:type="simple" xlink:href="http://zh.wikipedia.org/wiki/國家電影資料館" text:style-name="Internet_20_link" text:visited-style-name="Visited_20_Internet_20_Link">國家電影資料館</text:a></text:p>
        </text:list-item>
        <text:list-item>
          <text:p text:style-name="P51"><text:span text:style-name="T19">電影資料館本國電影史研究小組編，1996，歷史的腳蹤：台影五十年。台北：國家電影資料館</text:span></text:p>
        </text:list-item>
        <text:list-item>
          <text:p text:style-name="P51"><text:span text:style-name="T19">國家電影資料館口述電影史研究計劃，1994，電影歲月縱橫談，</text:span><text:a xlink:type="simple" xlink:href="http://zh.wikipedia.org/wiki/行政院文化建設委員會" text:style-name="Internet_20_link" text:visited-style-name="Visited_20_Internet_20_Link">行政院文化建設委員會</text:a><text:span text:style-name="T19">委託。台北：國家電影資料館</text:span></text:p>
        </text:list-item>
        <text:list-item>
          <text:p text:style-name="P51"><text:span text:style-name="T19">何自力、范麗青，2002，《台灣電影遭遇寒冬</text:span><text:span text:style-name="T20">》，中國網，</text:span><text:span text:style-name="T5">擷取自</text:span><text:a xlink:type="simple" xlink:href="http://big5.china.com.cn/chinese/TCC/haixia/95750.htm" text:style-name="Internet_20_link" text:visited-style-name="Visited_20_Internet_20_Link"><text:span text:style-name="Internet_20_link"><text:span text:style-name="T21">http://big5.china.com.cn/chinese/TCC/haixia/95750.htm</text:span></text:span></text:a></text:p>
        </text:list-item>
        <text:list-item>
          <text:p text:style-name="P51"><text:span text:style-name="T5">何姿儀，2010，《電影與城市行銷策略之探討─以台北市為例》，擷取自http://www.nhu.edu.tw/~society/e-j/89/A51.htm</text:span></text:p>
        </text:list-item>
        <text:list-item>
          <text:p text:style-name="P51"><text:span text:style-name="T19">盧非易，2003，《從數字看台灣電影五十年</text:span><text:span text:style-name="T20">》，台灣電影資料庫，</text:span><text:span text:style-name="T5">取自http://cinema.nccu.edu.tw/cinemaV2/squareinfo.htm?MID=1</text:span><text:span text:style-name="T5">3</text:span></text:p>
        </text:list-item>
        <text:list-item>
          <text:p text:style-name="P51"><text:span text:style-name="T5">褚瑞婷，2011，《台灣電影輔導政策的檢討與建議》，國家政策研究基金會，擷取自http://www.npf.org.tw/post/2/9776</text:span></text:p>
        </text:list-item>
        <text:list-item>
          <text:p text:style-name="P51"><text:span text:style-name="T9">中時電子報，</text:span><text:span text:style-name="T5">2006，</text:span><text:span text:style-name="T9">《</text:span><text:span text:style-name="T6">郭台銘的電影夢</text:span><text:span text:style-name="T11">》，</text:span><text:span text:style-name="T5">擷取自http://editorland.chinatimes.com/peng/archive/2006/12/04/2813.html</text:span></text:p>
        </text:list-item>
        <text:list-item>
          <text:p text:style-name="P51"><text:span text:style-name="T5">觀眾盼拍海角七號前傳，魏導：故事的美好是留在現在,</text:span><text:span text:style-name="T19">（2008年9月24日）</text:span><text:span text:style-name="T5">NOWnews，擷取自</text:span><text:span text:style-name="T12">http://www.nownews.com/<text:line-break/>2008/09/24/11490-2339738.htm#ixzz2adLAyT55</text:span></text:p>
        </text:list-item>
        <text:list-item>
          <text:p text:style-name="P51"><text:span text:style-name="T19">蔡沛琪，（2011年2月23日）。</text:span><text:a xlink:type="simple" xlink:href="http://udn.com/NEWS/ENTERTAINMENT/BREAKINGNEWS8/6171216.shtml" text:style-name="Internet_20_link" text:visited-style-name="Visited_20_Internet_20_Link">企業投資電影熱 <text:s/>成功規模難複製</text:a><text:span text:style-name="T5">。台灣醒報，擷取自http://www.awakeningtw.com/<text:line-break/>awakening/news_center/show.php?itemid=20245</text:span></text:p>
        </text:list-item>
        <text:list-item>
          <text:p text:style-name="P51"><text:span text:style-name="T9">朱立倫</text:span><text:span text:style-name="T19">，（2011年8月23日）</text:span><text:span text:style-name="T9">。</text:span><text:span text:style-name="T9">倫轉新北市－國片…訴說我們自己的故事</text:span><text:span text:style-name="T9">。</text:span><text:span text:style-name="T9">中國時報</text:span><text:span text:style-name="T9">，</text:span><text:span text:style-name="T5">擷取自http://showbiz.chinatimes.com/</text:span><text:span text:style-name="T5"><text:line-break/></text:span><text:span text:style-name="T5">showbiz/10010905/112011082300013.html</text:span></text:p>
        </text:list-item>
        <text:list-item>
          <text:p text:style-name="P51"><text:span text:style-name="T5">掌握契機馳騁大華人區文創市場（社論）（2011年12月8日），工商時報。</text:span></text:p>
        </text:list-item>
        <text:list-item>
          <text:p text:style-name="P51"><text:span text:style-name="T5">林俊劭，2010，《導演只是廚師，製片才是餐廳老闆——透視賣座電影幕後推手》，商業周刊：第1162期。</text:span></text:p>
        </text:list-item>
        <text:list-item>
          <text:p text:style-name="P51"><text:span text:style-name="T5">李光真，2011，</text:span><text:a xlink:type="simple" xlink:href="http://www.businessweekly.com.tw/webarticle2.php?id=15820" text:style-name="Internet_20_link" text:visited-style-name="Visited_20_Internet_20_Link"><text:span text:style-name="T19">《熱血》，商業周刊：第1232期</text:span></text:a></text:p>
        </text:list-item>
        <text:list-item>
          <text:p text:style-name="P51"><text:span text:style-name="T19">李道明，2001，《</text:span><text:span text:style-name="T5">暮然回首-台灣電影一百年》，臺灣藝術百年風華，頁41-50。</text:span></text:p>
        </text:list-item>
        <text:list-item>
          <text:p text:style-name="P51"><text:span text:style-name="T19">李天鐸，1997，台灣電影、社會與歷史。台北：亞太書局出版社</text:span></text:p>
        </text:list-item>
        <text:list-item>
          <text:p text:style-name="P51"><text:soft-page-break/><text:span text:style-name="T19">李泳泉，1998，台灣電影閱覽。台北：玉山社</text:span></text:p>
        </text:list-item>
        <text:list-item>
          <text:p text:style-name="P51"><text:span text:style-name="T19">陳儒修，1993，台灣新電影的歷史文化經驗，羅頗誠譯。台北：</text:span><text:a xlink:type="simple" xlink:href="http://zh.wikipedia.org/w/index.php?title=萬象圖書&amp;action=edit&amp;redlink=1" text:style-name="Internet_20_link" text:visited-style-name="Visited_20_Internet_20_Link">萬象圖書</text:a></text:p>
        </text:list-item>
        <text:list-item>
          <text:p text:style-name="P51"><text:span text:style-name="T19">黃仁、王唯，2004，台灣電影百年史話。台北：中華影評人協會</text:span></text:p>
        </text:list-item>
        <text:list-item>
          <text:p text:style-name="P51"><text:span text:style-name="T19">盧非易，1998，台灣電影：政治、經濟、美學，1949-1994。台北：遠流</text:span></text:p>
        </text:list-item>
        <text:list-item>
          <text:p text:style-name="P51"><text:a xlink:type="simple" xlink:href="http://zh.wikipedia.org/wiki/焦雄屏" text:style-name="Internet_20_link" text:visited-style-name="Visited_20_Internet_20_Link">焦雄屏</text:a><text:span text:style-name="T19">，1990，台灣新電影。台北：時報文化</text:span></text:p>
        </text:list-item>
        <text:list-item>
          <text:p text:style-name="P51"><text:span text:style-name="T19">焦雄屏，1991，台港電影中的作者與類型。台北：遠流</text:span></text:p>
        </text:list-item>
        <text:list-item>
          <text:p text:style-name="P51"><text:span text:style-name="T19">焦雄屏，1993，改變歷史的五年：國聯電影研究。台北：萬象圖書</text:span></text:p>
        </text:list-item>
        <text:list-item>
          <text:p text:style-name="P51"><text:span text:style-name="T19">焦雄屏，2002，臺灣電影90新新浪潮。台北：麥田出版</text:span></text:p>
        </text:list-item>
        <text:list-item>
          <text:p text:style-name="P51"><text:span text:style-name="T19">葉龍彥，1997，台北西門町電影史1896-1997。台北：行政院文化建設委員會、財團法人國家電影資料館</text:span></text:p>
        </text:list-item>
        <text:list-item>
          <text:p text:style-name="P51"><text:span text:style-name="T19">葉龍彥，2003，八十年代台灣電影史。新竹：新竹市立影像博物館</text:span></text:p>
        </text:list-item>
        <text:list-item>
          <text:p text:style-name="P51"><text:span text:style-name="T19">張世倫，2001，台灣「新電影」論述形構之歷史分析（1965～2000）。台北：國立政治大學新聞研究所碩士論文</text:span></text:p>
        </text:list-item>
        <text:list-item>
          <text:p text:style-name="P51"><text:span text:style-name="T5">張吟敏、陳冠位、 張學聖 ， (2003) ，全球資訊網中城市行銷效果之探討， 2003 中華民國都市計劃、區域科學、住宅學會、地區發展學會聯合年會暨論文研討會，新竹：中華大學。</text:span></text:p>
        </text:list-item>
        <text:list-item>
          <text:p text:style-name="P51"><text:span text:style-name="T19">劉現成，1994，一九六○年代國家機器介入台灣電影事業之研究。</text:span><text:a xlink:type="simple" xlink:href="http://zh.wikipedia.org/wiki/輔仁大學" text:style-name="Internet_20_link" text:visited-style-name="Visited_20_Internet_20_Link">輔仁大學</text:a><text:span text:style-name="T19">大眾傳播學系碩士論文</text:span></text:p>
        </text:list-item>
        <text:list-item>
          <text:p text:style-name="P51"><text:span text:style-name="T19">川瀨健一，2002，台灣電影饗宴：百年導覽，李常傳譯。臺北：</text:span><text:a xlink:type="simple" xlink:href="http://zh.wikipedia.org/w/index.php?title=南天書局&amp;action=edit&amp;redlink=1" text:style-name="Internet_20_link" text:visited-style-name="Visited_20_Internet_20_Link">南天書局</text:a></text:p>
        </text:list-item>
        <text:list-item>
          <text:p text:style-name="P51"><text:span text:style-name="T19">Chen, Ru-shou Robert. 1993. Dispersion, Ambivalence and Hybridity: A Cultural-historical Investigation of Film Experience in Taiwan in the 1980s. Ph.D. diss., </text:span><text:a xlink:type="simple" xlink:href="http://zh.wikipedia.org/wiki/南加州大學" text:style-name="Internet_20_link" text:visited-style-name="Visited_20_Internet_20_Link">University of Southern California</text:a><text:span text:style-name="T14">.</text:span></text:p>
        </text:list-item>
        <text:list-item>
          <text:p text:style-name="P48">Kotler P., Haider D.H., and Rein I., 1993. Marketing Places, New York: The Free Press.</text:p>
        </text:list-item>
        <text:list-item>
          <text:p text:style-name="P51"><text:span text:style-name="T19">Rodriguez, Hector. 1995. The Cinema in Taiwan: National Identity and Political Legitimacy. Ph.D. diss., </text:span><text:a xlink:type="simple" xlink:href="http://zh.wikipedia.org/wiki/紐約大學" text:style-name="Internet_20_link" text:visited-style-name="Visited_20_Internet_20_Link">New York University</text:a></text:p>
        </text:list-item>
        <text:list-item>
          <text:p text:style-name="P51"><text:span text:style-name="T19">Wu, I-fen. 2002. Taiwanese New Wave Cinema: Historical Representation and Cultural Landscape. Ph.D. diss., </text:span><text:a xlink:type="simple" xlink:href="http://zh.wikipedia.org/wiki/艾塞克斯大學" text:style-name="Internet_20_link" text:visited-style-name="Visited_20_Internet_20_Link">University of Essex</text:a></text:p>
        </text:list-item>
        <text:list-item>
          <text:p text:style-name="P52">Yeh, Yueh-yu. 1996. A National Score: Popular Music and Taiwanese Cinema. Ph.D. diss., University of Southern California</text:p>
        </text:list-item>
      </text:list>
      <text:p text:style-name="P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 style:font-size-asian="12pt" style:language-asian="zh" style:country-asian="TW" style:font-name-complex="Calibri"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Standard" style:next-style-name="Text_20_body" style:default-outline-level="3" style:class="text">
      <style:paragraph-properties fo:margin-top="0.494cm" fo:margin-bottom="0.494cm" fo:orphans="2" fo:widows="2"/>
      <style:text-properties style:font-name="新細明體" fo:font-size="13.5pt" fo:language="none" fo:country="none" fo:font-weight="bold" style:letter-kerning="true" style:font-size-asian="13.5pt" style:font-weight-asian="bold" style:font-name-complex="Times New Roman" style:font-size-complex="13.5pt" style:font-weight-complex="bold"/>
    </style:style>
    <style:style style:name="List_20_Paragraph" style:display-name="List Paragraph" style:family="paragraph" style:parent-style-name="Standard">
      <style:paragraph-properties fo:margin-left="0.847cm" fo:margin-right="0cm" fo:text-indent="0cm" style:auto-text-indent="false"/>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style>
    <style:style style:name="註解方塊文字" style:family="paragraph" style:parent-style-name="Standard">
      <style:text-properties style:font-name="Cambria" fo:font-size="9pt" fo:language="none" fo:country="none" style:letter-kerning="true" style:font-size-asian="9pt" style:font-name-complex="Times New Roman"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true" style:font-size-asian="10pt" style:font-name-complex="Times New Roman"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true" style:font-size-asian="10pt" style:font-name-complex="Times New Roman"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style:font-name-complex="Wingdings"/>
    </style:style>
    <style:style style:name="WW8Num6z0" style:family="text">
      <style:text-properties style:font-name="Wingdings" style:font-name-complex="Wingdings"/>
    </style:style>
    <style:style style:name="WW8Num7z0" style:family="text">
      <style:text-properties style:font-name="Wingdings" style:font-name-complex="Wingdings"/>
    </style:style>
    <style:style style:name="WW8Num8z0" style:family="text">
      <style:text-properties style:font-name="Wingdings" style:font-name-complex="Wingdings"/>
    </style:style>
    <style:style style:name="WW8Num9z0" style:family="text"/>
    <style:style style:name="WW8Num10z0" style:family="text">
      <style:text-properties style:font-name="Wingdings" style:font-name-complex="Wingdings"/>
    </style:style>
    <style:style style:name="WW8Num11z0" style:family="text">
      <style:text-properties style:font-name-complex="Times New Roman"/>
    </style:style>
    <style:style style:name="WW8Num11z1" style:family="text">
      <style:text-properties style:font-name-complex="Times New Roman"/>
    </style:style>
    <style:style style:name="WW8Num12z0" style:family="text">
      <style:text-properties style:font-name="Times New Roman" fo:font-size="16pt" style:font-name-asian="標楷體" style:font-size-asian="16pt" style:font-name-complex="標楷體" style:font-size-complex="16pt"/>
    </style:style>
    <style:style style:name="WW8Num12z2" style:family="text">
      <style:text-properties style:font-name-complex="Times New Roman"/>
    </style:style>
    <style:style style:name="WW8Num13z0" style:family="text">
      <style:text-properties style:font-name-complex="Times New Roman"/>
    </style:style>
    <style:style style:name="WW8Num13z1" style:family="text">
      <style:text-properties style:font-name-complex="Times New Roman"/>
    </style:style>
    <style:style style:name="WW8Num14z0" style:family="text">
      <style:text-properties style:font-name-complex="Times New Roman"/>
    </style:style>
    <style:style style:name="WW8Num15z0" style:family="text">
      <style:text-properties style:font-name-complex="Times New Roman"/>
    </style:style>
    <style:style style:name="WW8Num16z0" style:family="text">
      <style:text-properties style:font-name-complex="Times New Roman"/>
    </style:style>
    <style:style style:name="WW8Num17z0" style:family="text">
      <style:text-properties style:font-name-complex="Times New Roman"/>
    </style:style>
    <style:style style:name="WW8Num18z0" style:family="text">
      <style:text-properties style:font-name-complex="Times New Roman"/>
    </style:style>
    <style:style style:name="WW8Num19z0" style:family="text">
      <style:text-properties style:font-name="Times New Roman" fo:font-size="14pt" style:font-name-asian="標楷體" style:font-size-asian="14pt" style:font-name-complex="Times New Roman" style:font-size-complex="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Times New Roman" fo:font-size="14pt" style:font-name-asian="標楷體" style:font-size-asian="14pt" style:font-name-complex="Times New Roman" style:font-size-complex="14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complex="Times New Roman"/>
    </style:style>
    <style:style style:name="WW8Num21z1" style:family="text">
      <style:text-properties style:font-name-complex="Times New Roman"/>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complex="Times New Roman"/>
    </style:style>
    <style:style style:name="WW8Num23z1" style:family="text">
      <style:text-properties style:font-name-complex="Times New Roman"/>
    </style:style>
    <style:style style:name="WW8Num24z0" style:family="text">
      <style:text-properties style:font-name-complex="Times New Roman"/>
    </style:style>
    <style:style style:name="WW8Num24z1" style:family="text">
      <style:text-properties style:font-name-complex="Times New Roman"/>
    </style:style>
    <style:style style:name="WW8Num25z0" style:family="text">
      <style:text-properties style:font-name-complex="Times New Roman"/>
    </style:style>
    <style:style style:name="WW8Num25z1" style:family="text">
      <style:text-properties style:font-name-complex="Times New Roman"/>
    </style:style>
    <style:style style:name="WW8Num26z0" style:family="text">
      <style:text-properties style:font-name-complex="Times New Roman"/>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complex="Times New Roman"/>
    </style:style>
    <style:style style:name="WW8Num28z0" style:family="text">
      <style:text-properties style:font-name="Symbol" fo:font-size="10pt" style:font-size-asian="10pt" style:font-name-complex="Symbol"/>
    </style:style>
    <style:style style:name="WW8Num28z1" style:family="text">
      <style:text-properties style:font-name="Courier New" fo:font-size="10pt" style:font-size-asian="10pt" style:font-name-complex="Courier New"/>
    </style:style>
    <style:style style:name="WW8Num28z2" style:family="text">
      <style:text-properties style:font-name="Wingdings" fo:font-size="10pt" style:font-size-asian="10pt" style:font-name-complex="Wingdings"/>
    </style:style>
    <style:style style:name="WW8Num29z0" style:family="text">
      <style:text-properties style:font-name-complex="Times New Roman"/>
    </style:style>
    <style:style style:name="WW8Num29z1" style:family="text">
      <style:text-properties style:font-name-complex="Times New Roman"/>
    </style:style>
    <style:style style:name="WW8Num30z0" style:family="text">
      <style:text-properties style:font-name-complex="Times New Roman"/>
    </style:style>
    <style:style style:name="WW8Num31z0" style:family="text">
      <style:text-properties style:font-name-complex="Times New Roman"/>
    </style:style>
    <style:style style:name="WW8Num31z1" style:family="text">
      <style:text-properties style:font-name-complex="Times New Roman"/>
    </style:style>
    <style:style style:name="WW8Num32z0" style:family="text">
      <style:text-properties style:font-name="Times New Roman" fo:font-size="16pt" style:font-name-asian="標楷體" style:font-size-asian="16pt" style:font-name-complex="Times New Roman" style:font-size-complex="16pt"/>
    </style:style>
    <style:style style:name="WW8Num32z1" style:family="text">
      <style:text-properties style:font-name-complex="Times New Roman"/>
    </style:style>
    <style:style style:name="WW8Num32z3" style:family="text">
      <style:text-properties style:font-name="Times New Roman" style:font-name-asian="標楷體" style:font-name-complex="Times New Roman"/>
    </style:style>
    <style:style style:name="WW8Num33z0" style:family="text">
      <style:text-properties style:font-name="Times New Roman" fo:font-size="16pt" style:letter-kerning="true" style:font-name-asian="標楷體" style:font-size-asian="16pt" style:font-name-complex="Times New Roman" style:font-size-complex="16pt"/>
    </style:style>
    <style:style style:name="WW8Num33z1" style:family="text">
      <style:text-properties style:font-name-complex="Times New Roman"/>
    </style:style>
    <style:style style:name="WW8Num34z0" style:family="text">
      <style:text-properties style:font-name-complex="Times New Roman"/>
    </style:style>
    <style:style style:name="WW8Num35z0" style:family="text">
      <style:text-properties style:font-name-complex="Times New Roman"/>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mplex="Times New Roman"/>
    </style:style>
    <style:style style:name="WW8Num37z0" style:family="text">
      <style:text-properties style:font-name-complex="Times New Roman"/>
    </style:style>
    <style:style style:name="WW8Num38z0" style:family="text">
      <style:text-properties style:font-name-complex="Times New Roman"/>
    </style:style>
    <style:style style:name="WW8Num39z0" style:family="text">
      <style:text-properties style:font-name="Times New Roman" fo:font-size="16pt" style:letter-kerning="true" style:font-name-asian="標楷體" style:font-size-asian="16pt" style:font-name-complex="Times New Roman" style:font-size-complex="16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預設段落字型" style:family="text"/>
    <style:style style:name="標題_20_3_20_字元" style:display-name="標題 3 字元" style:family="text">
      <style:text-properties style:font-name="新細明體" fo:font-size="13.5pt" fo:font-weight="bold" style:letter-kerning="true" style:font-name-asian="新細明體" style:font-size-asian="13.5pt" style:font-weight-asian="bold" style:font-name-complex="新細明體" style:font-size-complex="13.5pt" style:font-weight-complex="bold"/>
    </style:style>
    <style:style style:name="Internet_20_link" style:display-name="Internet link" style:family="text">
      <style:text-properties fo:color="#0000ff" style:text-underline-style="solid" style:text-underline-width="auto" style:text-underline-color="font-color" style:font-name-complex="Times New Roman"/>
    </style:style>
    <style:style style:name="註解方塊文字_20_字元" style:display-name="註解方塊文字 字元" style:family="text">
      <style:text-properties style:font-name="Cambria" fo:font-size="9pt" style:font-name-asian="新細明體" style:font-size-asian="9pt" style:font-name-complex="Cambria" style:font-size-complex="9pt"/>
    </style:style>
    <style:style style:name="mw-headline" style:family="text">
      <style:text-properties style:font-name-complex="Times New Roman"/>
    </style:style>
    <style:style style:name="tit_5f_51" style:display-name="tit_51" style:family="text">
      <style:text-properties fo:color="#333333" fo:font-weight="bold" style:font-weight-asian="bold" style:font-name-complex="Times New Roman" style:font-weight-complex="bold"/>
    </style:style>
    <style:style style:name="頁首_20_字元" style:display-name="頁首 字元" style:family="text">
      <style:text-properties fo:font-size="10pt" style:font-size-asian="10pt" style:font-name-complex="Times New Roman" style:font-size-complex="10pt"/>
    </style:style>
    <style:style style:name="頁尾_20_字元" style:display-name="頁尾 字元" style:family="text">
      <style:text-properties fo:font-size="10pt" style:font-size-asian="10pt" style:font-name-complex="Times New Roman" style:font-size-complex="10pt"/>
    </style:style>
    <style:style style:name="註解參照" style:family="text">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3.281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fo:text-indent="-0.847cm" fo:margin-left="5.186cm"/>
        </style:list-level-properties>
      </text:list-level-style-number>
      <text:list-level-style-number text:level="4" text:style-name="WW8Num11z1" style:num-suffix="." style:num-format="1">
        <style:list-level-properties text:list-level-position-and-space-mode="label-alignment">
          <style:list-level-label-alignment text:label-followed-by="listtab" fo:text-indent="-0.847cm" fo:margin-left="6.033cm"/>
        </style:list-level-properties>
      </text:list-level-style-number>
      <text:list-level-style-number text:level="5" text:style-name="WW8Num11z1"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fo:text-indent="-0.847cm" fo:margin-left="7.726cm"/>
        </style:list-level-properties>
      </text:list-level-style-number>
      <text:list-level-style-number text:level="7" text:style-name="WW8Num11z1" style:num-suffix="." style:num-format="1">
        <style:list-level-properties text:list-level-position-and-space-mode="label-alignment">
          <style:list-level-label-alignment text:label-followed-by="listtab" fo:text-indent="-0.847cm" fo:margin-left="8.573cm"/>
        </style:list-level-properties>
      </text:list-level-style-number>
      <text:list-level-style-number text:level="8" text:style-name="WW8Num11z1" style:num-suffix="、" style:num-format="1">
        <style:list-level-properties text:list-level-position-and-space-mode="label-alignment">
          <style:list-level-label-alignment text:label-followed-by="listtab" fo:text-indent="-0.847cm" fo:margin-left="9.419cm"/>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fo:text-indent="-0.847cm" fo:margin-left="10.2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text:style-name="WW8Num12z0" style:num-prefix="(" style:num-suffix=")" style:num-format="1">
        <style:list-level-properties text:list-level-position-and-space-mode="label-alignment">
          <style:list-level-label-alignment text:label-followed-by="listtab" fo:text-indent="-1.27cm" fo:margin-left="3.38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2z2"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2z2"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text:style-name="WW8Num12z2"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2z2"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2z2"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text:style-name="WW8Num12z2"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0"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 style:num-suffix="）" style:num-format="1">
        <style:list-level-properties text:list-level-position-and-space-mode="label-alignment">
          <style:list-level-label-alignment text:label-followed-by="nothing" fo:text-indent="-1.259cm" fo:margin-left="3.36cm"/>
        </style:list-level-properties>
      </text:list-level-style-number>
      <text:list-level-style-number text:level="2" text:style-name="WW8Num15z0" style:num-suffix=". " style:num-format="a" style:num-letter-sync="true">
        <style:list-level-properties text:list-level-position-and-space-mode="label-alignment">
          <style:list-level-label-alignment text:label-followed-by="nothing" fo:text-indent="-0.42cm" fo:margin-left="3.36cm"/>
        </style:list-level-properties>
      </text:list-level-style-number>
      <text:list-level-style-number text:level="3" text:style-name="WW8Num15z0" style:num-prefix="（" style:num-suffix="）" style:num-format="a" style:num-letter-sync="true">
        <style:list-level-properties text:list-level-position-and-space-mode="label-alignment">
          <style:list-level-label-alignment text:label-followed-by="nothing" fo:text-indent="-1.05cm" fo:margin-left="4.41cm"/>
        </style:list-level-properties>
      </text:list-level-style-number>
      <text:list-level-style-number text:level="4" text:style-name="WW8Num15z0" style:num-suffix=". " style:num-format="A" style:num-letter-sync="true">
        <style:list-level-properties text:list-level-position-and-space-mode="label-alignment">
          <style:list-level-label-alignment text:label-followed-by="nothing" fo:text-indent="-0.42cm" fo:margin-left="4.62cm"/>
        </style:list-level-properties>
      </text:list-level-style-number>
      <text:list-level-style-number text:level="5" text:style-name="WW8Num15z0" style:num-prefix="（" style:num-suffix="）" style:num-format="A" style:num-letter-sync="true">
        <style:list-level-properties text:list-level-position-and-space-mode="label-alignment">
          <style:list-level-label-alignment text:label-followed-by="nothing" fo:text-indent="-1.05cm" fo:margin-left="5.669cm"/>
        </style:list-level-properties>
      </text:list-level-style-number>
      <text:list-level-style-number text:level="6" text:style-name="WW8Num15z0" style:num-suffix=". " style:num-format="I">
        <style:list-level-properties text:list-level-position-and-space-mode="label-alignment">
          <style:list-level-label-alignment text:label-followed-by="nothing" fo:text-indent="-0.631cm" fo:margin-left="6.091cm"/>
        </style:list-level-properties>
      </text:list-level-style-number>
      <text:list-level-style-number text:level="7" text:style-name="WW8Num15z0" style:num-suffix=". " style:num-format="A" style:num-letter-sync="true">
        <style:list-level-properties text:list-level-position-and-space-mode="label-alignment">
          <style:list-level-label-alignment text:label-followed-by="nothing" fo:text-indent="-0.42cm" fo:margin-left="5.039cm"/>
        </style:list-level-properties>
      </text:list-level-style-number>
      <text:list-level-style-number text:level="8" text:style-name="WW8Num15z0" style:num-prefix="（" style:num-suffix="）" style:num-format="A" style:num-letter-sync="true">
        <style:list-level-properties text:list-level-position-and-space-mode="label-alignment">
          <style:list-level-label-alignment text:label-followed-by="nothing" fo:text-indent="-1.051cm" fo:margin-left="6.091cm"/>
        </style:list-level-properties>
      </text:list-level-style-number>
      <text:list-level-style-number text:level="9" text:style-name="WW8Num15z0" style:num-suffix=". " style:num-format="I">
        <style:list-level-properties text:list-level-position-and-space-mode="label-alignment">
          <style:list-level-label-alignment text:label-followed-by="nothing" fo:text-indent="-0.63cm" fo:margin-left="6.5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16z0"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6z0"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6z0"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6z0"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6z0"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6z0"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6z0"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6z0"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0"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style:num-suffix="）" style:num-format="1">
        <style:list-level-properties text:list-level-position-and-space-mode="label-alignment">
          <style:list-level-label-alignment text:label-followed-by="nothing" fo:text-indent="-1.259cm" fo:margin-left="3.36cm"/>
        </style:list-level-properties>
      </text:list-level-style-number>
      <text:list-level-style-number text:level="2" text:style-name="WW8Num18z0" style:num-suffix=". " style:num-format="a" style:num-letter-sync="true">
        <style:list-level-properties text:list-level-position-and-space-mode="label-alignment">
          <style:list-level-label-alignment text:label-followed-by="nothing" fo:text-indent="-0.42cm" fo:margin-left="3.36cm"/>
        </style:list-level-properties>
      </text:list-level-style-number>
      <text:list-level-style-number text:level="3" text:style-name="WW8Num18z0" style:num-prefix="（" style:num-suffix="）" style:num-format="a" style:num-letter-sync="true">
        <style:list-level-properties text:list-level-position-and-space-mode="label-alignment">
          <style:list-level-label-alignment text:label-followed-by="nothing" fo:text-indent="-1.05cm" fo:margin-left="4.41cm"/>
        </style:list-level-properties>
      </text:list-level-style-number>
      <text:list-level-style-number text:level="4" text:style-name="WW8Num18z0" style:num-suffix=". " style:num-format="A" style:num-letter-sync="true">
        <style:list-level-properties text:list-level-position-and-space-mode="label-alignment">
          <style:list-level-label-alignment text:label-followed-by="nothing" fo:text-indent="-0.42cm" fo:margin-left="4.62cm"/>
        </style:list-level-properties>
      </text:list-level-style-number>
      <text:list-level-style-number text:level="5" text:style-name="WW8Num18z0" style:num-prefix="（" style:num-suffix="）" style:num-format="A" style:num-letter-sync="true">
        <style:list-level-properties text:list-level-position-and-space-mode="label-alignment">
          <style:list-level-label-alignment text:label-followed-by="nothing" fo:text-indent="-1.05cm" fo:margin-left="5.669cm"/>
        </style:list-level-properties>
      </text:list-level-style-number>
      <text:list-level-style-number text:level="6" text:style-name="WW8Num18z0" style:num-suffix=". " style:num-format="I">
        <style:list-level-properties text:list-level-position-and-space-mode="label-alignment">
          <style:list-level-label-alignment text:label-followed-by="nothing" fo:text-indent="-0.631cm" fo:margin-left="6.091cm"/>
        </style:list-level-properties>
      </text:list-level-style-number>
      <text:list-level-style-number text:level="7" text:style-name="WW8Num18z0" style:num-suffix=". " style:num-format="A" style:num-letter-sync="true">
        <style:list-level-properties text:list-level-position-and-space-mode="label-alignment">
          <style:list-level-label-alignment text:label-followed-by="nothing" fo:text-indent="-0.42cm" fo:margin-left="5.039cm"/>
        </style:list-level-properties>
      </text:list-level-style-number>
      <text:list-level-style-number text:level="8" text:style-name="WW8Num18z0" style:num-prefix="（" style:num-suffix="）" style:num-format="A" style:num-letter-sync="true">
        <style:list-level-properties text:list-level-position-and-space-mode="label-alignment">
          <style:list-level-label-alignment text:label-followed-by="nothing" fo:text-indent="-1.051cm" fo:margin-left="6.091cm"/>
        </style:list-level-properties>
      </text:list-level-style-number>
      <text:list-level-style-number text:level="9" text:style-name="WW8Num18z0" style:num-suffix=". " style:num-format="I">
        <style:list-level-properties text:list-level-position-and-space-mode="label-alignment">
          <style:list-level-label-alignment text:label-followed-by="nothing" fo:text-indent="-0.63cm" fo:margin-left="6.5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21z1"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1z1"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1z1"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text:style-name="WW8Num21z1"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1z1"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1z1"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text:style-name="WW8Num21z1"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4.842cm"/>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847cm" fo:margin-left="5.9cm"/>
        </style:list-level-properties>
      </text:list-level-style-number>
      <text:list-level-style-number text:level="3" text:style-name="WW8Num24z1" style:num-suffix="." style:num-format="i">
        <style:list-level-properties text:list-level-position-and-space-mode="label-alignment" fo:text-align="end">
          <style:list-level-label-alignment text:label-followed-by="listtab" fo:text-indent="-0.847cm" fo:margin-left="6.747cm"/>
        </style:list-level-properties>
      </text:list-level-style-number>
      <text:list-level-style-number text:level="4" text:style-name="WW8Num24z1" style:num-suffix="." style:num-format="1">
        <style:list-level-properties text:list-level-position-and-space-mode="label-alignment">
          <style:list-level-label-alignment text:label-followed-by="listtab" fo:text-indent="-0.847cm" fo:margin-left="7.594cm"/>
        </style:list-level-properties>
      </text:list-level-style-number>
      <text:list-level-style-number text:level="5" text:style-name="WW8Num24z1" style:num-suffix="、" style:num-format="1">
        <style:list-level-properties text:list-level-position-and-space-mode="label-alignment">
          <style:list-level-label-alignment text:label-followed-by="listtab" fo:text-indent="-0.847cm" fo:margin-left="8.44cm"/>
        </style:list-level-properties>
      </text:list-level-style-number>
      <text:list-level-style-number text:level="6" text:style-name="WW8Num24z1" style:num-suffix="." style:num-format="i">
        <style:list-level-properties text:list-level-position-and-space-mode="label-alignment" fo:text-align="end">
          <style:list-level-label-alignment text:label-followed-by="listtab" fo:text-indent="-0.847cm" fo:margin-left="9.287cm"/>
        </style:list-level-properties>
      </text:list-level-style-number>
      <text:list-level-style-number text:level="7" text:style-name="WW8Num24z1" style:num-suffix="." style:num-format="1">
        <style:list-level-properties text:list-level-position-and-space-mode="label-alignment">
          <style:list-level-label-alignment text:label-followed-by="listtab" fo:text-indent="-0.847cm" fo:margin-left="10.134cm"/>
        </style:list-level-properties>
      </text:list-level-style-number>
      <text:list-level-style-number text:level="8" text:style-name="WW8Num24z1" style:num-suffix="、" style:num-format="1">
        <style:list-level-properties text:list-level-position-and-space-mode="label-alignment">
          <style:list-level-label-alignment text:label-followed-by="listtab" fo:text-indent="-0.847cm" fo:margin-left="10.98cm"/>
        </style:list-level-properties>
      </text:list-level-style-number>
      <text:list-level-style-number text:level="9" text:style-name="WW8Num24z1" style:num-suffix="." style:num-format="i">
        <style:list-level-properties text:list-level-position-and-space-mode="label-alignment" fo:text-align="end">
          <style:list-level-label-alignment text:label-followed-by="listtab" fo:text-indent="-0.847cm" fo:margin-left="11.8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2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5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fo:text-indent="-0.847cm" fo:margin-left="2.381cm"/>
        </style:list-level-properties>
      </text:list-level-style-number>
      <text:list-level-style-number text:level="2" text:style-name="WW8Num26z1" style:num-suffix="、" style:num-format="1">
        <style:list-level-properties text:list-level-position-and-space-mode="label-alignment">
          <style:list-level-label-alignment text:label-followed-by="listtab" fo:text-indent="-0.847cm" fo:margin-left="3.22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4.075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921cm"/>
        </style:list-level-properties>
      </text:list-level-style-number>
      <text:list-level-style-number text:level="5" text:style-name="WW8Num26z4" style:num-suffix="、" style:num-format="1">
        <style:list-level-properties text:list-level-position-and-space-mode="label-alignment">
          <style:list-level-label-alignment text:label-followed-by="listtab" fo:text-indent="-0.847cm" fo:margin-left="5.76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615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7.461cm"/>
        </style:list-level-properties>
      </text:list-level-style-number>
      <text:list-level-style-number text:level="8" text:style-name="WW8Num26z7" style:num-suffix="、" style:num-format="1">
        <style:list-level-properties text:list-level-position-and-space-mode="label-alignment">
          <style:list-level-label-alignment text:label-followed-by="listtab" fo:text-indent="-0.847cm" fo:margin-left="8.30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9.1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7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27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7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7z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text:style-name="WW8Num27z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7z0"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7z0"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0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0"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31z1"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31z1"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31z1"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31z1"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31z1"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31z1"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31z1"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3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1">
        <style:list-level-properties text:list-level-position-and-space-mode="label-alignment">
          <style:list-level-label-alignment text:label-followed-by="listtab" fo:text-indent="-1.376cm" fo:margin-left="1.378cm"/>
        </style:list-level-properties>
      </text:list-level-style-number>
      <text:list-level-style-number text:level="2" text:style-name="WW8Num33z1" style:num-suffix="、" style:num-format="1">
        <style:list-level-properties text:list-level-position-and-space-mode="label-alignment">
          <style:list-level-label-alignment text:label-followed-by="listtab" fo:text-indent="-0.847cm" fo:margin-left="1.695cm"/>
        </style:list-level-properties>
      </text:list-level-style-number>
      <text:list-level-style-number text:level="3" text:style-name="WW8Num33z1" style:num-suffix="." style:num-format="i">
        <style:list-level-properties text:list-level-position-and-space-mode="label-alignment" fo:text-align="end">
          <style:list-level-label-alignment text:label-followed-by="listtab" fo:text-indent="-0.847cm" fo:margin-left="2.542cm"/>
        </style:list-level-properties>
      </text:list-level-style-number>
      <text:list-level-style-number text:level="4" text:style-name="WW8Num33z1" style:num-suffix="." style:num-format="1">
        <style:list-level-properties text:list-level-position-and-space-mode="label-alignment">
          <style:list-level-label-alignment text:label-followed-by="listtab" fo:text-indent="-0.847cm" fo:margin-left="3.388cm"/>
        </style:list-level-properties>
      </text:list-level-style-number>
      <text:list-level-style-number text:level="5" text:style-name="WW8Num33z1" style:num-suffix="、" style:num-format="1">
        <style:list-level-properties text:list-level-position-and-space-mode="label-alignment">
          <style:list-level-label-alignment text:label-followed-by="listtab" fo:text-indent="-0.847cm" fo:margin-left="4.235cm"/>
        </style:list-level-properties>
      </text:list-level-style-number>
      <text:list-level-style-number text:level="6" text:style-name="WW8Num33z1" style:num-suffix="." style:num-format="i">
        <style:list-level-properties text:list-level-position-and-space-mode="label-alignment" fo:text-align="end">
          <style:list-level-label-alignment text:label-followed-by="listtab" fo:text-indent="-0.847cm" fo:margin-left="5.082cm"/>
        </style:list-level-properties>
      </text:list-level-style-number>
      <text:list-level-style-number text:level="7" text:style-name="WW8Num33z1" style:num-suffix="." style:num-format="1">
        <style:list-level-properties text:list-level-position-and-space-mode="label-alignment">
          <style:list-level-label-alignment text:label-followed-by="listtab" fo:text-indent="-0.847cm" fo:margin-left="5.928cm"/>
        </style:list-level-properties>
      </text:list-level-style-number>
      <text:list-level-style-number text:level="8" text:style-name="WW8Num33z1" style:num-suffix="、" style:num-format="1">
        <style:list-level-properties text:list-level-position-and-space-mode="label-alignment">
          <style:list-level-label-alignment text:label-followed-by="listtab" fo:text-indent="-0.847cm" fo:margin-left="6.775cm"/>
        </style:list-level-properties>
      </text:list-level-style-number>
      <text:list-level-style-number text:level="9" text:style-name="WW8Num33z1" style:num-suffix="." style:num-format="i">
        <style:list-level-properties text:list-level-position-and-space-mode="label-alignment" fo:text-align="end">
          <style:list-level-label-alignment text:label-followed-by="listtab"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4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0"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1" text:start-value="2">
        <style:list-level-properties text:list-level-position-and-space-mode="label-alignment">
          <style:list-level-label-alignment text:label-followed-by="listtab" fo:text-indent="-0.847cm" fo:margin-left="2.117cm"/>
        </style:list-level-properties>
      </text:list-level-style-number>
      <text:list-level-style-number text:level="2" text:style-name="WW8Num3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6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0"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7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0"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8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0"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text:style-name="WW8Num3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fo:background-color="#ffffff"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4cm" fo:margin-bottom="2.54cm" fo:margin-left="3.175cm" fo:margin-right="3.175cm" fo:background-color="#ffffff"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bookmark text:name="_GoBack"/><text:page-number text:select-page="current">34</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cg</meta:initial-creator>
    <meta:creation-date>2013-08-26T21:52:00</meta:creation-date>
    <dc:creator>user</dc:creator>
    <dc:date>2013-08-26T22:12:00</dc:date>
    <meta:print-date>2013-08-26T08:48:00</meta:print-date>
    <meta:editing-cycles>4</meta:editing-cycles>
    <meta:editing-duration>PT21M</meta:editing-duration>
    <meta:document-statistic meta:table-count="1" meta:image-count="0" meta:object-count="0" meta:page-count="34" meta:paragraph-count="263" meta:word-count="12687" meta:character-count="14704"/>
    <meta:generator>OpenOffice/4.1.2$Win32 OpenOffice.org_project/412m3$Build-9782</meta:generator>
  </office:meta>
</office:document-meta>
</file>