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67cm" style:page-number="auto" table:align="center" style:writing-mode="lr-tb"/>
    </style:style>
    <style:style style:name="表格1.A" style:family="table-column">
      <style:table-column-properties style:column-width="15.367cm"/>
    </style:style>
    <style:style style:name="表格1.1" style:family="table-row">
      <style:table-row-properties style:min-row-height="23.51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6" style:family="paragraph" style:parent-style-name="Standard">
      <style:paragraph-properties fo:margin-left="0cm" fo:margin-right="0cm" fo:text-indent="1.693cm" style:auto-text-indent="false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/>
            <text:p text:style-name="P2"/>
            <text:p text:style-name="P5">彰化縣政府102年度自行研究報告</text:p>
            <text:p text:style-name="P2"/>
            <text:p text:style-name="P2"/>
            <text:p text:style-name="P2"/>
            <text:p text:style-name="P2"/>
            <text:p text:style-name="P2"><draw:frame draw:style-name="fr1" draw:name="框架1" text:anchor-type="char" svg:x="2.205cm" svg:y="0.289cm" svg:width="10.507cm" svg:height="2.565cm" draw:z-index="0"><draw:text-box><text:p text:style-name="P3">從醫療資源與環境品質探討人口死亡之關聯性</text:p></draw:text-box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text:span text:style-name="T2">研究單位：</text:span><text:span text:style-name="T3">主計處</text:span></text:p>
            <text:p text:style-name="P6"><text:span text:style-name="T2">研究人員：</text:span><text:span text:style-name="T3">謝處長秀琴、陳副處長時益、邵廼衡</text:span></text:p>
            <text:p text:style-name="P6"><text:span text:style-name="T2">研究期程：</text:span><text:span text:style-name="T3">1020101－1021130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102年度自行研究報告</dc:title>
    <meta:initial-creator>a13111</meta:initial-creator>
    <meta:creation-date>2013-12-04T09:14:00</meta:creation-date>
    <dc:creator>chcg</dc:creator>
    <dc:date>2013-12-09T09:02:00</dc:date>
    <meta:editing-cycles>4</meta:editing-cycles>
    <meta:editing-duration>PT11M</meta:editing-duration>
    <meta:document-statistic meta:table-count="1" meta:image-count="0" meta:object-count="0" meta:page-count="2" meta:paragraph-count="5" meta:word-count="71" meta:character-count="85"/>
    <meta:generator>OpenOffice/4.1.2$Win32 OpenOffice.org_project/412m3$Build-9782</meta:generator>
  </office:meta>
</office:document-meta>
</file>