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1.058cm" fo:text-align="justify" fo:text-align-last="justify" style:justify-single-word="false"/>
    </style:style>
    <style:style style:name="P3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318cm" fo:margin-right="0cm" fo:line-height="1.058cm" fo:text-align="justify" fo:text-align-last="justify" style:justify-single-word="false" fo:text-indent="0cm" style:auto-text-indent="false"/>
    </style:style>
    <style:style style:name="P5" style:family="paragraph" style:parent-style-name="Standard">
      <style:paragraph-properties fo:margin-left="0.635cm" fo:margin-right="0cm" fo:line-height="1.058cm" fo:text-align="justify" fo:text-align-last="justify" style:justify-single-word="false" fo:text-indent="0cm" style:auto-text-indent="false"/>
    </style:style>
    <style:style style:name="P6" style:family="paragraph" style:parent-style-name="Standard">
      <style:paragraph-properties fo:line-height="0.882cm" fo:text-align="center" style:justify-single-word="false" fo:break-before="page"/>
    </style:style>
    <style:style style:name="P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目 <text:s text:c="24"/>錄</text:span></text:p>
      <text:p text:style-name="P2"><text:span text:style-name="T2">壹、緒論---------------------------------------------------1</text:span></text:p>
      <text:p text:style-name="P4"><text:span text:style-name="T2">一、研究動機----------------------------------------------1</text:span></text:p>
      <text:p text:style-name="P4"><text:span text:style-name="T2">二、研究目的----------------------------------------------2</text:span></text:p>
      <text:p text:style-name="P4"><text:span text:style-name="T2">三、本文結構----------------------------------------------2</text:span></text:p>
      <text:p text:style-name="P4"><text:span text:style-name="T2">四、研究範圍----------------------------------------------2</text:span></text:p>
      <text:p text:style-name="P4"><text:span text:style-name="T2">五、變數定義----------------------------------------------2</text:span></text:p>
      <text:p text:style-name="P2"><text:span text:style-name="T2">貳、研究方法-----------------------------------------------5</text:span></text:p>
      <text:p text:style-name="P2"><text:span text:style-name="T2">參、現況分析-----------------------------------------------7</text:span></text:p>
      <text:p text:style-name="P4"><text:span text:style-name="T2">一、死亡率------------------------------------------------7</text:span></text:p>
      <text:p text:style-name="P4"><text:span text:style-name="T2">二、醫療資源----------------------------------------------9</text:span></text:p>
      <text:p text:style-name="P4"><text:span text:style-name="T2">三、環境品質---------------------------------------------12</text:span></text:p>
      <text:p text:style-name="P4"><text:span text:style-name="T2">四、老年人口比率-----------------------------------------14</text:span></text:p>
      <text:p text:style-name="P2"><text:span text:style-name="T2">肆、研究結果----------------------------------------------16</text:span></text:p>
      <text:p text:style-name="P4"><text:span text:style-name="T2">一、因素分析---------------------------------------------16</text:span></text:p>
      <text:p text:style-name="P5"><text:span text:style-name="T2">(一)醫療資源------------------------------------------16</text:span></text:p>
      <text:p text:style-name="P5"><text:span text:style-name="T2">(二)環境品質-----------------------------------------19</text:span></text:p>
      <text:p text:style-name="P4"><text:span text:style-name="T2">二、迴歸分析---------------------------------------------23</text:span></text:p>
      <text:p text:style-name="P5"><text:span text:style-name="T2">(一)相關分析------------------------------------------23</text:span></text:p>
      <text:p text:style-name="P5"><text:span text:style-name="T2">(二)模型選擇----------------------------------24</text:span></text:p>
      <text:p text:style-name="P5"><text:span text:style-name="T2">(三)模型診斷------------------------------------------26</text:span></text:p>
      <text:p text:style-name="P2"><text:span text:style-name="T2">伍、結論--------------------------------------------------30</text:span></text:p>
      <text:p text:style-name="P2"><text:span text:style-name="T2">陸、參考文獻----------------------------------------------31</text:span></text:p>
      <text:p text:style-name="P1"><text:span text:style-name="T1">表　　　　　　目　　　　　　錄</text:span></text:p>
      <text:p text:style-name="P2"><text:span text:style-name="T2">表3.1彰化縣各鄉鎮市醫療資源統計表-----------------------10</text:span></text:p>
      <text:p text:style-name="P2"><text:span text:style-name="T2">表3.2彰化縣各鄉鎮市環境品質統計表-----------------------13</text:span></text:p>
      <text:p text:style-name="P2"><text:span text:style-name="T2">表4.1 KMO與Bartlett檢定-醫療資源------------------------16</text:span></text:p>
      <text:p text:style-name="P2"><text:span text:style-name="T2">表4.2醫療資源因素分析結果-------------------------------17</text:span></text:p>
      <text:p text:style-name="P2"><text:span text:style-name="T2">表4.3醫療資源轉軸後之因素矩陣---------------------------18</text:span></text:p>
      <text:p text:style-name="P2"><text:span text:style-name="T2">表4.4 KMO與Bartlett檢定-環境品質------------------------19</text:span></text:p>
      <text:p text:style-name="P2"><text:span text:style-name="T2">表4.5環境品質因素分析結果-------------------------------20</text:span></text:p>
      <text:p text:style-name="P2"><text:span text:style-name="T2">表4.6環境品質轉軸後之因素矩陣---------------------------21</text:span></text:p>
      <text:p text:style-name="P2"><text:span text:style-name="T2">表4.7醫療資源及環境品質之因素得點-----------------------22</text:span></text:p>
      <text:p text:style-name="P2"><text:span text:style-name="T2">表4.8相關係數矩陣---------------------------------------24</text:span></text:p>
      <text:p text:style-name="P2"><text:soft-page-break/><text:span text:style-name="T2">表4.9迴歸分析表-----------------------------------------25</text:span></text:p>
      <text:p text:style-name="P2"><text:span text:style-name="T2">表4.10變數選取摘要表------------------------------------26</text:span></text:p>
      <text:p text:style-name="P2"><text:span text:style-name="T2">表4.11迴歸分析表----------------------------------------30</text:span></text:p>
      <text:p text:style-name="P6"><text:span text:style-name="T1">圖　　　　　　目　　　　　　錄</text:span></text:p>
      <text:p text:style-name="P3">圖3.1台灣地區與彰化縣死亡率比較--------------------------7</text:p>
      <text:p text:style-name="P3">圖3.2台灣地區縣市別死亡率比較----------------------------8</text:p>
      <text:p text:style-name="P2"><text:span text:style-name="T2">圖3.3彰化縣各鄉鎮市死亡率--------------------------------8</text:span></text:p>
      <text:p text:style-name="P2"><text:span text:style-name="T2">圖3.4彰化縣近十年老年人口比率---------------------------14</text:span></text:p>
      <text:p text:style-name="P2"><text:span text:style-name="T2">圖3.5彰化縣各鄉鎮市老年人口比率-------------------------15</text:span></text:p>
      <text:p text:style-name="P2"><text:span text:style-name="T2">圖3.6彰化縣各鄉鎮市老年人口比率與死亡率散佈圖-----------15</text:span></text:p>
      <text:p text:style-name="P2"><text:span text:style-name="T2">圖4.1醫療資源因素分析陡坡圖-----------------------------17</text:span></text:p>
      <text:p text:style-name="P2"><text:span text:style-name="T2">圖4.2環境品質因素分析陡坡圖-----------------------------20</text:span></text:p>
      <text:p text:style-name="P2"><text:span text:style-name="T2">圖4.3殘差圖---------------------------------------------2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目錄</dc:title>
    <meta:initial-creator>a13111</meta:initial-creator>
    <meta:creation-date>2013-12-04T17:25:00</meta:creation-date>
    <dc:creator>a13111</dc:creator>
    <dc:date>2013-12-06T16:45:00</dc:date>
    <meta:editing-cycles>15</meta:editing-cycles>
    <meta:editing-duration>PT48M</meta:editing-duration>
    <meta:document-statistic meta:table-count="0" meta:image-count="0" meta:object-count="0" meta:page-count="3" meta:paragraph-count="47" meta:word-count="508" meta:character-count="2239"/>
    <meta:generator>OpenOffice/4.1.2$Win32 OpenOffice.org_project/412m3$Build-9782</meta:generator>
  </office:meta>
</office:document-meta>
</file>