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681cm" svg:y="7.925cm" svg:width="10.82cm" svg:height="3.2cm" draw:z-index="0"><draw:text-box><text:p text:style-name="P6"/><text:p text:style-name="P7">就業服務法與實務之研究－</text:p><text:p text:style-name="P7">以彰化縣為例</text:p></draw:text-box></draw:frame></text:p>
            <text:p text:style-name="P1"/>
            <text:p text:style-name="P8"/>
            <text:p text:style-name="P3"/>
            <text:p text:style-name="P1"/>
            <text:p text:style-name="P9"><text:span text:style-name="T2">彰化縣政府102年度自行研究報告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<text:span text:style-name="T3">研究單位：彰化縣政府勞工處</text:span></text:p>
            <text:p text:style-name="P10"><text:span text:style-name="T3">研究人員：葉俊男、王慧鈺、黃堇樺</text:span></text:p>
            <text:p text:style-name="P10"><text:soft-page-break/><text:span text:style-name="T3">研究期程：102.1.1－102.10.31</text:span></text:p>
          </table:table-cell>
        </table:table-row>
      </table:table>
      <text:p text:style-name="P5">備註：封面以A4紙張，採直式由左至右橫書方式繕打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09-26T15:55:00</meta:creation-date>
    <dc:creator>chcg</dc:creator>
    <dc:date>2013-11-01T13:59:00</dc:date>
    <meta:print-date>2000-04-26T10:26:00</meta:print-date>
    <meta:editing-cycles>4</meta:editing-cycles>
    <meta:editing-duration>PT1M</meta:editing-duration>
    <meta:document-statistic meta:table-count="1" meta:image-count="0" meta:object-count="0" meta:page-count="2" meta:paragraph-count="7" meta:word-count="93" meta:character-count="110"/>
    <meta:generator>OpenOffice/4.1.2$Win32 OpenOffice.org_project/412m3$Build-9782</meta:generator>
  </office:meta>
</office:document-meta>
</file>