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A900003FF8000021B2BF71F03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P Ming Li U" svg:font-family="'P Ming Li U', 新細明體" style:font-family-generic="roma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fo:margin-left="-2.549cm" table:align="left" style:writing-mode="lr-tb"/>
    </style:style>
    <style:style style:name="表格1.A" style:family="table-column">
      <style:table-column-properties style:column-width="1.27cm"/>
    </style:style>
    <style:style style:name="表格1.B" style:family="table-column">
      <style:table-column-properties style:column-width="2.223cm"/>
    </style:style>
    <style:style style:name="表格1.I" style:family="table-column">
      <style:table-column-properties style:column-width="2.558cm"/>
    </style:style>
    <style:style style:name="表格1.1" style:family="table-row">
      <style:table-row-properties style:min-row-height="2.357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028cm" style:keep-together="true" fo:keep-together="auto"/>
    </style:style>
    <style:style style:name="表格1.3" style:family="table-row">
      <style:table-row-properties style:min-row-height="2.177cm" style:keep-together="true" fo:keep-together="auto"/>
    </style:style>
    <style:style style:name="表格2" style:family="table">
      <style:table-properties style:width="16.454cm" fo:margin-left="-0.199cm" table:align="left" style:writing-mode="lr-tb"/>
    </style:style>
    <style:style style:name="表格2.A" style:family="table-column">
      <style:table-column-properties style:column-width="2.512cm"/>
    </style:style>
    <style:style style:name="表格2.B" style:family="table-column">
      <style:table-column-properties style:column-width="6.962cm"/>
    </style:style>
    <style:style style:name="表格2.C" style:family="table-column">
      <style:table-column-properties style:column-width="6.9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108cm"/>
    </style:style>
    <style:style style:name="表格3.B" style:family="table-column">
      <style:table-column-properties style:column-width="4.353cm"/>
    </style:style>
    <style:style style:name="表格3.C" style:family="table-column">
      <style:table-column-properties style:column-width="3.78cm"/>
    </style:style>
    <style:style style:name="表格3.D" style:family="table-column">
      <style:table-column-properties style:column-width="3.80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769cm" table:align="left" style:writing-mode="lr-tb"/>
    </style:style>
    <style:style style:name="表格4.A" style:family="table-column">
      <style:table-column-properties style:column-width="5.292cm"/>
    </style:style>
    <style:style style:name="表格4.B" style:family="table-column">
      <style:table-column-properties style:column-width="2.635cm"/>
    </style:style>
    <style:style style:name="表格4.C" style:family="table-column">
      <style:table-column-properties style:column-width="2.468cm"/>
    </style:style>
    <style:style style:name="表格4.D" style:family="table-column">
      <style:table-column-properties style:column-width="2.173cm"/>
    </style:style>
    <style:style style:name="表格4.E" style:family="table-column">
      <style:table-column-properties style:column-width="2.037cm"/>
    </style:style>
    <style:style style:name="表格4.F" style:family="table-column">
      <style:table-column-properties style:column-width="2.164cm"/>
    </style:style>
    <style:style style:name="表格4.1" style:family="table-row">
      <style:table-row-properties style:min-row-height="0.501cm" style:keep-together="false" fo:keep-together="always"/>
    </style:style>
    <style:style style:name="表格4.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4.C1" style:family="table-cell">
      <style:table-cell-properties style:vertical-align="middle" fo:padding="0cm" fo:border-left="0.018cm solid #000000" fo:border-right="none" fo:border-top="0.018cm solid #000000" fo:border-bottom="0.018cm solid #000000" style:writing-mode="lr-tb"/>
    </style:style>
    <style:style style:name="表格4.E1" style:family="table-cell">
      <style:table-cell-properties style:vertical-align="middle" fo:padding="0cm" fo:border="0.018cm solid #000000" style:writing-mode="lr-tb"/>
    </style:style>
    <style:style style:name="表格4.3" style:family="table-row">
      <style:table-row-properties style:min-row-height="0.55cm" style:keep-together="true" fo:keep-together="auto"/>
    </style:style>
    <style:style style:name="表格4.B3"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表格4.E3" style:family="table-cell">
      <style:table-cell-properties style:vertical-align="bottom" fo:padding="0cm" fo:border-left="0.018cm solid #000000" fo:border-right="none" fo:border-top="0.018cm solid #000000" fo:border-bottom="0.018cm solid #000000" style:writing-mode="lr-tb"/>
    </style:style>
    <style:style style:name="表格4.F3" style:family="table-cell">
      <style:table-cell-properties style:vertical-align="bottom" fo:padding="0cm" fo:border="0.018cm solid #000000" style:writing-mode="lr-tb"/>
    </style:style>
    <style:style style:name="表格5" style:family="table">
      <style:table-properties style:width="15.928cm" fo:margin-left="-0.062cm" table:align="left" style:writing-mode="lr-tb"/>
    </style:style>
    <style:style style:name="表格5.A" style:family="table-column">
      <style:table-column-properties style:column-width="4.286cm"/>
    </style:style>
    <style:style style:name="表格5.B" style:family="table-column">
      <style:table-column-properties style:column-width="3.874cm"/>
    </style:style>
    <style:style style:name="表格5.C" style:family="table-column">
      <style:table-column-properties style:column-width="3.875cm"/>
    </style:style>
    <style:style style:name="表格5.D" style:family="table-column">
      <style:table-column-properties style:column-width="3.893cm"/>
    </style:style>
    <style:style style:name="表格5.1" style:family="table-row">
      <style:table-row-properties style:min-row-height="0.582cm" style:keep-together="true" fo:keep-together="auto"/>
    </style:style>
    <style:style style:name="表格5.A1" style:family="table-cell">
      <style:table-cell-properties style:vertical-align="bottom" fo:padding="0cm" fo:border-left="0.018cm solid #000000" fo:border-right="none" fo:border-top="0.018cm solid #000000" fo:border-bottom="0.018cm solid #000000" style:writing-mode="lr-tb"/>
    </style:style>
    <style:style style:name="表格5.D1" style:family="table-cell">
      <style:table-cell-properties style:vertical-align="bottom" fo:padding="0cm" fo:border="0.018cm solid #000000" style:writing-mode="lr-tb"/>
    </style:style>
    <style:style style:name="表格5.A2" style:family="table-cell">
      <style:table-cell-properties style:vertical-align="bottom" fo:padding="0cm" fo:border-left="0.018cm solid #000000" fo:border-right="none" fo:border-top="none" fo:border-bottom="0.018cm solid #000000" style:writing-mode="lr-tb"/>
    </style:style>
    <style:style style:name="表格5.D2" style:family="table-cell">
      <style:table-cell-properties style:vertical-align="bottom" fo:padding="0cm" fo:border-left="0.018cm solid #000000" fo:border-right="0.018cm solid #000000" fo:border-top="none" fo:border-bottom="0.018cm solid #000000" style:writing-mode="lr-tb"/>
    </style:style>
    <style:style style:name="表格6" style:family="table">
      <style:table-properties style:width="14.764cm" fo:margin-left="-0.058cm" table:align="left" style:writing-mode="lr-tb"/>
    </style:style>
    <style:style style:name="表格6.A" style:family="table-column">
      <style:table-column-properties style:column-width="1.655cm"/>
    </style:style>
    <style:style style:name="表格6.B" style:family="table-column">
      <style:table-column-properties style:column-width="1.21cm"/>
    </style:style>
    <style:style style:name="表格6.C" style:family="table-column">
      <style:table-column-properties style:column-width="0.945cm"/>
    </style:style>
    <style:style style:name="表格6.D" style:family="table-column">
      <style:table-column-properties style:column-width="0.991cm"/>
    </style:style>
    <style:style style:name="表格6.E" style:family="table-column">
      <style:table-column-properties style:column-width="0.928cm"/>
    </style:style>
    <style:style style:name="表格6.G" style:family="table-column">
      <style:table-column-properties style:column-width="0.882cm"/>
    </style:style>
    <style:style style:name="表格6.H" style:family="table-column">
      <style:table-column-properties style:column-width="0.984cm"/>
    </style:style>
    <style:style style:name="表格6.I" style:family="table-column">
      <style:table-column-properties style:column-width="1.076cm"/>
    </style:style>
    <style:style style:name="表格6.J" style:family="table-column">
      <style:table-column-properties style:column-width="1.037cm"/>
    </style:style>
    <style:style style:name="表格6.K" style:family="table-column">
      <style:table-column-properties style:column-width="0.988cm"/>
    </style:style>
    <style:style style:name="表格6.M" style:family="table-column">
      <style:table-column-properties style:column-width="0.958cm"/>
    </style:style>
    <style:style style:name="表格6.N" style:family="table-column">
      <style:table-column-properties style:column-width="1.219cm"/>
    </style:style>
    <style:style style:name="表格6.1" style:family="table-row">
      <style:table-row-properties style:min-row-height="0.549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N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1.461cm"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N2" style:family="table-cell">
      <style:table-cell-properties style:vertical-align="top" fo:padding-left="0.049cm" fo:padding-right="0.049cm" fo:padding-top="0cm" fo:padding-bottom="0cm" fo:border="0.018cm solid #000000" style:writing-mode="lr-tb"/>
    </style:style>
    <style:style style:name="表格6.3" style:family="table-row">
      <style:table-row-properties style:row-height="0.7cm" style:keep-together="true" fo:keep-together="auto"/>
    </style:style>
    <style:style style:name="表格7" style:family="table">
      <style:table-properties style:width="14.859cm" table:align="left" style:writing-mode="lr-tb"/>
    </style:style>
    <style:style style:name="表格7.A" style:family="table-column">
      <style:table-column-properties style:column-width="2.148cm"/>
    </style:style>
    <style:style style:name="表格7.B" style:family="table-column">
      <style:table-column-properties style:column-width="12.711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9.385cm" fo:margin-left="-2.549cm" table:align="left" style:writing-mode="lr-tb"/>
    </style:style>
    <style:style style:name="表格8.A" style:family="table-column">
      <style:table-column-properties style:column-width="1.512cm"/>
    </style:style>
    <style:style style:name="表格8.B" style:family="table-column">
      <style:table-column-properties style:column-width="1.005cm"/>
    </style:style>
    <style:style style:name="表格8.C" style:family="table-column">
      <style:table-column-properties style:column-width="1.928cm"/>
    </style:style>
    <style:style style:name="表格8.D" style:family="table-column">
      <style:table-column-properties style:column-width="1.905cm"/>
    </style:style>
    <style:style style:name="表格8.E" style:family="table-column">
      <style:table-column-properties style:column-width="2.223cm"/>
    </style:style>
    <style:style style:name="表格8.J" style:family="table-column">
      <style:table-column-properties style:column-width="1.923cm"/>
    </style:style>
    <style:style style:name="表格8.1" style:family="table-row">
      <style:table-row-properties style:min-row-height="2.357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J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min-row-height="1.392cm" style:keep-together="true" fo:keep-together="auto"/>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J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921cm" style:keep-together="true" fo:keep-together="auto"/>
    </style:style>
    <style:style style:name="表格8.4" style:family="table-row">
      <style:table-row-properties style:min-row-height="1.367cm" style:keep-together="true" fo:keep-together="auto"/>
    </style:style>
    <style:style style:name="表格8.5" style:family="table-row">
      <style:table-row-properties style:min-row-height="0.78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end"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text-properties style:font-name="標楷體" fo:font-size="8pt" style:font-name-asian="標楷體" style:font-size-asian="8pt" style:font-name-complex="標楷體" style:font-size-complex="8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0pt" style:letter-kerning="true" style:font-name-asian="標楷體" style:font-size-asian="10pt" style:font-name-complex="DFKaiShu-SB-Estd-BF" style:font-size-complex="10pt"/>
    </style:style>
    <style:style style:name="P13" style:family="paragraph" style:parent-style-name="Standard">
      <style:paragraph-properties style:text-autospace="none"/>
      <style:text-properties style:font-name="標楷體" fo:font-size="10pt" style:letter-kerning="true" style:font-name-asian="標楷體" style:font-size-asian="10pt" style:font-name-complex="DFKaiShu-SB-Estd-BF" style:font-size-complex="10pt"/>
    </style:style>
    <style:style style:name="P14" style:family="paragraph" style:parent-style-name="Standard">
      <style:paragraph-properties fo:text-align="center" style:justify-single-word="false" fo:orphans="2" fo:widows="2"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orphans="2" fo:widows="2"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orphans="2" fo:widows="2" style:snap-to-layout-grid="fals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text-autospace="none"/>
    </style:style>
    <style:style style:name="P21" style:family="paragraph" style:parent-style-name="Standard">
      <style:paragraph-properties fo:margin-left="0cm" fo:margin-right="0cm" fo:text-indent="0.847cm" style:auto-text-indent="false"/>
    </style:style>
    <style:style style:name="P2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635cm" fo:margin-right="0cm" fo:text-indent="-0.635cm" style:auto-text-indent="false"/>
    </style:style>
    <style:style style:name="P27"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8" style:family="paragraph" style:parent-style-name="Standard">
      <style:paragraph-properties fo:margin-left="1.131cm" fo:margin-right="0cm" fo:text-indent="-1.131cm" style:auto-text-indent="false"/>
    </style:style>
    <style:style style:name="P29" style:family="paragraph" style:parent-style-name="Standard">
      <style:paragraph-properties fo:margin-left="1.131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2" style:family="paragraph" style:parent-style-name="Standard">
      <style:paragraph-properties fo:margin-left="0cm" fo:margin-right="0cm" fo:text-indent="1.27cm" style:auto-text-indent="false"/>
    </style:style>
    <style:style style:name="P33"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4" style:family="paragraph" style:parent-style-name="Standard">
      <style:paragraph-properties fo:margin-left="1.413cm" fo:margin-right="0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6" style:family="paragraph" style:parent-style-name="Standard">
      <style:paragraph-properties fo:margin-left="0cm" fo:margin-right="0cm" fo:text-indent="1.058cm" style:auto-text-indent="false"/>
    </style:style>
    <style:style style:name="P37"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38" style:family="paragraph" style:parent-style-name="Contents_20_1">
      <style:paragraph-properties fo:margin-left="1.339cm" fo:margin-right="0cm" fo:text-indent="-0.882cm" style:auto-text-indent="false">
        <style:tab-stops>
          <style:tab-stop style:position="14.633cm" style:type="right" style:leader-style="dotted" style:leader-text="."/>
          <style:tab-stop style:position="14.982cm" style:type="right" style:leader-style="dotted" style:leader-text="."/>
        </style:tab-stops>
      </style:paragraph-properties>
    </style:style>
    <style:style style:name="P39" style:family="paragraph" style:parent-style-name="Contents_20_1">
      <style:paragraph-properties fo:margin-left="1.337cm" fo:margin-right="0cm" fo:text-indent="-0.88cm" style:auto-text-indent="false">
        <style:tab-stops>
          <style:tab-stop style:position="14.633cm" style:type="right" style:leader-style="dotted" style:leader-text="."/>
          <style:tab-stop style:position="14.982cm" style:type="right" style:leader-style="dotted" style:leader-text="."/>
        </style:tab-stops>
      </style:paragraph-properties>
    </style:style>
    <style:style style:name="P40" style:family="paragraph" style:parent-style-name="目錄標題" style:master-page-name="Standard">
      <style:paragraph-properties fo:text-align="center" style:justify-single-word="false" style:page-number="auto"/>
      <style:text-properties fo:color="#000000" style:font-name="標楷體" fo:font-size="20pt" fo:language="zh" fo:country="TW" style:font-name-asian="標楷體" style:font-size-asian="20pt" style:font-name-complex="標楷體" style:font-size-complex="20pt"/>
    </style:style>
    <style:style style:name="P41" style:family="paragraph" style:parent-style-name="Contents_20_2">
      <style:paragraph-properties fo:margin-left="0.423cm" fo:margin-right="0cm" fo:text-indent="0.917cm" style:auto-text-indent="false">
        <style:tab-stops>
          <style:tab-stop style:position="14.633cm" style:type="right" style:leader-style="dotted" style:leader-text="."/>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3pt" fo:language="none" fo:country="none" style:letter-kerning="true" style:font-name-asian="標楷體" style:font-size-asian="13pt" style:language-asian="none" style:country-asian="none" style:font-name-complex="標楷體" style:font-size-complex="13pt"/>
    </style:style>
    <style:style style:name="T3" style:family="text">
      <style:text-properties style:font-name="標楷體" fo:font-size="13pt" fo:language="none" fo:country="none" style:letter-kerning="true" style:font-name-asian="標楷體" style:font-size-asian="13pt" style:language-asian="none" style:country-asian="none" style:font-name-complex="標楷體" style:font-size-complex="13pt"/>
    </style:style>
    <style:style style:name="T4" style:family="text">
      <style:text-properties style:font-name="標楷體" fo:font-size="13pt" fo:language="none" fo:country="none" style:letter-kerning="true" style:font-name-asian="標楷體" style:font-size-asian="13pt" style:language-asian="none" style:country-asian="none" style:font-name-complex="細明體" style:font-size-complex="13pt"/>
    </style:style>
    <style:style style:name="T5" style:family="text">
      <style:text-properties style:font-name="標楷體" fo:font-size="13pt" fo:language="none" fo:country="none" style:letter-kerning="true" style:font-name-asian="標楷體" style:font-size-asian="13pt" style:language-asian="none" style:country-asian="none" style:font-name-complex="細明體" style:font-size-complex="13pt"/>
    </style:style>
    <style:style style:name="T6"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7"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0pt" style:letter-kerning="true" style:font-name-asian="標楷體" style:font-size-asian="10pt" style:font-name-complex="DFKaiShu-SB-Estd-BF" style:font-size-complex="10pt"/>
    </style:style>
    <style:style style:name="T15" style:family="text">
      <style:text-properties style:font-name="標楷體" fo:font-size="10pt" style:letter-kerning="true" style:font-name-asian="標楷體" style:font-size-asian="10pt" style:font-name-complex="DFKaiShu-SB-Estd-BF"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style:letter-kerning="true" style:font-name-asian="標楷體" style:font-name-complex="新細明體"/>
    </style:style>
    <style:style style:name="T18" style:family="text">
      <style:text-properties fo:color="#000000" style:font-name="標楷體" fo:font-size="20pt" style:font-name-asian="標楷體" style:font-size-asian="20pt" style:font-name-complex="標楷體" style:font-size-complex="20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style>
    <style:style style:name="T21" style:family="text">
      <style:text-properties fo:font-size="13pt" fo:font-weight="bold" style:font-size-asian="13pt" style:font-weight-asian="bold" style:font-size-complex="13pt"/>
    </style:style>
    <style:style style:name="T22" style:family="text">
      <style:text-properties fo:font-size="13pt" fo:language="none" fo:country="none" fo:font-weight="bold" style:letter-kerning="true" style:font-size-asian="13pt" style:language-asian="none" style:country-asian="none" style:font-weight-asian="bold" style:font-name-complex="標楷體" style:font-size-complex="13pt"/>
    </style:style>
    <style:style style:name="T23" style:family="text">
      <style:text-properties fo:font-size="13pt" fo:language="none" fo:country="none" fo:font-weight="bold" style:letter-kerning="true" style:font-size-asian="13pt" style:language-asian="none" style:country-asian="none" style:font-weight-asian="bold" style:font-name-complex="標楷體" style:font-size-complex="13pt"/>
    </style:style>
    <style:style style:name="T24" style:family="text">
      <style:text-properties fo:font-size="13pt" fo:language="none" fo:country="none" fo:font-weight="bold" style:font-size-asian="13pt" style:language-asian="none" style:country-asian="none" style:font-weight-asian="bold" style:font-size-complex="13pt"/>
    </style:style>
    <style:style style:name="T25" style:family="text">
      <style:text-properties fo:font-size="13pt" fo:language="none" fo:country="none" fo:font-weight="bold" style:font-size-asian="13pt" style:language-asian="none" style:country-asian="none" style:font-weight-asian="bold" style:font-size-complex="13pt"/>
    </style:style>
    <style:style style:name="T26" style:family="text">
      <style:text-properties fo:font-size="13pt" fo:language="none" fo:country="none" style:font-size-asian="13pt" style:language-asian="none" style:country-asian="none" style:font-size-complex="13pt"/>
    </style:style>
    <style:style style:name="T27" style:family="text">
      <style:text-properties fo:font-size="13pt" fo:language="none" fo:country="none" style:font-size-asian="13pt" style:language-asian="none" style:country-asian="none" style:font-size-complex="13pt"/>
    </style:style>
    <style:style style:name="T28" style:family="text">
      <style:text-properties style:letter-kerning="true"/>
    </style:style>
    <style:style style:name="T29" style:family="text">
      <style:text-properties fo:color="#000000" fo:font-size="13pt" fo:language="none" fo:country="none" style:text-underline-style="none" fo:font-weight="bold" style:letter-kerning="true" style:font-size-asian="13pt" style:language-asian="none" style:country-asian="none" style:font-weight-asian="bold" style:font-name-complex="標楷體" style:font-size-complex="13pt"/>
    </style:style>
    <style:style style:name="T30" style:family="text">
      <style:text-properties fo:color="#000000" fo:font-size="13pt" fo:language="none" fo:country="none" style:text-underline-style="none" fo:font-weight="bold" style:letter-kerning="true" style:font-size-asian="13pt" style:language-asian="none" style:country-asian="none" style:font-weight-asian="bold" style:font-name-complex="標楷體" style:font-size-complex="13pt"/>
    </style:style>
    <style:style style:name="T31" style:family="text">
      <style:text-properties style:font-name="細明體" style:font-name-asian="標楷體"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目 <text:s/>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8"><text:a xlink:type="simple" xlink:href="#__RefHeading___Toc369640576" text:style-name="Index_20_Link_20__28_user_29_" text:visited-style-name="Index_20_Link_20__28_user_29_"><text:span text:style-name="T22">第一章</text:span></text:a><text:a xlink:type="simple" xlink:href="#__RefHeading___Toc369640576" text:style-name="Index_20_Link_20__28_user_29_" text:visited-style-name="Index_20_Link_20__28_user_29_"><text:span text:style-name="T22"> </text:span></text:a><text:a xlink:type="simple" xlink:href="#__RefHeading___Toc369640576" text:style-name="Index_20_Link_20__28_user_29_" text:visited-style-name="Index_20_Link_20__28_user_29_"><text:span text:style-name="T22">緒</text:span></text:a><text:a xlink:type="simple" xlink:href="#__RefHeading___Toc369640576" text:style-name="Index_20_Link_20__28_user_29_" text:visited-style-name="Index_20_Link_20__28_user_29_"><text:span text:style-name="T22"> </text:span></text:a><text:a xlink:type="simple" xlink:href="#__RefHeading___Toc369640576" text:style-name="Index_20_Link_20__28_user_29_" text:visited-style-name="Index_20_Link_20__28_user_29_"><text:span text:style-name="T22">論</text:span></text:a><text:a xlink:type="simple" xlink:href="#__RefHeading___Toc369640576" text:style-name="Index_20_Link_20__28_user_29_" text:visited-style-name="Index_20_Link_20__28_user_29_"><text:span text:style-name="T26"><text:tab/>2</text:span></text:a></text:p>
          <text:p text:style-name="P41"><text:a xlink:type="simple" xlink:href="#__RefHeading___Toc369640577" text:style-name="Index_20_Link_20__28_user_29_" text:visited-style-name="Index_20_Link_20__28_user_29_"><text:span text:style-name="T2">第一節</text:span></text:a><text:a xlink:type="simple" xlink:href="#__RefHeading___Toc369640577" text:style-name="Index_20_Link_20__28_user_29_" text:visited-style-name="Index_20_Link_20__28_user_29_"><text:span text:style-name="T2"> </text:span></text:a><text:a xlink:type="simple" xlink:href="#__RefHeading___Toc369640577" text:style-name="Index_20_Link_20__28_user_29_" text:visited-style-name="Index_20_Link_20__28_user_29_"><text:span text:style-name="T2">背景與動機</text:span></text:a><text:a xlink:type="simple" xlink:href="#__RefHeading___Toc369640577" text:style-name="Index_20_Link_20__28_user_29_" text:visited-style-name="Index_20_Link_20__28_user_29_"><text:span text:style-name="T6"><text:tab/></text:span></text:a><text:a xlink:type="simple" xlink:href="#__RefHeading___Toc369640577" text:style-name="Index_20_Link_20__28_user_29_" text:visited-style-name="Index_20_Link_20__28_user_29_"><text:span text:style-name="T6">3</text:span></text:a></text:p>
          <text:p text:style-name="P41"><text:a xlink:type="simple" xlink:href="#__RefHeading___Toc369640578" text:style-name="Index_20_Link_20__28_user_29_" text:visited-style-name="Index_20_Link_20__28_user_29_"><text:span text:style-name="T2">第二節</text:span></text:a><text:a xlink:type="simple" xlink:href="#__RefHeading___Toc369640578" text:style-name="Index_20_Link_20__28_user_29_" text:visited-style-name="Index_20_Link_20__28_user_29_"><text:span text:style-name="T2"> </text:span></text:a><text:a xlink:type="simple" xlink:href="#__RefHeading___Toc369640578" text:style-name="Index_20_Link_20__28_user_29_" text:visited-style-name="Index_20_Link_20__28_user_29_"><text:span text:style-name="T2">研究目的</text:span></text:a><text:a xlink:type="simple" xlink:href="#__RefHeading___Toc369640578" text:style-name="Index_20_Link_20__28_user_29_" text:visited-style-name="Index_20_Link_20__28_user_29_"><text:span text:style-name="T6"><text:tab/></text:span></text:a><text:a xlink:type="simple" xlink:href="#__RefHeading___Toc369640578" text:style-name="Index_20_Link_20__28_user_29_" text:visited-style-name="Index_20_Link_20__28_user_29_"><text:span text:style-name="T6">5</text:span></text:a></text:p>
          <text:p text:style-name="P41"><text:a xlink:type="simple" xlink:href="#__RefHeading___Toc369640579" text:style-name="Index_20_Link_20__28_user_29_" text:visited-style-name="Index_20_Link_20__28_user_29_"><text:span text:style-name="T2">第三節</text:span></text:a><text:a xlink:type="simple" xlink:href="#__RefHeading___Toc369640579" text:style-name="Index_20_Link_20__28_user_29_" text:visited-style-name="Index_20_Link_20__28_user_29_"><text:span text:style-name="T2"> </text:span></text:a><text:a xlink:type="simple" xlink:href="#__RefHeading___Toc369640579" text:style-name="Index_20_Link_20__28_user_29_" text:visited-style-name="Index_20_Link_20__28_user_29_"><text:span text:style-name="T2">研究範圍</text:span></text:a><text:a xlink:type="simple" xlink:href="#__RefHeading___Toc369640579" text:style-name="Index_20_Link_20__28_user_29_" text:visited-style-name="Index_20_Link_20__28_user_29_"><text:span text:style-name="T6"><text:tab/></text:span></text:a><text:a xlink:type="simple" xlink:href="#__RefHeading___Toc369640579" text:style-name="Index_20_Link_20__28_user_29_" text:visited-style-name="Index_20_Link_20__28_user_29_"><text:span text:style-name="T6">5</text:span></text:a></text:p>
          <text:p text:style-name="P41"><text:a xlink:type="simple" xlink:href="#__RefHeading___Toc369640579" text:style-name="Index_20_Link_20__28_user_29_" text:visited-style-name="Index_20_Link_20__28_user_29_"><text:span text:style-name="T2">第四節</text:span></text:a><text:a xlink:type="simple" xlink:href="#__RefHeading___Toc369640579" text:style-name="Index_20_Link_20__28_user_29_" text:visited-style-name="Index_20_Link_20__28_user_29_"><text:span text:style-name="T2"> </text:span></text:a><text:a xlink:type="simple" xlink:href="#__RefHeading___Toc369640579" text:style-name="Index_20_Link_20__28_user_29_" text:visited-style-name="Index_20_Link_20__28_user_29_"><text:span text:style-name="T2">研究方法</text:span></text:a><text:a xlink:type="simple" xlink:href="#__RefHeading___Toc369640579" text:style-name="Index_20_Link_20__28_user_29_" text:visited-style-name="Index_20_Link_20__28_user_29_"><text:span text:style-name="T6"><text:tab/></text:span></text:a><text:a xlink:type="simple" xlink:href="#__RefHeading___Toc369640579" text:style-name="Index_20_Link_20__28_user_29_" text:visited-style-name="Index_20_Link_20__28_user_29_"><text:span text:style-name="T6">6</text:span></text:a></text:p>
          <text:p text:style-name="P39"><text:a xlink:type="simple" xlink:href="#__RefHeading___Toc369640580" text:style-name="Index_20_Link_20__28_user_29_" text:visited-style-name="Index_20_Link_20__28_user_29_"><text:span text:style-name="T24">第二章</text:span></text:a><text:a xlink:type="simple" xlink:href="#__RefHeading___Toc369640580" text:style-name="Index_20_Link_20__28_user_29_" text:visited-style-name="Index_20_Link_20__28_user_29_"><text:span text:style-name="T24"> <text:s/></text:span></text:a><text:a xlink:type="simple" xlink:href="#__RefHeading___Toc369640580" text:style-name="Index_20_Link_20__28_user_29_" text:visited-style-name="Index_20_Link_20__28_user_29_"><text:span text:style-name="T24">文獻回顧</text:span></text:a><text:a xlink:type="simple" xlink:href="#__RefHeading___Toc369640580" text:style-name="Index_20_Link_20__28_user_29_" text:visited-style-name="Index_20_Link_20__28_user_29_"><text:span text:style-name="T26"><text:tab/></text:span></text:a><text:a xlink:type="simple" xlink:href="#__RefHeading___Toc369640580" text:style-name="Index_20_Link_20__28_user_29_" text:visited-style-name="Index_20_Link_20__28_user_29_"><text:span text:style-name="T26">7</text:span></text:a></text:p>
          <text:p text:style-name="P41"><text:a xlink:type="simple" xlink:href="#__RefHeading___Toc369640581" text:style-name="Index_20_Link_20__28_user_29_" text:visited-style-name="Index_20_Link_20__28_user_29_"><text:span text:style-name="T6">第一節 外籍勞工</text:span></text:a><text:a xlink:type="simple" xlink:href="#__RefHeading___Toc369640581" text:style-name="Index_20_Link_20__28_user_29_" text:visited-style-name="Index_20_Link_20__28_user_29_"><text:span text:style-name="T6"><text:tab/></text:span></text:a><text:a xlink:type="simple" xlink:href="#__RefHeading___Toc369640581" text:style-name="Index_20_Link_20__28_user_29_" text:visited-style-name="Index_20_Link_20__28_user_29_"><text:span text:style-name="T6">7</text:span></text:a></text:p>
          <text:p text:style-name="P41"><text:a xlink:type="simple" xlink:href="#__RefHeading___Toc369640582" text:style-name="Index_20_Link_20__28_user_29_" text:visited-style-name="Index_20_Link_20__28_user_29_"><text:span text:style-name="T6">第二節 資遣通報制度</text:span></text:a><text:a xlink:type="simple" xlink:href="#__RefHeading___Toc369640582" text:style-name="Index_20_Link_20__28_user_29_" text:visited-style-name="Index_20_Link_20__28_user_29_"><text:span text:style-name="T6"><text:tab/></text:span></text:a><text:a xlink:type="simple" xlink:href="#__RefHeading___Toc369640582" text:style-name="Index_20_Link_20__28_user_29_" text:visited-style-name="Index_20_Link_20__28_user_29_"><text:span text:style-name="T6">20</text:span></text:a></text:p>
          <text:p text:style-name="P41"><text:a xlink:type="simple" xlink:href="#__RefHeading___Toc369640583" text:style-name="Index_20_Link_20__28_user_29_" text:visited-style-name="Index_20_Link_20__28_user_29_"><text:span text:style-name="T6">第三節</text:span></text:a><text:a xlink:type="simple" xlink:href="#__RefHeading___Toc369640583" text:style-name="Index_20_Link_20__28_user_29_" text:visited-style-name="Index_20_Link_20__28_user_29_"><text:span text:style-name="T6"> </text:span></text:a><text:a xlink:type="simple" xlink:href="#__RefHeading___Toc369640583" text:style-name="Index_20_Link_20__28_user_29_" text:visited-style-name="Index_20_Link_20__28_user_29_"><text:span text:style-name="T6">身心障礙</text:span></text:a><text:a xlink:type="simple" xlink:href="#__RefHeading___Toc369640583" text:style-name="Index_20_Link_20__28_user_29_" text:visited-style-name="Index_20_Link_20__28_user_29_"><text:span text:style-name="T6"><text:tab/></text:span></text:a><text:a xlink:type="simple" xlink:href="#__RefHeading___Toc369640583" text:style-name="Index_20_Link_20__28_user_29_" text:visited-style-name="Index_20_Link_20__28_user_29_"><text:span text:style-name="T6">21</text:span></text:a></text:p>
          <text:p text:style-name="P39"><text:a xlink:type="simple" xlink:href="#__RefHeading___Toc369640584" text:style-name="Index_20_Link_20__28_user_29_" text:visited-style-name="Index_20_Link_20__28_user_29_"><text:span text:style-name="T22">第三章</text:span></text:a><text:a xlink:type="simple" xlink:href="#__RefHeading___Toc369640584" text:style-name="Index_20_Link_20__28_user_29_" text:visited-style-name="Index_20_Link_20__28_user_29_"><text:span text:style-name="T22"> </text:span></text:a><text:a xlink:type="simple" xlink:href="#__RefHeading___Toc369640584" text:style-name="Index_20_Link_20__28_user_29_" text:visited-style-name="Index_20_Link_20__28_user_29_"><text:span text:style-name="T22">研究成果</text:span></text:a><text:a xlink:type="simple" xlink:href="#__RefHeading___Toc369640584" text:style-name="Index_20_Link_20__28_user_29_" text:visited-style-name="Index_20_Link_20__28_user_29_"><text:span text:style-name="T26"><text:tab/></text:span></text:a><text:a xlink:type="simple" xlink:href="#__RefHeading___Toc369640584" text:style-name="Index_20_Link_20__28_user_29_" text:visited-style-name="Index_20_Link_20__28_user_29_"><text:span text:style-name="T26">22</text:span></text:a></text:p>
          <text:p text:style-name="P41"><text:a xlink:type="simple" xlink:href="#__RefHeading___Toc369640585" text:style-name="Index_20_Link_20__28_user_29_" text:visited-style-name="Index_20_Link_20__28_user_29_"><text:span text:style-name="T2">第一節</text:span></text:a><text:a xlink:type="simple" xlink:href="#__RefHeading___Toc369640585" text:style-name="Index_20_Link_20__28_user_29_" text:visited-style-name="Index_20_Link_20__28_user_29_"><text:span text:style-name="T2"> </text:span></text:a><text:a xlink:type="simple" xlink:href="#__RefHeading___Toc369640585" text:style-name="Index_20_Link_20__28_user_29_" text:visited-style-name="Index_20_Link_20__28_user_29_"><text:span text:style-name="T2">研究分析</text:span></text:a><text:a xlink:type="simple" xlink:href="#__RefHeading___Toc369640585" text:style-name="Index_20_Link_20__28_user_29_" text:visited-style-name="Index_20_Link_20__28_user_29_"><text:span text:style-name="T6"><text:tab/></text:span></text:a><text:a xlink:type="simple" xlink:href="#__RefHeading___Toc369640585" text:style-name="Index_20_Link_20__28_user_29_" text:visited-style-name="Index_20_Link_20__28_user_29_"><text:span text:style-name="T6">22</text:span></text:a></text:p>
          <text:p text:style-name="P41"><text:a xlink:type="simple" xlink:href="#__RefHeading___Toc369640586" text:style-name="Index_20_Link_20__28_user_29_" text:visited-style-name="Index_20_Link_20__28_user_29_"><text:span text:style-name="T2">第二節</text:span></text:a><text:a xlink:type="simple" xlink:href="#__RefHeading___Toc369640586" text:style-name="Index_20_Link_20__28_user_29_" text:visited-style-name="Index_20_Link_20__28_user_29_"><text:span text:style-name="T2"> </text:span></text:a><text:a xlink:type="simple" xlink:href="#__RefHeading___Toc369640586" text:style-name="Index_20_Link_20__28_user_29_" text:visited-style-name="Index_20_Link_20__28_user_29_"><text:span text:style-name="T2">分析結果</text:span></text:a><text:a xlink:type="simple" xlink:href="#__RefHeading___Toc369640586" text:style-name="Index_20_Link_20__28_user_29_" text:visited-style-name="Index_20_Link_20__28_user_29_"><text:span text:style-name="T6"><text:tab/></text:span></text:a><text:a xlink:type="simple" xlink:href="#__RefHeading___Toc369640586" text:style-name="Index_20_Link_20__28_user_29_" text:visited-style-name="Index_20_Link_20__28_user_29_"><text:span text:style-name="T6">23</text:span></text:a></text:p>
          <text:p text:style-name="P39"><text:a xlink:type="simple" xlink:href="#__RefHeading___Toc369640588" text:style-name="Index_20_Link_20__28_user_29_" text:visited-style-name="Index_20_Link_20__28_user_29_"><text:span text:style-name="T22">第四章</text:span></text:a><text:a xlink:type="simple" xlink:href="#__RefHeading___Toc369640588" text:style-name="Index_20_Link_20__28_user_29_" text:visited-style-name="Index_20_Link_20__28_user_29_"><text:span text:style-name="T22"> </text:span></text:a><text:a xlink:type="simple" xlink:href="#__RefHeading___Toc369640588" text:style-name="Index_20_Link_20__28_user_29_" text:visited-style-name="Index_20_Link_20__28_user_29_"><text:span text:style-name="T22">結論與建議</text:span></text:a><text:a xlink:type="simple" xlink:href="#__RefHeading___Toc369640588" text:style-name="Index_20_Link_20__28_user_29_" text:visited-style-name="Index_20_Link_20__28_user_29_"><text:span text:style-name="T26"><text:tab/></text:span></text:a><text:a xlink:type="simple" xlink:href="#__RefHeading___Toc369640588" text:style-name="Index_20_Link_20__28_user_29_" text:visited-style-name="Index_20_Link_20__28_user_29_"><text:span text:style-name="T26">25</text:span></text:a></text:p>
          <text:p text:style-name="P41"><text:a xlink:type="simple" xlink:href="#__RefHeading___Toc369640589" text:style-name="Index_20_Link_20__28_user_29_" text:visited-style-name="Index_20_Link_20__28_user_29_"><text:span text:style-name="T4">第一節</text:span></text:a><text:a xlink:type="simple" xlink:href="#__RefHeading___Toc369640589" text:style-name="Index_20_Link_20__28_user_29_" text:visited-style-name="Index_20_Link_20__28_user_29_"><text:span text:style-name="T4"> </text:span></text:a><text:a xlink:type="simple" xlink:href="#__RefHeading___Toc369640589" text:style-name="Index_20_Link_20__28_user_29_" text:visited-style-name="Index_20_Link_20__28_user_29_"><text:span text:style-name="T4">結論</text:span></text:a><text:a xlink:type="simple" xlink:href="#__RefHeading___Toc369640589" text:style-name="Index_20_Link_20__28_user_29_" text:visited-style-name="Index_20_Link_20__28_user_29_"><text:span text:style-name="T6"><text:tab/></text:span></text:a><text:a xlink:type="simple" xlink:href="#__RefHeading___Toc369640589" text:style-name="Index_20_Link_20__28_user_29_" text:visited-style-name="Index_20_Link_20__28_user_29_"><text:span text:style-name="T6">25</text:span></text:a></text:p>
          <text:p text:style-name="P41"><text:a xlink:type="simple" xlink:href="#__RefHeading___Toc369640590" text:style-name="Index_20_Link_20__28_user_29_" text:visited-style-name="Index_20_Link_20__28_user_29_"><text:span text:style-name="T4">第二節</text:span></text:a><text:a xlink:type="simple" xlink:href="#__RefHeading___Toc369640590" text:style-name="Index_20_Link_20__28_user_29_" text:visited-style-name="Index_20_Link_20__28_user_29_"><text:span text:style-name="T4"> </text:span></text:a><text:a xlink:type="simple" xlink:href="#__RefHeading___Toc369640590" text:style-name="Index_20_Link_20__28_user_29_" text:visited-style-name="Index_20_Link_20__28_user_29_"><text:span text:style-name="T4">建議</text:span></text:a><text:a xlink:type="simple" xlink:href="#__RefHeading___Toc369640590" text:style-name="Index_20_Link_20__28_user_29_" text:visited-style-name="Index_20_Link_20__28_user_29_"><text:span text:style-name="T6"><text:tab/></text:span></text:a><text:a xlink:type="simple" xlink:href="#__RefHeading___Toc369640590" text:style-name="Index_20_Link_20__28_user_29_" text:visited-style-name="Index_20_Link_20__28_user_29_"><text:span text:style-name="T6">26</text:span></text:a></text:p>
        </text:index-body>
      </text:table-of-content>
      <text:p text:style-name="P38"><text:a xlink:type="simple" xlink:href="#__RefHeading___Toc369640588" text:style-name="Internet_20_link" text:visited-style-name="Visited_20_Internet_20_Link"><text:span text:style-name="Internet_20_link"><text:span text:style-name="T29">第五章</text:span></text:span></text:a><text:a xlink:type="simple" xlink:href="#__RefHeading___Toc369640588" text:style-name="Internet_20_link" text:visited-style-name="Visited_20_Internet_20_Link"><text:span text:style-name="Internet_20_link"><text:span text:style-name="T29"> </text:span></text:span></text:a><text:a xlink:type="simple" xlink:href="#__RefHeading___Toc369640588" text:style-name="Internet_20_link" text:visited-style-name="Visited_20_Internet_20_Link"><text:span text:style-name="Internet_20_link"><text:span text:style-name="T29">附錄</text:span></text:span></text:a><text:a xlink:type="simple" xlink:href="#__RefHeading___Toc369640588" text:style-name="Internet_20_link" text:visited-style-name="Visited_20_Internet_20_Link"><text:span text:style-name="T26"><text:tab/></text:span></text:a><text:a xlink:type="simple" xlink:href="#__RefHeading___Toc369640588" text:style-name="Internet_20_link" text:visited-style-name="Visited_20_Internet_20_Link"><text:span text:style-name="T26">27</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text:span text:style-name="T1">第一章 <text:s/>緒論</text:span></text:p>
      <text:p text:style-name="P22">在我國正式引進外籍勞工之後，為管理外籍勞工並保障本國勞工的就業機會，政府於81年5月8日頒行「就業服務法」，訂定確立外籍勞工政策目標，建立外籍勞工管理的體系與制度，並使引進外籍勞工來台工作的聘僱與管理正式有了法源的依據；同年又陸續頒布「外國人聘僱許可及管理辦法」、「私立就業服務機構許可及管理辦法」、「就業安定費繳納辦法」、「就業服務法施行細則」。</text:p>
      <text:p text:style-name="P22">在外籍勞工來源國方面，除自78年10月，從印尼、菲律賓、泰國及馬來西亞引進外，隨著社會及企業的需求，亦再增加越南、蒙古等國家。在外籍勞工業務執行上，90年將原本分屬各部會業務掌管的部分，全歸併至勞委會職業訓練局負責辦理，並以外勞作業組作為單一窗口，期能事權統一有效管理在台的外籍勞工。外籍勞工管理機制是否健全周延有效，不但影響到是否能將開放外籍勞工引進，所帶來的衝擊與問題降至最低，對是否有效解決產業基層人力及保障本國勞工就業，進而促進經濟發展，亦扮演關鍵性因素。</text:p>
      <text:p text:style-name="P21"><text:span text:style-name="T8">所謂外籍勞工主要是指跨越國界前往他國工作的勞工（衛民，</text:span><text:span text:style-name="T8">1996</text:span><text:span text:style-name="T8">：</text:span><text:span text:style-name="T8">5</text:span><text:span text:style-name="T8">），國際勞工組織的國際公約與建議書都稱為</text:span><text:span text:style-name="T8">“migrant workers”</text:span><text:span text:style-name="T8">，中文譯成「遷移勞工」，本研究將外籍勞工與遷移勞工視為同義詞。雖台灣的外籍勞工屬短期停留二至三年，嚴禁成為移民，但在國際勞工組織「就業遷移者公約」（第</text:span><text:span text:style-name="T8">97</text:span><text:span text:style-name="T8">號公約）第</text:span><text:span text:style-name="T8">11</text:span><text:span text:style-name="T8">條載明「本公約所稱就業遷移者是指以受僱於人為目的，而從一國家遷移到另一個國家的人員，並包括了任何常規性獲准工作的就業遷移者。但此一公約不適用邊界勞工，短期入境的自由職業人員和藝術人士、海員」（內政部，</text:span><text:span text:style-name="T8">1987</text:span><text:span text:style-name="T8">：</text:span><text:span text:style-name="T8">1020</text:span><text:span text:style-name="T8">）。台灣將外籍勞工分為四類：第一類為白領專業技術人員；第二類為藍領體力工或低技術人員；第三類為外國留學生在台灣打工人員；第四類為外國移民定居者或取得永久居留者。</text:span></text:p>
      <text:p text:style-name="P22">根據我國官方的定義，外籍勞工是指「由行政院勞工委員會許可引進，來我國從事『就業服務法』第46條第1項第8款至第10款之外籍工作者」；具體地說，外籍勞工是指那些經由正常程序，符合在我國法律規定的條件下，獲政府核准引進從事海洋漁撈、家庭幫傭、以及為因應國家重要建設工程或經濟社會發展需要工作之各類「藍領」勞工，不包括外籍專業人員「白領」（衛民、許繼峰，2006：327）。目前行政院勞工委員會將外籍勞工區分為產業外勞及社福外勞，社福外勞區分為家庭幫傭、家庭看護工。本研究所探討之主題為「就業服務法」中對於僱用外籍勞工之雇主及產業的規範</text:p>
      <text:p text:style-name="P21"><text:span text:style-name="T8">又</text:span><text:span text:style-name="T8">就業服務法第33條第1項規定：「雇主資遣員工時，應於員工離職之10日前，將被資遣員工之姓名、性別、年齡、住址、電話、擔任工作、資遣事由及需否就業輔導等事項，列冊通報當地主管機關及公立就業服務機構。但其資遣係因天</text:span><text:soft-page-break/><text:span text:style-name="T8">災、事變或其他不可抗力之情事所致者，應自被資遣員工離職之日起3日內為之。」如未通報，則依同法第68條規定：「處新台幣3萬元以上15萬元以下罰鍰」。</text:span><text:span text:style-name="T8">故</text:span><text:span text:style-name="T8">雇主如因關廠、遷廠、休業、解散、破產…或依勞基法第11條各款、第13條但書、第20條規定終止勞動契約者，應依規定辦理資遣通報。資遣員工通報</text:span><text:span text:style-name="T8">程序包括紙本通報與線上通報：紙本通報應由雇主列印名冊，</text:span><text:span text:style-name="T8">一式三份填妥後蓋公司大小章備文</text:span><text:span text:style-name="T8">通報</text:span><text:span text:style-name="T8">，依勞委會94.9.19勞職業字第0940506092號函解釋：應以被資遣人員原職務（即原實際勞務提供）地之直轄市、縣（市）主管機關及公立就業服務機構為受理通報機關，以完成通報程序。</text:span><text:span text:style-name="T8">另線上通報程序應由雇主進入全國資遣通報系統後登入工商憑證或全國就業e網之帳號，於線上登打資遣員工資料後，即完成通報程序。</text:span></text:p>
      <text:p text:style-name="Standard"><text:span text:style-name="T11">第一節 <text:s/>背景與動機</text:span></text:p>
      <text:p text:style-name="P21"><text:span text:style-name="T8">行政院勞工委員會</text:span><text:span text:style-name="T8">為</text:span><text:span text:style-name="T8">為加強推動</text:span><text:span text:style-name="T8">14</text:span><text:span text:style-name="T8">項國家建設及六年國建計畫，遂於民國78年首度開放引進外籍勞工，邇後基於社會發展需要及補充國內產業勞動力供給不足，陸續引進外籍勞工。101年外籍勞工管理及運用報告中提出，截至101年10月底人數達44萬3,809人，占國內勞動力之3.9</text:span><text:span text:style-name="T8">％，占國內基層勞工（技藝有關工作人員、機械設備操作及勞力工）之</text:span><text:span text:style-name="T8">12.9</text:span><text:span text:style-name="T8">％。</text:span><text:span text:style-name="T8">而外籍勞工的引進，除可紓解基層勞力不足之困境，使國內各產業得以持續發展，並順利推動重大工程外，另外在家庭方面亦可分擔家務，使長期被照護者獲得妥善照顧。由於外籍勞工來自經濟、社會、文化不同的國家，對於雇主所提供之勞動條件為何，亟需加以瞭解，提供未來外籍勞工相關管理之參考</text:span><text:span text:style-name="T8">。</text:span></text:p>
      <text:p text:style-name="P21"><text:span text:style-name="T19">不論法令如何規範，總是會有違法行為，違法行為常令守法者不滿，也對社會治安形成隱憂。</text:span><text:span text:style-name="T10">為何會出現違法行為，就理性的行為人而言，若違法的預期成本大</text:span><text:span text:style-name="T8">於違法的預期利益時，將較不會違法；反之，若違法的預期成本小於違法的預期利益時，將較會違法。假如違法的預期利益等於守法的預期利益，則違法的預期成本大於守法的預期成本時，將較不會違法；倘違法的預期成本小於守</text:span><text:span text:style-name="T31">法的預期成本時，將較會違法。而違法的預期成本決定於三項因素：一是違法被查獲的機率，二是被處罰的機率，三是處罰內容的痛苦程度（亦即，違法的預期成本＝違法被查獲的機率×被處罰的機率×處罰內容的痛苦程</text:span><text:span text:style-name="T10">度）（藍科正，2006）。</text:span></text:p>
      <text:p text:style-name="P22">彰化縣政府101年度有關雇主聘僱外籍勞工違反就業服務法而被裁罰案件一共有234件，其中違反就業服務法第57條第1款規定居第一位占25.6％，第57條第3款規定為第二占24.3％，而案件來源又以1955申訴案件居多。</text:p>
      <text:p text:style-name="P21"><text:span text:style-name="T8">由於外籍看護工申請條件比一般廠工外勞申請較為寬鬆（外籍看護工僅依資格限定），故相對利用合法聘僱外籍家庭看護工來掩飾非法使用（指派許可以外之工作）的案例相當常見，諸如餐廳業、旅賓館業、農牧業、工廠等等常有此類情況</text:span><text:span text:style-name="T8">。</text:span><text:span text:style-name="T8">成之約、戴肇洋（2008）以在台女性外籍勞工為對象所作工作條件調查分析結果其中針對女性外籍勞工工作內容，尤其是家庭幫傭與看護工的工作內</text:span><text:soft-page-break/><text:span text:style-name="T8">容，雖然目前政府已有所規範。不過嚴格地說，雇主多半會要求外籍勞工從事工作內容以外的工作。在此次調查中，家庭類女性外籍勞工被要求從事工作內容以外工作的比例相當高，有265位回答會被要求從事工作內容以外的工作，佔家庭類女性外籍勞工的37.86％；其中有85位回答被要求到雇主所開設的工廠店鋪幫忙；72位回答被要求到雇主親友處幫忙。換言之，家庭類女性外籍勞工除了家庭幫傭與看護工之間工作分野的模糊之外，還可能常被雇主要求從事工作內容以外的工作，包括到雇主所開設的工廠或是店舖和親友處幫忙。</text:span></text:p>
      <text:p text:style-name="P24">基於上述社福外勞人數遞增及雇主違法的普遍性，本研究主要在探討雇主指揮所僱用外籍勞工從事作業之限制所遭遇之困境研究-以彰化縣政府為例，再以雇主違反就業服務法之違法態樣加以分析，以瞭解目前實務上執行困境，是為本研究之主要動機</text:p>
      <text:p text:style-name="P21"><text:span text:style-name="T8">行政院勞工委員會職業訓練局為統一簡化資遣通報程序，落實無紙化時代，由以往通報程序是以紙本遞送方式轉變為線上通報方式，並整合成全國資遣通報系統，此系統於101年7月1日正式啟用，為期一年的宣導期，期間雖可線上通報但仍需列印紙本遞送，方可完成通報，至102年6月5日正式以線上通報即可，並可減少紙張使用與程序簡化。</text:span></text:p>
      <text:p text:style-name="P21"><text:span text:style-name="T8">綜觀就業保險法的內容，其立法目標為『保障失業期間經濟安全』和『促進失業者再就業』</text:span><text:span text:style-name="T8">，並依目標發展出</text:span><text:span text:style-name="T8">兩個變革，一是強調『就業諮詢』對於促進失業者再進入勞動市場的重要性；即強調以『會談』方式協助求職者瞭解本身條件與職業世界，作為個人適性發展的參考。其二，將個案管理模式運用在就業諮詢</text:span><text:span text:style-name="T8">服務</text:span><text:span text:style-name="T8">中；亦即針對</text:span><text:span text:style-name="T8">「</text:span><text:span text:style-name="T8">求職弱勢者</text:span><text:span text:style-name="T8">」</text:span><text:span text:style-name="T8">，以個案管理工作模式提供個別化深入的就業輔導，或視需要轉介接受職業訓練、就業促進研習活動，以避免落入長期失業的困境。</text:span></text:p>
      <text:p text:style-name="P22">另外，民國98年全面於地方政府主管機關設置「身心障礙者職業重建福務窗口」，透過職業重建個案管理員應用個案管理方式整合各種服務管道，連結及運用當地之身心障礙者各項職業重建資源，使身心障礙者在職業重建過程中獲得連續性、無接縫適當之專業服務，以達協助身心障礙者就業之目的（行政院勞工委員會職業訓練局，2010）</text:p>
      <text:p text:style-name="Standard"><text:span text:style-name="T8">以本縣目前就業服務台與職業重建窗口執行情況發現</text:span><text:span text:style-name="T8">：</text:span></text:p>
      <text:p text:style-name="P25"><text:span text:style-name="T8">1.身心障礙者就業服務分流與後送機制</text:span><text:span text:style-name="T8">不明確</text:span><text:span text:style-name="T8">，</text:span><text:span text:style-name="T8">除影響輸送體系的順暢及</text:span><text:span text:style-name="T8">民眾</text:span><text:span text:style-name="T8">可獲得資源的多寡外，也影響</text:span><text:span text:style-name="T8">就服員與個管員對民眾求職需求的評估</text:span><text:span text:style-name="T8">。</text:span></text:p>
      <text:p text:style-name="P25"><text:span text:style-name="T8">2.</text:span><text:span text:style-name="T8">目前</text:span><text:span text:style-name="T8">到就服台與職重窗口求職的民眾</text:span><text:span text:style-name="T8">包括</text:span><text:span text:style-name="T8">有一般性、支持性與庇護性就業</text:span><text:span text:style-name="T8">的身心障礙者，</text:span><text:span text:style-name="T8">甚至還有尚需要再接受長期職業訓練的身障求職者，不同求職者</text:span><text:span text:style-name="T8">在</text:span><text:span text:style-name="T8">服務</text:span><text:span text:style-name="T8">流程及</text:span><text:span text:style-name="T8">就業</text:span><text:span text:style-name="T8">需求上</text:span><text:span text:style-name="T8">都</text:span><text:span text:style-name="T8">不</text:span><text:span text:style-name="T8">盡</text:span><text:span text:style-name="T8">相同，如何整合此系統、</text:span><text:span text:style-name="T8">建立評估機制是</text:span><text:span text:style-name="T8">需思考的議題。</text:span></text:p>
      <text:p text:style-name="P25"><text:span text:style-name="T8">3.</text:span><text:span text:style-name="T8">探究</text:span><text:span text:style-name="T8">身心障礙者</text:span><text:span text:style-name="T8">在</text:span><text:span text:style-name="T8">就業服務</text:span><text:span text:style-name="T8">方面的需求，</text:span><text:span text:style-name="T8">身心障礙者</text:span><text:span text:style-name="T8">最期待的是</text:span><text:span text:style-name="T8">有機會進入職場穩定工作</text:span><text:span text:style-name="T8">，更希望能</text:span><text:span text:style-name="T8">透過融入社會活動</text:span><text:span text:style-name="T8">，</text:span><text:span text:style-name="T8">提升與改善生活品質</text:span><text:span text:style-name="T8">，此是決策者未來進行</text:span><text:span text:style-name="T8">服務</text:span><text:span text:style-name="T8">定位時應考量的。</text:span></text:p>
      <text:p text:style-name="P25"><text:span text:style-name="T8">4.</text:span><text:span text:style-name="T8">因</text:span><text:span text:style-name="T8">就服員與職業重建人員都是提供民眾「諮商」進行輔導</text:span><text:span text:style-name="T8">，因此，</text:span><text:span text:style-name="T8">在服務過程</text:span><text:soft-page-break/><text:span text:style-name="T8">中如何</text:span><text:span text:style-name="T8">維護專業關係時倍加辛苦。此外，</text:span><text:span text:style-name="T8">民眾</text:span><text:span text:style-name="T8">的感覺需求與規範需求或相關規定衝突時，如何進行協調也是很重要的工作。</text:span></text:p>
      <text:p text:style-name="P25"><text:span text:style-name="T8">5.</text:span><text:span text:style-name="T8">目前</text:span><text:span text:style-name="T8">身心障礙者就業服務分流與後送</text:span><text:span text:style-name="T8">尚欠缺具體的、正式的</text:span><text:span text:style-name="T8">分工</text:span><text:span text:style-name="T8">機制來保障</text:span><text:span text:style-name="T8">身障求職者</text:span><text:span text:style-name="T8">權益。</text:span></text:p>
      <text:p text:style-name="P21"><text:span text:style-name="T8">而歸納影響</text:span><text:span text:style-name="T8">身障求職者</text:span><text:span text:style-name="T8">權益的因素，包括</text:span><text:span text:style-name="T8">「服務</text:span><text:span text:style-name="T8">輸送體系</text:span><text:span text:style-name="T8">」</text:span><text:span text:style-name="T8">、</text:span><text:span text:style-name="T8">「服務</text:span><text:span text:style-name="T8">結構</text:span><text:span text:style-name="T8">」</text:span><text:span text:style-name="T8">、</text:span><text:span text:style-name="T8">「身障求職者</text:span><text:span text:style-name="T8">因應</text:span><text:span text:style-name="T8">就業</text:span><text:span text:style-name="T8">壓力的能力</text:span><text:span text:style-name="T8">」</text:span><text:span text:style-name="T8">及</text:span><text:span text:style-name="T8">「</text:span><text:span text:style-name="T8">對</text:span><text:span text:style-name="T8">就業服務員、職業重建人員</text:span><text:span text:style-name="T8">的定位</text:span><text:span text:style-name="T8">」</text:span><text:span text:style-name="T8">四個面向</text:span><text:span text:style-name="T8">，</text:span><text:span text:style-name="T8">本研究旨在探討</text:span><text:span text:style-name="T8">身心障礙者到本處與就業服務台求職時，一般就服員與職業重建窗口服務</text:span><text:span text:style-name="T8">分流</text:span><text:span text:style-name="T8">所</text:span><text:span text:style-name="T8">面臨的許多困境，其中以</text:span><text:span text:style-name="T8">就業能力評估</text:span><text:span text:style-name="T8">及</text:span><text:span text:style-name="T8">轉介機制</text:span><text:span text:style-name="T8">所衍生的問題最多，</text:span><text:span text:style-name="T8">因此</text:span><text:span text:style-name="T8">期望藉由本研究的結果，提出適切的實施策略，並做出適當的建議。</text:span></text:p>
      <text:p text:style-name="Standard"><text:span text:style-name="T11">第二節 <text:s/>研究目的</text:span></text:p>
      <text:p text:style-name="P21"><text:span text:style-name="T8">目前線上資遣通報系統已正式實施，全國統一使用行政院勞工委員會職業訓練局所建置之資遣通報系統，惟臺北市、新北市與臺中市於行政院勞工委員會職業訓練局建置完成前就已自行建置並使用，以及身心障礙者職業重建窗口與一般性就業服務分流</text:span><text:span text:style-name="T8">這項重要的變革延續至今已經邁入第</text:span><text:span text:style-name="T8">6</text:span><text:span text:style-name="T8">年，雖然</text:span><text:span text:style-name="T8">職業重建</text:span><text:span text:style-name="T8">個管員的角色與功能等發揮已有相當成效，但也產生『</text:span><text:span text:style-name="T8">就業服務</text:span><text:span text:style-name="T8">的工作成果為何？如何檢視？』等責信要求；且</text:span><text:span text:style-name="T8">職業重建</text:span><text:span text:style-name="T8">個管員</text:span><text:span text:style-name="T8">與一般就業服務員</text:span><text:span text:style-name="T8">也必須在『</text:span><text:span text:style-name="T8">服務</text:span><text:span text:style-name="T8">品質』和『績效考核』間找到平衡及如何處理「重質」與「重量」間兩難的困境；這些窘境都超出政策制定時的想像</text:span><text:span text:style-name="T8">，故</text:span><text:span text:style-name="T31">本研究的主要目的有</text:span><text:span text:style-name="T19">：</text:span></text:p>
      <text:p text:style-name="Standard"><text:span text:style-name="T8">一、經由彰化縣雇主聘僱外籍勞工實際違法案例，發掘各種違法的屬性與態樣。</text:span></text:p>
      <text:p text:style-name="P27">二、根據違法的屬性與態樣予以分析，以瞭解目前實務上執行困境，以深入檢討外勞管理機制的缺失問題。</text:p>
      <text:p text:style-name="P26"><text:span text:style-name="T19">三、</text:span><text:span text:style-name="T8">擬將資遣通報列冊通報及網路線上通報系統及制度一體性與現實之落差加以探討。</text:span></text:p>
      <text:p text:style-name="P26"><text:span text:style-name="T8">四、</text:span><text:span text:style-name="T8">在人力編制不足及</text:span><text:span text:style-name="T8">服務分工不明確</text:span><text:span text:style-name="T8">的根本問題未獲解決的情況下，如何提升</text:span><text:span text:style-name="T8">與改善就業服務</text:span><text:span text:style-name="T8">的品質？</text:span><text:span text:style-name="T8">如何減輕實務工作者的服務壓力，就是本</text:span><text:span text:style-name="T8">研究期能達成</text:span><text:span text:style-name="T8">的</text:span><text:span text:style-name="T8">目的</text:span><text:span text:style-name="T8">。</text:span></text:p>
      <text:p text:style-name="P22">。</text:p>
      <text:p text:style-name="P28"><text:span text:style-name="T11">第三節 <text:s/>研究範圍</text:span></text:p>
      <text:p text:style-name="P30">（一）<text:span text:style-name="T8">由於外籍勞工，就其所從事的工作性質的差異，乃有白領與藍領外勞之分。在不當使用的操作研究上，在對象的界定上乃以藍領外勞為本研究之研究對象。</text:span></text:p>
      <text:p text:style-name="P31">（二）因引進外籍勞工違法使用所涉及的課題，層面廣泛且複雜，故後續本研究僅就聘僱外籍勞工違法使用的狀況加以整理分析，並提供相關的詮釋</text:p>
      <text:p text:style-name="Standard"><text:span text:style-name="T8">（三）研究範圍：</text:span></text:p>
      <text:p text:style-name="P32"><text:span text:style-name="T8">目前彰化縣行政區共劃分為一縣轄市、七鎮、十八鄉，分別為﹕彰化市、鹿</text:span><text:soft-page-break/><text:span text:style-name="T8">港鎮、和美鎮、員林鎮、溪湖鎮、田中鎮、北斗鎮、二林鎮、線西鄉、伸港鄉、福興鄉、秀水鄉、花壇鄉、芬園鄉、大村鄉、埔鹽鄉、埔心鄉、永靖鄉、社頭鄉、二水鄉、田尾鄉、埤頭鄉、芳苑鄉、大城鄉、竹塘鄉及溪州鄉，計26個鄉鎮市。</text:span><text:span text:style-name="T8">以</text:span><text:span text:style-name="T8">及本府</text:span><text:span text:style-name="T8">所設置之</text:span><text:span text:style-name="T8">職業重建窗口及各地方就業服務台</text:span><text:span text:style-name="T8">為研究範圍，訪談</text:span><text:span text:style-name="T8">就業服務專業人員</text:span><text:span text:style-name="T8">共</text:span><text:span text:style-name="T8">2</text:span><text:span text:style-name="T8">0位</text:span><text:span text:style-name="T8">，其中職業重建窗口個案管理員共5位，支持性就業服務員5位，地方就業服務台一般性就業服務員10位</text:span><text:span text:style-name="T8">。</text:span></text:p>
      <text:p text:style-name="Standard"><text:span text:style-name="T8">（四）研究統計：</text:span></text:p>
      <text:p text:style-name="P32"><text:span text:style-name="T8">就業服務法於</text:span><text:span text:style-name="T8">明文規定資遣通報程序，擬向</text:span><text:span text:style-name="T8">實際勞務提供地之直轄市、縣（市）主管機關及公立就業服務機構</text:span><text:span text:style-name="T8">紙本列冊通報，隨著科技發達與資訊整合之需求下，行政院勞工委員會於101年7月1日啟用全國資遣通報線上作業，100年皆為書面資料資遣人數共2335筆，包括資遣日期、公司名稱、基本資料等紀錄，尚無資遣事由紀錄，無法細部比較分析，惟101年資遣人數共2288筆，相對於101年有降低趨勢，以101年數據顯示，勞工對於所擔任之工作卻不能勝任占875位居冠、其次為虧損或業務緊縮占622人及歇業或轉讓占459人，事業改組轉讓與天災、事變為最少。</text:span></text:p>
      <table:table table:name="表格1" table:style-name="表格1">
        <table:table-column table:style-name="表格1.A"/>
        <table:table-column table:style-name="表格1.B" table:number-columns-repeated="7"/>
        <table:table-column table:style-name="表格1.I"/>
        <table:table-row table:style-name="表格1.1">
          <table:table-cell table:style-name="表格1.A1" office:value-type="string">
            <text:p text:style-name="P3">事由</text:p>
            <text:p text:style-name="P9"/>
            <text:p text:style-name="P9"/>
            <text:p text:style-name="P9"/>
            <text:p text:style-name="P10"/>
            <text:p text:style-name="P10"/>
            <text:p text:style-name="P10"/>
            <text:p text:style-name="P10"/>
            <text:p text:style-name="P3">年度</text:p>
          </table:table-cell>
          <table:table-cell table:style-name="表格1.A1" office:value-type="string">
            <text:p text:style-name="P13">勞基法第十一條一款</text:p>
            <text:p text:style-name="Standard"><text:span text:style-name="T14">(</text:span><text:span text:style-name="T14">歇業或轉讓</text:span><text:span text:style-name="T14">)</text:span></text:p>
          </table:table-cell>
          <table:table-cell table:style-name="表格1.A1" office:value-type="string">
            <text:p text:style-name="P13">勞基法第十一條二款</text:p>
            <text:p text:style-name="Standard"><text:span text:style-name="T14">(</text:span><text:span text:style-name="T14">虧損或業務緊縮</text:span><text:span text:style-name="T14">)</text:span></text:p>
          </table:table-cell>
          <table:table-cell table:style-name="表格1.A1" office:value-type="string">
            <text:p text:style-name="P13">勞基法第十一條三款</text:p>
            <text:p text:style-name="P20"><text:span text:style-name="T14">(</text:span><text:span text:style-name="T14">不可抗力暫停工作在一個月以上</text:span><text:span text:style-name="T14">)</text:span></text:p>
          </table:table-cell>
          <table:table-cell table:style-name="表格1.A1" office:value-type="string">
            <text:p text:style-name="P13">勞基法第十一條四款</text:p>
            <text:p text:style-name="P20"><text:span text:style-name="T14">(</text:span><text:span text:style-name="T14">業務性質變更，有減少勞工之必要，又無適當工作可供安置</text:span><text:span text:style-name="T14">)</text:span></text:p>
          </table:table-cell>
          <table:table-cell table:style-name="表格1.A1" office:value-type="string">
            <text:p text:style-name="P13">勞基法第十一條五款</text:p>
            <text:p text:style-name="P20"><text:span text:style-name="T14">(</text:span><text:span text:style-name="T14">勞工對於所擔任之工作確不能勝任</text:span><text:span text:style-name="T14">)</text:span></text:p>
          </table:table-cell>
          <table:table-cell table:style-name="表格1.A1" office:value-type="string">
            <text:p text:style-name="P20"><text:span text:style-name="T14">勞基法第十三條</text:span><text:span text:style-name="T14">(</text:span><text:span text:style-name="T14">因天災、事變或其他不可抗力致事業不能繼續，經報主管機關核定者，不在此限</text:span><text:span text:style-name="T14">)</text:span></text:p>
          </table:table-cell>
          <table:table-cell table:style-name="表格1.A1" office:value-type="string">
            <text:p text:style-name="P20"><text:span text:style-name="T14">勞基法第二十條</text:span><text:span text:style-name="T14">(</text:span><text:span text:style-name="T14">事業單位改組或轉讓時，除新舊雇主商定留用之勞工外</text:span><text:span text:style-name="T14">)</text:span></text:p>
          </table:table-cell>
          <table:table-cell table:style-name="表格1.I1" office:value-type="string">
            <text:p text:style-name="P15">合計</text:p>
            <text:p text:style-name="P15">（人數）</text:p>
          </table:table-cell>
        </table:table-row>
        <table:table-row table:style-name="表格1.2">
          <table:table-cell table:style-name="表格1.A1" office:value-type="string">
            <text:p text:style-name="P15">100</text:p>
          </table: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A1" office:value-type="string">
            <text:p text:style-name="P15">*</text:p>
          </table:table-cell>
          <table:table-cell table:style-name="表格1.I1" office:value-type="string">
            <text:p text:style-name="P15">2,335</text:p>
          </table:table-cell>
        </table:table-row>
        <table:table-row table:style-name="表格1.3">
          <table:table-cell table:style-name="表格1.A1" office:value-type="string">
            <text:p text:style-name="P15">101</text:p>
          </table:table-cell>
          <table:table-cell table:style-name="表格1.A1" office:value-type="string">
            <text:p text:style-name="P15">459</text:p>
          </table:table-cell>
          <table:table-cell table:style-name="表格1.A1" office:value-type="string">
            <text:p text:style-name="P15">622</text:p>
          </table:table-cell>
          <table:table-cell table:style-name="表格1.A1" office:value-type="string">
            <text:p text:style-name="P15">49</text:p>
          </table:table-cell>
          <table:table-cell table:style-name="表格1.A1" office:value-type="string">
            <text:p text:style-name="P15">260</text:p>
          </table:table-cell>
          <table:table-cell table:style-name="表格1.A1" office:value-type="string">
            <text:p text:style-name="P15">875</text:p>
          </table:table-cell>
          <table:table-cell table:style-name="表格1.A1" office:value-type="string">
            <text:p text:style-name="P15">12</text:p>
          </table:table-cell>
          <table:table-cell table:style-name="表格1.A1" office:value-type="string">
            <text:p text:style-name="P15">11</text:p>
          </table:table-cell>
          <table:table-cell table:style-name="表格1.I1" office:value-type="string">
            <text:p text:style-name="P1"><text:span text:style-name="T12">2,288</text:span></text:p>
          </table:table-cell>
        </table:table-row>
      </table:table>
      <text:p text:style-name="P3">表一：100-101年度彰化縣資遣通報人數統計表</text:p>
      <text:p text:style-name="P28"><text:span text:style-name="T11">第四節 <text:s/>研究方法</text:span></text:p>
      <text:p text:style-name="P3">本研究依據研究目的以及研究假設與架構的需要，採用以下的研究分析方法：</text:p>
      <text:p text:style-name="Standard"><text:span text:style-name="T8">一、文獻分析：</text:span></text:p>
      <text:p text:style-name="P21"><text:span text:style-name="T8">初步以分析相關文獻，蒐集所得的資料形式包括本研究相關之研究報告、相關的碩博士論文、中英文期刊、統計資料及網路資訊等。希望藉由資料的收集，對</text:span><text:soft-page-break/><text:span text:style-name="T8">於本研究有更多面向的檢視與瞭解，來探討本研究相關之資遣通報系統議題及背景。</text:span></text:p>
      <text:p text:style-name="Standard"><text:span text:style-name="T8">二、案例分析：</text:span></text:p>
      <text:p text:style-name="P22">依據葉乃嘉（2006）在其所著之「研究方法的第一本書」中，提及案例分析係內容分析的一種。而內容分析法是一種以文獻為主要對象的研究方法，指任何以系統、客觀的方法來確認文獻資料特性的方法，此處所指的文獻資料的範圍可以包括正式或非正式的、公開或私人、圖文或電子的等等各種來源的文件，例如：文宣、海報、工作手冊、信件、網路、統計、歷史資料等等。</text:p>
      <text:p text:style-name="P21"><text:span text:style-name="T8">採用個案研究法，資料蒐集的方法為訪談法、參與觀察法及文件蒐集，以</text:span><text:span text:style-name="T8">到職業重建窗口及就業服務台求職的身心障礙者</text:span><text:span text:style-name="T8">為訪談對象</text:span><text:span text:style-name="T8">，透過</text:span><text:span text:style-name="T8">訪談方法</text:span><text:span text:style-name="T8">，</text:span><text:span text:style-name="T8">探討</text:span><text:span text:style-name="T8">一般就服員與職業重建人員</text:span><text:span text:style-name="T8">運用個案管理工作模式提供</text:span><text:span text:style-name="T8">服務</text:span><text:span text:style-name="T8">的成效，及在</text:span><text:span text:style-name="T8">求職弱勢者服務個別化的需求</text:span><text:span text:style-name="T8">下，</text:span><text:span text:style-name="T8">職業重建人員的服務</text:span><text:span text:style-name="T8">模式是否較能符合</text:span><text:span text:style-name="T8">服務品質的</text:span><text:span text:style-name="T8">要求，且所提供的就</text:span><text:span text:style-name="T8">業服務</text:span><text:span text:style-name="T8">是否確能符合</text:span><text:span text:style-name="T8">身心障礙者的</text:span><text:span text:style-name="T8">需求。</text:span></text:p>
      <text:p text:style-name="P21"><text:span text:style-name="T8">本研究之研究方法係以案例分析為主，故在此就案例分析做一介紹。一般案例可以分為專業案例（</text:span><text:span text:style-name="T8">Real <text:s/>World <text:s/>Cases，</text:span><text:span text:style-name="T8">又稱實務案例）、搖椅案例（</text:span><text:span text:style-name="T8">Armchair <text:s/>Cases，</text:span><text:span text:style-name="T8">又稱假想案例）和圖書館案例（</text:span><text:span text:style-name="T8">Library <text:s/>Cases</text:span><text:span text:style-name="T8">），茲分別說明如下：</text:span></text:p>
      <text:p text:style-name="Standard"><text:span text:style-name="T8">（一）專業案例（</text:span><text:span text:style-name="T8">Real <text:s/>World <text:s/>Cases，</text:span><text:span text:style-name="T8">又稱實務案例）</text:span></text:p>
      <text:p text:style-name="P33">是由作者直接和案主溝通，並在取得相關的資訊之後寫成的，和實際情況最為接近，這種案例可以顯示案主的現狀和其面臨的問題，其局限性，在於許多案主不願披露自己太多的資訊，因此，只有和這些案主有充分互信基礎的機構，才能夠得到這類案例；案例取得費時，最新的資訊不易即時補充。</text:p>
      <text:p text:style-name="Standard"><text:span text:style-name="T8">（二）搖椅案例（</text:span><text:span text:style-name="T8">Armchair <text:s/>Cases，</text:span><text:span text:style-name="T8">又稱假想案例）</text:span></text:p>
      <text:p text:style-name="P33">是教師為了授課，或說明課程中的某些論點而杜撰的，具有典型的教學性質。為了清楚加強說明某個方面的問題，往往需要把實際情況加以簡化，然而，寫作這種案例者，也須先對一些專業案例有深厚的認識，因此，研究這類案例也很具有實習的意義。</text:p>
      <text:p text:style-name="Standard"><text:span text:style-name="T8">（三）圖書館案例（</text:span><text:span text:style-name="T8">Library <text:s/>Cases</text:span><text:span text:style-name="T8">）</text:span></text:p>
      <text:p text:style-name="P33">是根據在公共場合得到的資訊寫成的，在公開媒體上就可以得到和案例有關的資訊，因此便於對案例進行持續研究。</text:p>
      <text:p text:style-name="P18">第二章 <text:s/>文獻回顧</text:p>
      <text:p text:style-name="P28"><text:span text:style-name="T11">第一節 外籍勞工</text:span></text:p>
      <text:p text:style-name="P21"><text:span text:style-name="T8">外籍勞工(Foreign Workers)係指由行政院勞工委員會許可引進，來台從事「就業服務法」第四十六條第一項第八款至第十</text:span><text:span text:style-name="T8">一</text:span><text:span text:style-name="T8">款</text:span><text:span text:style-name="T8">，即屬於第2類外國人。行政院勞工委員會於92年8月6日勞職外字第</text:span><text:span text:style-name="T8">0920041958號函</text:span><text:span text:style-name="T8">明白揭示：「</text:span><text:span text:style-name="T8">政府開放引進外籍</text:span><text:span text:style-name="T8">勞</text:span><text:span text:style-name="T8">工，係基於國內經濟社會發展需要，對於國內所缺乏之勞工，採</text:span><text:soft-page-break/><text:span text:style-name="T8">取補充性、限業限量方式開放引進外籍勞工，此乃協助事業單位在進行產業升級過程中，解決其勞力不足之權宜措施。</text:span><text:span text:style-name="T8">」本研究以一全球化「人力無國界」、二外籍勞工引進之法律規定、 三社會型態的改變、四外籍勞工在台運用情形、五外籍勞工管理機制加以分析。</text:span></text:p>
      <text:p text:style-name="P3"/>
      <text:p text:style-name="P3">第一節 全球化「人力無國界」</text:p>
      <text:p text:style-name="P21"><text:span text:style-name="T8">由於「全球化」（</text:span><text:span text:style-name="T8">globalization</text:span><text:span text:style-name="T8">）科技和資訊的發達，世界已經逐漸趨於「同質性」（</text:span><text:span text:style-name="T8">homology</text:span><text:span text:style-name="T8">），而形成一個相互關聯的全球化「共同體」（</text:span><text:span text:style-name="T8">unity</text:span><text:span text:style-name="T8">）。而台灣在</text:span><text:span text:style-name="T8">2001</text:span><text:span text:style-name="T8">年</text:span><text:span text:style-name="T8">11</text:span><text:span text:style-name="T8">月</text:span><text:span text:style-name="T8">11</text:span><text:span text:style-name="T8">日加入</text:span><text:span text:style-name="T8">WTO</text:span><text:span text:style-name="T8">（</text:span><text:span text:style-name="T8">World Trade Organization</text:span><text:span text:style-name="T8">，世界貿易組織）後，也正式宣告進入全球化的體制與浪潮之中。對於全球化意義的了解可從實際面來加以定義，例如</text:span><text:span text:style-name="T8">Gibson-Graham</text:span><text:span text:style-name="T8">（</text:span><text:span text:style-name="T8">1996:121</text:span><text:span text:style-name="T8">）就認為全球化是「世界透過不斷增加的國際貿易、生產與金融市場的相互國際化、由持續增加的網路化全球電傳系統所促進之商品文化的相互國際化等，而迅速地整合為一個經濟空間的過程。」這個過程影響到現代社會生活，形成各個層面相互依存且彼此關聯的現象（</text:span><text:span text:style-name="T8">Tomlinson 1999</text:span><text:span text:style-name="T8">）。此種依存關聯的現象就產生了一種全球同一步調及空間的「鄰近感」（</text:span><text:span text:style-name="T8">proximity</text:span><text:span text:style-name="T8">），並逐漸改變本土生活所處的地域，使得財貨、資本、人員、知識、影像、犯罪、污染、毒品、流行時尚及信仰，無一不跨過地域版圖之限制，從學術研究到兩性關係，都被跨國傳播網路、社會運動、人際和層級關係所影響（</text:span><text:span text:style-name="T8">McGrew, 1992</text:span><text:span text:style-name="T8">）。</text:span><text:span text:style-name="T8"> </text:span></text:p>
      <text:p text:style-name="P22">馬財專（2008）為符應全球化經濟融通所產生的資本流動，勞動力成為資本內函的一部份，自然也會產生相應性的移轉現象，藉以符應資本高度流動的特質。因此歐洲及亞洲內部區域與歐非區域間從早期到現在的勞動力的輸入與輸出，這些區域性的勞動轉移與鑲嵌早已逐漸架構出全球化勞動力移轉的模式，已成為全球化下各國發展的模式，藉以配合資本移轉與擴張所產生的市場需求。在經濟活動所產生的思考脈絡下，全球化競爭市場使得資本追逐低廉勞動市場的人力運用形成最基本的經濟考量，勞動人力的轉移成為普遍現象，並且對輸入國既有的勞動市場結構逐步產生勞動力結構上的鑲嵌。鑲嵌作用可能存在著不同型態的呈現方式，可能形成勞動力結構上的填補，而此填補過程中，卻可能產生媒合或替代的現象。</text:p>
      <text:p text:style-name="P22">我國在跨國人力流動中，行政院勞工委員會為因應國家重要建設人力之需，於78年10月研訂「十四項重要建設工程人力需求因應措施方案」，首度開放北二高、北市捷運系統等重要公共建設工程得標業者，以定期契約工的型態得專案申請引進外籍勞工（施銀河，1992）。國人對外勞引進政策的不同立場，乃緣於外勞具有正面與負面的效果，前者包括填補勞力短缺、增加國內生產、激勵本勞的工作投入、降低人事費用、刺激本勞提昇技術層次、增加外勞集中地之消費等，後者包括替代本勞工作機會、不利產業升級、管理有困難、威脅社會治安與衛生保健、新增族群衝突等。</text:p>
      <text:p text:style-name="P21"><text:span text:style-name="T8">在「全球化」的趨勢下，國際間的勞工與資本流動，已然成為難以阻擋的浪</text:span><text:soft-page-break/><text:span text:style-name="T8">潮這也意味著勞工的工作機會隨著資本的流動而流動。為了因應基層勞力短缺現象，我國亦開始引進外籍勞工進入國內勞動市場。但值得注意的是，在這群基層移工之中還有一群勞動者：「外籍家庭看護工」至102年7月底止，就有20萬9,892</text:span><text:span text:style-name="T8">人</text:span><text:span text:style-name="T8">，占所有外籍勞工總人數之45%；而其引進、管理、使用上衍生許多違法狀況，這些都將是本研究所要探討的課題。</text:span></text:p>
      <text:p text:style-name="P3">第二節 <text:s/>外籍勞工形成原因</text:p>
      <text:p text:style-name="P21"><text:span text:style-name="T8">境外人口移入最引起研究注目者不外乎是「外籍勞工」的議題。自78年政府通過「14項重要工程人力需求因應措施方案」引進3</text:span><text:span text:style-name="T8">,</text:span><text:span text:style-name="T8">000名「外籍勞工」，79年正式開放外勞引進之後，「外籍勞工」人數在台灣迅速成長，十多年來外勞政策雖略有變化，但其基本特質仍未變動（</text:span><text:span text:style-name="T8">Tseng，2004</text:span><text:span text:style-name="T8">）。</text:span></text:p>
      <text:p text:style-name="P21"><text:span text:style-name="T8">早期關於台灣引進「外籍勞工」的原因探討，幾乎皆採取「勞力短缺」的觀點（吳惠林、張清溪，1991，</text:span><text:span text:style-name="T8">Tsay，1995</text:span><text:span text:style-name="T8">）。至90年代末期後，才逐漸有研究者打破前述自由市場的觀點，從政治經濟學角度分析國內外因素，解釋台灣開放引進移工的過程。如陳宗韓（1997，1999）所言，大多數自由經濟學者以自由市場的供需法則分析，認為勞資報酬乃順應市場邏輯，而工資上漲造成台灣「勞力短缺」現象，也因此產生引進「外籍勞工」的需求。然而，這些都只是現象性描述，忽略了工資價格的決定是一連串複雜之社會和政治力量運作的結果。所謂「勞工短缺」只是企業積極動員，以促成外勞政策的語藝（</text:span><text:span text:style-name="T8">rhetoric</text:span><text:span text:style-name="T8">），並非台灣出現外勞的主因。</text:span></text:p>
      <text:p text:style-name="P22">陳宗韓（1997）將外勞政策放在台灣威權轉型的脈絡下，分析台灣內部政治、經濟與市民社會間的關係。80年代以後的台灣市民社會形成一股社會運動的風潮，其中勞工和環保運動都相對提高了企業經營成本，而此時國家正面臨來自不同政黨、社運的挑戰，及隨之而來的統治之正當性危機，因而必須透過相關機構的設置、調整，或是政策的改變來取得其正當性的支持。在此情況下，政府與企業的聯合關係不再如威權時期的強而有力，企業必須調整以往的政治經濟關係，轉變為在經濟利益上自求多福的情況。企業因產業結構的調整而形成所謂「勞工短缺」現象，而在面對勞工運動與環保運動的抗爭下，也使企業的勞動工資在此種壓力下高漲，外勞引進是其生存與發展策略之一，而外勞政策的形成是國家與企業之間的較勁議題。</text:p>
      <text:p text:style-name="P21"><text:span text:style-name="T8">而夏曉鵑（2002）則認為，台灣的外勞政策與整體國際政治經濟發展息息相關，台灣近年來顯著的移工現象，是世界局勢發展的一環，而當今全球大規模的人口流動並非新鮮事，實是資本主義發展的必然結果。勞動力是剩餘價值的來源，不斷開發新的廉價勞動力，便是資本主義得以不斷擴張的必要條件，「世界性的勞動力市場」也因應而生。而勞動力亦是企業生產的四大要素之一，且是資本主義發展最核心的問題，因在資本主義的前提下，各企業如何取得廉價的生產要素成為造就企業成敗的關鍵，企業欲提升其競爭力，面對生產成本中占較多的勞動成本，應控制與尋求合理、低廉及有效率的勞動力，方能營造企業自我的核心能力與價值，企業才能在資本主義開放市場競爭的洪流中得以永續經</text:span><text:soft-page-break/><text:span text:style-name="T8">營。然而生產成本的壓低，亦成為各企業所共同面臨的課題，生產成本的低廉化中又以獲取廉價勞動力占大部分，如同陳宗韓（1997，1999）所言，企業家所謂「勞力短缺」的真正意義是欠缺「廉價」的勞工。然而，工資並非如自由主義經濟學者所言是由市場供需決定，而是有「歷史決定」的性質。現行外勞「生產」及「再生產」分離的政策取向，是外籍勞工所以「廉價」的主要原因。故劉梅君（2000）便從資本主義發展最核心的問題之一</text:span><text:span text:style-name="T8">----</text:span><text:span text:style-name="T8">勞動力著手，分析台灣外勞政策形成的原因，認為何以本國勞工不再「廉價」。要提高馬克思所謂的「剩餘價值率」</text:span><text:span text:style-name="T8">[</text:span><text:span text:style-name="T8">剩餘價值</text:span><text:span text:style-name="T8">/</text:span><text:span text:style-name="T8">可變資本（必要勞動價值）</text:span><text:span text:style-name="T8">]</text:span><text:span text:style-name="T8">或資方所說的「利潤率」（剩餘價值</text:span><text:span text:style-name="T8">/</text:span><text:span text:style-name="T8">固定資本＋流動資本），途徑有二：一是擴大剩餘價值量，二是壓低必要勞動價值或節省固定資本。前者一般透過延長勞動時間或增加勞動強度，但受限於相關勞動法令規定（如勞基法關於工時及加班時間和費用的規定），而勞動強度則受限於人力生理極限的自然抵抗，使壓低必要勞動價值成為重要途徑。</text:span></text:p>
      <text:p text:style-name="P22">此外，國內學者黃同圳（1992）等所研究歸納之結果，截至目前為止有關勞動人口跨國移動現象之解釋理論約可分成四大類：</text:p>
      <text:p text:style-name="P3">（一）第一類為「古典經濟模式」</text:p>
      <text:p text:style-name="P3">主要強調「工資與就業機會」等經濟因素之影響力，認為在較低收入所得、較低就業機會地區之勞動者，於考量遷移成本後，外移打工之邊際報酬率仍大於原有的勞動地區，即會產生勞動力流動現象。</text:p>
      <text:p text:style-name="P3">（二）第二類為「社會地位流動理論」</text:p>
      <text:p text:style-name="P3">主要是從「工作動機」這種非經濟性因素所造成的勞動力遷移，普遍認為在一個經濟發達的社會，人民將漸傾向從事所謂社會地位階層較高之行業或工作，至於那些骯髒、危險、粗重等象徵地位階層較低的工作，漸漸會乏人問津。此時，這些工作將由外籍勞工流入填補，而外勞可接受這些危險粗重的工作，乃因他們將此種短期打工視為其人生奮鬥過程中的階段性工作，目的藉由高於母國數倍的工資來快速累積財富，以便他日回國置產、創業進而光宗耀祖，改變其社會地位與身份。</text:p>
      <text:p text:style-name="P3">（三）第三類「需求決定論」</text:p>
      <text:p text:style-name="P3">是以「勞動力流動與否之關鍵在於目的國是否產生需求」為重點，主張跨國性勞動力之移動如以就業機會存在與否來解釋是無法充分說明的，因為勞動力跨國移動之關鍵在於目的國對外勞有無需求及該地區有無設限，亦即還涉及到政治性因素的考量。</text:p>
      <text:p text:style-name="P3">（四）第四類為「歷史模式」</text:p>
      <text:p text:style-name="P3">主張外勞的出現與流動並非僅輸出國與輸入國間的經濟面條件的不同所造成的，而是兩者間存在有特殊的「歷史結構因素」所引起的現象。</text:p>
      <text:p text:style-name="P22">陳正料（1997）外勞是一種勞動力跨國移動的全球性勞務配置現象，在移動的過程中通常受到輸入國和輸出國政府與社會、外勞本身等因素影響，其中一個環節出現阻礙，勞動力的跨國移動將不可能發生。故實際上國際政經因素、外勞本身因素與輸入國、輸出國社會對於外勞正面與反面的政經因素，為勞動力的<text:soft-page-break/>跨國移動形成「外籍勞工」之關鍵，這些因素的交互作用往往對外勞產生兩種力量：一為「推力」，常出現於輸出國社會，因其薪資所得較少、生活條件狀況較差、工作機會較缺乏、政治情況較不穩定。另一種為「吸力」，通常出現在輸入國社會，因其薪資所得較高、生活條件狀況不錯、就業機會多、社會安定且經濟繁榮發展、接納外國人的社會。</text:p>
      <text:p text:style-name="P3">第三節 外籍勞工引進之法律規定</text:p>
      <text:p text:style-name="P22">雇主聘僱外國人相關法規有：「就業服務法」、「就業服務法施行細則」、「雇主聘僱外國人許可及管理辦法」、「外國人從事就業服務法第四十六條第一項第一款至第六款工作資格審查標準」、「外國人從事就業服務法第四十六條第一項第八款至第十一款工作資格審查標準」。就業服務法第46條規定雇主聘僱外國人在中華民國境內從事工作除本法另有規定外，以下列十一款為限：</text:p>
      <text:p text:style-name="P3">一、專門性或技術性之工作。</text:p>
      <text:p text:style-name="P3">二、華僑或外國人經政府核准投資或設立事業之主管。</text:p>
      <text:p text:style-name="P3">三、下列學校教師：</text:p>
      <text:p text:style-name="Standard"><text:span text:style-name="T8"><text:s/></text:span><text:span text:style-name="T8"><text:s text:c="3"/></text:span><text:span text:style-name="T8">(一) 公立或經立案之私立大專以上校院或外國僑民學校之教師。 <text:s text:c="5"/></text:span></text:p>
      <text:p text:style-name="Standard"><text:span text:style-name="T8"><text:s/></text:span><text:span text:style-name="T8"><text:s text:c="3"/></text:span><text:span text:style-name="T8">(二) 公立或已立案之私立高級中等以下學校之合格外國語文課程教師。</text:span></text:p>
      <text:p text:style-name="Standard"><text:span text:style-name="T8"><text:s/></text:span><text:span text:style-name="T8"><text:s text:c="3"/></text:span><text:span text:style-name="T8">(三) 公立或已立案私立實驗高級中等學校雙語部或雙語學校之學科教師。 <text:s text:c="55"/></text:span></text:p>
      <text:p text:style-name="P3">四、依補習教育法立案之短期補習班之專任外國語文教師。</text:p>
      <text:p text:style-name="P3">五、運動教練及運動員。</text:p>
      <text:p text:style-name="P3">六、宗教、藝術及演藝工作。</text:p>
      <text:p text:style-name="P3">七、商船、工作船及其他經交通部特許船舶之船員。</text:p>
      <text:p text:style-name="P3">八、海洋漁撈工作。</text:p>
      <text:p text:style-name="P3">九、家庭幫傭。</text:p>
      <text:p text:style-name="P3">十、為因應國家重要建設工程或經濟社會發展需要，經中央主管機關指定之工作。</text:p>
      <text:p text:style-name="P3">十一、其他因工作性質特殊，國內缺乏該項人才，在業務上確有聘僱外國人從事工作之必要，經中央主管機關專案核定者。</text:p>
      <text:p text:style-name="P3">外國人在台工作區分為白領與藍領兩大類別，依法規適用範圍區分參表1：</text:p>
      <text:p text:style-name="P3">表1 <text:s/>外國人在台工作類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
          </table:table-cell>
          <table:table-cell table:style-name="表格2.A1" office:value-type="string">
            <text:p text:style-name="P3">專業人員-白領（第一類外國人）</text:p>
          </table:table-cell>
          <table:table-cell table:style-name="表格2.C1" office:value-type="string">
            <text:p text:style-name="P3">外籍勞工-藍領（第二類外國人）</text:p>
          </table:table-cell>
        </table:table-row>
        <table:table-row table:style-name="表格2.1">
          <table:table-cell table:style-name="表格2.A1" office:value-type="string">
            <text:p text:style-name="P3">就業服務法</text:p>
          </table:table-cell>
          <table:table-cell table:style-name="表格2.A1" office:value-type="string">
            <text:p text:style-name="P3">第46條第1項第1款至第7款</text:p>
          </table:table-cell>
          <table:table-cell table:style-name="表格2.C1" office:value-type="string">
            <text:p text:style-name="P3">第46條第1項第8款至第10款</text:p>
          </table:table-cell>
        </table:table-row>
        <table:table-row table:style-name="表格2.1">
          <table:table-cell table:style-name="表格2.A1" office:value-type="string">
            <text:p text:style-name="P3">範圍</text:p>
          </table:table-cell>
          <table:table-cell table:style-name="表格2.A1" office:value-type="string">
            <text:p text:style-name="P3">A.專門行技術性工作</text:p>
            <text:p text:style-name="P3">B.補習班語文教師工作</text:p>
            <text:p text:style-name="P3">C.學校教師工作</text:p>
            <text:p text:style-name="P3">D.宗教、藝術及演藝工作</text:p>
            <text:p text:style-name="P3">E.華僑或外人投資事業主管工作</text:p>
            <text:p text:style-name="P3">F.履約</text:p>
            <text:p text:style-name="P3">G. 運動教練及運動員工作</text:p>
          </table:table-cell>
          <table:table-cell table:style-name="表格2.C1" office:value-type="string">
            <text:p text:style-name="P3">A.海洋漁撈工作</text:p>
            <text:p text:style-name="P3">B.家庭幫傭工作</text:p>
            <text:p text:style-name="P3">C.製造工作</text:p>
            <text:p text:style-name="P3">D.營造工作</text:p>
            <text:p text:style-name="P3">E.機構看護工作</text:p>
            <text:p text:style-name="P3">F.家庭看護工作</text:p>
            <text:p text:style-name="P3"/>
          </table:table-cell>
        </table:table-row>
      </table:table>
      <text:p text:style-name="P21"><text:soft-page-break/><text:span text:style-name="T8">白領與藍領其適用法規、招募流程、外國人管理、辦理單位</text:span><text:span text:style-name="T8">……</text:span><text:span text:style-name="T8">等等均不相同。其差異請參表2白領與藍領規定之比較。</text:span></text:p>
      <text:p text:style-name="P3">表2白領與藍領規定之比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項 <text:s text:c="3"/>目</text:p>
          </table:table-cell>
          <table:table-cell table:style-name="表格3.A1" office:value-type="string">
            <text:p text:style-name="P3">藍 <text:s/>領</text:p>
          </table:table-cell>
          <table:table-cell table:style-name="表格3.A1" office:value-type="string">
            <text:p text:style-name="P3">白 <text:s/>領</text:p>
          </table:table-cell>
          <table:table-cell table:style-name="表格3.D1" office:value-type="string">
            <text:p text:style-name="P3">適用法規</text:p>
          </table:table-cell>
        </table:table-row>
        <table:table-row table:style-name="表格3.1">
          <table:table-cell table:style-name="表格3.A1" office:value-type="string">
            <text:p text:style-name="P3">辦理單位</text:p>
          </table:table-cell>
          <table:table-cell table:style-name="表格3.A1" office:value-type="string">
            <text:p text:style-name="P3">勞委會</text:p>
          </table:table-cell>
          <table:table-cell table:style-name="表格3.A1" office:value-type="string">
            <text:p text:style-name="P3">勞委會及其他部會</text:p>
          </table:table-cell>
          <table:table-cell table:style-name="表格3.D1" office:value-type="string">
            <text:p text:style-name="P3">就服法第48條、</text:p>
            <text:p text:style-name="P3">許可及管理辦法</text:p>
          </table:table-cell>
        </table:table-row>
        <table:table-row table:style-name="表格3.1">
          <table:table-cell table:style-name="表格3.A1" office:value-type="string">
            <text:p text:style-name="P3">招募許可</text:p>
          </table:table-cell>
          <table:table-cell table:style-name="表格3.A1" office:value-type="string">
            <text:p text:style-name="P3">需辦理國內招募</text:p>
          </table:table-cell>
          <table:table-cell table:style-name="表格3.A1" office:value-type="string">
            <text:p text:style-name="P3">不需要</text:p>
          </table:table-cell>
          <table:table-cell table:style-name="表格3.D1" office:value-type="string">
            <text:p text:style-name="P3">就服法第47條</text:p>
          </table:table-cell>
        </table:table-row>
        <table:table-row table:style-name="表格3.1">
          <table:table-cell table:style-name="表格3.A1" office:value-type="string">
            <text:p text:style-name="P3">名額限制</text:p>
          </table:table-cell>
          <table:table-cell table:style-name="表格3.A1" office:value-type="string">
            <text:p text:style-name="P3">法人：有配額限制</text:p>
            <text:p text:style-name="P3">個人：有資格限制</text:p>
          </table:table-cell>
          <table:table-cell table:style-name="表格3.A1" office:value-type="string">
            <text:p text:style-name="P3">無配額限制僅補習班有時數限制</text:p>
          </table:table-cell>
          <table:table-cell table:style-name="表格3.D1" office:value-type="string">
            <text:p text:style-name="P3">就服法第48條、</text:p>
            <text:p text:style-name="P3">白領審查標準</text:p>
          </table:table-cell>
        </table:table-row>
        <table:table-row table:style-name="表格3.1">
          <table:table-cell table:style-name="表格3.A1" office:value-type="string">
            <text:p text:style-name="P3">雇主資格</text:p>
          </table:table-cell>
          <table:table-cell table:style-name="表格3.A1" office:value-type="string">
            <text:p text:style-name="P3">有</text:p>
          </table:table-cell>
          <table:table-cell table:style-name="表格3.A1" office:value-type="string">
            <text:p text:style-name="P3">有</text:p>
          </table:table-cell>
          <table:table-cell table:style-name="表格3.D1" office:value-type="string">
            <text:p text:style-name="P3">藍領、白領審查標準</text:p>
          </table:table-cell>
        </table:table-row>
        <table:table-row table:style-name="表格3.1">
          <table:table-cell table:style-name="表格3.A1" office:value-type="string">
            <text:p text:style-name="P3">開放國家</text:p>
          </table:table-cell>
          <table:table-cell table:style-name="表格3.A1" office:value-type="string">
            <text:p text:style-name="P3">菲律賓、泰國、印尼、越南、馬來西亞、蒙古</text:p>
          </table:table-cell>
          <table:table-cell table:style-name="表格3.A1" office:value-type="string">
            <text:p text:style-name="P3">無限制</text:p>
          </table:table-cell>
          <table:table-cell table:style-name="表格3.D1" office:value-type="string">
            <text:p text:style-name="P3">就服法第48條</text:p>
          </table:table-cell>
        </table:table-row>
        <table:table-row table:style-name="表格3.1">
          <table:table-cell table:style-name="表格3.A1" office:value-type="string">
            <text:p text:style-name="P3">聘僱時間</text:p>
          </table:table-cell>
          <table:table-cell table:style-name="表格3.A1" office:value-type="string">
            <text:p text:style-name="P3">二年，展延一年，</text:p>
            <text:p text:style-name="P3">最長12年</text:p>
          </table:table-cell>
          <table:table-cell table:style-name="表格3.A1" office:value-type="string">
            <text:p text:style-name="P3">三年，可展延三年</text:p>
            <text:p text:style-name="P3">（無限制）</text:p>
          </table:table-cell>
          <table:table-cell table:style-name="表格3.D1" office:value-type="string">
            <text:p text:style-name="P3">就服法第52條</text:p>
          </table:table-cell>
        </table:table-row>
        <table:table-row table:style-name="表格3.1">
          <table:table-cell table:style-name="表格3.A1" office:value-type="string">
            <text:p text:style-name="P3">展延期間規定</text:p>
          </table:table-cell>
          <table:table-cell table:style-name="表格3.A1" office:value-type="string">
            <text:p text:style-name="P3">聘僱許可屆滿前</text:p>
            <text:p text:style-name="P3">60日內</text:p>
          </table:table-cell>
          <table:table-cell table:style-name="表格3.A1" office:value-type="string">
            <text:p text:style-name="P3">聘僱許可屆滿前</text:p>
            <text:p text:style-name="P3">4個月內</text:p>
          </table:table-cell>
          <table:table-cell table:style-name="表格3.D1" office:value-type="string">
            <text:p text:style-name="P3">95/11/1實施之雇聘法第8條</text:p>
          </table:table-cell>
        </table:table-row>
        <table:table-row table:style-name="表格3.1">
          <table:table-cell table:style-name="表格3.A1" office:value-type="string">
            <text:p text:style-name="P3">受聘僱二個以上雇主</text:p>
          </table:table-cell>
          <table:table-cell table:style-name="表格3.A1" office:value-type="string">
            <text:p text:style-name="P3">不可以</text:p>
          </table:table-cell>
          <table:table-cell table:style-name="表格3.A1" office:value-type="string">
            <text:p text:style-name="P3">可以</text:p>
          </table:table-cell>
          <table:table-cell table:style-name="表格3.D1" office:value-type="string">
            <text:p text:style-name="P3">就服法第53條、許可及管理辦法</text:p>
          </table:table-cell>
        </table:table-row>
        <table:table-row table:style-name="表格3.1">
          <table:table-cell table:style-name="表格3.A1" office:value-type="string">
            <text:p text:style-name="P3">開放行業別</text:p>
          </table:table-cell>
          <table:table-cell table:style-name="表格3.A1" office:value-type="string">
            <text:p text:style-name="P3">有限制</text:p>
          </table:table-cell>
          <table:table-cell table:style-name="表格3.A1" office:value-type="string">
            <text:p text:style-name="P3">無限制</text:p>
          </table:table-cell>
          <table:table-cell table:style-name="表格3.D1" office:value-type="string">
            <text:p text:style-name="P3">就服法第46條</text:p>
          </table:table-cell>
        </table:table-row>
        <table:table-row table:style-name="表格3.1">
          <table:table-cell table:style-name="表格3.A1" office:value-type="string">
            <text:p text:style-name="P3">健康檢查</text:p>
          </table:table-cell>
          <table:table-cell table:style-name="表格3.A1" office:value-type="string">
            <text:p text:style-name="P3">需要</text:p>
            <text:p text:style-name="P3">（3日、6、18、30個月）</text:p>
          </table:table-cell>
          <table:table-cell table:style-name="表格3.A1" office:value-type="string">
            <text:p text:style-name="P3">僅補習班教師</text:p>
          </table:table-cell>
          <table:table-cell table:style-name="表格3.D1" office:value-type="string">
            <text:p text:style-name="P3">就服法第48條、衛生署健康檢查辦法</text:p>
          </table:table-cell>
        </table:table-row>
        <table:table-row table:style-name="表格3.1">
          <table:table-cell table:style-name="表格3.A1" office:value-type="string">
            <text:p text:style-name="P3">薪資限定</text:p>
          </table:table-cell>
          <table:table-cell table:style-name="表格3.A1" office:value-type="string">
            <text:p text:style-name="P3">基本工資(102修訂為19,047元)</text:p>
          </table:table-cell>
          <table:table-cell table:style-name="表格3.A1" office:value-type="string">
            <text:p text:style-name="P3">部分(專技人員月平均薪資47,971元)</text:p>
          </table:table-cell>
          <table:table-cell table:style-name="表格3.D1" office:value-type="string">
            <text:p text:style-name="P3">勞動基準法、</text:p>
            <text:p text:style-name="P3">白領審查標準</text:p>
          </table:table-cell>
        </table:table-row>
        <table:table-row table:style-name="表格3.1">
          <table:table-cell table:style-name="表格3.A1" office:value-type="string">
            <text:p text:style-name="P3">轉換雇主</text:p>
          </table:table-cell>
          <table:table-cell table:style-name="表格3.A1" office:value-type="string">
            <text:p text:style-name="P3">可，但有限制</text:p>
          </table:table-cell>
          <table:table-cell table:style-name="表格3.A1" office:value-type="string">
            <text:p text:style-name="P3">可，較無限制</text:p>
          </table:table-cell>
          <table:table-cell table:style-name="表格3.D1" office:value-type="string">
            <text:p text:style-name="P3">就服法第53條</text:p>
          </table:table-cell>
        </table:table-row>
        <table:table-row table:style-name="表格3.1">
          <table:table-cell table:style-name="表格3.A1" office:value-type="string">
            <text:p text:style-name="P3">外國人管理</text:p>
          </table:table-cell>
          <table:table-cell table:style-name="表格3.A1" office:value-type="string">
            <text:p text:style-name="P3">雇主需負管理之責</text:p>
          </table:table-cell>
          <table:table-cell table:style-name="表格3.A1" office:value-type="string">
            <text:p text:style-name="P3">大部分以契約為定</text:p>
          </table:table-cell>
          <table:table-cell table:style-name="表格3.D1" office:value-type="string">
            <text:p text:style-name="P3">許可及管理辦法</text:p>
          </table:table-cell>
        </table:table-row>
        <table:table-row table:style-name="表格3.1">
          <table:table-cell table:style-name="表格3.A1" office:value-type="string">
            <text:p text:style-name="P3">外國人來台</text:p>
          </table:table-cell>
          <table:table-cell table:style-name="表格3.A1" office:value-type="string">
            <text:p text:style-name="P3">指定人選，</text:p>
            <text:p text:style-name="P3">駐外單位核發簽證</text:p>
          </table:table-cell>
          <table:table-cell table:style-name="表格3.A1" office:value-type="string">
            <text:p text:style-name="P3">持觀光簽證、</text:p>
            <text:p text:style-name="P3">工作許可證</text:p>
          </table:table-cell>
          <table:table-cell table:style-name="表格3.D1" office:value-type="string">
            <text:p text:style-name="P3">許可及管理辦法</text:p>
          </table:table-cell>
        </table:table-row>
        <table:table-row table:style-name="表格3.1">
          <table:table-cell table:style-name="表格3.A1" office:value-type="string">
            <text:p text:style-name="P3">期滿出境</text:p>
          </table:table-cell>
          <table:table-cell table:style-name="表格3.A1" office:value-type="string">
            <text:p text:style-name="P3">需要，一天以上</text:p>
          </table:table-cell>
          <table:table-cell table:style-name="表格3.A1" office:value-type="string">
            <text:p text:style-name="P3">需要，</text:p>
            <text:p text:style-name="P3">可在國內轉換雇主</text:p>
          </table:table-cell>
          <table:table-cell table:style-name="表格3.D1" office:value-type="string">
            <text:p text:style-name="P3">就服法第52條</text:p>
          </table:table-cell>
        </table:table-row>
        <table:table-row table:style-name="表格3.1">
          <table:table-cell table:style-name="表格3.A1" office:value-type="string">
            <text:p text:style-name="P3">就業安定費</text:p>
          </table:table-cell>
          <table:table-cell table:style-name="表格3.A1" office:value-type="string">
            <text:p text:style-name="P3">有</text:p>
          </table:table-cell>
          <table:table-cell table:style-name="表格3.A1" office:value-type="string">
            <text:p text:style-name="P3">無</text:p>
          </table:table-cell>
          <table:table-cell table:style-name="表格3.D1" office:value-type="string">
            <text:p text:style-name="P3">就服法第55條</text:p>
          </table:table-cell>
        </table:table-row>
        <table:table-row table:style-name="表格3.1">
          <table:table-cell table:style-name="表格3.A1" office:value-type="string">
            <text:p text:style-name="P3">雇主或外國人不得情事</text:p>
          </table:table-cell>
          <table:table-cell table:style-name="表格3.A1" office:value-type="string">
            <text:p text:style-name="P3">較多</text:p>
          </table:table-cell>
          <table:table-cell table:style-name="表格3.A1" office:value-type="string">
            <text:p text:style-name="P3">較少</text:p>
          </table:table-cell>
          <table:table-cell table:style-name="表格3.D1" office:value-type="string">
            <text:p text:style-name="P3">就服法第54、57、72、73條</text:p>
          </table:table-cell>
        </table:table-row>
        <table:table-row table:style-name="表格3.1">
          <table:table-cell table:style-name="表格3.A1" office:value-type="string">
            <text:p text:style-name="P3">終止聘僱報備</text:p>
          </table:table-cell>
          <table:table-cell table:style-name="表格3.A1" office:value-type="string">
            <text:p text:style-name="P3">需要</text:p>
          </table:table-cell>
          <table:table-cell table:style-name="表格3.A1" office:value-type="string">
            <text:p text:style-name="P3">需要</text:p>
          </table:table-cell>
          <table:table-cell table:style-name="表格3.D1" office:value-type="string">
            <text:p text:style-name="P3">許可及管理辦法45、46</text:p>
          </table:table-cell>
        </table:table-row>
        <text:soft-page-break/>
        <table:table-row table:style-name="表格3.1">
          <table:table-cell table:style-name="表格3.A1" office:value-type="string">
            <text:p text:style-name="P3">委託仲介</text:p>
          </table:table-cell>
          <table:table-cell table:style-name="表格3.A1" office:value-type="string">
            <text:p text:style-name="P3">可以</text:p>
          </table:table-cell>
          <table:table-cell table:style-name="表格3.A1" office:value-type="string">
            <text:p text:style-name="P3">可以</text:p>
          </table:table-cell>
          <table:table-cell table:style-name="表格3.D1" office:value-type="string">
            <text:p text:style-name="P3">許可及管理辦法</text:p>
          </table:table-cell>
        </table:table-row>
        <table:table-row table:style-name="表格3.1">
          <table:table-cell table:style-name="表格3.A1" office:value-type="string">
            <text:p text:style-name="P3">攜眷居留</text:p>
          </table:table-cell>
          <table:table-cell table:style-name="表格3.A1" office:value-type="string">
            <text:p text:style-name="P3">不可以</text:p>
          </table:table-cell>
          <table:table-cell table:style-name="表格3.A1" office:value-type="string">
            <text:p text:style-name="P3">可以</text:p>
          </table:table-cell>
          <table:table-cell table:style-name="表格3.D1" office:value-type="string">
            <text:p text:style-name="P3">許可及管理辦法</text:p>
          </table:table-cell>
        </table:table-row>
      </table:table>
      <text:p text:style-name="P3">資料來源：研究者整理自陳瑞嘉(2008外勞業務研習手冊)</text:p>
      <text:p text:style-name="P3"/>
      <text:p text:style-name="P3"><text:s text:c="4"/>蔡青龍(2007)指出，政府從開放之初，就將合法外勞定位為「暫時性」、「補充性」的人力供給，其引進必須受制於：不妨礙國人就業權益、防範外勞成為變相移民、避免造成社會問題、不得妨害我國產業升級等四大原則。為此乃有外勞管制機制設立，其主要項目包括1.總額控管2.限業限量引進3.訂定在台工作期限4.徵收就業安定基金5.雇主必須先行合理待遇招募本國勞工。</text:p>
      <text:p text:style-name="P3">產業界對外籍勞工之依賴已使得外籍勞工成為台灣經濟發展之重要關鍵。外籍勞工不再是「暫時性、補充性」的臨時勞動力，已成為「替代就業」之現象並將外籍勞工區分為「產業外勞」及「社福外勞」分流管理。尤其，外籍看護工申請數量逐年升高至102年7月底，已占目前外勞總人數之45％。趙守博(2012)指出，當初開放引進外勞，決定了遵循「外勞引進不得有礙產業的升級」、「不得使外勞成為變相的移民」、「不使外勞引進帶來治安和衛生保健問題」，暨「引進外勞應採補充性原則」等基本政策底線。這些底線，旨在防止引進外勞所可能造成的不良社會後遺症（例如，破壞社會治安、帶來傳染病等），也在維護我們產業的健全發展與勞工的就業權益，依然切合當前我國國情需求和社經情勢發展。</text:p>
      <text:p text:style-name="P3"/>
      <text:p text:style-name="P3">第四節 外籍勞工在台運用情形</text:p>
      <text:p text:style-name="P3">外籍勞工人數</text:p>
      <text:p text:style-name="P3"><text:s/>藍科正（2001）78年10月以前，台灣並無合法引進的外勞。緣於89年代後期勞力短缺的現象明顯（特別是政府重大工程進度落後），外勞來台打工已是事實，雇主的遊說（若不開放，又不取締，乃對守法的雇主不公平）政府擔心產業過度外移以及學理上補充性外勞可提高社會淨效益之論點等台灣政府終於78年10月首先開放政府重大公共工程（營造業）可專案申請引進外勞，採定期契約工型態，一年為期，期滿得申請延長一年。當時的勞委會主委趙守博表示，三萬人是外勞開放的上限。其政策是以行政裁量權為手段，由行政院勞委會綜規處決定那些行業、那些職業與那些企業可以引進多少數量的外勞。其目的在確保外勞只扮演補充性人力之角色。83年以來，由於失業率的提高，政府曾多次的凍結、縮減某些行業的外勞配額，但全社會的外勞人數仍然持續增加，至102年7月底止外勞人數已高達46萬5,581人。</text:p>
      <text:p text:style-name="Standard"><text:span text:style-name="T8">依行業別觀察</text:span><text:span text:style-name="T8">產業及社福</text:span><text:span text:style-name="T8">外籍勞工人數，以製造業</text:span><text:span text:style-name="T8">24萬3,415</text:span><text:span text:style-name="T8">人最多，</text:span><text:span text:style-name="T8">醫療保健及社會工作服務業、其他服務業</text:span><text:span text:style-name="T8">計</text:span><text:span text:style-name="T8">20萬9,892</text:span><text:span text:style-name="T8">人居次，</text:span><text:span text:style-name="T8">其次依序為農、林、漁、牧業（船員）9,478</text:span><text:span text:style-name="T8">人</text:span><text:span text:style-name="T8">、營造業2,796人</text:span><text:span text:style-name="T8">。</text:span><text:span text:style-name="T8">（參表4）</text:span><text:span text:style-name="T8">。</text:span><text:span text:style-name="T8">依分布之縣市別觀察，</text:span><text:span text:style-name="T8">產業外勞</text:span><text:span text:style-name="T8">以</text:span><text:span text:style-name="T8">桃園縣人數</text:span><text:span text:style-name="T8">6萬891</text:span><text:span text:style-name="T8">人最多，占</text:span><text:span text:style-name="T8">23.81</text:span><text:span text:style-name="T8">％，臺</text:span><text:span text:style-name="T8">中市4萬823</text:span><text:span text:style-name="T8">人次之，占</text:span><text:span text:style-name="T8">15.97</text:span><text:span text:style-name="T8">％，</text:span><text:span text:style-name="T8">社福</text:span><text:span text:style-name="T8">外勞</text:span><text:span text:style-name="T8">則以</text:span><text:span text:style-name="T8">臺北市3</text:span><text:span text:style-name="T8">萬9,494</text:span><text:span text:style-name="T8">人，占</text:span><text:span text:style-name="T8">18.82</text:span><text:span text:style-name="T8">％，</text:span><text:span text:style-name="T8">新</text:span><text:span text:style-name="T8">北</text:span><text:span text:style-name="T8">市3萬3,691</text:span><text:soft-page-break/><text:span text:style-name="T8">人次之，占</text:span><text:span text:style-name="T8">16.05</text:span><text:span text:style-name="T8">％。</text:span><text:span text:style-name="T8">按國籍別觀察，</text:span><text:span text:style-name="T8">產業外勞</text:span><text:span text:style-name="T8">以越南</text:span><text:span text:style-name="T8">籍人數為</text:span><text:span text:style-name="T8">9萬1,150</text:span><text:span text:style-name="T8">人居首，占</text:span><text:span text:style-name="T8">35.65</text:span><text:span text:style-name="T8">％，</text:span><text:span text:style-name="T8">菲律賓6萬3,168</text:span><text:span text:style-name="T8">人次之，占</text:span><text:span text:style-name="T8">24.71</text:span><text:span text:style-name="T8">％</text:span><text:span text:style-name="T8">；社福</text:span><text:span text:style-name="T8">外勞</text:span><text:span text:style-name="T8">則以印尼</text:span><text:span text:style-name="T8">籍人數為</text:span><text:span text:style-name="T8">16萬5,932</text:span><text:span text:style-name="T8">人居首，占</text:span><text:span text:style-name="T8">79.06</text:span><text:span text:style-name="T8">％，</text:span><text:span text:style-name="T8">菲律賓</text:span><text:span text:style-name="T8">籍</text:span><text:span text:style-name="T8">2萬2,242</text:span><text:span text:style-name="T8">人次之，占</text:span><text:span text:style-name="T8">10.6</text:span><text:span text:style-name="T8">％</text:span><text:span text:style-name="T8">。</text:span></text:p>
      <text:p text:style-name="P3"/>
      <text:p text:style-name="Standard"><text:span text:style-name="T8">表</text:span><text:span text:style-name="T8">3</text:span><text:span text:style-name="T8">、</text:span><text:span text:style-name="T8">產業及社福</text:span><text:span text:style-name="T8">外籍勞工人數</text:span></text:p>
      <text:p text:style-name="P6">單位：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項目別</text:p>
          </table:table-cell>
          <table:table-cell table:style-name="表格4.A1" table:number-rows-spanned="2" office:value-type="string">
            <text:p text:style-name="Standard"><text:span text:style-name="T8">102</text:span><text:span text:style-name="T8">年</text:span><text:span text:style-name="T8">7月</text:span><text:span text:style-name="T8">底</text:span></text:p>
          </table:table-cell>
          <table:table-cell table:style-name="表格4.C1" table:number-columns-spanned="2" office:value-type="string">
            <text:p text:style-name="P3">與上月底比</text:p>
          </table:table-cell>
          <table:covered-table-cell/>
          <table:table-cell table:style-name="表格4.E1" table:number-columns-spanned="2" office:value-type="string">
            <text:p text:style-name="P3">與上年同月底比</text:p>
          </table:table-cell>
          <table:covered-table-cell/>
        </table:table-row>
        <table:table-row table:style-name="表格4.1">
          <table:covered-table-cell/>
          <table:covered-table-cell/>
          <table:table-cell table:style-name="表格4.C1" office:value-type="string">
            <text:p text:style-name="Standard"><text:span text:style-name="T8">人</text:span><text:span text:style-name="T8">數</text:span></text:p>
          </table:table-cell>
          <table:table-cell table:style-name="表格4.C1" office:value-type="string">
            <text:p text:style-name="P3">％</text:p>
          </table:table-cell>
          <table:table-cell table:style-name="表格4.C1" office:value-type="string">
            <text:p text:style-name="Standard"><text:span text:style-name="T8">人</text:span><text:span text:style-name="T8">數</text:span></text:p>
          </table:table-cell>
          <table:table-cell table:style-name="表格4.E1" office:value-type="string">
            <text:p text:style-name="P3">％</text:p>
          </table:table-cell>
        </table:table-row>
        <table:table-row table:style-name="表格4.3">
          <table:table-cell table:style-name="表格4.A1" office:value-type="string">
            <text:p text:style-name="P3">總 <text:s text:c="6"/>計</text:p>
          </table:table-cell>
          <table:table-cell table:style-name="表格4.B3" office:value-type="string">
            <text:p text:style-name="P3">465,581</text:p>
          </table:table-cell>
          <table:table-cell table:style-name="表格4.B3" office:value-type="string">
            <text:p text:style-name="P3">2,923</text:p>
          </table:table-cell>
          <table:table-cell table:style-name="表格4.B3" office:value-type="string">
            <text:p text:style-name="Standard"><text:span text:style-name="T8"><text:s text:c="2"/>0.63 </text:span></text:p>
          </table:table-cell>
          <table:table-cell table:style-name="表格4.E3" office:value-type="string">
            <text:p text:style-name="P3">24,074</text:p>
          </table:table-cell>
          <table:table-cell table:style-name="表格4.F3" office:value-type="string">
            <text:p text:style-name="P3">5.45</text:p>
          </table:table-cell>
        </table:table-row>
        <table:table-row table:style-name="表格4.3">
          <table:table-cell table:style-name="表格4.A1" office:value-type="string">
            <text:p text:style-name="P3">　產業外勞</text:p>
          </table:table-cell>
          <table:table-cell table:style-name="表格4.B3" office:value-type="string">
            <text:p text:style-name="P3">255,689</text:p>
          </table:table-cell>
          <table:table-cell table:style-name="表格4.B3" office:value-type="string">
            <text:p text:style-name="P3">2,665</text:p>
          </table:table-cell>
          <table:table-cell table:style-name="表格4.B3" office:value-type="string">
            <text:p text:style-name="P3"><text:s text:c="2"/>1.05 </text:p>
          </table:table-cell>
          <table:table-cell table:style-name="表格4.E3" office:value-type="string">
            <text:p text:style-name="P3">15,781</text:p>
          </table:table-cell>
          <table:table-cell table:style-name="表格4.F3" office:value-type="string">
            <text:p text:style-name="P3">6.58</text:p>
          </table:table-cell>
        </table:table-row>
        <table:table-row table:style-name="表格4.3">
          <table:table-cell table:style-name="表格4.A1" office:value-type="string">
            <text:p text:style-name="P3">　　製造業</text:p>
          </table:table-cell>
          <table:table-cell table:style-name="表格4.B3" office:value-type="string">
            <text:p text:style-name="P3">243,415</text:p>
          </table:table-cell>
          <table:table-cell table:style-name="表格4.B3" office:value-type="string">
            <text:p text:style-name="P3">2,746</text:p>
          </table:table-cell>
          <table:table-cell table:style-name="表格4.B3" office:value-type="string">
            <text:p text:style-name="P3"><text:s text:c="2"/>1.14 </text:p>
          </table:table-cell>
          <table:table-cell table:style-name="表格4.E3" office:value-type="string">
            <text:p text:style-name="P3">16,145</text:p>
          </table:table-cell>
          <table:table-cell table:style-name="表格4.F3" office:value-type="string">
            <text:p text:style-name="P3">7.10</text:p>
          </table:table-cell>
        </table:table-row>
        <table:table-row table:style-name="表格4.3">
          <table:table-cell table:style-name="表格4.A1" office:value-type="string">
            <text:p text:style-name="P3">　　營造業</text:p>
          </table:table-cell>
          <table:table-cell table:style-name="表格4.B3" office:value-type="string">
            <text:p text:style-name="P3">2,796</text:p>
          </table:table-cell>
          <table:table-cell table:style-name="表格4.B3" office:value-type="string">
            <text:p text:style-name="P3">-34</text:p>
          </table:table-cell>
          <table:table-cell table:style-name="表格4.B3" office:value-type="string">
            <text:p text:style-name="P3">-1.20 </text:p>
          </table:table-cell>
          <table:table-cell table:style-name="表格4.E3" office:value-type="string">
            <text:p text:style-name="P3">-887</text:p>
          </table:table-cell>
          <table:table-cell table:style-name="表格4.F3" office:value-type="string">
            <text:p text:style-name="P3">-24.08</text:p>
          </table:table-cell>
        </table:table-row>
        <table:table-row table:style-name="表格4.3">
          <table:table-cell table:style-name="表格4.A1" office:value-type="string">
            <text:p text:style-name="Standard"><text:span text:style-name="T8">農、林、漁、牧業(</text:span><text:span text:style-name="T8">船員</text:span><text:span text:style-name="T8">)</text:span></text:p>
          </table:table-cell>
          <table:table-cell table:style-name="表格4.B3" office:value-type="string">
            <text:p text:style-name="P3">9,478</text:p>
          </table:table-cell>
          <table:table-cell table:style-name="表格4.B3" office:value-type="string">
            <text:p text:style-name="P3">-47</text:p>
          </table:table-cell>
          <table:table-cell table:style-name="表格4.B3" office:value-type="string">
            <text:p text:style-name="P3">-0.49 </text:p>
          </table:table-cell>
          <table:table-cell table:style-name="表格4.E3" office:value-type="string">
            <text:p text:style-name="P3">523</text:p>
          </table:table-cell>
          <table:table-cell table:style-name="表格4.F3" office:value-type="string">
            <text:p text:style-name="P3">5.84</text:p>
          </table:table-cell>
        </table:table-row>
        <table:table-row table:style-name="表格4.3">
          <table:table-cell table:style-name="表格4.A1" office:value-type="string">
            <text:p text:style-name="P3">　社福外勞</text:p>
          </table:table-cell>
          <table:table-cell table:style-name="表格4.B3" office:value-type="string">
            <text:p text:style-name="P3">209,892</text:p>
          </table:table-cell>
          <table:table-cell table:style-name="表格4.B3" office:value-type="string">
            <text:p text:style-name="P3">258</text:p>
          </table:table-cell>
          <table:table-cell table:style-name="表格4.B3" office:value-type="string">
            <text:p text:style-name="P3"><text:s text:c="2"/>0.12 </text:p>
          </table:table-cell>
          <table:table-cell table:style-name="表格4.E3" office:value-type="string">
            <text:p text:style-name="P3">8,293</text:p>
          </table:table-cell>
          <table:table-cell table:style-name="表格4.F3" office:value-type="string">
            <text:p text:style-name="P3">4.11</text:p>
          </table:table-cell>
        </table:table-row>
        <table:table-row table:style-name="表格4.3">
          <table:table-cell table:style-name="表格4.A1" office:value-type="string">
            <text:p text:style-name="P3"><text:s text:c="4"/>醫療保健及社會工作服務業、其他服務業</text:p>
          </table:table-cell>
          <table:table-cell table:style-name="表格4.B3" office:value-type="string">
            <text:p text:style-name="P3">209,892</text:p>
          </table:table-cell>
          <table:table-cell table:style-name="表格4.B3" office:value-type="string">
            <text:p text:style-name="P3">258</text:p>
          </table:table-cell>
          <table:table-cell table:style-name="表格4.B3" office:value-type="string">
            <text:p text:style-name="P3"><text:s text:c="2"/>0.12 </text:p>
          </table:table-cell>
          <table:table-cell table:style-name="表格4.E3" office:value-type="string">
            <text:p text:style-name="Standard"><text:span text:style-name="T8">8,293</text:span></text:p>
          </table:table-cell>
          <table:table-cell table:style-name="表格4.F3" office:value-type="string">
            <text:p text:style-name="P3">4.11</text:p>
          </table:table-cell>
        </table:table-row>
        <table:table-row table:style-name="表格4.3">
          <table:table-cell table:style-name="表格4.A1" office:value-type="string">
            <text:p text:style-name="Standard"><text:span text:style-name="T8"><text:s text:c="2"/>　</text:span><text:span text:style-name="T8"> <text:s/></text:span><text:span text:style-name="T8">看護工</text:span></text:p>
          </table:table-cell>
          <table:table-cell table:style-name="表格4.B3" office:value-type="string">
            <text:p text:style-name="P3">207,675</text:p>
          </table:table-cell>
          <table:table-cell table:style-name="表格4.B3" office:value-type="string">
            <text:p text:style-name="P3">280</text:p>
          </table:table-cell>
          <table:table-cell table:style-name="表格4.B3" office:value-type="string">
            <text:p text:style-name="P3"><text:s text:c="2"/>0.14 </text:p>
          </table:table-cell>
          <table:table-cell table:style-name="表格4.E3" office:value-type="string">
            <text:p text:style-name="P3">8,203</text:p>
          </table:table-cell>
          <table:table-cell table:style-name="表格4.F3" office:value-type="string">
            <text:p text:style-name="P3">4.11</text:p>
          </table:table-cell>
        </table:table-row>
        <table:table-row table:style-name="表格4.3">
          <table:table-cell table:style-name="表格4.A1" office:value-type="string">
            <text:p text:style-name="Standard"><text:span text:style-name="T8"><text:s text:c="2"/>　</text:span><text:span text:style-name="T8"> <text:s/></text:span><text:span text:style-name="T8">家庭幫傭</text:span></text:p>
          </table:table-cell>
          <table:table-cell table:style-name="表格4.B3" office:value-type="string">
            <text:p text:style-name="P3">2,217</text:p>
          </table:table-cell>
          <table:table-cell table:style-name="表格4.B3" office:value-type="string">
            <text:p text:style-name="P3">-22</text:p>
          </table:table-cell>
          <table:table-cell table:style-name="表格4.B3" office:value-type="string">
            <text:p text:style-name="P3">-0.98 </text:p>
          </table:table-cell>
          <table:table-cell table:style-name="表格4.E3" office:value-type="string">
            <text:p text:style-name="P3">90</text:p>
          </table:table-cell>
          <table:table-cell table:style-name="表格4.F3" office:value-type="string">
            <text:p text:style-name="P3">4.23</text:p>
          </table:table-cell>
        </table:table-row>
      </table:table>
      <text:p text:style-name="P3"/>
      <text:p text:style-name="P3">資料來源：行政院勞工委員會電子資料統計（2013b）</text:p>
      <text:p text:style-name="Standard"><text:span text:style-name="T8">由表4可知，截至102</text:span><text:span text:style-name="T8">年</text:span><text:span text:style-name="T8">7</text:span><text:span text:style-name="T8">月31日</text:span><text:span text:style-name="T8">止，在台之外籍勞工總人數為46,5581人。分布地點以桃園縣78,806人居首，次為新北市、台中市、台北市、高達市、台南市、彰化縣；依產業外籍勞工區分以桃園縣居首，次為台中市、新北市、彰化縣；依社福外籍勞工區分台北市居首，次為新北市、台中市、桃園縣、高雄市。</text:span></text:p>
      <text:p text:style-name="Standard"><text:span text:style-name="T8">表4 <text:s/>依縣市分外籍勞工人數統計表（截至102</text:span><text:span text:style-name="T8">年</text:span><text:span text:style-name="T8">7</text:span><text:span text:style-name="T8">月31日</text:span><text:span text:style-name="T8">）</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8"><text:s text:c="2"/></text:span><text:span text:style-name="T8"><text:s/>縣</text:span><text:span text:style-name="T8"> <text:s text:c="3"/></text:span><text:span text:style-name="T8">市</text:span><text:span text:style-name="T8"> <text:s text:c="3"/></text:span><text:span text:style-name="T8">別</text:span></text:p>
          </table:table-cell>
          <table:table-cell table:style-name="表格5.A1" office:value-type="string">
            <text:p text:style-name="P3">總人數</text:p>
          </table:table-cell>
          <table:table-cell table:style-name="表格5.A1" office:value-type="string">
            <text:p text:style-name="P3">產業外籍勞工</text:p>
          </table:table-cell>
          <table:table-cell table:style-name="表格5.D1" office:value-type="string">
            <text:p text:style-name="P3">社福外籍勞工</text:p>
          </table:table-cell>
        </table:table-row>
        <table:table-row table:style-name="表格5.1">
          <table:table-cell table:style-name="表格5.A2" office:value-type="string">
            <text:p text:style-name="Standard"><text:span text:style-name="T8"><text:s/></text:span><text:span text:style-name="T8">　</text:span><text:span text:style-name="T8"> <text:s/></text:span><text:span text:style-name="T8">桃 <text:s/>園 <text:s/>縣</text:span></text:p>
          </table:table-cell>
          <table:table-cell table:style-name="表格5.A2" office:value-type="string">
            <text:p text:style-name="P3">78,806</text:p>
          </table:table-cell>
          <table:table-cell table:style-name="表格5.A2" office:value-type="string">
            <text:p text:style-name="P3">60,891</text:p>
          </table:table-cell>
          <table:table-cell table:style-name="表格5.D2" office:value-type="string">
            <text:p text:style-name="P3">17,915</text:p>
          </table:table-cell>
        </table:table-row>
        <table:table-row table:style-name="表格5.1">
          <table:table-cell table:style-name="表格5.A2" office:value-type="string">
            <text:p text:style-name="Standard"><text:span text:style-name="T8"><text:s/></text:span><text:span text:style-name="T8">　　新 <text:s/>北 <text:s/>市</text:span></text:p>
          </table:table-cell>
          <table:table-cell table:style-name="表格5.A2" office:value-type="string">
            <text:p text:style-name="P3">66,400</text:p>
          </table:table-cell>
          <table:table-cell table:style-name="表格5.A2" office:value-type="string">
            <text:p text:style-name="P3">32,707</text:p>
          </table:table-cell>
          <table:table-cell table:style-name="表格5.D2" office:value-type="string">
            <text:p text:style-name="P3">33,691</text:p>
          </table:table-cell>
        </table:table-row>
        <table:table-row table:style-name="表格5.1">
          <table:table-cell table:style-name="表格5.A2" office:value-type="string">
            <text:p text:style-name="Standard"><text:span text:style-name="T8"><text:s/></text:span><text:span text:style-name="T8">　　台 <text:s/>中 <text:s/>市</text:span></text:p>
          </table:table-cell>
          <table:table-cell table:style-name="表格5.A2" office:value-type="string">
            <text:p text:style-name="P3">63,866</text:p>
          </table:table-cell>
          <table:table-cell table:style-name="表格5.A2" office:value-type="string">
            <text:p text:style-name="P3">40,823</text:p>
          </table:table-cell>
          <table:table-cell table:style-name="表格5.D2" office:value-type="string">
            <text:p text:style-name="P3">23,043</text:p>
          </table:table-cell>
        </table:table-row>
        <table:table-row table:style-name="表格5.1">
          <table:table-cell table:style-name="表格5.A2" office:value-type="string">
            <text:p text:style-name="Standard"><text:span text:style-name="T8"><text:s/></text:span><text:span text:style-name="T8">　　台 <text:s/>北 <text:s/>市</text:span></text:p>
          </table:table-cell>
          <table:table-cell table:style-name="表格5.A2" office:value-type="string">
            <text:p text:style-name="P3">40,441</text:p>
          </table:table-cell>
          <table:table-cell table:style-name="表格5.A2" office:value-type="string">
            <text:p text:style-name="P3">947</text:p>
          </table:table-cell>
          <table:table-cell table:style-name="表格5.D2" office:value-type="string">
            <text:p text:style-name="P3">39,494</text:p>
          </table:table-cell>
        </table:table-row>
        <table:table-row table:style-name="表格5.1">
          <table:table-cell table:style-name="表格5.A2" office:value-type="string">
            <text:p text:style-name="Standard"><text:span text:style-name="T8"><text:s/></text:span><text:span text:style-name="T8">　　高 <text:s/>雄 <text:s/>市</text:span></text:p>
          </table:table-cell>
          <table:table-cell table:style-name="表格5.A2" office:value-type="string">
            <text:p text:style-name="P3">36,041</text:p>
          </table:table-cell>
          <table:table-cell table:style-name="表格5.A2" office:value-type="string">
            <text:p text:style-name="P3">19,390</text:p>
          </table:table-cell>
          <table:table-cell table:style-name="表格5.D2" office:value-type="string">
            <text:p text:style-name="P3">16,651</text:p>
          </table:table-cell>
        </table:table-row>
        <table:table-row table:style-name="表格5.1">
          <table:table-cell table:style-name="表格5.A2" office:value-type="string">
            <text:p text:style-name="Standard"><text:span text:style-name="T8"><text:s/></text:span><text:span text:style-name="T8"><text:s text:c="4"/>台 <text:s/>南 <text:s/>市</text:span></text:p>
          </table:table-cell>
          <table:table-cell table:style-name="表格5.A2" office:value-type="string">
            <text:p text:style-name="P3">35,324</text:p>
          </table:table-cell>
          <table:table-cell table:style-name="表格5.A2" office:value-type="string">
            <text:p text:style-name="Standard"><text:span text:style-name="T8">22,529</text:span></text:p>
          </table:table-cell>
          <table:table-cell table:style-name="表格5.D2" office:value-type="string">
            <text:p text:style-name="P3">12,795</text:p>
          </table:table-cell>
        </table:table-row>
        <table:table-row table:style-name="表格5.1">
          <table:table-cell table:style-name="表格5.A2" office:value-type="string">
            <text:p text:style-name="Standard"><text:span text:style-name="T8"><text:s/></text:span><text:span text:style-name="T8">　　彰 <text:s/>化　縣</text:span></text:p>
          </table:table-cell>
          <table:table-cell table:style-name="表格5.A2" office:value-type="string">
            <text:p text:style-name="P3">35,121</text:p>
          </table:table-cell>
          <table:table-cell table:style-name="表格5.A2" office:value-type="string">
            <text:p text:style-name="P3">25,662</text:p>
          </table:table-cell>
          <table:table-cell table:style-name="表格5.D2" office:value-type="string">
            <text:p text:style-name="P3">9,459</text:p>
          </table:table-cell>
        </table:table-row>
        <table:table-row table:style-name="表格5.1">
          <table:table-cell table:style-name="表格5.A2" office:value-type="string">
            <text:p text:style-name="Standard"><text:span text:style-name="T8"><text:s/></text:span><text:span text:style-name="T8">　　新 <text:s/>竹 <text:s/>縣</text:span></text:p>
          </table:table-cell>
          <table:table-cell table:style-name="表格5.A2" office:value-type="string">
            <text:p text:style-name="P3">17,793</text:p>
          </table:table-cell>
          <table:table-cell table:style-name="表格5.A2" office:value-type="string">
            <text:p text:style-name="P3">12,086</text:p>
          </table:table-cell>
          <table:table-cell table:style-name="表格5.D2" office:value-type="string">
            <text:p text:style-name="P3">5,707</text:p>
          </table:table-cell>
        </table:table-row>
        <table:table-row table:style-name="表格5.1">
          <table:table-cell table:style-name="表格5.A2" office:value-type="string">
            <text:p text:style-name="Standard"><text:span text:style-name="T8"><text:s/></text:span><text:span text:style-name="T8">　　苗 <text:s/>栗 <text:s/>縣</text:span></text:p>
          </table:table-cell>
          <table:table-cell table:style-name="表格5.A2" office:value-type="string">
            <text:p text:style-name="P3">14,712台北市</text:p>
          </table:table-cell>
          <table:table-cell table:style-name="表格5.A2" office:value-type="string">
            <text:p text:style-name="P3">8,715</text:p>
          </table:table-cell>
          <table:table-cell table:style-name="表格5.D2" office:value-type="string">
            <text:p text:style-name="P3">5,997</text:p>
          </table:table-cell>
        </table:table-row>
        <text:soft-page-break/>
        <table:table-row table:style-name="表格5.1">
          <table:table-cell table:style-name="表格5.A2" office:value-type="string">
            <text:p text:style-name="Standard"><text:span text:style-name="T8"><text:s/></text:span><text:span text:style-name="T8">　　雲 <text:s/>林 <text:s/>縣</text:span></text:p>
          </table:table-cell>
          <table:table-cell table:style-name="表格5.A2" office:value-type="string">
            <text:p text:style-name="P3">12,138</text:p>
          </table:table-cell>
          <table:table-cell table:style-name="表格5.A2" office:value-type="string">
            <text:p text:style-name="P3">5,517</text:p>
          </table:table-cell>
          <table:table-cell table:style-name="表格5.D2" office:value-type="string">
            <text:p text:style-name="P3">6,621</text:p>
          </table:table-cell>
        </table:table-row>
        <table:table-row table:style-name="表格5.1">
          <table:table-cell table:style-name="表格5.A2" office:value-type="string">
            <text:p text:style-name="Standard"><text:span text:style-name="T8"><text:s/></text:span><text:span text:style-name="T8">　　新 <text:s/>竹 <text:s/>市</text:span></text:p>
          </table:table-cell>
          <table:table-cell table:style-name="表格5.A2" office:value-type="string">
            <text:p text:style-name="P3">10,609</text:p>
          </table:table-cell>
          <table:table-cell table:style-name="表格5.A2" office:value-type="string">
            <text:p text:style-name="P3">5,622</text:p>
          </table:table-cell>
          <table:table-cell table:style-name="表格5.D2" office:value-type="string">
            <text:p text:style-name="P3">4,987</text:p>
          </table:table-cell>
        </table:table-row>
        <table:table-row table:style-name="表格5.1">
          <table:table-cell table:style-name="表格5.A2" office:value-type="string">
            <text:p text:style-name="Standard"><text:span text:style-name="T8"><text:s/></text:span><text:span text:style-name="T8">　　屏 <text:s/>東 <text:s/>縣</text:span></text:p>
          </table:table-cell>
          <table:table-cell table:style-name="表格5.A2" office:value-type="string">
            <text:p text:style-name="P3">10,185</text:p>
          </table:table-cell>
          <table:table-cell table:style-name="表格5.A2" office:value-type="string">
            <text:p text:style-name="P3">4,310</text:p>
          </table:table-cell>
          <table:table-cell table:style-name="表格5.D2" office:value-type="string">
            <text:p text:style-name="P3">5,875</text:p>
          </table:table-cell>
        </table:table-row>
        <table:table-row table:style-name="表格5.1">
          <table:table-cell table:style-name="表格5.A2" office:value-type="string">
            <text:p text:style-name="Standard"><text:span text:style-name="T8"><text:s/></text:span><text:span text:style-name="T8">　　宜 <text:s/>蘭 <text:s/>縣</text:span></text:p>
          </table:table-cell>
          <table:table-cell table:style-name="表格5.A2" office:value-type="string">
            <text:p text:style-name="P3">9,571</text:p>
          </table:table-cell>
          <table:table-cell table:style-name="表格5.A2" office:value-type="string">
            <text:p text:style-name="P3">4,320</text:p>
          </table:table-cell>
          <table:table-cell table:style-name="表格5.D2" office:value-type="string">
            <text:p text:style-name="P3">5,251</text:p>
          </table:table-cell>
        </table:table-row>
        <table:table-row table:style-name="表格5.1">
          <table:table-cell table:style-name="表格5.A2" office:value-type="string">
            <text:p text:style-name="Standard"><text:span text:style-name="T8"><text:s/></text:span><text:span text:style-name="T8"><text:s text:c="4"/>南 <text:s/>投 <text:s/>縣</text:span></text:p>
          </table:table-cell>
          <table:table-cell table:style-name="表格5.A2" office:value-type="string">
            <text:p text:style-name="P3">8,652</text:p>
          </table:table-cell>
          <table:table-cell table:style-name="表格5.A2" office:value-type="string">
            <text:p text:style-name="P3">3,837</text:p>
          </table:table-cell>
          <table:table-cell table:style-name="表格5.D2" office:value-type="string">
            <text:p text:style-name="P3">4,851</text:p>
          </table:table-cell>
        </table:table-row>
        <table:table-row table:style-name="表格5.1">
          <table:table-cell table:style-name="表格5.A2" office:value-type="string">
            <text:p text:style-name="Standard"><text:span text:style-name="T8"><text:s/></text:span><text:span text:style-name="T8">　　嘉 <text:s/>義 <text:s/>縣</text:span></text:p>
          </table:table-cell>
          <table:table-cell table:style-name="表格5.A2" office:value-type="string">
            <text:p text:style-name="P3">8,386</text:p>
          </table:table-cell>
          <table:table-cell table:style-name="表格5.A2" office:value-type="string">
            <text:p text:style-name="P3">3,487</text:p>
          </table:table-cell>
          <table:table-cell table:style-name="表格5.D2" office:value-type="string">
            <text:p text:style-name="P3">4,899</text:p>
          </table:table-cell>
        </table:table-row>
        <table:table-row table:style-name="表格5.1">
          <table:table-cell table:style-name="表格5.A2" office:value-type="string">
            <text:p text:style-name="Standard"><text:span text:style-name="T8"><text:s/></text:span><text:span text:style-name="T8">　　花 <text:s/>蓮 <text:s/>縣</text:span></text:p>
          </table:table-cell>
          <table:table-cell table:style-name="表格5.A2" office:value-type="string">
            <text:p text:style-name="P3">4,695</text:p>
          </table:table-cell>
          <table:table-cell table:style-name="表格5.A2" office:value-type="string">
            <text:p text:style-name="P3">1,130</text:p>
          </table:table-cell>
          <table:table-cell table:style-name="表格5.D2" office:value-type="string">
            <text:p text:style-name="P3">3,565</text:p>
          </table:table-cell>
        </table:table-row>
        <table:table-row table:style-name="表格5.1">
          <table:table-cell table:style-name="表格5.A2" office:value-type="string">
            <text:p text:style-name="Standard"><text:span text:style-name="T8"><text:s/></text:span><text:span text:style-name="T8">　　基 <text:s/>隆 <text:s/>市</text:span></text:p>
          </table:table-cell>
          <table:table-cell table:style-name="表格5.A2" office:value-type="string">
            <text:p text:style-name="P3">4,533</text:p>
          </table:table-cell>
          <table:table-cell table:style-name="表格5.A2" office:value-type="string">
            <text:p text:style-name="P3">1,124</text:p>
          </table:table-cell>
          <table:table-cell table:style-name="表格5.D2" office:value-type="string">
            <text:p text:style-name="P3">3,409</text:p>
          </table:table-cell>
        </table:table-row>
        <table:table-row table:style-name="表格5.1">
          <table:table-cell table:style-name="表格5.A2" office:value-type="string">
            <text:p text:style-name="Standard"><text:span text:style-name="T8"><text:s/></text:span><text:span text:style-name="T8">　　嘉 <text:s/>義 <text:s/>市</text:span></text:p>
          </table:table-cell>
          <table:table-cell table:style-name="表格5.A2" office:value-type="string">
            <text:p text:style-name="P3">2,916</text:p>
          </table:table-cell>
          <table:table-cell table:style-name="表格5.A2" office:value-type="string">
            <text:p text:style-name="P3">416</text:p>
          </table:table-cell>
          <table:table-cell table:style-name="表格5.D2" office:value-type="string">
            <text:p text:style-name="P3">2,502</text:p>
          </table:table-cell>
        </table:table-row>
        <table:table-row table:style-name="表格5.1">
          <table:table-cell table:style-name="表格5.A2" office:value-type="string">
            <text:p text:style-name="Standard"><text:span text:style-name="T8"><text:s/></text:span><text:span text:style-name="T8">　　澎 <text:s/>湖 <text:s/>縣</text:span></text:p>
          </table:table-cell>
          <table:table-cell table:style-name="表格5.A2" office:value-type="string">
            <text:p text:style-name="P3">2,528</text:p>
          </table:table-cell>
          <table:table-cell table:style-name="表格5.A2" office:value-type="string">
            <text:p text:style-name="P3">1,753</text:p>
          </table:table-cell>
          <table:table-cell table:style-name="表格5.D2" office:value-type="string">
            <text:p text:style-name="P3">775</text:p>
          </table:table-cell>
        </table:table-row>
        <table:table-row table:style-name="表格5.1">
          <table:table-cell table:style-name="表格5.A2" office:value-type="string">
            <text:p text:style-name="Standard"><text:span text:style-name="T8"><text:s/></text:span><text:span text:style-name="T8">　　台 <text:s/>東 <text:s/>縣</text:span></text:p>
          </table:table-cell>
          <table:table-cell table:style-name="表格5.A2" office:value-type="string">
            <text:p text:style-name="P3">2,069</text:p>
          </table:table-cell>
          <table:table-cell table:style-name="表格5.A2" office:value-type="string">
            <text:p text:style-name="P3">342</text:p>
          </table:table-cell>
          <table:table-cell table:style-name="表格5.D2" office:value-type="string">
            <text:p text:style-name="P3">1,727</text:p>
          </table:table-cell>
        </table:table-row>
        <table:table-row table:style-name="表格5.1">
          <table:table-cell table:style-name="表格5.A2" office:value-type="string">
            <text:p text:style-name="Standard"><text:span text:style-name="T8"><text:s/></text:span><text:span text:style-name="T8">　　金　門　縣</text:span></text:p>
          </table:table-cell>
          <table:table-cell table:style-name="表格5.A2" office:value-type="string">
            <text:p text:style-name="P3">636</text:p>
          </table:table-cell>
          <table:table-cell table:style-name="表格5.A2" office:value-type="string">
            <text:p text:style-name="P3">23</text:p>
          </table:table-cell>
          <table:table-cell table:style-name="表格5.D2" office:value-type="string">
            <text:p text:style-name="P3">613</text:p>
          </table:table-cell>
        </table:table-row>
        <table:table-row table:style-name="表格5.1">
          <table:table-cell table:style-name="表格5.A1" office:value-type="string">
            <text:p text:style-name="Standard"><text:span text:style-name="T8"><text:s/></text:span><text:span text:style-name="T8">　　連　江　縣</text:span></text:p>
          </table:table-cell>
          <table:table-cell table:style-name="表格5.A1" office:value-type="string">
            <text:p text:style-name="P3">159</text:p>
          </table:table-cell>
          <table:table-cell table:style-name="表格5.A1" office:value-type="string">
            <text:p text:style-name="P3">56</text:p>
          </table:table-cell>
          <table:table-cell table:style-name="表格5.D1" office:value-type="string">
            <text:p text:style-name="P3">103</text:p>
          </table:table-cell>
        </table:table-row>
        <table:table-row table:style-name="表格5.1">
          <table:table-cell table:style-name="表格5.A1" office:value-type="string">
            <text:p text:style-name="P3">總 <text:s text:c="5"/>計</text:p>
          </table:table-cell>
          <table:table-cell table:style-name="表格5.A1" office:value-type="string">
            <text:p text:style-name="P3">46,5581</text:p>
          </table:table-cell>
          <table:table-cell table:style-name="表格5.A1" office:value-type="string">
            <text:p text:style-name="P3">255,689</text:p>
          </table:table-cell>
          <table:table-cell table:style-name="表格5.D1" office:value-type="string">
            <text:p text:style-name="P3">20,892</text:p>
          </table:table-cell>
        </table:table-row>
      </table:table>
      <text:p text:style-name="P3">資料來源：勞委會職訓局網站統計資料。</text:p>
      <text:p text:style-name="P3"/>
      <text:p text:style-name="P3">外籍勞工行蹤不明情形</text:p>
      <text:p text:style-name="Standard"><text:span text:style-name="T8">陳啟杰(2004)指出合法外勞逃逸的原因可歸納以下幾個主要原因：</text:span><text:span text:style-name="T8"> </text:span></text:p>
      <text:p text:style-name="P3">1.薪資因素：外籍勞工通常必須付出相當高的仲介費及旅費，其費用往往高達其來台工作的1至2年薪資總額。亦有部分外勞，來台工作雖不必借貸繳交整筆的仲介費，卻於來台後需按月攤還國外的仲介及我國內的仲介費均要扣款，再扣除膳食費，則外勞實際每月領到的金額約僅六、七千元。逃逸外勞在外工作，有時僅是打零工或月薪僅萬餘元，他們卻寧可在閃躲中營生。</text:p>
      <text:p text:style-name="P3">2.雇主因素：從事家庭幫傭或家庭看護工的外勞，由於孤立地在私人家戶中工作，最容易遭受雇主的虐待、性騷擾或性侵害，外勞在孤立無援的情況下，而即使能向相關單位反應，亦無法獲得妥適的處理，最終只有落得被遣送回國。</text:p>
      <text:p text:style-name="Standard"><text:span text:style-name="T8">3.同鄉誘騙：有些外籍配偶或逃逸外勞，為謀生賺取非法仲介費，利用與合法外勞接觸機會，仲介該等外勞前往非法雇主處工作，亦有與不肖集團掛勾，專門誘拐來台外勞逃跑，從事非法工作，甚至騙去從事色情行業。</text:span><text:span text:style-name="T8"> </text:span></text:p>
      <text:p text:style-name="Standard"><text:span text:style-name="T8">4.效期因素：部分合法外勞因效期將屆，明知雇主不再續聘或已無法續聘，而在屆期前逃逸，少部分由原雇主繼續僱用，大部分均以其在台多年的關係，尋找非法仲介持續在台工作賺錢。</text:span><text:span text:style-name="T8"> </text:span></text:p>
      <text:p text:style-name="Standard"><text:span text:style-name="T8">5.感情因素：少數外勞逃逸之原因，係因與異性朋友交往所造成，部分因男女雙方均來台工作，然而分處兩地，遂有一方逃逸前往另一方工作處所附近違法工作，或在台認識交往後，因轉換雇主或雇主搬遷，為求聚會方便而逃逸。</text:span><text:span text:style-name="T8"> </text:span></text:p>
      <text:p text:style-name="P3">　　由此可知外籍看護工因不合理的勞動條件、想賺取更高工資、非法仲介利誘、同鄉蠱惑等種種因素，迫使其逃逸非法在台工作。</text:p>
      <text:p text:style-name="Standard"><text:soft-page-break/><text:span text:style-name="T8">102</text:span><text:span text:style-name="T8">年</text:span><text:span text:style-name="T8">7月底</text:span><text:span text:style-name="T8">外勞行蹤不明人數計</text:span><text:span text:style-name="T8">3</text:span><text:span text:style-name="T8">萬</text:span><text:span text:style-name="T8">9,169</text:span><text:span text:style-name="T8">人，就國籍別觀察行蹤不明人數，其中以</text:span><text:span text:style-name="T8">越南</text:span><text:span text:style-name="T8">籍</text:span><text:span text:style-name="T8">1萬8</text:span><text:span text:style-name="T8">,</text:span><text:span text:style-name="T8">881</text:span><text:span text:style-name="T8">人最多，</text:span><text:span text:style-name="T8">印尼</text:span><text:span text:style-name="T8">籍</text:span><text:span text:style-name="T8">1萬7</text:span><text:span text:style-name="T8">,</text:span><text:span text:style-name="T8">016</text:span><text:span text:style-name="T8">人次之，泰國籍居第三。</text:span><text:span text:style-name="T8">（參表5）在行政院勞工委員會職業訓練局100年外勞提要分析中表示，</text:span><text:span text:style-name="T8">外籍勞工行蹤不明之事業單位，認為外勞行蹤不明原因以以「受其他外勞的慫恿、轉介」居首，占</text:span><text:span text:style-name="T8">52</text:span><text:span text:style-name="T8">.</text:span><text:span text:style-name="T8">5</text:span><text:span text:style-name="T8">％，其次為「聘僱期限即將屆滿」占39.</text:span><text:span text:style-name="T8">6</text:span><text:span text:style-name="T8">％，「希望獲得較高待遇」居第三，占1</text:span><text:span text:style-name="T8">7</text:span><text:span text:style-name="T8">.</text:span><text:span text:style-name="T8">7</text:span><text:span text:style-name="T8">％。</text:span></text:p>
      <text:p text:style-name="P3"/>
      <text:p text:style-name="P3">表5、外籍勞工行蹤不明人數--按國籍別分</text:p>
      <text:p text:style-name="P6">單位：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column table:style-name="表格6.J"/>
        <table:table-column table:style-name="表格6.K"/>
        <table:table-column table:style-name="表格6.C"/>
        <table:table-column table:style-name="表格6.M"/>
        <table:table-column table:style-name="表格6.N"/>
        <table:table-row table:style-name="表格6.1">
          <table:table-cell table:style-name="表格6.A1" table:number-rows-spanned="2" office:value-type="string">
            <text:p text:style-name="P3">年別</text:p>
          </table:table-cell>
          <table:table-cell table:style-name="表格6.A1" table:number-columns-spanned="2" office:value-type="string">
            <text:p text:style-name="P3">總計</text:p>
          </table:table-cell>
          <table:covered-table-cell/>
          <table:table-cell table:style-name="表格6.A1" table:number-columns-spanned="2" office:value-type="string">
            <text:p text:style-name="P3">印尼</text:p>
          </table:table-cell>
          <table:covered-table-cell/>
          <table:table-cell table:style-name="表格6.A1" table:number-columns-spanned="2" office:value-type="string">
            <text:p text:style-name="P3">菲律賓</text:p>
          </table:table-cell>
          <table:covered-table-cell/>
          <table:table-cell table:style-name="表格6.A1" table:number-columns-spanned="2" office:value-type="string">
            <text:p text:style-name="P3">泰國</text:p>
          </table:table-cell>
          <table:covered-table-cell/>
          <table:table-cell table:style-name="表格6.A1" table:number-columns-spanned="2" office:value-type="string">
            <text:p text:style-name="P3">越南</text:p>
          </table:table-cell>
          <table:covered-table-cell/>
          <table:table-cell table:style-name="表格6.A1" table:number-columns-spanned="2" office:value-type="string">
            <text:p text:style-name="P3">蒙古</text:p>
          </table:table-cell>
          <table:covered-table-cell/>
          <table:table-cell table:style-name="表格6.N1" table:number-rows-spanned="2" office:value-type="string">
            <text:p text:style-name="P3">截至當年底未查獲人數</text:p>
          </table:table-cell>
        </table:table-row>
        <table:table-row table:style-name="表格6.2">
          <table:covered-table-cell/>
          <table:table-cell table:style-name="表格6.A1" office:value-type="string">
            <text:p text:style-name="P3">人數</text:p>
          </table:table-cell>
          <table:table-cell table:style-name="表格6.A1" office:value-type="string">
            <text:p text:style-name="P3">行蹤不明比率</text:p>
          </table:table-cell>
          <table:table-cell table:style-name="表格6.A1" office:value-type="string">
            <text:p text:style-name="P3">人數</text:p>
          </table:table-cell>
          <table:table-cell table:style-name="表格6.A1" office:value-type="string">
            <text:p text:style-name="P3">行蹤不明比率</text:p>
          </table:table-cell>
          <table:table-cell table:style-name="表格6.A1" office:value-type="string">
            <text:p text:style-name="P3">人數</text:p>
          </table:table-cell>
          <table:table-cell table:style-name="表格6.A1" office:value-type="string">
            <text:p text:style-name="P3">行蹤不明比率</text:p>
          </table:table-cell>
          <table:table-cell table:style-name="表格6.A1" office:value-type="string">
            <text:p text:style-name="P3">人數</text:p>
          </table:table-cell>
          <table:table-cell table:style-name="表格6.A1" office:value-type="string">
            <text:p text:style-name="P3">行蹤不明比率</text:p>
          </table:table-cell>
          <table:table-cell table:style-name="表格6.A1" office:value-type="string">
            <text:p text:style-name="P3">人數</text:p>
          </table:table-cell>
          <table:table-cell table:style-name="表格6.A1" office:value-type="string">
            <text:p text:style-name="P3">行蹤不明比率</text:p>
          </table:table-cell>
          <table:table-cell table:style-name="表格6.A1" office:value-type="string">
            <text:p text:style-name="P3">人數</text:p>
          </table:table-cell>
          <table:table-cell table:style-name="表格6.A1" office:value-type="string">
            <text:p text:style-name="P3">行蹤不明比率</text:p>
          </table:table-cell>
          <table:covered-table-cell/>
        </table:table-row>
        <table:table-row table:style-name="表格6.3">
          <table:table-cell table:style-name="表格6.A1" office:value-type="string">
            <text:p text:style-name="P3">96年</text:p>
          </table:table-cell>
          <table:table-cell table:style-name="表格6.A1" office:value-type="string">
            <text:p text:style-name="P3">11,226</text:p>
          </table:table-cell>
          <table:table-cell table:style-name="表格6.A1" office:value-type="string">
            <text:p text:style-name="P3">3.2</text:p>
          </table:table-cell>
          <table:table-cell table:style-name="表格6.A1" office:value-type="string">
            <text:p text:style-name="P3">4,870</text:p>
          </table:table-cell>
          <table:table-cell table:style-name="表格6.A1" office:value-type="string">
            <text:p text:style-name="P3">4.7</text:p>
          </table:table-cell>
          <table:table-cell table:style-name="表格6.A1" office:value-type="string">
            <text:p text:style-name="P3">867</text:p>
          </table:table-cell>
          <table:table-cell table:style-name="表格6.A1" office:value-type="string">
            <text:p text:style-name="P3">1.0</text:p>
          </table:table-cell>
          <table:table-cell table:style-name="表格6.A1" office:value-type="string">
            <text:p text:style-name="P3">959</text:p>
          </table:table-cell>
          <table:table-cell table:style-name="表格6.A1" office:value-type="string">
            <text:p text:style-name="P3">1.1</text:p>
          </table:table-cell>
          <table:table-cell table:style-name="表格6.A1" office:value-type="string">
            <text:p text:style-name="P3">4,529</text:p>
          </table:table-cell>
          <table:table-cell table:style-name="表格6.A1" office:value-type="string">
            <text:p text:style-name="P3">6.5</text:p>
          </table:table-cell>
          <table:table-cell table:style-name="表格6.A1" office:value-type="string">
            <text:p text:style-name="P3">1</text:p>
          </table:table-cell>
          <table:table-cell table:style-name="表格6.A1" office:value-type="string">
            <text:p text:style-name="P3">3.5</text:p>
          </table:table-cell>
          <table:table-cell table:style-name="表格6.N1" office:value-type="string">
            <text:p text:style-name="P3">22,372</text:p>
          </table:table-cell>
        </table:table-row>
        <table:table-row table:style-name="表格6.3">
          <table:table-cell table:style-name="表格6.A1" office:value-type="string">
            <text:p text:style-name="P3">97年</text:p>
          </table:table-cell>
          <table:table-cell table:style-name="表格6.A1" office:value-type="string">
            <text:p text:style-name="Standard"><text:span text:style-name="T8">1</text:span><text:span text:style-name="T8">1</text:span><text:span text:style-name="T8">,10</text:span><text:span text:style-name="T8">5</text:span></text:p>
          </table:table-cell>
          <table:table-cell table:style-name="表格6.A1" office:value-type="string">
            <text:p text:style-name="P3">3.0</text:p>
          </table:table-cell>
          <table:table-cell table:style-name="表格6.A1" office:value-type="string">
            <text:p text:style-name="Standard"><text:span text:style-name="T8">5,</text:span><text:span text:style-name="T8">506</text:span></text:p>
          </table:table-cell>
          <table:table-cell table:style-name="表格6.A1" office:value-type="string">
            <text:p text:style-name="P3">4.4</text:p>
          </table:table-cell>
          <table:table-cell table:style-name="表格6.A1" office:value-type="string">
            <text:p text:style-name="P3">643</text:p>
          </table:table-cell>
          <table:table-cell table:style-name="表格6.A1" office:value-type="string">
            <text:p text:style-name="P3">0.8</text:p>
          </table:table-cell>
          <table:table-cell table:style-name="表格6.A1" office:value-type="string">
            <text:p text:style-name="P3">680</text:p>
          </table:table-cell>
          <table:table-cell table:style-name="表格6.A1" office:value-type="string">
            <text:p text:style-name="P3">0.8</text:p>
          </table:table-cell>
          <table:table-cell table:style-name="表格6.A1" office:value-type="string">
            <text:p text:style-name="Standard"><text:span text:style-name="T8">4</text:span><text:span text:style-name="T8">,</text:span><text:span text:style-name="T8">275</text:span></text:p>
          </table:table-cell>
          <table:table-cell table:style-name="表格6.A1" office:value-type="string">
            <text:p text:style-name="Standard"><text:span text:style-name="T8">5</text:span><text:span text:style-name="T8">.6</text:span></text:p>
          </table:table-cell>
          <table:table-cell table:style-name="表格6.A1" office:value-type="string">
            <text:p text:style-name="P3">1</text:p>
          </table:table-cell>
          <table:table-cell table:style-name="表格6.A1" office:value-type="string">
            <text:p text:style-name="P3">9.3</text:p>
          </table:table-cell>
          <table:table-cell table:style-name="表格6.N1" office:value-type="string">
            <text:p text:style-name="Standard"><text:span text:style-name="T8">25,</text:span><text:span text:style-name="T8">821</text:span></text:p>
          </table:table-cell>
        </table:table-row>
        <table:table-row table:style-name="表格6.3">
          <table:table-cell table:style-name="表格6.A1" office:value-type="string">
            <text:p text:style-name="Standard"><text:span text:style-name="T8">9</text:span><text:span text:style-name="T8">8</text:span><text:span text:style-name="T8">年</text:span></text:p>
          </table:table-cell>
          <table:table-cell table:style-name="表格6.A1" office:value-type="string">
            <text:p text:style-name="P3">10,743</text:p>
          </table:table-cell>
          <table:table-cell table:style-name="表格6.A1" office:value-type="string">
            <text:p text:style-name="P3">3.1</text:p>
          </table:table-cell>
          <table:table-cell table:style-name="表格6.A1" office:value-type="string">
            <text:p text:style-name="P3">4,672</text:p>
          </table:table-cell>
          <table:table-cell table:style-name="表格6.A1" office:value-type="string">
            <text:p text:style-name="P3">3.5</text:p>
          </table:table-cell>
          <table:table-cell table:style-name="表格6.A1" office:value-type="string">
            <text:p text:style-name="P3">552</text:p>
          </table:table-cell>
          <table:table-cell table:style-name="表格6.A1" office:value-type="string">
            <text:p text:style-name="P3">0.8</text:p>
          </table:table-cell>
          <table:table-cell table:style-name="表格6.A1" office:value-type="string">
            <text:p text:style-name="P3">381</text:p>
          </table:table-cell>
          <table:table-cell table:style-name="表格6.A1" office:value-type="string">
            <text:p text:style-name="P3">0.6</text:p>
          </table:table-cell>
          <table:table-cell table:style-name="表格6.A1" office:value-type="string">
            <text:p text:style-name="P3">5,138</text:p>
          </table:table-cell>
          <table:table-cell table:style-name="表格6.A1" office:value-type="string">
            <text:p text:style-name="P3">6.6</text:p>
          </table:table-cell>
          <table:table-cell table:style-name="表格6.A1" office:value-type="string">
            <text:p text:style-name="P3">-</text:p>
          </table:table-cell>
          <table:table-cell table:style-name="表格6.A1" office:value-type="string">
            <text:p text:style-name="P3">-</text:p>
          </table:table-cell>
          <table:table-cell table:style-name="表格6.N1" office:value-type="string">
            <text:p text:style-name="P3">28,570</text:p>
          </table:table-cell>
        </table:table-row>
        <table:table-row table:style-name="表格6.3">
          <table:table-cell table:style-name="表格6.A1" office:value-type="string">
            <text:p text:style-name="Standard"><text:span text:style-name="T8">9</text:span><text:span text:style-name="T8">9</text:span><text:span text:style-name="T8">年</text:span></text:p>
          </table:table-cell>
          <table:table-cell table:style-name="表格6.A1" office:value-type="string">
            <text:p text:style-name="P3">13,329</text:p>
          </table:table-cell>
          <table:table-cell table:style-name="表格6.A1" office:value-type="string">
            <text:p text:style-name="P3">3.6</text:p>
          </table:table-cell>
          <table:table-cell table:style-name="表格6.A1" office:value-type="string">
            <text:p text:style-name="P3">6,021</text:p>
          </table:table-cell>
          <table:table-cell table:style-name="表格6.A1" office:value-type="string">
            <text:p text:style-name="P3">4.0</text:p>
          </table:table-cell>
          <table:table-cell table:style-name="表格6.A1" office:value-type="string">
            <text:p text:style-name="P3">615</text:p>
          </table:table-cell>
          <table:table-cell table:style-name="表格6.A1" office:value-type="string">
            <text:p text:style-name="P3">0.8</text:p>
          </table:table-cell>
          <table:table-cell table:style-name="表格6.A1" office:value-type="string">
            <text:p text:style-name="P3">403</text:p>
          </table:table-cell>
          <table:table-cell table:style-name="表格6.A1" office:value-type="string">
            <text:p text:style-name="P3">0.6</text:p>
          </table:table-cell>
          <table:table-cell table:style-name="表格6.A1" office:value-type="string">
            <text:p text:style-name="P3">6,289</text:p>
          </table:table-cell>
          <table:table-cell table:style-name="表格6.A1" office:value-type="string">
            <text:p text:style-name="P3">8.0</text:p>
          </table:table-cell>
          <table:table-cell table:style-name="表格6.A1" office:value-type="string">
            <text:p text:style-name="P3">-</text:p>
          </table:table-cell>
          <table:table-cell table:style-name="表格6.A1" office:value-type="string">
            <text:p text:style-name="P3">-</text:p>
          </table:table-cell>
          <table:table-cell table:style-name="表格6.N1" office:value-type="string">
            <text:p text:style-name="P3">27,534</text:p>
          </table:table-cell>
        </table:table-row>
        <table:table-row table:style-name="表格6.3">
          <table:table-cell table:style-name="表格6.A1" office:value-type="string">
            <text:p text:style-name="Standard"><text:span text:style-name="T8">100</text:span><text:span text:style-name="T8">年</text:span></text:p>
          </table:table-cell>
          <table:table-cell table:style-name="表格6.A1" office:value-type="string">
            <text:p text:style-name="P3">13,507</text:p>
          </table:table-cell>
          <table:table-cell table:style-name="表格6.A1" office:value-type="string">
            <text:p text:style-name="P3">3.36</text:p>
          </table:table-cell>
          <table:table-cell table:style-name="表格6.A1" office:value-type="string">
            <text:p text:style-name="P3">6,582</text:p>
          </table:table-cell>
          <table:table-cell table:style-name="表格6.A1" office:value-type="string">
            <text:p text:style-name="P3">3.96</text:p>
          </table:table-cell>
          <table:table-cell table:style-name="表格6.A1" office:value-type="string">
            <text:p text:style-name="P3">660</text:p>
          </table:table-cell>
          <table:table-cell table:style-name="表格6.A1" office:value-type="string">
            <text:p text:style-name="P3">0.8</text:p>
          </table:table-cell>
          <table:table-cell table:style-name="表格6.A1" office:value-type="string">
            <text:p text:style-name="P3">469</text:p>
          </table:table-cell>
          <table:table-cell table:style-name="表格6.A1" office:value-type="string">
            <text:p text:style-name="P3">0.7</text:p>
          </table:table-cell>
          <table:table-cell table:style-name="表格6.A1" office:value-type="string">
            <text:p text:style-name="P3">5,796</text:p>
          </table:table-cell>
          <table:table-cell table:style-name="表格6.A1" office:value-type="string">
            <text:p text:style-name="P3">6.7</text:p>
          </table:table-cell>
          <table:table-cell table:style-name="表格6.A1" office:value-type="string">
            <text:p text:style-name="P3">-</text:p>
          </table:table-cell>
          <table:table-cell table:style-name="表格6.A1" office:value-type="string">
            <text:p text:style-name="P3">-</text:p>
          </table:table-cell>
          <table:table-cell table:style-name="表格6.N1" office:value-type="string">
            <text:p text:style-name="P3">33,730</text:p>
          </table:table-cell>
        </table:table-row>
        <table:table-row table:style-name="表格6.3">
          <table:table-cell table:style-name="表格6.A1" office:value-type="string">
            <text:p text:style-name="P3">101年</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3">-</text:p>
          </table:table-cell>
          <table:table-cell table:style-name="表格6.A1" office:value-type="string">
            <text:p text:style-name="P3">-</text:p>
          </table:table-cell>
          <table:table-cell table:style-name="表格6.N1" office:value-type="string">
            <text:p text:style-name="P3">37,177</text:p>
          </table:table-cell>
        </table:table-row>
        <table:table-row table:style-name="表格6.3">
          <table:table-cell table:style-name="表格6.A1" office:value-type="string">
            <text:p text:style-name="P3">102年7月底</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3">-</text:p>
          </table:table-cell>
          <table:table-cell table:style-name="表格6.A1" office:value-type="string">
            <text:p text:style-name="P5"/>
          </table:table-cell>
          <table:table-cell table:style-name="表格6.N1" office:value-type="string">
            <text:p text:style-name="P3">39,169</text:p>
          </table:table-cell>
        </table:table-row>
      </table:table>
      <text:p text:style-name="Standard"><text:span text:style-name="T8">說明：</text:span><text:span text:style-name="T8">行蹤不明比率＝行蹤不明人數 / 外勞在台人數平均數＊100％。</text:span></text:p>
      <text:p text:style-name="P3">資料來源：內政部入出國及移民署資料統計</text:p>
      <text:p text:style-name="Standard"><text:span text:style-name="T8">行政院研究發展考核委員會中華民國</text:span><text:span text:style-name="T8">100</text:span><text:span text:style-name="T8">年</text:span><text:span text:style-name="T8">8</text:span><text:span text:style-name="T8">月</text:span><text:span text:style-name="T8">15</text:span><text:span text:style-name="T8">日</text:span><text:span text:style-name="T8">100</text:span><text:span text:style-name="T8">年度由院管制「</text:span><text:span text:style-name="T8">強化外勞聘僱管理機制，保障外勞勞動權益計畫</text:span><text:span text:style-name="T8">」查證報告</text:span><text:span text:style-name="T8">中指出，外勞行蹤不明累積人數不斷上升，主因為當年度新增行蹤不明外勞人數均高於查獲人數，檢視行蹤不明外勞(共2萬9,243名)之行業別，以「看護類」外勞人數1萬8,637名最多，占整體行蹤不明外勞人數63.73％，已取代「製造類」成為行蹤不明人數之最大產業；其次以「製造類」外勞之行蹤不明人數9,245名居次，占31.61％(詳圖1)。在「看護類」及「製造類」外勞人數占整體引進人數比重相當之前提下(分占48.32％及48.56％），「看護類」行蹤不明問題最為嚴重，應予正視並尋求進一步解決之道。</text:span></text:p>
      <text:p text:style-name="P3"/>
      <text:p text:style-name="P3"><draw:frame draw:style-name="fr1" draw:name="圖形1" text:anchor-type="char" svg:x="3.493cm" svg:y="-0.635cm" svg:width="9.843cm" svg:height="5.046cm" draw:z-index="0"><draw:image xlink:href="Pictures/200000A900003FF8000021B2BF71F03F.wmf" xlink:type="simple" xlink:show="embed" xlink:actuate="onLoad"/></draw:frame></text:p>
      <text:p text:style-name="P3"/>
      <text:p text:style-name="P3"><text:soft-page-break/></text:p>
      <text:p text:style-name="P3"/>
      <text:p text:style-name="P3"/>
      <text:p text:style-name="P3"/>
      <text:p text:style-name="P3"/>
      <text:p text:style-name="P3">圖1 <text:s/>行蹤不明外勞行業別分析圖</text:p>
      <text:p text:style-name="P3">資料來源：入出國及移民署</text:p>
      <text:p text:style-name="P3">雖然我國已訂定多項法規與命令，以強化外勞聘僱管理機制，並保障外勞勞動權益，惟99年9月30日國道6號北山交流道興建工程發生重大工安意外，造成7人死亡，其中包括6名違法聘用印籍勞工，凸顯公共工程違法聘用外勞嚴重性，前行政院院長吳敦義於99年10月1日立法院備詢時承諾：「請移民署配合相關機關，就依法不得僱用外勞之工地或重大建設工程加強查察。」爰此，內政部於99年10月1日起，聯合勞委會、海巡署及該部之移民署、警政署共同進行3個月之「安勞2號專案」，然外勞行蹤不明、違法僱用等問題仍時有所聞，尚待有關單位持續為維護外國勞工相關權益而努力。</text:p>
      <text:p text:style-name="P3"/>
      <text:p text:style-name="P3">第五節 外籍勞工理機制</text:p>
      <text:p text:style-name="P21"><text:span text:style-name="T8">行政院勞工委員會於87年</text:span><text:span text:style-name="T8">2</text:span><text:span text:style-name="T8">月訂定「加強外籍勞工管理方案」，所推動的各項措施包括：</text:span><text:span text:style-name="T8">1</text:span><text:span text:style-name="T8">、建立全國外籍勞工資訊管理系統，掌握雇主申請及管理情形。</text:span><text:span text:style-name="T8">2</text:span><text:span text:style-name="T8">、加強外籍勞工生活管理，推動中小企業採行外勞聯合管理模式，全面要求雇主訂定外國人生活管理計畫書；</text:span><text:span text:style-name="T8">3</text:span><text:span text:style-name="T8">、防範非法外籍勞工並加強取締工作，加重對非法雇主及外勞的處罰，宣導勞雇雙方簽定契約定額儲蓄，以改善外勞逃跑；</text:span><text:span text:style-name="T8">4</text:span><text:span text:style-name="T8">、加強外籍勞工健康管理，落實防疫安全。</text:span><text:span text:style-name="T8">5</text:span><text:span text:style-name="T8">、加強外籍勞工人力仲介管理，建立合理收費標準。</text:span><text:span text:style-name="T8">6</text:span><text:span text:style-name="T8">、加強外籍勞工行政管理，推動單一窗口作業，設置外勞專責單位等（行政院新聞局，1998）。</text:span></text:p>
      <text:p text:style-name="P22">87年9月11日開始要求申請外勞配額的雇主需提附外國人生活管理計畫書，並需在外勞十人以上時，設置生活管理人員。另方面要求雇主繳交兩個月基本工資的保証金，倘外勞逃跑，仍需按月繳交就業安定費，且查獲逃跑外勞時需給附遣返之機票，藍科正（2001）。不過經法令修正後，外勞逃跑經查獲，其安置費與遣返機票費改由可歸責之雇主負擔。98年1月16日修訂「外國人生活管理計畫書」為「生活照顧服務計畫書」。</text:p>
      <text:p text:style-name="P22">以彰化縣政府為例，102年7月底外籍勞工總計35,121人。產業外籍勞工有2萬5,662人，社福外勞有9,459人。101年度查獲違反就業服務法業經裁處案件就有234件，其中又以雇主聘僱未經許可、許可失效或他人所申請聘僱之外國人及指派所聘僱之外國人從事許可以外之工作居多。</text:p>
      <text:p text:style-name="P21"><text:span text:style-name="T8">行政院勞工委員會表示，針對雇主或仲介公司使用偽造或不實之醫院診斷證明書</text:span><text:span text:style-name="T8">，</text:span><text:span text:style-name="T8">向該會申請招募家庭外籍</text:span><text:span text:style-name="T8">看</text:span><text:span text:style-name="T8">護工之情形，自</text:span><text:span text:style-name="T8">89</text:span><text:span text:style-name="T8">年</text:span><text:span text:style-name="T8">11</text:span><text:span text:style-name="T8">月起補助各縣市成立外勞</text:span><text:span text:style-name="T8">查察人員</text:span><text:span text:style-name="T8">，將外籍</text:span><text:span text:style-name="T8">看</text:span><text:span text:style-name="T8">護工列為查察重點</text:span><text:span text:style-name="T8">。</text:span><text:span text:style-name="T8">除由就業安定基金提撥經費，</text:span><text:soft-page-break/><text:span text:style-name="T8">設置檢舉專線及檢舉獎金，鼓勵民眾積極檢舉及警察機關加強查緝外，並函請衛生署轉知經其評鑑合格醫院醫師，勿配合雇主或仲介公司開立不實診斷證明書。醫院如有共謀違法之情事者，衛生署將依相關醫事法規從嚴處置。並限定一年內曾有開具不實診斷證明書情事者，不得為合格醫院。</text:span></text:p>
      <text:p text:style-name="P3">（一）外籍看護工查察重點：例行性訪查</text:p>
      <text:p text:style-name="Standard"><text:span text:style-name="T8">90年度，持續對僱用外籍看護工之雇主及外勞實施訪查；91年10月起配合勞委會辦理「外籍勞工查察考評計劃」，將家庭看護工以外之外勞工作項目及私立就業服務機構（即仲介業）納入例行訪查(參表6)。</text:span><text:span text:style-name="T8"> </text:span></text:p>
      <text:p text:style-name="P3"/>
      <text:p text:style-name="P3">表6 <text:s text:c="2"/>外籍看護工例行性訪查要點</text:p>
      <table:table table:name="表格7" table:style-name="表格7">
        <table:table-column table:style-name="表格7.A"/>
        <table:table-column table:style-name="表格7.B"/>
        <table:table-row table:style-name="表格7.1">
          <table:table-cell table:style-name="表格7.A1" office:value-type="string">
            <text:p text:style-name="P5"/>
          </table:table-cell>
          <table:table-cell table:style-name="表格7.B1" office:value-type="string">
            <text:p text:style-name="P3">例 行 性 訪 查 要 點</text:p>
          </table:table-cell>
        </table:table-row>
        <table:table-row table:style-name="表格7.1">
          <table:table-cell table:style-name="表格7.A1" office:value-type="string">
            <text:p text:style-name="P3">依 據</text:p>
          </table:table-cell>
          <table:table-cell table:style-name="表格7.B1" office:value-type="string">
            <text:p text:style-name="P3">A.行政院勞工委員會九十年二月二十日台九十勞職外字第０二一八八九五號函。</text:p>
            <text:p text:style-name="P3">B.行政院勞工委員會九十一年十月二日勞職外字第０九一０二０五九一五號函。</text:p>
          </table:table-cell>
        </table:table-row>
        <table:table-row table:style-name="表格7.1">
          <table:table-cell table:style-name="表格7.A1" office:value-type="string">
            <text:p text:style-name="P3">目 的</text:p>
          </table:table-cell>
          <table:table-cell table:style-name="表格7.B1" office:value-type="string">
            <text:p text:style-name="P3">為維護本國勞工權益及合法外勞在台工作權益，有效解決勞資爭議案件。</text:p>
          </table:table-cell>
        </table:table-row>
        <table:table-row table:style-name="表格7.1">
          <table:table-cell table:style-name="表格7.A1" office:value-type="string">
            <text:p text:style-name="P3">重 點</text:p>
          </table:table-cell>
          <table:table-cell table:style-name="表格7.B1" office:value-type="string">
            <text:p text:style-name="P3">A.雇主是否有變相指派外籍家庭看護工從事許可以外工作情事。</text:p>
            <text:p text:style-name="P3">B.雇主是否有以不實名義申請聘僱外籍家庭看看護工違法工作情事。</text:p>
            <text:p text:style-name="P3">C.雇主是否有未經外勞同意任意扣留外勞護照、居留證等個人證明文件情事。</text:p>
            <text:p text:style-name="P3">D.雇主是否有未經外勞同意，自應給付薪資中扣款提存儲蓄金情事。</text:p>
            <text:p text:style-name="P3">E.雇主是否有不當扣款或不當對待外籍勞工情事。</text:p>
          </table:table-cell>
        </table:table-row>
        <table:table-row table:style-name="表格7.1">
          <table:table-cell table:style-name="表格7.A1" office:value-type="string">
            <text:p text:style-name="P3">方 式</text:p>
          </table:table-cell>
          <table:table-cell table:style-name="表格7.B1" office:value-type="string">
            <text:p text:style-name="P3">由各縣市政府派所屬「外籍勞工業務檢查員」依所轄僱用外籍勞工雇主清冊，執行全面性例行訪查。</text:p>
          </table:table-cell>
        </table:table-row>
      </table:table>
      <text:p text:style-name="P3">資料來源: 外籍勞工查察考評計劃(2000)</text:p>
      <text:p text:style-name="P3"/>
      <text:p text:style-name="Standard"><text:span text:style-name="T8"><text:s text:c="6"/>自從95年11月1日行政院勞工委會將外國人入國三日通報業務移轉至各地方主管機關後，只要新入境的外籍勞工，</text:span><text:span text:style-name="T8">外勞查察員</text:span><text:span text:style-name="T8">均需進行「外國人生活照顧服務計畫書」檢查。最主要的目的為宣導聘僱外勞應注意的相關法規，包括指派許可以外之工作、薪資問題、仲介收費問題、生活照顧服務計畫書規範內容以及面對面直接回應雇主疑問等等。就因外籍勞工查察人員為接觸雇主聘僱外勞後的第一線稽查人員，往往也是現場洞查雇主是否涉嫌違反就業服務法，同時透過雙方談話、觀察瞭解其違法心態及原因。</text:span></text:p>
      <text:p text:style-name="P3"/>
      <text:p text:style-name="Standard"><text:span text:style-name="T8">小結：</text:span></text:p>
      <text:p text:style-name="P21"><text:span text:style-name="T8">為了因應21世紀高齡化社會的來臨，台灣與世界各先進國家同樣必須要面</text:span><text:soft-page-break/><text:span text:style-name="T8">對同樣的課題就是人口老化帶來的長期照護的問題。然而，隨著台灣經濟發展型態的轉型與就業機會結構轉變，家庭結構也跟著轉變，傳統由家中女性來擔任照顧家中失能老人的型態已有所改變，隨著女性教育程度的提高投入就業市場的比例也提高，因此，家中老人的照顧資源也跟著漸漸式微，自從</text:span><text:span text:style-name="T8">81</text:span><text:span text:style-name="T8">年政府開放外籍家庭看護工來幫助照顧家中失能老人，台灣女性的照顧才獲得些許的喘息空間</text:span><text:span text:style-name="T8">，</text:span><text:span text:style-name="T8">此外有些對引進外籍家庭看護工持反對意見的人，擔心引進外籍家庭看護工會搶走了本籍看護工的工作機會，但卻忽略了以我國的失能老人的立場去思考，他們處於社會的弱勢邊緣，而我國</text:span><text:span text:style-name="T8">目前</text:span><text:span text:style-name="T8">的長期照護體系卻非符合他們真正的需求，</text:span><text:span text:style-name="T8">也因外勞工照護成本低、工作時間長，而且工作項目多配合度相對高，另外</text:span><text:span text:style-name="T8">中國人傳統上家是屬於較私領域的</text:span><text:span text:style-name="T8">，</text:span><text:span text:style-name="T8">外籍看護工可能比較不會把失能老人家裏的狀況在</text:span><text:span text:style-name="T8">台</text:span><text:span text:style-name="T8">灣社會脈絡裡傳播</text:span><text:span text:style-name="T8">，綜合種種的優點來看外籍看護工成為長期照護者家庭的希望。</text:span></text:p>
      <text:p text:style-name="P22">然而從文獻中羅紀琼、尤素娟、吳淑芬（2007）針所做「92年度推動公共服務就業計畫-外國人工作之管理」訪問調查顯示有超過四分之一的樣本不符現行外籍看護工的申請條件。成之約、戴肇洋（2007）在台女性外籍勞工工作條件調查與分析之探討，有37.86％的雇主要求家庭看護工從事工作內容以外之工作。許淑媛（2007）外籍看護工不但得忍受工資低廉、工時偏高的勞動條件外，還需自行面對生活工作適應問題及缺乏社會關係支持的困境。然而外籍看護工承受困境的壓力持續擴大，在既無解決管道，又希望持續工作、不願被遣返的前提之下，即是採取逃跑行為一途。外籍看護工在台灣確實乃成為長期照護的主要替代方案，然而非法使用外籍勞工，相對衍生出社會、治安、防疫、人權及國家形象等問題，涉及層面廣泛是政府當前不容忽視的重要勞工議題，另外家庭看護工之使用上違反就業服務法規定其因工作場所為私領域，勞政機關對於界定是否違法上確實有其難度，這都是我們值得深入探討的問題。</text:p>
      <text:p text:style-name="P21"><text:span text:style-name="T8">因應社會發展需要並促進產業發展及兼顧本國勞工就業機會，</text:span><text:span text:style-name="T8">保障</text:span><text:span text:style-name="T8">外籍勞工</text:span><text:span text:style-name="T8">工作權益</text:span><text:span text:style-name="T8">，行政院勞工委員會職業訓練局亦適時檢討調整外籍勞工開放及聘僱管理政策，針對目前外國人聘僱許可與管理提出下列方針：</text:span></text:p>
      <text:p text:style-name="P3">1.建置外籍勞工政策協商諮詢小組之勞資政對話機制，以檢討及規劃外籍勞工政策。</text:p>
      <text:p text:style-name="P3">2.成立外籍勞工直接聘僱聯合服務中心，提供諮詢、查詢、代收、代轉、代送等便捷之服務，減輕雇主及外籍勞工仲介費用之負擔。</text:p>
      <text:p text:style-name="Standard"><text:span text:style-name="T8">3.推動入出境</text:span><text:span text:style-name="T8">外籍勞工</text:span><text:span text:style-name="T8">機場關懷服務計畫，提供</text:span><text:span text:style-name="T8">外籍勞工</text:span><text:span text:style-name="T8">入境指引及出境申訴關懷服務等，協助外勞適應在臺工作及生活。</text:span></text:p>
      <text:p text:style-name="P3">4.補助地方政府設置外籍勞工諮詢服務中心，提供法令諮詢、心理諮商、受理申訴及勞資爭議處理等服務，以維護外籍勞工之權益。</text:p>
      <text:p text:style-name="P3">5.補助地方政府設置外籍勞工查察人員，加強查察違法雇主、外籍勞工及人力仲介機構，以降低違法僱用情事，保障國人就業權益。</text:p>
      <text:p text:style-name="P3">6.委製外籍勞工母語之廣播節目，提供外籍勞工生活娛樂、減低思郷情愁及紓解<text:soft-page-break/>壓力之管道。</text:p>
      <text:p text:style-name="P3">7.推動私立就業服務機構人力仲介評鑑機制，提昇外勞人力仲介服務品質，並達獎優汰劣之目標。</text:p>
      <text:p text:style-name="Standard"><text:span text:style-name="T8">8.推動</text:span><text:span text:style-name="T8">防制外籍勞工遭受人口販運</text:span><text:span text:style-name="T8">措施，由預防、保護及起訴三面向辦理</text:span><text:span text:style-name="T8">預防宣導、教育訓練、庇護安置、通譯服務</text:span><text:span text:style-name="T8">、</text:span><text:span text:style-name="T8">法律協助，查處與移送司法機關起訴</text:span><text:span text:style-name="T8">外籍勞工</text:span><text:span text:style-name="T8">疑為人口販運</text:span><text:span text:style-name="T8">被害人</text:span><text:span text:style-name="T8">案件，避免外籍勞工遭受勞力剝削或性剝削</text:span><text:span text:style-name="T8">。</text:span></text:p>
      <text:p text:style-name="P29"/>
      <text:p text:style-name="P28"><text:span text:style-name="T11">第二節 資遣通報制度</text:span></text:p>
      <text:p text:style-name="P22">就業服務法於81年5月8日公布迄今，歷經9次修正，其中91年1月21日第3次修正公布全文83條，第34條條次變更為第33條，並為使公立就業服務機構能充分協助被資遣員工再就業，爰修正第1項將雇主列冊通報之時間提前，並明定其項目。又考量天災、事變或其他不可抗力情事，增列但書規定，以維衡平，修正後之條文內容即本文伊始所引之現行規定，另第2項有關公立就業服務機構應辦事項規定未修正。又原第29條規定，因有關資遣員工之通報及其再就業之協助，修正條文第33條已予規範，且較該條規定更有利於被資遣之身心障礙員工，故刪除第29條，改由第33條一併規範。有關罰則部分則將原第62條變更為第68條，並提高罰鍰為新臺幣3萬元以上、15萬元以下。</text:p>
      <text:p text:style-name="Standard"><text:span text:style-name="T8">一、資遣之定義︰</text:span></text:p>
      <text:p text:style-name="P21"><text:span text:style-name="T8">依據勞動基準法施行細則第八條之推論解釋，資遣是指由雇主提出終止勞動契約之意思的表示；林武順（</text:span><text:span text:style-name="T8">1984</text:span><text:span text:style-name="T8">）研究指出，裁員解僱，亦稱剩員解雇或整理解雇，係指雇主所以解雇勞工，係由於經營狀態之需要，例如業務緊縮、事業結束、組織合理化，原料不足等經濟上理由，致所需雇用之勞工人數減少，因而將過剩之勞工予以解僱之情形而言，我國一般將裁員解雇，稱為資遣或遣散。</text:span></text:p>
      <text:p text:style-name="P22">綜合上述，本研究認為資遣的定義為，雇主因經濟上的因素，如歇業、關廠、虧損或業務緊縮時，或技術上的因素，如業務性質變更、生產方式改變或引進新科技技術時，必須減少多餘的勞工，使勞動契約或僱傭關係之效力解除。</text:p>
      <text:p text:style-name="P3">二、資遣相關法令探討</text:p>
      <text:p text:style-name="P21"><text:span text:style-name="T8">在我國資遣作業方面有關之法規，有勞動基準法、就業服務法、勞工保險條例職工福利金條例施行細則、及今年（</text:span><text:span text:style-name="T8">1999</text:span><text:span text:style-name="T8">）才開始實施的勞工保險失業給付實施辦法、就業促進津貼實施要點及事業單位大量解僱勞工保護措施等。其中係以勞動基準法暨施行細則為主要規範，茲將相關條文彙整（如附表一），其中較主要的條文如下︰</text:span></text:p>
      <text:p text:style-name="P3">（一）資遣原因</text:p>
      <text:p text:style-name="P32"><text:span text:style-name="T8">雇主資遣員工的條件，依勞基法第十一條規定，雇主必須在下列情況，才能資遣員工：</text:span><text:span text:style-name="T8">1</text:span><text:span text:style-name="T8">、歇業或轉讓時</text:span><text:span text:style-name="T8">2</text:span><text:span text:style-name="T8">、虧損或業務緊縮時</text:span><text:span text:style-name="T8">3</text:span><text:span text:style-name="T8">、不可抗力暫停工作在一個月以上時</text:span><text:span text:style-name="T8">4</text:span><text:span text:style-name="T8">、業務性質變更，有減少勞工之必要，又無適當工作可供安置時</text:span><text:span text:style-name="T8">5</text:span><text:span text:style-name="T8">、勞工對於所擔任之工作確不能勝任時。</text:span></text:p>
      <text:p text:style-name="P3"><text:soft-page-break/>（二）資遣計劃之溝通</text:p>
      <text:p text:style-name="P33">雇主於實施大量解僱前，有告知及與勞工協商之義務，依事業單位大量解僱勞工保護措施第三項第四款之規定︰事業單位因企業經營上之原因，欲大量解僱勞工時，應告知工會或勞工代表，召開勞資協商會議。</text:p>
      <text:p text:style-name="P3">（三）資遣人員之選定</text:p>
      <text:p text:style-name="P33">企業欲大量解僱勞工時，對解僱人員的選定，應依事業單位大量解僱勞工保護措施第三項第五款之規定︰被解僱者之選定需以客觀之事實與合理的標準為之，對勞工年資較長者、身心障礙者、負擔主家計者不應予以歧視。</text:p>
      <text:p text:style-name="P3">（四）資遣預告期間</text:p>
      <text:p text:style-name="P32"><text:span text:style-name="T8">雇主依上述之規定資遣員工，須給予被資遣者預告期間，勞動基準法第十六條規定：</text:span><text:span text:style-name="T8">1</text:span><text:span text:style-name="T8">、繼續工作三個月以上一年未滿者，於十日前預告之</text:span><text:span text:style-name="T8">2</text:span><text:span text:style-name="T8">、繼續工作一年以上三年未滿者，於二十日前預告之</text:span><text:span text:style-name="T8">3</text:span><text:span text:style-name="T8">、繼續工作三年以上者，於三十日前預告之</text:span><text:span text:style-name="T8">4</text:span><text:span text:style-name="T8">、雇主未依規定期間預告而終止契約者，應給付預告期間之工資。</text:span></text:p>
      <text:p text:style-name="P3">（五）通報主管機關</text:p>
      <text:p text:style-name="P32"><text:span text:style-name="T8">雇主在資遣員工時，除對員工履行上述義務外，對政府亦有通報的義務，就業服務法的規定如下︰</text:span><text:span text:style-name="T8">1</text:span><text:span text:style-name="T8">、第三十三條第一項︰雇主資遣員工時，應於員工離職之十日前，列冊向當地主管機關及公立就業服務機構通報</text:span><text:span text:style-name="T8">2</text:span><text:span text:style-name="T8">、第六十八條︰違反者，處新台幣三萬元以上十五萬元以下罰鍰</text:span><text:span text:style-name="T8">3</text:span><text:span text:style-name="T8">、第七十六條︰</text:span><text:span text:style-name="T8">依本法所處之罰鍰，經限期繳納，屆期未繳納者，移送強制執行。</text:span></text:p>
      <text:p text:style-name="P3">（六）資遣費之給付</text:p>
      <text:p text:style-name="P32"><text:span text:style-name="T8">雇主應給付資遣費予被資遣員工，勞基法第十七條對其標準設定如下：</text:span><text:span text:style-name="T8">1</text:span><text:span text:style-name="T8">、在同一雇主之事業單位繼續工作，每滿一年發給相當於一個月平均工資之資遣費。</text:span><text:span text:style-name="T8">2</text:span><text:span text:style-name="T8">、依前款計算之剩餘月數，或工作未滿一年者，以比例計給之，未滿一個月者以一個月計。</text:span></text:p>
      <text:p text:style-name="P21"><text:span text:style-name="T8">上述法令中，較具爭議性的是資遣人員的選定，依李琬惠（</text:span><text:span text:style-name="T8">1998</text:span><text:span text:style-name="T8">）所作之研究，資遣人員的優先順序，應以單身與年紀較輕者為優先考量，其次為相當年齡以上之勞動者；美國國家事務局（</text:span><text:span text:style-name="T8">Bureau</text:span><text:span text:style-name="T8"> </text:span><text:span text:style-name="T8">of National Affaire.1987</text:span><text:span text:style-name="T8">）則認為資遣的程序應包含三種，第一，以年資為基準，第二以能力為主，其次，對較年長者的資遣，以是否能對工作上有效益為考量，第三，公平的考量其能力與其它因素；劉金城（</text:span><text:span text:style-name="T8">1990</text:span><text:span text:style-name="T8">）則建議，可依員工之工作考績分數高低為主要考量。綜合上述，皆是以人事成本負擔，更換企業體質及考量對公司的貢獻度為主，因若過度考量被資遣者之家庭經濟等因素，對已遭受經營危機之企業恐較不利。</text:span></text:p>
      <text:p text:style-name="P28"><text:span text:style-name="T11">第三節 身心障礙</text:span></text:p>
      <text:p text:style-name="P22">就國內對於身心障礙者就業相關的研究中，很少針對身心障礙者就業相關政策進行研究，其中對於身心障礙求職者與一般求職者或其他特殊對象的分流機制更少有著墨。</text:p>
      <text:p text:style-name="P22"><text:soft-page-break/>政治大學魏士哲（2001）撰寫之「我國身心障礙者就業政策之研究」碩士論文，內容主就法令政策、障礙者就業率、工作性質、就業困擾、就業困難與目前就業所存在的問題等面向，進行整體的討論與分析，並以國內外對身心障礙者就業之保障措施進行比較，對本研究具有相當程序的參考價值。</text:p>
      <text:p text:style-name="P22"><text:bookmark-start text:name="OLE_LINK1"/>南華大學陳建光（2004）撰寫之「身心障礙者就業困境與政策問題之研究」碩士論文，<text:bookmark-end text:name="OLE_LINK1"/>雖主要研究目的在於探討身心障礙者就業相關問題，是由就業權利的觀點來審議身心障礙者工作權保障的相關法律與落實狀況，其建議亦可作為本研究之參考</text:p>
      <text:p text:style-name="P34">第三章 <text:s/>研究結果</text:p>
      <text:p text:style-name="P29">第一節 <text:s/>研究分析</text:p>
      <text:p text:style-name="Standard">（一）<text:span text:style-name="T8">99年12月10日勞職管字第0991506988號函修訂之「裁處最高罰鍰額度態樣表」以前，雇主聘僱未經許可、許可失效或他人所申請聘僱之外國人處新臺幣</text:span><text:span text:style-name="T8">15</text:span><text:span text:style-name="T8">萬元以上</text:span><text:span text:style-name="T8">75</text:span><text:span text:style-name="T8">萬元以下罰鍰。彰化縣</text:span><text:span text:style-name="T8">政府原則上會以最低金額處分</text:span><text:span text:style-name="T8">處新臺幣</text:span><text:span text:style-name="T8">15</text:span><text:span text:style-name="T8">萬元，若聘僱人數超過1人以上，再依</text:span><text:span text:style-name="T8">15</text:span><text:span text:style-name="T8">萬元之1成金額累計加罰。現今行政院勞工委員會已修訂之「裁處最高罰鍰額度態樣表」，故案例D之雇主聘雇6名行蹤不明外籍勞工裁罰新臺幣75萬元整。</text:span></text:p>
      <text:p text:style-name="P21"><text:span text:style-name="T8">另案例E之雇主梁○○君因同一行為於第1次裁處後5年內再違反，所以該案移送司法單位法辦；如經不起訴處分或無罪、免訴、不受理、不付審理之裁判確定者，得依「裁處最高罰鍰額度態樣表」裁處之。但本案移送法院後判決，梁○○君「處拘役伍拾日，如易科罰金，以新臺幣壹仟元折算壹日」，折算新臺幣為5萬元，這與違反就業服務法就業服務法第</text:span><text:span text:style-name="T8">63</text:span><text:span text:style-name="T8">條第</text:span><text:span text:style-name="T8">1</text:span><text:span text:style-name="T8">項：「違反…</text:span><text:span text:style-name="T8">…</text:span><text:span text:style-name="T8">第</text:span><text:span text:style-name="T8">57</text:span><text:span text:style-name="T8">條第</text:span><text:span text:style-name="T8">1</text:span><text:span text:style-name="T8">款…</text:span><text:span text:style-name="T8">….</text:span><text:span text:style-name="T8">規定者，處新臺幣</text:span><text:span text:style-name="T8">15</text:span><text:span text:style-name="T8">萬元以上</text:span><text:span text:style-name="T8">75</text:span><text:span text:style-name="T8">萬元以下罰鍰。</text:span><text:span text:style-name="T8">五年內再違反者，處三年以下有期徒刑、拘役或科或併科新臺幣一百二十萬元以下罰金</text:span><text:span text:style-name="T8">。」罰鍰差距甚大，不符合比例原則。這也就是讓同一行為於第1次裁處後5年內再違反之雇主不但沒有遏阻的作用，反而無所忌憚，這是值得深思的問題。</text:span></text:p>
      <text:p text:style-name="P21"><text:span text:style-name="T8">為加強預防及查緝行蹤不明外勞，提高民眾檢舉意願，行政院勞工委員會於</text:span><text:span text:style-name="T8">100</text:span><text:span text:style-name="T8">年</text:span><text:span text:style-name="T8">4</text:span><text:span text:style-name="T8">月</text:span><text:span text:style-name="T8">29</text:span><text:span text:style-name="T8">日訂定「民眾檢舉違反就業服務法相關規定獎勵金支給要點」並自100年5月1日生效，針對非法雇主及非法仲介部分提高檢舉獎勵金額度最多至新臺幣</text:span><text:span text:style-name="T8">5</text:span><text:span text:style-name="T8">萬元，如雇主違反非法聘僱或容留行蹤不明外勞者，依查獲外勞人數比例，分別計給新臺幣</text:span><text:span text:style-name="T8">1</text:span><text:span text:style-name="T8">萬元至</text:span><text:span text:style-name="T8">5</text:span><text:span text:style-name="T8">萬元不等之獎勵金。</text:span></text:p>
      <text:p text:style-name="P21"><text:span text:style-name="T8">自從提高獎勵金後確實提高檢舉意願，101</text:span><text:span text:style-name="T8">年度總計核發檢舉獎勵金達589萬餘元全年累積查獲1萬3,537名，較前年度成長近55%</text:span><text:span text:style-name="T8">，</text:span><text:span text:style-name="T8">查獲人數也創下歷年新高紀錄，同期外勞發生行蹤不明人數也有下降趨勢，顯示推動鼓勵民眾檢舉核發獎勵金、嚴懲重罰非法雇主及非法仲介及協請內政部等單位辦理專案查緝等措施</text:span><text:span text:style-name="T8">，</text:span><text:span text:style-name="T8">已有效改善外勞行蹤不明之情形</text:span></text:p>
      <text:p text:style-name="Standard"><text:span text:style-name="T8">（二）自全國資遣通報系統實施後，101年以宣導方式讓雇主知悉該系統，經</text:span><text:soft-page-break/><text:span text:style-name="T8">過一年的宣傳期間，線上通報雖然提高，但還是多以紙本通報為主。</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5"/>
        <table:table-column table:style-name="表格8.J"/>
        <table:table-row table:style-name="表格8.1">
          <table:table-cell table:style-name="表格8.A1" table:number-columns-spanned="2" office:value-type="string">
            <text:p text:style-name="P3">事由</text:p>
            <text:p text:style-name="P9"/>
            <text:p text:style-name="P9"/>
            <text:p text:style-name="P9"/>
            <text:p text:style-name="P10"/>
            <text:p text:style-name="P10"/>
            <text:p text:style-name="P10"/>
            <text:p text:style-name="P10"/>
            <text:p text:style-name="P3">年度</text:p>
          </table:table-cell>
          <table:covered-table-cell/>
          <table:table-cell table:style-name="表格8.A1" office:value-type="string">
            <text:p text:style-name="P13">勞基法第十一條一款</text:p>
            <text:p text:style-name="P12">(歇業或轉讓)</text:p>
          </table:table-cell>
          <table:table-cell table:style-name="表格8.A1" office:value-type="string">
            <text:p text:style-name="P13">勞基法第十一條二款</text:p>
            <text:p text:style-name="P12">(虧損或業務緊縮)</text:p>
          </table:table-cell>
          <table:table-cell table:style-name="表格8.A1" office:value-type="string">
            <text:p text:style-name="P13">勞基法第十一條三款</text:p>
            <text:p text:style-name="P13">(不可抗力暫停工作在一個月以上)</text:p>
          </table:table-cell>
          <table:table-cell table:style-name="表格8.A1" office:value-type="string">
            <text:p text:style-name="P13">勞基法第十一條四款</text:p>
            <text:p text:style-name="P13">(業務性質變更，有減少勞工之必要，又無適當工作可供安置)</text:p>
          </table:table-cell>
          <table:table-cell table:style-name="表格8.A1" office:value-type="string">
            <text:p text:style-name="P13">勞基法第十一條五款</text:p>
            <text:p text:style-name="P13">(勞工對於所擔任之工作確不能勝任)</text:p>
          </table:table-cell>
          <table:table-cell table:style-name="表格8.A1" office:value-type="string">
            <text:p text:style-name="P13">勞基法第十三條(因天災、事變或其他不可抗力致事業不能繼續，經報主管機關核定者，不在此限)</text:p>
          </table:table-cell>
          <table:table-cell table:style-name="表格8.A1" office:value-type="string">
            <text:p text:style-name="P13">勞基法第二十條(事業單位改組或轉讓時，除新舊雇主商定留用之勞工外)</text:p>
          </table:table-cell>
          <table:table-cell table:style-name="表格8.J1" office:value-type="string">
            <text:p text:style-name="P15">合計</text:p>
            <text:p text:style-name="P11">（人數）</text:p>
          </table:table-cell>
        </table:table-row>
        <table:table-row table:style-name="表格8.2">
          <table:table-cell table:style-name="表格8.A2" table:number-rows-spanned="2" office:value-type="string">
            <text:p text:style-name="P15">101</text:p>
          </table:table-cell>
          <table:table-cell table:style-name="表格8.A1" office:value-type="string">
            <text:p text:style-name="P19">紙本</text:p>
          </table:table-cell>
          <table:table-cell table:style-name="表格8.A2" office:value-type="string">
            <text:p text:style-name="P15">446</text:p>
          </table:table-cell>
          <table:table-cell table:style-name="表格8.A2" office:value-type="string">
            <text:p text:style-name="P15">616</text:p>
          </table:table-cell>
          <table:table-cell table:style-name="表格8.A2" office:value-type="string">
            <text:p text:style-name="P15">49</text:p>
          </table:table-cell>
          <table:table-cell table:style-name="表格8.A2" office:value-type="string">
            <text:p text:style-name="P15">249</text:p>
          </table:table-cell>
          <table:table-cell table:style-name="表格8.A2" office:value-type="string">
            <text:p text:style-name="P15">855</text:p>
          </table:table-cell>
          <table:table-cell table:style-name="表格8.A2" office:value-type="string">
            <text:p text:style-name="P15">12</text:p>
          </table:table-cell>
          <table:table-cell table:style-name="表格8.A2" office:value-type="string">
            <text:p text:style-name="P15">11</text:p>
          </table:table-cell>
          <table:table-cell table:style-name="表格8.J2" table:number-rows-spanned="2" office:value-type="string">
            <text:p text:style-name="P1"><text:span text:style-name="T12">2,288</text:span></text:p>
          </table:table-cell>
        </table:table-row>
        <table:table-row table:style-name="表格8.3">
          <table:covered-table-cell/>
          <table:table-cell table:style-name="表格8.A1" office:value-type="string">
            <text:p text:style-name="P19">線上</text:p>
          </table:table-cell>
          <table:table-cell table:style-name="表格8.A2" office:value-type="string">
            <text:p text:style-name="P15">13</text:p>
          </table:table-cell>
          <table:table-cell table:style-name="表格8.A2" office:value-type="string">
            <text:p text:style-name="P15">6</text:p>
          </table:table-cell>
          <table:table-cell table:style-name="表格8.A2" office:value-type="string">
            <text:p text:style-name="P15">0</text:p>
          </table:table-cell>
          <table:table-cell table:style-name="表格8.A2" office:value-type="string">
            <text:p text:style-name="P15">11</text:p>
          </table:table-cell>
          <table:table-cell table:style-name="表格8.A2" office:value-type="string">
            <text:p text:style-name="P15">20</text:p>
          </table:table-cell>
          <table:table-cell table:style-name="表格8.A2" office:value-type="string">
            <text:p text:style-name="P15">0</text:p>
          </table:table-cell>
          <table:table-cell table:style-name="表格8.A2" office:value-type="string">
            <text:p text:style-name="P15">0</text:p>
          </table:table-cell>
          <table:covered-table-cell/>
        </table:table-row>
        <table:table-row table:style-name="表格8.4">
          <table:table-cell table:style-name="表格8.A2" table:number-rows-spanned="2" office:value-type="string">
            <text:p text:style-name="P1"><text:span text:style-name="T12">102</text:span><text:span text:style-name="T16">（1~10月）</text:span></text:p>
          </table:table-cell>
          <table:table-cell table:style-name="表格8.A1" office:value-type="string">
            <text:p text:style-name="P19">紙本</text:p>
          </table:table-cell>
          <table:table-cell table:style-name="表格8.A2" office:value-type="string">
            <text:p text:style-name="P15">514</text:p>
          </table:table-cell>
          <table:table-cell table:style-name="表格8.A2" office:value-type="string">
            <text:p text:style-name="P15">606</text:p>
          </table:table-cell>
          <table:table-cell table:style-name="表格8.A2" office:value-type="string">
            <text:p text:style-name="P15">7</text:p>
          </table:table-cell>
          <table:table-cell table:style-name="表格8.A2" office:value-type="string">
            <text:p text:style-name="P15">239</text:p>
          </table:table-cell>
          <table:table-cell table:style-name="表格8.A2" office:value-type="string">
            <text:p text:style-name="P15">623</text:p>
          </table:table-cell>
          <table:table-cell table:style-name="表格8.A2" office:value-type="string">
            <text:p text:style-name="P15">12</text:p>
          </table:table-cell>
          <table:table-cell table:style-name="表格8.A2" office:value-type="string">
            <text:p text:style-name="P15">18</text:p>
          </table:table-cell>
          <table:table-cell table:style-name="表格8.J2" table:number-rows-spanned="2" office:value-type="string">
            <text:p text:style-name="P15">2,137</text:p>
          </table:table-cell>
        </table:table-row>
        <table:table-row table:style-name="表格8.5">
          <table:covered-table-cell/>
          <table:table-cell table:style-name="表格8.A1" office:value-type="string">
            <text:p text:style-name="P19">線上</text:p>
          </table:table-cell>
          <table:table-cell table:style-name="表格8.A2" office:value-type="string">
            <text:p text:style-name="P15">31</text:p>
          </table:table-cell>
          <table:table-cell table:style-name="表格8.A2" office:value-type="string">
            <text:p text:style-name="P15">25</text:p>
          </table:table-cell>
          <table:table-cell table:style-name="表格8.A2" office:value-type="string">
            <text:p text:style-name="P15">16</text:p>
          </table:table-cell>
          <table:table-cell table:style-name="表格8.A2" office:value-type="string">
            <text:p text:style-name="P15">14</text:p>
          </table:table-cell>
          <table:table-cell table:style-name="表格8.A2" office:value-type="string">
            <text:p text:style-name="P15">32</text:p>
          </table:table-cell>
          <table:table-cell table:style-name="表格8.A2" office:value-type="string">
            <text:p text:style-name="P15">0</text:p>
          </table:table-cell>
          <table:table-cell table:style-name="表格8.A2" office:value-type="string">
            <text:p text:style-name="P15">0</text:p>
          </table:table-cell>
          <table:covered-table-cell/>
        </table:table-row>
      </table:table>
      <text:p text:style-name="P35">表二：101-102年度彰化縣資遣通報人數統計表</text:p>
      <text:p text:style-name="Standard"><text:span text:style-name="T8">（三）根據訪談發現身心障礙求職者普遍對於直接到職業重建服務窗口接受就業服務的概念仍未普及，對於職業重建窗口主要服務事項是提供身心障礙者就業促進相關業務並不瞭解，多數還是透過一般就業服務台轉介過來，因為相較之下，一般就業服務台的據點都位於就近的公務機關內，方便民眾洽公時順便運用，且一般就業服務台對於當地就業市場與近期職缺亦較為了解。</text:span></text:p>
      <text:p text:style-name="P37">身心障礙求職者至一般就服務服務台求職，普遍認為其所提供的職缺</text:p>
      <text:p text:style-name="P3">數量多、品質佳、具有專業性及便利性，但仍有6成求職者感到服務需求未能得到滿足。對一般就服員而言，身心障礙求職者就業能力偏低、所需就業服務需求度高。但就其目前現有資源的提供仍以現場職缺訊息的提供為主，職場實地輔導、後須追蹤訪視的服務則較為缺乏，並且在就業促進服務的回應與積極度與職業重建窗口有所不同。</text:p>
      <text:p text:style-name="P36"><text:span text:style-name="T8">綜合研究比較分析</text:span><text:bookmark-start text:name="OLE_LINK3"/><text:span text:style-name="T8">職業重建窗口</text:span><text:bookmark-end text:name="OLE_LINK3"/><text:span text:style-name="T8">與一般就業服務台</text:span><text:span text:style-name="T8">應設有不同工作目標與不同面向之績效指標設計，</text:span><text:span text:style-name="T8">職業重建窗口</text:span><text:span text:style-name="T8">負有較高</text:span><text:span text:style-name="T8">專業</text:span><text:span text:style-name="T8">責任完成</text:span><text:span text:style-name="T8">身心障礙者個別化就業服務提供</text:span><text:span text:style-name="T8">執行角色，另一方</text:span><text:span text:style-name="T8">面與一般就業服務台的就業服務，包含求職求才</text:span><text:span text:style-name="T8">之績效達成與未達成，</text:span><text:span text:style-name="T8">互相搭配合作運用，以達相輔相成的雙贏效益</text:span><text:span text:style-name="T8">。</text:span><text:span text:style-name="T8">另有鑒於一般就業服務台的</text:span><text:span text:style-name="T8">主要服務功能，</text:span><text:span text:style-name="T8">為</text:span><text:span text:style-name="T8">處理每日大量</text:span><text:span text:style-name="T8">到台</text:span><text:span text:style-name="T8">取得就業資訊之失業民眾，為直接面對面為民服務機構，不宜加諸太過多重複雜工作任務、影響排擠本身每月應執行之績效量之達成</text:span><text:span text:style-name="T8">，建議對其</text:span><text:span text:style-name="T8">之量化指標應簡單明瞭</text:span><text:span text:style-name="T8">，除</text:span><text:span text:style-name="T8">明</text:span><text:soft-page-break/><text:span text:style-name="T8">顯</text:span><text:span text:style-name="T8">了解</text:span><text:span text:style-name="T8">民眾利用率</text:span><text:span text:style-name="T8">是否</text:span><text:span text:style-name="T8">提升</text:span><text:span text:style-name="T8">外</text:span><text:span text:style-name="T8">，</text:span><text:span text:style-name="T8">亦應含括服務品質</text:span><text:span text:style-name="T8">之正確性，合適性，</text:span><text:span text:style-name="T8">以達到</text:span><text:span text:style-name="T8">評估最高承載服務量與服務品質的再精緻化。</text:span></text:p>
      <text:p text:style-name="P29">第二節 <text:s/>分析結果</text:p>
      <text:p text:style-name="Standard"><text:span text:style-name="T8">（一）成之約、戴肇洋（2007）在台女性外籍勞工工作條件調查與分析之探討，有37.86％的雇主要求家庭看護工從事工作內容以外之工作。家庭看護工工作場所為私領域空間，通常被指派許可外之工作某些模糊地帶是執行上比較困難的地方，例如：雇主指派外籍看護工除了照顧被看護人外還要照顧家中其他老人、洗家人衣物、烹煮食物給其他人食用、打掃家中環境</text:span><text:span text:style-name="T8">……</text:span><text:span text:style-name="T8">等等，諸如此類許可外工作要現場立即查獲，證據都略顯不足；通常此類案件都是盡量跟雇主溝通加強宣導或者協調將外勞轉出。</text:span></text:p>
      <text:p text:style-name="P22">而案例F、G、H因雇主本身家中亦是營業單位很容易現場查獲，雇主若陳述意見亦多是推托之辭。但營業單位若為法人資格，其法人就違法就業服務法第57條第1款及第44款規定，罰鍰金額為新台幣15萬元以上75萬元以下。案例G為此典型案例，雇主裁罰就業服務第57條第3款規定處3萬元罰鍰，另塑膠公司再裁罰就業服務第44條規定處15萬元罰鍰。</text:p>
      <text:p text:style-name="P21"><text:span text:style-name="T8">行政院勞工委員會</text:span><text:span text:style-name="T8">為落實家庭外籍看護工開放目的，於101年9月17日修正發布「外國人從事就業服務法第46條第1項第8款至第11款工作資格及審查標準」（以下簡稱本標準）第24條之1規定，明定家庭外籍看護工於聘僱許可期間，經地方政府認定雇主有違反就業服務法（以下簡稱本法）第57條第3款或第4款規定情事，勞委會得限期令雇主安排被看護者至指定醫療機構重新依規定辦理專業評估。雇主未依限辦理，或被看護者經專業評估已不符本標準第22條第1項或第24條資格者，勞委會將依本法第72條第1款規定，廢止雇主招募許可及聘僱許可之一部或全部，並自101年9月19日生效實施</text:span><text:span text:style-name="T8">。</text:span></text:p>
      <text:p text:style-name="Standard"><text:span text:style-name="T8">（二）依現行系統分析：</text:span></text:p>
      <text:p text:style-name="P32"><text:span text:style-name="T8">行政院勞工委員會職業訓練局於101年7月1日正式啟用全國資遣通報系統，目的是提供地方主管機關在雇主進行完線上鍵檔後，對鍵檔資料進行確認、分案或撤銷等作業，以及利用查詢功能對鍵檔資料進行修改，以統計報表分析以月或年為單位的資遣狀態，以對失業率進行更有效之掌控，並以快速整合全國資遣通報人數與現況；惟現行臺北市、新北市與臺中市於行政院勞工委員會職業訓練局系統建置完成前就已自行建置並使用，故雙方系統無法勾稽連結，致資訊往來缺乏一致性。</text:span></text:p>
      <text:p text:style-name="Standard"><text:span text:style-name="T8">（三）依通報程序分析：</text:span></text:p>
      <text:p text:style-name="P32"><text:span text:style-name="T8">雇主辦理資遣通報管道有紙本通報與線上通報，紙本通報應由雇主列印名冊，</text:span><text:span text:style-name="T8">一式三份填妥後蓋公司大小章備文</text:span><text:span text:style-name="T8">通報</text:span><text:span text:style-name="T8">被資遣人員原職務（即原實際勞務提供）地之直轄市、縣（市）主管機關及公立就業服務機構為受理通報機關</text:span><text:span text:style-name="T8">，過程須經公司內部通報程序與郵寄時間，加上通報機關收文、分文、查核、登錄等行政作業，造成程序繁雜；但線上通報僅需向經濟部申請工商憑證或向全國就</text:span><text:soft-page-break/><text:span text:style-name="T8">業e網申請帳號，即可由資遣童報系統辦理通報，通報過程相當簡化且減少紙本與遞送過程之時間成本。</text:span></text:p>
      <text:p text:style-name="P30"><text:span text:style-name="T8">（四）一般</text:span><text:span text:style-name="T8">就業媒合中的自助服務應再充實；媒合技術受：</text:span><text:span text:style-name="T8">求職</text:span><text:span text:style-name="T8">者</text:span><text:span text:style-name="T8">實際就業意願不高</text:span><text:span text:style-name="T8">、專業關係難以建立、過度追求</text:span><text:span text:style-name="T8">救又服務</text:span><text:span text:style-name="T8">績效、服務人力不足…等問題干擾。</text:span></text:p>
      <text:p text:style-name="P30"><text:span text:style-name="T8">（五）職業重建服務窗口</text:span><text:span text:style-name="T8">辦理</text:span><text:span text:style-name="T8">身心障礙者就業促進業務，促使身心障礙者的就業需求</text:span><text:span text:style-name="T8">重要性提升，但也</text:span><text:span text:style-name="T8">影響一般就業服務台對於到台的求職民眾分流的問題</text:span><text:span text:style-name="T8">；</text:span><text:span text:style-name="T8">一般就業服務員</text:span><text:span text:style-name="T8">認為</text:span><text:span text:style-name="T8">凡是領有身心障礙手冊的求職者</text:span><text:span text:style-name="T8">，僅</text:span><text:span text:style-name="T8">需提供其與職業重建窗口</text:span><text:span text:style-name="T8">進行</text:span><text:span text:style-name="T8">轉介</text:span><text:span text:style-name="T8">連結</text:span><text:span text:style-name="T8">服務</text:span><text:span text:style-name="T8">即可</text:span><text:span text:style-name="T8">。</text:span></text:p>
      <text:p text:style-name="P30"><text:span text:style-name="T8">（六）一般性就業</text:span><text:span text:style-name="T8">服務未特別設定服務理念，另外</text:span><text:span text:style-name="T8">一般性就業</text:span><text:span text:style-name="T8">服務</text:span><text:span text:style-name="T8">時</text:span><text:span text:style-name="T8">因為績效及人力不足</text:span><text:span text:style-name="T8">等因素影響</text:span><text:span text:style-name="T8">，無法提供細緻性</text:span><text:span text:style-name="T8">的深化</text:span><text:span text:style-name="T8">服務，故與</text:span><text:span text:style-name="T8">職業重建窗口的</text:span><text:span text:style-name="T8">意向相左</text:span><text:span text:style-name="T8">。</text:span></text:p>
      <text:p text:style-name="P30"><text:span text:style-name="T8">（七）職業重建窗口</text:span><text:span text:style-name="T8">定位問題方面，受訪者主張中央統籌、地方政府設立，以及維持現行中央與地方並存模式，兼具有之，但</text:span><text:span text:style-name="T8">皆主張避免</text:span><text:span text:style-name="T8">資源重疊</text:span><text:span text:style-name="T8">。</text:span></text:p>
      <text:p text:style-name="P34">第四章 <text:s/>結論與建議</text:p>
      <text:p text:style-name="P29">第一節 <text:s/>結論</text:p>
      <text:p text:style-name="P22">雇主聘僱外籍勞工應當知悉相關法令規定，最常規範不外乎《就業服務法》及《雇主聘僱外國人許可及管理辦法》。若申請核准招募聘僱外國人時應注意而未注意，輕率聘僱從事工作而違反就業服務法，難謂無故意或過失。目前彰化縣政府近年來對於聘僱外籍勞工的法令宣導不遺餘力，除了外籍勞工查察人員每月例行性訪視（平均訪視800家左右）伸入雇主家庭加強宣導並發放宣導單之外，其他像廣播節目宣導、大型醫院的定時定點法令宣導、火車站的定時定點法令宣導、下鄉的星光劇場法令宣導以及工業區巡迴法令宣導以及宣導折頁等等都是以貼近民眾雇主為訴求，藉由創新的活動希望民眾都能瞭解聘僱外籍勞工的相關規定，不要因為不知法而誤觸法。</text:p>
      <text:p text:style-name="P3">由研究中的案例中可以歸納雇主及外籍勞工違法之心態：</text:p>
      <text:p text:style-name="P3">一、雇主部份</text:p>
      <text:p text:style-name="P3">（一）不知就業服務法，不經意觸法</text:p>
      <text:p text:style-name="P3">部份雇主不瞭解就業服務法內容，一不小心容易觸法，其中以鄉下地區較年長之阿公、阿嬤居多，因獨居且人情味濃所以會有「指派許可外之工作」及家庭外籍看護工借他人使用「以本人名義聘僱外國人為他人使用」之情事，所以更應該加強雇主法規上的宣導並普及每個國民，讓大家一起來檢舉非法聘僱以保障守法者的公平。</text:p>
      <text:p text:style-name="P3">（二）知法犯法，惡意違法</text:p>
      <text:p text:style-name="P3">此類型常發生於雇主本身就已有經營生意，假借申請外籍家庭看護工之名，行廠工之實。因廠工申請資格較嚴苛，故以聘僱外籍家庭看護工掩人耳目。此類雇<text:soft-page-break/>主訪視時之特徵：交待不清外看行縱、故意拖延時間、面色緊張進進出出。雇主違法僱用外籍勞工，最常發生也最容易掩飾就屬指派許可以外的工作。一般雇主聘僱外籍家庭看護工時，當被看護人在睡覺休息、住院、外出或身體狀況好轉不需要外籍家庭看護照顧時，雇主會想其他的工作讓外籍看護工來做；另外製造業的外籍勞工被指派許可外的工作亦層出不窮，每當工廠缺訂單無工作時雇主會指派外籍勞工從事打掃、幫傭。</text:p>
      <text:p text:style-name="P21"><text:span text:style-name="T8">另案例E之雇主因同一行為於第1次裁處後5年內再違反，所以該案移送司法單位法辦；但本案移送法院後後卻區區以拘役伍拾日，如易科罰金，以新臺幣壹仟元折算壹日判決，這與違反就業服務法第57條第1款規定處新臺幣</text:span><text:span text:style-name="T8">15</text:span><text:span text:style-name="T8">萬元以上</text:span><text:span text:style-name="T8">75</text:span><text:span text:style-name="T8">萬元以下罰鍰差距甚大，不符合比例原則。這也就是讓同一行為於第1次裁處後5年內再違反之雇主不但沒有遏阻的作用，反而無所忌憚，一犯再犯。</text:span></text:p>
      <text:p text:style-name="P3">二、外籍看護工部分</text:p>
      <text:p text:style-name="P22">一般外籍勞工來台灣目的就是賺錢。所以工作時只要老闆交待多數會照做，除非雇主提供的勞務超過負荷或未給付相對酬勞才會尋求申訴管道。但若處於偏遠鄉鎮，無法聯絡外界只好逃離雇主家中成為逃逸外勞。</text:p>
      <text:p text:style-name="P3">外籍看護工分散在個別雇主家庭中，除了相關單位進行現場稽查或外籍看護工自行向1955專線申訴外，很難遏阻違法情事發生。另雇主聘僱非法外籍勞工也是如此，因為只要將外勞隱藏在家中或工廠內工作並加強注意門禁，被查獲的機率就能大大降低，所以雇主願意冒著高額罰鍰聘僱非法外勞。也因有非法雇主的存在與需求，才會有非法仲介媒介及外勞逃逸非法工作，此三方互取所需惡性循環，這正是當前應正視的問題。</text:p>
      <text:p text:style-name="P21"><text:span text:style-name="T17">對於外籍勞工來說，其逃逸非法工作若被查獲最嚴重就是遣送出境，若能與勞工輸出國達成協議其勞工因非法工作被遣送者，回國後仍有相關罰則規範，相信一定能減少非法工作的發生，</text:span><text:span text:style-name="T20">入出國及移民法中對於外國人管制5年內不得再入國的期限予以延長或增加徒刑等。</text:span></text:p>
      <text:p text:style-name="P21"><text:span text:style-name="T8">隨科技技術不斷進步，社會生活習態也不斷變遷，為落實無紙化社會與減少人力及時間成本，行政院勞工委員會職業訓練局建置資遣通報系統整合全國被資遣人員通報作業，並有利中央統計與分析資料參考依據，資遣通報系統目前可以紙本通報與線上通報，期間以宣導方式慢慢導引雇主以線上通報為主，紙本通報為輔，日後大幅降低紙張使用與人員作業程序，惟目前尚有臺北市、新北市與臺中市於行政院勞工委員會職業訓練局建置完成前就已自行建置並使用，無法與全國資遣通報系統同步，有待未來主管機關整合，提高該系統整合效益。</text:span></text:p>
      <text:p text:style-name="P21"><text:span text:style-name="T8">另本府</text:span><text:span text:style-name="T8">推動</text:span><text:span text:style-name="T8">職業重建窗口</text:span><text:span text:style-name="T8">與</text:span><text:span text:style-name="T8">一般就業服務</text:span><text:span text:style-name="T8">分流已</text:span><text:span text:style-name="T8">近6</text:span><text:span text:style-name="T8">年，從</text:span><text:span text:style-name="T8">96</text:span><text:span text:style-name="T8">年</text:span><text:span text:style-name="T8">度</text:span><text:span text:style-name="T8">開始試辦，不斷的檢討與改進，到了</text:span><text:span text:style-name="T8">99</text:span><text:span text:style-name="T8">年慢慢進入軌道，歷經許多困境，</text:span><text:span text:style-name="T8">時至102</text:span><text:span text:style-name="T8">年整個運作</text:span><text:span text:style-name="T8">漸趨</text:span><text:span text:style-name="T8">成熟穩定。</text:span><text:span text:style-name="T8">身心障礙者就業服務</text:span><text:span text:style-name="T8">在推動</text:span><text:span text:style-name="T8">職業重建窗口</text:span><text:span text:style-name="T8">與</text:span><text:span text:style-name="T8">一般性就業服務</text:span><text:span text:style-name="T8">分流面臨許多的困境，其中以</text:span><text:span text:style-name="T8">服務人數</text:span><text:span text:style-name="T8">與行政工作量</text:span><text:span text:style-name="T8">，以</text:span><text:span text:style-name="T8">及</text:span><text:span text:style-name="T8">職業重建個管員與一般就業服務員</text:span><text:span text:style-name="T8">對</text:span><text:span text:style-name="T8">服務對象</text:span><text:span text:style-name="T8">的</text:span><text:span text:style-name="T8">諮詢評估標準</text:span><text:span text:style-name="T8">所衍生的問題最多，不斷溝通</text:span><text:soft-page-break/><text:span text:style-name="T8">與協調解決許多問題，是</text:span><text:span text:style-name="T8">本府推動民眾就業服務</text:span><text:span text:style-name="T8">面對困境時的因應策略。</text:span><text:span text:style-name="T8">身心障礙者就業服務</text:span><text:span text:style-name="T8">推動</text:span><text:span text:style-name="T8">職業重建窗口</text:span><text:span text:style-name="T8">與</text:span><text:span text:style-name="T8">一般就業服務</text:span><text:span text:style-name="T8">分流之所以成功的因素，歸功於團隊、制度與領導者三個面向。</text:span></text:p>
      <text:p text:style-name="P29">第二節 <text:s/>建議</text:p>
      <text:p text:style-name="P21"><text:span text:style-name="T8">修訂「就業服務法」中對違法使用罰則規定，採較多元化與連帶責任的處罰機制。依就業服務法第43條規定：外國人未經雇主申請許可，不得在中華民國境內工作。違者依同法第68條處新臺幣3萬～15萬元罰鍰並即令其出國。然而實務上因地方勞工主管機關之處分書開立完成前外國人可能已被強制遣返出境，亦或外國人尚能接獲處分書，但依行政罰法規定尚有1個月之繳交寬限期，而1個月內外國人早已出境或根本沒有錢可以繳納罰鍰。未來可考慮增加對違法外國人的處罰選項以加強嚇阻效果，例如入出國及移民法中對於外國人管制5年內不得再入國的期限予以延長或增加徒刑等。且嚴格取締累犯之雇主、仲介，加重罪責以示警惕，外籍家庭看護工是個別家庭引進個別管理，容易造成管理上的死角，而合法外勞逃逸的主因，通常是在非法仲介的媒介下，又有雇主願意聘僱非法外勞，因此在「下一個雇主會更好」或「再多找個雇主賺些錢」的心態下背離合法管道，非法打工。若能嚴格取締累犯之雇主、仲介，加重罪責，即斷去外勞非法工作之誘因，自可減少外勞逃逸非法打工而產生一連串負面的社會問題。另同一行為於第1次裁處後5年內再違反之雇主除了移送司法單位外應加重罰金以示警惕。並加速雇主</text:span><text:span text:style-name="T8">從事第四十六條第一項第八款至第十款規定工作之外國人變更工作場所</text:span><text:span text:style-name="T8">變更工作廠所之合法化</text:span></text:p>
      <text:p text:style-name="P21"><text:span text:style-name="T8">未來應提高媒體與各種管道宣傳系統使用，且以時間性之規範禁止紙本通報以落實無紙化制度，期以導入正確觀念落實簡化作業，並整合臺北市、新北市與臺中市等直轄市自行建置之通報系統，讓政府政策得以發揮最大服務效能。</text:span></text:p>
      <text:p text:style-name="P21"><text:span text:style-name="T8">檢</text:span><text:span text:style-name="T8">視就業服務台</text:span><text:span text:style-name="T8">對個案管理工作模式規劃情形及運用於就業諮詢體系中，</text:span><text:span text:style-name="T8">一般就服</text:span><text:span text:style-name="T8">員的角色及執行困難。此種</text:span><text:span text:style-name="T8">服務</text:span><text:span text:style-name="T8">輸送模式現況如何？遭遇何種困難？是否能滿足民眾需要</text:span><text:span text:style-name="T8">？</text:span><text:span text:style-name="T8">檢視</text:span><text:span text:style-name="T8">職業重建人</text:span><text:span text:style-name="T8">員的諮詢</text:span><text:span text:style-name="T8">服務</text:span><text:span text:style-name="T8">與</text:span><text:span text:style-name="T8">一般就業服務</text:span><text:span text:style-name="T8">的諮詢功能差異。加強</text:span><text:span text:style-name="T8">職業重建系統與一般就業服務體系</text:span><text:span text:style-name="T8">合作的機制及提升資源</text:span><text:span text:style-name="T8">整合</text:span><text:span text:style-name="T8">連結功能</text:span><text:span text:style-name="T8">。</text:span><text:span text:style-name="T8">探討</text:span><text:span text:style-name="T8">一般就服員</text:span><text:span text:style-name="T8">對</text:span><text:span text:style-name="T8">後送身心障礙求職者</text:span><text:span text:style-name="T8">處遇意見不同的處理機制。探討建立</text:span><text:span text:style-name="T8">身心障礙者</text:span><text:span text:style-name="T8">評估指標之架構。探討</text:span><text:span text:style-name="T8">職業重建</text:span><text:span text:style-name="T8">就業</text:span><text:span text:style-name="T8">服務</text:span><text:span text:style-name="T8">中，運用內部資源連結提供就業</text:span><text:span text:style-name="T8">服務</text:span><text:span text:style-name="T8">之成效</text:span><text:span text:style-name="T8">。</text:span><text:span text:style-name="T8">更重要的是，此種</text:span><text:span text:style-name="T8">服務</text:span><text:span text:style-name="T8">輸送模式對</text:span><text:span text:style-name="T8">身心障礙求職者</text:span><text:span text:style-name="T8">的權利將產生何種影響？</text:span><text:span text:style-name="T8">與</text:span><text:span text:style-name="T8">影響到</text:span><text:span text:style-name="T8">身心障礙者求職</text:span><text:span text:style-name="T8">權益之因素</text:span><text:span text:style-name="T8">有哪些</text:span><text:span text:style-name="T8">。</text:span><text:span text:style-name="T8">有</text:span><text:span text:style-name="T8">研究發現，若</text:span><text:span text:style-name="T8">就業服務</text:span><text:span text:style-name="T8">僅提供基本服務或基本硬體設施，易被求職者視為理所當然。若服務人員能擴大重視到心理層面，多關心求職者內在需要被尊重、被關心之需求，如「服務人員對於不同的民眾能給予不同的關懷」、「服務人員很有耐心的回答民眾問題」、「服務人員的態度親切」等，則能提高求職者對公立</text:span><text:span text:style-name="T8">就業</text:span><text:span text:style-name="T8">服務滿意度，此亦為本研究所</text:span><text:span text:style-name="T8">期待的結果。</text:span></text:p>
      <text:p text:style-name="P34"><text:soft-page-break/>第五章 <text:s/>附錄</text:p>
      <text:p text:style-name="P22"/>
      <text:p text:style-name="P22">相關參閱文獻資料如下：</text:p>
      <text:p text:style-name="P22">1.<text:tab/>魏仕哲，2001，我國身心障礙者就業政策之研究，政治大學勞工研究所碩士論文</text:p>
      <text:p text:style-name="P22">2.<text:tab/>陳建光，2004，身心障礙者就業困境與政策問題之研究，南華大學公共行政暨政策學系研究所碩士論文</text:p>
      <text:p text:style-name="P22">3.<text:tab/>黃俊榮，2008，認識三合一就業服務，高市勞工季刊，72期，頁14</text:p>
      <text:p text:style-name="P22">4.<text:tab/>廖翊安，2009，我國就業服務之治理探討-以桃園縣為例，開南大學公共事務管理學系，碩士論文</text:p>
      <text:p text:style-name="P22">5.<text:tab/>許洺滉，2008，台日三合一就業服務流程之比例—從執行力之觀點來探討，國立高雄第一科技大學應用日語系研究所，碩士論文</text:p>
      <text:p text:style-name="P22">6.<text:tab/>劉振勳，2010，公立就業服務站服務品質研究，中華大學大學經營管理研究所，碩士論文</text:p>
      <text:p text:style-name="P22">7.<text:tab/>于家琪，2005，就業服務台從業人員人格特質對工作績效影響之研究，中國文化大學勞動學研究所，碩士論文</text:p>
      <text:p text:style-name="P22">8.<text:tab/>陳信堂，2003，產業結構變遷下政府就業服務制度與策略之探討，東海大學管理碩士在職進修專班，碩士論文</text:p>
      <text:p text:style-name="P22">9.<text:tab/>行政院勞工委員會職業訓練局http://www.evta.gov.tw/home/index.asp</text:p>
      <text:p text:style-name="P22">10.<text:tab/>全國就業e網 http://www.ejob.gov.tw/</text:p>
      <text:p text:style-name="P22">11.<text:tab/>中彰投區身心障礙者職業重建服務資源中心http://vrrc.heart.net.tw/</text:p>
      <text:p text:style-name="P22">12.<text:tab/>彰化縣政府勞工處 http://labor.chcg.gov.tw/00home/index1.asp</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P Ming Li U" svg:font-family="'P Ming Li U', 新細明體" style:font-family-generic="roma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style:font-name-asian="標楷體"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_20_2" style:display-name="本文 2" style:family="paragraph" style:parent-style-name="Standard">
      <style:paragraph-properties fo:margin-top="0cm" fo:margin-bottom="0.212cm" fo:line-height="200%"/>
    </style:style>
    <style:style style:name="文件引導模式" style:family="paragraph" style:parent-style-name="Standard">
      <style:text-properties style:font-name="Cambria" fo:font-size="9pt" fo:language="none" fo:country="none" style:font-size-asian="9pt" style:language-asian="none" style:country-asian="none" style:font-name-complex="Cambria" style:font-size-complex="9pt"/>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本文_20_3" style:display-name="本文 3" style:family="paragraph" style:parent-style-name="Standard">
      <style:text-properties fo:font-size="10pt" style:font-size-asian="10pt"/>
    </style:style>
    <style:style style:name="問候" style:family="paragraph" style:parent-style-name="Standard" style:next-style-name="Standard">
      <style:text-properties style:font-name="標楷體" style:font-name-asian="標楷體" style:font-size-complex="10pt"/>
    </style:style>
    <style:style style:name="寄件者簡短地址" style:family="paragraph" style:parent-style-name="Standard"/>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區塊文字" style:family="paragraph" style:parent-style-name="Standard">
      <style:paragraph-properties fo:margin-left="1.06cm" fo:margin-right="0.078cm" fo:line-height="0.988cm" fo:text-align="justify" style:justify-single-word="false" fo:text-indent="1.06cm" style:auto-text-indent="false" style:text-autospace="none"/>
      <style:text-properties style:font-name="標楷體" fo:font-size="14pt" style:font-name-asian="標楷體" style:font-size-asian="14pt"/>
    </style:style>
    <style:style style:name="文" style:family="paragraph" style:parent-style-name="Default" style:next-style-name="Default">
      <style:text-properties fo:color="#000000" style:font-name="P Ming Li U" style:font-name-asian="P Ming Li U" style:font-name-complex="Times New Roman"/>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size-asian="8pt" style:font-name-complex="Arial" style:font-size-complex="8pt" text:display="none"/>
    </style:style>
    <style:style style:name="Contents_20_1" style:display-name="Contents 1" style:family="paragraph" style:parent-style-name="Standard" style:next-style-name="Standard" style:class="index">
      <style:paragraph-properties fo:margin-left="1.27cm" fo:margin-right="0cm" fo:margin-top="0.318cm" fo:margin-bottom="0cm" fo:text-indent="-0.813cm" style:auto-text-indent="false">
        <style:tab-stops>
          <style:tab-stop style:position="14.982cm" style:type="right" style:leader-style="dotted" style:leader-text="."/>
        </style:tab-stops>
      </style:paragraph-properties>
      <style:text-properties fo:text-transform="uppercase" style:font-name="標楷體" style:font-name-asian="標楷體" style:font-name-complex="Calibri"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size="10pt" style:font-size-asian="10pt" style:font-name-complex="Calibri"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size="10pt" fo:font-style="italic" style:font-size-asian="10pt" style:font-style-asian="italic" style:font-name-complex="Calibri"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size="9pt" style:font-size-asian="9pt" style:font-name-complex="Calibri" style:font-size-complex="9pt"/>
    </style:style>
    <style:style style:name="WW-內文縮排"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4">
      <style:paragraph-properties style:snap-to-layout-grid="false"/>
      <style:text-properties fo:font-size="16pt" style:font-name-asian="標楷體" style:font-size-asian="16pt" style:font-size-complex="10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fo:font-weight="normal" style:letter-kerning="true" style:font-size-asian="14pt" style:font-weight-asian="normal" style:font-name-complex="Cambria" style:font-size-complex="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標楷體" style:font-name-asian="標楷體" style:font-name-complex="Times New Roman"/>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fo:font-style="normal" fo:font-weight="normal" style:font-name-asian="標楷體" style:font-size-asian="16pt" style:font-style-asian="normal" style:font-weight-asian="normal"/>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_20_字元_20_字元5" style:display-name=" 字元 字元5" style:family="text" style:parent-style-name="預設段落字型">
      <style:text-properties fo:language="en" fo:country="US" style:letter-kerning="true" style:font-name-asian="新細明體"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121" style:family="text" style:parent-style-name="預設段落字型">
      <style:text-properties style:font-name="細明體" fo:font-size="12pt" style:font-name-asian="細明體" style:font-size-asian="12pt" style:font-name-complex="細明體" style:font-size-complex="12pt"/>
    </style:style>
    <style:style style:name="_20_字元_20_字元3" style:display-name=" 字元 字元3" style:family="text" style:parent-style-name="預設段落字型">
      <style:text-properties style:font-name="細明體" fo:font-size="12pt" style:font-name-asian="細明體" style:font-size-asian="12pt" style:font-name-complex="細明體" style:font-size-complex="12pt"/>
    </style:style>
    <style:style style:name="_20_字元_20_字元2" style:display-name=" 字元 字元2" style:family="text" style:parent-style-name="預設段落字型">
      <style:text-properties fo:font-size="12pt" style:letter-kerning="true" style:font-size-asian="12pt" style:font-size-complex="12pt"/>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預設段落字型">
      <style:text-properties style:font-name="Cambria" fo:font-size="9pt" style:letter-kerning="true" style:font-name-asian="新細明體" style:font-size-asian="9pt" style:font-name-complex="Cambria" style:font-size-complex="9pt" style:language-complex="ar" style:country-complex="SA"/>
    </style:style>
    <style:style style:name="style201" style:family="text" style:parent-style-name="預設段落字型">
      <style:text-properties fo:color="#0033cc"/>
    </style:style>
    <style:style style:name="Strong_20_Emphasis" style:display-name="Strong Emphasis" style:family="text" style:parent-style-name="預設段落字型">
      <style:text-properties fo:font-weight="bold" style:font-weight-asian="bold" style:font-weight-complex="bold"/>
    </style:style>
    <style:style style:name="description" style:family="text" style:parent-style-name="預設段落字型"/>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節" style:num-format="1">
        <style:list-level-properties text:list-level-position-and-space-mode="label-alignment">
          <style:list-level-label-alignment text:label-followed-by="listtab" text:list-tab-stop-position="2.916cm" fo:text-indent="-1.746cm" fo:margin-left="2.9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63cm" fo:text-indent="-0.847cm" fo:margin-left="2.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9cm" fo:text-indent="-0.847cm" fo:margin-left="3.7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6cm" fo:text-indent="-0.847cm" fo:margin-left="4.55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03cm" fo:text-indent="-0.847cm" fo:margin-left="5.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9cm" fo:text-indent="-0.847cm" fo:margin-left="6.2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6cm" fo:text-indent="-0.847cm" fo:margin-left="7.09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43cm" fo:text-indent="-0.847cm" fo:margin-left="7.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9cm"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1" text:start-value="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text:start-value="3">
        <style:list-level-properties text:list-level-position-and-space-mode="label-alignment">
          <style:list-level-label-alignment text:label-followed-by="listtab" text:list-tab-stop-position="2.328cm" fo:text-indent="-0.847cm" fo:margin-left="2.328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number text:level="4" text:style-name="WW8Num13z0" style:num-prefix="第" style:num-suffix="章" style:num-format="1" text:start-value="5">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4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4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7cm" fo:text-indent="-0.847cm" fo:margin-left="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4cm" fo:text-indent="-0.847cm" fo:margin-left="3.39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4cm" fo:text-indent="-0.847cm" fo:margin-left="5.93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4cm"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cm" fo:text-indent="-0.847cm" fo:margin-left="1.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cm" fo:text-indent="-0.847cm" fo:margin-left="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4cm" fo:text-indent="-0.847cm" fo:margin-left="3.39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4cm" fo:text-indent="-0.847cm" fo:margin-left="5.9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4cm"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56cm" fo:text-indent="-1.005cm" fo:margin-left="1.25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14cm" fo:text-indent="-1.296cm" fo:margin-left="1.614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28</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緒論</dc:title>
    <meta:initial-creator>chcg</meta:initial-creator>
    <meta:creation-date>2013-11-06T16:22:00</meta:creation-date>
    <dc:creator>chcg</dc:creator>
    <dc:date>2013-11-06T16:22:00</dc:date>
    <meta:editing-cycles>2</meta:editing-cycles>
    <meta:editing-duration>P15824DT17H31M44S</meta:editing-duration>
    <meta:document-statistic meta:table-count="8" meta:image-count="1" meta:object-count="0" meta:page-count="28" meta:paragraph-count="716" meta:word-count="25823" meta:character-count="28062"/>
    <meta:generator>OpenOffice/4.1.2$Win32 OpenOffice.org_project/412m3$Build-9782</meta:generator>
  </office:meta>
</office:document-meta>
</file>