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HeiStd-W3" svg:font-family="DFHeiStd-W3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2.16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117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0.834cm"/>
    </style:style>
    <style:style style:name="表格2.1" style:family="table-row">
      <style:table-row-properties style:min-row-height="1.56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8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3.062cm" style:keep-together="true" fo:keep-together="auto"/>
    </style:style>
    <style:style style:name="表格2.7" style:family="table-row">
      <style:table-row-properties style:min-row-height="4.313cm" style:keep-together="true" fo:keep-together="auto"/>
    </style:style>
    <style:style style:name="表格2.8" style:family="table-row">
      <style:table-row-properties style:min-row-height="3.69cm" style:keep-together="true" fo:keep-together="auto"/>
    </style:style>
    <style:style style:name="表格2.9" style:family="table-row">
      <style:table-row-properties style:min-row-height="3.013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1.693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TML_20_Preformatted">
      <style:paragraph-properties fo:background-color="#ffffff">
        <style:background-image/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6pt" style:font-name-asian="標楷體" style:font-size-asian="16pt" style:font-name-complex="Courier New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Courier New" style:font-size-complex="16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DFHeiStd-W3" style:font-size-complex="14pt"/>
    </style:style>
    <style:style style:name="T17" style:family="text">
      <style:text-properties fo:color="#000000" style:font-name="新細明體" fo:font-size="14pt" style:letter-kerning="true" style:font-size-asian="14pt" style:font-name-complex="DFHeiStd-W3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1" draw:name="框架1" text:anchor-type="char" svg:x="2.104cm" svg:y="8.543cm" svg:width="10.82cm" svg:height="2.565cm" draw:z-index="0"><draw:text-box><text:p text:style-name="P10">我國縣市政府法制單位創新作為之研究</text:p></draw:text-box></draw:frame></text:p>
            <text:p text:style-name="P5"/>
            <text:p text:style-name="P13"/>
            <text:p text:style-name="P7"/>
            <text:p text:style-name="P5"/>
            <text:p text:style-name="P14"><text:span text:style-name="T2">彰化縣政府102年度自行研究報告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"><text:span text:style-name="T3">研究單位：</text:span><text:span text:style-name="T4">法制處</text:span></text:p>
            <text:p text:style-name="P18"><text:span text:style-name="T3"><text:s text:c="6"/>研究人員：</text:span><text:span text:style-name="T10">簡金晃、蔡境列、王雅智、張啟昱、林秀蓮、</text:span></text:p>
            <text:p text:style-name="P18"><text:soft-page-break/><text:span text:style-name="T10"><text:s text:c="2"/></text:span><text:span text:style-name="T10"><text:s text:c="14"/></text:span><text:span text:style-name="T10">林怡玲、王麗鈞、柯淑綢、李郁霆、陳孟雄、</text:span><text:span text:style-name="T10"> </text:span></text:p>
            <text:p text:style-name="P18"><text:s text:c="21"/><text:span text:style-name="T5">游宗翰、劉妙菁、林智賢</text:span><text:span text:style-name="T5">。</text:span></text:p>
            <text:p text:style-name="P15"><text:span text:style-name="T3">研究期程：自102年1月1日至102年9月30日</text:span>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9">彰化縣政府102年度自行研究成果摘要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計畫名稱</text:p>
          </table:table-cell>
          <table:table-cell table:style-name="表格2.A1" office:value-type="string">
            <text:p text:style-name="P1">我國縣市政府法制單位創新作為之研究</text:p>
          </table:table-cell>
        </table:table-row>
        <table:table-row table:style-name="表格2.2">
          <table:table-cell table:style-name="表格2.A2" office:value-type="string">
            <text:p text:style-name="P12">研究單位及人員</text:p>
          </table:table-cell>
          <table:table-cell table:style-name="表格2.A1" office:value-type="string">
            <text:p text:style-name="Standard"><text:span text:style-name="T12">法制處/</text:span><text:span text:style-name="T13">簡金晃、蔡境列、王雅智、張啟昱、林秀蓮、林怡玲、王麗鈞、柯淑綢、李郁霆、陳孟雄、</text:span><text:span text:style-name="T14">游宗翰、劉妙菁、林智賢</text:span><text:span text:style-name="T14">。</text:span></text:p>
          </table:table-cell>
        </table:table-row>
        <table:table-row table:style-name="表格2.2">
          <table:table-cell table:style-name="表格2.A2" office:value-type="string">
            <text:p text:style-name="P2">期程</text:p>
          </table:table-cell>
          <table:table-cell table:style-name="表格2.A1" office:value-type="string">
            <text:p text:style-name="P1">自102年1月1日至102年9月30日</text:p>
          </table:table-cell>
        </table:table-row>
        <table:table-row table:style-name="表格2.2">
          <table:table-cell table:style-name="表格2.A2" office:value-type="string">
            <text:p text:style-name="P2">經 <text:s text:c="5"/>費</text:p>
          </table:table-cell>
          <table:table-cell table:style-name="表格2.A1" office:value-type="string">
            <text:p text:style-name="P1">法制處相關業務經費項下勻支</text:p>
          </table:table-cell>
        </table:table-row>
        <table:table-row table:style-name="表格2.6">
          <table:table-cell table:style-name="表格2.A2" office:value-type="string">
            <text:p text:style-name="P2">緣起與目的</text:p>
          </table:table-cell>
          <table:table-cell table:style-name="表格2.A1" office:value-type="string">
            <text:p text:style-name="P1">透過了解、研究分析我國相關縣市政府法制單位(以設立專責一級機關者為限)近年來積極創新之施政作為，期能從中學習、效法，以提供本府法制處將來應用在創新施政之重要參考。</text:p>
          </table:table-cell>
        </table:table-row>
        <table:table-row table:style-name="表格2.7">
          <table:table-cell table:style-name="表格2.A2" office:value-type="string">
            <text:p text:style-name="P12">方法與過程</text:p>
          </table:table-cell>
          <table:table-cell table:style-name="表格2.A1" office:value-type="string">
            <text:p text:style-name="P11">一、創新的定義及創新的必要性。</text:p>
            <text:p text:style-name="Standard"><text:span text:style-name="T12">二、政府機關創新的範圍與條件及成功案例。</text:span></text:p>
            <text:p text:style-name="P11">三、法制業務創新之範圍。</text:p>
            <text:p text:style-name="P11">四、訴願及國家賠償業務創新部份。</text:p>
            <text:p text:style-name="Standard"><text:span text:style-name="T12">五、本府法制處業務概況及近年創新作為。</text:span></text:p>
          </table:table-cell>
        </table:table-row>
        <table:table-row table:style-name="表格2.8">
          <table:table-cell table:style-name="表格2.A2" office:value-type="string">
            <text:p text:style-name="P2">研究發現及建議</text:p>
          </table:table-cell>
          <table:table-cell table:style-name="表格2.A1" office:value-type="string">
            <text:p text:style-name="Standard"><text:span text:style-name="T8">一、導入「科技設備」新資源，產出創新作為。</text:span></text:p>
            <text:p text:style-name="Standard"><text:span text:style-name="T8">二、便利「申辦流程」新作為，提出有感措施。</text:span></text:p>
            <text:p text:style-name="Standard"><text:span text:style-name="T8">三、</text:span><text:span text:style-name="T16">融入「活動辦理」新元素</text:span><text:span text:style-name="T17">，</text:span><text:span text:style-name="T16">點亮法律服務</text:span><text:span text:style-name="T8">。</text:span></text:p>
            <text:p text:style-name="Standard"><text:span text:style-name="T8">四、</text:span><text:span text:style-name="T16">統合「法律研討」新專業</text:span><text:span text:style-name="T17">，</text:span><text:span text:style-name="T16">活化學習平台</text:span><text:span text:style-name="T8">。</text:span></text:p>
          </table:table-cell>
        </table:table-row>
        <table:table-row table:style-name="表格2.9">
          <table:table-cell table:style-name="表格2.A2" office:value-type="string">
            <text:p text:style-name="P2">備 <text:s text:c="5"/>註</text:p>
          </table:table-cell>
          <table:table-cell table:style-name="表格2.B9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HeiStd-W3" svg:font-family="DFHeiStd-W3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12-09T15:37:00</meta:creation-date>
    <dc:creator>chang</dc:creator>
    <dc:date>2013-12-10T08:50:00</dc:date>
    <meta:print-date>2000-04-26T10:26:00</meta:print-date>
    <meta:editing-cycles>8</meta:editing-cycles>
    <meta:editing-duration>PT25M</meta:editing-duration>
    <meta:document-statistic meta:table-count="2" meta:image-count="0" meta:object-count="0" meta:page-count="3" meta:paragraph-count="30" meta:word-count="513" meta:character-count="583"/>
    <meta:generator>OpenOffice/4.1.3$Win32 OpenOffice.org_project/413m1$Build-9783</meta:generator>
  </office:meta>
</office:document-meta>
</file>