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HeiStd-W3" svg:font-family="DFHeiStd-W3, 'Arial Unicode MS'"/>
    <style:font-face style:name="DFHeiStd-W7" svg:font-family="DFHeiStd-W7, 'Arial Unicode MS'"/>
    <style:font-face style:name="Mangal1" svg:font-family="Mangal"/>
    <style:font-face style:name="PMingLiU" svg:font-family="PMingLiU, 新細明體"/>
    <style:font-face style:name="細明體,Bold" svg:font-family="'細明體,Bold', 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MT" svg:font-family="ArialMT, Arial" style:font-family-generic="swiss"/>
    <style:font-face style:name="CG Times" svg:font-family="'CG Time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3" style:family="paragraph" style:parent-style-name="Standard">
      <style:paragraph-properties fo:line-height="150%"/>
      <style:text-properties style:font-name="標楷體" fo:font-size="22pt" fo:font-weight="bold" style:font-name-asian="標楷體" style:font-size-asian="22pt" style:font-weight-asian="bold" style:font-name-complex="標楷體" style:font-size-complex="22pt"/>
    </style:style>
    <style:style style:name="P4" style:family="paragraph" style:parent-style-name="Standard">
      <style:paragraph-properties fo:line-height="150%"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5"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150%"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150%" style:text-autospace="none"/>
      <style:text-properties style:font-name="標楷體" style:letter-kerning="true" style:font-name-asian="標楷體" style:font-name-complex="細明體"/>
    </style:style>
    <style:style style:name="P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style:text-properties style:font-name="標楷體" style:font-name-asian="標楷體" style:font-name-complex="標楷體"/>
    </style:style>
    <style:style style:name="P11" style:family="paragraph" style:parent-style-name="Standard" style:list-style-name="WW8Num22">
      <style:paragraph-properties fo:line-height="150%">
        <style:tab-stops>
          <style:tab-stop style:position="1.012cm"/>
        </style:tab-stops>
      </style:paragraph-properties>
      <style:text-properties style:font-name="標楷體" style:font-name-asian="標楷體" style:font-name-complex="標楷體"/>
    </style:style>
    <style:style style:name="P12" style:family="paragraph" style:parent-style-name="Standard" style:list-style-name="WW8Num15">
      <style:paragraph-properties fo:line-height="150%">
        <style:tab-stops>
          <style:tab-stop style:position="1.012cm"/>
        </style:tab-stops>
      </style:paragraph-properties>
      <style:text-properties style:font-name="標楷體" style:font-name-asian="標楷體" style:font-name-complex="標楷體"/>
    </style:style>
    <style:style style:name="P13" style:family="paragraph" style:parent-style-name="Standard" style:list-style-name="WW8Num22">
      <style:paragraph-properties fo:line-height="150%">
        <style:tab-stops>
          <style:tab-stop style:position="1.037cm"/>
        </style:tab-stops>
      </style:paragraph-properties>
      <style:text-properties style:font-name="標楷體" style:font-name-asian="標楷體" style:font-name-complex="標楷體"/>
    </style:style>
    <style:style style:name="P14" style:family="paragraph" style:parent-style-name="Standard" style:list-style-name="WW8Num2">
      <style:paragraph-properties fo:line-height="150%">
        <style:tab-stops>
          <style:tab-stop style:position="1.037cm"/>
        </style:tab-stops>
      </style:paragraph-properties>
      <style:text-properties style:font-name="標楷體" style:font-name-asian="標楷體" style:font-name-complex="標楷體"/>
    </style:style>
    <style:style style:name="P15" style:family="paragraph" style:parent-style-name="Standard" style:list-style-name="WW8Num22">
      <style:paragraph-properties fo:line-height="150%" fo:text-align="justify" style:justify-single-word="false">
        <style:tab-stops>
          <style:tab-stop style:position="1.976cm"/>
        </style:tab-stops>
      </style:paragraph-properties>
      <style:text-properties style:font-name="標楷體" style:font-name-asian="標楷體" style:font-name-complex="標楷體"/>
    </style:style>
    <style:style style:name="P16" style:family="paragraph" style:parent-style-name="Standard" style:list-style-name="WW8Num22">
      <style:paragraph-properties fo:line-height="150%">
        <style:tab-stops>
          <style:tab-stop style:position="1.951cm"/>
        </style:tab-stops>
      </style:paragraph-properties>
      <style:text-properties style:font-name="標楷體" style:font-name-asian="標楷體" style:font-name-complex="標楷體"/>
    </style:style>
    <style:style style:name="P17" style:family="paragraph" style:parent-style-name="Standard" style:list-style-name="WW8Num22">
      <style:paragraph-properties fo:line-height="150%">
        <style:tab-stops>
          <style:tab-stop style:position="2cm"/>
        </style:tab-stops>
      </style:paragraph-properties>
      <style:text-properties style:font-name="標楷體" style:font-name-asian="標楷體" style:font-name-complex="標楷體"/>
    </style:style>
    <style:style style:name="P18" style:family="paragraph" style:parent-style-name="Standard" style:list-style-name="WW8Num16">
      <style:paragraph-properties fo:line-height="150%">
        <style:tab-stops>
          <style:tab-stop style:position="2.223cm"/>
        </style:tab-stops>
      </style:paragraph-properties>
      <style:text-properties style:font-name="標楷體" style:font-name-asian="標楷體" style:font-name-complex="標楷體"/>
    </style:style>
    <style:style style:name="P19" style:family="paragraph" style:parent-style-name="Standard" style:list-style-name="WW8Num2">
      <style:paragraph-properties fo:line-height="150%">
        <style:tab-stops>
          <style:tab-stop style:position="1.037cm"/>
          <style:tab-stop style:position="2.223cm"/>
        </style:tab-stops>
      </style:paragraph-properties>
      <style:text-properties style:font-name="標楷體" style:font-name-asian="標楷體" style:font-name-complex="標楷體"/>
    </style:style>
    <style:style style:name="P20" style:family="paragraph" style:parent-style-name="Standard" style:list-style-name="WW8Num26">
      <style:paragraph-properties fo:line-height="150%">
        <style:tab-stops>
          <style:tab-stop style:position="1.037cm"/>
          <style:tab-stop style:position="2.223cm"/>
        </style:tab-stops>
      </style:paragraph-properties>
      <style:text-properties style:font-name="標楷體" style:font-name-asian="標楷體" style:font-name-complex="標楷體"/>
    </style:style>
    <style:style style:name="P21" style:family="paragraph" style:parent-style-name="Standard" style:list-style-name="WW8Num4">
      <style:paragraph-properties fo:line-height="150%">
        <style:tab-stops>
          <style:tab-stop style:position="1.012cm"/>
          <style:tab-stop style:position="2.223cm"/>
        </style:tab-stops>
      </style:paragraph-properties>
      <style:text-properties style:font-name="標楷體" style:font-name-asian="標楷體" style:font-name-complex="標楷體"/>
    </style:style>
    <style:style style:name="P22" style:family="paragraph" style:parent-style-name="Standard" style:list-style-name="WW8Num20">
      <style:paragraph-properties fo:line-height="150%"/>
      <style:text-properties style:font-name="標楷體" style:font-name-asian="標楷體" style:font-name-complex="標楷體"/>
    </style:style>
    <style:style style:name="P23" style:family="paragraph" style:parent-style-name="Standard">
      <style:paragraph-properties fo:line-height="0.811cm" fo:text-align="justify" style:justify-single-word="false" fo:orphans="2" fo:widows="2" style:vertical-align="top"/>
      <style:text-properties style:font-name="標楷體" fo:font-size="10pt" style:font-name-asian="標楷體" style:font-size-asian="10pt" style:font-name-complex="新細明體"/>
    </style:style>
    <style:style style:name="P24" style:family="paragraph" style:parent-style-name="Standard">
      <style:paragraph-properties fo:line-height="150%"/>
    </style:style>
    <style:style style:name="P25" style:family="paragraph" style:parent-style-name="Standard">
      <style:paragraph-properties fo:line-height="150%" style:snap-to-layout-gri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autospace="none"/>
    </style:style>
    <style:style style:name="P28" style:family="paragraph" style:parent-style-name="Standard">
      <style:paragraph-properties fo:line-height="150%" fo:text-align="justify" style:justify-single-word="false" style:vertical-align="baseline"/>
    </style:style>
    <style:style style:name="P29" style:family="paragraph" style:parent-style-name="Standard">
      <style:paragraph-properties fo:line-height="150%" fo:text-align="justify" style:justify-single-word="false" style:vertical-align="baseline" style:snap-to-layout-grid="false"/>
    </style:style>
    <style:style style:name="P30" style:family="paragraph" style:parent-style-name="Standard">
      <style:paragraph-properties fo:line-height="150%" fo:text-align="justify" style:justify-single-word="false" fo:orphans="2" fo:widows="2" style:vertical-align="top"/>
    </style:style>
    <style:style style:name="P31" style:family="paragraph" style:parent-style-name="Standard">
      <style:paragraph-properties fo:line-height="150%" fo:text-align="justify" style:justify-single-word="false" style:snap-to-layout-grid="false"/>
    </style:style>
    <style:style style:name="P32" style:family="paragraph" style:parent-style-name="Standard">
      <style:paragraph-properties fo:line-height="150%" style:text-autospace="none"/>
    </style:style>
    <style:style style:name="P33" style:family="paragraph" style:parent-style-name="Standard">
      <style:paragraph-properties fo:line-height="150%" fo:text-align="center" style:justify-single-word="false" style:snap-to-layout-grid="false"/>
    </style:style>
    <style:style style:name="P34" style:family="paragraph" style:parent-style-name="Standard" style:list-style-name="WW8Num22">
      <style:paragraph-properties fo:line-height="150%">
        <style:tab-stops>
          <style:tab-stop style:position="1.087cm"/>
        </style:tab-stops>
      </style:paragraph-properties>
    </style:style>
    <style:style style:name="P35" style:family="paragraph" style:parent-style-name="Standard" style:list-style-name="WW8Num22">
      <style:paragraph-properties fo:line-height="150%">
        <style:tab-stops>
          <style:tab-stop style:position="1.111cm"/>
        </style:tab-stops>
      </style:paragraph-properties>
    </style:style>
    <style:style style:name="P36" style:family="paragraph" style:parent-style-name="Standard" style:list-style-name="WW8Num15">
      <style:paragraph-properties fo:line-height="150%">
        <style:tab-stops>
          <style:tab-stop style:position="2.223cm"/>
        </style:tab-stops>
      </style:paragraph-properties>
    </style:style>
    <style:style style:name="P37" style:family="paragraph" style:parent-style-name="Standard">
      <style:paragraph-properties fo:line-height="150%">
        <style:tab-stops>
          <style:tab-stop style:position="3.087cm"/>
        </style:tab-stops>
      </style:paragraph-properties>
    </style:style>
    <style:style style:name="P38" style:family="paragraph" style:parent-style-name="Standard" style:list-style-name="WW8Num24">
      <style:paragraph-properties fo:line-height="150%" style:text-autospace="none"/>
    </style:style>
    <style:style style:name="P39" style:family="paragraph" style:parent-style-name="Standard">
      <style:text-properties fo:color="#000000" style:font-name="標楷體" style:letter-kerning="true" style:font-name-asian="標楷體" style:font-name-complex="DFHeiStd-W3"/>
    </style:style>
    <style:style style:name="P40" style:family="paragraph" style:parent-style-name="Standard" style:list-style-name="WW8Num24">
      <style:paragraph-properties fo:line-height="150%" style:text-autospace="none"/>
      <style:text-properties fo:color="#000000" style:font-name="標楷體" style:letter-kerning="true" style:font-name-asian="標楷體" style:font-name-complex="DFHeiStd-W3"/>
    </style:style>
    <style:style style:name="P41" style:family="paragraph" style:parent-style-name="Standard">
      <style:paragraph-properties fo:line-height="150%" fo:text-align="justify" style:justify-single-word="false"/>
      <style:text-properties fo:color="#000000" style:font-name="標楷體" style:letter-kerning="true" style:font-name-asian="標楷體" style:font-name-complex="Arial"/>
    </style:style>
    <style:style style:name="P42" style:family="paragraph" style:parent-style-name="Standard" style:list-style-name="WW8Num15">
      <style:paragraph-properties fo:line-height="150%">
        <style:tab-stops>
          <style:tab-stop style:position="0.988cm"/>
        </style:tab-stops>
      </style:paragraph-properties>
      <style:text-properties fo:color="#000000" style:font-name="標楷體" fo:letter-spacing="0.035cm" style:font-name-asian="標楷體" style:font-name-complex="標楷體" style:font-weight-complex="bold"/>
    </style:style>
    <style:style style:name="P43" style:family="paragraph" style:parent-style-name="Standard" style:list-style-name="WW8Num15">
      <style:paragraph-properties fo:line-height="150%">
        <style:tab-stops>
          <style:tab-stop style:position="2.223cm"/>
        </style:tab-stops>
      </style:paragraph-properties>
      <style:text-properties fo:color="#000000" style:font-name="標楷體" style:font-name-asian="標楷體" style:font-name-complex="標楷體" style:font-weight-complex="bold"/>
    </style:style>
    <style:style style:name="P44" style:family="paragraph" style:parent-style-name="Standard">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811cm" fo:text-align="justify" style:justify-single-word="false" fo:orphans="2" fo:widows="2" style:vertical-align="top"/>
      <style:text-properties fo:color="#000000" style:font-name="標楷體" fo:font-size="10pt" style:font-name-asian="標楷體" style:font-size-asian="10pt" style:font-name-complex="新細明體"/>
    </style:style>
    <style:style style:name="P46" style:family="paragraph" style:parent-style-name="Standard">
      <style:paragraph-properties fo:line-height="0.811cm" fo:text-align="justify" style:justify-single-word="false" fo:orphans="2" fo:widows="2" style:vertical-align="top"/>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line-height="150%"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line-height="150%" style:snap-to-layout-grid="false"/>
      <style:text-properties fo:color="#000000" style:font-name="標楷體" fo:font-size="18pt" style:font-name-asian="標楷體" style:font-size-asian="18pt" style:font-name-complex="標楷體" style:font-size-complex="18pt"/>
    </style:style>
    <style:style style:name="P49" style:family="paragraph" style:parent-style-name="Standard">
      <style:paragraph-properties fo:line-height="150%" style:snap-to-layout-grid="false"/>
      <style:text-properties fo:color="#000000" fo:font-size="14pt" style:font-name-asian="標楷體" style:font-size-asian="14pt"/>
    </style:style>
    <style:style style:name="P50" style:family="paragraph" style:parent-style-name="Standard">
      <style:paragraph-properties fo:line-height="0.811cm" fo:text-align="justify" style:justify-single-word="false" fo:orphans="2" fo:widows="2" style:vertical-align="top"/>
    </style:style>
    <style:style style:name="P51" style:family="paragraph" style:parent-style-name="Standard">
      <style:paragraph-properties fo:margin-left="2.26cm" fo:margin-right="0cm" fo:line-height="1.058cm" fo:text-align="justify" style:justify-single-word="false" fo:text-indent="-2.26cm" style:auto-text-indent="false"/>
    </style:style>
    <style:style style:name="P52" style:family="paragraph" style:parent-style-name="Standard">
      <style:paragraph-properties fo:margin-left="1.018cm" fo:margin-right="0cm" fo:line-height="1.058cm" fo:text-align="justify" style:justify-single-word="false" fo:text-indent="-1.018cm" style:auto-text-indent="false"/>
    </style:style>
    <style:style style:name="P53" style:family="paragraph" style:parent-style-name="Standard">
      <style:paragraph-properties fo:margin-left="2.542cm" fo:margin-right="0cm" fo:line-height="1.058cm" fo:text-indent="-2.542cm" style:auto-text-indent="false"/>
    </style:style>
    <style:style style:name="P54" style:family="paragraph" style:parent-style-name="Standard">
      <style:paragraph-properties fo:margin-left="2.542cm" fo:margin-right="0cm" fo:line-height="150%" fo:text-align="justify" style:justify-single-word="false" fo:text-indent="-2.542cm" style:auto-text-indent="false"/>
    </style:style>
    <style:style style:name="P55" style:family="paragraph" style:parent-style-name="Standard">
      <style:paragraph-properties fo:margin-left="0cm" fo:margin-right="0cm" fo:line-height="150%" fo:text-indent="0.847cm" style:auto-text-indent="false"/>
    </style:style>
    <style:style style:name="P56" style:family="paragraph" style:parent-style-name="Standard">
      <style:paragraph-properties fo:margin-left="0cm" fo:margin-right="0cm" fo:line-height="150%" fo:text-align="justify" style:justify-single-word="false" fo:text-indent="0.847cm" style:auto-text-indent="false"/>
    </style:style>
    <style:style style:name="P57" style:family="paragraph" style:parent-style-name="Standard">
      <style:paragraph-properties fo:margin-left="0cm" fo:margin-right="0cm" fo:line-height="150%" fo:text-align="justify" style:justify-single-word="false" fo:text-indent="0.847cm" style:auto-text-indent="false" style:text-autospace="none"/>
    </style:style>
    <style:style style:name="P58" style:family="paragraph" style:parent-style-name="Standard">
      <style:paragraph-properties fo:margin-left="0cm" fo:margin-right="0cm" fo:line-height="150%" fo:text-align="justify" style:justify-single-word="false" fo:orphans="2" fo:widows="2" fo:text-indent="0.847cm" style:auto-text-indent="false"/>
    </style:style>
    <style:style style:name="P59" style:family="paragraph" style:parent-style-name="Standard">
      <style:paragraph-properties fo:margin-left="0cm" fo:margin-right="0cm" fo:line-height="150%" fo:text-align="justify" style:justify-single-word="false" fo:text-indent="0.847cm" style:auto-text-indent="false" style:snap-to-layout-grid="false"/>
    </style:style>
    <style:style style:name="P60" style:family="paragraph" style:parent-style-name="Standard">
      <style:paragraph-properties fo:margin-left="0cm" fo:margin-right="0cm" fo:line-height="150%" fo:text-indent="0.847cm" style:auto-text-indent="false" style:text-autospace="none"/>
    </style:style>
    <style:style style:name="P61" style:family="paragraph" style:parent-style-name="Standard">
      <style:paragraph-properties fo:margin-left="0cm" fo:margin-right="0cm" fo:line-height="150%" fo:text-indent="0.847cm" style:auto-text-indent="false">
        <style:tab-stops>
          <style:tab-stop style:position="2.371cm"/>
        </style:tab-stops>
      </style:paragraph-properties>
    </style:style>
    <style:style style:name="P62" style:family="paragraph" style:parent-style-name="Standard">
      <style:paragraph-properties fo:margin-left="0cm" fo:margin-right="0cm" fo:line-height="150%" fo:text-indent="0.847cm" style:auto-text-indent="false">
        <style:tab-stops>
          <style:tab-stop style:position="4.001cm"/>
        </style:tab-stops>
      </style:paragraph-properties>
    </style:style>
    <style:style style:name="P63" style:family="paragraph" style:parent-style-name="Standard">
      <style:paragraph-properties fo:margin-left="0cm" fo:margin-right="0cm" fo:line-height="150%" fo:text-align="justify" style:justify-single-word="false" fo:text-indent="0.847cm" style:auto-text-indent="false" style:text-autospace="none"/>
      <style:text-properties style:font-name="標楷體" style:letter-kerning="true" style:font-name-asian="標楷體" style:font-name-complex="細明體"/>
    </style:style>
    <style:style style:name="P64" style:family="paragraph" style:parent-style-name="Standard">
      <style:paragraph-properties fo:margin-left="0cm" fo:margin-right="0cm" fo:line-height="150%" fo:text-indent="0.847cm" style:auto-text-indent="false" style:text-autospace="none"/>
      <style:text-properties style:font-name="標楷體" style:letter-kerning="true" style:font-name-asian="標楷體" style:font-name-complex="細明體"/>
    </style:style>
    <style:style style:name="P65" style:family="paragraph" style:parent-style-name="Standard">
      <style:paragraph-properties fo:margin-left="0cm" fo:margin-right="0cm" fo:line-height="150%" fo:text-indent="0.847cm" style:auto-text-indent="false" style:text-autospace="none"/>
      <style:text-properties style:font-name="標楷體" style:letter-kerning="true" style:font-name-asian="標楷體" style:font-name-complex="新細明體"/>
    </style:style>
    <style:style style:name="P66" style:family="paragraph" style:parent-style-name="Standard">
      <style:paragraph-properties fo:margin-left="0cm" fo:margin-right="0cm" fo:line-height="150%" fo:text-indent="0.847cm" style:auto-text-indent="false" style:text-autospace="none"/>
      <style:text-properties style:font-name="標楷體" style:letter-kerning="true" style:font-name-asian="標楷體" style:font-name-complex="DFHeiStd-W3"/>
    </style:style>
    <style:style style:name="P67"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68" style:family="paragraph" style:parent-style-name="Standard">
      <style:paragraph-properties fo:margin-left="0cm" fo:margin-right="0cm" fo:line-height="150%" fo:text-indent="0.847cm" style:auto-text-indent="false">
        <style:tab-stops>
          <style:tab-stop style:position="2.223cm"/>
        </style:tab-stops>
      </style:paragraph-properties>
      <style:text-properties style:font-name="標楷體" style:font-name-asian="標楷體" style:font-name-complex="標楷體"/>
    </style:style>
    <style:style style:name="P69" style:family="paragraph" style:parent-style-name="Standard">
      <style:paragraph-properties fo:margin-left="0cm" fo:margin-right="0cm" fo:line-height="150%" fo:text-align="justify" style:justify-single-word="false" fo:text-indent="0.847cm" style:auto-text-indent="false" style:snap-to-layout-grid="false"/>
      <style:text-properties style:font-name="標楷體" style:font-name-asian="標楷體" style:font-name-complex="標楷體" style:font-weight-complex="bold"/>
    </style:style>
    <style:style style:name="P70" style:family="paragraph" style:parent-style-name="Standard">
      <style:paragraph-properties fo:margin-left="0cm" fo:margin-right="0cm" fo:line-height="150%" fo:text-indent="0.847cm" style:auto-text-indent="false" style:text-autospace="none"/>
      <style:text-properties fo:color="#000000" style:font-name="標楷體" style:letter-kerning="true" style:font-name-asian="標楷體" style:font-name-complex="DFHeiStd-W3"/>
    </style:style>
    <style:style style:name="P71" style:family="paragraph" style:parent-style-name="Standard">
      <style:paragraph-properties fo:margin-left="0cm" fo:margin-right="0cm" fo:line-height="150%" fo:text-align="justify" style:justify-single-word="false" fo:text-indent="0.847cm" style:auto-text-indent="false" style:text-autospace="none"/>
      <style:text-properties fo:color="#000000" style:font-name="標楷體" style:letter-kerning="true" style:font-name-asian="標楷體" style:font-name-complex="DFHeiStd-W3"/>
    </style:style>
    <style:style style:name="P72" style:family="paragraph" style:parent-style-name="Standard">
      <style:paragraph-properties fo:margin-left="0cm" fo:margin-right="0cm" fo:line-height="150%" fo:text-align="justify" style:justify-single-word="false" fo:text-indent="0.847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cm" fo:margin-right="0cm" fo:line-height="150%" fo:text-indent="0.847cm" style:auto-text-indent="false" style:snap-to-layout-grid="false"/>
      <style:text-properties fo:color="#000000" style:font-name="標楷體" style:font-name-asian="標楷體" style:font-name-complex="Arial"/>
    </style:style>
    <style:style style:name="P74" style:family="paragraph" style:parent-style-name="Standard" style:list-style-name="">
      <style:paragraph-properties fo:margin-left="0cm" fo:margin-right="0cm" fo:margin-top="0.212cm" fo:margin-bottom="0.265cm" fo:line-height="150%" fo:text-align="justify" style:justify-single-word="false" fo:orphans="2" fo:widows="2" fo:text-indent="0.847cm" style:auto-text-indent="false" fo:background-color="#ffffff" style:vertical-align="top">
        <style:background-image/>
      </style:paragraph-properties>
    </style:style>
    <style:style style:name="P75" style:family="paragraph" style:parent-style-name="Standard">
      <style:paragraph-properties fo:margin-left="0cm" fo:margin-right="0cm" fo:margin-top="0.247cm" fo:margin-bottom="0.247cm" fo:line-height="150%" fo:text-align="justify" style:justify-single-word="false" fo:text-indent="0.847cm" style:auto-text-indent="false" style:line-break="normal" style:snap-to-layout-grid="false"/>
    </style:style>
    <style:style style:name="P76" style:family="paragraph" style:parent-style-name="Standard">
      <style:paragraph-properties fo:margin-left="0cm" fo:margin-right="0cm" fo:margin-top="0.247cm" fo:margin-bottom="0.247cm" fo:line-height="150%" fo:text-align="justify" style:justify-single-word="false" fo:text-indent="0.847cm" style:auto-text-indent="false" style:line-break="normal" style:snap-to-layout-grid="false"/>
      <style:text-properties fo:color="#000000" style:font-name-asian="標楷體"/>
    </style:style>
    <style:style style:name="P77" style:family="paragraph" style:parent-style-name="Standard">
      <style:paragraph-properties fo:margin-left="0cm" fo:margin-right="0cm" fo:margin-top="0.212cm" fo:margin-bottom="0.212cm" fo:line-height="150%" fo:text-indent="0.847cm" style:auto-text-indent="false" style:line-break="normal" style:snap-to-layout-grid="false"/>
      <style:text-properties fo:color="#000000" style:font-name-asian="標楷體"/>
    </style:style>
    <style:style style:name="P78" style:family="paragraph" style:parent-style-name="Standard">
      <style:paragraph-properties fo:margin-left="0cm" fo:margin-right="0cm" fo:margin-top="0.212cm" fo:margin-bottom="0.212cm" fo:line-height="150%" fo:text-indent="0.847cm" style:auto-text-indent="false" style:line-break="normal" style:snap-to-layout-grid="false"/>
    </style:style>
    <style:style style:name="P79" style:family="paragraph" style:parent-style-name="Standard">
      <style:paragraph-properties fo:margin-left="0cm" fo:margin-right="0cm" fo:line-height="150%" fo:text-indent="0.494cm" style:auto-text-indent="false"/>
    </style:style>
    <style:style style:name="P80" style:family="paragraph" style:parent-style-name="Standard">
      <style:paragraph-properties fo:margin-left="0cm" fo:margin-right="0cm" fo:line-height="150%" fo:text-indent="0.494cm" style:auto-text-indent="false" style:text-autospace="none"/>
    </style:style>
    <style:style style:name="P81" style:family="paragraph" style:parent-style-name="Standard">
      <style:paragraph-properties fo:margin-left="0cm" fo:margin-right="0cm" fo:line-height="150%" fo:text-align="justify" style:justify-single-word="false" fo:text-indent="0.494cm" style:auto-text-indent="false"/>
    </style:style>
    <style:style style:name="P82" style:family="paragraph" style:parent-style-name="Standard">
      <style:paragraph-properties fo:margin-left="0cm" fo:margin-right="0cm" fo:line-height="150%" fo:text-indent="0.494cm" style:auto-text-indent="false"/>
      <style:text-properties fo:color="#000000" fo:font-size="14pt" style:font-name-asian="標楷體" style:font-size-asian="14pt" style:font-name-complex="標楷體" style:font-size-complex="14pt"/>
    </style:style>
    <style:style style:name="P83" style:family="paragraph" style:parent-style-name="Standard">
      <style:paragraph-properties fo:margin-left="1.476cm" fo:margin-right="0cm" fo:line-height="150%" fo:text-indent="0cm" style:auto-text-indent="false" style:text-autospace="none">
        <style:tab-stops>
          <style:tab-stop style:position="1.27cm"/>
        </style:tab-stops>
      </style:paragraph-properties>
    </style:style>
    <style:style style:name="P84" style:family="paragraph" style:parent-style-name="Standard">
      <style:paragraph-properties fo:margin-left="0.63cm" fo:margin-right="0cm" fo:line-height="150%" fo:text-indent="0.847cm" style:auto-text-indent="false" style:text-autospace="none">
        <style:tab-stops>
          <style:tab-stop style:position="1.27cm"/>
        </style:tab-stops>
      </style:paragraph-properties>
    </style:style>
    <style:style style:name="P85" style:family="paragraph" style:parent-style-name="Standard">
      <style:paragraph-properties fo:margin-left="1.469cm" fo:margin-right="0cm" fo:line-height="150%" fo:text-indent="0cm" style:auto-text-indent="false" style:text-autospace="none">
        <style:tab-stops>
          <style:tab-stop style:position="1.27cm"/>
        </style:tab-stops>
      </style:paragraph-properties>
    </style:style>
    <style:style style:name="P86" style:family="paragraph" style:parent-style-name="Standard">
      <style:paragraph-properties fo:margin-left="0.212cm" fo:margin-right="0cm" fo:line-height="150%" fo:text-indent="0.847cm" style:auto-text-indent="false" style:text-autospace="none"/>
    </style:style>
    <style:style style:name="P87" style:family="paragraph" style:parent-style-name="Standard">
      <style:paragraph-properties fo:margin-left="0.106cm" fo:margin-right="0cm" fo:line-height="150%" fo:text-indent="0.847cm" style:auto-text-indent="false" style:text-autospace="none"/>
    </style:style>
    <style:style style:name="P88" style:family="paragraph" style:parent-style-name="Standard">
      <style:paragraph-properties fo:margin-left="0.106cm" fo:margin-right="0cm" fo:line-height="150%" fo:text-indent="0.847cm" style:auto-text-indent="false" style:text-autospace="none"/>
      <style:text-properties style:font-name="標楷體" style:letter-kerning="true" style:font-name-asian="標楷體" style:font-name-complex="細明體"/>
    </style:style>
    <style:style style:name="P89" style:family="paragraph" style:parent-style-name="Standard">
      <style:paragraph-properties fo:margin-left="0cm" fo:margin-right="0cm" fo:line-height="150%" fo:text-indent="0.423cm" style:auto-text-indent="false" style:text-autospace="none">
        <style:tab-stops>
          <style:tab-stop style:position="0.953cm"/>
        </style:tab-stops>
      </style:paragraph-properties>
    </style:style>
    <style:style style:name="P90" style:family="paragraph" style:parent-style-name="Standard">
      <style:paragraph-properties fo:margin-left="0cm" fo:margin-right="0cm" fo:line-height="150%" fo:text-indent="0.423cm" style:auto-text-indent="false" style:text-autospace="none"/>
    </style:style>
    <style:style style:name="P91" style:family="paragraph" style:parent-style-name="Standard">
      <style:paragraph-properties fo:margin-left="0cm" fo:margin-right="0cm" fo:line-height="150%" fo:text-align="justify" style:justify-single-word="false" fo:text-indent="0.423cm" style:auto-text-indent="false"/>
    </style:style>
    <style:style style:name="P92" style:family="paragraph" style:parent-style-name="Standard">
      <style:paragraph-properties fo:margin-left="0cm" fo:margin-right="0cm" fo:line-height="150%" fo:text-align="justify" style:justify-single-word="false" fo:text-indent="0.423cm" style:auto-text-indent="false" style:snap-to-layout-grid="false"/>
    </style:style>
    <style:style style:name="P93" style:family="paragraph" style:parent-style-name="Standard">
      <style:paragraph-properties fo:margin-left="0cm" fo:margin-right="0cm" fo:line-height="150%" fo:text-indent="0.423cm" style:auto-text-indent="false" style:snap-to-layout-grid="false"/>
    </style:style>
    <style:style style:name="P94" style:family="paragraph" style:parent-style-name="Standard">
      <style:paragraph-properties fo:margin-left="0cm" fo:margin-right="0cm" fo:line-height="150%" fo:text-align="justify" style:justify-single-word="false" fo:text-indent="0.423cm" style:auto-text-indent="false" style:snap-to-layout-grid="false"/>
      <style:text-properties fo:color="#000000" style:font-name-asian="標楷體"/>
    </style:style>
    <style:style style:name="P95" style:family="paragraph" style:parent-style-name="Standard">
      <style:paragraph-properties fo:margin-left="0cm" fo:margin-right="0cm" fo:line-height="150%" fo:text-align="justify" style:justify-single-word="false" fo:text-indent="0.423cm" style:auto-text-indent="false" style:snap-to-layout-grid="false"/>
      <style:text-properties fo:color="#000000" style:font-name="標楷體" style:font-name-asian="標楷體" style:font-name-complex="Arial" style:font-weight-complex="bold"/>
    </style:style>
    <style:style style:name="P96" style:family="paragraph" style:parent-style-name="Standard" style:list-style-name="">
      <style:paragraph-properties fo:margin-left="0cm" fo:margin-right="0cm" fo:margin-top="0.212cm" fo:margin-bottom="0.265cm" fo:line-height="150%" fo:text-align="justify" style:justify-single-word="false" fo:orphans="2" fo:widows="2" fo:text-indent="0.423cm" style:auto-text-indent="false" fo:background-color="#ffffff" style:vertical-align="top">
        <style:background-image/>
      </style:paragraph-properties>
    </style:style>
    <style:style style:name="P97" style:family="paragraph" style:parent-style-name="Standard">
      <style:paragraph-properties fo:margin-left="0cm" fo:margin-right="0cm" fo:margin-top="0.132cm" fo:margin-bottom="0.265cm" fo:line-height="150%" fo:text-align="justify" style:justify-single-word="false" fo:orphans="2" fo:widows="2" fo:text-indent="0.423cm" style:auto-text-indent="false" fo:background-color="#ffffff" style:vertical-align="top">
        <style:background-image/>
      </style:paragraph-properties>
    </style:style>
    <style:style style:name="P98" style:family="paragraph" style:parent-style-name="Standard">
      <style:paragraph-properties fo:margin-left="0cm" fo:margin-right="0cm" fo:margin-top="0.212cm" fo:margin-bottom="0.212cm" fo:line-height="150%" fo:text-indent="0.423cm" style:auto-text-indent="false" style:line-break="normal" style:snap-to-layout-grid="false"/>
    </style:style>
    <style:style style:name="P99" style:family="paragraph" style:parent-style-name="Standard">
      <style:paragraph-properties fo:margin-left="0cm" fo:margin-right="0cm" fo:margin-top="0.212cm" fo:margin-bottom="0.212cm" fo:line-height="150%" fo:text-indent="0.423cm" style:auto-text-indent="false" style:line-break="normal" style:snap-to-layout-grid="false"/>
      <style:text-properties fo:color="#000000" style:font-name-asian="標楷體"/>
    </style:style>
    <style:style style:name="P100" style:family="paragraph" style:parent-style-name="Standard">
      <style:paragraph-properties fo:margin-left="0cm" fo:margin-right="0cm" fo:margin-top="0.212cm" fo:margin-bottom="0.212cm" fo:line-height="150%" fo:text-indent="0.423cm" style:auto-text-indent="false" style:line-break="normal" style:snap-to-layout-grid="false"/>
      <style:text-properties fo:color="#000000" style:font-name="標楷體" style:font-name-asian="標楷體" style:font-name-complex="標楷體"/>
    </style:style>
    <style:style style:name="P101" style:family="paragraph" style:parent-style-name="Standard">
      <style:paragraph-properties fo:margin-left="0cm" fo:margin-right="0cm" fo:margin-top="0.247cm" fo:margin-bottom="0.247cm" fo:line-height="150%" fo:text-align="justify" style:justify-single-word="false" fo:text-indent="0.423cm" style:auto-text-indent="false" style:line-break="normal" style:snap-to-layout-grid="false">
        <style:tab-stops>
          <style:tab-stop style:position="1.693cm" style:type="center"/>
          <style:tab-stop style:position="8.89cm"/>
        </style:tab-stops>
      </style:paragraph-properties>
    </style:style>
    <style:style style:name="P102" style:family="paragraph" style:parent-style-name="Standard">
      <style:paragraph-properties fo:margin-left="0cm" fo:margin-right="0cm" fo:margin-top="0.247cm" fo:margin-bottom="0.247cm" fo:line-height="150%" fo:text-align="justify" style:justify-single-word="false" fo:text-indent="0.423cm" style:auto-text-indent="false" style:line-break="normal" style:snap-to-layout-grid="false"/>
      <style:text-properties fo:color="#000000" style:font-name-asian="標楷體"/>
    </style:style>
    <style:style style:name="P103" style:family="paragraph" style:parent-style-name="Standard">
      <style:paragraph-properties fo:margin-left="1.058cm" fo:margin-right="0cm" fo:line-height="150%" fo:text-indent="0.847cm" style:auto-text-indent="false" style:text-autospace="none"/>
    </style:style>
    <style:style style:name="P104" style:family="paragraph" style:parent-style-name="Standard">
      <style:paragraph-properties fo:margin-left="1.058cm" fo:margin-right="0cm" fo:line-height="150%" fo:text-align="justify" style:justify-single-word="false" fo:text-indent="0.847cm" style:auto-text-indent="false" style:text-autospace="none"/>
      <style:text-properties style:font-name="標楷體" style:letter-kerning="true" style:font-name-asian="標楷體" style:font-name-complex="DFHeiStd-W3"/>
    </style:style>
    <style:style style:name="P105" style:family="paragraph" style:parent-style-name="Standard">
      <style:paragraph-properties fo:margin-left="1.058cm" fo:margin-right="0cm" fo:line-height="150%" fo:text-indent="0.847cm" style:auto-text-indent="false"/>
      <style:text-properties style:font-name="標楷體" style:font-name-asian="標楷體" style:font-name-complex="標楷體"/>
    </style:style>
    <style:style style:name="P106" style:family="paragraph" style:parent-style-name="Standard">
      <style:paragraph-properties fo:margin-left="1.058cm" fo:margin-right="0cm" fo:line-height="150%" fo:text-indent="0.847cm" style:auto-text-indent="false" style:text-autospace="none"/>
      <style:text-properties fo:color="#000000" style:font-name="標楷體" style:letter-kerning="true" style:font-name-asian="標楷體" style:font-name-complex="DFHeiStd-W3"/>
    </style:style>
    <style:style style:name="P107" style:family="paragraph" style:parent-style-name="Standard">
      <style:paragraph-properties fo:margin-left="0.847cm" fo:margin-right="0cm" fo:line-height="150%" fo:text-indent="0.847cm" style:auto-text-indent="false" style:text-autospace="none"/>
    </style:style>
    <style:style style:name="P108" style:family="paragraph" style:parent-style-name="Standard">
      <style:paragraph-properties fo:margin-left="0.847cm" fo:margin-right="0cm" fo:line-height="150%" fo:text-align="justify" style:justify-single-word="false" fo:text-indent="0.847cm" style:auto-text-indent="false" style:text-autospace="none"/>
    </style:style>
    <style:style style:name="P109" style:family="paragraph" style:parent-style-name="Standard">
      <style:paragraph-properties fo:margin-left="0.847cm" fo:margin-right="0cm" fo:line-height="150%" fo:text-indent="0.847cm" style:auto-text-indent="false"/>
      <style:text-properties style:font-name="標楷體" style:font-name-asian="標楷體" style:font-name-complex="標楷體"/>
    </style:style>
    <style:style style:name="P110" style:family="paragraph" style:parent-style-name="Standard">
      <style:paragraph-properties fo:margin-left="0.847cm" fo:margin-right="0cm" fo:line-height="150%" fo:text-indent="0.847cm" style:auto-text-indent="false" style:text-autospace="none"/>
      <style:text-properties fo:color="#000000" style:font-name="標楷體" style:letter-kerning="true" style:font-name-asian="標楷體" style:font-name-complex="DFHeiStd-W3"/>
    </style:style>
    <style:style style:name="P111" style:family="paragraph" style:parent-style-name="Standard" style:list-style-name="">
      <style:paragraph-properties fo:margin-left="0.847cm" fo:margin-right="0cm" fo:line-height="150%" fo:text-align="justify" style:justify-single-word="false" fo:orphans="2" fo:widows="2" fo:text-indent="0.847cm" style:auto-text-indent="false" fo:background-color="#ffffff" style:vertical-align="top">
        <style:background-image/>
      </style:paragraph-properties>
    </style:style>
    <style:style style:name="P112" style:family="paragraph" style:parent-style-name="Standard">
      <style:paragraph-properties fo:margin-left="0.101cm" fo:margin-right="0.101cm" fo:line-height="150%" fo:orphans="2" fo:widows="2" fo:hyphenation-ladder-count="no-limit" fo:text-indent="0.847cm" style:auto-text-indent="false" style:text-autospace="none" style:punctuation-wrap="simple" style:line-break="normal"/>
      <style:text-properties fo:hyphenate="false" fo:hyphenation-remain-char-count="2" fo:hyphenation-push-char-count="2"/>
    </style:style>
    <style:style style:name="P113" style:family="paragraph" style:parent-style-name="Standard">
      <style:paragraph-properties fo:margin-left="1.058cm" fo:margin-right="0cm" fo:line-height="150%" fo:text-indent="-0.212cm" style:auto-text-indent="false">
        <style:tab-stops>
          <style:tab-stop style:position="0.79cm"/>
        </style:tab-stops>
      </style:paragraph-properties>
    </style:style>
    <style:style style:name="P114" style:family="paragraph" style:parent-style-name="Standard">
      <style:paragraph-properties fo:margin-left="0.847cm" fo:margin-right="0cm" fo:line-height="150%" fo:text-indent="-0.847cm" style:auto-text-indent="false"/>
    </style:style>
    <style:style style:name="P115" style:family="paragraph" style:parent-style-name="Standard">
      <style:paragraph-properties fo:margin-left="0.847cm" fo:margin-right="0cm" fo:line-height="150%" fo:text-indent="-0.847cm" style:auto-text-indent="false"/>
      <style:text-properties style:font-name="標楷體" style:font-name-asian="標楷體" style:font-name-complex="標楷體"/>
    </style:style>
    <style:style style:name="P116" style:family="paragraph" style:parent-style-name="Standard">
      <style:paragraph-properties fo:margin-left="0.953cm" fo:margin-right="0cm" fo:line-height="150%" fo:text-indent="0.847cm" style:auto-text-indent="false">
        <style:tab-stops>
          <style:tab-stop style:position="2.223cm"/>
        </style:tab-stops>
      </style:paragraph-properties>
    </style:style>
    <style:style style:name="P117" style:family="paragraph" style:parent-style-name="Standard">
      <style:paragraph-properties fo:margin-left="0.953cm" fo:margin-right="0cm" fo:line-height="150%" fo:text-indent="0.847cm" style:auto-text-indent="false"/>
      <style:text-properties style:font-name="標楷體" style:font-name-asian="標楷體" style:font-name-complex="標楷體"/>
    </style:style>
    <style:style style:name="P118" style:family="paragraph" style:parent-style-name="Standard">
      <style:paragraph-properties fo:margin-left="0.953cm" fo:margin-right="0cm" fo:line-height="150%" fo:text-indent="0.847cm" style:auto-text-indent="false">
        <style:tab-stops>
          <style:tab-stop style:position="2.223cm"/>
        </style:tab-stops>
      </style:paragraph-properties>
      <style:text-properties style:font-name="標楷體" style:font-name-asian="標楷體" style:font-name-complex="標楷體"/>
    </style:style>
    <style:style style:name="P119" style:family="paragraph" style:parent-style-name="Standard">
      <style:paragraph-properties fo:margin-left="0.953cm" fo:margin-right="0cm" fo:line-height="150%" fo:text-align="justify" style:justify-single-word="false" fo:text-indent="0.847cm" style:auto-text-indent="false"/>
      <style:text-properties fo:color="#000000" style:font-name="標楷體" style:letter-kerning="true" style:font-name-asian="標楷體" style:font-name-complex="標楷體"/>
    </style:style>
    <style:style style:name="P120" style:family="paragraph" style:parent-style-name="Standard">
      <style:paragraph-properties fo:margin-left="0.953cm" fo:margin-right="0cm" fo:line-height="150%" fo:text-indent="0.847cm" style:auto-text-indent="false" style:snap-to-layout-grid="false"/>
      <style:text-properties fo:color="#000000" style:font-name="標楷體" style:font-name-asian="標楷體" style:font-name-complex="標楷體"/>
    </style:style>
    <style:style style:name="P121" style:family="paragraph" style:parent-style-name="Standard">
      <style:paragraph-properties fo:margin-left="0.953cm" fo:margin-right="0cm" fo:line-height="150%" fo:text-indent="0cm" style:auto-text-indent="false"/>
      <style:text-properties style:font-name="標楷體" style:font-name-asian="標楷體" style:font-name-complex="標楷體"/>
    </style:style>
    <style:style style:name="P122" style:family="paragraph" style:parent-style-name="Standard">
      <style:paragraph-properties fo:margin-left="0.953cm" fo:margin-right="0cm" fo:line-height="150%" fo:text-indent="0cm" style:auto-text-indent="false" style:snap-to-layout-grid="false"/>
    </style:style>
    <style:style style:name="P123" style:family="paragraph" style:parent-style-name="Standard">
      <style:paragraph-properties fo:margin-left="0.847cm" fo:margin-right="0cm" fo:line-height="150%" fo:text-align="justify" style:justify-single-word="false" fo:text-indent="1.058cm" style:auto-text-indent="false"/>
      <style:text-properties style:font-name="標楷體" style:font-name-asian="標楷體" style:font-name-complex="標楷體"/>
    </style:style>
    <style:style style:name="P124" style:family="paragraph" style:parent-style-name="Standard">
      <style:paragraph-properties fo:margin-left="1.905cm" fo:margin-right="0cm" fo:line-height="150%" fo:text-indent="0cm" style:auto-text-indent="false" style:snap-to-layout-grid="false"/>
    </style:style>
    <style:style style:name="P125" style:family="paragraph" style:parent-style-name="Standard">
      <style:paragraph-properties fo:margin-left="1.905cm" fo:margin-right="0cm" fo:line-height="150%" fo:text-align="justify" style:justify-single-word="false" fo:text-indent="0cm" style:auto-text-indent="false" style:snap-to-layout-grid="false"/>
    </style:style>
    <style:style style:name="P126" style:family="paragraph" style:parent-style-name="Standard">
      <style:paragraph-properties fo:margin-left="1.905cm" fo:margin-right="0cm" fo:line-height="150%" fo:text-indent="0cm" style:auto-text-indent="false"/>
      <style:text-properties style:font-name="標楷體" style:font-name-asian="標楷體" style:font-name-complex="標楷體"/>
    </style:style>
    <style:style style:name="P127" style:family="paragraph" style:parent-style-name="Standard">
      <style:paragraph-properties fo:margin-left="1.905cm" fo:margin-right="0cm" fo:line-height="150%" fo:text-indent="0cm" style:auto-text-indent="false">
        <style:tab-stops>
          <style:tab-stop style:position="1.976cm"/>
        </style:tab-stops>
      </style:paragraph-properties>
      <style:text-properties style:font-name="標楷體" style:font-name-asian="標楷體" style:font-name-complex="標楷體"/>
    </style:style>
    <style:style style:name="P128" style:family="paragraph" style:parent-style-name="Standard">
      <style:paragraph-properties fo:margin-left="0cm" fo:margin-right="0cm" fo:line-height="150%" fo:text-indent="1.058cm" style:auto-text-indent="false"/>
      <style:text-properties style:font-name="標楷體" style:font-name-asian="標楷體" style:font-name-complex="標楷體"/>
    </style:style>
    <style:style style:name="P129" style:family="paragraph" style:parent-style-name="Standard">
      <style:paragraph-properties fo:margin-left="2.117cm" fo:margin-right="0cm" fo:line-height="150%" fo:text-indent="-1.058cm" style:auto-text-indent="false"/>
      <style:text-properties style:font-name="標楷體" style:font-name-asian="標楷體" style:font-name-complex="標楷體"/>
    </style:style>
    <style:style style:name="P130" style:family="paragraph" style:parent-style-name="Standard">
      <style:paragraph-properties fo:margin-left="1.905cm" fo:margin-right="0cm" fo:line-height="150%" fo:text-indent="-1.058cm" style:auto-text-indent="false"/>
      <style:text-properties style:font-name="標楷體" style:font-name-asian="標楷體" style:font-name-complex="標楷體"/>
    </style:style>
    <style:style style:name="P131" style:family="paragraph" style:parent-style-name="Standard">
      <style:paragraph-properties fo:margin-left="2.117cm" fo:margin-right="0cm" fo:line-height="150%" fo:text-indent="-1.27cm" style:auto-text-indent="false"/>
      <style:text-properties style:font-name="標楷體" style:font-name-asian="標楷體" style:font-name-complex="標楷體"/>
    </style:style>
    <style:style style:name="P132" style:family="paragraph" style:parent-style-name="Standard">
      <style:paragraph-properties fo:margin-left="1.693cm" fo:margin-right="0cm" fo:line-height="150%" fo:text-indent="-0.847cm" style:auto-text-indent="false"/>
      <style:text-properties style:font-name="標楷體" style:font-name-asian="標楷體" style:font-name-complex="標楷體"/>
    </style:style>
    <style:style style:name="P133" style:family="paragraph" style:parent-style-name="Standard" style:list-style-name="WW8Num2">
      <style:paragraph-properties fo:margin-left="4.763cm" fo:margin-right="0cm" fo:line-height="150%" fo:text-indent="-3.81cm" style:auto-text-indent="false">
        <style:tab-stops>
          <style:tab-stop style:position="1.976cm"/>
        </style:tab-stops>
      </style:paragraph-properties>
      <style:text-properties style:font-name="標楷體" style:font-name-asian="標楷體" style:font-name-complex="標楷體"/>
    </style:style>
    <style:style style:name="P134" style:family="paragraph" style:parent-style-name="Standard" style:list-style-name="WW8Num1">
      <style:paragraph-properties fo:margin-left="4.763cm" fo:margin-right="0cm" fo:line-height="150%" fo:text-indent="-3.81cm" style:auto-text-indent="false">
        <style:tab-stops>
          <style:tab-stop style:position="1.905cm"/>
          <style:tab-stop style:position="2.223cm"/>
        </style:tab-stops>
      </style:paragraph-properties>
      <style:text-properties fo:color="#000000" style:font-name="標楷體" style:font-name-asian="標楷體" style:font-name-complex="標楷體"/>
    </style:style>
    <style:style style:name="P135" style:family="paragraph" style:parent-style-name="Standard">
      <style:paragraph-properties fo:margin-left="1.799cm" fo:margin-right="0cm" fo:line-height="150%" fo:text-indent="0cm" style:auto-text-indent="false">
        <style:tab-stops>
          <style:tab-stop style:position="2.223cm"/>
        </style:tab-stops>
      </style:paragraph-properties>
    </style:style>
    <style:style style:name="P136" style:family="paragraph" style:parent-style-name="Standard">
      <style:paragraph-properties fo:margin-left="1.799cm" fo:margin-right="0cm" fo:line-height="150%" fo:text-indent="0cm" style:auto-text-indent="false">
        <style:tab-stops>
          <style:tab-stop style:position="2.223cm"/>
        </style:tab-stops>
      </style:paragraph-properties>
      <style:text-properties style:font-name="標楷體" style:font-name-asian="標楷體" style:font-name-complex="標楷體"/>
    </style:style>
    <style:style style:name="P137" style:family="paragraph" style:parent-style-name="Standard">
      <style:paragraph-properties fo:margin-left="1.799cm" fo:margin-right="0cm" fo:line-height="150%" fo:text-indent="0cm" style:auto-text-indent="false">
        <style:tab-stops>
          <style:tab-stop style:position="1.976cm"/>
        </style:tab-stops>
      </style:paragraph-properties>
      <style:text-properties style:font-name="標楷體" style:font-name-asian="標楷體" style:font-name-complex="標楷體"/>
    </style:style>
    <style:style style:name="P138" style:family="paragraph" style:parent-style-name="Standard" style:list-style-name="WW8Num1">
      <style:paragraph-properties fo:margin-left="5.715cm" fo:margin-right="0cm" fo:line-height="150%" fo:text-indent="-4.763cm" style:auto-text-indent="false">
        <style:tab-stops>
          <style:tab-stop style:position="1.905cm"/>
          <style:tab-stop style:position="2.223cm"/>
        </style:tab-stops>
      </style:paragraph-properties>
      <style:text-properties fo:color="#000000" style:font-name="標楷體" style:font-name-asian="標楷體" style:font-name-complex="標楷體"/>
    </style:style>
    <style:style style:name="P139" style:family="paragraph" style:parent-style-name="Standard">
      <style:paragraph-properties fo:margin-left="0.982cm" fo:margin-right="0cm" fo:line-height="150%" fo:text-indent="0.847cm" style:auto-text-indent="false"/>
    </style:style>
    <style:style style:name="P140" style:family="paragraph" style:parent-style-name="Standard">
      <style:paragraph-properties fo:margin-left="0.982cm" fo:margin-right="0cm" fo:margin-top="0.247cm" fo:margin-bottom="0.247cm" fo:line-height="150%" fo:text-align="justify" style:justify-single-word="false" fo:text-indent="0.847cm" style:auto-text-indent="false" style:line-break="normal" style:snap-to-layout-grid="false"/>
      <style:text-properties fo:color="#000000" style:font-name-asian="標楷體"/>
    </style:style>
    <style:style style:name="P141" style:family="paragraph" style:parent-style-name="Standard" style:list-style-name="WW8Num2">
      <style:paragraph-properties fo:margin-left="4.445cm" fo:margin-right="0cm" fo:line-height="150%" fo:text-indent="-3.493cm" style:auto-text-indent="false">
        <style:tab-stops>
          <style:tab-stop style:position="1.693cm"/>
          <style:tab-stop style:position="1.877cm"/>
          <style:tab-stop style:position="4.128cm"/>
        </style:tab-stops>
      </style:paragraph-properties>
      <style:text-properties fo:color="#000000" style:font-name="標楷體" style:font-name-asian="標楷體" style:font-name-complex="標楷體"/>
    </style:style>
    <style:style style:name="P142" style:family="paragraph" style:parent-style-name="Standard">
      <style:paragraph-properties fo:margin-left="1.799cm" fo:margin-right="0cm" fo:line-height="150%" fo:text-indent="-0.847cm" style:auto-text-indent="false">
        <style:tab-stops>
          <style:tab-stop style:position="1.877cm"/>
          <style:tab-stop style:position="4.128cm"/>
        </style:tab-stops>
      </style:paragraph-properties>
    </style:style>
    <style:style style:name="P143" style:family="paragraph" style:parent-style-name="Standard">
      <style:paragraph-properties fo:margin-left="1.799cm" fo:margin-right="0cm" fo:line-height="150%" fo:text-indent="-0.847cm" style:auto-text-indent="false"/>
      <style:text-properties style:font-name="標楷體" style:font-name-asian="標楷體" style:font-name-complex="標楷體"/>
    </style:style>
    <style:style style:name="P144" style:family="paragraph" style:parent-style-name="Standard" style:list-style-name="WW8Num2">
      <style:paragraph-properties fo:margin-left="5.398cm" fo:margin-right="0cm" fo:line-height="150%" fo:text-indent="-4.445cm" style:auto-text-indent="false">
        <style:tab-stops>
          <style:tab-stop style:position="1.976cm"/>
        </style:tab-stops>
      </style:paragraph-properties>
      <style:text-properties style:font-name="標楷體" style:font-name-asian="標楷體" style:font-name-complex="標楷體"/>
    </style:style>
    <style:style style:name="P145" style:family="paragraph" style:parent-style-name="Standard" style:list-style-name="WW8Num4">
      <style:paragraph-properties fo:margin-left="0.953cm" fo:margin-right="0cm" fo:line-height="150%" fo:text-indent="-0.953cm" style:auto-text-indent="false">
        <style:tab-stops>
          <style:tab-stop style:position="1.062cm"/>
          <style:tab-stop style:position="2.223cm"/>
        </style:tab-stops>
      </style:paragraph-properties>
      <style:text-properties style:font-name="標楷體" style:font-name-asian="標楷體" style:font-name-complex="標楷體"/>
    </style:style>
    <style:style style:name="P146" style:family="paragraph" style:parent-style-name="Standard" style:list-style-name="WW8Num4">
      <style:paragraph-properties fo:margin-left="0.953cm" fo:margin-right="0cm" fo:line-height="150%" fo:text-indent="-0.953cm" style:auto-text-indent="false">
        <style:tab-stops>
          <style:tab-stop style:position="1.062cm"/>
          <style:tab-stop style:position="2.223cm"/>
        </style:tab-stops>
      </style:paragraph-properties>
    </style:style>
    <style:style style:name="P147" style:family="paragraph" style:parent-style-name="Standard" style:list-style-name="WW8Num26">
      <style:paragraph-properties fo:margin-left="0.953cm" fo:margin-right="0cm" fo:line-height="150%" fo:text-indent="-0.953cm" style:auto-text-indent="false">
        <style:tab-stops>
          <style:tab-stop style:position="1.012cm"/>
          <style:tab-stop style:position="2.223cm"/>
        </style:tab-stops>
      </style:paragraph-properties>
    </style:style>
    <style:style style:name="P148" style:family="paragraph" style:parent-style-name="Standard" style:list-style-name="WW8Num23">
      <style:paragraph-properties fo:margin-left="1.693cm" fo:margin-right="0cm" fo:line-height="150%" fo:text-indent="-1.058cm" style:auto-text-indent="false">
        <style:tab-stops>
          <style:tab-stop style:position="1.905cm"/>
        </style:tab-stops>
      </style:paragraph-properties>
      <style:text-properties style:font-name="標楷體" style:font-name-asian="標楷體" style:font-name-complex="新細明體"/>
    </style:style>
    <style:style style:name="P149" style:family="paragraph" style:parent-style-name="Standard" style:list-style-name="WW8Num23">
      <style:paragraph-properties fo:margin-left="1.693cm" fo:margin-right="0cm" fo:line-height="150%" fo:text-indent="-1.058cm" style:auto-text-indent="false">
        <style:tab-stops>
          <style:tab-stop style:position="1.905cm"/>
          <style:tab-stop style:position="2.223cm"/>
        </style:tab-stops>
      </style:paragraph-properties>
      <style:text-properties style:font-name="標楷體" style:font-name-asian="標楷體" style:font-name-complex="新細明體"/>
    </style:style>
    <style:style style:name="P150" style:family="paragraph" style:parent-style-name="Standard" style:list-style-name="WW8Num23">
      <style:paragraph-properties fo:margin-left="1.693cm" fo:margin-right="0cm" fo:line-height="150%" fo:text-indent="-1.058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51" style:family="paragraph" style:parent-style-name="Standard" style:list-style-name="WW8Num4">
      <style:paragraph-properties fo:margin-left="1.27cm" fo:margin-right="0cm" fo:line-height="150%" fo:text-indent="-1.27cm" style:auto-text-indent="false">
        <style:tab-stops>
          <style:tab-stop style:position="1.062cm"/>
          <style:tab-stop style:position="2.223cm"/>
        </style:tab-stops>
      </style:paragraph-properties>
      <style:text-properties style:font-name="標楷體" style:font-name-asian="標楷體" style:font-name-complex="標楷體"/>
    </style:style>
    <style:style style:name="P152" style:family="paragraph" style:parent-style-name="Standard">
      <style:paragraph-properties fo:margin-left="0.91cm" fo:margin-right="0cm" fo:line-height="150%" fo:text-align="justify" style:justify-single-word="false" fo:text-indent="-0.847cm" style:auto-text-indent="false"/>
    </style:style>
    <style:style style:name="P153" style:family="paragraph" style:parent-style-name="Standard" style:list-style-name="WW8Num13">
      <style:paragraph-properties fo:margin-left="2.223cm" fo:margin-right="0cm" fo:line-height="150%"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style>
    <style:style style:name="P154" style:family="paragraph" style:parent-style-name="Standard" style:list-style-name="WW8Num13">
      <style:paragraph-properties fo:margin-left="2.223cm" fo:margin-right="0cm" fo:line-height="150%" fo:text-indent="-0.635cm" style:auto-text-indent="false">
        <style:tab-stops>
          <style:tab-stop style:position="2.223cm"/>
        </style:tab-stops>
      </style:paragraph-properties>
      <style:text-properties style:font-name="標楷體" style:font-name-asian="標楷體" style:font-name-complex="標楷體"/>
    </style:style>
    <style:style style:name="P155" style:family="paragraph" style:parent-style-name="Standard">
      <style:paragraph-properties fo:margin-left="1.693cm" fo:margin-right="0cm" fo:line-height="150%" fo:text-indent="0cm" style:auto-text-indent="false"/>
    </style:style>
    <style:style style:name="P156" style:family="paragraph" style:parent-style-name="Standard">
      <style:paragraph-properties fo:margin-left="1.693cm" fo:margin-right="0cm" fo:line-height="150%" fo:text-indent="0cm" style:auto-text-indent="false"/>
      <style:text-properties style:font-name="標楷體" style:font-name-asian="標楷體" style:font-name-complex="標楷體"/>
    </style:style>
    <style:style style:name="P157" style:family="paragraph" style:parent-style-name="Standard">
      <style:paragraph-properties fo:margin-left="1.693cm" fo:margin-right="0cm" fo:line-height="150%" fo:text-indent="-1.693cm" style:auto-text-indent="false"/>
    </style:style>
    <style:style style:name="P158" style:family="paragraph" style:parent-style-name="Standard">
      <style:paragraph-properties fo:margin-left="1.693cm" fo:margin-right="0cm" fo:line-height="150%" fo:text-indent="-1.693cm" style:auto-text-indent="false"/>
      <style:text-properties style:font-name="標楷體" style:font-name-asian="標楷體" style:font-name-complex="標楷體"/>
    </style:style>
    <style:style style:name="P159" style:family="paragraph" style:parent-style-name="Standard" style:list-style-name="WW8Num14">
      <style:paragraph-properties fo:margin-left="1.905cm" fo:margin-right="0cm" fo:line-height="150%" fo:text-indent="-0.953cm" style:auto-text-indent="false">
        <style:tab-stops>
          <style:tab-stop style:position="1.905cm"/>
        </style:tab-stops>
      </style:paragraph-properties>
    </style:style>
    <style:style style:name="P160" style:family="paragraph" style:parent-style-name="Standard">
      <style:paragraph-properties fo:margin-left="1.083cm" fo:margin-right="0cm" fo:line-height="150%" fo:text-indent="0.847cm" style:auto-text-indent="false">
        <style:tab-stops>
          <style:tab-stop style:position="2.223cm"/>
        </style:tab-stops>
      </style:paragraph-properties>
      <style:text-properties style:font-name="標楷體" style:font-name-asian="標楷體" style:font-name-complex="標楷體"/>
    </style:style>
    <style:style style:name="P161" style:family="paragraph" style:parent-style-name="Standard">
      <style:paragraph-properties fo:margin-left="1.134cm" fo:margin-right="0cm" fo:line-height="150%" fo:text-indent="0.847cm" style:auto-text-indent="false"/>
      <style:text-properties style:font-name="標楷體" style:font-name-asian="標楷體" style:font-name-complex="標楷體"/>
    </style:style>
    <style:style style:name="P162" style:family="paragraph" style:parent-style-name="Standard">
      <style:paragraph-properties fo:margin-left="2.54cm" fo:margin-right="0cm" fo:line-height="150%" fo:text-indent="-2.54cm" style:auto-text-indent="false"/>
      <style:text-properties style:font-name="標楷體" style:font-name-asian="標楷體" style:font-name-complex="標楷體"/>
    </style:style>
    <style:style style:name="P163" style:family="paragraph" style:parent-style-name="Standard">
      <style:paragraph-properties fo:margin-left="2.54cm" fo:margin-right="0cm" fo:line-height="150%" fo:text-indent="-0.847cm" style:auto-text-indent="false"/>
      <style:text-properties style:font-name="標楷體" style:font-name-asian="標楷體" style:font-name-complex="標楷體"/>
    </style:style>
    <style:style style:name="P164" style:family="paragraph" style:parent-style-name="Standard">
      <style:paragraph-properties fo:margin-left="0cm" fo:margin-right="0cm" fo:line-height="150%" fo:text-indent="1.693cm" style:auto-text-indent="false"/>
    </style:style>
    <style:style style:name="P165" style:family="paragraph" style:parent-style-name="Standard">
      <style:paragraph-properties fo:margin-left="0cm" fo:margin-right="0cm" fo:line-height="150%" fo:text-indent="1.693cm" style:auto-text-indent="false">
        <style:tab-stops>
          <style:tab-stop style:position="2.371cm"/>
        </style:tab-stops>
      </style:paragraph-properties>
    </style:style>
    <style:style style:name="P166" style:family="paragraph" style:parent-style-name="Standard">
      <style:paragraph-properties fo:margin-left="0cm" fo:margin-right="0cm" fo:line-height="150%" fo:text-align="justify" style:justify-single-word="false" fo:text-indent="1.693cm" style:auto-text-indent="false"/>
    </style:style>
    <style:style style:name="P167" style:family="paragraph" style:parent-style-name="Standard">
      <style:paragraph-properties fo:margin-left="0cm" fo:margin-right="0cm" fo:line-height="150%" fo:text-align="justify" style:justify-single-word="false" fo:orphans="2" fo:widows="2" fo:text-indent="1.693cm" style:auto-text-indent="false"/>
    </style:style>
    <style:style style:name="P168" style:family="paragraph" style:parent-style-name="Standard">
      <style:paragraph-properties fo:margin-left="0cm" fo:margin-right="0cm" fo:line-height="150%" fo:text-indent="1.693cm" style:auto-text-indent="false">
        <style:tab-stops>
          <style:tab-stop style:position="2.251cm"/>
        </style:tab-stops>
      </style:paragraph-properties>
    </style:style>
    <style:style style:name="P169" style:family="paragraph" style:parent-style-name="Standard">
      <style:paragraph-properties fo:margin-left="0cm" fo:margin-right="0cm" fo:line-height="150%" fo:text-indent="1.693cm" style:auto-text-indent="false">
        <style:tab-stops>
          <style:tab-stop style:position="2.752cm"/>
        </style:tab-stops>
      </style:paragraph-properties>
    </style:style>
    <style:style style:name="P170" style:family="paragraph" style:parent-style-name="Standard">
      <style:paragraph-properties fo:margin-left="0cm" fo:margin-right="0cm" fo:line-height="150%" fo:text-indent="1.693cm" style:auto-text-indent="false">
        <style:tab-stops>
          <style:tab-stop style:position="3.062cm"/>
        </style:tab-stops>
      </style:paragraph-properties>
    </style:style>
    <style:style style:name="P171" style:family="paragraph" style:parent-style-name="Standard">
      <style:paragraph-properties fo:margin-left="0cm" fo:margin-right="0cm" fo:line-height="150%" fo:text-indent="1.693cm" style:auto-text-indent="false">
        <style:tab-stops>
          <style:tab-stop style:position="3cm"/>
        </style:tab-stops>
      </style:paragraph-properties>
    </style:style>
    <style:style style:name="P172" style:family="paragraph" style:parent-style-name="Standard">
      <style:paragraph-properties fo:margin-left="0cm" fo:margin-right="0cm" fo:line-height="150%" fo:text-indent="1.693cm" style:auto-text-indent="false">
        <style:tab-stops>
          <style:tab-stop style:position="3.037cm"/>
        </style:tab-stops>
      </style:paragraph-properties>
    </style:style>
    <style:style style:name="P173"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174" style:family="paragraph" style:parent-style-name="Standard">
      <style:paragraph-properties fo:margin-left="0cm" fo:margin-right="0cm" fo:line-height="150%" fo:text-indent="1.693cm" style:auto-text-indent="false"/>
      <style:text-properties style:font-name="標楷體" style:letter-kerning="true" style:font-name-asian="標楷體" style:font-name-complex="新細明體"/>
    </style:style>
    <style:style style:name="P175" style:family="paragraph" style:parent-style-name="Standard">
      <style:paragraph-properties fo:margin-left="0cm" fo:margin-right="0cm" fo:line-height="150%" fo:text-align="justify" style:justify-single-word="false" fo:orphans="2" fo:widows="2" fo:text-indent="1.693cm" style:auto-text-indent="false"/>
      <style:text-properties fo:color="#000000" style:font-name="標楷體" style:font-name-asian="標楷體" style:font-name-complex="新細明體"/>
    </style:style>
    <style:style style:name="P176" style:family="paragraph" style:parent-style-name="Standard">
      <style:paragraph-properties fo:margin-left="0cm" fo:margin-right="0cm" fo:line-height="150%" fo:text-align="justify" style:justify-single-word="false" fo:text-indent="1.693cm" style:auto-text-indent="false" style:snap-to-layout-grid="false"/>
      <style:text-properties fo:color="#000000" style:font-name="標楷體" style:font-name-asian="標楷體" style:font-name-complex="Arial"/>
    </style:style>
    <style:style style:name="P177" style:family="paragraph" style:parent-style-name="Standard">
      <style:paragraph-properties fo:margin-left="0cm" fo:margin-right="0cm" fo:line-height="150%" fo:text-indent="1.693cm" style:auto-text-indent="false" style:snap-to-layout-grid="false"/>
      <style:text-properties fo:color="#000000" style:font-name="標楷體" style:font-name-asian="標楷體" style:font-name-complex="Arial"/>
    </style:style>
    <style:style style:name="P178" style:family="paragraph" style:parent-style-name="Standard" style:list-style-name="">
      <style:paragraph-properties fo:margin-left="0cm" fo:margin-right="0cm" fo:margin-top="0.212cm" fo:margin-bottom="0.265cm" fo:line-height="150%" fo:text-align="justify" style:justify-single-word="false" fo:orphans="2" fo:widows="2" fo:text-indent="1.693cm" style:auto-text-indent="false" fo:background-color="#ffffff" style:vertical-align="top">
        <style:background-image/>
      </style:paragraph-properties>
    </style:style>
    <style:style style:name="P179" style:family="paragraph" style:parent-style-name="Standard">
      <style:paragraph-properties fo:margin-left="0cm" fo:margin-right="0cm" fo:margin-top="0.212cm" fo:margin-bottom="0.212cm" fo:line-height="150%" fo:text-indent="1.693cm" style:auto-text-indent="false" style:line-break="normal" style:snap-to-layout-grid="false"/>
    </style:style>
    <style:style style:name="P180" style:family="paragraph" style:parent-style-name="Standard">
      <style:paragraph-properties fo:margin-left="0cm" fo:margin-right="0cm" fo:margin-top="0.212cm" fo:margin-bottom="0.212cm" fo:line-height="150%" fo:text-indent="1.693cm" style:auto-text-indent="false" style:line-break="normal" style:snap-to-layout-grid="false"/>
      <style:text-properties fo:color="#000000" style:font-name-asian="標楷體"/>
    </style:style>
    <style:style style:name="P181" style:family="paragraph" style:parent-style-name="Standard">
      <style:paragraph-properties fo:margin-left="0cm" fo:margin-right="0cm" fo:margin-top="0.247cm" fo:margin-bottom="0.247cm" fo:line-height="150%" fo:text-align="justify" style:justify-single-word="false" fo:text-indent="1.693cm" style:auto-text-indent="false" style:line-break="normal" style:snap-to-layout-grid="false"/>
      <style:text-properties fo:color="#000000" style:font-name-asian="標楷體"/>
    </style:style>
    <style:style style:name="P182" style:family="paragraph" style:parent-style-name="Standard">
      <style:paragraph-properties fo:margin-left="2.54cm" fo:margin-right="0cm" fo:line-height="150%" fo:text-indent="0cm" style:auto-text-indent="false"/>
      <style:text-properties style:font-name="標楷體" style:font-name-asian="標楷體" style:font-name-complex="標楷體"/>
    </style:style>
    <style:style style:name="P183" style:family="paragraph" style:parent-style-name="Standard">
      <style:paragraph-properties fo:margin-left="1.083cm" fo:margin-right="0.101cm" fo:line-height="150%" fo:text-align="justify" style:justify-single-word="false" fo:text-indent="0.847cm" style:auto-text-indent="false"/>
      <style:text-properties style:font-name="標楷體" style:font-name-asian="標楷體" style:font-name-complex="標楷體"/>
    </style:style>
    <style:style style:name="P184" style:family="paragraph" style:parent-style-name="Standard">
      <style:paragraph-properties fo:margin-left="0.949cm" fo:margin-right="0.101cm" fo:line-height="150%" fo:text-indent="0.982cm" style:auto-text-indent="false"/>
      <style:text-properties style:font-name="標楷體" style:font-name-asian="標楷體" style:font-name-complex="標楷體"/>
    </style:style>
    <style:style style:name="P185" style:family="paragraph" style:parent-style-name="Standard">
      <style:paragraph-properties fo:margin-left="2.826cm" fo:margin-right="0cm" fo:line-height="150%" fo:text-align="center" style:justify-single-word="false" fo:text-indent="-2.826cm" style:auto-text-indent="false"/>
    </style:style>
    <style:style style:name="P186" style:family="paragraph" style:parent-style-name="Standard">
      <style:paragraph-properties fo:margin-left="0cm" fo:margin-right="0cm" fo:line-height="150%" fo:text-align="justify" style:justify-single-word="false" fo:text-indent="1.27cm" style:auto-text-indent="false"/>
    </style:style>
    <style:style style:name="P187" style:family="paragraph" style:parent-style-name="Standard">
      <style:paragraph-properties fo:margin-left="0.847cm" fo:margin-right="0cm" fo:line-height="150%" fo:text-indent="1.693cm" style:auto-text-indent="false">
        <style:tab-stops>
          <style:tab-stop style:position="2.371cm"/>
        </style:tab-stops>
      </style:paragraph-properties>
      <style:text-properties fo:color="#000000" style:font-name="標楷體" style:font-name-asian="標楷體" style:font-name-complex="標楷體"/>
    </style:style>
    <style:style style:name="P188" style:family="paragraph" style:parent-style-name="Standard">
      <style:paragraph-properties fo:margin-left="0.847cm" fo:margin-right="0cm" fo:line-height="150%" fo:text-indent="1.693cm" style:auto-text-indent="false">
        <style:tab-stops>
          <style:tab-stop style:position="2.371cm"/>
        </style:tab-stops>
      </style:paragraph-properties>
      <style:text-properties fo:color="#000000" style:font-name-asian="標楷體"/>
    </style:style>
    <style:style style:name="P189" style:family="paragraph" style:parent-style-name="Standard">
      <style:paragraph-properties fo:margin-left="0.847cm" fo:margin-right="0cm" fo:line-height="150%" fo:text-indent="1.693cm" style:auto-text-indent="false">
        <style:tab-stops>
          <style:tab-stop style:position="2.371cm"/>
        </style:tab-stops>
      </style:paragraph-properties>
      <style:text-properties fo:color="#000000" style:font-name-asian="標楷體" style:font-name-complex="標楷體"/>
    </style:style>
    <style:style style:name="P190" style:family="paragraph" style:parent-style-name="Standard">
      <style:paragraph-properties fo:margin-left="0.847cm" fo:margin-right="0cm" fo:line-height="150%" fo:text-indent="1.693cm" style:auto-text-indent="false"/>
    </style:style>
    <style:style style:name="P191" style:family="paragraph" style:parent-style-name="Standard">
      <style:paragraph-properties fo:margin-left="0.847cm" fo:margin-right="0cm" fo:line-height="150%" fo:text-indent="1.693cm" style:auto-text-indent="false">
        <style:tab-stops>
          <style:tab-stop style:position="2.371cm"/>
        </style:tab-stops>
      </style:paragraph-properties>
    </style:style>
    <style:style style:name="P192" style:family="paragraph" style:parent-style-name="Standard">
      <style:paragraph-properties fo:margin-left="0cm" fo:margin-right="0cm" fo:line-height="150%" fo:text-indent="2.328cm" style:auto-text-indent="false"/>
    </style:style>
    <style:style style:name="P193" style:family="paragraph" style:parent-style-name="Standard">
      <style:paragraph-properties fo:margin-left="0cm" fo:margin-right="0cm" fo:line-height="150%" fo:text-indent="2.328cm" style:auto-text-indent="false">
        <style:tab-stops>
          <style:tab-stop style:position="3.087cm"/>
        </style:tab-stops>
      </style:paragraph-properties>
    </style:style>
    <style:style style:name="P194" style:family="paragraph" style:parent-style-name="Standard">
      <style:paragraph-properties fo:margin-left="0cm" fo:margin-right="0cm" fo:line-height="150%" fo:text-align="justify" style:justify-single-word="false" fo:text-indent="2.328cm" style:auto-text-indent="false"/>
    </style:style>
    <style:style style:name="P195" style:family="paragraph" style:parent-style-name="Standard">
      <style:paragraph-properties fo:margin-left="0cm" fo:margin-right="0cm" fo:line-height="150%" fo:text-indent="2.328cm" style:auto-text-indent="false" style:snap-to-layout-grid="false"/>
    </style:style>
    <style:style style:name="P196" style:family="paragraph" style:parent-style-name="Standard">
      <style:paragraph-properties fo:margin-left="0cm" fo:margin-right="0cm" fo:line-height="150%" fo:text-align="justify" style:justify-single-word="false" fo:text-indent="2.328cm" style:auto-text-indent="false" style:snap-to-layout-grid="false"/>
      <style:text-properties fo:color="#000000" style:font-name="標楷體" style:font-name-asian="標楷體" style:font-name-complex="Arial"/>
    </style:style>
    <style:style style:name="P197" style:family="paragraph" style:parent-style-name="Standard">
      <style:paragraph-properties fo:margin-left="0cm" fo:margin-right="0cm" fo:line-height="150%" fo:text-align="justify" style:justify-single-word="false" fo:text-indent="2.328cm" style:auto-text-indent="false" style:snap-to-layout-grid="false">
        <style:tab-stops>
          <style:tab-stop style:position="2.752cm" style:type="center"/>
        </style:tab-stops>
      </style:paragraph-properties>
      <style:text-properties fo:color="#000000" style:font-name="標楷體" style:font-name-asian="標楷體" style:font-name-complex="Arial"/>
    </style:style>
    <style:style style:name="P198" style:family="paragraph" style:parent-style-name="Standard">
      <style:paragraph-properties fo:margin-left="0cm" fo:margin-right="0cm" fo:line-height="150%" fo:text-indent="2.328cm" style:auto-text-indent="false" style:snap-to-layout-grid="false"/>
      <style:text-properties fo:color="#000000" style:font-name="標楷體" style:font-name-asian="標楷體" style:font-name-complex="Arial"/>
    </style:style>
    <style:style style:name="P199" style:family="paragraph" style:parent-style-name="Standard">
      <style:paragraph-properties fo:margin-left="1.693cm" fo:margin-right="0cm" fo:line-height="150%" fo:text-indent="2.328cm" style:auto-text-indent="false">
        <style:tab-stops>
          <style:tab-stop style:position="3.087cm"/>
        </style:tab-stops>
      </style:paragraph-properties>
      <style:text-properties fo:color="#000000" style:font-name="標楷體" style:font-name-asian="標楷體" style:font-name-complex="標楷體"/>
    </style:style>
    <style:style style:name="P200" style:family="paragraph" style:parent-style-name="Standard">
      <style:paragraph-properties fo:margin-left="0cm" fo:margin-right="0.212cm" fo:line-height="150%" fo:text-indent="1.693cm" style:auto-text-indent="false">
        <style:tab-stops>
          <style:tab-stop style:position="2.84cm"/>
        </style:tab-stops>
      </style:paragraph-properties>
    </style:style>
    <style:style style:name="P201" style:family="paragraph" style:parent-style-name="Standard">
      <style:paragraph-properties fo:margin-left="0cm" fo:margin-right="0.212cm" fo:line-height="150%" fo:text-indent="1.693cm" style:auto-text-indent="false">
        <style:tab-stops>
          <style:tab-stop style:position="3.037cm"/>
        </style:tab-stops>
      </style:paragraph-properties>
    </style:style>
    <style:style style:name="P202" style:family="paragraph" style:parent-style-name="Standard">
      <style:paragraph-properties fo:margin-left="0cm" fo:margin-right="0.212cm" fo:line-height="150%" fo:text-indent="1.693cm" style:auto-text-indent="false">
        <style:tab-stops>
          <style:tab-stop style:position="2.371cm"/>
        </style:tab-stops>
      </style:paragraph-properties>
    </style:style>
    <style:style style:name="P203" style:family="paragraph" style:parent-style-name="Standard">
      <style:paragraph-properties fo:margin-left="0cm" fo:margin-right="0.212cm" fo:line-height="150%" fo:text-indent="1.693cm" style:auto-text-indent="false">
        <style:tab-stops>
          <style:tab-stop style:position="2.84cm"/>
        </style:tab-stops>
      </style:paragraph-properties>
      <style:text-properties fo:color="#000000" style:font-name="標楷體" style:font-name-asian="標楷體" style:font-name-complex="標楷體"/>
    </style:style>
    <style:style style:name="P204" style:family="paragraph" style:parent-style-name="Standard">
      <style:paragraph-properties fo:margin-left="0cm" fo:margin-right="0.212cm" fo:line-height="150%" fo:text-indent="2.328cm" style:auto-text-indent="false">
        <style:tab-stops>
          <style:tab-stop style:position="2.84cm"/>
        </style:tab-stops>
      </style:paragraph-properties>
    </style:style>
    <style:style style:name="P205" style:family="paragraph" style:parent-style-name="Standard">
      <style:paragraph-properties fo:margin-left="0cm" fo:margin-right="0.212cm" fo:line-height="150%" fo:text-indent="2.328cm" style:auto-text-indent="false">
        <style:tab-stops>
          <style:tab-stop style:position="2.501cm"/>
          <style:tab-stop style:position="2.84cm"/>
        </style:tab-stops>
      </style:paragraph-properties>
    </style:style>
    <style:style style:name="P206" style:family="paragraph" style:parent-style-name="Standard">
      <style:paragraph-properties fo:margin-left="0cm" fo:margin-right="0.212cm" fo:line-height="150%" fo:text-indent="2.328cm" style:auto-text-indent="false">
        <style:tab-stops>
          <style:tab-stop style:position="4.247cm"/>
        </style:tab-stops>
      </style:paragraph-properties>
    </style:style>
    <style:style style:name="P207" style:family="paragraph" style:parent-style-name="Standard">
      <style:paragraph-properties fo:margin-left="0cm" fo:margin-right="0.212cm" fo:line-height="150%" fo:text-indent="0cm" style:auto-text-indent="false">
        <style:tab-stops>
          <style:tab-stop style:position="2.84cm"/>
        </style:tab-stops>
      </style:paragraph-properties>
    </style:style>
    <style:style style:name="P208" style:family="paragraph" style:parent-style-name="Standard">
      <style:paragraph-properties fo:margin-left="0cm" fo:margin-right="0.212cm" fo:line-height="150%" fo:text-indent="0cm" style:auto-text-indent="false">
        <style:tab-stops>
          <style:tab-stop style:position="4.247cm"/>
        </style:tab-stops>
      </style:paragraph-properties>
    </style:style>
    <style:style style:name="P209" style:family="paragraph" style:parent-style-name="Standard">
      <style:paragraph-properties fo:margin-left="0cm" fo:margin-right="0.212cm" fo:line-height="150%" fo:text-indent="0cm" style:auto-text-indent="false">
        <style:tab-stops>
          <style:tab-stop style:position="3.037cm"/>
        </style:tab-stops>
      </style:paragraph-properties>
    </style:style>
    <style:style style:name="P210" style:family="paragraph" style:parent-style-name="Standard">
      <style:paragraph-properties fo:margin-left="0cm" fo:margin-right="0.212cm" fo:line-height="150%" fo:text-indent="0cm" style:auto-text-indent="false" style:snap-to-layout-grid="false">
        <style:tab-stops>
          <style:tab-stop style:position="3.037cm"/>
        </style:tab-stops>
      </style:paragraph-properties>
    </style:style>
    <style:style style:name="P211" style:family="paragraph" style:parent-style-name="Standard">
      <style:paragraph-properties fo:margin-left="0cm" fo:margin-right="0.212cm" fo:line-height="150%" fo:text-indent="0cm" style:auto-text-indent="false">
        <style:tab-stops>
          <style:tab-stop style:position="2.371cm"/>
        </style:tab-stops>
      </style:paragraph-properties>
    </style:style>
    <style:style style:name="P212" style:family="paragraph" style:parent-style-name="Standard">
      <style:paragraph-properties fo:margin-left="1.27cm" fo:margin-right="0cm" fo:line-height="150%" fo:text-align="justify" style:justify-single-word="false" fo:text-indent="0.847cm" style:auto-text-indent="false"/>
      <style:text-properties fo:color="#000000" style:font-name="標楷體" style:font-name-asian="標楷體" style:font-name-complex="標楷體"/>
    </style:style>
    <style:style style:name="P213" style:family="paragraph" style:parent-style-name="Standard">
      <style:paragraph-properties fo:margin-left="0.949cm" fo:margin-right="0cm" fo:line-height="150%" fo:text-indent="1.905cm" style:auto-text-indent="false"/>
    </style:style>
    <style:style style:name="P214" style:family="paragraph" style:parent-style-name="Standard">
      <style:paragraph-properties fo:margin-left="0.949cm" fo:margin-right="0cm" fo:line-height="150%" fo:text-indent="1.905cm" style:auto-text-indent="false"/>
      <style:text-properties fo:color="#000000" style:font-name="標楷體" fo:letter-spacing="0.026cm" style:font-name-asian="標楷體" style:font-name-complex="標楷體"/>
    </style:style>
    <style:style style:name="P215" style:family="paragraph" style:parent-style-name="Standard">
      <style:paragraph-properties fo:margin-left="0.847cm" fo:margin-right="0cm" fo:line-height="150%" fo:text-indent="1.905cm" style:auto-text-indent="false"/>
    </style:style>
    <style:style style:name="P216" style:family="paragraph" style:parent-style-name="Standard">
      <style:paragraph-properties fo:margin-left="0.991cm" fo:margin-right="0cm" fo:line-height="150%" fo:text-indent="1.693cm" style:auto-text-indent="false"/>
    </style:style>
    <style:style style:name="P217" style:family="paragraph" style:parent-style-name="Standard">
      <style:paragraph-properties fo:margin-left="0.991cm" fo:margin-right="0cm" fo:line-height="150%" fo:text-indent="1.693cm" style:auto-text-indent="false">
        <style:tab-stops>
          <style:tab-stop style:position="2.371cm"/>
        </style:tab-stops>
      </style:paragraph-properties>
    </style:style>
    <style:style style:name="P218" style:family="paragraph" style:parent-style-name="Standard">
      <style:paragraph-properties fo:margin-left="0.991cm" fo:margin-right="0cm" fo:line-height="150%" fo:text-indent="1.905cm" style:auto-text-indent="false"/>
    </style:style>
    <style:style style:name="P219" style:family="paragraph" style:parent-style-name="Standard">
      <style:paragraph-properties fo:margin-left="1.092cm" fo:margin-right="0cm" fo:line-height="150%" fo:text-align="justify" style:justify-single-word="false" fo:text-indent="1.905cm" style:auto-text-indent="false"/>
    </style:style>
    <style:style style:name="P220" style:family="paragraph" style:parent-style-name="Standard">
      <style:paragraph-properties fo:margin-left="0.986cm" fo:margin-right="0cm" fo:line-height="150%" fo:text-indent="1.693cm" style:auto-text-indent="false"/>
    </style:style>
    <style:style style:name="P221" style:family="paragraph" style:parent-style-name="Standard">
      <style:paragraph-properties fo:margin-left="0.986cm" fo:margin-right="0cm" fo:line-height="150%" fo:text-indent="1.693cm" style:auto-text-indent="false"/>
      <style:text-properties fo:color="#000000" style:font-name-asian="標楷體"/>
    </style:style>
    <style:style style:name="P222" style:family="paragraph" style:parent-style-name="Standard">
      <style:paragraph-properties fo:margin-left="0.436cm" fo:margin-right="0cm" fo:line-height="150%" fo:text-align="justify" style:justify-single-word="false" fo:text-indent="2.328cm" style:auto-text-indent="false"/>
    </style:style>
    <style:style style:name="P223" style:family="paragraph" style:parent-style-name="Standard">
      <style:paragraph-properties fo:margin-left="0.847cm" fo:margin-right="0.212cm" fo:line-height="150%" fo:text-indent="1.693cm" style:auto-text-indent="false">
        <style:tab-stops>
          <style:tab-stop style:position="2.84cm"/>
        </style:tab-stops>
      </style:paragraph-properties>
      <style:text-properties fo:color="#000000" style:font-name="標楷體" style:font-name-asian="標楷體" style:font-name-complex="標楷體"/>
    </style:style>
    <style:style style:name="P224" style:family="paragraph" style:parent-style-name="Standard">
      <style:paragraph-properties fo:margin-left="0.453cm" fo:margin-right="0cm" fo:line-height="150%" fo:text-indent="2.328cm" style:auto-text-indent="false"/>
    </style:style>
    <style:style style:name="P225" style:family="paragraph" style:parent-style-name="Standard">
      <style:paragraph-properties fo:margin-left="0.526cm" fo:margin-right="0cm" fo:line-height="150%" fo:text-indent="2.328cm" style:auto-text-indent="false"/>
    </style:style>
    <style:style style:name="P226" style:family="paragraph" style:parent-style-name="Standard">
      <style:paragraph-properties fo:margin-left="1.693cm" fo:margin-right="0.212cm" fo:line-height="150%" fo:text-indent="0cm" style:auto-text-indent="false">
        <style:tab-stops>
          <style:tab-stop style:position="2.84cm"/>
        </style:tab-stops>
      </style:paragraph-properties>
    </style:style>
    <style:style style:name="P227" style:family="paragraph" style:parent-style-name="Standard">
      <style:paragraph-properties fo:margin-left="1.693cm" fo:margin-right="0.212cm" fo:line-height="150%" fo:text-indent="0cm" style:auto-text-indent="false">
        <style:tab-stops>
          <style:tab-stop style:position="3.037cm"/>
        </style:tab-stops>
      </style:paragraph-properties>
    </style:style>
    <style:style style:name="P228" style:family="paragraph" style:parent-style-name="Standard">
      <style:paragraph-properties fo:margin-left="1.693cm" fo:margin-right="0.212cm" fo:line-height="150%" fo:text-indent="0cm" style:auto-text-indent="false" style:snap-to-layout-grid="false">
        <style:tab-stops>
          <style:tab-stop style:position="3.037cm"/>
        </style:tab-stops>
      </style:paragraph-properties>
    </style:style>
    <style:style style:name="P229" style:family="paragraph" style:parent-style-name="Standard">
      <style:paragraph-properties fo:margin-left="0.423cm" fo:margin-right="0cm" fo:line-height="150%" fo:text-align="justify" style:justify-single-word="false" fo:text-indent="2.328cm" style:auto-text-indent="false"/>
    </style:style>
    <style:style style:name="P230" style:family="paragraph" style:parent-style-name="Standard">
      <style:paragraph-properties fo:margin-left="0.496cm" fo:margin-right="0cm" fo:line-height="150%" fo:text-align="justify" style:justify-single-word="false" fo:text-indent="2.328cm" style:auto-text-indent="false"/>
    </style:style>
    <style:style style:name="P231" style:family="paragraph" style:parent-style-name="Standard">
      <style:paragraph-properties fo:margin-left="0.496cm" fo:margin-right="0cm" fo:line-height="150%" fo:text-align="justify" style:justify-single-word="false" fo:text-indent="0cm" style:auto-text-indent="false"/>
    </style:style>
    <style:style style:name="P232" style:family="paragraph" style:parent-style-name="Standard">
      <style:paragraph-properties fo:margin-left="0.496cm" fo:margin-right="0.212cm" fo:line-height="150%" fo:text-indent="2.328cm" style:auto-text-indent="false">
        <style:tab-stops>
          <style:tab-stop style:position="2.84cm"/>
        </style:tab-stops>
      </style:paragraph-properties>
    </style:style>
    <style:style style:name="P233" style:family="paragraph" style:parent-style-name="Standard">
      <style:paragraph-properties fo:margin-left="0cm" fo:margin-right="0.101cm" fo:line-height="150%" fo:text-indent="0.494cm" style:auto-text-indent="false"/>
    </style:style>
    <style:style style:name="P234" style:family="paragraph" style:parent-style-name="Standard">
      <style:paragraph-properties fo:margin-left="1.125cm" fo:margin-right="0cm" fo:line-height="150%" fo:text-indent="0.847cm" style:auto-text-indent="false">
        <style:tab-stops>
          <style:tab-stop style:position="1.284cm"/>
        </style:tab-stops>
      </style:paragraph-properties>
    </style:style>
    <style:style style:name="P235" style:family="paragraph" style:parent-style-name="Standard">
      <style:paragraph-properties fo:margin-left="0cm" fo:margin-right="0.101cm" fo:line-height="150%" fo:text-indent="1.693cm" style:auto-text-indent="false"/>
    </style:style>
    <style:style style:name="P236" style:family="paragraph" style:parent-style-name="Standard">
      <style:paragraph-properties fo:margin-left="1.588cm" fo:margin-right="0cm" fo:line-height="150%" fo:text-indent="0cm" style:auto-text-indent="false">
        <style:tab-stops>
          <style:tab-stop style:position="2.752cm"/>
        </style:tab-stops>
      </style:paragraph-properties>
    </style:style>
    <style:style style:name="P237" style:family="paragraph" style:parent-style-name="Standard">
      <style:paragraph-properties fo:margin-left="1.588cm" fo:margin-right="0cm" fo:line-height="150%" fo:text-indent="1.693cm" style:auto-text-indent="false">
        <style:tab-stops>
          <style:tab-stop style:position="2.752cm"/>
        </style:tab-stops>
      </style:paragraph-properties>
    </style:style>
    <style:style style:name="P238" style:family="paragraph" style:parent-style-name="Standard">
      <style:paragraph-properties fo:margin-left="1.693cm" fo:margin-right="0cm" fo:line-height="150%" fo:text-indent="1.693cm" style:auto-text-indent="false"/>
    </style:style>
    <style:style style:name="P239" style:family="paragraph" style:parent-style-name="Standard">
      <style:paragraph-properties fo:margin-left="1.693cm" fo:margin-right="0cm" fo:line-height="150%" fo:text-indent="1.693cm" style:auto-text-indent="false"/>
      <style:text-properties fo:color="#000000" style:font-name="標楷體" style:letter-kerning="true" style:font-name-asian="標楷體" style:font-name-complex="Arial"/>
    </style:style>
    <style:style style:name="P240" style:family="paragraph" style:parent-style-name="Standard">
      <style:paragraph-properties fo:margin-left="1.228cm" fo:margin-right="0cm" fo:line-height="150%" fo:text-indent="2.328cm" style:auto-text-indent="false">
        <style:tab-stops>
          <style:tab-stop style:position="4.001cm"/>
        </style:tab-stops>
      </style:paragraph-properties>
    </style:style>
    <style:style style:name="P241" style:family="paragraph" style:parent-style-name="Standard">
      <style:paragraph-properties fo:margin-left="1.228cm" fo:margin-right="0cm" fo:line-height="150%" fo:text-indent="2.328cm" style:auto-text-indent="false">
        <style:tab-stops>
          <style:tab-stop style:position="4.251cm"/>
        </style:tab-stops>
      </style:paragraph-properties>
    </style:style>
    <style:style style:name="P242" style:family="paragraph" style:parent-style-name="Standard">
      <style:paragraph-properties fo:margin-left="0cm" fo:margin-right="0.212cm" fo:line-height="150%" fo:text-indent="0.847cm" style:auto-text-indent="false">
        <style:tab-stops>
          <style:tab-stop style:position="2.346cm"/>
        </style:tab-stops>
      </style:paragraph-properties>
    </style:style>
    <style:style style:name="P243" style:family="paragraph" style:parent-style-name="Standard">
      <style:paragraph-properties fo:margin-left="0cm" fo:margin-right="0.212cm" fo:line-height="150%" fo:text-indent="0.847cm" style:auto-text-indent="false">
        <style:tab-stops>
          <style:tab-stop style:position="2.371cm"/>
        </style:tab-stops>
      </style:paragraph-properties>
    </style:style>
    <style:style style:name="P244" style:family="paragraph" style:parent-style-name="Standard">
      <style:paragraph-properties fo:margin-left="1.228cm" fo:margin-right="0.212cm" fo:line-height="150%" fo:text-indent="0cm" style:auto-text-indent="false">
        <style:tab-stops>
          <style:tab-stop style:position="4.247cm"/>
        </style:tab-stops>
      </style:paragraph-properties>
    </style:style>
    <style:style style:name="P245" style:family="paragraph" style:parent-style-name="Standard">
      <style:paragraph-properties fo:margin-left="0.496cm" fo:margin-right="0.212cm" fo:line-height="150%" fo:text-indent="1.693cm" style:auto-text-indent="false">
        <style:tab-stops>
          <style:tab-stop style:position="4.247cm"/>
        </style:tab-stops>
      </style:paragraph-properties>
    </style:style>
    <style:style style:name="P246" style:family="paragraph" style:parent-style-name="Standard">
      <style:paragraph-properties fo:margin-left="1.977cm" fo:margin-right="0.212cm" fo:line-height="150%" fo:text-indent="0cm" style:auto-text-indent="false"/>
    </style:style>
    <style:style style:name="P247" style:family="paragraph" style:parent-style-name="Standard">
      <style:paragraph-properties fo:margin-left="1.693cm" fo:margin-right="0.212cm" fo:line-height="150%" fo:text-indent="1.693cm" style:auto-text-indent="false">
        <style:tab-stops>
          <style:tab-stop style:position="3.037cm"/>
        </style:tab-stops>
      </style:paragraph-properties>
    </style:style>
    <style:style style:name="P248" style:family="paragraph" style:parent-style-name="Standard">
      <style:paragraph-properties fo:margin-left="1.693cm" fo:margin-right="0.212cm" fo:line-height="150%" fo:text-indent="1.693cm" style:auto-text-indent="false">
        <style:tab-stops>
          <style:tab-stop style:position="3.037cm"/>
        </style:tab-stops>
      </style:paragraph-properties>
      <style:text-properties fo:color="#000000" style:font-name="標楷體" style:letter-kerning="true" style:font-name-asian="標楷體" style:font-name-complex="Arial"/>
    </style:style>
    <style:style style:name="P249" style:family="paragraph" style:parent-style-name="Standard">
      <style:paragraph-properties fo:margin-left="1.693cm" fo:margin-right="0.212cm" fo:line-height="150%" fo:text-indent="1.693cm" style:auto-text-indent="false" style:snap-to-layout-grid="false">
        <style:tab-stops>
          <style:tab-stop style:position="3.037cm"/>
        </style:tab-stops>
      </style:paragraph-properties>
      <style:text-properties fo:color="#000000" style:font-name="標楷體" style:letter-kerning="true" style:font-name-asian="標楷體" style:font-name-complex="Arial"/>
    </style:style>
    <style:style style:name="P250" style:family="paragraph" style:parent-style-name="Standard">
      <style:paragraph-properties fo:margin-left="1.693cm" fo:margin-right="0.212cm" fo:line-height="150%" fo:text-indent="1.693cm" style:auto-text-indent="false" style:snap-to-layout-grid="false">
        <style:tab-stops>
          <style:tab-stop style:position="3.037cm"/>
        </style:tab-stops>
      </style:paragraph-properties>
      <style:text-properties fo:color="#000000" style:font-name-asian="標楷體"/>
    </style:style>
    <style:style style:name="P251" style:family="paragraph" style:parent-style-name="Standard">
      <style:paragraph-properties fo:margin-left="1.145cm" fo:margin-right="0cm" fo:line-height="150%" fo:text-align="justify" style:justify-single-word="false" fo:text-indent="-1.145cm" style:auto-text-indent="false"/>
    </style:style>
    <style:style style:name="P252" style:family="paragraph" style:parent-style-name="Standard">
      <style:paragraph-properties fo:margin-left="0.291cm" fo:margin-right="0cm" fo:line-height="0.811cm" fo:text-align="justify" style:justify-single-word="false" fo:orphans="2" fo:widows="2" fo:text-indent="0cm" style:auto-text-indent="false" style:vertical-align="top"/>
      <style:text-properties style:font-name="標楷體" fo:font-size="10pt" style:font-name-asian="標楷體" style:font-size-asian="10pt" style:font-name-complex="新細明體"/>
    </style:style>
    <style:style style:name="P253" style:family="paragraph" style:parent-style-name="Standard" style:list-style-name="">
      <style:paragraph-properties fo:margin-top="0.212cm" fo:margin-bottom="0.265cm" fo:line-height="150%" fo:text-align="justify" style:justify-single-word="false" fo:orphans="2" fo:widows="2" fo:background-color="#ffffff" style:vertical-align="top">
        <style:background-image/>
      </style:paragraph-properties>
    </style:style>
    <style:style style:name="P254" style:family="paragraph" style:parent-style-name="Standard">
      <style:paragraph-properties fo:margin-left="0.266cm" fo:margin-right="0cm" fo:margin-top="0.132cm" fo:margin-bottom="0.265cm" fo:line-height="150%" fo:text-align="justify" style:justify-single-word="false" fo:orphans="2" fo:widows="2" fo:text-indent="0.847cm" style:auto-text-indent="false" fo:background-color="#ffffff" style:vertical-align="top">
        <style:background-image/>
      </style:paragraph-properties>
    </style:style>
    <style:style style:name="P255" style:family="paragraph" style:parent-style-name="Standard">
      <style:paragraph-properties fo:margin-left="0.293cm" fo:margin-right="0cm" fo:line-height="150%" fo:text-align="justify" style:justify-single-word="false" fo:orphans="2" fo:widows="2" fo:text-indent="1.693cm" style:auto-text-indent="false" style:vertical-align="top"/>
    </style:style>
    <style:style style:name="P256" style:family="paragraph" style:parent-style-name="Standard">
      <style:paragraph-properties fo:margin-left="1.028cm" fo:margin-right="0cm" fo:line-height="150%" fo:text-align="justify" style:justify-single-word="false" fo:orphans="2" fo:widows="2" fo:text-indent="1.693cm" style:auto-text-indent="false" style:vertical-align="top"/>
    </style:style>
    <style:style style:name="P257" style:family="paragraph" style:parent-style-name="Standard" style:list-style-name="">
      <style:paragraph-properties fo:margin-left="1.097cm" fo:margin-right="0cm" fo:line-height="150%" fo:text-align="justify" style:justify-single-word="false" fo:orphans="2" fo:widows="2" fo:text-indent="1.693cm" style:auto-text-indent="false" fo:background-color="#ffffff" style:vertical-align="top">
        <style:background-image/>
      </style:paragraph-properties>
    </style:style>
    <style:style style:name="P258" style:family="paragraph" style:parent-style-name="Standard" style:list-style-name="">
      <style:paragraph-properties fo:margin-left="1.342cm" fo:margin-right="0cm" fo:line-height="150%" fo:text-align="justify" style:justify-single-word="false" fo:orphans="2" fo:widows="2" fo:text-indent="1.693cm" style:auto-text-indent="false" fo:background-color="#ffffff" style:vertical-align="top">
        <style:background-image/>
      </style:paragraph-properties>
    </style:style>
    <style:style style:name="P259" style:family="paragraph" style:parent-style-name="Standard">
      <style:paragraph-properties fo:margin-left="1.282cm" fo:margin-right="0cm" fo:line-height="150%" fo:text-align="justify" style:justify-single-word="false" fo:orphans="2" fo:widows="2" fo:text-indent="1.693cm" style:auto-text-indent="false" style:vertical-align="top"/>
    </style:style>
    <style:style style:name="P260" style:family="paragraph" style:parent-style-name="Standard">
      <style:paragraph-properties fo:margin-left="1.258cm" fo:margin-right="0cm" fo:margin-top="0.132cm" fo:margin-bottom="0.265cm" fo:line-height="150%" fo:text-align="justify" style:justify-single-word="false" fo:orphans="2" fo:widows="2" fo:text-indent="1.693cm" style:auto-text-indent="false" fo:background-color="#ffffff" style:vertical-align="top">
        <style:background-image/>
      </style:paragraph-properties>
    </style:style>
    <style:style style:name="P261" style:family="paragraph" style:parent-style-name="Standard">
      <style:paragraph-properties fo:margin-left="1.037cm" fo:margin-right="0cm" fo:line-height="150%" fo:text-align="justify" style:justify-single-word="false" fo:orphans="2" fo:widows="2" fo:text-indent="1.693cm" style:auto-text-indent="false" fo:background-color="#ffffff" style:vertical-align="top">
        <style:background-image/>
      </style:paragraph-properties>
    </style:style>
    <style:style style:name="P262" style:family="paragraph" style:parent-style-name="Standard">
      <style:paragraph-properties fo:margin-left="1.037cm" fo:margin-right="0cm" fo:line-height="150%" fo:text-align="justify" style:justify-single-word="false" fo:orphans="2" fo:widows="2" fo:text-indent="1.693cm" style:auto-text-indent="false" style:vertical-align="top"/>
    </style:style>
    <style:style style:name="P263" style:family="paragraph" style:parent-style-name="Standard">
      <style:paragraph-properties fo:margin-left="1.037cm" fo:margin-right="0cm" fo:line-height="150%" fo:text-align="justify" style:justify-single-word="false" fo:orphans="2" fo:widows="2" fo:text-indent="1.834cm" style:auto-text-indent="false" fo:background-color="#ffffff" style:vertical-align="top">
        <style:background-image/>
      </style:paragraph-properties>
    </style:style>
    <style:style style:name="P264" style:family="paragraph" style:parent-style-name="Standard" style:list-style-name="">
      <style:paragraph-properties fo:margin-left="0.85cm" fo:margin-right="0cm" fo:line-height="150%" fo:text-align="justify" style:justify-single-word="false" fo:orphans="2" fo:widows="2" fo:text-indent="0.847cm" style:auto-text-indent="false" fo:background-color="#ffffff" style:vertical-align="top">
        <style:background-image/>
      </style:paragraph-properties>
    </style:style>
    <style:style style:name="P265" style:family="paragraph" style:parent-style-name="Standard">
      <style:paragraph-properties fo:margin-left="0.85cm" fo:margin-right="0cm" fo:line-height="150%" fo:text-align="justify" style:justify-single-word="false" fo:text-indent="0.847cm" style:auto-text-indent="false" style:snap-to-layout-grid="false"/>
    </style:style>
    <style:style style:name="P266" style:family="paragraph" style:parent-style-name="Standard">
      <style:paragraph-properties fo:margin-left="0.85cm" fo:margin-right="0cm" fo:line-height="150%" fo:text-align="justify" style:justify-single-word="false" fo:text-indent="0.847cm" style:auto-text-indent="false" style:snap-to-layout-grid="false"/>
      <style:text-properties fo:color="#000000" style:font-name="標楷體" style:font-name-asian="標楷體" style:font-name-complex="標楷體"/>
    </style:style>
    <style:style style:name="P267" style:family="paragraph" style:parent-style-name="Standard" style:list-style-name="">
      <style:paragraph-properties fo:margin-left="2.854cm" fo:margin-right="0cm" fo:margin-top="0.212cm" fo:margin-bottom="0.265cm" fo:line-height="150%" fo:text-align="justify" style:justify-single-word="false" fo:orphans="2" fo:widows="2" fo:text-indent="-2.854cm" style:auto-text-indent="false" fo:background-color="#ffffff" style:vertical-align="top">
        <style:background-image/>
      </style:paragraph-properties>
    </style:style>
    <style:style style:name="P268" style:family="paragraph" style:parent-style-name="Standard" style:list-style-name="">
      <style:paragraph-properties fo:margin-left="0cm" fo:margin-right="0cm" fo:margin-top="0.212cm" fo:margin-bottom="0.265cm" fo:line-height="150%" fo:text-align="justify" style:justify-single-word="false" fo:orphans="2" fo:widows="2" fo:text-indent="0.476cm" style:auto-text-indent="false" fo:background-color="#ffffff" style:vertical-align="top">
        <style:background-image/>
      </style:paragraph-properties>
    </style:style>
    <style:style style:name="P269" style:family="paragraph" style:parent-style-name="Standard" style:list-style-name="">
      <style:paragraph-properties fo:margin-left="0cm" fo:margin-right="0cm" fo:margin-top="0.212cm" fo:margin-bottom="0.265cm" fo:line-height="150%" fo:text-align="justify" style:justify-single-word="false" fo:orphans="2" fo:widows="2" fo:text-indent="1.905cm" style:auto-text-indent="false" fo:background-color="#ffffff" style:vertical-align="top">
        <style:background-image/>
      </style:paragraph-properties>
    </style:style>
    <style:style style:name="P270" style:family="paragraph" style:parent-style-name="Standard">
      <style:paragraph-properties fo:margin-left="0cm" fo:margin-right="0cm" fo:line-height="150%" fo:text-align="justify" style:justify-single-word="false" fo:text-indent="1.905cm" style:auto-text-indent="false"/>
    </style:style>
    <style:style style:name="P271" style:family="paragraph" style:parent-style-name="Standard" style:list-style-name="">
      <style:paragraph-properties fo:margin-left="0cm" fo:margin-right="0cm" fo:margin-top="0.212cm" fo:margin-bottom="0.265cm" fo:line-height="150%" fo:text-align="justify" style:justify-single-word="false" fo:orphans="2" fo:widows="2" fo:text-indent="0.953cm" style:auto-text-indent="false" fo:background-color="#ffffff" style:vertical-align="top">
        <style:background-image/>
      </style:paragraph-properties>
    </style:style>
    <style:style style:name="P272" style:family="paragraph" style:parent-style-name="Standard" style:list-style-name="">
      <style:paragraph-properties fo:margin-left="1.63cm" fo:margin-right="0cm" fo:margin-top="0.212cm" fo:margin-bottom="0.265cm" fo:line-height="150%" fo:text-align="justify" style:justify-single-word="false" fo:orphans="2" fo:widows="2" fo:text-indent="0.847cm" style:auto-text-indent="false" fo:background-color="#ffffff" style:vertical-align="top">
        <style:background-image/>
      </style:paragraph-properties>
    </style:style>
    <style:style style:name="P273" style:family="paragraph" style:parent-style-name="Standard" style:list-style-name="">
      <style:paragraph-properties fo:margin-left="1.63cm" fo:margin-right="0cm" fo:margin-top="0.212cm" fo:margin-bottom="0.265cm" fo:line-height="150%" fo:text-align="justify" style:justify-single-word="false" fo:orphans="2" fo:widows="2" fo:text-indent="0.847cm" style:auto-text-indent="false" fo:background-color="#ffffff" style:vertical-align="top">
        <style:background-image/>
      </style:paragraph-properties>
      <style:text-properties fo:color="#000000" style:font-name="標楷體" style:font-name-asian="標楷體" style:font-name-complex="標楷體"/>
    </style:style>
    <style:style style:name="P274" style:family="paragraph" style:parent-style-name="Standard" style:list-style-name="">
      <style:paragraph-properties fo:margin-left="1.63cm" fo:margin-right="0cm" fo:margin-top="0.212cm" fo:margin-bottom="0.265cm" fo:line-height="150%" fo:text-align="justify" style:justify-single-word="false" fo:orphans="2" fo:widows="2" fo:text-indent="0.847cm" style:auto-text-indent="false" fo:background-color="#ffffff" style:vertical-align="top">
        <style:background-image/>
      </style:paragraph-properties>
      <style:text-properties fo:color="#000000" style:font-name="標楷體" style:font-name-asian="標楷體" style:font-name-complex="標楷體" style:font-weight-complex="bold"/>
    </style:style>
    <style:style style:name="P275" style:family="paragraph" style:parent-style-name="Standard" style:list-style-name="">
      <style:paragraph-properties fo:margin-left="1.63cm" fo:margin-right="0cm" fo:margin-top="0.212cm" fo:margin-bottom="0.265cm" fo:line-height="150%" fo:text-align="justify" style:justify-single-word="false" fo:orphans="2" fo:widows="2" fo:text-indent="0.847cm" style:auto-text-indent="false" fo:background-color="#ffffff" style:vertical-align="top">
        <style:background-image/>
      </style:paragraph-properties>
      <style:text-properties fo:color="#000000" style:font-name="標楷體" style:font-name-asian="標楷體" style:font-name-complex="標楷體"/>
    </style:style>
    <style:style style:name="P276" style:family="paragraph" style:parent-style-name="Standard">
      <style:paragraph-properties fo:margin-left="0.318cm" fo:margin-right="0cm" fo:line-height="150%" fo:text-align="center" style:justify-single-word="false" fo:text-indent="0cm" style:auto-text-indent="false" style:snap-to-layout-grid="false"/>
      <style:text-properties fo:color="#000000" style:font-name="標楷體" fo:font-size="22pt" fo:font-weight="bold" style:font-name-asian="標楷體" style:font-size-asian="22pt" style:font-weight-asian="bold" style:font-name-complex="標楷體" style:font-size-complex="22pt"/>
    </style:style>
    <style:style style:name="P277" style:family="paragraph" style:parent-style-name="Standard">
      <style:paragraph-properties fo:margin-top="0.212cm" fo:margin-bottom="0.212cm" fo:line-height="150%" style:line-break="normal" style:snap-to-layout-grid="false"/>
    </style:style>
    <style:style style:name="P278" style:family="paragraph" style:parent-style-name="Standard">
      <style:paragraph-properties fo:margin-top="0.212cm" fo:margin-bottom="0.212cm" fo:line-height="150%" style:line-break="normal" style:snap-to-layout-grid="false"/>
      <style:text-properties fo:color="#000000" fo:font-size="14pt" style:font-name-asian="標楷體" style:font-size-asian="14pt" style:font-size-complex="14pt"/>
    </style:style>
    <style:style style:name="P279" style:family="paragraph" style:parent-style-name="Standard">
      <style:paragraph-properties fo:margin-left="0.496cm" fo:margin-right="0cm" fo:line-height="150%" fo:text-indent="1.693cm" style:auto-text-indent="false" style:snap-to-layout-grid="false"/>
    </style:style>
    <style:style style:name="P280" style:family="paragraph" style:parent-style-name="Standard">
      <style:paragraph-properties fo:margin-left="0.496cm" fo:margin-right="0cm" fo:line-height="150%" fo:text-indent="1.693cm" style:auto-text-indent="false" style:snap-to-layout-grid="false"/>
      <style:text-properties fo:color="#000000" style:font-name="標楷體" style:font-name-asian="標楷體" style:font-name-complex="Arial"/>
    </style:style>
    <style:style style:name="P281" style:family="paragraph" style:parent-style-name="Standard">
      <style:paragraph-properties fo:margin-left="0.49cm" fo:margin-right="0cm" fo:line-height="150%" fo:text-indent="1.693cm" style:auto-text-indent="false" style:snap-to-layout-grid="false"/>
    </style:style>
    <style:style style:name="P282" style:family="paragraph" style:parent-style-name="Standard">
      <style:paragraph-properties fo:margin-top="0.247cm" fo:margin-bottom="0.247cm" fo:line-height="150%" fo:text-align="justify" style:justify-single-word="false" style:line-break="normal" style:snap-to-layout-grid="false"/>
    </style:style>
    <style:style style:name="P283" style:family="paragraph" style:parent-style-name="Standard">
      <style:paragraph-properties fo:margin-left="1.236cm" fo:margin-right="0cm" fo:margin-top="0.247cm" fo:margin-bottom="0.247cm" fo:line-height="150%" fo:text-align="justify" style:justify-single-word="false" fo:text-indent="1.693cm" style:auto-text-indent="false" style:line-break="normal" style:snap-to-layout-grid="false"/>
    </style:style>
    <style:style style:name="P284" style:family="paragraph" style:parent-style-name="Standard">
      <style:paragraph-properties fo:margin-left="1.236cm" fo:margin-right="0cm" fo:margin-top="0.247cm" fo:margin-bottom="0.247cm" fo:line-height="150%" fo:text-align="justify" style:justify-single-word="false" fo:text-indent="1.693cm" style:auto-text-indent="false" style:line-break="normal" style:snap-to-layout-grid="false"/>
      <style:text-properties fo:color="#000000" style:font-name-asian="標楷體"/>
    </style:style>
    <style:style style:name="P285" style:family="paragraph" style:parent-style-name="Standard">
      <style:paragraph-properties fo:margin-left="1.231cm" fo:margin-right="0cm" fo:margin-top="0.247cm" fo:margin-bottom="0.247cm" fo:line-height="150%" fo:text-align="justify" style:justify-single-word="false" fo:text-indent="1.693cm" style:auto-text-indent="false" style:line-break="normal" style:snap-to-layout-grid="false"/>
    </style:style>
    <style:style style:name="P286" style:family="paragraph" style:parent-style-name="Standard">
      <style:paragraph-properties fo:margin-left="1.231cm" fo:margin-right="0cm" fo:margin-top="0.247cm" fo:margin-bottom="0.247cm" fo:line-height="150%" fo:text-align="justify" style:justify-single-word="false" fo:text-indent="1.693cm" style:auto-text-indent="false" style:line-break="normal" style:snap-to-layout-grid="false"/>
      <style:text-properties fo:color="#000000" style:font-name-asian="標楷體"/>
    </style:style>
    <style:style style:name="P287" style:family="paragraph" style:parent-style-name="Standard">
      <style:paragraph-properties fo:margin-left="1.693cm" fo:margin-right="0.212cm" fo:line-height="150%" fo:text-indent="0.847cm" style:auto-text-indent="false" style:snap-to-layout-grid="false">
        <style:tab-stops>
          <style:tab-stop style:position="3.037cm"/>
        </style:tab-stops>
      </style:paragraph-properties>
      <style:text-properties fo:color="#000000" style:font-name-asian="標楷體"/>
    </style:style>
    <style:style style:name="P288" style:family="paragraph" style:parent-style-name="Standard">
      <style:paragraph-properties fo:margin-left="0.496cm" fo:margin-right="0cm" fo:margin-top="0.247cm" fo:margin-bottom="0.247cm" fo:line-height="150%" fo:text-align="justify" style:justify-single-word="false" fo:text-indent="0.847cm" style:auto-text-indent="false" style:line-break="normal" style:snap-to-layout-grid="false"/>
    </style:style>
    <style:style style:name="P289" style:family="paragraph" style:parent-style-name="Standard">
      <style:paragraph-properties fo:margin-left="0.496cm" fo:margin-right="0cm" fo:margin-top="0.247cm" fo:margin-bottom="0.247cm" fo:line-height="150%" fo:text-align="justify" style:justify-single-word="false" fo:text-indent="0.847cm" style:auto-text-indent="false" style:line-break="normal" style:snap-to-layout-grid="false"/>
      <style:text-properties fo:color="#000000" style:font-name-asian="標楷體"/>
    </style:style>
    <style:style style:name="P290" style:family="paragraph" style:parent-style-name="Standard">
      <style:paragraph-properties fo:margin-left="0.496cm" fo:margin-right="0cm" fo:line-height="150%" fo:text-indent="0.847cm" style:auto-text-indent="false" style:snap-to-layout-grid="false"/>
    </style:style>
    <style:style style:name="P291" style:family="paragraph" style:parent-style-name="Standard">
      <style:paragraph-properties fo:margin-left="0.496cm" fo:margin-right="0cm" fo:line-height="150%" fo:text-align="justify" style:justify-single-word="false" fo:text-indent="0.847cm" style:auto-text-indent="false" style:snap-to-layout-grid="false"/>
    </style:style>
    <style:style style:name="P292" style:family="paragraph" style:parent-style-name="Standard">
      <style:paragraph-properties fo:margin-left="0.496cm" fo:margin-right="0cm" fo:line-height="150%" fo:text-align="justify" style:justify-single-word="false" fo:text-indent="0.847cm" style:auto-text-indent="false" style:snap-to-layout-grid="false"/>
      <style:text-properties fo:color="#000000" style:font-name="標楷體" style:font-name-asian="標楷體" style:font-name-complex="Arial" style:font-weight-complex="bold"/>
    </style:style>
    <style:style style:name="P293" style:family="paragraph" style:parent-style-name="Standard">
      <style:paragraph-properties fo:margin-left="0.496cm" fo:margin-right="0cm" fo:line-height="150%" fo:text-indent="0.847cm" style:auto-text-indent="false" style:snap-to-layout-grid="false"/>
      <style:text-properties fo:color="#000000" style:font-name="標楷體" style:font-name-asian="標楷體" style:font-name-complex="標楷體"/>
    </style:style>
    <style:style style:name="P294" style:family="paragraph" style:parent-style-name="Standard">
      <style:paragraph-properties fo:margin-left="0.991cm" fo:margin-right="0cm" fo:margin-top="0.212cm" fo:margin-bottom="0.212cm" fo:line-height="150%" fo:text-indent="0.847cm" style:auto-text-indent="false" style:line-break="normal" style:snap-to-layout-grid="false"/>
      <style:text-properties fo:color="#000000" style:font-name="標楷體" style:font-name-asian="標楷體" style:font-name-complex="Arial"/>
    </style:style>
    <style:style style:name="P295" style:family="paragraph" style:parent-style-name="Standard">
      <style:paragraph-properties fo:margin-left="0.991cm" fo:margin-right="0cm" fo:margin-top="0.212cm" fo:margin-bottom="0.212cm" fo:line-height="150%" fo:text-indent="0cm" style:auto-text-indent="false" style:line-break="normal" style:snap-to-layout-grid="false"/>
    </style:style>
    <style:style style:name="P296" style:family="paragraph" style:parent-style-name="Standard">
      <style:paragraph-properties fo:margin-left="0.982cm" fo:margin-right="0cm" fo:margin-top="0.247cm" fo:margin-bottom="0.247cm" fo:line-height="150%" fo:text-align="justify" style:justify-single-word="false" fo:text-indent="0cm" style:auto-text-indent="false" style:line-break="normal" style:snap-to-layout-grid="false"/>
    </style:style>
    <style:style style:name="P297" style:family="paragraph" style:parent-style-name="Standard">
      <style:paragraph-properties fo:margin-left="0.982cm" fo:margin-right="0cm" fo:line-height="150%" fo:text-align="justify" style:justify-single-word="false" fo:text-indent="0cm" style:auto-text-indent="false" style:snap-to-layout-grid="false"/>
    </style:style>
    <style:style style:name="P298" style:family="paragraph" style:parent-style-name="Standard">
      <style:paragraph-properties fo:margin-left="1.905cm" fo:margin-right="0cm" fo:line-height="150%" fo:text-indent="2.328cm" style:auto-text-indent="false" style:snap-to-layout-grid="false"/>
      <style:text-properties fo:color="#000000" style:font-name="標楷體" style:font-name-asian="標楷體" style:font-name-complex="Arial"/>
    </style:style>
    <style:style style:name="P299" style:family="paragraph" style:parent-style-name="Standard">
      <style:paragraph-properties fo:margin-left="1.905cm" fo:margin-right="0cm" fo:line-height="150%" fo:text-align="justify" style:justify-single-word="false" fo:text-indent="2.328cm" style:auto-text-indent="false" style:snap-to-layout-grid="false"/>
      <style:text-properties fo:color="#000000" style:font-name="標楷體" style:font-name-asian="標楷體" style:font-name-complex="Arial"/>
    </style:style>
    <style:style style:name="P300" style:family="paragraph" style:parent-style-name="Standard">
      <style:paragraph-properties fo:margin-left="1.901cm" fo:margin-right="0cm" fo:line-height="150%" fo:text-align="justify" style:justify-single-word="false" fo:text-indent="2.328cm" style:auto-text-indent="false" style:snap-to-layout-grid="false"/>
      <style:text-properties fo:color="#000000" style:font-name="標楷體" style:font-name-asian="標楷體" style:font-name-complex="Arial"/>
    </style:style>
    <style:style style:name="P301" style:family="paragraph" style:parent-style-name="Standard">
      <style:paragraph-properties fo:margin-left="1.901cm" fo:margin-right="0cm" fo:line-height="150%" fo:text-align="justify" style:justify-single-word="false" fo:text-indent="0cm" style:auto-text-indent="false" style:snap-to-layout-grid="false"/>
    </style:style>
    <style:style style:name="P302" style:family="paragraph" style:parent-style-name="Standard">
      <style:paragraph-properties fo:margin-left="0.004cm" fo:margin-right="0cm" fo:line-height="150%" fo:text-indent="2.117cm" style:auto-text-indent="false" style:snap-to-layout-grid="false"/>
    </style:style>
    <style:style style:name="P303" style:family="paragraph" style:parent-style-name="Standard">
      <style:paragraph-properties fo:margin-left="0.457cm" fo:margin-right="0cm" fo:line-height="150%" fo:text-align="justify" style:justify-single-word="false" fo:text-indent="0.847cm" style:auto-text-indent="false" style:snap-to-layout-grid="false"/>
    </style:style>
    <style:style style:name="P304" style:family="paragraph" style:parent-style-name="Standard">
      <style:paragraph-properties fo:margin-left="0.457cm" fo:margin-right="0cm" fo:line-height="150%" fo:text-align="justify" style:justify-single-word="false" fo:text-indent="0.847cm" style:auto-text-indent="false" style:snap-to-layout-grid="false"/>
      <style:text-properties fo:color="#000000" style:font-name="標楷體" style:font-name-asian="標楷體" style:font-name-complex="Arial" style:font-weight-complex="bold"/>
    </style:style>
    <style:style style:name="P305" style:family="paragraph" style:parent-style-name="Standard">
      <style:paragraph-properties fo:margin-left="0.49cm" fo:margin-right="0cm" fo:line-height="150%" fo:text-align="justify" style:justify-single-word="false" fo:text-indent="0.847cm" style:auto-text-indent="false" style:snap-to-layout-grid="false"/>
    </style:style>
    <style:style style:name="P306" style:family="paragraph" style:parent-style-name="Standard">
      <style:paragraph-properties fo:margin-left="0.49cm" fo:margin-right="0cm" fo:line-height="150%" fo:text-align="justify" style:justify-single-word="false" fo:text-indent="0.847cm" style:auto-text-indent="false" style:snap-to-layout-grid="false"/>
      <style:text-properties fo:color="#000000" style:font-name="標楷體" style:font-name-asian="標楷體" style:font-name-complex="標楷體"/>
    </style:style>
    <style:style style:name="P307" style:family="paragraph" style:parent-style-name="Standard">
      <style:paragraph-properties fo:margin-left="-0.106cm" fo:margin-right="0cm" fo:line-height="150%" fo:text-align="justify" style:justify-single-word="false" fo:text-indent="0.847cm" style:auto-text-indent="false" style:snap-to-layout-grid="false"/>
    </style:style>
    <style:style style:name="P308" style:family="paragraph" style:parent-style-name="Standard">
      <style:paragraph-properties fo:margin-left="0.847cm" fo:margin-right="0cm" fo:line-height="150%" fo:text-align="center" style:justify-single-word="false" fo:text-indent="0cm" style:auto-text-indent="false" style:text-autospace="none"/>
      <style:text-properties fo:color="#000000" style:font-name="標楷體" fo:font-size="16pt" style:letter-kerning="true" style:font-name-asian="標楷體" style:font-size-asian="16pt" style:font-name-complex="DFHeiStd-W3" style:font-size-complex="16pt"/>
    </style:style>
    <style:style style:name="P309" style:family="paragraph" style:parent-style-name="Standard" style:master-page-name="First_20_Page">
      <style:paragraph-properties fo:line-height="1.058cm" fo:text-align="center" style:justify-single-word="false" style:page-number="auto"/>
    </style:style>
    <style:style style:name="P310" style:family="paragraph" style:parent-style-name="壹目">
      <style:paragraph-properties fo:margin-left="0.496cm" fo:margin-right="0cm" fo:margin-top="0cm" fo:margin-bottom="0cm" fo:line-height="150%" fo:text-indent="2.328cm" style:auto-text-indent="false">
        <style:tab-stops/>
      </style:paragraph-properties>
    </style:style>
    <style:style style:name="P311" style:family="paragraph" style:parent-style-name="壹目">
      <style:paragraph-properties fo:margin-left="1.69cm" fo:margin-right="0cm" fo:margin-top="0cm" fo:margin-bottom="0cm" fo:line-height="150%" fo:text-align="justify" style:justify-single-word="false" fo:text-indent="0cm" style:auto-text-indent="false"/>
    </style:style>
    <style:style style:name="P312" style:family="paragraph" style:parent-style-name="一段" style:list-style-name="WW8Num15">
      <style:paragraph-properties fo:margin-top="0.318cm" fo:margin-bottom="0cm" fo:line-height="150%">
        <style:tab-stops>
          <style:tab-stop style:position="1.062cm"/>
        </style:tab-stops>
      </style:paragraph-properties>
    </style:style>
    <style:style style:name="P313" style:family="paragraph" style:parent-style-name="一段">
      <style:paragraph-properties fo:margin-left="0.953cm" fo:margin-right="0cm" fo:margin-top="0.318cm" fo:margin-bottom="0cm" fo:line-height="150%" fo:text-indent="0.847cm" style:auto-text-indent="false"/>
    </style:style>
    <style:style style:name="P314" style:family="paragraph" style:parent-style-name="Text_20_body_20_indent">
      <style:paragraph-properties fo:margin-left="0cm" fo:margin-right="0cm" fo:line-height="150%" fo:text-align="justify" style:justify-single-word="false" fo:text-indent="0.847cm" style:auto-text-indent="false" style:snap-to-layout-grid="false"/>
    </style:style>
    <style:style style:name="P315" style:family="paragraph" style:parent-style-name="Text_20_body_20_indent">
      <style:paragraph-properties fo:margin-left="1.485cm" fo:margin-right="0cm" fo:line-height="150%" fo:text-align="justify" style:justify-single-word="false" fo:text-indent="0.847cm" style:auto-text-indent="false" style:snap-to-layout-grid="false"/>
    </style:style>
    <style:style style:name="P316" style:family="paragraph" style:parent-style-name="Text_20_body_20_indent">
      <style:paragraph-properties fo:margin-left="1.485cm" fo:margin-right="0cm" fo:line-height="150%" fo:text-align="justify" style:justify-single-word="false" fo:text-indent="0.847cm" style:auto-text-indent="false" style:snap-to-layout-grid="false"/>
      <style:text-properties fo:color="#000000" fo:font-size="12pt" style:font-size-asian="12pt" style:font-name-complex="Arial" style:font-size-complex="12pt"/>
    </style:style>
    <style:style style:name="P317" style:family="paragraph" style:parent-style-name="Text_20_body_20_indent">
      <style:paragraph-properties fo:margin-left="1.485cm" fo:margin-right="0cm" fo:line-height="150%" fo:text-align="justify" style:justify-single-word="false" fo:text-indent="0.847cm" style:auto-text-indent="false" style:snap-to-layout-grid="false"/>
      <style:text-properties fo:color="#000000" fo:font-size="12pt" style:font-size-asian="12pt" style:font-name-complex="Arial" style:font-size-complex="12pt"/>
    </style:style>
    <style:style style:name="P318" style:family="paragraph" style:parent-style-name="純文字">
      <style:paragraph-properties fo:line-height="150%" fo:text-align="justify" style:justify-single-word="false"/>
    </style:style>
    <style:style style:name="P319" style:family="paragraph" style:parent-style-name="純文字">
      <style:paragraph-properties fo:line-height="150%" fo:text-align="justify" style:justify-single-word="false"/>
      <style:text-properties style:font-name="標楷體" style:font-name-asian="標楷體" style:font-name-complex="標楷體"/>
    </style:style>
    <style:style style:name="P320" style:family="paragraph" style:parent-style-name="純文字">
      <style:paragraph-properties fo:margin-left="0cm" fo:margin-right="0cm" fo:line-height="150%" fo:text-align="justify" style:justify-single-word="false" fo:text-indent="0.423cm" style:auto-text-indent="false"/>
    </style:style>
    <style:style style:name="P321" style:family="paragraph" style:parent-style-name="純文字">
      <style:paragraph-properties fo:margin-left="0cm" fo:margin-right="0cm" fo:line-height="150%" fo:text-align="justify" style:justify-single-word="false" fo:text-indent="0.847cm" style:auto-text-indent="false"/>
    </style:style>
    <style:style style:name="P322" style:family="paragraph" style:parent-style-name="內文_20__28_Web_29_">
      <style:paragraph-properties fo:line-height="150%"/>
    </style:style>
    <style:style style:name="P323" style:family="paragraph" style:parent-style-name="內文_20__28_Web_29_">
      <style:paragraph-properties fo:line-height="150%" fo:text-align="justify" style:justify-single-word="false"/>
    </style:style>
    <style:style style:name="P324" style:family="paragraph" style:parent-style-name="內文_20__28_Web_29_">
      <style:paragraph-properties fo:margin-left="1.27cm" fo:margin-right="0cm" fo:line-height="150%" fo:text-align="center" style:justify-single-word="false" fo:text-indent="0cm" style:auto-text-indent="false"/>
    </style:style>
    <style:style style:name="P325" style:family="paragraph" style:parent-style-name="內文_20__28_Web_29_">
      <style:paragraph-properties fo:margin-left="0cm" fo:margin-right="0cm" fo:line-height="150%" fo:text-align="justify" style:justify-single-word="false" fo:text-indent="0.847cm" style:auto-text-indent="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letter-kerning="true" style:font-name-asian="標楷體" style:font-size-asian="18pt" style:font-weight-asian="bold" style:font-name-complex="細明體,Bold" style:font-size-complex="18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letter-kerning="true" style:font-name-asian="標楷體" style:font-size-asian="16pt" style:font-weight-asian="bold" style:font-name-complex="細明體,Bold" style:font-size-complex="16pt" style:font-weight-complex="bold"/>
    </style:style>
    <style:style style:name="T11" style:family="text">
      <style:text-properties style:font-name="標楷體" fo:font-size="22pt" fo:font-weight="bold" style:font-name-asian="標楷體" style:font-size-asian="22pt" style:font-weight-asian="bold" style:font-name-complex="標楷體" style:font-size-complex="2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name-complex="Arial" style:font-size-complex="12pt" style:font-weight-complex="bold"/>
    </style:style>
    <style:style style:name="T19" style:family="text">
      <style:text-properties style:font-name="標楷體" style:font-name-asian="標楷體" style:font-name-complex="Arial" style:font-size-complex="12pt" style:font-weight-complex="bold"/>
    </style:style>
    <style:style style:name="T20" style:family="text">
      <style:text-properties style:font-name="標楷體" style:font-name-asian="標楷體" style:font-name-complex="Arial" style:font-size-complex="12pt"/>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name-complex="新細明體" style:font-weight-complex="bold"/>
    </style:style>
    <style:style style:name="T23" style:family="text">
      <style:text-properties style:font-name="標楷體" style:font-name-asian="標楷體" style:font-name-complex="新細明體" style:font-weight-complex="bold"/>
    </style:style>
    <style:style style:name="T24" style:family="text">
      <style:text-properties style:font-name="標楷體" style:font-name-asian="標楷體" style:font-name-complex="新細明體"/>
    </style:style>
    <style:style style:name="T25" style:family="text">
      <style:text-properties style:font-name="標楷體" style:letter-kerning="true" style:font-name-asian="標楷體" style:font-name-complex="新細明體"/>
    </style:style>
    <style:style style:name="T26" style:family="text">
      <style:text-properties style:font-name="標楷體" style:letter-kerning="true" style:font-name-asian="標楷體" style:font-name-complex="新細明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細明體"/>
    </style:style>
    <style:style style:name="T29" style:family="text">
      <style:text-properties style:font-name="標楷體" style:letter-kerning="true" style:font-name-asian="標楷體" style:font-name-complex="細明體"/>
    </style:style>
    <style:style style:name="T30" style:family="text">
      <style:text-properties style:font-name="標楷體" style:letter-kerning="true" style:font-name-asian="標楷體" style:font-name-complex="DFHeiStd-W7"/>
    </style:style>
    <style:style style:name="T31" style:family="text">
      <style:text-properties style:font-name="標楷體" style:letter-kerning="true" style:font-name-asian="標楷體" style:font-name-complex="DFHeiStd-W3"/>
    </style:style>
    <style:style style:name="T32" style:family="text">
      <style:text-properties style:font-name="標楷體" style:letter-kerning="true" style:font-name-asian="標楷體" style:font-name-complex="ArialM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style:letter-kerning="true" style:font-name-asian="標楷體" style:font-size-asian="14pt" style:font-name-complex="細明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letter-spacing="0.035cm" style:font-name-asian="標楷體" style:font-name-complex="標楷體"/>
    </style:style>
    <style:style style:name="T4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1" style:family="text">
      <style:text-properties style:font-name="標楷體" fo:letter-spacing="0.026cm" style:font-name-asian="標楷體" style:font-name-complex="新細明體" style:font-weight-complex="bold"/>
    </style:style>
    <style:style style:name="T42" style:family="text">
      <style:text-properties style:font-name="標楷體" fo:letter-spacing="0.026cm" style:font-name-asian="標楷體" style:font-name-complex="新細明體" style:font-weight-complex="bold"/>
    </style:style>
    <style:style style:name="T43" style:family="text">
      <style:text-properties style:font-name="標楷體" style:font-name-complex="標楷體" style:font-weight-complex="bold"/>
    </style:style>
    <style:style style:name="T44" style:family="text">
      <style:text-properties style:font-name="標楷體" fo:background-color="#fdfdfd" style:font-name-asian="標楷體" style:font-name-complex="新細明體"/>
    </style:style>
    <style:style style:name="T45" style:family="text">
      <style:text-properties style:font-name="標楷體" fo:background-color="#fdfdfd" style:font-name-asian="標楷體" style:font-name-complex="新細明體"/>
    </style:style>
    <style:style style:name="T46" style:family="text">
      <style:text-properties style:font-name="標楷體" fo:letter-spacing="0.018cm" style:font-name-asian="標楷體" style:font-name-complex="標楷體"/>
    </style:style>
    <style:style style:name="T47" style:family="text">
      <style:text-properties style:font-name="標楷體" fo:letter-spacing="0.018cm" style:font-name-asian="標楷體" style:font-name-complex="標楷體"/>
    </style:style>
    <style:style style:name="T48" style:family="text">
      <style:text-properties style:font-name="標楷體" fo:font-weight="bold" style:font-name-asian="標楷體" style:font-weight-asian="bold" style:font-name-complex="標楷體" style:font-weight-complex="bold"/>
    </style:style>
    <style:style style:name="T49" style:family="text">
      <style:text-properties fo:color="#000000" style:font-name="標楷體" fo:font-size="16pt" fo:font-weight="bold" style:font-name-asian="標楷體" style:font-size-asian="16pt" style:font-weight-asian="bold" style:font-name-complex="標楷體" style:font-size-complex="16pt"/>
    </style:style>
    <style:style style:name="T50" style:family="text">
      <style:text-properties fo:color="#000000" style:font-name="標楷體" fo:font-size="16pt" fo:font-weight="bold" style:font-name-asian="標楷體" style:font-size-asian="16pt" style:font-weight-asian="bold" style:font-name-complex="標楷體" style:font-size-complex="16pt"/>
    </style:style>
    <style:style style:name="T51" style:family="text">
      <style:text-properties fo:color="#000000" style:font-name="標楷體" fo:font-size="16pt" style:letter-kerning="true" style:font-name-asian="標楷體" style:font-size-asian="16pt" style:font-name-complex="Arial" style:font-size-complex="16pt"/>
    </style:style>
    <style:style style:name="T52" style:family="text">
      <style:text-properties fo:color="#000000" style:font-name="標楷體" fo:font-size="16pt" style:letter-kerning="true" style:font-name-asian="標楷體" style:font-size-asian="16pt" style:font-name-complex="DFHeiStd-W3" style:font-size-complex="16pt"/>
    </style:style>
    <style:style style:name="T53" style:family="text">
      <style:text-properties fo:color="#000000" style:font-name="標楷體" fo:font-size="16pt" style:font-name-asian="標楷體" style:font-size-asian="16pt" style:font-name-complex="標楷體" style:font-size-complex="16pt"/>
    </style:style>
    <style:style style:name="T54" style:family="text">
      <style:text-properties fo:color="#000000" style:font-name="標楷體" fo:font-size="18pt" fo:font-weight="bold" style:font-name-asian="標楷體" style:font-size-asian="18pt" style:font-weight-asian="bold" style:font-name-complex="標楷體" style:font-size-complex="18pt"/>
    </style:style>
    <style:style style:name="T55" style:family="text">
      <style:text-properties fo:color="#000000" style:font-name="標楷體" fo:font-size="18pt" fo:font-weight="bold" style:font-name-asian="標楷體" style:font-size-asian="18pt" style:font-weight-asian="bold" style:font-name-complex="標楷體" style:font-size-complex="18pt"/>
    </style:style>
    <style:style style:name="T56" style:family="text">
      <style:text-properties fo:color="#000000" style:font-name="標楷體" fo:font-size="18pt" style:font-name-asian="標楷體" style:font-size-asian="18pt" style:font-name-complex="標楷體" style:font-size-complex="18pt"/>
    </style:style>
    <style:style style:name="T57" style:family="text">
      <style:text-properties fo:color="#000000" style:font-name="標楷體" style:letter-kerning="true" style:font-name-asian="標楷體" style:font-name-complex="DFHeiStd-W7"/>
    </style:style>
    <style:style style:name="T58" style:family="text">
      <style:text-properties fo:color="#000000" style:font-name="標楷體" style:letter-kerning="true" style:font-name-asian="標楷體" style:font-name-complex="DFHeiStd-W7"/>
    </style:style>
    <style:style style:name="T59" style:family="text">
      <style:text-properties fo:color="#000000" style:font-name="標楷體" style:letter-kerning="true" style:font-name-asian="標楷體" style:font-name-complex="DFHeiStd-W3"/>
    </style:style>
    <style:style style:name="T60" style:family="text">
      <style:text-properties fo:color="#000000" style:font-name="標楷體" style:letter-kerning="true" style:font-name-asian="標楷體" style:font-name-complex="DFHeiStd-W3"/>
    </style:style>
    <style:style style:name="T61" style:family="text">
      <style:text-properties fo:color="#000000" style:font-name="標楷體" style:letter-kerning="true" style:font-name-asian="標楷體" style:font-name-complex="ArialMT"/>
    </style:style>
    <style:style style:name="T62" style:family="text">
      <style:text-properties fo:color="#000000" style:font-name="標楷體" style:letter-kerning="true" style:font-name-asian="標楷體" style:font-name-complex="ArialMT"/>
    </style:style>
    <style:style style:name="T63" style:family="text">
      <style:text-properties fo:color="#000000" style:font-name="標楷體" style:letter-kerning="true" style:font-name-asian="標楷體" style:font-name-complex="標楷體"/>
    </style:style>
    <style:style style:name="T64" style:family="text">
      <style:text-properties fo:color="#000000" style:font-name="標楷體" style:letter-kerning="true" style:font-name-asian="標楷體" style:font-name-complex="標楷體"/>
    </style:style>
    <style:style style:name="T65" style:family="text">
      <style:text-properties fo:color="#000000" style:font-name="標楷體" style:letter-kerning="true" style:font-name-asian="標楷體" style:font-name-complex="標楷體" style:font-weight-complex="bold"/>
    </style:style>
    <style:style style:name="T66" style:family="text">
      <style:text-properties fo:color="#000000" style:font-name="標楷體" style:letter-kerning="true" style:font-name-asian="標楷體" style:font-name-complex="標楷體" style:font-size-complex="12pt"/>
    </style:style>
    <style:style style:name="T67" style:family="text">
      <style:text-properties fo:color="#000000" style:font-name="標楷體" style:letter-kerning="true" style:font-name-asian="標楷體" style:font-name-complex="新細明體"/>
    </style:style>
    <style:style style:name="T68" style:family="text">
      <style:text-properties fo:color="#000000" style:font-name="標楷體" style:letter-kerning="true" style:font-name-asian="標楷體" style:font-name-complex="新細明體"/>
    </style:style>
    <style:style style:name="T69" style:family="text">
      <style:text-properties fo:color="#000000" style:font-name="標楷體" style:letter-kerning="true" style:font-name-asian="標楷體" style:font-name-complex="新細明體" style:language-complex="none" style:country-complex="none" style:font-weight-complex="bold"/>
    </style:style>
    <style:style style:name="T70" style:family="text">
      <style:text-properties fo:color="#000000" style:font-name="標楷體" style:letter-kerning="true" style:font-name-asian="標楷體" style:font-name-complex="新細明體" style:language-complex="none" style:country-complex="none"/>
    </style:style>
    <style:style style:name="T71" style:family="text">
      <style:text-properties fo:color="#000000" style:font-name="標楷體" style:letter-kerning="true" style:font-name-asian="標楷體" style:font-name-complex="PMingLiU"/>
    </style:style>
    <style:style style:name="T72" style:family="text">
      <style:text-properties fo:color="#000000" style:font-name="標楷體" style:letter-kerning="true" style:font-name-asian="標楷體" style:font-name-complex="PMingLiU"/>
    </style:style>
    <style:style style:name="T73" style:family="text">
      <style:text-properties fo:color="#000000" style:font-name="標楷體" style:letter-kerning="true" style:font-name-asian="標楷體" style:font-name-complex="Arial"/>
    </style:style>
    <style:style style:name="T74" style:family="text">
      <style:text-properties fo:color="#000000" style:font-name="標楷體" style:letter-kerning="true" style:font-name-asian="標楷體" style:font-name-complex="Arial" style:font-weight-complex="bold"/>
    </style:style>
    <style:style style:name="T75" style:family="text">
      <style:text-properties fo:color="#000000" style:font-name="標楷體" style:letter-kerning="true" style:font-name-asian="標楷體" style:font-name-complex="Arial" style:font-weight-complex="bold"/>
    </style:style>
    <style:style style:name="T76" style:family="text">
      <style:text-properties fo:color="#000000" style:font-name="標楷體" style:letter-kerning="true" style:font-name-asian="標楷體" style:font-name-complex="Arial"/>
    </style:style>
    <style:style style:name="T77" style:family="text">
      <style:text-properties fo:color="#000000" style:font-name="標楷體" style:font-name-asian="標楷體" style:font-name-complex="Arial"/>
    </style:style>
    <style:style style:name="T78" style:family="text">
      <style:text-properties fo:color="#000000" style:font-name="標楷體" style:font-name-asian="標楷體" style:font-name-complex="Arial" style:font-weight-complex="bold"/>
    </style:style>
    <style:style style:name="T79" style:family="text">
      <style:text-properties fo:color="#000000" style:font-name="標楷體" style:font-name-asian="標楷體" style:font-name-complex="Arial" style:font-weight-complex="bold"/>
    </style:style>
    <style:style style:name="T80" style:family="text">
      <style:text-properties fo:color="#000000" style:font-name="標楷體" style:font-name-asian="標楷體" style:font-name-complex="Arial"/>
    </style:style>
    <style:style style:name="T81" style:family="text">
      <style:text-properties fo:color="#000000" style:font-name="標楷體" style:font-name-asian="標楷體" style:font-name-complex="Arial" style:font-size-complex="12pt" style:font-weight-complex="bold"/>
    </style:style>
    <style:style style:name="T82" style:family="text">
      <style:text-properties fo:color="#000000" style:font-name="標楷體" style:font-name-asian="標楷體" style:font-name-complex="標楷體"/>
    </style:style>
    <style:style style:name="T83" style:family="text">
      <style:text-properties fo:color="#000000" style:font-name="標楷體" style:font-name-asian="標楷體" style:font-name-complex="標楷體"/>
    </style:style>
    <style:style style:name="T84" style:family="text">
      <style:text-properties fo:color="#000000" style:font-name="標楷體" style:font-name-asian="標楷體" style:font-name-complex="標楷體" style:font-weight-complex="bold"/>
    </style:style>
    <style:style style:name="T85" style:family="text">
      <style:text-properties fo:color="#000000" style:font-name="標楷體" style:font-name-asian="標楷體" style:font-name-complex="標楷體" style:font-weight-complex="bold"/>
    </style:style>
    <style:style style:name="T86" style:family="text">
      <style:text-properties fo:color="#000000" style:font-name="標楷體" style:font-name-asian="標楷體" style:font-name-complex="標楷體" style:font-size-complex="12pt"/>
    </style:style>
    <style:style style:name="T87" style:family="text">
      <style:text-properties fo:color="#000000" style:font-name="標楷體" style:font-name-asian="標楷體" style:font-name-complex="標楷體" style:font-size-complex="12pt"/>
    </style:style>
    <style:style style:name="T88" style:family="text">
      <style:text-properties fo:color="#000000" style:font-name="標楷體" style:font-name-asian="標楷體"/>
    </style:style>
    <style:style style:name="T89" style:family="text">
      <style:text-properties fo:color="#000000" style:font-name="標楷體" style:font-name-asian="標楷體" style:font-weight-complex="bold"/>
    </style:style>
    <style:style style:name="T90" style:family="text">
      <style:text-properties fo:color="#000000" style:font-name="標楷體" style:font-name-asian="標楷體" style:font-name-complex="新細明體" style:font-weight-complex="bold"/>
    </style:style>
    <style:style style:name="T91" style:family="text">
      <style:text-properties fo:color="#000000" style:font-name="標楷體" style:font-name-asian="標楷體" style:font-name-complex="新細明體" style:font-weight-complex="bold"/>
    </style:style>
    <style:style style:name="T92" style:family="text">
      <style:text-properties fo:color="#000000" style:font-name="標楷體" style:font-name-asian="標楷體" style:font-name-complex="新細明體"/>
    </style:style>
    <style:style style:name="T93" style:family="text">
      <style:text-properties fo:color="#000000" style:font-name="標楷體" style:font-name-asian="標楷體" style:font-name-complex="新細明體" style:font-size-complex="12pt"/>
    </style:style>
    <style:style style:name="T94" style:family="text">
      <style:text-properties fo:color="#000000" style:font-name="標楷體" style:font-name-asian="標楷體" style:font-name-complex="新細明體" style:font-size-complex="12pt"/>
    </style:style>
    <style:style style:name="T95" style:family="text">
      <style:text-properties fo:color="#000000" style:font-name="標楷體" style:font-name-asian="標楷體" style:font-name-complex="Courier New"/>
    </style:style>
    <style:style style:name="T96" style:family="text">
      <style:text-properties fo:color="#000000" style:font-name="標楷體" style:font-name-asian="標楷體" style:font-name-complex="細明體"/>
    </style:style>
    <style:style style:name="T97" style:family="text">
      <style:text-properties fo:color="#000000" style:font-name="標楷體" fo:font-size="12pt" style:font-name-asian="標楷體" style:font-size-asian="12pt" style:font-name-complex="標楷體" style:font-size-complex="12pt"/>
    </style:style>
    <style:style style:name="T98" style:family="text">
      <style:text-properties fo:color="#000000" style:font-name="標楷體" fo:font-size="12pt" fo:font-weight="normal" style:font-name-asian="標楷體" style:font-size-asian="12pt" style:font-weight-asian="normal" style:font-name-complex="標楷體" style:font-size-complex="12pt"/>
    </style:style>
    <style:style style:name="T99" style:family="text">
      <style:text-properties fo:color="#000000" style:font-name="標楷體" fo:font-size="12pt" fo:font-weight="normal" style:font-name-asian="標楷體" style:font-size-asian="12pt" style:font-weight-asian="normal" style:font-name-complex="標楷體" style:font-size-complex="12pt" style:font-weight-complex="bold"/>
    </style:style>
    <style:style style:name="T100" style:family="text">
      <style:text-properties fo:color="#000000" style:font-name="標楷體" fo:font-size="12pt" fo:font-weight="normal" style:font-name-asian="標楷體" style:font-size-asian="12pt" style:font-weight-asian="normal" style:font-name-complex="標楷體" style:font-size-complex="12pt"/>
    </style:style>
    <style:style style:name="T101" style:family="text">
      <style:text-properties fo:color="#000000" style:font-name="標楷體" fo:font-size="12pt" fo:font-weight="normal" style:font-name-asian="標楷體" style:font-size-asian="12pt" style:font-weight-asian="normal" style:font-size-complex="12pt" style:font-weight-complex="bold"/>
    </style:style>
    <style:style style:name="T102" style:family="text">
      <style:text-properties fo:color="#000000" style:font-name="標楷體" fo:font-size="12pt" fo:font-weight="normal" style:letter-kerning="true" style:font-name-asian="標楷體" style:font-size-asian="12pt" style:font-weight-asian="normal" style:font-name-complex="Times New Roman" style:font-size-complex="12pt"/>
    </style:style>
    <style:style style:name="T103" style:family="text">
      <style:text-properties fo:color="#000000" style:font-name="標楷體" fo:font-size="12pt" style:font-size-asian="12pt" style:font-name-complex="標楷體" style:font-size-complex="12pt"/>
    </style:style>
    <style:style style:name="T104" style:family="text">
      <style:text-properties fo:color="#000000" style:font-name="標楷體" fo:font-size="12pt" fo:font-weight="bold" style:font-size-asian="12pt" style:font-weight-asian="bold" style:font-name-complex="標楷體" style:font-size-complex="12pt"/>
    </style:style>
    <style:style style:name="T105" style:family="text">
      <style:text-properties fo:color="#000000" style:font-name="標楷體" fo:font-size="14pt" style:font-name-asian="標楷體" style:font-size-asian="14pt" style:font-name-complex="標楷體" style:font-size-complex="14pt"/>
    </style:style>
    <style:style style:name="T106" style:family="text">
      <style:text-properties fo:color="#000000" style:font-name="標楷體" fo:font-size="14pt" style:font-name-asian="標楷體" style:font-size-asian="14pt" style:font-name-complex="標楷體" style:font-size-complex="14pt"/>
    </style:style>
    <style:style style:name="T107" style:family="text">
      <style:text-properties fo:color="#000000" style:font-name="標楷體" fo:font-size="14pt" style:font-name-asian="標楷體" style:font-size-asian="14pt" style:font-name-complex="Arial" style:font-size-complex="14pt"/>
    </style:style>
    <style:style style:name="T108" style:family="text">
      <style:text-properties fo:color="#000000" style:font-name="標楷體" fo:font-size="14pt" style:letter-kerning="true" style:font-name-asian="標楷體" style:font-size-asian="14pt" style:font-name-complex="新細明體" style:font-size-complex="14pt"/>
    </style:style>
    <style:style style:name="T109" style:family="text">
      <style:text-properties fo:color="#000000" style:font-name="標楷體" fo:font-size="14pt" style:letter-kerning="true" style:font-name-asian="標楷體" style:font-size-asian="14pt" style:font-name-complex="Arial" style:font-size-complex="14pt"/>
    </style:style>
    <style:style style:name="T110" style:family="text">
      <style:text-properties fo:color="#000000" style:font-name="標楷體" fo:font-size="14pt" style:letter-kerning="true" style:font-name-asian="標楷體" style:font-size-asian="14pt" style:font-name-complex="標楷體" style:font-size-complex="14pt"/>
    </style:style>
    <style:style style:name="T111" style:family="text">
      <style:text-properties fo:color="#000000" style:font-name="標楷體" fo:font-size="14pt" fo:letter-spacing="0.026cm" style:font-name-asian="標楷體" style:font-size-asian="14pt" style:font-name-complex="新細明體" style:font-size-complex="14pt"/>
    </style:style>
    <style:style style:name="T112" style:family="text">
      <style:text-properties fo:color="#000000" style:font-name="標楷體" fo:letter-spacing="-0.007cm" style:font-name-asian="標楷體" style:font-name-complex="標楷體"/>
    </style:style>
    <style:style style:name="T113" style:family="text">
      <style:text-properties fo:color="#000000" style:font-name="標楷體" fo:letter-spacing="-0.007cm" style:font-name-asian="標楷體" style:font-name-complex="標楷體"/>
    </style:style>
    <style:style style:name="T114" style:family="text">
      <style:text-properties fo:color="#000000" style:font-name="標楷體" fo:letter-spacing="-0.004cm" style:font-name-asian="標楷體" style:font-name-complex="標楷體" style:font-weight-complex="bold"/>
    </style:style>
    <style:style style:name="T115" style:family="text">
      <style:text-properties fo:color="#000000" style:font-name="標楷體" fo:letter-spacing="0.026cm" style:font-name-asian="標楷體" style:font-name-complex="標楷體"/>
    </style:style>
    <style:style style:name="T116" style:family="text">
      <style:text-properties fo:color="#000000" style:font-name="標楷體" fo:letter-spacing="0.026cm" style:font-name-asian="標楷體" style:font-name-complex="標楷體"/>
    </style:style>
    <style:style style:name="T117" style:family="text">
      <style:text-properties fo:color="#000000" style:font-name="標楷體" fo:letter-spacing="0.026cm" style:font-name-asian="標楷體" style:font-name-complex="標楷體" style:font-weight-complex="bold"/>
    </style:style>
    <style:style style:name="T118" style:family="text">
      <style:text-properties fo:color="#000000" style:font-name="標楷體" fo:letter-spacing="0.026cm" style:font-name-asian="標楷體" style:font-name-complex="新細明體"/>
    </style:style>
    <style:style style:name="T119" style:family="text">
      <style:text-properties fo:color="#000000" style:font-name="標楷體" fo:letter-spacing="0.026cm" style:font-name-asian="標楷體" style:font-name-complex="新細明體"/>
    </style:style>
    <style:style style:name="T120" style:family="text">
      <style:text-properties fo:color="#000000" style:font-name="標楷體" fo:letter-spacing="0.026cm" style:font-name-asian="標楷體" style:font-name-complex="新細明體" style:font-weight-complex="bold"/>
    </style:style>
    <style:style style:name="T121" style:family="text">
      <style:text-properties fo:color="#000000" style:font-name="標楷體" fo:letter-spacing="0.026cm" style:font-name-asian="標楷體" style:font-name-complex="新細明體" style:font-weight-complex="bold"/>
    </style:style>
    <style:style style:name="T122" style:family="text">
      <style:text-properties fo:color="#000000" style:font-name="標楷體" fo:letter-spacing="0.026cm" style:font-name-asian="標楷體" style:font-name-complex="Arial"/>
    </style:style>
    <style:style style:name="T123" style:family="text">
      <style:text-properties fo:color="#000000" style:font-name="標楷體" fo:letter-spacing="0.026cm" style:font-name-asian="標楷體" style:font-name-complex="Arial"/>
    </style:style>
    <style:style style:name="T124" style:family="text">
      <style:text-properties fo:color="#000000" style:font-name="標楷體" fo:letter-spacing="0.026cm" fo:font-weight="normal" style:font-name-asian="標楷體" style:font-weight-asian="normal" style:font-name-complex="標楷體"/>
    </style:style>
    <style:style style:name="T125" style:family="text">
      <style:text-properties fo:color="#000000" style:font-name="標楷體" fo:letter-spacing="0.026cm" fo:font-weight="normal" style:font-name-asian="標楷體" style:font-weight-asian="normal" style:font-name-complex="標楷體"/>
    </style:style>
    <style:style style:name="T126" style:family="text">
      <style:text-properties fo:color="#000000" style:font-name="標楷體" fo:letter-spacing="0.026cm" style:letter-kerning="true" style:font-name-asian="標楷體" style:font-name-complex="新細明體" style:font-weight-complex="bold"/>
    </style:style>
    <style:style style:name="T127" style:family="text">
      <style:text-properties fo:color="#000000" style:font-name="標楷體" fo:letter-spacing="0.026cm" style:letter-kerning="true" style:font-name-asian="標楷體" style:font-name-complex="新細明體" style:font-weight-complex="bold"/>
    </style:style>
    <style:style style:name="T128" style:family="text">
      <style:text-properties fo:color="#000000" style:font-name="標楷體" fo:letter-spacing="0.026cm" style:text-underline-style="none" style:font-name-asian="標楷體" style:font-name-complex="標楷體"/>
    </style:style>
    <style:style style:name="T129" style:family="text">
      <style:text-properties fo:color="#000000" style:font-name="標楷體" fo:letter-spacing="0.026cm" style:text-underline-style="none" style:font-name-asian="標楷體" style:font-name-complex="標楷體"/>
    </style:style>
    <style:style style:name="T130" style:family="text">
      <style:text-properties fo:color="#000000" style:font-name="標楷體" fo:background-color="#ffffff" style:font-name-asian="標楷體" style:font-name-complex="Arial"/>
    </style:style>
    <style:style style:name="T131" style:family="text">
      <style:text-properties fo:color="#000000" style:font-name="標楷體" fo:background-color="#ffffff" style:font-name-asian="標楷體" style:font-name-complex="Arial"/>
    </style:style>
    <style:style style:name="T132" style:family="text">
      <style:text-properties fo:color="#000000" style:font-name="標楷體" fo:background-color="#ffffff" style:font-name-asian="標楷體" style:font-name-complex="標楷體"/>
    </style:style>
    <style:style style:name="T133" style:family="text">
      <style:text-properties fo:color="#000000" style:font-name="標楷體" fo:background-color="#ffffff" style:font-name-asian="標楷體" style:font-name-complex="標楷體"/>
    </style:style>
    <style:style style:name="T134" style:family="text">
      <style:text-properties fo:color="#000000" style:font-name="標楷體" fo:letter-spacing="0.035cm" style:font-name-asian="標楷體" style:font-name-complex="新細明體"/>
    </style:style>
    <style:style style:name="T135" style:family="text">
      <style:text-properties fo:color="#000000" style:font-name="標楷體" fo:letter-spacing="0.035cm" style:text-underline-style="none" style:font-name-asian="標楷體" style:font-name-complex="標楷體"/>
    </style:style>
    <style:style style:name="T136" style:family="text">
      <style:text-properties fo:color="#000000" style:font-name="標楷體" fo:font-size="10pt" style:font-name-asian="標楷體" style:font-size-asian="10pt" style:font-name-complex="新細明體" style:font-size-complex="10pt"/>
    </style:style>
    <style:style style:name="T137" style:family="text">
      <style:text-properties fo:color="#000000" style:font-name="標楷體" fo:font-size="10pt" style:font-name-asian="標楷體" style:font-size-asian="10pt" style:font-name-complex="標楷體" style:font-size-complex="10pt"/>
    </style:style>
    <style:style style:name="T138" style:family="text">
      <style:text-properties fo:color="#000000" style:font-name="標楷體" fo:font-size="22pt" fo:font-weight="bold" style:font-name-asian="標楷體" style:font-size-asian="22pt" style:font-weight-asian="bold" style:font-name-complex="標楷體" style:font-size-complex="22pt"/>
    </style:style>
    <style:style style:name="T139" style:family="text">
      <style:text-properties fo:color="#000000" style:font-name="標楷體" style:text-underline-style="none" style:font-name-asian="標楷體" style:font-name-complex="Arial"/>
    </style:style>
    <style:style style:name="T140" style:family="text">
      <style:text-properties fo:color="#000000" style:font-name="標楷體" style:text-underline-style="solid" style:text-underline-width="auto" style:text-underline-color="font-color" style:font-name-asian="標楷體" style:font-name-complex="標楷體"/>
    </style:style>
    <style:style style:name="T141" style:family="text">
      <style:text-properties fo:color="#000000" style:font-name="標楷體" fo:font-weight="bold" style:letter-kerning="true" style:font-name-asian="標楷體" style:font-weight-asian="bold" style:font-name-complex="DFHeiStd-W3"/>
    </style:style>
    <style:style style:name="T142" style:family="text">
      <style:text-properties fo:color="#000000" style:font-name-asian="標楷體"/>
    </style:style>
    <style:style style:name="T143" style:family="text">
      <style:text-properties fo:color="#000000" style:font-name-asian="標楷體" style:font-weight-complex="bold"/>
    </style:style>
    <style:style style:name="T144" style:family="text">
      <style:text-properties fo:color="#000000" style:font-name-asian="標楷體" style:font-name-complex="標楷體"/>
    </style:style>
    <style:style style:name="T145" style:family="text">
      <style:text-properties fo:color="#000000" style:font-name-asian="標楷體" style:font-name-complex="標楷體"/>
    </style:style>
    <style:style style:name="T146" style:family="text">
      <style:text-properties fo:color="#000000" style:font-name-asian="標楷體"/>
    </style:style>
    <style:style style:name="T147" style:family="text">
      <style:text-properties fo:color="#000000" style:font-name-asian="標楷體" style:font-name-complex="新細明體"/>
    </style:style>
    <style:style style:name="T148" style:family="text">
      <style:text-properties fo:color="#000000" fo:font-size="14pt" style:font-name-asian="標楷體" style:font-size-asian="14pt" style:font-name-complex="標楷體" style:font-size-complex="14pt"/>
    </style:style>
    <style:style style:name="T149" style:family="text">
      <style:text-properties fo:color="#000000" fo:font-size="14pt" style:font-name-asian="標楷體" style:font-size-asian="14pt"/>
    </style:style>
    <style:style style:name="T150" style:family="text">
      <style:text-properties fo:color="#000000" fo:font-size="14pt" style:font-name-asian="標楷體" style:font-size-asian="14pt" style:font-size-complex="14pt"/>
    </style:style>
    <style:style style:name="T151" style:family="text">
      <style:text-properties fo:color="#000000" fo:font-size="14pt" fo:font-weight="bold" style:font-name-asian="標楷體" style:font-size-asian="14pt" style:font-weight-asian="bold" style:font-size-complex="14pt"/>
    </style:style>
    <style:style style:name="T152" style:family="text">
      <style:text-properties fo:color="#000000" fo:font-size="12pt" style:font-size-asian="12pt" style:font-name-complex="Arial" style:font-size-complex="12pt"/>
    </style:style>
    <style:style style:name="T153" style:family="text">
      <style:text-properties fo:color="#000000" fo:font-size="12pt" style:font-size-asian="12pt" style:font-name-complex="Arial" style:font-size-complex="12pt"/>
    </style:style>
    <style:style style:name="T154" style:family="text">
      <style:text-properties fo:color="#000000" style:font-name="新細明體" style:letter-kerning="true" style:font-name-complex="DFHeiStd-W3"/>
    </style:style>
    <style:style style:name="T155" style:family="text">
      <style:text-properties fo:color="#000000" style:font-name="新細明體" fo:font-weight="bold" style:letter-kerning="true" style:font-weight-asian="bold" style:font-name-complex="DFHeiStd-W3"/>
    </style:style>
    <style:style style:name="T156" style:family="text">
      <style:text-properties fo:color="#000000" style:font-name="新細明體" style:font-name-complex="Arial"/>
    </style:style>
    <style:style style:name="T157" style:family="text">
      <style:text-properties style:font-name="細明體" fo:font-size="18pt" style:font-name-asian="細明體" style:font-size-asian="18pt" style:font-name-complex="細明體" style:font-size-complex="18pt"/>
    </style:style>
    <style:style style:name="T158" style:family="text">
      <style:text-properties style:font-name="新細明體" style:font-name-complex="新細明體"/>
    </style:style>
    <style:style style:name="T15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9"><text:span text:style-name="T1">-目錄-</text:span></text:p>
      <text:p text:style-name="P2"/>
      <text:p text:style-name="P1"><text:span text:style-name="T2">第一章 <text:s/>何謂創新</text:span><text:span text:style-name="T6">…………………………………………</text:span><text:span text:style-name="T6">2</text:span></text:p>
      <text:p text:style-name="P1"><text:span text:style-name="T6"><text:s text:c="6"/>第一節 <text:s text:c="3"/>創新的定義</text:span><text:span text:style-name="T6">……………………………</text:span><text:span text:style-name="T6">2</text:span></text:p>
      <text:p text:style-name="P1"><text:span text:style-name="T6"><text:s text:c="6"/>第二節 <text:s text:c="3"/>政府機關創新的必要性</text:span><text:span text:style-name="T6">………………</text:span><text:span text:style-name="T6">3</text:span></text:p>
      <text:p text:style-name="P1"><text:span text:style-name="T6"><text:s text:c="6"/>第三節 <text:s text:c="3"/>政府機關</text:span><text:span text:style-name="T10">創新的範圍與條件</text:span><text:span text:style-name="T6">…………</text:span><text:span text:style-name="T6">4</text:span></text:p>
      <text:p text:style-name="P1"><text:span text:style-name="T6"><text:s text:c="6"/>第四節 <text:s text:c="3"/></text:span><text:span text:style-name="T10">創新機制在</text:span><text:span text:style-name="T6">政府機關成功的案例</text:span><text:span text:style-name="T6">……</text:span><text:span text:style-name="T6">5</text:span></text:p>
      <text:p text:style-name="P5"/>
      <text:p text:style-name="P1"><text:span text:style-name="T2">第二章 <text:s/>法制之業務及創新</text:span><text:span text:style-name="T2">…………………………</text:span><text:span text:style-name="T6">9</text:span></text:p>
      <text:p text:style-name="P1"><text:span text:style-name="T6"><text:s text:c="6"/>第一節 <text:s text:c="3"/>何謂法制業務</text:span><text:span text:style-name="T6">…………………………</text:span><text:span text:style-name="T6">9</text:span></text:p>
      <text:p text:style-name="P1"><text:span text:style-name="T6"><text:s text:c="6"/>第二節 <text:s text:c="3"/>法制業務之創新</text:span><text:span text:style-name="T6">………………………</text:span><text:span text:style-name="T6">9</text:span></text:p>
      <text:p text:style-name="P5"/>
      <text:p text:style-name="P1"><text:span text:style-name="T2">第三章 <text:s/></text:span><text:span text:style-name="T4">我國縣市政府法制業務創新概況</text:span><text:span text:style-name="T2">…………</text:span><text:span text:style-name="T6">24</text:span></text:p>
      <text:p text:style-name="P51"><text:span text:style-name="T49"><text:s text:c="6"/>第一節 <text:s text:c="3"/>一般法制業務部份</text:span><text:span text:style-name="T49">……………………</text:span><text:span text:style-name="T49">24</text:span></text:p>
      <text:p text:style-name="P52"><text:span text:style-name="T49"><text:s text:c="6"/>第二節 <text:s text:c="3"/></text:span><text:span text:style-name="T8">訴願及國家賠償業務部分</text:span><text:span text:style-name="T8">……………</text:span><text:span text:style-name="T8">49</text:span></text:p>
      <text:p text:style-name="P5"/>
      <text:p text:style-name="P25"><text:span text:style-name="T54">第四章 <text:s/>本府法制處法制業務創新作為</text:span><text:span text:style-name="T54">……………</text:span><text:span text:style-name="T49">73</text:span></text:p>
      <text:p text:style-name="P25"><text:span text:style-name="T49"><text:s text:c="6"/>第一節 <text:s/>組織設置及業務概況</text:span><text:span text:style-name="T49">……………………</text:span><text:span text:style-name="T49">73</text:span></text:p>
      <text:p text:style-name="P25"><text:soft-page-break/><text:span text:style-name="T49"><text:s text:c="6"/>第二節 <text:s/>近年來本府法制處之創新作為</text:span><text:span text:style-name="T49">…………</text:span><text:span text:style-name="T49">77</text:span></text:p>
      <text:p text:style-name="P53"><text:span text:style-name="T4">第五章 <text:s/></text:span><text:span text:style-name="T2">結論與建議</text:span><text:span text:style-name="T49">……………………………………</text:span><text:span text:style-name="T49">87</text:span></text:p>
      <text:p text:style-name="P1"><text:span text:style-name="T2">參考書目</text:span><text:span text:style-name="T49">…………………………………………………</text:span><text:span text:style-name="T49">90</text:span></text:p>
      <text:p text:style-name="P5"/>
      <text:p text:style-name="P324"><text:span text:style-name="T11">第一章 何謂創新</text:span></text:p>
      <text:p text:style-name="P6">第一節 <text:s/>創新的定義</text:p>
      <text:p text:style-name="P56"><text:span text:style-name="T12">何謂創新？顧名思義，</text:span><text:span text:style-name="T14">創新</text:span><text:span text:style-name="T12">是指創造新的事物</text:span><text:span text:style-name="T25">，就是創造新的東西。「新」是一個相對概念，與「現有」相對應</text:span><text:span text:style-name="T25">，亦即對於現有領域內具體可實用之事物，加入新的元素、新工具與新方法藉以延伸改造</text:span><text:span text:style-name="T25">增加價值</text:span><text:span text:style-name="T12">。在西方，英語中</text:span><text:span text:style-name="T16">Innovation</text:span><text:span text:style-name="T12">（創新）一詞起源於拉丁語。它原意有三層含義，一是更新；二是創造新的東西；三是改變現狀，就是對原有的東西進行改造、改革和發展。</text:span></text:p>
      <text:p text:style-name="P325"><text:span text:style-name="T12">「創新」一詞，於文獻資料中最早乃由美籍奧地利經濟學家熊彼得（Sehumpeter J.A）所提出，他認為：「先有發明，後有創新」</text:span><text:span text:style-name="T12">，並認為創新是</text:span><text:span text:style-name="T12">將已發明的事物，發展為社會可以接受 並具商業價值之活動。</text:span><text:span text:style-name="T12">在韋氏字典（</text:span><text:span text:style-name="T12">Webster Dictionary</text:span><text:span text:style-name="T12">）對於創新之定義為</text:span><text:span text:style-name="T12">介紹新的東西;新的想法、方法、裝置</text:span><text:span text:style-name="T12">；</text:span><text:span text:style-name="T12">新加坡國家創新計畫</text:span><text:span text:style-name="T12">中對於創新所為定義為</text:span><text:span text:style-name="T12">: </text:span><text:span text:style-name="T12">「</text:span><text:span text:style-name="T12">創新是將工作中的創意用新方法透過新產品、新流程、新服務、新事業來創造價值的過程。</text:span><text:span text:style-name="T12">」；國內知名管理學者吳思華認為「</text:span><text:span text:style-name="T12">創新可以是新產品、新服務、新的材料、新的製程，都可能是創新。創新基本的表徵有三：一.新穎；二.有價值；三.貼心、令人驚奇。</text:span><text:span text:style-name="T12">」等皆是對創新的精神與創新的定義進行闡釋。</text:span></text:p>
      <text:p text:style-name="P63">彼得‧杜拉克在「創新與創業精神」提到，無論是社會或經濟、公共服務機構<text:soft-page-break/>或私人企業，都需要創新與創業精神。創新與創業精神能使任何社會、經濟、公共服務事業或私人企業保持彈性與自我革新，係因為創新與創業精神並非「一次連根拔除，而是「循序漸進。這一次推出一項產品，下一次實行一項政策，在下一次改進一個公共服務項目；因為它們並未做整體規劃，而是隨處注意各種機會與需要；也因為它們屬暫時性，如果未達預期目標或成果，它們就會消失不見。換句話說，創新能發揮功效，不是因為注重教條，而是因為強調實際；不是因為好高騖遠，而是因為腳踏實地。在這個競爭環境激烈變動的社會中，創新與創業精神所代表的是一種正常、穩定及持續的行為。</text:p>
      <text:p text:style-name="P27"><text:span text:style-name="T27">正如管理已成為所有現代機構，以及組織社會的整合工具一樣，創新與創業也應成為今日組織、經濟及社會賴以存續的主要活動。要達到這個目標，所有機構（包括政府部門）的主管都應將創新與創業精神當作組織及工作中一</text:span><text:span text:style-name="T12">種正常、持續進行的例行性實務。</text:span></text:p>
      <text:p text:style-name="P323"><text:span text:style-name="T12">吾人認為創新</text:span><text:span text:style-name="T12">無所不在</text:span><text:span text:style-name="T12">，</text:span><text:span text:style-name="T12">就算只是一個小改變，只要能夠創造價值都算是</text:span><text:span text:style-name="T12">符合</text:span><text:span text:style-name="T12">創新</text:span><text:span text:style-name="T12">定義</text:span><text:span text:style-name="T12">，創新</text:span><text:span text:style-name="T12">並</text:span><text:span text:style-name="T12">有賴</text:span><text:span text:style-name="T12">於</text:span><text:span text:style-name="T12">持續思考與</text:span><text:span text:style-name="T12">對</text:span><text:span text:style-name="T12">現狀</text:span><text:span text:style-name="T12">不斷</text:span><text:span text:style-name="T12">挑戰。創新的積極意義就是勇於改變現狀</text:span><text:span text:style-name="T12">、改變缺陷、</text:span><text:span text:style-name="T12">接</text:span><text:span text:style-name="T12">受</text:span><text:span text:style-name="T12">改變與接受變動的可能性。</text:span><text:span text:style-name="T12">藉以達到提高效率、獲取知識、提升服務、強化關係、活化組織進而創造新價值。</text:span></text:p>
      <text:p text:style-name="P322"><text:line-break/><text:span text:style-name="T2">第二節 政府機關創新的必要性</text:span></text:p>
      <text:p text:style-name="P64">過去政府機關在討論「創新」議題時，通常指的是如何促進產業的創新，而不是政府本身的創新。往往所探討的是整個國家的產、官、學、研機構創新的問題，但總歸是要提升該國企業的創新能力與績效。因為企業要面對國內外的各種競爭，如果不能持續進行創新，就會失去競爭力，導致虧損或失敗。政府就特定轄區而言是人民唯一的政治代理人，若沒有其他競爭的壓力，通常不會冒風險去創新，<text:soft-page-break/>但隨著全球化以及民主化的普及與深化，政府所面對的情境已經產生根本性的改變。全球化的競爭環境使得國家疆界趨向模糊，人才、資金、技術等資源的流通已無實質國界的限制。因此，政府機關若無法扮演好公平、正義、效率的角色，人才資金外移、產業空洞化就成了必然的趨勢。</text:p>
      <text:p text:style-name="P7">國與國之間互相競爭這些關鍵性的資源以圖壯大實力，一國之內的地方與地方之間的競爭也是一樣。民主化的趨勢使得國家的執政者不能再好官我自為之，必須直接面對人民的政治選擇，與其他政黨的選票競爭。當民營企業及人民因國際激烈的產業競爭而積極創新改造之際，如果政府機關無法跟上腳步，提供創新的公共服務，短期會喪失選票、政黨輪替，長期而言必會導致地方或國家的衰退。</text:p>
      <text:p text:style-name="P7">學者們注意到企業界的創新再造等觀念與作法或許可以作為政府改革的參考，「企業型政府」或稱「新公共管理」概念就在此背景下蓬勃發展。</text:p>
      <text:p text:style-name="P7">以企業管理來做比擬，政府部門的顧客就是全體的人民，謀求人民福祉及支持乃政府部門成立的宗旨與存在的基礎。所以在這個日趨全球化且快速變遷的時代，政府機關不能再依循之前的行事準則，以陳舊的科技設備及傳統的思維為人民辦事，不但無法謀求人民福祉，可能會帶給人民不便及困擾而喪失民心。因此政府機關也必須具備如民營企業的競爭意識、彈性應變的創新組織及管理能力、引進新的科技設備、修正公務人員的價值觀念等方式，創新已不是民營企業的專有名詞。政府機關的創新就是要提升政府本身以及國家的競爭力。</text:p>
      <text:p text:style-name="P7"/>
      <text:p text:style-name="P24"><text:span text:style-name="T2">第三節 政府機關</text:span><text:span text:style-name="T5">創新的範圍與條件</text:span></text:p>
      <text:p text:style-name="P80"><text:span text:style-name="T33">壹、政府機關</text:span><text:span text:style-name="T34">創新的範圍概可分為：</text:span></text:p>
      <text:p text:style-name="P83"><text:span text:style-name="T25">一、在政府機關中新投入人力、資源在原有人力、資源基礎下使用新的</text:span></text:p>
      <text:p text:style-name="P83"><text:span text:style-name="T25"><text:s text:c="4"/>材料、原料或技術設備（資源）產出創新作為。</text:span></text:p>
      <text:p text:style-name="P83"><text:span text:style-name="T25">二、在既有的行政程序中原有產出作為，用新的製程、流程、作法或程</text:span></text:p>
      <text:p text:style-name="P83"><text:span text:style-name="T25"><text:s text:c="4"/>序，提出創新的行政程序。</text:span></text:p>
      <text:p text:style-name="P84"><text:soft-page-break/><text:span text:style-name="T25">三、將創新的元素導入後原生產之政府機關，產出新的產品或服務。</text:span></text:p>
      <text:p text:style-name="P85"><text:span text:style-name="T25">四、服務對象的創新，政府機關創新作為因而提供產品與服務到新的地</text:span></text:p>
      <text:p text:style-name="P85"><text:span text:style-name="T25"><text:s text:c="4"/>區，或給新的服務顧客。</text:span></text:p>
      <text:p text:style-name="P85"><text:span text:style-name="T25">五、創新新機構及制度，政府機關因為創新的變革而成立新單位、新法</text:span></text:p>
      <text:p text:style-name="P85"><text:span text:style-name="T25"><text:s text:c="4"/>人、新機構、新的產業部門或新制度。</text:span></text:p>
      <text:p text:style-name="P32"><text:span text:style-name="T35">貳、政</text:span><text:span text:style-name="T33">府機關</text:span><text:span text:style-name="T36">創新的條件</text:span></text:p>
      <text:p text:style-name="P65">政府機關推動變革因礙於是公部門之角色因此有許多限制，如欲落實創新精神的政府效能再造工程，須具備下列條件：</text:p>
      <text:p text:style-name="P86"><text:span text:style-name="T25">一、當提出創新型態為實踐企業型政府的行為態樣時，政府機關本身須具</text:span></text:p>
      <text:p text:style-name="P86"><text:span text:style-name="T25"><text:s text:c="4"/>有創新動機與改革的誘因。</text:span></text:p>
      <text:p text:style-name="P86"><text:span text:style-name="T25">二、創新作為中倡導企業型政府的目的，是為了改造與重建政府，而非作</text:span></text:p>
      <text:p text:style-name="P86"><text:span text:style-name="T25"><text:s text:c="4"/>為政治上的符號與象徵。因此，企業型政府的創新概念必須具有行動</text:span></text:p>
      <text:p text:style-name="P86"><text:span text:style-name="T25"><text:s text:c="4"/>力，否則並沒有辦法付諸實現</text:span><text:span text:style-name="T28">。</text:span></text:p>
      <text:p text:style-name="P86"><text:span text:style-name="T28">三、政府機關裡的文官體系本身具有獨立地位，不受國會或利益團體不當</text:span></text:p>
      <text:p text:style-name="P86"><text:span text:style-name="T28"><text:s text:c="4"/>的壓力或滲透，而影響判斷能力，否則難以推行。</text:span></text:p>
      <text:p text:style-name="P86"><text:span text:style-name="T28">四、政府機關創新作為的監督、控制體系不因法令鬆綁而崩潰。</text:span></text:p>
      <text:p text:style-name="P86"><text:span text:style-name="T28">五、創新作為可能帶來是一定的風險與成本，而風險與成本是在相關行為</text:span></text:p>
      <text:p text:style-name="P86"><text:span text:style-name="T28"><text:s text:c="4"/>者可承受的範圍內。因為創新作為的企業型政府改變了原先政府機關</text:span></text:p>
      <text:p text:style-name="P86"><text:span text:style-name="T28"><text:s text:c="4"/>之責任與職權的意義，使績效與責任直接歸屬創新作為者本身。如果</text:span></text:p>
      <text:p text:style-name="P86"><text:span text:style-name="T28"><text:s text:c="4"/>創新作為者評估不確定性或可能風險過大，將選擇不作任何改變。</text:span></text:p>
      <text:p text:style-name="P87"><text:span text:style-name="T28">六、創新作為的企業型政府能確保公正、責任、安全等價值的均衡，而非</text:span></text:p>
      <text:p text:style-name="P87"><text:span text:style-name="T28"><text:s text:c="5"/>片面的僅於效率或效能價值的實現。</text:span></text:p>
      <text:p text:style-name="P88"/>
      <text:p text:style-name="P24"><text:span text:style-name="T2">第四節 </text:span><text:span text:style-name="T5">創新機制在</text:span><text:span text:style-name="T2">政府機關成功的案例</text:span></text:p>
      <text:p text:style-name="P89"><text:span text:style-name="T25">壹、</text:span><text:span text:style-name="T57">簡化服務流程，提供整合性服務：</text:span></text:p>
      <text:p text:style-name="P104">政府機關在服務民眾時所產生的問題，將可採取流程整合的方法來解<text:soft-page-break/>決，包括檢討修正與合理化相關法令規範，檢討修正與簡化內、外部流程等作法，透過民眾需求重新規劃整合性服務，能帶給民眾更大便利。</text:p>
      <text:p text:style-name="P103"><text:span text:style-name="T31">例如新北市新店區戶政事務所提供戶籍資料變更四合一跨機關資料傳送服務，透過四合一跨機關資料傳送平台的建置，可讓民眾在戶政事務所申辦戶籍變更業務時，一併填具申請單請地政、稅捐及監理等單位同時更正相關資料，免除民眾奔波各機關辦理相關作業之時間。又如本縣和美地政事務所，民眾如有戶籍、統編、姓名變更需求，於地政、戶政、稅務、監理站、自來水公司、台電、中華電信、郵局等</text:span><text:span text:style-name="T32">7</text:span><text:span text:style-name="T31">個機關一次完成，讓本來要奔波於各個機關的，能於一次辦理完成，節省寶貴時間。</text:span></text:p>
      <text:p text:style-name="P108"><text:span text:style-name="T59">例如財政部臺灣省中區國稅局臺中分局提供全國首創「第二代全功能服務櫃台」，原全功能櫃台服務項目</text:span><text:span text:style-name="T61">35</text:span><text:span text:style-name="T59">項，侷限於申辦、查詢及核補發書證等簡易案件，擴大至整合遺產及贈與稅櫃台、綜合所得稅櫃台，並將營業稅、貨物稅、菸酒稅、特種貨物及勞務稅、營利事業所得稅業務納入，服務項目擴增至</text:span><text:span text:style-name="T61">92</text:span><text:span text:style-name="T59">項，落實單一窗口全程服務的目標，創下國稅局全功能櫃台服務項目最多，業務涵蓋最完整紀錄。</text:span></text:p>
      <text:p text:style-name="P90"><text:span text:style-name="T25">貳、</text:span><text:span text:style-name="T57">導入資通訊科技，提供整合性服務</text:span><text:span text:style-name="T59">運用線上服務系統、運用辦公室自動化</text:span></text:p>
      <text:p text:style-name="P90"><text:span text:style-name="T59"><text:s text:c="4"/>系統、提供主動服務送到府：</text:span></text:p>
      <text:p text:style-name="P103"><text:span text:style-name="T59">現代資通訊科技的發達，讓政府服務得以搭配導入</text:span><text:span text:style-name="T61">ICT</text:span><text:span text:style-name="T59">服務，提供創新整合服務，以提升整體便民程度，方便程度不亞於民間企業。包括對外運用線上服務系統，讓民眾不必出門就可辦大小事，落實多用網路少跑馬路的概念，對內運用辦公室自動化系統，提升內部管理及作業效率，更主動針對偏鄉弱勢或有需求的民眾，提供客製化或親送到府的服務等作法。</text:span></text:p>
      <text:p text:style-name="P106">例如交通部觀光局日月潭國家風景管理處提出「智慧化旅遊」創新服務，為提供民眾旅遊前及旅遊中的需求，於日月潭網站以內嵌方式，開發新版即時通動態運用服務，其中如線上大眾運輸動態規劃，使遊客只要於網頁查詢遊程起點及迄點，系統將主動規劃以大眾運輸完成行程之多種替代方<text:soft-page-break/>案及車資等資訊，供民眾選擇，並可於網頁查詢最新路況及動態停車資訊，大大提升旅遊的便利性。</text:p>
      <text:p text:style-name="P106">又例如桃園縣桃園市戶政事務所辦理全線首創「電腦化印鑑比對系統」及「檔案倉儲管理系統」，遠端可調閱檔案，節省人力資源及民眾等候時間；勞工保險局臺北市辦事處則以客戶服務為出發點，開發電腦客服應用系統，將原橫跨各處室業務加以整合，分別以個人或投保單位不同角度、需求，提供整合性查詢、快速列印等功能，強化資料完整性及節省民眾等待時間更貼近民眾需求，適時提醒民眾應注意未注意事項，拉近民眾距離，提升形象，達到雙贏效果。</text:p>
      <text:p text:style-name="P90"><text:span text:style-name="T25">參、</text:span><text:span text:style-name="T57">結合社會資源，提供機關間整合性服務：</text:span></text:p>
      <text:p text:style-name="P110">政府的資源與人力有限，常會有服務未逮之困難，此時如能結合社會資源，運用志工力量，整合民間團體與建立社區夥伴關係，或透過公私協力、異業結盟等方式，將有助於政府服務品質的提升。</text:p>
      <text:p text:style-name="P110">例如臺北市大安區公所成立「專案經理人」機制聯結公、私、第三部門，建構社會福利支持網。此外，臺北市萬華區公所與臺北服飾文化會館共同設計艋舺衫，並與在地音樂工作者合作打造萬華之歌，並與藝術家合作推出萬華特色伴手禮，成功推銷萬華區文化。另與西門徒步區街區發展促進會簽訂街道家具經營合作計畫，成功活絡西門町，也是政府與民間合作的成功案例。</text:p>
      <text:p text:style-name="P110">又如法務部臺中地檢署首創與大學合作成立「司法保護暨社區關懷中心」，該署邀請亞洲大學、臺灣更生保護會、犯罪被害人保護協會共同組成，透過再教育及相關活動提升司法保護對象的通識能力，及凝聚家庭支持功能，由該中心搭建多元化平台，廣泛納入如更生人、馨生人及民眾等各族群，辦理各種專業學習課程，有效呼應社區需求及司法活力化之目的。</text:p>
      <text:p text:style-name="P90"><text:span text:style-name="T57">肆、運用多元途徑，提供機關間整合性服務：</text:span></text:p>
      <text:p text:style-name="P110">關於流程整合、資通訊科技運用及社會資源結合等方式，均有助於政府<text:soft-page-break/>提出創新整合服務，並提升政府服務效能，有些機關不只運用一種方式，同時運用二種或多元方式來提供創新服務。</text:p>
      <text:p text:style-name="P107"><text:span text:style-name="T59">例如交通部觀光局「臺灣好行專案」，是整合服務流程、資通訊科技最佳範例，該局為因應旅客觀光旅遊之需求，主導交通運輸的建置，成立臺灣好行品牌，透過跨機關水平整合，結合高鐵、臺鐵及公路總局，規劃各路線串接服務，提供便利的套裝行程，另路線回歸、路權取得及路線評比等機制，均透過跨機關垂直整合，由交通部、路政司、運輸研究所、科技顧問室、國家風</text:span><text:span text:style-name="T31">景區管理處、地方政府等共同研商確立，另也辦理同機關水平整合，結合該局國際組各駐外辦事處以吸引國外自由行旅客，也由機場及各重要旅遊場所之旅遊服務中心，提供臺灣好行相關資訊，將觸角延伸，擴大臺灣好行產品知名度及服務等層面。</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3"/>
      <text:p text:style-name="P4">第二章 <text:s/>法制之業務及創新</text:p>
      <text:p text:style-name="P26"><text:span text:style-name="T2">第一節 <text:s/>何謂法制業務</text:span></text:p>
      <text:p text:style-name="P112"><text:span text:style-name="T78">傳統</text:span><text:span text:style-name="T12">法制業務之範疇，</text:span><text:span text:style-name="T78">除</text:span><text:span text:style-name="T82">辦理機關擬定之自治法規其相關制(訂)定、修正、廢止審議等法制業務，俾建立完善之法規體系外，尚包括</text:span><text:span text:style-name="T12">法律適用疑義之解釋，乃至救濟階段的處理，以</text:span><text:span text:style-name="T78">確保機關行政行為之合法性，</text:span><text:span text:style-name="T82">落實依法行政原則，增進人民對政府之信賴</text:span><text:span text:style-name="T12">。</text:span></text:p>
      <text:p text:style-name="P112"><text:span text:style-name="T82">本府法制處負責法制、國家賠償事件、訴願、消費爭議申訴、調解等消費者保護事項、行政罰鍰執行、法律扶助等等，攸關民眾權益至鉅。為此，本府法制處積極推動與法制相關之業務，除了穩固現有的業務環境，更進一步突破法制業務範圍及延伸法制業務之觸鬚至民眾生活，以因應近年來民眾的權益意識已逐漸抬頭，且拘束政府</text:span><text:span text:style-name="T12">擁有公權力，自身應知法守法，審慎行使公權力，並同時具備自我反省和約束的能力，以免侵害人民權利。</text:span><text:span text:style-name="T82">本處除持續堅持依法行政原則，踐行正當法律程序，捍衛縣民權益，並戮力扮演好縣府團隊後盾的角色，積極配合縣府團隊推動各項縣政建設外，另為提升所屬機關、學校教師及鄉（鎮、市）公所等相關人員法制知識向下扎根，將為加強法治觀念之普及化而努力。</text:span></text:p>
      <text:p text:style-name="P26"><text:span text:style-name="T2">第二節 <text:s/>法制業務之創新</text:span></text:p>
      <text:p text:style-name="P9"><text:soft-page-break/>壹、強化法制業務宣導</text:p>
      <text:list xml:id="list8058393430200374318" text:style-name="WW8Num22">
        <text:list-item>
          <text:p text:style-name="P34"><text:span text:style-name="T82">利用LED電子視訊牆及跑馬燈設施辦</text:span><text:span text:style-name="T82">理法制業務</text:span><text:span text:style-name="T82">宣導事宜</text:span></text:p>
        </text:list-item>
      </text:list>
      <text:p text:style-name="P113"><text:span text:style-name="T82"><text:s text:c="5"/></text:span><text:span text:style-name="T82">為使民眾瞭解並推展及辦理</text:span><text:span text:style-name="T82">法制</text:span><text:span text:style-name="T82">宣導業務</text:span><text:span text:style-name="T82">，得於本府一樓架設LED電子視訊牆及設跑馬燈並於本處門前設置跑馬燈設施或小型液晶螢幕協助本處法制業務宣傳。另請新聞處協助本縣第四台業者於有線電視系統節目上刊登跑馬燈字幕宣傳。</text:span></text:p>
      <text:list xml:id="list36557204" text:continue-numbering="true" text:style-name="WW8Num22">
        <text:list-item>
          <text:p text:style-name="P35"><text:span text:style-name="T84">辦理消費者保護相關知識教育宣導及講習工作</text:span><text:span text:style-name="T84">及擴大宣導對象</text:span></text:p>
        </text:list-item>
      </text:list>
      <text:p text:style-name="P114"><text:span text:style-name="T84"><text:s text:c="8"/>為使消費者保護相關知識普及化，應擴大宣導之對象，如</text:span><text:span text:style-name="T63">職業</text:span><text:span text:style-name="T63">（</text:span><text:span text:style-name="T63">總</text:span><text:span text:style-name="T63">）</text:span><text:span text:style-name="T63">工會會</text:span><text:span text:style-name="T63"> </text:span><text:span text:style-name="T63">員</text:span><text:span text:style-name="T63">、</text:span><text:span text:style-name="T63">視障按摩師</text:span><text:span text:style-name="T63">、</text:span><text:span text:style-name="T63">推銷員職工消保講習會員</text:span><text:span text:style-name="T63">、</text:span><text:span text:style-name="T63">八大行業及中古車業</text:span><text:span text:style-name="T63">、</text:span><text:span text:style-name="T63">停車場業</text:span><text:span text:style-name="T63">、</text:span><text:span text:style-name="T63">冷凍等空調業者</text:span><text:span text:style-name="T63">、</text:span><text:span text:style-name="T63">觀光休閒及旅館業</text:span><text:span text:style-name="T63">、</text:span><text:span text:style-name="T63">補教業者</text:span><text:span text:style-name="T63">、</text:span><text:span text:style-name="T63">有線電視業者</text:span><text:span text:style-name="T63">、</text:span><text:span text:style-name="T63">美容瘦身業者</text:span><text:span text:style-name="T63">、</text:span><text:span text:style-name="T63">原住民</text:span><text:span text:style-name="T63">、</text:span><text:span text:style-name="T63">學生</text:span><text:span text:style-name="T63">、</text:span><text:span text:style-name="T63">公務員</text:span><text:span text:style-name="T63">等，減少業者違反消保法之相關規定並保護民眾消費權益。</text:span></text:p>
      <text:list xml:id="list36555890" text:continue-numbering="true" text:style-name="WW8Num22">
        <text:list-item>
          <text:p text:style-name="P11">加強消費申調業務宣導，提高大眾利用率</text:p>
        </text:list-item>
      </text:list>
      <text:p text:style-name="P117">運用多媒體、平面廣告、及網際網路宣導消費申訴及調解功能，讓民眾瞭解其優點，並提供線上申訴及調解申請，鼓勵民眾以申訴及調解方式解決紛爭。</text:p>
      <text:list xml:id="list36531283" text:continue-numbering="true" text:style-name="WW8Num22">
        <text:list-item>
          <text:p text:style-name="P13">辦理法律常識講習</text:p>
        </text:list-item>
      </text:list>
      <text:p text:style-name="P117">由本處配合本府其他單位或各鄉（鎮、市）公所舉辦法律常識講習，運用多媒體、平面廣告及網際網路宣導，鼓勵縣民踴躍參加，增進縣民法律知識。</text:p>
      <text:p text:style-name="P121"><text:s text:c="4"/>定期舉辦生活法律講座，擬定年度計畫及講授主題公告於網站，使民眾得以事先取得相關資訊，並廣加宣導，透過講師講授生活上常遭遇之法律問題及如何解決問題，增進本縣縣民法律知識的普及化，並且得藉此增進縣府與律師公會、法院、檢察署之互動機會。</text:p>
      <text:p text:style-name="P9">貳、精進法制業務</text:p>
      <text:p text:style-name="P123">於本府各單位及附屬機關於承辦案件發生法律疑義時提供法律諮詢意<text:soft-page-break/>見，配合業務權責單位辦理有關立法計畫研訂、法規案件審查、法制作業程序（如報核、發布、轉頒等）、法制意見研究諮詢、法令闡釋、法令疑義分析解答等法制相關業務，協助各單位落實依法行政。</text:p>
      <text:list xml:id="list8026883910502328476" text:style-name="WW8Num15">
        <text:list-item>
          <text:p text:style-name="P12">建構精緻之法制作業</text:p>
        </text:list-item>
      </text:list>
      <text:list xml:id="list36546866" text:continue-list="list36531283" text:style-name="WW8Num22">
        <text:list-item>
          <text:list>
            <text:list-item>
              <text:list>
                <text:list-item>
                  <text:list>
                    <text:list-item>
                      <text:p text:style-name="P15">定期檢討本縣自治法規及行政規則</text:p>
                    </text:list-item>
                  </text:list>
                </text:list-item>
              </text:list>
            </text:list-item>
          </text:list>
        </text:list-item>
      </text:list>
      <text:p text:style-name="P126">於年度開始時擬定自治法規及行政規則修正、廢止計畫，對於不切實際、內容欠妥或不符時代要求之法規，要求檢討予以修正或廢止。業務單位訂定之自治規則或行政規則，如其內容涉及創設、剝奪或限制人民之權利義務者，均要求改以自治條例方式制定，以保障人民之權益。</text:p>
      <text:list xml:id="list36533065" text:continue-numbering="true" text:style-name="WW8Num22">
        <text:list-item>
          <text:list>
            <text:list-item>
              <text:list>
                <text:list-item>
                  <text:list>
                    <text:list-item>
                      <text:p text:style-name="P16">強化外部學者專家審查功能</text:p>
                    </text:list-item>
                  </text:list>
                </text:list-item>
              </text:list>
            </text:list-item>
          </text:list>
        </text:list-item>
      </text:list>
      <text:p text:style-name="P126">本府法規審議委員會目前僅10位委員，已聘請2位大學教授、1位律師、3位府內單位人員與本處4位長官同仁擔任委員，參與自治法規之審查作業，為避免有內部人員過多之疑慮，未來將擴大法規審查委員編組、強化外部審查功能，未來將具體落實專業審查，期使法制作業更臻完善，保障民眾權益。</text:p>
      <text:list xml:id="list36556898" text:continue-numbering="true" text:style-name="WW8Num22">
        <text:list-item>
          <text:list>
            <text:list-item>
              <text:list>
                <text:list-item>
                  <text:list>
                    <text:list-item>
                      <text:p text:style-name="P17">法規資訊公告及上網</text:p>
                    </text:list-item>
                  </text:list>
                </text:list-item>
              </text:list>
            </text:list-item>
          </text:list>
        </text:list-item>
      </text:list>
      <text:p text:style-name="P126">政府施政之公開與透明，保障人民知的權利，增進人民對公共事務的了解、信賴及監督，並促進民主參與，為政府資訊公開法之立法目的。而法規攸關人民權利義務，屬政府資訊公開法規定行政機關應主動公開之範圍。自治法規公（發）布及行政規則下達施行時，除於本縣各鄉（鎮、市）公所公告、刊登縣府公報，並張貼於本府網站外，未來將與法務部全國法規資料庫網站結合，落實自治法規公開化及決策透明化。</text:p>
      <text:p text:style-name="P128">(四) 法規審議案統計之公告及上網</text:p>
      <text:p text:style-name="P129"><text:s text:c="5"/>每半年度統計本府法規審查委員會審查案件件數，及辦理情形，編製「彰化縣政府法規審查委員會審查法案清單」，公告委員會之開會<text:soft-page-break/>日期、法案名稱及類別、審查結果、縣務會議審查日期及結果、縣議會審查日期及結果、發布令文號及發布日期，使本府法規審查委員會之審查結果和立法歷程得以公告週知，人民得藉此關注法案之立法進程並藉以監督。</text:p>
      <text:list xml:id="list36540076" text:continue-list="list8026883910502328476" text:style-name="WW8Num15">
        <text:list-item>
          <text:p text:style-name="P312"><text:span text:style-name="T97">充分</text:span><text:span text:style-name="T38">發揮法制專業幕僚功能</text:span></text:p>
        </text:list-item>
      </text:list>
      <text:p text:style-name="P109">為貫徹依法行政理念，並使法規之適用不發生錯誤，法制人員應有更積極的作為，使公務同仁正確適用法規，確保現代民主法治國家依法行政之核心。</text:p>
      <text:p text:style-name="P130">(一) 因應業務機關因立法研擬自治法規或行政規則過程中，發生未能思慮周密而發生法規適用或解釋上疑義之情形，配合本府及所屬各機關業務之需求，迅速對各機關之法規會稿提供法律意見，檢視法規類型是否正確（自治條例或是自治規則）？是否踐行正當立法程序？有無法律保留原則之適用？是否符合體系正義？以及是否牴觸中央法令及自治條例？釐清爭議並整理法案，再提送法規會審查，雙重把關以控管本府法規之品質。同時保障本府及所屬各機關同仁能落實依法行政及迅速有效推動業務，塑造「精實、效能」的團隊。</text:p>
      <text:p text:style-name="P131">（二）各機關應責成各業務單位人員與專任法制人員間保持良好溝通，以加強其對機關業務的深入瞭解。並應將所屬專任法制人員視為核心幕僚，有下列情形者，應先知會專任法制人員，否則不予核判：</text:p>
      <text:p text:style-name="P10"><text:s text:c="10"/>1.各權管法令或相關函釋訂定、修正、廢止。</text:p>
      <text:p text:style-name="P10"><text:s text:c="10"/>2.相關案件會請本府法制處提供法制意見。</text:p>
      <text:p text:style-name="P10"><text:s text:c="10"/>3 辦理訴願答辯、陳述意見、言詞辯論或行政訴訟相關程序。</text:p>
      <text:p text:style-name="P10"><text:s text:c="10"/>4 辦理訴願重新審查程序。</text:p>
      <text:p text:style-name="P132">(三) 五都升格為直轄市後，為學習五都之法制編制與組織運作，可藉由參訪之方式，取長補短、經驗交流，以強化同仁之法制專業知識，提昇員<text:soft-page-break/>工職能及行政行為品質，鼓勵同仁積極參與業務相關之研討會、講習，充實專業知能，建立一個透明化而有效率、守法保障人權的陽光新彰化。</text:p>
      <text:list xml:id="list36535293" text:continue-numbering="true" text:style-name="WW8Num15">
        <text:list-item>
          <text:p text:style-name="P312"><text:span text:style-name="T38">法制處定位之續造-</text:span><text:span text:style-name="T97">增訂本縣自治法規審查表</text:span><text:span text:style-name="T38">促進法制作業標準化、精緻化</text:span></text:p>
        </text:list-item>
      </text:list>
      <text:p text:style-name="P313"><text:span text:style-name="T38">法制處之定位，在政策方向上應致力於使其從幕僚單位之傳統保守觀念中跳脫而出，不僅只是維護施政之合法性而已，更應再造為施政合法性之積極「促進者」，在違法行為尚未形成，或是違法效果尚未發生前，即預防性地事前介入，以協助或促成提升相關法制作業之合法性程度。</text:span><text:span text:style-name="T97">藉由自治法規審查表之填列，由提案單位先行自我檢視下列項目：</text:span></text:p>
      <text:list xml:id="list8829723524924739640" text:style-name="WW8Num1">
        <text:list-item>
          <text:p text:style-name="P134">優先審查項目</text:p>
        </text:list-item>
      </text:list>
      <text:p text:style-name="P135"><text:span text:style-name="T82">涉及本府重大政策事項者，是否已陳縣長核可</text:span><text:span text:style-name="T12">「自治條例」及「基</text:span><text:span text:style-name="T12">於法律或自治條例授權訂定之自治規則</text:span><text:span text:style-name="T12">」</text:span><text:span text:style-name="T12">，</text:span><text:span text:style-name="T12">有無依行政程序法第一百五十四條之進行預告程序等。</text:span></text:p>
      <text:list xml:id="list36536492" text:continue-numbering="true" text:style-name="WW8Num1">
        <text:list-item>
          <text:p text:style-name="P134">形式審查項目</text:p>
        </text:list-item>
      </text:list>
      <text:p text:style-name="P136">「草案總說明」是否詳實依式填寫、「修正條文對照表」是否備齊、法規章節是否符合體例順序、法規用語、用字是否符合法律統一用字、用語表規定等。</text:p>
      <text:list xml:id="list36535594" text:continue-numbering="true" text:style-name="WW8Num1">
        <text:list-item>
          <text:p text:style-name="P134">實質審查項目</text:p>
        </text:list-item>
      </text:list>
      <text:p text:style-name="P136">是否屬縣自治事項、是否有相關中央法令或本縣自治法規、法規名稱與法規位階是否相符、立法目的及採取之手段符合比例原則、平等原則及其他一般法律原則等。</text:p>
      <text:list xml:id="list36558526" text:continue-numbering="true" text:style-name="WW8Num1">
        <text:list-item>
          <text:p text:style-name="P138">性別影響評估項目</text:p>
        </text:list-item>
      </text:list>
      <text:p text:style-name="P136">法案之「規範對象」是否為區分特定性別、性傾向或性別認同、法案之「執行方式」是否會因特定性別、性傾向或性別認同而有差異、法案之「運作結果」，是否因特定性別、性傾向或性別認同而生差異等。</text:p>
      <text:list xml:id="list36557006" text:continue-list="list36535293" text:style-name="WW8Num15">
        <text:list-item>
          <text:p text:style-name="P42">建置本府自治法規法案管理作業系統</text:p>
          <text:list>
            <text:list-item>
              <text:p text:style-name="P36"><text:soft-page-break/><text:span text:style-name="T84">為強化本處對本縣法規審議、協助及監督的功能，建置本府法規提案管理系統，以有效控管本府自治法規提案、法規委員會預審及正式審議、提縣議會、送中央核定或備查等流程，提升法制作業之效能及品質</text:span><text:span text:style-name="T39">。</text:span></text:p>
            </text:list-item>
            <text:list-item>
              <text:p text:style-name="P43">運用本系統之建置，管理本縣自治法規各類基本資料及查詢功能，確實掌控案件歷程狀態，使法案提案流程之控管更加嚴謹；同時具有產製各類報表之功能，方便本府各機關內部同仁及民眾隨時線上查詢。另藉由系統之建制，依提案單位實際需求及提案進度，產製相關提案所需表單，加速提案程序進行。</text:p>
            </text:list-item>
          </text:list>
        </text:list-item>
      </text:list>
      <text:p text:style-name="P9">參、提升法律扶助業務之滿意度</text:p>
      <text:list xml:id="list4899872241794647406" text:style-name="WW8Num2">
        <text:list-item>
          <text:p text:style-name="P14">法律扶助業務提供電話預約措施</text:p>
        </text:list-item>
      </text:list>
      <text:p text:style-name="P139"><text:span text:style-name="T15">由於每年法律諮詢件數都穩定增加，未來如果能再爭取預算，加強各項便民服務措施，例如增聘不同領域之專業律師、提供民眾預約諮詢時間及網路諮詢等便民措施，當可以有效提升法律扶助之服務功能及成效。</text:span><text:span text:style-name="T82">目前本府法律諮詢服務</text:span><text:span text:style-name="T82">僅採用現場面談，得參酌</text:span><text:span text:style-name="T82">採用線上申請預約</text:span><text:span text:style-name="T82">與電話預約服務，配套措施如下：</text:span></text:p>
      <text:list xml:id="list36549228" text:continue-numbering="true" text:style-name="WW8Num2">
        <text:list-item>
          <text:list>
            <text:list-item>
              <text:p text:style-name="P141">網路預約部分</text:p>
            </text:list-item>
          </text:list>
        </text:list-item>
      </text:list>
      <text:p text:style-name="P142"><text:span text:style-name="T82"><text:s text:c="4"/></text:span><text:span text:style-name="T82">民眾透過網路連至本府法律諮詢線上申</text:span><text:span text:style-name="T82">辦</text:span><text:span text:style-name="T82">系統，預約諮詢時間。本府</text:span><text:span text:style-name="T82"> </text:span><text:span text:style-name="T82">於系統內接受民眾預約後，查閱該預約日期預約人數是否已額滿，即可線上受理民眾預約</text:span><text:span text:style-name="T82">，</text:span><text:span text:style-name="T82">受理後系統立即發送e-mail通知民眾已預約受理成功。</text:span></text:p>
      <text:list xml:id="list36549015" text:continue-numbering="true" text:style-name="WW8Num2">
        <text:list-item>
          <text:list>
            <text:list-item>
              <text:p text:style-name="P133">電話預約部分</text:p>
            </text:list-item>
          </text:list>
        </text:list-item>
      </text:list>
      <text:p text:style-name="P137">民眾透過電話預約諮詢時間，本府即查閱該日期預約人數是否已額滿，回覆民眾是否預約成功。</text:p>
      <text:list xml:id="list36556213" text:continue-numbering="true" text:style-name="WW8Num2">
        <text:list-item>
          <text:list>
            <text:list-item>
              <text:p text:style-name="P144">增加每週法律諮詢次數及增加每次服務律師人數</text:p>
            </text:list-item>
          </text:list>
        </text:list-item>
      </text:list>
      <text:p text:style-name="P127">一來紓解本府每週僅一次2小時之諮詢服務，造成民眾等候時間太久<text:soft-page-break/>之困擾，二來維持法服律師諮詢服務之品質，以利推行及擴大線上及電話預約名額。</text:p>
      <text:list xml:id="list36559730" text:continue-numbering="true" text:style-name="WW8Num2">
        <text:list-item>
          <text:p text:style-name="P14">提供舒適的法律扶助場所</text:p>
        </text:list-item>
      </text:list>
      <text:p text:style-name="P105">目前本處限於空間及經費不足，無法提供舒適、清爽之環境作為服務場所，未來考慮以辦公廳舍調整方式，提供設備齊全、茶水供應、寬廣舒適空間，並提供預約諮詢時間，以提升服務品質。</text:p>
      <text:list xml:id="list36552496" text:continue-numbering="true" text:style-name="WW8Num2">
        <text:list-item>
          <text:p text:style-name="P19">法律扶助業務與業務單位協助合作，建構專業分流解決民眾需求</text:p>
        </text:list-item>
      </text:list>
      <text:list xml:id="list934897276975065614" text:style-name="WW8Num16">
        <text:list-item>
          <text:p text:style-name="P18">本府於法律扶助時間，對於民眾經常詢問事件之相關業務單位，派請出席駐點協助，協助處理民眾對其諮詢案件能夠初步受理或直接辦理，以便迅速確實解決民眾問題，更提升實際需要律師服務之民眾人數。</text:p>
        </text:list-item>
        <text:list-item>
          <text:p text:style-name="P18">為辦理前項合作，恐使不同案件之民眾同時在諮詢場所內（本府7樓第3會議室），導致個人隱私受到侵犯，應設置相關隔離措施，保護個人隱私及秘密之洩漏。</text:p>
        </text:list-item>
      </text:list>
      <text:p text:style-name="P8">肆、法制知識向下扎根、向外擴張</text:p>
      <text:list xml:id="list3285535532014828115" text:style-name="WW8Num4">
        <text:list-item>
          <text:p text:style-name="P21">提供法律工具書</text:p>
        </text:list-item>
      </text:list>
      <text:p text:style-name="P116"><text:span text:style-name="T12">將本府所訂定之自治法規集結成冊，並購置中央法令光碟、編印法制業務手冊、本縣自治法規及行政規則彙編轉發同仁，並建置法規檢索系統，供本府各機關、單位業務執行遵循之依據。</text:span></text:p>
      <text:list xml:id="list36541314" text:continue-numbering="true" text:style-name="WW8Num4">
        <text:list-item>
          <text:p text:style-name="P145">舉辦本府員工法制教育講習及研討會，提升專業智能、主動與業務單位溝通協調，協助處理相關法律問題，可與本縣公務人才創新育成中心規劃舉辦相關法制訓練課程（含法令及實務）或專題講座，以提升各機關專任或兼辦法制業務人員之專業知能。訓練課程可包含：</text:p>
        </text:list-item>
      </text:list>
      <text:list xml:id="list2055568073942268069" text:style-name="WW8Num23">
        <text:list-item>
          <text:p text:style-name="P148">新進法制人員訓練。</text:p>
        </text:list-item>
        <text:list-item>
          <text:p text:style-name="P149">特定議題之專業訓練。</text:p>
        </text:list-item>
        <text:list-item>
          <text:p text:style-name="P149">法制人員研討會（著重雙向溝通與互動）</text:p>
        </text:list-item>
        <text:list-item>
          <text:p text:style-name="P150">本機關應鼓勵法制人員依據「公務人員訓練進修法」，至大專院校法律<text:soft-page-break/>系所進修，提升個人法學素養及將新穎知識帶入機關達成活水效應。</text:p>
        </text:list-item>
      </text:list>
      <text:list xml:id="list36562073" text:continue-list="list36541314" text:style-name="WW8Num4">
        <text:list-item>
          <text:p text:style-name="P145">積極辦理行政裁罰、政府資訊公開法、個人資料保護法所規範各機關應辦事項，並辦理講習或教育宣導、座談，協助本府各機關瞭解其權責及應辦事項，以保護民眾權益，促進個人資料之合理利用，以貫徹「政府資料庫，不得恣意聯結、濫用個人資料、侵害人民隱私」之人權政策。</text:p>
        </text:list-item>
        <text:list-item>
          <text:p text:style-name="P146"><text:span text:style-name="T82">面對</text:span><text:span text:style-name="T82">快速變遷之</text:span><text:span text:style-name="T82">全球化競爭與資訊科技快速發展的時代潮流，國內、外政</text:span><text:span text:style-name="T82">治</text:span><text:span text:style-name="T82">經</text:span><text:span text:style-name="T82">濟</text:span><text:span text:style-name="T82">環境情勢瞬息萬變，民眾對於政府功能與角色的期待愈</text:span><text:span text:style-name="T82">高</text:span><text:span text:style-name="T82">。</text:span><text:span text:style-name="T82">本府法制處辦理行政機關內之主政</text:span><text:span text:style-name="T82">法制業務，肩負政府</text:span><text:span text:style-name="T82">法制會簽、法律疑義之解釋、</text:span><text:span text:style-name="T82">法規諮詢、審議、行政救濟、消費者保護及行政執行之重大責任。為提升本</text:span><text:span text:style-name="T82">府法制人員</text:span><text:span text:style-name="T82">法治素養，</text:span><text:span text:style-name="T82">使其更具</text:span><text:span text:style-name="T82">競爭力及執行力，藉由辦理相關法制教育及宣導訓練，</text:span><text:span text:style-name="T12">推動本府一級單位及一級機關建置法制人員，並使其於業務與人事上與法制處密切關聯，本府目前6個一級機關中，僅衛生局與環保局設有法制人員，倘若本府各一級機關與一級單位均設有法制人員，必能提升其法制作業品質。前述法制人員應與本處橫向聯繫，並定期接受法制相關課程訓練，</text:span><text:span text:style-name="T82">確實做到親民、便民的法制思維，以強化公務人員法治能力、人文價值及提升人力資源素質與管理效能等</text:span><text:span text:style-name="T105">。</text:span></text:p>
        </text:list-item>
        <text:list-item>
          <text:p text:style-name="P151">推動中小學教師法制種子人員培訓計畫</text:p>
        </text:list-item>
      </text:list>
      <text:p text:style-name="P118">為深植法律常識，加強中小學教師對於學生有關法律知識之講授，將配合教育處積極推動中小學教師法制種子人員培訓計畫。</text:p>
      <text:p text:style-name="P114"><text:span text:style-name="T82">六、</text:span><text:span text:style-name="T82">妥善分配有限資源，落實預算執行</text:span></text:p>
      <text:p text:style-name="P119">年度預算籌編前先行推估預算規模、並就施政目標按預算核定額度由計畫執行單位編列預算；預算執行則確實依資源使用在邊際效用最大之計畫上，以產生最大的總效益。執行時依內部控制、內部審核參考預算相關法規辦理。</text:p>
      <text:p text:style-name="P152"><text:span text:style-name="T63">七、</text:span><text:span text:style-name="T12">各機關應鼓勵同仁參加各機關自辦、中央主管機關或本縣公務人才創新育成中心開辦之相關法制課程（含專題演講、研討會、數位學習課程等）。</text:span></text:p>
      <text:list xml:id="list5265058980093548794" text:style-name="WW8Num13">
        <text:list-item>
          <text:p text:style-name="P153"><text:soft-page-break/>本府各機關協助規劃舉辦相關法制課程時，須洽請授課老師介紹相 <text:s/>關法條及基本法理概念，並著重實務案例之分享與討論，以強化學習效果。</text:p>
        </text:list-item>
        <text:list-item>
          <text:p text:style-name="P154">由本府法制處加強執行本府各機關執法效能及辦理行政救濟案件效能訪問輔導。</text:p>
        </text:list-item>
      </text:list>
      <text:p text:style-name="P8">伍、公正的訴願審議</text:p>
      <text:p text:style-name="P109">本府除透過加強訴願會之結構、實行外聘委員預審及專家鑑定等，以提升訴願決定之適法性外，如何在有限的人力下，致力縮短訴願審議期間，使民眾權益儘速獲致救濟，以免發生遲來的正義之遺憾，並持續加強便民服務，為本府辦理訴願業務之首要目標。</text:p>
      <text:list xml:id="list1452886962726759353" text:style-name="WW8Num20">
        <text:list-item>
          <text:p text:style-name="P22">辦理訴願法規講習暨業務研討會</text:p>
        </text:list-item>
      </text:list>
      <text:p text:style-name="P115"><text:s text:c="8"/>鑑於事前之預防重於事後之補救，每年均定期舉辦訴願相關法規講習，參加對象以本府及所屬機關業務承辦人員為主，以充實基層人員訴願法學知能，提昇行政作為品質，減少訴願案件發生之機率。並與業務單位人員進行座談，就其實際執行業務時所遭遇之困難或法律問題進行研討，以達到經驗交流之目的。</text:p>
      <text:list xml:id="list36561180" text:continue-numbering="true" text:style-name="WW8Num20">
        <text:list-item>
          <text:p text:style-name="P22">彙編訴願決定書案例選輯</text:p>
        </text:list-item>
      </text:list>
      <text:p text:style-name="P109">彙整本府訴願審議委員會審議之各類案件，挑選較具代表性、具爭議性及有參考價值之案件，加以研析編印出版，俾提供本府同仁及民眾參閱。</text:p>
      <text:list xml:id="list36556400" text:continue-numbering="true" text:style-name="WW8Num20">
        <text:list-item>
          <text:p text:style-name="P22">發揮訴願制度自省之功能</text:p>
        </text:list-item>
      </text:list>
      <text:p text:style-name="P109">訴願審議委員會設於行政體系，目的即在使行政機關能發揮自我省察之功能。本府訴願審議委員會於審查所屬機關之訴願案件時，遇原處分有違法或不當之情形，均能充份發揮此一功能，加以撤銷。如原處分所依據之命令有違法之情形，本府未來將函請或督促原處分機關報請上級機關變更見解或停止適用。</text:p>
      <text:list xml:id="list36538192" text:continue-numbering="true" text:style-name="WW8Num20">
        <text:list-item>
          <text:p text:style-name="P22">主動通知言詞辯論及陳述意見</text:p>
        </text:list-item>
      </text:list>
      <text:p text:style-name="P109"><text:soft-page-break/>依訴願法第 63 條及第 65 條規定，受理訴願機關得依申請或依職權通知訴願人到場陳述意見及言詞辯論。是遇訴願案件有適用法令之疑義或事實尚待釐清之情形，除訴願人主動提出申請外，本府亦會主動通知訴願人到場進行陳述意見或言詞辯論，有助於釐清事實及正確適用法令，提升訴願決定書之合法性，確實保障人民權益。</text:p>
      <text:list xml:id="list36543944" text:continue-numbering="true" text:style-name="WW8Num20">
        <text:list-item>
          <text:p text:style-name="P22">分析檢討被各級行政法院撤銷之訴願決定書以為改進</text:p>
        </text:list-item>
      </text:list>
      <text:p text:style-name="P109">遇有本府訴願審議委員會作成之訴願決定書被各級行政法院撤銷之案例，分析檢討被撤銷之原因，並提出於訴願會報告，俾作為下次審議類似案件之參考，此一作法不僅可瞭解目前行政法院之見解，且有助於提升訴願決定之正確性與維持率，以期使本府訴願決定品質更臻完善。</text:p>
      <text:list xml:id="list36539398" text:continue-numbering="true" text:style-name="WW8Num20">
        <text:list-item>
          <text:p text:style-name="P22">縮短訴願案件之審議期間</text:p>
        </text:list-item>
      </text:list>
      <text:p text:style-name="P109">鑑於以往訴願案件審議期間偏長之情形，主要原因為業務單位說明期間過長，爰規定原處分機關須於規定期限內提出答辯或說明，逾期未處理者，立即函催並副知機關主管嚴加督促。本府均每月定期召開乙次訴願會，不僅委員出席率提高，有利於不同意見之提供，且有效縮短訴願決定之期限。</text:p>
      <text:list xml:id="list36539785" text:continue-numbering="true" text:style-name="WW8Num20">
        <text:list-item>
          <text:p text:style-name="P22">訴願業務 e 化的便民服務</text:p>
        </text:list-item>
      </text:list>
      <text:p text:style-name="P67">(一) 建置網上各項便民服務功能</text:p>
      <text:p text:style-name="P156">申請訴願須知及相關表格均連上本府網站，以便民眾查閱及下載。並建置網上查詢各類申辦案件辦理功能，民眾所申請之訴願案件，其進度及辦理情形均可透過本府網站於線上即時查詢，可免民眾舟車勞頓之苦，並免受行政機關上下班時間之限制。</text:p>
      <text:p text:style-name="P67">(二) 訴願會議紀錄及決定書全文上網公開</text:p>
      <text:p text:style-name="P156">訴願會議紀錄及決定書全文上網公開，供民眾查閱。民眾可藉參考本府公開之訴願決定書，獲知其何種權利得受保障，主張其權益。</text:p>
      <text:p text:style-name="P67">(三) 實施視訊陳述意見</text:p>
      <text:p text:style-name="P156"><text:soft-page-break/>除繼續辦理現有各項 e 化便民服務外，將利用日新月異的網路資源，開拓 e 化便民措施。為因應訴願案件之增長，未來將實施視訊陳述意見，訴願人可就近至各鄉(鎮、市)公所，由專人協助進行線上陳述意見，以免除長途奔波之苦。以落實「以網路代替馬路」及「節能減碳」的目標。</text:p>
      <text:p text:style-name="P8">陸、建立完整的國賠處理程序與制度</text:p>
      <text:p text:style-name="P10">一、健全國家賠償組織與功能 </text:p>
      <text:p text:style-name="P10"><text:s text:c="4"/>(一) 設立專業國家賠償審議，即時填補民眾權益損失</text:p>
      <text:p text:style-name="P158"><text:s text:c="8"/>本府設有國家賠償事件處理委員會專責國家賠償案件之審理，未來將提 <text:s text:c="2"/>升外聘委員之比例來強化國家賠償案件審理之公信力，消除請求權人對本府「球員兼裁判」及「官官相護」之疑慮。</text:p>
      <text:p text:style-name="P10"><text:s text:c="4"/>(二) 辦理國家賠償實務講習，保障民眾合法權益</text:p>
      <text:p text:style-name="P158"><text:s text:c="8"/>本府定期巡迴各公所辦理「法律下鄉座談會」，藉以宣導行政程序與國 家賠償案件之辦理程序及法定辦理期間，加強本府所屬機關、學校執法人員國家賠償法制觀念，以避免其因故意過失執行職務行使公權力不法或設置管理公有公共設施有欠缺，致民眾權益受損致生國家賠償案件，並提供業務機關經驗交流及國賠業務檢討之機會。</text:p>
      <text:p text:style-name="P10">二、提供便捷的申請程序</text:p>
      <text:p text:style-name="P10"><text:s text:c="4"/>(一) 提供國家賠償線上申請服務及專線服務</text:p>
      <text:p text:style-name="P158"><text:s text:c="8"/>在本府法制處網站提供國家賠償線上申請服務，申請人可利用網路查詢 案件辦理進度及辦理結果。有效縮短行政流程，提升為民服務。另為落實政府資訊公開法規定，於網站上提供國家賠償申請須知、辦理流程及相關表格提供民眾及縣府各機關學校查詢、下載使用。</text:p>
      <text:p text:style-name="P10"><text:s text:c="4"/>(二) 設置即時反應窗口，減少國賠爭議</text:p>
      <text:p text:style-name="P157"><text:span text:style-name="T12"><text:s text:c="8"/>民眾透過縣民熱線(04)753-1999 專線即可反映公有公共設施有欠缺，或詢問有關國家賠償如何請求等問題，透過(04)753-1999 專線服務人員將相關資料通報另一端承辦機機關(單位)主動聯繫當事人或至現場</text:span><text:soft-page-break/><text:span text:style-name="T12">修復，提供最迅速之資訊及緊急補救措施，防止損害擴大。</text:span></text:p>
      <text:p text:style-name="P8">柒、打造優質消費申訴、調解業務</text:p>
      <text:list xml:id="list1199561165686088169" text:style-name="WW8Num26">
        <text:list-item>
          <text:p text:style-name="P147"><text:span text:style-name="T84">消保官</text:span><text:span text:style-name="T82">受理</text:span><text:span text:style-name="T82">第二次</text:span><text:span text:style-name="T84">消費申訴業務</text:span><text:span text:style-name="T84">，有</text:span><text:span text:style-name="T82">效紓解消費者與企業經營者間之爭議糾紛</text:span></text:p>
        </text:list-item>
      </text:list>
      <text:list xml:id="list271716938427310938" text:style-name="WW8Num14">
        <text:list-item>
          <text:p text:style-name="P159"><text:span text:style-name="T82">消費者於第一次申訴未獲妥適處理時，得向本府消費者保護官申訴，</text:span><text:span text:style-name="T82"> <text:s/></text:span><text:span text:style-name="T82">為第二次申訴。本府</text:span><text:span text:style-name="T82">積極加強消保官與民眾和業者溝通協調之能力，使消費者於調解不成立時申請第二次申訴，藉由消保官消保法及相關法律專業素質與協調能力，減緩民眾與業者之不平等地位及減少民眾循司法救濟而勞心費力之情況。</text:span></text:p>
        </text:list-item>
        <text:list-item>
          <text:p text:style-name="P159"><text:span text:style-name="T82">邀請消費者</text:span><text:span text:style-name="T65">與企業經營者</text:span><text:span text:style-name="T82">雙方到</text:span><text:span text:style-name="T82">本</text:span><text:span text:style-name="T82">府</text:span><text:span text:style-name="T82">1樓消費者服務中心</text:span><text:span text:style-name="T82">說明及協商，秉持專業的法律素養及具同理心的角度，俾有效化解雙方爭議並保護消費者</text:span><text:span text:style-name="T82">，並藉以提升本府為消費者竭力服務之形象。</text:span></text:p>
        </text:list-item>
      </text:list>
      <text:list xml:id="list36552892" text:continue-list="list1199561165686088169" text:style-name="WW8Num26">
        <text:list-item>
          <text:p text:style-name="P20">精進消費調解人員專業素養</text:p>
        </text:list-item>
      </text:list>
      <text:p text:style-name="P160">辦理消費調解講習及示範觀摩，以增進調解人員及辦理調解業務之相關承辦人員之法律知識、調解技巧，提高服務效率，獲得民眾信賴，發揮調解功能。</text:p>
      <text:list xml:id="list36563621" text:continue-numbering="true" text:style-name="WW8Num26">
        <text:list-item>
          <text:p text:style-name="P20">簡化消費爭議調解等待程序</text:p>
        </text:list-item>
      </text:list>
      <text:p text:style-name="P161">對於民眾申請消費爭議調解之案件，如經雙方同意並親自到府，隨到得隨時商請消保官於本府1樓消費者服務中心先行協調，並於俟後補提消費爭議調解委員會會議追認，提供民眾更便捷解決消費糾紛之管道。除讓民眾與企業經營者間之消費糾紛儘速獲致解決，並展現本府迅速處理消費爭議之決心。</text:p>
      <text:list xml:id="list36545116" text:continue-numbering="true" text:style-name="WW8Num26">
        <text:list-item>
          <text:p text:style-name="P20">塑造親切之消費調解服務</text:p>
        </text:list-item>
      </text:list>
      <text:p text:style-name="P118">消保官或消費調解委員及兩造當事人在調解前之等候時間，均有舒適之等候空間及茶水供應，避免調解前：</text:p>
      <text:p text:style-name="P143">(一)消保官或消費調解委員與兩造當事人之一共處一室，引起不公平之聯 <text:soft-page-break/>想。</text:p>
      <text:p text:style-name="P68">(二)兩造當事人共處一室引發衝突糾紛。</text:p>
      <text:p text:style-name="P10">五、 完善之消費者保護網</text:p>
      <text:p text:style-name="P10"><text:s text:c="5"/>(一)提升消保官職能，發揮消費者保護之價值</text:p>
      <text:p text:style-name="P162"><text:s text:c="8"/>1、 定期分析已受理之消費爭議案件類型及發生成因，研擬處理方式，以減少日後類此個案之產生。</text:p>
      <text:p text:style-name="P163">2、 定期召開本府消費者保護委員會，研訂消費者保護相關推動之政策及措施。</text:p>
      <text:p text:style-name="P163">3、 依據行政院消保會頒訂之「各年度消費者保護計畫」，研訂完備本 <text:s text:c="2"/>縣各年度「消費者保護方案」，再經由本府所屬各機關就主管業務確實推動消費者保護方案及措施，並依本市消費者保護自治條例行使職權，確保消費者權益。</text:p>
      <text:p text:style-name="P163">4、 於消費者第一次申訴未獲妥適處理時，得向本府消保官申訴，為第二次申訴。</text:p>
      <text:p text:style-name="P163">5、 本府消費爭議調解委員由府外專業人士、律師、與府內單位長官所組成，為免造成消費者有官商勾結之負面觀感，基於社會上消費者對消保官之信賴，達到消費者有感、貼心之服務，宜由消保官擔任調解委員，親力親為，建立消保官為民服務之績優品牌。</text:p>
      <text:p text:style-name="P10"><text:s text:c="5"/>(二)增加消費者消費意識之建立管道</text:p>
      <text:p text:style-name="P10"><text:s text:c="8"/>1. 建置消費者權益有關網站</text:p>
      <text:p text:style-name="P162"><text:s text:c="12"/>因應網路時代的需求，建置消保園地，提供消費資訊、申訴程序、 消費警訊，以及 Q&amp;A，提供消費者保護相關的知識，強化消費者正確的消費觀念。</text:p>
      <text:p text:style-name="P173">2. 結合各學校或團體對學生進行消費者保護宣導活動</text:p>
      <text:p text:style-name="P182">除了由消保官親至校園對學生宣導消費者保護理念，提昇消費者自我保護的意識外，另結合大學或團體所辦理的寒暑假服務團等<text:soft-page-break/>相關活動，訓練帶團人員消費者保護觀念，成為消費者保護的種子教師，並藉由該等團體活動散播消費者保護意識的種子，形塑正確的消費者保護觀念，建立消費者自我保護的意識，以消費者的力量促使產業提供友善的消費市場。</text:p>
      <text:p text:style-name="P8">捌、有效的罰鍰執行</text:p>
      <text:p text:style-name="P10">一、行政罰鍰與行政執行資訊系統</text:p>
      <text:p text:style-name="P115"><text:s text:c="8"/>各單位可經由網路連線作業系統輸入資料建檔、管理、稽核等工作；本處依檔案資料做統一管理、稽核、清查財產、移送行政執行署及執行結果之管理分析，並做後續追蹤管理，俾提升執行效果。行政罰鍰案件移送系統建置以來，已使執行作業更加簡化迅速且管控績效良好，使執行確實有效率。</text:p>
      <text:p text:style-name="P10">二、積極追蹤管理及催繳 </text:p>
      <text:p text:style-name="P109">經合法送達而逾期未繳罰鍰之被處分人，於系統中列案追蹤管理，並請原處分機關定期再次催繳。如被處分人仍不繳納，檢附相關證明文件送本處移送行政執行署各分署行政執行。</text:p>
      <text:p text:style-name="P10">三、定期舉辦有關行政執行法令及作業簡化常識講習</text:p>
      <text:p text:style-name="P109">每年分期舉辦有關行政執行之法令及作業講習會，邀請專家學者講授行政執行之相關法令及作業常識，提供各業務機關承辦人員參加，增加執行工作知識。</text:p>
      <text:p text:style-name="P24"><text:span text:style-name="T33">玖、小結</text:span></text:p>
      <text:p text:style-name="P183">本府法制處辦理各項業務一方面重視民眾權益，以民眾權益為依歸，期能提高行政效能及服務品質；一方面基於行政監督權之行使，除了加強法令宣導外，對所屬機關違法或不當的行政處分予以撤銷或變更，導正公務員觀念，以確保民眾權益，近年已逐步在民眾心目中建立起獨立、公正、專業的形象，往後更期盼透過全體同仁的持續努力，來達到提升行政效率及確保人民合法權益的目標。</text:p>
      <text:p text:style-name="P183">隨著社會的不斷演進，民眾的權益意識高張，對政府角色的期望也<text:soft-page-break/>已經從統治者的角色轉化為公平正義的維護者和公共服務的提供者。從國家的任務來看，政府是為人民而存在，而不是人民為政府而存在。法治國家的具體化就是「依法行政」，所強調者為國家知法守法。因此，在推動各項縣政建設之同時，縣府團隊更將遵守依法行政的原則，審慎考量人權保障，實現民主國家保障人權之終極目的。</text:p>
      <text:p text:style-name="P184">政府施政的目的是為人民創造福祉，並保障其權利。公務人員是政府機關行動的手足，而公務人員服務品質之良窳攸關民眾權益是否能夠獲得有效保障。為達到快速、正確及優質之行政服務，藉由強化法制業務宣導根植民眾法治知識、精進法制業務提升內部法制行政作業速度、提升法律扶助業務之滿意度使民眾獲得更大諮詢利益、法制知識向下扎根、向外擴張以普及法治知識，增進行政人員法制素養及打造優質消費申訴、調解業務減輕民眾訴訟之時間及金錢負擔。本處所提出前開諸多之具體措施無非是要提升彰化縣民之生活品質，並打造快速、有效率及優質之縣政團隊，期使彰化縣邁進為一個政府守法、保障縣民權益之陽光好城市。</text:p>
      <text:p text:style-name="P184"/>
      <text:p text:style-name="P184"/>
      <text:p text:style-name="P184"/>
      <text:p text:style-name="P184"/>
      <text:p text:style-name="P184"/>
      <text:p text:style-name="P184"/>
      <text:p text:style-name="P184"/>
      <text:p text:style-name="P184"/>
      <text:p text:style-name="P184"/>
      <text:p text:style-name="P184"/>
      <text:p text:style-name="P185"><text:span text:style-name="T40">第三章 我國縣市政府法制業務創新概況</text:span></text:p>
      <text:p text:style-name="P24"><text:soft-page-break/><text:span text:style-name="T14"><text:s text:c="4"/>為瞭解我國法制單位近年來積極創新之施政作為，期能從中學習、效法，以提供彰化縣政府法制處將來應用在「創新施政」之重要參考，從而萃取出優質創新的觀念與措施，本章研究之範圍將以五都之市政府及桃園縣政府為主，合先說明。</text:span></text:p>
      <text:p text:style-name="P54"><text:span text:style-name="T54">第一節 一般法制業務部分</text:span></text:p>
      <text:p text:style-name="P44">壹、高雄市政府法制局法制業務及創新</text:p>
      <text:p text:style-name="P81"><text:span text:style-name="T105">一、組織及主要職掌</text:span></text:p>
      <text:p text:style-name="P186"><text:span text:style-name="T56">　　</text:span><text:span text:style-name="T82">高雄市法制局關於法制業務部分現設訴願科、國賠科、法制一科及</text:span></text:p>
      <text:p text:style-name="P56"><text:span text:style-name="T82"><text:s text:c="4"/>法制二科，另部分業務由秘書室職掌，職掌項目如下：</text:span></text:p>
      <text:p text:style-name="P164"><text:span text:style-name="T82">(一) 、訴願科：</text:span><text:span text:style-name="T67">掌</text:span><text:span text:style-name="T67">理訴願審議委員會之業務</text:span><text:span text:style-name="T67">。</text:span></text:p>
      <text:p text:style-name="P164"><text:span text:style-name="T82">(二) 、</text:span><text:span text:style-name="T143">國賠科：</text:span><text:span text:style-name="T67">掌理國家賠償事件處理委員會之業務。</text:span></text:p>
      <text:p text:style-name="P164"><text:span text:style-name="T82">(三) 、法制一科及法制二科：</text:span><text:span text:style-name="T67">辦理</text:span><text:span text:style-name="T67">各局處法規研擬解釋審議諮詢等法</text:span></text:p>
      <text:p text:style-name="P164"><text:span text:style-name="T67"><text:s text:c="7"/></text:span><text:span text:style-name="T67">制事項</text:span><text:span text:style-name="T67">。</text:span></text:p>
      <text:p text:style-name="P164"><text:span text:style-name="T82">(四) 、秘書室：</text:span><text:span text:style-name="T67">辦理</text:span><text:span text:style-name="T67">一般法令諮詢、法律服務、法規整理及其他</text:span><text:span text:style-name="T67">綜合</text:span></text:p>
      <text:p text:style-name="P164"><text:span text:style-name="T67"><text:s text:c="7"/>業務</text:span><text:span text:style-name="T67">法制</text:span><text:span text:style-name="T67">事項。</text:span></text:p>
      <text:p text:style-name="P81"><text:span text:style-name="T108">二、</text:span><text:span text:style-name="T105">業務概況</text:span></text:p>
      <text:p text:style-name="P165"><text:span text:style-name="T82">(一) 、訴願審議業務及訴願服務</text:span></text:p>
      <text:p text:style-name="P187">縝密審議訴願案件強化行政救濟機制維護人民權益，及協助處理各</text:p>
      <text:p text:style-name="P187">機關會簽之訴願答辯書，提升各機關答辯書之品質。</text:p>
      <text:p text:style-name="P165"><text:span text:style-name="T82">(二) 、法規審查及管理業務</text:span></text:p>
      <text:p text:style-name="P187">持續督促所屬各機關儘速完成銜接公告繼續適用法規之市法規制</text:p>
      <text:p text:style-name="P187">（訂）定作業、檢討修正不合時宜之法規、切實掌握法規動態加強</text:p>
      <text:p text:style-name="P187">法規管理，並通報主管法規共用系統，供民眾參用、及自治條例草</text:p>
      <text:p text:style-name="P187">案於制定或修正時依規定辦理性別影響評估。</text:p>
      <text:p text:style-name="P165"><text:span text:style-name="T82">(三) 、國家賠償業務</text:span></text:p>
      <text:p text:style-name="P187"><text:soft-page-break/>嚴謹審議所屬各機關提送之國家賠償案件，提升國家賠償事件處理</text:p>
      <text:p text:style-name="P187">之公信力，並督促所屬各機關儘速處理國家賠償案件，迅速填補人</text:p>
      <text:p text:style-name="P187">民所受損害。</text:p>
      <text:p text:style-name="P165"><text:span text:style-name="T82">(四) 、其他法制業務</text:span></text:p>
      <text:p text:style-name="P193"><text:span text:style-name="T82">1、法令釋疑</text:span></text:p>
      <text:p text:style-name="P192"><text:span text:style-name="T82"><text:s text:c="3"/>提供法令解釋協助各機關解決法律疑難</text:span></text:p>
      <text:p text:style-name="P193"><text:span text:style-name="T82">2、法律服務</text:span></text:p>
      <text:p text:style-name="P193"><text:span text:style-name="T82"><text:s text:c="3"/>協助研考會辦理民眾法律諮詢服務。</text:span></text:p>
      <text:p text:style-name="P193"><text:span text:style-name="T82">3、法制教育</text:span></text:p>
      <text:p text:style-name="P37"><text:span text:style-name="T82"><text:s text:c="18"/>建立法制教育平台，提升各機關人員法律素養、辦理「各區</text:span></text:p>
      <text:p text:style-name="P37"><text:span text:style-name="T82"><text:s text:c="14"/>法制巡迴輔導」、協助法務部辦理「新進法制人員法制業務研</text:span></text:p>
      <text:p text:style-name="P37"><text:span text:style-name="T82"><text:s text:c="14"/>習」、「法制人員在職專業訓練」、自行辦理「法制講習」、</text:span><text:span text:style-name="T112">「</text:span><text:span text:style-name="T112">訴願</text:span></text:p>
      <text:p text:style-name="P37"><text:span text:style-name="T112"><text:s text:c="15"/></text:span><text:span text:style-name="T112">業務協助及訪談</text:span><text:span text:style-name="T112">」、</text:span><text:span text:style-name="T114">「行政程序法」、「行政罰法」、「行政執行法」</text:span></text:p>
      <text:p text:style-name="P37"><text:span text:style-name="T114"><text:s text:c="15"/>等法制人員在職專業訓練</text:span><text:span text:style-name="T82">等在職訓練。</text:span></text:p>
      <text:p text:style-name="P193"><text:span text:style-name="T82">4、原住民自治與人權</text:span></text:p>
      <text:p text:style-name="P199">針對轄內原住民地區（那瑪夏區、桃源區、茂林區），分別</text:p>
      <text:p text:style-name="P37"><text:span text:style-name="T82"><text:s text:c="15"/>到上開三區公所辦理「</text:span><text:span text:style-name="T82">原住民地區訴願、國賠等相關法律宣</text:span></text:p>
      <text:p text:style-name="P37"><text:span text:style-name="T82"><text:s text:c="15"/></text:span><text:span text:style-name="T82">導</text:span><text:span text:style-name="T82">」，提供訴願及國賠等有關業務之知識概念。</text:span></text:p>
      <text:p text:style-name="P81"><text:span text:style-name="T105">三、近年計畫及創新作為</text:span></text:p>
      <text:p text:style-name="P200"><text:span text:style-name="T82">(一)、法規相關業務</text:span></text:p>
      <text:p text:style-name="P204"><text:span text:style-name="T71">1、法規審議：</text:span></text:p>
      <text:p text:style-name="P204"><text:span text:style-name="T71"><text:s text:c="3"/>定期召開法規會議，嚴謹審議所轄法規。</text:span></text:p>
      <text:p text:style-name="P204"><text:span text:style-name="T71">2、法規管理：</text:span></text:p>
      <text:p text:style-name="P207"><text:span text:style-name="T71"><text:s text:c="14"/>掌握法規動態</text:span><text:span text:style-name="T71">，</text:span><text:span text:style-name="T71">法規異動時，統一列冊編號管理，同時更新資</text:span></text:p>
      <text:p text:style-name="P207"><text:span text:style-name="T71"><text:s text:c="14"/>料庫並完成網路法規異動檢核。</text:span></text:p>
      <text:p text:style-name="P204"><text:soft-page-break/><text:span text:style-name="T71">3、法令解釋：</text:span></text:p>
      <text:p text:style-name="P204"><text:span text:style-name="T71"><text:s text:c="4"/>配合各機關施政需要，依據法令、判例、解釋研提適法意見供</text:span></text:p>
      <text:p text:style-name="P204"><text:span text:style-name="T71"><text:s text:c="4"/>參。</text:span></text:p>
      <text:p text:style-name="P204"><text:span text:style-name="T71">4、編印書籍：</text:span></text:p>
      <text:p text:style-name="P204"><text:span text:style-name="T71"><text:s text:c="3"/>編印各類法令彙編及案例供機關、學校、團體參用。</text:span></text:p>
      <text:p text:style-name="P204"><text:span text:style-name="T71">5、法令宣導：</text:span></text:p>
      <text:p text:style-name="P207"><text:span text:style-name="T71"><text:s text:c="14"/>提升法律素養推廣法制訓練，舉辦研討會、座談會、法制專題</text:span></text:p>
      <text:p text:style-name="P207"><text:span text:style-name="T71"><text:s text:c="14"/>演講並辦理法制業務輔導。</text:span></text:p>
      <text:p text:style-name="P204"><text:span text:style-name="T71">6、義務法律諮詢：</text:span></text:p>
      <text:p text:style-name="P207"><text:span text:style-name="T71"><text:s text:c="14"/>服務市民照顧弱勢族群，洽請具服務熱忱之執業律師蒞府提供</text:span></text:p>
      <text:p text:style-name="P207"><text:span text:style-name="T71"><text:s text:c="14"/>免費法律諮詢服務。</text:span></text:p>
      <text:p text:style-name="P204"><text:span text:style-name="T71">7、國家賠償事件：</text:span></text:p>
      <text:p text:style-name="P207"><text:span text:style-name="T71"><text:s text:c="14"/>處理國家賠償事件維護人民權益，敦聘專家學者嚴謹公正審議</text:span></text:p>
      <text:p text:style-name="P207"><text:span text:style-name="T71"><text:s text:c="14"/>國家賠償事件，保障民眾合法權益。</text:span></text:p>
      <text:p text:style-name="P204"><text:span text:style-name="T71">8、充實圖書及資訊設備：</text:span></text:p>
      <text:p text:style-name="P204"><text:span text:style-name="T71"><text:s text:c="3"/>購置業務需要之辦公設備，添購法律專用書籍。</text:span></text:p>
      <text:p text:style-name="P200"><text:span text:style-name="T71">(二)、訴願審議業務</text:span></text:p>
      <text:p text:style-name="P204"><text:span text:style-name="T82">1、依限辦理：</text:span></text:p>
      <text:p text:style-name="P207"><text:span text:style-name="T71"><text:s text:c="14"/>依限結案維護人民權益，訴願審議案件以不延長訴願決定期限</text:span></text:p>
      <text:p text:style-name="P207"><text:span text:style-name="T71"><text:s text:c="14"/>為原則，並定期召開審議會議。</text:span></text:p>
      <text:p text:style-name="P204"><text:span text:style-name="T71">2、嚴謹審議：</text:span></text:p>
      <text:p text:style-name="P204"><text:span text:style-name="T71"><text:s text:c="3"/>委員會均秉公正客觀立場依法審議，確保行政處分合法適當。</text:span></text:p>
      <text:p text:style-name="P205"><text:span text:style-name="T71">3、輔導正確觀念：</text:span></text:p>
      <text:p text:style-name="P205"><text:span text:style-name="T71"><text:s text:c="3"/>不定期辦理訴願業務輔導，編印訴願案例 彙編，宣導正確執法</text:span></text:p>
      <text:p text:style-name="P205"><text:span text:style-name="T71"><text:s text:c="3"/>觀念。</text:span></text:p>
      <text:p text:style-name="P204"><text:span text:style-name="T71">4、調查勘驗：</text:span></text:p>
      <text:p text:style-name="P207"><text:soft-page-break/><text:span text:style-name="T71"><text:s text:c="14"/>積極參與勘查鑑定及蒐證，配合個案進行調查證據，實地勘驗、</text:span></text:p>
      <text:p text:style-name="P207"><text:span text:style-name="T71"><text:s text:c="14"/>鑑定，以釐清事實。</text:span></text:p>
      <text:p text:style-name="P200"><text:span text:style-name="T71">(三)、國家賠償業務</text:span></text:p>
      <text:p text:style-name="P26"><text:span text:style-name="T71"><text:s text:c="14"/>儘速填補請求權人所受損害，督促賠償義務機關就公有公共設施</text:span></text:p>
      <text:p text:style-name="P26"><text:span text:style-name="T71"><text:s text:c="14"/>之設置及管理缺失檢討改善。</text:span></text:p>
      <text:p text:style-name="P26"><text:span text:style-name="T105">貳、臺中市政府法制局法制業務及創新</text:span></text:p>
      <text:p text:style-name="P81"><text:span text:style-name="T105">一、組織及主要職掌</text:span></text:p>
      <text:p text:style-name="P212">臺中市政府（以下簡稱中市府）法制局關於法制業務部分現設法規審議科、法規諮詢科、行政救濟科、行政執行科、採購申訴審議科、消費者保護官室等6個科室，職掌項目如下：</text:p>
      <text:p text:style-name="P164"><text:span text:style-name="T82">(一)、法規審議科：</text:span></text:p>
      <text:p text:style-name="P213"><text:span text:style-name="T115">負責辦理</text:span><text:span text:style-name="T115">臺中</text:span><text:span text:style-name="T115">市自治法規及</text:span><text:span text:style-name="T115">臺中市政</text:span><text:span text:style-name="T115">府各機關行政規則</text:span></text:p>
      <text:p text:style-name="P214">之研議、審查、公（發）布及法制作業之研究與規劃等事</text:p>
      <text:p text:style-name="P214">項。</text:p>
      <text:p text:style-name="P164"><text:span text:style-name="T67">(二)、法規諮詢科：</text:span></text:p>
      <text:p text:style-name="P190"><text:span text:style-name="T67">　負責辦理</text:span><text:span text:style-name="Strong_20_Emphasis"><text:span text:style-name="T124">中市府</text:span></text:span><text:span text:style-name="Strong_20_Emphasis"><text:span text:style-name="T124">及所屬機關之法規疑義解釋</text:span></text:span><text:span text:style-name="Strong_20_Emphasis"><text:span text:style-name="T124">、法制會稿</text:span></text:span></text:p>
      <text:p text:style-name="P215"><text:span text:style-name="Strong_20_Emphasis"><text:span text:style-name="T124"><text:s/>提供可行建議方案、法規教育訓練及宣導等事項</text:span></text:span><text:span text:style-name="Strong_20_Emphasis"><text:span text:style-name="T115">。</text:span></text:span></text:p>
      <text:p text:style-name="P164"><text:span text:style-name="T143">(三)、行政救濟科：</text:span></text:p>
      <text:p text:style-name="P216"><text:span text:style-name="T67"><text:s/>負責辦理</text:span><text:span text:style-name="Strong_20_Emphasis"><text:span text:style-name="T124">中市府</text:span></text:span><text:span text:style-name="Strong_20_Emphasis"><text:span text:style-name="T124">及所屬機關</text:span></text:span><text:span text:style-name="Strong_20_Emphasis"><text:span text:style-name="T124">訴願案件之擬稿、訴願法規及</text:span></text:span></text:p>
      <text:p text:style-name="P218"><text:span text:style-name="Strong_20_Emphasis"><text:span text:style-name="T124">實務講習、研討會、訴願業務輔導事項、訴願業務觀摩事</text:span></text:span></text:p>
      <text:p text:style-name="P218"><text:span text:style-name="Strong_20_Emphasis"><text:span text:style-name="T124">項及訴願法令之宣導及書籍編印等事項</text:span></text:span><text:span text:style-name="Strong_20_Emphasis"><text:span text:style-name="T115">。</text:span></text:span></text:p>
      <text:p text:style-name="P174">(四)、行政執行科：</text:p>
      <text:p text:style-name="P164"><text:span text:style-name="T12"><text:s text:c="6"/>負責辦理中市府民政局等</text:span><text:span text:style-name="T12">16個機關委託辦理行政罰鍰案件之行</text:span></text:p>
      <text:p text:style-name="P164"><text:span text:style-name="T12"><text:s text:c="6"/></text:span><text:span text:style-name="T12">政執行、行政執行教育訓</text:span><text:span text:style-name="T12">練</text:span><text:span text:style-name="T12">及法令宣導等事項。</text:span></text:p>
      <text:p text:style-name="P164"><text:span text:style-name="T67">(五)、採購申訴議科：</text:span></text:p>
      <text:p text:style-name="P216"><text:span text:style-name="T67"><text:s text:c="2"/>負責辦理</text:span><text:span text:style-name="Strong_20_Emphasis"><text:span text:style-name="T124">中市府及所屬機關採購申訴及履約爭議調解業</text:span></text:span></text:p>
      <text:p text:style-name="P218"><text:soft-page-break/><text:span text:style-name="Strong_20_Emphasis"><text:span text:style-name="T124"><text:s/>務、國家賠償事件之審議、協議及中市府所屬機關學校</text:span></text:span></text:p>
      <text:p text:style-name="P218"><text:span text:style-name="Strong_20_Emphasis"><text:span text:style-name="T124"><text:s/>之國家賠償行政業務、中市府</text:span></text:span><text:span text:style-name="Strong_20_Emphasis"><text:span text:style-name="T124">所屬</text:span></text:span><text:span text:style-name="Strong_20_Emphasis"><text:span text:style-name="T124">各區公所調解行政業</text:span></text:span></text:p>
      <text:p text:style-name="P218"><text:span text:style-name="Strong_20_Emphasis"><text:span text:style-name="T124"><text:s/>務及法律扶助業務。</text:span></text:span></text:p>
      <text:p text:style-name="P164"><text:span text:style-name="T67">(六)、消費者保護官室：。</text:span></text:p>
      <text:p text:style-name="P219"><text:span text:style-name="T115">受理消費爭議申訴案件及調解申請案，</text:span><text:span text:style-name="T115">並會</text:span><text:span text:style-name="T115">同各目的事</text:span></text:p>
      <text:p text:style-name="P219"><text:span text:style-name="T115">業主管機關進行行業稽查及消費教育宣導事宜</text:span><text:span text:style-name="T115">。</text:span></text:p>
      <text:p text:style-name="P81"><text:span text:style-name="T105">二、業務概況：</text:span></text:p>
      <text:p text:style-name="P165"><text:span text:style-name="T82">(一)、</text:span><text:span text:style-name="T144">提供法制會稿意見，協助業務機關解決法規疑義：</text:span></text:p>
      <text:p text:style-name="P191"><text:span text:style-name="T142">針對</text:span><text:span text:style-name="T142">中市</text:span><text:span text:style-name="T142">府各機關業務法律疑義或採購契約之法制會稿，於規定</text:span></text:p>
      <text:p text:style-name="P188">1日會稿期限內迅速對各機關之會稿簽註明確法律意見，並提供可</text:p>
      <text:p text:style-name="P188">行法律建議方案。另就現行之自治法規或行政規則，發現有未能思</text:p>
      <text:p text:style-name="P188">慮周密之規範條文而造成法規適用或解釋上疑義者，即行蒐集當時</text:p>
      <text:p text:style-name="P188">立法資料研析原立法意旨，或諮詢專家學者提供修法建議及提出適</text:p>
      <text:p text:style-name="P188">法性解釋，併就本府各業務機關在執行職務遇有法律適用之問題，</text:p>
      <text:p text:style-name="P191"><text:span text:style-name="T142">及時闡明法規意涵及如何正確適用</text:span><text:span text:style-name="T82">。</text:span></text:p>
      <text:p text:style-name="P165"><text:span text:style-name="T82">(二)、</text:span><text:span text:style-name="T144">落實消除</text:span><text:span text:style-name="T142">對婦女一切形式歧視公約（CEDAW）法規修正及行政</text:span></text:p>
      <text:p text:style-name="P165"><text:span text:style-name="T142"><text:s text:c="6"/></text:span><text:span text:style-name="T142">措施之改進</text:span><text:span text:style-name="T142">：</text:span></text:p>
      <text:p text:style-name="P191"><text:span text:style-name="T142"><text:s text:c="2"/></text:span><text:span text:style-name="T142">為提升我國之人權標準及國際人權地位，融入國際人權體系及拓</text:span></text:p>
      <text:p text:style-name="P191"><text:span text:style-name="T142"><text:s text:c="2"/></text:span><text:span text:style-name="T142">展國際人權互助合作，立法院通過「消除對婦女一切形式歧視公</text:span></text:p>
      <text:p text:style-name="P191"><text:span text:style-name="T142"><text:s text:c="2"/></text:span><text:span text:style-name="T142">約」（以下簡稱CEDAW）施行法，並自101年1月1日起施行，</text:span></text:p>
      <text:p text:style-name="P191"><text:span text:style-name="T142"><text:s text:c="2"/></text:span><text:span text:style-name="T142">依據該施行法，各級政府機關應於本法施行3年內完成法令之制</text:span></text:p>
      <text:p text:style-name="P191"><text:span text:style-name="T142"><text:s text:c="2"/></text:span><text:span text:style-name="T142">定、修正或廢止，及行政措施之改進，以符合CEDAW施行法之</text:span></text:p>
      <text:p text:style-name="P191"><text:soft-page-break/><text:span text:style-name="T142"><text:s text:c="2"/></text:span><text:span text:style-name="T142">規定，並全面落實本市對於性別人權之保障。</text:span></text:p>
      <text:p text:style-name="P164"><text:span text:style-name="T142">(</text:span><text:span text:style-name="T142">三</text:span><text:span text:style-name="T142">)</text:span><text:span text:style-name="T142">、提升行政罰鍰案件移送執行處理效率：</text:span></text:p>
      <text:p text:style-name="P191"><text:span text:style-name="T144">行政執行重於迅速有效，</text:span><text:span text:style-name="T144">中市府法制</text:span><text:span text:style-name="T144">局收受各委託機關送交逾期未</text:span><text:span text:style-name="T144"> </text:span></text:p>
      <text:p text:style-name="P189">繳罰鍰之裁處案件後，即分派專責人員向戶政機關及稅捐稽徵機關</text:p>
      <text:p text:style-name="P189">查調受處分人之戶籍及財產資料，同時審查裁處書送達程序合法</text:p>
      <text:p text:style-name="P189">性，如發現有疑義者，則請原裁處機關儘速補正，避免案件移送後</text:p>
      <text:p text:style-name="P189">復遭行政執行分署以處分無效而退件，影響行政效能及民眾權益；</text:p>
      <text:p text:style-name="P191"><text:span text:style-name="T144">針對執行案件資料齊備者，原則上於收案後30天內彙整財產及戶</text:span></text:p>
      <text:p text:style-name="P189">籍資料移送各行政執行分署執行，儘可能縮短公文處理時間，以提</text:p>
      <text:p text:style-name="P191"><text:span text:style-name="T144">升執行效率</text:span><text:span text:style-name="T147">。</text:span></text:p>
      <text:p text:style-name="P164"><text:span text:style-name="T142">(</text:span><text:span text:style-name="T142">四</text:span><text:span text:style-name="T142">)</text:span><text:span text:style-name="T142">、提升本府訴願案件處理之效率及效能：</text:span></text:p>
      <text:p text:style-name="P191"><text:span text:style-name="T142">中市府法制局</text:span><text:span text:style-name="T142">自101年起訴願案件大幅成長，建置完善之訴願管理</text:span></text:p>
      <text:p text:style-name="P188">系統，辦理訪視輔導提升本府各機關作成行政處分之適法性，在有</text:p>
      <text:p text:style-name="P188">限人力下，繼續保持原有辦案效率及品質，為本局持續努力之重點。</text:p>
      <text:p text:style-name="P164"><text:span text:style-name="T142">(</text:span><text:span text:style-name="T142">五</text:span><text:span text:style-name="T142">)</text:span><text:span text:style-name="T142">、強化法制專業知識，提升行政行為品質：</text:span></text:p>
      <text:p text:style-name="P220"><text:span text:style-name="T142">年度辦理常年法規教育及宣導訓練2次，使</text:span><text:span text:style-name="T142">中市府</text:span><text:span text:style-name="T142">各機關同仁推</text:span></text:p>
      <text:p text:style-name="P221">動及執行業務，均能依法行政，增進各機關認事用法能力及學習</text:p>
      <text:p text:style-name="P221">相關業務法律知識，並避免被質疑違法之羈束；另針對實務問題</text:p>
      <text:p text:style-name="P221">舉辦法學研討會，依需求編印會議實錄，提供所屬機關處理業務</text:p>
      <text:p text:style-name="P221"><text:soft-page-break/>或研究之參考，使各機關同仁在適用法律上能得心應手，並於執</text:p>
      <text:p text:style-name="P221">法過程中確保依法行政及保障民眾權利，提升業務效率及品質。</text:p>
      <text:p text:style-name="P164"><text:span text:style-name="T142">(</text:span><text:span text:style-name="T142">六</text:span><text:span text:style-name="T142">)</text:span><text:span text:style-name="T142">、提高採購履約調解案件出具調解建議或方案之比率：</text:span></text:p>
      <text:p text:style-name="P191"><text:span text:style-name="T142">為使政府採購爭議處理機制有效發揮，將加強</text:span><text:span text:style-name="T142">中市</text:span><text:span text:style-name="T142">府採購申訴審議</text:span></text:p>
      <text:p text:style-name="P188">委員會委員之組成，並以積極之態度辦理採購履約爭議調解案件，</text:p>
      <text:p text:style-name="P188">運用出具調解建議書或調解方案之方式，有效促成調解成立。</text:p>
      <text:p text:style-name="P164"><text:span text:style-name="T142">(</text:span><text:span text:style-name="T142">七</text:span><text:span text:style-name="T142">)</text:span><text:span text:style-name="T142">、強化法律扶助服務品質及調解業務為民服務功能：</text:span></text:p>
      <text:p text:style-name="P188">針對社會經濟快速變動、法律關係錯綜複雜的社會趨勢，甚多民眾</text:p>
      <text:p text:style-name="P188">遇有法律疑難問題，由政府提供適當法律扶助服務之協助，可協助</text:p>
      <text:p text:style-name="P188">民眾解決其問題。調解業務之推動，除可疏減訟源、促進地方和諧</text:p>
      <text:p text:style-name="P188">及減少浪費司法資源外，亦提供民眾更快速解決紛爭之途徑。未來</text:p>
      <text:p text:style-name="P188">將加強下列措施：</text:p>
      <text:p text:style-name="P222"><text:span text:style-name="T142"><text:s/></text:span><text:span text:style-name="T142">1、</text:span><text:span text:style-name="T142">每季辦理志工及承辦人之民刑事法講習</text:span><text:span text:style-name="T142">，</text:span><text:span text:style-name="T142">年</text:span><text:span text:style-name="T142">度並</text:span><text:span text:style-name="T142">舉辦經驗交</text:span></text:p>
      <text:p text:style-name="P222"><text:span text:style-name="T142"><text:s text:c="4"/></text:span><text:span text:style-name="T142">流學習觀摩活動，以增進志工法律常識，俾能有效提供民眾</text:span></text:p>
      <text:p text:style-name="P222"><text:span text:style-name="T142"><text:s text:c="4"/></text:span><text:span text:style-name="T142">服務品質。</text:span></text:p>
      <text:p text:style-name="P222"><text:span text:style-name="T142"><text:s/></text:span><text:span text:style-name="T142">2、</text:span><text:span text:style-name="T142">簡化流程、縮短處理時程，讓民眾儘速獲致解決，避免糾紛</text:span></text:p>
      <text:p text:style-name="P26"><text:span text:style-name="T142"><text:s text:c="17"/></text:span><text:span text:style-name="T142">爭議案件久懸未決而影響民眾權益。</text:span></text:p>
      <text:p text:style-name="P222"><text:span text:style-name="T142"><text:s/></text:span><text:span text:style-name="T142">3、</text:span><text:span text:style-name="T142">提供網路、電話申辦預約法律諮詢及調解服務，提供快速便</text:span></text:p>
      <text:p text:style-name="P222"><text:span text:style-name="T142"><text:s text:c="4"/></text:span><text:span text:style-name="T142">捷之申請管道，毋須親至區公所申請，以減少民眾及承辦人</text:span><text:span text:style-name="T142"> <text:s/></text:span></text:p>
      <text:p text:style-name="P222"><text:span text:style-name="T142"><text:s text:c="4"/></text:span><text:span text:style-name="T142">員時間及人力負擔，並提升服務效能。</text:span></text:p>
      <text:p text:style-name="P164"><text:span text:style-name="T142">(</text:span><text:span text:style-name="T142">八</text:span><text:span text:style-name="T142">)</text:span><text:span text:style-name="T142">、提升消費者調解及服務中心為民服務功能：</text:span></text:p>
      <text:p text:style-name="P188">加強消費者保護業務無疑是政府提升市民生活品質最有效且必要</text:p>
      <text:p text:style-name="P188">的方法，良好的消費環境的建置，也會間接增加本市廠商的競爭</text:p>
      <text:p text:style-name="P188">力，這是一個可以達到三嬴的政策。未來將加強下列措施：</text:p>
      <text:p text:style-name="P222"><text:span text:style-name="T142"><text:s/></text:span><text:span text:style-name="T142">1、</text:span><text:span text:style-name="T142">辦理志工及承辦人之消費者保護法及相關實務經驗講習，提</text:span></text:p>
      <text:p text:style-name="P222"><text:soft-page-break/><text:span text:style-name="T142"><text:s text:c="4"/></text:span><text:span text:style-name="T142">升第一線的服務人員的服務效能。</text:span></text:p>
      <text:p text:style-name="P222"><text:span text:style-name="T142"><text:s/></text:span><text:span text:style-name="T142">2、</text:span><text:span text:style-name="T142">宣導以網路、電話方式申辦消費調解服務：</text:span><text:span text:style-name="T142">中市府法制</text:span><text:span text:style-name="T142">局目</text:span></text:p>
      <text:p text:style-name="P222"><text:span text:style-name="T142"><text:s text:c="4"/></text:span><text:span text:style-name="T142">前已提供消費者多重申訴及調解管道的提供，將再廣為宣</text:span></text:p>
      <text:p text:style-name="P222"><text:span text:style-name="T142"><text:s text:c="4"/></text:span><text:span text:style-name="T142">導，使民眾更清楚知悉並善加利用。</text:span></text:p>
      <text:p text:style-name="P222"><text:span text:style-name="T142"><text:s/></text:span><text:span text:style-name="T142">3、</text:span><text:span text:style-name="T142">縮短案件處理天數：政府的服務除需注意效能外，亦應兼顧</text:span></text:p>
      <text:p text:style-name="P222"><text:span text:style-name="T142"><text:s text:c="4"/></text:span><text:span text:style-name="T142">效率，故擬訂申訴及調解案件在30日內辦結者需達95%之目</text:span></text:p>
      <text:p text:style-name="P222"><text:span text:style-name="T142"><text:s text:c="4"/></text:span><text:span text:style-name="T142">標。</text:span></text:p>
      <text:p text:style-name="P164"><text:span text:style-name="T142">(</text:span><text:span text:style-name="T142">九</text:span><text:span text:style-name="T142">)</text:span><text:span text:style-name="T142">、提升人員能力與素質：</text:span></text:p>
      <text:p text:style-name="P191"><text:span text:style-name="T142">為提升</text:span><text:span text:style-name="T142">同仁</text:span><text:span text:style-name="T142">法治素養，建構具競爭力及執行力的行政團隊，藉由辦</text:span></text:p>
      <text:p text:style-name="P191"><text:span text:style-name="T142">理相關法制教育及宣導訓練，以提</text:span><text:span text:style-name="T142">升</text:span><text:span text:style-name="T142">同仁充實基本知能及專業知</text:span></text:p>
      <text:p text:style-name="P188">識，並於推動及執行業務，秉持依法行政精神，並以服務市民為導</text:p>
      <text:p text:style-name="P188">向，確實做到親民、便民的法制思維，以強化公務人員法治能力、</text:p>
      <text:p text:style-name="P188">人文價值及提升人力資源素質與管理效能等。</text:p>
      <text:p text:style-name="P81"><text:span text:style-name="T105">三、近年計畫及創新作為：</text:span></text:p>
      <text:p text:style-name="P203">(一)、建置「法規提案查詢系統」：</text:p>
      <text:p text:style-name="P223">中市府各單位訂定或增修自治法規時，可透過法規提案查詢系統</text:p>
      <text:p text:style-name="P223">追蹤目前「提案狀態」及歷次法規會會議紀錄，完成審查之自治</text:p>
      <text:p text:style-name="P223">法規可透過臺中市法規資料庫查詢。</text:p>
      <text:p text:style-name="P200"><text:span text:style-name="T82">(二)、發行法制電子報：</text:span></text:p>
      <text:p text:style-name="P223">中市府法制局自102年起按月發行法制電子報，以每月介紹各類</text:p>
      <text:p text:style-name="P223">法學、消費新知、實務與理論及宣導活動講習資訊，促進市民對</text:p>
      <text:p text:style-name="P223">各項法學及消費議題的瞭解，進而深入研究各種法學及消費問</text:p>
      <text:p text:style-name="P223">題，提升臺中市教育品質。</text:p>
      <text:p text:style-name="P200"><text:span text:style-name="T82">(三)、開創線上申辦管理系統：</text:span></text:p>
      <text:p text:style-name="P223"><text:soft-page-break/>提供訴願服務、國賠服務、採購爭議服務及法律諮詢服務線上預</text:p>
      <text:p text:style-name="P223">約查詢等功能，兼顧便民及提升行政效能之目的。</text:p>
      <text:p text:style-name="P203">(四)、行動QR-Code快速連結專區：</text:p>
      <text:p text:style-name="P223">提供中市府法制局全球資訊網、消費者保護園地、臺中市法規資</text:p>
      <text:p text:style-name="P223">料庫、訴願線上申辦、法律諮詢服務線上預約查詢、臺中市線上</text:p>
      <text:p text:style-name="P223">調解申請等QR-Code快速連結專區，透過行動裝置上掃描QR-Code</text:p>
      <text:p text:style-name="P223">軟體，對準QR-Code圖示後，即可自動連結至該網站。</text:p>
      <text:p text:style-name="P203">(五)、招募消費者保護志工及法律扶助志工：</text:p>
      <text:p text:style-name="P223">訂定「臺中市政府法制局志工管理要點」依循辦理，目前消費者</text:p>
      <text:p text:style-name="P223">保護志工隊人數計75人，法律扶助志工隊人數計28人，分別協</text:p>
      <text:p text:style-name="P223">助消保業務及法律諮詢業務事項。</text:p>
      <text:p text:style-name="P200"><text:span text:style-name="T82">(六)、</text:span><text:span text:style-name="T88">「</text:span><text:span text:style-name="T82">消除對婦女一切形式歧視公約（簡稱CEDAW）施行法</text:span><text:span text:style-name="T88">」</text:span><text:span text:style-name="T82">之落實</text:span></text:p>
      <text:p text:style-name="P200"><text:span text:style-name="T82"><text:s text:c="3"/>與執行：</text:span></text:p>
      <text:p text:style-name="P224"><text:span text:style-name="T82">1、依行政院頒「性別平等大步走－落實消除對婦女一切形式歧視</text:span></text:p>
      <text:p text:style-name="P224"><text:span text:style-name="T82"><text:s text:c="3"/>公約計畫」為準據，訂頒「臺中市政府推動消除對婦女一切形</text:span></text:p>
      <text:p text:style-name="P224"><text:span text:style-name="T82"><text:s text:c="3"/>式歧視公約法規及行政措施檢視執行計畫」，並函下達各機關。</text:span></text:p>
      <text:p text:style-name="P225"><text:span text:style-name="T82">2、建立中市府法規及行政措施檢視作業期程及各種檢視類型範</text:span></text:p>
      <text:p text:style-name="P225"><text:span text:style-name="T82"><text:s text:c="3"/>例，推動相關法規及行政措施之檢討。</text:span></text:p>
      <text:p text:style-name="P225"><text:span text:style-name="T82">3、定期宣導相關期程及作業流程、作業方式等，管制各機關完</text:span></text:p>
      <text:p text:style-name="P225"><text:span text:style-name="T82"><text:s text:c="3"/>成檢視所主管法規及行政措施情形。</text:span></text:p>
      <text:p text:style-name="P226"><text:span text:style-name="T82"><text:s text:c="6"/>4、依中央審查建議完成法規制（訂）定、修正或廢止及行政措</text:span></text:p>
      <text:p text:style-name="P226"><text:span text:style-name="T82"><text:s text:c="9"/>施之改進，以落實依法行政及性別人權之保障。</text:span></text:p>
      <text:p text:style-name="P200"><text:span text:style-name="T142">(七)、善用電子化系統管控行政執行案件辦理進度，提高罰鍰案件執</text:span></text:p>
      <text:p text:style-name="P200"><text:span text:style-name="T142"><text:s text:c="5"/>行效率：</text:span></text:p>
      <text:p text:style-name="P229"><text:span text:style-name="T82">1、縮短行政罰鍰案件移送執行之行政程序辦理天數，以提升執行</text:span></text:p>
      <text:p text:style-name="P229"><text:span text:style-name="T82"><text:s text:c="3"/>效率。</text:span></text:p>
      <text:p text:style-name="P230"><text:soft-page-break/><text:span text:style-name="T82">2、統一裁處書格式並要求各委託機關建置裁處書範本，提升裁</text:span></text:p>
      <text:p text:style-name="P230"><text:span text:style-name="T82"><text:s text:c="3"/>處書之品質；罰鍰案件移送執行前，加強審查裁處書送達合 </text:span></text:p>
      <text:p text:style-name="P230"><text:span text:style-name="T82"><text:s text:c="3"/>法性，以維護民眾權益。</text:span></text:p>
      <text:p text:style-name="P230"><text:span text:style-name="T82">3、強化新版「行政罰鍰案件移送執行作業系統」之功能，俾利</text:span></text:p>
      <text:p text:style-name="P230"><text:span text:style-name="T82"><text:s text:c="3"/>本局及各委託機關稽核罰鍰案件處理及執行進度；並利用系</text:span></text:p>
      <text:p text:style-name="P230"><text:span text:style-name="T82"><text:s text:c="3"/>統建置案件資料及統計報表，以簡化行政作業流程，提升行 </text:span></text:p>
      <text:p text:style-name="P231"><text:span text:style-name="T82"><text:s text:c="14"/>政效能。在便民服務方面，規劃透過系統介接各大超商繳納</text:span></text:p>
      <text:p text:style-name="P231"><text:span text:style-name="T82"><text:s text:c="14"/>罰鍰平台，提供民眾便捷且多元之繳款方式。</text:span></text:p>
      <text:p text:style-name="P230"><text:span text:style-name="T82">4、協調行政執行分署優先處理本局移送案件，並指派專人專車</text:span></text:p>
      <text:p text:style-name="P230"><text:span text:style-name="T82"><text:s text:c="3"/>配合各行政執行分署各項執行作為，以縮短執行期間，提升</text:span></text:p>
      <text:p text:style-name="P230"><text:span text:style-name="T82"><text:s text:c="3"/>執行效率及速度。</text:span></text:p>
      <text:p text:style-name="P232"><text:span text:style-name="T82">5、推動便民服務，民眾電(面)洽詢裁罰案件情形，抱持態度親</text:span></text:p>
      <text:p text:style-name="P232"><text:span text:style-name="T82"><text:s text:c="4"/>切、言詞誠懇，並積極、主動地提供必要的資訊及協助。</text:span></text:p>
      <text:p text:style-name="P200"><text:span text:style-name="T82">(八)、提升本府訴願案件處理之效率及效能，並加強便民服務：</text:span></text:p>
      <text:p text:style-name="P224"><text:span text:style-name="T82">1、縮短訴願案件辦理天數，落實保障人民權益。</text:span></text:p>
      <text:p text:style-name="P224"><text:span text:style-name="T82">2、健全本府訴願審議委員會之組織，提高外聘委員比例，並注意</text:span></text:p>
      <text:p text:style-name="P224"><text:span text:style-name="T82"><text:s text:c="3"/>兩性委員不得少於1/3，網羅各方學者專家參與，以提高案件</text:span></text:p>
      <text:p text:style-name="P224"><text:span text:style-name="T82"><text:s text:c="4"/>審議之公正性及適法性。</text:span></text:p>
      <text:p text:style-name="P225"><text:span text:style-name="T82">3、定期辦理訴願業務講習及業務研討會，以加強第一線執法人</text:span></text:p>
      <text:p text:style-name="P225"><text:span text:style-name="T82"><text:s text:c="4"/>員之法治觀念，根本減少訴願案件發生之機率。</text:span></text:p>
      <text:p text:style-name="P225"><text:span text:style-name="T82">4、加強訴願法令宣導，製作訴願宣導摺頁、海報或宣導品，藉</text:span></text:p>
      <text:p text:style-name="P225"><text:span text:style-name="T82"><text:s text:c="3"/>由淺顯易懂的文字解說，增進民眾對訴願制度之瞭解，並善</text:span></text:p>
      <text:p text:style-name="P225"><text:span text:style-name="T82"><text:s text:c="3"/>加利用此一制度，以保障自身權益。</text:span></text:p>
      <text:p text:style-name="P232"><text:span text:style-name="T82">5、為提升本府所屬各機關辦理行政救濟案件品質，增進行政效</text:span></text:p>
      <text:p text:style-name="P232"><text:span text:style-name="T82"><text:s text:c="3"/>能，由本局派員至本府所屬各機關，藉由座談、討論方式，</text:span></text:p>
      <text:p text:style-name="P232"><text:span text:style-name="T82"><text:s text:c="3"/>輔導各機關辦理行政救濟案件，具體實現依法行政原則，</text:span><text:soft-page-break/><text:span text:style-name="T82">落</text:span></text:p>
      <text:p text:style-name="P232"><text:span text:style-name="T82"><text:s text:c="3"/>實保障人權之法治目標。</text:span></text:p>
      <text:p text:style-name="P200"><text:span text:style-name="T82">(九)、強化採購申訴、履約爭議事件處理業務：</text:span></text:p>
      <text:p text:style-name="P225"><text:span text:style-name="T63">1、調解委員辦理採購調解案件時，積極協助委員出具調解建議</text:span></text:p>
      <text:p text:style-name="P225"><text:span text:style-name="T63"><text:s text:c="3"/>(或方案)，並詳載調解建議（或方案）之具體理由，以提高</text:span></text:p>
      <text:p text:style-name="P225"><text:span text:style-name="T63"><text:s text:c="3"/>案件調解成立之可能性。</text:span></text:p>
      <text:p text:style-name="P225"><text:span text:style-name="T63">2、經委員出具調解建議(或方案)之案件，如因機關不同意致調</text:span></text:p>
      <text:p text:style-name="P225"><text:span text:style-name="T63"><text:s text:c="3"/>解不成立者，日後倘經仲裁判斷或訴訟判決機關敗訴時，機</text:span></text:p>
      <text:p text:style-name="P225"><text:span text:style-name="T63"><text:s text:c="3"/>關應提出分析報告陳報委員會議檢討，俾使機關對於委員會</text:span></text:p>
      <text:p text:style-name="P225"><text:span text:style-name="T63"><text:s text:c="3"/>出具之調解建議(或方案)能持積極之態度考量同意之可能</text:span></text:p>
      <text:p text:style-name="P225"><text:span text:style-name="T63"><text:s text:c="3"/>性，以儘速解決爭議。</text:span></text:p>
      <text:p text:style-name="P225"><text:span text:style-name="T63">3、</text:span><text:span text:style-name="T84">舉辦採購爭議處理法制與實務案例講習，邀請相關領域之專</text:span></text:p>
      <text:p text:style-name="P225"><text:span text:style-name="T84"><text:s text:c="3"/>家學者擔任講師，增進本府同仁專業知識，並提供彼此經驗</text:span></text:p>
      <text:p text:style-name="P225"><text:span text:style-name="T84"><text:s text:c="3"/>交流之機會。</text:span></text:p>
      <text:p text:style-name="P166"><text:span text:style-name="T82">(十)、提升法律扶助服務品質及調解業務：</text:span></text:p>
      <text:h text:style-name="P310" text:outline-level="1"><text:span text:style-name="T99">1、為加強提供民眾法律諮詢服務，於各區公所擴大法律諮詢時</text:span></text:h>
      <text:h text:style-name="P310" text:outline-level="1"><text:span text:style-name="T99"><text:s text:c="3"/>間及場次，利於民眾選擇就近前往諮詢，疏解集中本府諮詢</text:span></text:h>
      <text:h text:style-name="P310" text:outline-level="1"><text:span text:style-name="T99"><text:s text:c="3"/>之民眾，有效提升諮詢服務速度。</text:span></text:h>
      <text:h text:style-name="P310" text:outline-level="1"><text:span text:style-name="T99">2、增聘任不同專業領域之律師，於法律諮詢處提供民眾法律諮</text:span></text:h>
      <text:h text:style-name="P310" text:outline-level="1"><text:span text:style-name="T99"><text:s text:c="3"/>詢服務，民眾可利用中市府法制局網站查詢律師專長後，於</text:span></text:h>
      <text:h text:style-name="P310" text:outline-level="1"><text:span text:style-name="T99"><text:s text:c="3"/>該時段前往諮詢。同時為提供民眾更多元之服務，將不斷充</text:span></text:h>
      <text:h text:style-name="P310" text:outline-level="1"><text:span text:style-name="T99"><text:s text:c="3"/>實顧問律師之服務陣容。</text:span></text:h>
      <text:h text:style-name="P310" text:outline-level="1"><text:span text:style-name="T99">3、於法律諮詢處設置意見信箱並印製滿意度問卷調查表，讓民</text:span></text:h>
      <text:h text:style-name="P310" text:outline-level="1"><text:span text:style-name="T99"><text:s text:c="3"/>眾對於法律扶助有任何建議或需求，可填寫意見調查表或問</text:span></text:h>
      <text:h text:style-name="P310" text:outline-level="1"><text:span text:style-name="T99"><text:s text:c="3"/>卷調查表，並針對所提出之意見研擬改善方案，以提升法律</text:span></text:h>
      <text:h text:style-name="P310" text:outline-level="1"><text:span text:style-name="T99"><text:s text:c="3"/>扶助服務品質。</text:span></text:h>
      <text:h text:style-name="P310" text:outline-level="1"><text:span text:style-name="T98">4、尚未設置獨立隱密調解室之各區調解委員會，配合未來辦公</text:span></text:h>
      <text:h text:style-name="P310" text:outline-level="1"><text:soft-page-break/><text:span text:style-name="T98"><text:s text:c="3"/>廳處之調整及新建</text:span><text:span text:style-name="T99">，積極要求增設</text:span><text:span text:style-name="T98">獨立隱密調解室，</text:span><text:span text:style-name="T99">俾使調</text:span></text:h>
      <text:h text:style-name="P310" text:outline-level="1"><text:span text:style-name="T99"><text:s text:c="3"/>解案件時，能有獨立空間不受他人影響。</text:span></text:h>
      <text:h text:style-name="P310" text:outline-level="1"><text:span text:style-name="T99">5、調解</text:span><text:span text:style-name="T98">當事人</text:span><text:span text:style-name="T99">於調解前應避免與調解委員有所接觸，以免他造</text:span></text:h>
      <text:h text:style-name="P310" text:outline-level="1"><text:span text:style-name="T99"><text:s text:c="3"/>當事人於調解前誤認調解委員可能因與一造當事人熟識，造</text:span></text:h>
      <text:h text:style-name="P310" text:outline-level="1"><text:span text:style-name="T99"><text:s text:c="3"/>成當事人無法信服調解委員之調解，進而影響調解效率。</text:span></text:h>
      <text:h text:style-name="P310" text:outline-level="1"><text:span text:style-name="T99">6、運用法律諮詢處之液晶螢幕宣導法律常識，使洽公或前來法</text:span></text:h>
      <text:h text:style-name="P310" text:outline-level="1"><text:span text:style-name="T99"><text:s text:c="3"/>律諮詢等待之民眾及時接觸法律常識。另各區公所利用各種</text:span></text:h>
      <text:h text:style-name="P310" text:outline-level="1"><text:span text:style-name="T99"><text:s text:c="3"/>集會外，並透過社區、社團舉辦法律常識講習或宣導會等，</text:span></text:h>
      <text:h text:style-name="P310" text:outline-level="1"><text:span text:style-name="T99"><text:s text:c="3"/>宣導與民眾切身相關之法令，增進民眾法律常識，保障自身</text:span></text:h>
      <text:h text:style-name="P310" text:outline-level="1"><text:span text:style-name="T99"><text:s text:c="3"/>權益。</text:span></text:h>
      <text:h text:style-name="P310" text:outline-level="1"><text:span text:style-name="T99">7、由本府提供線上法律諮詢預約服務，每日開放6個名額，供</text:span></text:h>
      <text:h text:style-name="P310" text:outline-level="1"><text:span text:style-name="T99"><text:s text:c="3"/>民眾預先安排法律諮詢時間，提升為民服務品質。</text:span></text:h>
      <text:h text:style-name="P310" text:outline-level="1"><text:span text:style-name="T99">8、為提升各區調解委員法律知能及調解技巧，輔導各區就調解</text:span></text:h>
      <text:h text:style-name="P310" text:outline-level="1"><text:span text:style-name="T99"><text:s text:c="3"/>委員於進行調解時備感缺乏之專業知能自行舉辦業務相關課</text:span></text:h>
      <text:h text:style-name="P310" text:outline-level="1"><text:span text:style-name="T99"><text:s text:c="3"/>程，並編列預算補助調解委員赴國外借鏡其他國家之調解制</text:span></text:h>
      <text:h text:style-name="P310" text:outline-level="1"><text:span text:style-name="T99"><text:s text:c="3"/>度，以提升服務品質，並發揮調解為民排難解紛之功效。</text:span></text:h>
      <text:h text:style-name="P310" text:outline-level="1"><text:span text:style-name="T99">9、各區公所調解委員會為積極疏減訟源，擴大為民服務，積極</text:span></text:h>
      <text:h text:style-name="P310" text:outline-level="1"><text:span text:style-name="T99"><text:s text:c="3"/>與警察機關辦理聯繫會報，於遇有當事人糾紛無法和解時，</text:span></text:h>
      <text:h text:style-name="P310" text:outline-level="1"><text:span text:style-name="T99"><text:s text:c="3"/>轉介至調解委員會受理調解事宜。</text:span></text:h>
      <text:h text:style-name="P311" text:outline-level="1"><text:span text:style-name="T99"><text:s text:c="5"/>10、雖依鄉鎮市調解條例第七條規定，調解時應有調解委員三人</text:span></text:h>
      <text:h text:style-name="P311" text:outline-level="1"><text:span text:style-name="T99"><text:s text:c="9"/>出席，惟採行獨任調解制能加速調解案件處理、有效疏減訟</text:span></text:h>
      <text:h text:style-name="P311" text:outline-level="1"><text:span text:style-name="T99"><text:s text:c="9"/>源，避免當事人久候調解之苦；另將調解委員獨任市長獎之</text:span></text:h>
      <text:h text:style-name="P311" text:outline-level="1"><text:span text:style-name="T99"><text:s text:c="9"/>件數降低，鼓勵案件較數少之區公所調解委員會別採行獨任</text:span></text:h>
      <text:h text:style-name="P311" text:outline-level="1"><text:span text:style-name="T99"><text:s text:c="9"/>調解，以增進調解效能。</text:span></text:h>
      <text:h text:style-name="P310" text:outline-level="1"><text:span text:style-name="T99">11、為了因應法規之更迭或修正，如強制汽車責任保險法等法</text:span></text:h>
      <text:h text:style-name="P310" text:outline-level="1"><text:span text:style-name="T99"><text:s text:c="4"/>規，對當事人權益影響重大，各區調解委員會應充實相關法</text:span></text:h>
      <text:h text:style-name="P310" text:outline-level="1"><text:soft-page-break/><text:span text:style-name="T99"><text:s text:c="4"/>律書籍或法令之蒐集，務必使調解委員獲取最新之相關法律</text:span></text:h>
      <text:h text:style-name="P310" text:outline-level="1"><text:span text:style-name="T99"><text:s text:c="4"/>資訊，以提供調解不時之需，保障調解當事人權益。</text:span></text:h>
      <text:p text:style-name="P230"><text:span text:style-name="T84">12、為使各區調解委員之貢獻能獲得公平之評價，依新增訂之臺</text:span></text:p>
      <text:p text:style-name="P230"><text:span text:style-name="T84"><text:s text:c="4"/>中市政府調解獎勵金核發要點</text:span><text:span text:style-name="T82">，依據各區公所調解委員會前</text:span></text:p>
      <text:p text:style-name="P230"><text:span text:style-name="T82"><text:s text:c="4"/>一年度之法院核定調解成立案件數，採分四級方式，核發本</text:span></text:p>
      <text:p text:style-name="P230"><text:span text:style-name="T82"><text:s text:c="4"/>市調解獎勵金，鼓勵各區績優調解委員會。</text:span></text:p>
      <text:p text:style-name="P166"><text:span text:style-name="T82">(十一)、提升消費者調解及服務中心為民服務功能</text:span></text:p>
      <text:h text:style-name="P310" text:outline-level="1"><text:span text:style-name="T102">1、消費申訴之相對人為企業經營者，其目的事業主管機關對其</text:span></text:h>
      <text:h text:style-name="P310" text:outline-level="1"><text:span text:style-name="T102"><text:s text:c="3"/>所監督管理之目的事業，除可藉由消費者保護申訴貫徹其目</text:span></text:h>
      <text:h text:style-name="P310" text:outline-level="1"><text:span text:style-name="T102"><text:s text:c="3"/>的事業法規對事業之要求外，尚因其較了解業者之業務狀</text:span></text:h>
      <text:h text:style-name="P310" text:outline-level="1"><text:span text:style-name="T102"><text:s text:c="3"/>況，有利於第一次申訴案件協商處理。</text:span></text:h>
      <text:h text:style-name="P310" text:outline-level="1"><text:span text:style-name="T101">2、志工為民眾提出消費申訴的第一線窗口，故接受良好訓練的</text:span></text:h>
      <text:h text:style-name="P310" text:outline-level="1"><text:span text:style-name="T101"><text:s text:c="3"/>志工有助於提高民眾對消保服務的滿意度。另第一次申訴納</text:span></text:h>
      <text:h text:style-name="P310" text:outline-level="1"><text:span text:style-name="T101"><text:s text:c="3"/>入各目的事業主管機關之機制，亦應將各目的事業主管機關</text:span></text:h>
      <text:h text:style-name="P310" text:outline-level="1"><text:span text:style-name="T101"><text:s text:c="3"/>之承辦同仁亦納入講習之對象，俾利提供良好的一線服務。</text:span></text:h>
      <text:h text:style-name="P310" text:outline-level="1"><text:span text:style-name="T101">3、增加網路及電話申訴的服務，並加強對民眾的宣導，提供民</text:span></text:h>
      <text:h text:style-name="P310" text:outline-level="1"><text:span text:style-name="T101"><text:s text:c="3"/>眾便捷的申請方式。</text:span></text:h>
      <text:h text:style-name="P310" text:outline-level="1"><text:span text:style-name="T101">4、藉由被服務之民眾所反應之意見，納入改正調解服務品質，</text:span></text:h>
      <text:h text:style-name="P310" text:outline-level="1"><text:span text:style-name="T101"><text:s text:c="3"/>期使調解之服務能兼具效率及效能，並可符合人民的期待。</text:span></text:h>
      <text:p text:style-name="P194"><text:span text:style-name="T84"><text:s text:c="2"/>5、縮短申訴及</text:span><text:span text:style-name="T89">調解</text:span><text:span text:style-name="T84">案件之辦理天數，提高政府效率，落實保障人</text:span></text:p>
      <text:p text:style-name="P194"><text:span text:style-name="T84"><text:s text:c="5"/>民權益。</text:span></text:p>
      <text:p text:style-name="P166"><text:span text:style-name="T84">(十二)、</text:span><text:span text:style-name="T82">提升</text:span><text:span text:style-name="T144">人員能力與</text:span><text:span text:style-name="T82">素質</text:span><text:span text:style-name="T82">：</text:span></text:p>
      <text:p text:style-name="P230"><text:span text:style-name="T144">1、薦送</text:span><text:span text:style-name="T144">同仁參加</text:span><text:span text:style-name="T144">業務相關之</text:span><text:span text:style-name="T144">法制課程或</text:span><text:span text:style-name="T144">研</text:span><text:span text:style-name="T144">習</text:span><text:span text:style-name="T144">，或辦理業務研討</text:span></text:p>
      <text:p text:style-name="P230"><text:span text:style-name="T144"><text:s text:c="3"/>會及座談會，以加強同仁法治專業知識與素質，增進業務處</text:span></text:p>
      <text:p text:style-name="P230"><text:soft-page-break/><text:span text:style-name="T144"><text:s text:c="3"/>理能力。</text:span></text:p>
      <text:p text:style-name="P230"><text:span text:style-name="T144">2、薦送</text:span><text:span text:style-name="T144">同仁參加法制以外</text:span><text:span text:style-name="T144">之行政管理</text:span><text:span text:style-name="T144">課程</text:span><text:span text:style-name="T144">、文康活動，及透過</text:span></text:p>
      <text:p text:style-name="P230"><text:span text:style-name="T144"><text:s text:c="3"/></text:span><text:span text:style-name="T144">公務人員終身學習入口網站辦理之人文素養相關活動或訓</text:span></text:p>
      <text:p text:style-name="P230"><text:span text:style-name="T144"><text:s text:c="3"/></text:span><text:span text:style-name="T144">練</text:span><text:span text:style-name="T144">，期能在公務之餘，培養第二專長與興趣，提升同仁知能</text:span></text:p>
      <text:p text:style-name="P230"><text:span text:style-name="T144"><text:s text:c="3"/>與管理能力。</text:span></text:p>
      <text:p text:style-name="P24"><text:span text:style-name="T148">參、</text:span><text:span text:style-name="T105">新北市政府法制局法制業務及創新</text:span></text:p>
      <text:p text:style-name="P233"><text:span text:style-name="T105">一、組織及主要職掌</text:span></text:p>
      <text:p text:style-name="P234"><text:span text:style-name="T82">新北市政府法制局關於法制業務部分現設</text:span><text:span text:style-name="T74">法規審議科</text:span><text:span text:style-name="T74">、</text:span><text:span text:style-name="T74">法規諮詢科</text:span><text:span text:style-name="T74">、</text:span><text:span text:style-name="T74">行政救濟一科</text:span><text:span text:style-name="T74">、</text:span><text:span text:style-name="T74">行政救濟二科</text:span><text:span text:style-name="T74">、</text:span><text:span text:style-name="T74">採購申訴審議科</text:span><text:span text:style-name="T74">及</text:span><text:span text:style-name="T74">消費者保護官室</text:span><text:span text:style-name="T82">，職掌項目如下：</text:span></text:p>
      <text:p text:style-name="P165"><text:span text:style-name="T74">(一)、</text:span><text:span text:style-name="T74">法規審議科</text:span></text:p>
      <text:p text:style-name="P168"><text:span text:style-name="T73"><text:s text:c="6"/></text:span><text:span text:style-name="T73">自治法規之研議、審查、公(發)布及法制研究、規畫等事項。</text:span></text:p>
      <text:p text:style-name="P165"><text:span text:style-name="T74">(二)、</text:span><text:span text:style-name="T74">法規諮詢科</text:span></text:p>
      <text:p text:style-name="P165"><text:span text:style-name="T67"><text:s text:c="6"/>法規疑義解釋、契約審議及法規教育訓練等事項。</text:span></text:p>
      <text:p text:style-name="P165"><text:span text:style-name="T74">(三)、</text:span><text:span text:style-name="T74">行政救濟一科</text:span></text:p>
      <text:p text:style-name="P217"><text:span text:style-name="T73"><text:s/></text:span><text:span text:style-name="T73">辦理不服所屬一級機關行政處分之訴願案件及本府國家賠償事</text:span></text:p>
      <text:p text:style-name="P217"><text:span text:style-name="T73"><text:s/></text:span><text:span text:style-name="T73">件處理等事項。</text:span></text:p>
      <text:p text:style-name="P165"><text:span text:style-name="T74">(四)、</text:span><text:span text:style-name="T74">行政救濟二科</text:span></text:p>
      <text:p text:style-name="P165"><text:span text:style-name="T73"><text:s text:c="6"/></text:span><text:span text:style-name="T73">辦理不服所屬二級機關、區公所行政處分之訴願案件、訴願法令</text:span></text:p>
      <text:p text:style-name="P165"><text:span text:style-name="T73"><text:s text:c="6"/></text:span><text:span text:style-name="T73">宣導等事項。</text:span></text:p>
      <text:p text:style-name="P165"><text:span text:style-name="T74">(五)、</text:span><text:span text:style-name="T74">採購申訴審議科</text:span></text:p>
      <text:p text:style-name="P217"><text:span text:style-name="T73"><text:s/></text:span><text:span text:style-name="T73">所屬各機關採購異議申訴與履約爭議調解之審議、法律服務及督</text:span></text:p>
      <text:p text:style-name="P217"><text:span text:style-name="T73"><text:s/></text:span><text:span text:style-name="T73">導、考核所屬區公所調解行政業務等事項。</text:span></text:p>
      <text:p text:style-name="P165"><text:span text:style-name="T74">(六)、</text:span><text:span text:style-name="T74">消費者保護官室</text:span></text:p>
      <text:p text:style-name="P235"><text:span text:style-name="T73"><text:s text:c="6"/></text:span><text:span text:style-name="T73">消費者保護之法令諮詢、教育宣導、安全稽查、爭議申訴處理</text:span></text:p>
      <text:p text:style-name="P235"><text:span text:style-name="T73"><text:s text:c="6"/></text:span><text:span text:style-name="T73">及調解等事項。</text:span></text:p>
      <text:p text:style-name="P82">二、業務概況</text:p>
      <text:p text:style-name="P61"><text:soft-page-break/><text:span text:style-name="T82">(一)、法規審議業務</text:span></text:p>
      <text:p text:style-name="P169"><text:span text:style-name="T74">1、</text:span><text:span text:style-name="T74">建立法規立法機制</text:span></text:p>
      <text:p text:style-name="P236"><text:span text:style-name="T73"><text:s text:c="8"/></text:span><text:span text:style-name="T73">依地方制度法第25條之規定，訂定「新北市政府自治法規及</text:span></text:p>
      <text:p text:style-name="P236"><text:span text:style-name="T73"><text:s text:c="4"/></text:span><text:span text:style-name="T73">行政規則法制作業要點」，明定各種自治法規的法律定位及立法程</text:span></text:p>
      <text:p text:style-name="P236"><text:span text:style-name="T73"><text:s text:c="4"/></text:span><text:span text:style-name="T73">序，如應以自治條例規定之事項、自治規則之定名（規程、規則、</text:span></text:p>
      <text:p text:style-name="P236"><text:span text:style-name="T73"><text:s text:c="4"/></text:span><text:span text:style-name="T73">細則、辦法、綱要、標準及準則），以地方制度法及「新北市政府</text:span></text:p>
      <text:p text:style-name="P236"><text:span text:style-name="T73"><text:s text:c="5"/></text:span><text:span text:style-name="T73">自治法規及行政規則法制作業要點」為指導依據，協助</text:span><text:span text:style-name="T73">所屬</text:span><text:span text:style-name="T73">各機</text:span></text:p>
      <text:p text:style-name="P236"><text:span text:style-name="T73"><text:s text:c="5"/></text:span><text:span text:style-name="T73">關架構其推展業務之法制工程。</text:span></text:p>
      <text:p text:style-name="P237"><text:span text:style-name="T73"><text:s text:c="2"/></text:span><text:span text:style-name="T73">此外，為建立自治條例、自治規則之立法及審查作業標準，</text:span><text:span text:style-name="T73"> </text:span></text:p>
      <text:p text:style-name="P236"><text:span text:style-name="T73"><text:s text:c="5"/>訂定</text:span><text:span text:style-name="T73">「新北市政府制定(修正、廢止)自治條例標準作業程序」、</text:span></text:p>
      <text:p text:style-name="P236"><text:span text:style-name="T73"><text:s text:c="4"/></text:span><text:span text:style-name="T73">「新北市政府訂定(修正、廢止)自治規則標準作業程序」、「新北</text:span></text:p>
      <text:p text:style-name="P236"><text:span text:style-name="T73"><text:s text:c="5"/></text:span><text:span text:style-name="T73">市政府辦理訂定(修正、廢止)法規命令草案公告標準作業程序」、</text:span></text:p>
      <text:p text:style-name="P236"><text:span text:style-name="T73"><text:s text:c="4"/></text:span><text:span text:style-name="T73">「新北市政府訂定(修正、廢止)規費自治規則標準作業程序」等4</text:span></text:p>
      <text:p text:style-name="P236"><text:span text:style-name="T73"><text:s text:c="5"/></text:span><text:span text:style-name="T73">種標準作業程序</text:span><text:span text:style-name="T73">。</text:span></text:p>
      <text:p text:style-name="P237"><text:span text:style-name="T73"><text:s text:c="2"/></text:span><text:span text:style-name="T73">另為提升各機關法規提案之精準度，研提「市政會議提案（法</text:span></text:p>
      <text:p text:style-name="P236"><text:span text:style-name="T73"><text:s text:c="6"/></text:span><text:span text:style-name="T73">規類）標準用語表」，俾各法規提案機關有一套明確的用語標準。</text:span></text:p>
      <text:p text:style-name="P169"><text:span text:style-name="T74">2、</text:span><text:span text:style-name="T74">強化法規審查功能</text:span></text:p>
      <text:p text:style-name="P239">「新北市政府自治法規及行政規則法制作業要點」明定自治條</text:p>
      <text:p text:style-name="P155"><text:span text:style-name="T73"><text:s text:c="6"/></text:span><text:span text:style-name="T73">例、自治規則之制(訂)定、修正及廢止，應先送</text:span><text:span text:style-name="T73">新北市政府</text:span><text:span text:style-name="T73">法規</text:span></text:p>
      <text:p text:style-name="P155"><text:span text:style-name="T73"><text:s text:c="6"/></text:span><text:span text:style-name="T73">委員會審查後，提請市政會議審議通過。法規委員會乃成為審查</text:span></text:p>
      <text:p text:style-name="P155"><text:span text:style-name="T73"><text:s text:c="6"/></text:span><text:span text:style-name="T73">法規最具重要性之組織</text:span><text:span text:style-name="T73">，</text:span><text:span text:style-name="T73">為強化法規審查功能，於「新北市政府</text:span></text:p>
      <text:p text:style-name="P155"><text:span text:style-name="T73"><text:s text:c="6"/></text:span><text:span text:style-name="T73">法規委員會設置要點」明定法規委員會之組成人員，如屬本府派</text:span></text:p>
      <text:p text:style-name="P155"><text:span text:style-name="T73"><text:s text:c="6"/></text:span><text:span text:style-name="T73">任人員者，應熟諳業務及專業法規；如屬學者專家者，應具法律</text:span></text:p>
      <text:p text:style-name="P155"><text:span text:style-name="T73"><text:s text:c="6"/></text:span><text:span text:style-name="T73">學術或法制實務經驗；有關法規委員會組織及審查程序</text:span><text:span text:style-name="T73">。</text:span></text:p>
      <text:p text:style-name="P169"><text:span text:style-name="T74">3、</text:span><text:span text:style-name="T74">再造改制銜接法規</text:span></text:p>
      <text:p text:style-name="P238"><text:soft-page-break/><text:span text:style-name="T73"><text:s/></text:span><text:span text:style-name="T73">依地方制度法第87條之2及「縣市改制直轄市自治法規整理</text:span></text:p>
      <text:p text:style-name="P155"><text:span text:style-name="T73"><text:s text:c="6"/></text:span><text:span text:style-name="T73">原則」第6點之規定，有關公告繼續適用原臺北縣及鄉（鎮、市）</text:span></text:p>
      <text:p text:style-name="P155"><text:span text:style-name="T73"><text:s text:c="6"/></text:span><text:span text:style-name="T73">自治法規，應於改制後2年內完成制（訂）定為本市自治法規，</text:span></text:p>
      <text:p text:style-name="P155"><text:span text:style-name="T73"><text:s text:c="6"/></text:span><text:span text:style-name="T73">臺北縣於99年12月25日改制為新北市後，</text:span><text:span text:style-name="T73">有關</text:span><text:span text:style-name="T73">法律賦予直轄</text:span></text:p>
      <text:p text:style-name="P155"><text:span text:style-name="T73"><text:s text:c="6"/></text:span><text:span text:style-name="T73">市之法定權限，以及原臺北縣鄉（鎮、市）自治法規之統合與轉</text:span></text:p>
      <text:p text:style-name="P155"><text:span text:style-name="T73"><text:s text:c="6"/></text:span><text:span text:style-name="T73">化為</text:span><text:span text:style-name="T73">新北</text:span><text:span text:style-name="T73">市自治法規，均亟待</text:span><text:span text:style-name="T73">所屬</text:span><text:span text:style-name="T73">各權責機關積極進行立法工</text:span></text:p>
      <text:p text:style-name="P155"><text:span text:style-name="T73"><text:s text:c="6"/></text:span><text:span text:style-name="T73">程，</text:span><text:span text:style-name="T73">新北市法制</text:span><text:span text:style-name="T73">局則透過審議、協助及監督的功能，扮演</text:span><text:span text:style-name="T73">市府</text:span><text:span text:style-name="T73">法</text:span></text:p>
      <text:p text:style-name="P155"><text:span text:style-name="T73"><text:s text:c="6"/></text:span><text:span text:style-name="T73">制再造總樞紐的角色。</text:span></text:p>
      <text:p text:style-name="P169"><text:span text:style-name="T74">4、</text:span><text:span text:style-name="T74">落實行政規則作業</text:span></text:p>
      <text:p text:style-name="P155"><text:span text:style-name="T73"><text:s text:c="9"/></text:span><text:span text:style-name="T73">依行政程序法第159條第1項規定，</text:span><text:span text:style-name="T73">且</text:span><text:span text:style-name="T73">為落實行政規則之法</text:span></text:p>
      <text:p text:style-name="P155"><text:span text:style-name="T73"><text:s text:c="6"/></text:span><text:span text:style-name="T73">制作業，於「新北市政府自治法規及行政規則法制作業要點」，</text:span></text:p>
      <text:p text:style-name="P155"><text:span text:style-name="T73"><text:s text:c="6"/></text:span><text:span text:style-name="T73">明定行政規則之類型（事務性、解釋性及裁量性等）及作業方式</text:span><text:span text:style-name="T73">，</text:span></text:p>
      <text:p text:style-name="P155"><text:span text:style-name="T73"><text:s text:c="6"/>並</text:span><text:span text:style-name="T73">依此協助</text:span><text:span text:style-name="T73">所屬</text:span><text:span text:style-name="T73">各機關、區公所執行政規則法制作業。</text:span></text:p>
      <text:p text:style-name="P238"><text:span text:style-name="T73"><text:s text:c="2"/></text:span><text:span text:style-name="T73">有關行政規則之法制作業方式，</text:span><text:span text:style-name="T73">訂定</text:span><text:span text:style-name="T73">「新北市政府訂定(修</text:span></text:p>
      <text:p text:style-name="P155"><text:span text:style-name="T73"><text:s text:c="6"/></text:span><text:span text:style-name="T73">正、停止適用)行政程序法第159條第2項第1款行政規則標準</text:span></text:p>
      <text:p text:style-name="P155"><text:span text:style-name="T73"><text:s text:c="6"/></text:span><text:span text:style-name="T73">作業程序」、「新北市政府訂定(修正、廢止)行政程序法第159</text:span></text:p>
      <text:p text:style-name="P155"><text:span text:style-name="T73"><text:s text:c="6"/></text:span><text:span text:style-name="T73">條第2項第2款行政規則標準作業程序」等2種標準作業程序，</text:span></text:p>
      <text:p text:style-name="P155"><text:span text:style-name="T73"><text:s text:c="6"/></text:span><text:span text:style-name="T73">俾利</text:span><text:span text:style-name="T73">所屬</text:span><text:span text:style-name="T73">各機關有明確之作業標準。</text:span></text:p>
      <text:p text:style-name="P61"><text:span text:style-name="T82">(二)、法規諮詢業務</text:span></text:p>
      <text:p text:style-name="P169"><text:span text:style-name="T74">1、</text:span><text:span text:style-name="T74">提供法規疑義諮詢</text:span></text:p>
      <text:p text:style-name="P155"><text:span text:style-name="T73"><text:s text:c="7"/>因所屬</text:span><text:span text:style-name="T73">各機關辦理案件或執行業務，經常發生法規適用疑義或</text:span></text:p>
      <text:p text:style-name="P155"><text:span text:style-name="T73"><text:s text:c="3"/></text:span><text:span text:style-name="T73">發現法規有窒礙難行之處，為提升行政效能，並符合依法行政原則，</text:span></text:p>
      <text:p text:style-name="P155"><text:span text:style-name="T73"><text:s text:c="3"/></text:span><text:span text:style-name="T73">訂定「新北市政府所屬各機關法規疑義案件會辦及諮詢作業規定」，</text:span></text:p>
      <text:p text:style-name="P155"><text:span text:style-name="T73"><text:s text:c="3"/></text:span><text:span text:style-name="T73">使</text:span><text:span text:style-name="T73">所屬</text:span><text:span text:style-name="T73">各機關於執行業務適用法規發生疑義，或執行業務發現法規</text:span></text:p>
      <text:p text:style-name="P155"><text:span text:style-name="T73"><text:s text:c="3"/></text:span><text:span text:style-name="T73">有窒礙難行之處時，均得簽擬疑義爭點及實務處理意見，會辦</text:span><text:span text:style-name="T73">法制</text:span></text:p>
      <text:p text:style-name="P155"><text:span text:style-name="T73"><text:s text:c="3"/></text:span><text:span text:style-name="T73">局就法律疑義表示相關意見；其中並明定</text:span><text:span text:style-name="T73">所屬</text:span><text:span text:style-name="T73">各機關就法規疑義會</text:span></text:p>
      <text:p text:style-name="P155"><text:soft-page-break/><text:span text:style-name="T73"><text:s text:c="3"/></text:span><text:span text:style-name="T73">簽或協請參加會議時，應提出之具體資料及相關程序。</text:span></text:p>
      <text:p text:style-name="P169"><text:span text:style-name="T74">2、</text:span><text:span text:style-name="T74">辦理跨區法制研討</text:span></text:p>
      <text:p text:style-name="P155"><text:span text:style-name="T73"><text:s text:c="8"/></text:span><text:span text:style-name="T73">各地方政府辦理業務時，均有共同面臨之法制疑義，為促進各</text:span></text:p>
      <text:p text:style-name="P155"><text:span text:style-name="T73"><text:s text:c="3"/></text:span><text:span text:style-name="T73">地方政府間之意見交流、強法制業務之聯繫，以共同解決問題，各</text:span></text:p>
      <text:p text:style-name="P155"><text:span text:style-name="T73"><text:s text:c="3"/></text:span><text:span text:style-name="T73">年度由各地方政府輪流辦理法制研討會。透過各地方政府法制業務</text:span></text:p>
      <text:p text:style-name="P155"><text:span text:style-name="T73"><text:s text:c="3"/></text:span><text:span text:style-name="T73">研討會之共同舉辦，除吸取學者專家之意見外，並得獲悉其他地方</text:span></text:p>
      <text:p text:style-name="P155"><text:span text:style-name="T73"><text:s text:c="3"/></text:span><text:span text:style-name="T73">政府相關實務執行經驗，進而提昇法制水準。</text:span></text:p>
      <text:p text:style-name="P169"><text:span text:style-name="T74">3、</text:span><text:span text:style-name="T74">舉辦法規逐級講解</text:span></text:p>
      <text:p text:style-name="P155"><text:span text:style-name="T73"><text:s text:c="7"/></text:span><text:span text:style-name="T73">為使</text:span><text:span text:style-name="T73">所屬</text:span><text:span text:style-name="T73">各機關（含各區公所）業務承辦或主管人員，能熟稔</text:span></text:p>
      <text:p text:style-name="P155"><text:span text:style-name="T73"><text:s text:c="3"/></text:span><text:span text:style-name="T73">法規、法制實務，本局每年均辦理行政程序法、訴願法、行政訴訟</text:span></text:p>
      <text:p text:style-name="P155"><text:span text:style-name="T73"><text:s text:c="3"/></text:span><text:span text:style-name="T73">法等法規逐級講解，就法規逐級講解方面，講習範圍涵蓋行政程序</text:span></text:p>
      <text:p text:style-name="P155"><text:span text:style-name="T73"><text:s text:c="3"/></text:span><text:span text:style-name="T73">法、行政罰法、行政執行法、地方制度法、地方立法權及行政規則</text:span></text:p>
      <text:p text:style-name="P155"><text:span text:style-name="T73"><text:s text:c="3"/></text:span><text:span text:style-name="T73">研訂要領等，使</text:span><text:span text:style-name="T73">所屬</text:span><text:span text:style-name="T73">各機關相關人員能熟諳行政程序、作成適法裁</text:span></text:p>
      <text:p text:style-name="P155"><text:span text:style-name="T73"><text:s text:c="3"/></text:span><text:span text:style-name="T73">罰處分、辦理行政執行及通曉立法技術，以落實依法行政、提高行</text:span></text:p>
      <text:p text:style-name="P155"><text:span text:style-name="T73"><text:s text:c="3"/></text:span><text:span text:style-name="T73">政效能及推動地方立法等工作。</text:span></text:p>
      <text:p text:style-name="P169"><text:span text:style-name="T74">4、</text:span><text:span text:style-name="T74">提供法制人員訓練</text:span></text:p>
      <text:p text:style-name="P155"><text:span text:style-name="T73"><text:s text:c="7"/>所屬</text:span><text:span text:style-name="T73">各機關為因應業務需求置有法制人員，為強化該等法制人</text:span></text:p>
      <text:p text:style-name="P155"><text:span text:style-name="T73"><text:s text:c="3"/></text:span><text:span text:style-name="T73">員之實務歷練及專業知能，提升各機關之法制作業品質及效能，定</text:span></text:p>
      <text:p text:style-name="P155"><text:span text:style-name="T73"><text:s text:c="3"/></text:span><text:span text:style-name="T73">期舉辦各機關法制人員之教育訓練，藉此訓練，期能建立各機關法</text:span></text:p>
      <text:p text:style-name="P155"><text:span text:style-name="T73"><text:s text:c="3"/></text:span><text:span text:style-name="T73">制人員之交流平台，強化彼此間之互動。</text:span></text:p>
      <text:p text:style-name="P169"><text:span text:style-name="T74">5、</text:span><text:span text:style-name="T74">協助所屬各機關善用行政指導並落實裁罰之公平性及公信力</text:span></text:p>
      <text:p text:style-name="P155"><text:span text:style-name="T73"><text:s text:c="7"/></text:span><text:span text:style-name="T73">基於現行中央法律及其授權訂定之法規命令變動頻繁，本府依</text:span></text:p>
      <text:p text:style-name="P155"><text:span text:style-name="T73"><text:s text:c="3"/></text:span><text:span text:style-name="T73">地方制度法所制定之自治條例，或依法律、自治條例授權訂定之自</text:span></text:p>
      <text:p text:style-name="P155"><text:span text:style-name="T73"><text:s text:c="3"/></text:span><text:span text:style-name="T73">治規則，亦未必為民眾所周悉。</text:span><text:span text:style-name="T73">故協助所屬</text:span><text:span text:style-name="T73">各機關遵循下列原則，</text:span></text:p>
      <text:p text:style-name="P155"><text:span text:style-name="T73"><text:s text:c="3"/></text:span><text:span text:style-name="T73">就所管前述法規之與民眾關係密切者，確實公告宣導相關管理及裁</text:span></text:p>
      <text:p text:style-name="P155"><text:span text:style-name="T73"><text:s text:c="3"/></text:span><text:span text:style-name="T73">罰規定並輔導改善，以落實裁罰之公平性及公信力，達成行政管理</text:span></text:p>
      <text:p text:style-name="P155"><text:soft-page-break/><text:span text:style-name="T73"><text:s text:c="3"/></text:span><text:span text:style-name="T73">之目的，並提高日後稽查取締之執行成效：</text:span></text:p>
      <text:p text:style-name="P240"><text:span text:style-name="T73">(1)、</text:span><text:span text:style-name="T73">針對與民眾日常生活關係密切之管理法規、業者應遵循</text:span></text:p>
      <text:p text:style-name="P240"><text:span text:style-name="T73"><text:s text:c="5"/></text:span><text:span text:style-name="T73">而易於忽略之程序規定等，宜於職掌範圍內，本於行政</text:span></text:p>
      <text:p text:style-name="P240"><text:span text:style-name="T73"><text:s text:c="5"/></text:span><text:span text:style-name="T73">管理目的斟酌公益維護程度，依行政程序法第165條所</text:span></text:p>
      <text:p text:style-name="P240"><text:span text:style-name="T73"><text:s text:c="5"/></text:span><text:span text:style-name="T73">定之行政指導方式，以輔導、協助、勸告或建議等方法，</text:span></text:p>
      <text:p text:style-name="P240"><text:span text:style-name="T73"><text:s text:c="5"/></text:span><text:span text:style-name="T73">促請民眾及業者採行相關合法行為或避免違反法律規</text:span></text:p>
      <text:p text:style-name="P240"><text:span text:style-name="T73"><text:s text:c="5"/></text:span><text:span text:style-name="T73">定。</text:span></text:p>
      <text:p text:style-name="P240"><text:span text:style-name="T73">(2)、</text:span><text:span text:style-name="T73">經審酌行政管理目的及公益維護程度因素，採行前揭作</text:span></text:p>
      <text:p text:style-name="P240"><text:span text:style-name="T73"><text:s text:c="5"/></text:span><text:span text:style-name="T73">為後，如發現仍有違規事實之具體個案者，應參酌違規</text:span></text:p>
      <text:p text:style-name="P240"><text:span text:style-name="T73"><text:s text:c="5"/></text:span><text:span text:style-name="T73">情節及違法次數，依各該法規所定之裁罰要件、方式、</text:span></text:p>
      <text:p text:style-name="P240"><text:span text:style-name="T73"><text:s text:c="5"/></text:span><text:span text:style-name="T73">範圍及相關裁量基準，本職權處分之，以符合行政程序</text:span></text:p>
      <text:p text:style-name="P240"><text:span text:style-name="T73"><text:s text:c="5"/></text:span><text:span text:style-name="T73">法之依法行政、平等原則與比例原則。</text:span></text:p>
      <text:p text:style-name="P62"><text:span text:style-name="T73">(三)、</text:span><text:span text:style-name="T82">訴願審議業務</text:span></text:p>
      <text:p text:style-name="P170"><text:span text:style-name="T73">1、</text:span><text:span text:style-name="T73">事件爭議之整合</text:span></text:p>
      <text:p text:style-name="P155"><text:span text:style-name="T73"><text:s text:c="7"/></text:span><text:span text:style-name="T73">為確保人民權益兼顧公權力運作，訴願委員審查訴願事件時，</text:span></text:p>
      <text:p text:style-name="P155"><text:span text:style-name="T73"><text:s text:c="3"/></text:span><text:span text:style-name="T73">常藉由不同層面來考量人民權益與公權力執行之平衡點，於彼此意</text:span></text:p>
      <text:p text:style-name="P155"><text:span text:style-name="T73"><text:s text:c="3"/></text:span><text:span text:style-name="T73">見不同時，亦得對其他委員審查結果同意之意見，採取保留看法或</text:span></text:p>
      <text:p text:style-name="P155"><text:span text:style-name="T73"><text:s text:c="3"/></text:span><text:span text:style-name="T73">由主任委員裁示延下次會議審理，俾利委員探求論證之相關依據，</text:span></text:p>
      <text:p text:style-name="P155"><text:span text:style-name="T73"><text:s text:c="3"/></text:span><text:span text:style-name="T73">以確保審議之正當性與合法性，並發揮行政救濟制度之精神。</text:span></text:p>
      <text:p text:style-name="P170"><text:span text:style-name="T73">2、</text:span><text:span text:style-name="T73">陳述意見之聽取</text:span></text:p>
      <text:p text:style-name="P155"><text:span text:style-name="T73"><text:s text:c="7"/></text:span><text:span text:style-name="T73">訴願事件之審議得通知原處分機關、訴願人、參加人及利害關</text:span></text:p>
      <text:p text:style-name="P155"><text:span text:style-name="T73"><text:s text:c="3"/></text:span><text:span text:style-name="T73">係人到會陳述意見，必要時並得通知其他有關之機關到會列席說</text:span></text:p>
      <text:p text:style-name="P155"><text:span text:style-name="T73"><text:s text:c="3"/></text:span><text:span text:style-name="T73">明，以利訴願事件之審議。審理訴願案件前，為瞭解事實真相，須</text:span></text:p>
      <text:p text:style-name="P155"><text:soft-page-break/><text:span text:style-name="T73"><text:s text:c="3"/></text:span><text:span text:style-name="T73">先經由調查或勘驗。實施調查或勘驗，原則係限於事實及證據，惟</text:span></text:p>
      <text:p text:style-name="P155"><text:span text:style-name="T73"><text:s text:c="3"/></text:span><text:span text:style-name="T73">有關原處分機關形成行政處分之歷程，及原處分機關何以就一再遭</text:span></text:p>
      <text:p text:style-name="P155"><text:span text:style-name="T73"><text:s text:c="3"/></text:span><text:span text:style-name="T73">受撤銷原處分猶作成相同處分，必要時亦需通知相關機關派員到會</text:span></text:p>
      <text:p text:style-name="P155"><text:span text:style-name="T73"><text:s text:c="3"/></text:span><text:span text:style-name="T73">列席說明，釐清疑義。</text:span></text:p>
      <text:p text:style-name="P170"><text:span text:style-name="T73">3、</text:span><text:span text:style-name="T73">言詞辯論之參與</text:span></text:p>
      <text:p text:style-name="P155"><text:span text:style-name="T73"><text:s text:c="7"/></text:span><text:span text:style-name="T73">訴願審議係以書面審理為原則，惟於必要時得依申請或依職權</text:span></text:p>
      <text:p text:style-name="P155"><text:span text:style-name="T73"><text:s text:c="3"/></text:span><text:span text:style-name="T73">行言詞辯論。行言詞辯論時，應指定期日及處所，通知訴願人、參</text:span></text:p>
      <text:p text:style-name="P155"><text:span text:style-name="T73"><text:s text:c="3"/></text:span><text:span text:style-name="T73">加人或其代表人、訴願代理人、輔佐人及原行政處分機關派員到場</text:span></text:p>
      <text:p text:style-name="P155"><text:span text:style-name="T73"><text:s text:c="3"/></text:span><text:span text:style-name="T73">為言詞辯論，並得通知其他人員或有關機關派員到場備詢。</text:span></text:p>
      <text:p text:style-name="P61"><text:span text:style-name="T82">(四)、國家賠償業務</text:span></text:p>
      <text:p text:style-name="P171"><text:span text:style-name="T73">1、</text:span><text:span text:style-name="T73">國家賠償事件之處理及協議事項</text:span></text:p>
      <text:p text:style-name="P155"><text:span text:style-name="T73"><text:s text:c="7"/>辦理新北市政府及所屬</text:span><text:span text:style-name="T73">公務員因故意或過失之不法行為及屬於</text:span></text:p>
      <text:p text:style-name="P155"><text:span text:style-name="T73"><text:s text:c="3"/>所屬</text:span><text:span text:style-name="T73">各機關維護管理之公共設施設置、管理不當所造成之國家賠償</text:span></text:p>
      <text:p text:style-name="P155"><text:span text:style-name="T73"><text:s text:c="3"/></text:span><text:span text:style-name="T73">事件</text:span><text:span text:style-name="T73">。所屬</text:span><text:span text:style-name="T73">各機關受理國家賠償請求事件，於調查事實後自認有賠</text:span></text:p>
      <text:p text:style-name="P155"><text:span text:style-name="T73"><text:s text:c="3"/></text:span><text:span text:style-name="T73">償責任者，應擬具具體意見並檢附有關案法制局提國賠會審議，被</text:span></text:p>
      <text:p text:style-name="P155"><text:span text:style-name="T73"><text:s text:c="3"/></text:span><text:span text:style-name="T73">請求賠償義務機關依本會決議賠償之原則及範圍與請求權人進行協</text:span></text:p>
      <text:p text:style-name="P155"><text:span text:style-name="T73"><text:s text:c="3"/></text:span><text:span text:style-name="T73">議，經協議成立者，應填製國家賠償金請撥書，轉送法制局辦理撥</text:span></text:p>
      <text:p text:style-name="P155"><text:span text:style-name="T73"><text:s text:c="3"/></text:span><text:span text:style-name="T73">款手續，依訴訟上和解（調解）成立或確定判決，各機關應負賠償</text:span></text:p>
      <text:p text:style-name="P155"><text:span text:style-name="T73"><text:s text:c="3"/></text:span><text:span text:style-name="T73">責任者，其撥款程序亦同；如認賠償義務機關並無賠償義務，則由</text:span></text:p>
      <text:p text:style-name="P155"><text:span text:style-name="T73"><text:s text:c="3"/></text:span><text:span text:style-name="T73">被請求賠償義務機關製做拒絕賠償理由書送達請求權人。如賠償義</text:span><text:span text:style-name="T73"> </text:span></text:p>
      <text:p text:style-name="P155"><text:span text:style-name="T73"><text:s text:c="3"/></text:span><text:span text:style-name="T73">務機關為</text:span><text:span text:style-name="T73">市</text:span><text:span text:style-name="T73">府或所屬各機關者，應移送賠償義務機關依程序重新辦</text:span></text:p>
      <text:p text:style-name="P155"><text:span text:style-name="T73"><text:s text:c="3"/></text:span><text:span text:style-name="T73">理，並通知請求權人；如賠償義務機關為其他機關者，函知</text:span><text:span text:style-name="T73">市府</text:span><text:span text:style-name="T73">或</text:span></text:p>
      <text:p text:style-name="P155"><text:span text:style-name="T73"><text:s text:c="3"/></text:span><text:span text:style-name="T73">所屬各機關以書面敘明理由拒絕之，並副知有關機關。</text:span></text:p>
      <text:p text:style-name="P171"><text:span text:style-name="T73">2、</text:span><text:span text:style-name="T73">關於求償事件之處理事項</text:span></text:p>
      <text:p text:style-name="P155"><text:span text:style-name="T73"><text:s text:c="7"/></text:span><text:span text:style-name="T73">對於國家賠償責任之案件，於賠償請求權人後，國賠會即請被</text:span></text:p>
      <text:p text:style-name="P155"><text:span text:style-name="T73"><text:s text:c="4"/></text:span><text:span text:style-name="T73">請求之業務主管機關，就該公務員之行為是否有故意或重大過失表</text:span></text:p>
      <text:p text:style-name="P155"><text:soft-page-break/><text:span text:style-name="T73"><text:s text:c="3"/></text:span><text:span text:style-name="T73">示意見，並由法制局據以擬具法律意見，提交</text:span><text:span text:style-name="T73">市</text:span><text:span text:style-name="T73">府國賠會決定是否</text:span></text:p>
      <text:p text:style-name="P155"><text:span text:style-name="T73"><text:s text:c="3"/></text:span><text:span text:style-name="T73">對該公務員進行求償程序，如認應予求償，則進行求償協議。</text:span></text:p>
      <text:p text:style-name="P61"><text:span text:style-name="T82">(五)、消費爭議業務</text:span></text:p>
      <text:p text:style-name="P172"><text:span text:style-name="T63">1、1950諮詢</text:span></text:p>
      <text:p text:style-name="P155"><text:span text:style-name="T63"><text:s text:c="6"/>為提昇服務品質，1950專線增為2線，中午不打烊，並安裝電</text:span></text:p>
      <text:p text:style-name="P155"><text:span text:style-name="T63"><text:s text:c="3"/>話答錄機，達到全天候服務。</text:span></text:p>
      <text:p text:style-name="P172"><text:span text:style-name="T63">2、第1次申訴</text:span></text:p>
      <text:p text:style-name="P155"><text:span text:style-name="T63"><text:s text:c="7"/>消費者與企業經營者因商品或服務發生消費爭議時，消費者得</text:span></text:p>
      <text:p text:style-name="P155"><text:span text:style-name="T63"><text:s text:c="3"/>向企業經營者、消費者保護團體或消費者服務中心或其分中心申訴。</text:span></text:p>
      <text:p text:style-name="P172"><text:span text:style-name="T63">3、第2次申訴</text:span></text:p>
      <text:p text:style-name="P155"><text:span text:style-name="T63"><text:s text:c="7"/>消費者依第1次申訴，未獲妥適處理時，得向直轄市、</text:span></text:p>
      <text:p text:style-name="P155"><text:span text:style-name="T63"><text:s text:c="3"/>縣 (市) 政府消費者保護官申訴，稱為第2次申訴。購屋糾紛之案</text:span></text:p>
      <text:p text:style-name="P155"><text:span text:style-name="T63"><text:s text:c="3"/>件仍是第2次申訴商品類之首位故除配合中央主管機關就不動產經</text:span></text:p>
      <text:p text:style-name="P155"><text:span text:style-name="T63"><text:s text:c="3"/>紀業者之定型化契約進行考核、監督外，將來亦會針對建商所製訂</text:span></text:p>
      <text:p text:style-name="P155"><text:span text:style-name="T63"><text:s text:c="3"/>之定型化契約加強宣導，可參考行政院消費者保護委員會頒布之成</text:span></text:p>
      <text:p text:style-name="P155"><text:span text:style-name="T63"><text:s text:c="3"/>屋買賣契約書範本、預售屋買賣定型化契約書範本及應記載及不得</text:span></text:p>
      <text:p text:style-name="P155"><text:span text:style-name="T63"><text:s text:c="3"/>記載事項。</text:span></text:p>
      <text:p text:style-name="P172"><text:span text:style-name="T63">4、調解業務</text:span></text:p>
      <text:p text:style-name="P155"><text:span text:style-name="T63"><text:s text:c="7"/>消費者依第2次申訴仍未能獲得妥適處理時，得向直轄市或</text:span></text:p>
      <text:p text:style-name="P155"><text:span text:style-name="T63"><text:s text:c="3"/>縣 (市)消費爭議調解委員會申請調解，調解委員會受理後所進行之</text:span></text:p>
      <text:p text:style-name="P155"><text:span text:style-name="T63"><text:s text:c="3"/>相關程序及處理等為調解業務。第二次申訴協商案件增加，及消保</text:span></text:p>
      <text:p text:style-name="P155"><text:span text:style-name="T63"><text:s text:c="3"/>官於協商時對於協商不成立之案件，均會於協商紀錄書上註記可另</text:span></text:p>
      <text:p text:style-name="P155"><text:span text:style-name="T63"><text:s text:c="3"/>聲請調解或逕向法院提起訴訟，以維其權益。</text:span></text:p>
      <text:p text:style-name="P172"><text:span text:style-name="T63">5、行政調查業務</text:span></text:p>
      <text:p text:style-name="P155"><text:span text:style-name="T63"><text:s text:c="7"/>透過行政監督，針對特定行業及社會高度關注事件，消保官主</text:span></text:p>
      <text:p text:style-name="P155"><text:span text:style-name="T63"><text:s text:c="3"/>動介入調查，並不定期會同各業務主管機關聯合稽查，營造安全公</text:span></text:p>
      <text:p text:style-name="P155"><text:soft-page-break/><text:span text:style-name="T63"><text:s text:c="3"/>平的消費環境，並主動會同各業務主管機關聯合稽查。</text:span></text:p>
      <text:p text:style-name="P172"><text:span text:style-name="T63">6、教育宣導及志工服務</text:span></text:p>
      <text:p text:style-name="P155"><text:span text:style-name="T63"><text:s text:c="7"/>除舉辦消費者保護及公平業務之教育宣導活動，並由消保官隨</text:span></text:p>
      <text:p text:style-name="P155"><text:span text:style-name="T63"><text:s text:c="3"/>同市府行動服務隊下鄉至各區服務辦理聰明消費綠色生活教育宣</text:span></text:p>
      <text:p text:style-name="P155"><text:span text:style-name="T63"><text:s text:c="3"/>導。另消保志工業務部分，除每月舉辦1次消保志工講習外，並每</text:span></text:p>
      <text:p text:style-name="P155"><text:span text:style-name="T63"><text:s text:c="3"/>季舉辦消保志工專精講座，以提昇本局消保志工之專業服務能力，</text:span></text:p>
      <text:p text:style-name="P155"><text:span text:style-name="T63"><text:s text:c="3"/>及時提供消費者正確消費資訊。</text:span></text:p>
      <text:p text:style-name="P61"><text:span text:style-name="T82">(六)、採購爭議業務</text:span></text:p>
      <text:p text:style-name="P172"><text:span text:style-name="T73">1、</text:span><text:span text:style-name="T73">辦理政府採購爭議之案件</text:span></text:p>
      <text:p text:style-name="P241"><text:span text:style-name="T73">(1)、</text:span><text:span text:style-name="T73">申訴審議：廠商對於招標機關所為的開標、審標、決標</text:span></text:p>
      <text:p text:style-name="P241"><text:span text:style-name="T73"><text:s text:c="5"/></text:span><text:span text:style-name="T73">及通知不良廠商之異議處理結果不服提起申訴案件之</text:span></text:p>
      <text:p text:style-name="P241"><text:span text:style-name="T73"><text:s text:c="5"/></text:span><text:span text:style-name="T73">審議。</text:span></text:p>
      <text:p text:style-name="P241"><text:span text:style-name="T73">(2)、</text:span><text:span text:style-name="T73">履約爭議調解：機關與廠商因履約爭議未能達成協議</text:span><text:span text:style-name="T73">　</text:span></text:p>
      <text:p text:style-name="P241"><text:span text:style-name="T73"><text:s text:c="5"/></text:span><text:span text:style-name="T73">而申請採購履約爭議調解之處理。</text:span></text:p>
      <text:p text:style-name="P172"><text:span text:style-name="T73">2、</text:span><text:span text:style-name="T73">法律扶助</text:span></text:p>
      <text:p text:style-name="P24"><text:span text:style-name="T73"><text:s text:c="15"/>辦理</text:span><text:span text:style-name="T73">免費法律諮詢服務</text:span><text:span text:style-name="T73">及</text:span><text:span text:style-name="T73">舉辦生活法律講座</text:span><text:span text:style-name="T73">，新北市府內諮詢</text:span></text:p>
      <text:p text:style-name="P24"><text:span text:style-name="T73"><text:s text:c="15"/>地點為</text:span><text:span text:style-name="T67">1樓聯合服務中心</text:span><text:span text:style-name="T67">，時間為</text:span><text:span text:style-name="T67">星期一至五上午9時至12</text:span></text:p>
      <text:p text:style-name="P24"><text:span text:style-name="T67"><text:s text:c="15"/></text:span><text:span text:style-name="T67">時</text:span><text:span text:style-name="T67">，由</text:span><text:span text:style-name="T67">法律扶助基金會板橋分會律師</text:span><text:span text:style-name="T67">服務、</text:span><text:span text:style-name="T67">下午2時至4時</text:span><text:span text:style-name="T67">，</text:span></text:p>
      <text:p text:style-name="P24"><text:span text:style-name="T67"><text:s text:c="15"/>由</text:span><text:span text:style-name="T67">新北市政府法律扶助顧問</text:span><text:span text:style-name="T67">服務</text:span><text:span text:style-name="T73">。</text:span></text:p>
      <text:p text:style-name="P79"><text:span text:style-name="T148">三、</text:span><text:span text:style-name="T109">近年計畫及創新作為</text:span></text:p>
      <text:p text:style-name="P242"><text:span text:style-name="T82">(一)、法規審議業務</text:span></text:p>
      <text:p text:style-name="P201"><text:span text:style-name="T74">1、</text:span><text:span text:style-name="T74">實施所屬各級機關法制作業績效考核</text:span></text:p>
      <text:p text:style-name="P24"><text:span text:style-name="T73"><text:s text:c="15"/></text:span><text:span text:style-name="T73">為提升</text:span><text:span text:style-name="T73">所屬</text:span><text:span text:style-name="T73">各級機關之法制作業品質，增進行政效能，訂定「新</text:span></text:p>
      <text:p text:style-name="P155"><text:span text:style-name="T73"><text:s text:c="3"/></text:span><text:span text:style-name="T73">北市政府所屬各機關法制作業績效考核實施要點」，明定法制作業</text:span></text:p>
      <text:p text:style-name="P24"><text:span text:style-name="T73"><text:s text:c="11"/></text:span><text:span text:style-name="T73">績效考核對象為本府所屬一級機關（但不包括</text:span><text:span text:style-name="T73">法制</text:span><text:span text:style-name="T73">局），本府所屬</text:span></text:p>
      <text:p text:style-name="P24"><text:span text:style-name="T73"><text:s text:c="11"/></text:span><text:span text:style-name="T73">二級機關之法制作業，由其所屬一級機關負責督導，督導成效並列</text:span></text:p>
      <text:p text:style-name="P24"><text:soft-page-break/><text:span text:style-name="T73"><text:s text:c="11"/></text:span><text:span text:style-name="T73">為一級機關績效考核項目。</text:span></text:p>
      <text:p text:style-name="P238"><text:span text:style-name="T73">並</text:span><text:span text:style-name="T73">為辦理績效考核設法制作業績效考核小組，小組成員由本府</text:span></text:p>
      <text:p text:style-name="P155"><text:span text:style-name="T73"><text:s text:c="3"/></text:span><text:span text:style-name="T73">研究發展考核委員會、人事處及本局人員組成；績效考核項目分為</text:span></text:p>
      <text:p text:style-name="P155"><text:span text:style-name="T73"><text:s text:c="3"/></text:span><text:span text:style-name="T73">法規訂定、國家賠償事件處理、訴願案件處理、採購申訴審議案件</text:span></text:p>
      <text:p text:style-name="P155"><text:span text:style-name="T73"><text:s text:c="3"/></text:span><text:span text:style-name="T73">處理、消費者保護業務及法制行政等六大項目。</text:span></text:p>
      <text:p text:style-name="P201"><text:span text:style-name="T74">2、</text:span><text:span text:style-name="T74">提升立法品質、強化法制作業能力</text:span></text:p>
      <text:p text:style-name="P164"><text:span text:style-name="T73"><text:s text:c="7"/></text:span><text:span text:style-name="T73">辦理</text:span><text:span text:style-name="T73">所屬</text:span><text:span text:style-name="T73">各機關法制業務考核，以輔導、獎勵並強化各機關之</text:span></text:p>
      <text:p text:style-name="P164"><text:span text:style-name="T73"><text:s text:c="3"/></text:span><text:span text:style-name="T73">法制作業能力</text:span><text:span text:style-name="T73">。</text:span></text:p>
      <text:p text:style-name="P206"><text:span text:style-name="T73">(1)、</text:span><text:span text:style-name="T73">召開法規委員會審查會議，提供本府相關機關法規審查意見，</text:span></text:p>
      <text:p text:style-name="P206"><text:span text:style-name="T73"><text:s text:c="5"/></text:span><text:span text:style-name="T73">提升法制作業品質（每月2次到4次）。</text:span></text:p>
      <text:p text:style-name="P206"><text:span text:style-name="T73">(2)、</text:span><text:span text:style-name="T73">辦理法規整理，充實法制圖書（不定期）。</text:span></text:p>
      <text:p text:style-name="P201"><text:span text:style-name="T74"><text:s text:c="2"/>3、</text:span><text:span text:style-name="T74">編印本市自治法規彙編及法制作業手冊</text:span></text:p>
      <text:p text:style-name="P206"><text:span text:style-name="T73">(1)、</text:span><text:span text:style-name="T73">編印市自治法規，分送</text:span><text:span text:style-name="T73">所屬</text:span><text:span text:style-name="T73">各機關、市議會及各地方政府參</text:span></text:p>
      <text:p text:style-name="P206"><text:span text:style-name="T73"><text:s text:c="5"/></text:span><text:span text:style-name="T73">考。</text:span></text:p>
      <text:p text:style-name="P244"><text:span text:style-name="T73"><text:s text:c="5"/>(2)、</text:span><text:span text:style-name="T73">編制法制作業手冊，使各機關辦理法制業務有所依循，以促</text:span></text:p>
      <text:p text:style-name="P244"><text:span text:style-name="T73"><text:s text:c="10"/></text:span><text:span text:style-name="T73">進法制作業之完整。</text:span></text:p>
      <text:p text:style-name="P243"><text:span text:style-name="T71">(三)、法規諮詢業務</text:span></text:p>
      <text:p text:style-name="P201"><text:span text:style-name="T74">1、</text:span><text:span text:style-name="T74">辦理法制實務研討及法規逐級講解</text:span></text:p>
      <text:p text:style-name="P244"><text:span text:style-name="T73"><text:s text:c="6"/></text:span><text:span text:style-name="T73">規劃設計各種與各機關承辦業務同仁較感興趣或實務上經常面對</text:span></text:p>
      <text:p text:style-name="P244"><text:span text:style-name="T73"><text:s text:c="6"/></text:span><text:span text:style-name="T73">之法律專題，並邀集本府各機關承辦業務同仁參加法制講習及交</text:span></text:p>
      <text:p text:style-name="P244"><text:span text:style-name="T73"><text:s text:c="6"/></text:span><text:span text:style-name="T73">換業務心得，以強化各機關對於法規解釋與適用之能力（每年2</text:span></text:p>
      <text:p text:style-name="P244"><text:span text:style-name="T73"><text:s text:c="6"/></text:span><text:span text:style-name="T73">次至3次）。</text:span></text:p>
      <text:p text:style-name="P208"><text:span text:style-name="T73"><text:s text:c="8"/>2、</text:span><text:span text:style-name="T73">調集本府各機關法制人員定期訓練，以強化各機關法制人員之</text:span></text:p>
      <text:p text:style-name="P245"><text:span text:style-name="T73"><text:s text:c="2"/></text:span><text:span text:style-name="T73">實務歷練及專業知能，期能提升各機關之法制作業品質及效能</text:span></text:p>
      <text:p text:style-name="P245"><text:span text:style-name="T73"><text:s/></text:span><text:span text:style-name="T73">（每年2次到4次）。</text:span></text:p>
      <text:p text:style-name="P201"><text:span text:style-name="T74">3、</text:span><text:span text:style-name="T74">促進直轄市法制經驗交流</text:span></text:p>
      <text:p text:style-name="P209"><text:soft-page-break/><text:span text:style-name="T73"><text:s text:c="12"/></text:span><text:span text:style-name="T73">為建立直轄市法制及業務執行之意見交流管道，與各直轄市之法</text:span></text:p>
      <text:p text:style-name="P209"><text:span text:style-name="T73"><text:s text:c="12"/></text:span><text:span text:style-name="T73">制機關合作，輪流主辦法制研討會。</text:span></text:p>
      <text:p text:style-name="P243"><text:span text:style-name="T82">(四)、訴願審議業務</text:span></text:p>
      <text:p text:style-name="P202"><text:span text:style-name="T82">1、啟動訴願業務視訊陳述意見：</text:span></text:p>
      <text:p text:style-name="P211"><text:span text:style-name="T82"><text:s text:c="12"/>新北市政府</text:span><text:span text:style-name="T130">規劃深坑區、石碇區、坪林區、烏來區、平溪區、雙</text:span></text:p>
      <text:p text:style-name="P211"><text:span text:style-name="T130"><text:s text:c="12"/></text:span><text:span text:style-name="T130">溪區、貢寮區、萬里區、石門區、三芝區等10個地區，提起訴願</text:span></text:p>
      <text:p text:style-name="P211"><text:span text:style-name="T130"><text:s text:c="12"/></text:span><text:span text:style-name="T130">之民眾申請數位化（視訊）陳述意見之服務</text:span><text:span text:style-name="T130">，並自101年</text:span><text:span text:style-name="T130">11月</text:span></text:p>
      <text:p text:style-name="P211"><text:span text:style-name="T130"><text:s text:c="12"/></text:span><text:span text:style-name="T130">16日起實施</text:span><text:span text:style-name="T130">，提供更便民的服務。</text:span></text:p>
      <text:p text:style-name="P201"><text:span text:style-name="T73">2、</text:span><text:span text:style-name="T73">強化訴願審議委員會功能，保障人民權益</text:span></text:p>
      <text:p text:style-name="P209"><text:span text:style-name="T73"><text:s text:c="12"/></text:span><text:span text:style-name="T73">鑑於原處分機關常依行政程序法第103條第5款規定，行政處分</text:span></text:p>
      <text:p text:style-name="P209"><text:span text:style-name="T73"><text:s text:c="11"/></text:span><text:span text:style-name="T73">所根據之事實，客觀上明白足以確認，據以排除行政程序法第102</text:span></text:p>
      <text:p text:style-name="P209"><text:span text:style-name="T73"><text:s text:c="11"/></text:span><text:span text:style-name="T73">條規定適用，剝奪給予該處分相對人陳述意見之機會</text:span><text:span text:style-name="T73">，</text:span><text:span text:style-name="T73">基於人民程</text:span></text:p>
      <text:p text:style-name="P209"><text:span text:style-name="T73"><text:s text:c="11"/></text:span><text:span text:style-name="T73">序保障及減少行政機關錯誤決定之功能，函請原處分機關通盤檢討</text:span></text:p>
      <text:p text:style-name="P209"><text:span text:style-name="T73"><text:s text:c="11"/></text:span><text:span text:style-name="T73">適當給予處分相對人陳述意見之機會，確保人民權利。</text:span></text:p>
      <text:p text:style-name="P201"><text:span text:style-name="T73">3、</text:span><text:span text:style-name="T73">積極推動實施訴願集中預審制，有效提升效率與效能</text:span></text:p>
      <text:p text:style-name="P209"><text:span text:style-name="T73"><text:s text:c="11"/></text:span><text:span text:style-name="T73">強化積極推動實施訴願集中預審制，節省預審時間，以提高審結件</text:span></text:p>
      <text:p text:style-name="P209"><text:span text:style-name="T73"><text:s text:c="11"/></text:span><text:span text:style-name="T73">數，縮短訴願事件之處理期間，速審速結，提升效率與效能，保障</text:span></text:p>
      <text:p text:style-name="P209"><text:span text:style-name="T73"><text:s text:c="11"/></text:span><text:span text:style-name="T73">人民權益；另增加人力、召開訴願審議會議之次數及議事效率，以</text:span></text:p>
      <text:p text:style-name="P209"><text:span text:style-name="T73"><text:s text:c="11"/></text:span><text:span text:style-name="T73">提高審結件數，爭取時效，保障人民權益。</text:span></text:p>
      <text:p text:style-name="P201"><text:span text:style-name="T73">4、</text:span><text:span text:style-name="T73">加強實施訴願法治教育，落實依法行政</text:span></text:p>
      <text:p text:style-name="P209"><text:span text:style-name="T73"><text:s text:c="11"/></text:span><text:span text:style-name="T73">增加舉辦相關專題研討會、座談會之次數，以提升所屬各機關及本</text:span></text:p>
      <text:p text:style-name="P209"><text:span text:style-name="T73"><text:s text:c="11"/></text:span><text:span text:style-name="T73">市各區公所行政處分之正確性與妥適性，避免不當用法，落實依</text:span><text:soft-page-break/><text:span text:style-name="T73">法</text:span></text:p>
      <text:p text:style-name="P209"><text:span text:style-name="T73"><text:s text:c="11"/></text:span><text:span text:style-name="T73">行政，保障人民權益，減少民怨。</text:span></text:p>
      <text:p text:style-name="P201"><text:span text:style-name="T73">5、</text:span><text:span text:style-name="T73">擴大人民參與訴願程序，保障人民陳述意見等之程序權利</text:span></text:p>
      <text:p text:style-name="P209"><text:span text:style-name="T73"><text:s text:c="11"/></text:span><text:span text:style-name="T73">加強落實當事人陳述意見、言詞辯論、調查證據等程序正義之保</text:span></text:p>
      <text:p text:style-name="P209"><text:span text:style-name="T73"><text:s text:c="11"/></text:span><text:span text:style-name="T73">障，通知訴願人與原處分機關到會陳述意見或進行言詞辯論程序，</text:span></text:p>
      <text:p text:style-name="P209"><text:span text:style-name="T73"><text:s text:c="11"/></text:span><text:span text:style-name="T73">以發現真實，提升訴願決定之正確性。</text:span></text:p>
      <text:p text:style-name="P201"><text:span text:style-name="T73">6、</text:span><text:span text:style-name="T73">舉辦公聽會</text:span></text:p>
      <text:p text:style-name="P209"><text:span text:style-name="T73"><text:s text:c="11"/></text:span><text:span text:style-name="T73">為集思廣益，針對影響人民權益重大之訴願爭議事件，舉辦公聽</text:span></text:p>
      <text:p text:style-name="P209"><text:span text:style-name="T73"><text:s text:c="11"/></text:span><text:span text:style-name="T73">會，廣邀相關機關、各界代表、學者專家出席，聽取各方意見，以</text:span></text:p>
      <text:p text:style-name="P209"><text:span text:style-name="T73"><text:s text:c="11"/></text:span><text:span text:style-name="T73">作出公正客觀之訴願決定，強化訴願審議委員會功能，保障人民權</text:span></text:p>
      <text:p text:style-name="P209"><text:span text:style-name="T73"><text:s text:c="11"/></text:span><text:span text:style-name="T73">利。</text:span></text:p>
      <text:p text:style-name="P201"><text:span text:style-name="T73">7、</text:span><text:span text:style-name="T73">加強與其他跨縣市政府合作舉辦訴願實務研討會</text:span></text:p>
      <text:p text:style-name="P209"><text:span text:style-name="T73"><text:s text:c="11"/></text:span><text:span text:style-name="T73">針對訴願實務議題賡續與各直轄市政府合辦訴願實務研討會，並視</text:span></text:p>
      <text:p text:style-name="P209"><text:span text:style-name="T73"><text:s text:c="11"/></text:span><text:span text:style-name="T73">研討議題邀請行政院訴願會或中央有關部會參與，將歷次訴願審議</text:span></text:p>
      <text:p text:style-name="P209"><text:span text:style-name="T73"><text:s text:c="11"/></text:span><text:span text:style-name="T73">委員會開會期間所發現之法律疑義爭議問題，邀請專家學者作專題</text:span></text:p>
      <text:p text:style-name="P209"><text:span text:style-name="T73"><text:s text:c="11"/></text:span><text:span text:style-name="T73">報告，並召開研討會，以促進對法律見解之共識及實務經驗交流，</text:span></text:p>
      <text:p text:style-name="P209"><text:span text:style-name="T73"><text:s text:c="11"/></text:span><text:span text:style-name="T73">同時提昇</text:span><text:span text:style-name="T73">市</text:span><text:span text:style-name="T73">府同仁辦理訴願案件之專業能力與品質。</text:span></text:p>
      <text:p text:style-name="P201"><text:span text:style-name="T73">8、</text:span><text:span text:style-name="T73">強化擴大便民服務，賡續實施網路線上便捷服務</text:span></text:p>
      <text:p text:style-name="P209"><text:span text:style-name="T73"><text:s text:c="11"/></text:span><text:span text:style-name="T73">賡續實施訴線上申請陳述意見、言詞辯論、申請閱覽卷宗及決定書</text:span></text:p>
      <text:p text:style-name="P209"><text:span text:style-name="T73"><text:s text:c="11"/></text:span><text:span text:style-name="T73">全文查詢等網路線上便民服務，擴大為民服務，以節省時間成本，</text:span></text:p>
      <text:p text:style-name="P209"><text:span text:style-name="T73"><text:s text:c="11"/></text:span><text:span text:style-name="T73">提升為民服務效率。並提供本市偏遠地區提請訴願之民眾數位化</text:span></text:p>
      <text:p text:style-name="P209"><text:span text:style-name="T73"><text:s text:c="11"/></text:span><text:span text:style-name="T73">(視訊)陳述意見之服務，減少舟車勞頓，落實訴願程序正義，保障</text:span></text:p>
      <text:p text:style-name="P209"><text:soft-page-break/><text:span text:style-name="T73"><text:s text:c="11"/></text:span><text:span text:style-name="T73">訴願人權益。</text:span></text:p>
      <text:p text:style-name="P201"><text:span text:style-name="T73">9、</text:span><text:span text:style-name="T73">擴大資訊公開，便利民眾查詢</text:span></text:p>
      <text:p text:style-name="P209"><text:span text:style-name="T73"><text:s text:c="11"/></text:span><text:span text:style-name="T73">有關訴願案件之收發、登錄及訴願決定書等各項文書之製作，均由</text:span></text:p>
      <text:p text:style-name="P209"><text:span text:style-name="T73"><text:s text:c="11"/>市</text:span><text:span text:style-name="T73">府公文作業處理系統全程控管外，另透過法制案件管理系統作專</text:span></text:p>
      <text:p text:style-name="P209"><text:span text:style-name="T73"><text:s text:c="11"/></text:span><text:span text:style-name="T73">案管理，俾便案件追蹤及進度管制；另為因應民眾運用網際網路獲</text:span></text:p>
      <text:p text:style-name="P209"><text:span text:style-name="T73"><text:s text:c="11"/></text:span><text:span text:style-name="T73">取資訊之普及性，利用</text:span><text:span text:style-name="T73">法制</text:span><text:span text:style-name="T73">局網頁提供民眾訴願業務相關資訊及訴</text:span></text:p>
      <text:p text:style-name="P209"><text:span text:style-name="T73"><text:s text:c="11"/></text:span><text:span text:style-name="T73">願表格下載，建置完成訴願人申請陳述意見（言詞辯論）或閱覽卷</text:span></text:p>
      <text:p text:style-name="P209"><text:span text:style-name="T73"><text:s text:c="11"/></text:span><text:span text:style-name="T73">宗之便捷服務另為符合政府資訊主動公開之規定，又為兼顧個人隱</text:span></text:p>
      <text:p text:style-name="P209"><text:span text:style-name="T73"><text:s text:c="11"/></text:span><text:span text:style-name="T73">私資料的保護，重新整編訴願決定書資料，將訴願決定書資料增作</text:span></text:p>
      <text:p text:style-name="P209"><text:span text:style-name="T73"><text:s text:c="11"/></text:span><text:span text:style-name="T73">遮蔽當事人、關係人的姓名、地址、身分證號、車號等其他足資識</text:span></text:p>
      <text:p text:style-name="P209"><text:span text:style-name="T73"><text:s text:c="11"/></text:span><text:span text:style-name="T73">別個人隱私的相關資料，並上網載登於</text:span><text:span text:style-name="T73">市</text:span><text:span text:style-name="T73">府電子法規資料庫的訴願</text:span></text:p>
      <text:p text:style-name="P246"><text:span text:style-name="T73"><text:s text:c="2"/></text:span><text:span text:style-name="T73">決定書單元，</text:span><text:span text:style-name="T73">此外</text:span><text:span text:style-name="T73">與法源資訊股份有限公司合作建置於該公司所</text:span></text:p>
      <text:p text:style-name="P246"><text:span text:style-name="T73"><text:s text:c="2"/></text:span><text:span text:style-name="T73">經營之「法源法律網」，以擴大便利一般民眾利用網路查詢，以</text:span></text:p>
      <text:p text:style-name="P246"><text:span text:style-name="T73"><text:s text:c="2"/></text:span><text:span text:style-name="T73">達到維護一般民眾知的權利並兼顧當事人隱私權的保護。</text:span></text:p>
      <text:p text:style-name="P243"><text:span text:style-name="T82">(五)、國家賠償業務</text:span></text:p>
      <text:p text:style-name="P201"><text:span text:style-name="T74">1、</text:span><text:span text:style-name="T74">強化調查證據能力</text:span></text:p>
      <text:p text:style-name="P209"><text:span text:style-name="T73"><text:s text:c="11"/></text:span><text:span text:style-name="T73">國家賠償案件本質上係屬民事侵權官司，事實調查與證據蒐集能力</text:span></text:p>
      <text:p text:style-name="P209"><text:span text:style-name="T73"><text:s text:c="11"/></text:span><text:span text:style-name="T73">十分重要，</text:span><text:span text:style-name="T73">市</text:span><text:span text:style-name="T73">府以往受理國賠申請案件，於事證調查上仍嫌不足，</text:span></text:p>
      <text:p text:style-name="P209"><text:soft-page-break/><text:span text:style-name="T73"><text:s text:c="11"/></text:span><text:span text:style-name="T73">尤其在因道路維護管理不當而產生之國家賠償案件，多屬車禍事</text:span></text:p>
      <text:p text:style-name="P209"><text:span text:style-name="T73"><text:s text:c="11"/></text:span><text:span text:style-name="T73">件，而對於車禍發生與道路坑洞間之關係，以往並無足夠之經費委</text:span></text:p>
      <text:p text:style-name="P209"><text:span text:style-name="T73"><text:s text:c="11"/></text:span><text:span text:style-name="T73">請專門機構進行鑑定，</text:span><text:span text:style-name="T73">現業</text:span><text:span text:style-name="T73">與相關公益團體聯繫合作以為因應，期</text:span></text:p>
      <text:p text:style-name="P209"><text:span text:style-name="T73"><text:s text:c="11"/></text:span><text:span text:style-name="T73">使國賠案件之審議，更具專業並杜爭議，以服民心。</text:span></text:p>
      <text:p text:style-name="P201"><text:span text:style-name="T74">2、</text:span><text:span text:style-name="T74">加強法治訓練</text:span></text:p>
      <text:p text:style-name="P248">國家賠償制度係事後之救濟，制度設計再完善，亦絕難彌補</text:p>
      <text:p text:style-name="P227"><text:span text:style-name="T73"><text:s text:c="3"/></text:span><text:span text:style-name="T73">人民因行政機關之違失行為所受損害，</text:span><text:span text:style-name="T73">是</text:span><text:span text:style-name="T73">建立公務員行政法制之概</text:span></text:p>
      <text:p text:style-name="P227"><text:span text:style-name="T73"><text:s text:c="3"/></text:span><text:span text:style-name="T73">念，以減少國賠案件之發生</text:span><text:span text:style-name="T73">，</text:span><text:span text:style-name="T73">每年舉辦本市境內區公所分區法律講</text:span><text:span text:style-name="T73"> <text:s/></text:span></text:p>
      <text:p text:style-name="P227"><text:span text:style-name="T73"><text:s text:c="3"/></text:span><text:span text:style-name="T73">習，講習之目的即在加強各公所、各附（所）屬機關業務承辦公務</text:span></text:p>
      <text:p text:style-name="P227"><text:span text:style-name="T73"><text:s text:c="3"/></text:span><text:span text:style-name="T73">員之法律概念</text:span><text:span text:style-name="T73">及</text:span><text:span text:style-name="T73">計畫辦理行政法學術研討會，期能提昇本府業務承</text:span></text:p>
      <text:p text:style-name="P227"><text:span text:style-name="T73"><text:s text:c="3"/></text:span><text:span text:style-name="T73">辦人之法律素養。</text:span></text:p>
      <text:p text:style-name="P201"><text:span text:style-name="T74">3、</text:span><text:span text:style-name="T74">落實基層輔導</text:span></text:p>
      <text:p text:style-name="P247"><text:span text:style-name="T73">因新北</text:span><text:span text:style-name="T73">市境內各機關國家賠償業務之辦理，多由非法律系人</text:span></text:p>
      <text:p text:style-name="P227"><text:span text:style-name="T73"><text:s text:c="3"/></text:span><text:span text:style-name="T73">員兼辦，且更迭頻繁，造成國家賠償業務之處理無法經驗傳承，雖</text:span></text:p>
      <text:p text:style-name="P227"><text:span text:style-name="T73"><text:s text:c="3"/></text:span><text:span text:style-name="T73">事出已多年為皆無法獲得改善。故除每年舉辦國家賠償業務座談</text:span></text:p>
      <text:p text:style-name="P227"><text:span text:style-name="T73"><text:s text:c="3"/></text:span><text:span text:style-name="T73">會，為使基層國賠業務工作同仁得藉以意見交流，就實務上所遇困</text:span></text:p>
      <text:p text:style-name="P227"><text:span text:style-name="T73"><text:s text:c="3"/></text:span><text:span text:style-name="T73">難提出討論外，已賡續要求承辦人員增加下鄉輔導之次數，了解基</text:span></text:p>
      <text:p text:style-name="P227"><text:span text:style-name="T73"><text:s text:c="3"/></text:span><text:span text:style-name="T73">層業務辦理情形，並與基層承辦人作意見交換。</text:span></text:p>
      <text:p text:style-name="P55"><text:soft-page-break/><text:span text:style-name="T73">(六)、強化法律扶助業務：</text:span></text:p>
      <text:p text:style-name="P164"><text:span text:style-name="T73">　1、偏遠地區設置網路視訊法律諮詢服務：</text:span></text:p>
      <text:p text:style-name="P238"><text:span text:style-name="T73">　</text:span><text:span text:style-name="T132">新北市政府法制局自去〈101〉年4月開始在</text:span><text:span text:style-name="T132">新北市</text:span><text:span text:style-name="T132">烏來區</text:span></text:p>
      <text:p text:style-name="P155"><text:span text:style-name="T132"><text:s text:c="5"/></text:span><text:span text:style-name="T132">公所等11個區公所設置網路視訊法律諮詢服務，</text:span><text:span text:style-name="T132">自</text:span><text:span text:style-name="T132">每星期三上午</text:span></text:p>
      <text:p text:style-name="P155"><text:span text:style-name="T132"><text:s text:c="5"/></text:span><text:span text:style-name="T132">9時30分至11時30分</text:span><text:span text:style-name="T132">提供</text:span><text:span text:style-name="T132">視訊法律諮詢服務</text:span><text:span text:style-name="T132">，</text:span><text:span text:style-name="T132">以服務偏遠地區</text:span></text:p>
      <text:p text:style-name="P155"><text:span text:style-name="T132"><text:s text:c="5"/></text:span><text:span text:style-name="T132">民眾</text:span><text:span text:style-name="T132">。</text:span></text:p>
      <text:p text:style-name="P164"><text:span text:style-name="T73">2、加強原住民法律扶助服務：</text:span></text:p>
      <text:p text:style-name="P155"><text:span text:style-name="T73"><text:s text:c="7"/></text:span><text:span text:style-name="T132">新北市政府法制局為關懷本市原住民族朋友，保障原住民族之</text:span></text:p>
      <text:p text:style-name="P155"><text:span text:style-name="T132"><text:s text:c="4"/></text:span><text:span text:style-name="T132">權益，於102年6月開辦「原住民族巡迴法律諮詢服務」，期能解</text:span></text:p>
      <text:p text:style-name="P155"><text:span text:style-name="T132"><text:s text:c="4"/></text:span><text:span text:style-name="T132">決經濟面及法律面等問題，本服務列車將於9月15日、22日及29</text:span></text:p>
      <text:p text:style-name="P155"><text:span text:style-name="T132"><text:s text:c="4"/></text:span><text:span text:style-name="T132">日分別停靠於本市蘆洲區、樹林區及淡水區。</text:span><text:span text:style-name="T132">新北</text:span><text:span text:style-name="T132">市府法制局透過</text:span></text:p>
      <text:p text:style-name="P155"><text:span text:style-name="T132"><text:s text:c="4"/></text:span><text:span text:style-name="T132">各該區原住民族發展協進會、當地基督教或天主教會等團體，主動</text:span></text:p>
      <text:p text:style-name="P155"><text:span text:style-name="T132"><text:s text:c="5"/></text:span><text:span text:style-name="T132">深入原住民生活部落，結合「財團法人法律扶助基金會」、「財團</text:span></text:p>
      <text:p text:style-name="P155"><text:span text:style-name="T132"><text:s text:c="5"/></text:span><text:span text:style-name="T132">法人汽車交通事故特別補償基金」等公益團體，各舉辦1場「原</text:span></text:p>
      <text:p text:style-name="P155"><text:span text:style-name="T132"><text:s text:c="5"/></text:span><text:span text:style-name="T132">住民族巡迴法律諮詢服務」。活動內容主要為「專業律師法律諮</text:span></text:p>
      <text:p text:style-name="P155"><text:span text:style-name="T132"><text:s text:c="5"/></text:span><text:span text:style-name="T132">詢」，另視參與人數、活動時間及場地大小，以活潑生動之方式解</text:span></text:p>
      <text:p text:style-name="P155"><text:span text:style-name="T132"><text:s text:c="5"/></text:span><text:span text:style-name="T132">說「原住民綜合發展基金貸款業務」、「原住民法律扶助專案」或</text:span></text:p>
      <text:p text:style-name="P155"><text:span text:style-name="T132"><text:s text:c="5"/></text:span><text:span text:style-name="T132">「交通事故處理及相關權益維護應行注意事項」等與原住民族朋</text:span></text:p>
      <text:p text:style-name="P155"><text:span text:style-name="T132"><text:s text:c="5"/></text:span><text:span text:style-name="T132">友相關之議題。</text:span></text:p>
      <text:p text:style-name="P164"><text:span text:style-name="T73">　3、辦理生活法律講座：</text:span></text:p>
      <text:p text:style-name="P238"><text:span text:style-name="T73"><text:s/>每月邀請律師為民眾講述2小時的生活法律講座，課程以民</text:span></text:p>
      <text:p text:style-name="P155"><text:span text:style-name="T73"><text:s text:c="5"/>眾最切身相關的法律議題為主，並提供講義及錄影檔上傳，點閱</text:span></text:p>
      <text:p text:style-name="P155"><text:span text:style-name="T73"><text:s text:c="5"/>即可立即收聽。</text:span></text:p>
      <text:p text:style-name="P251"><text:span text:style-name="T54">第二節 </text:span><text:span text:style-name="T4">訴願及國家賠償業務部分</text:span></text:p>
      <text:p text:style-name="P28"><text:soft-page-break/><text:span text:style-name="T105">壹、臺北市政府法務局</text:span><text:span text:style-name="Footnote_20_Symbol"><text:span text:style-name="T105"><text:note text:id="ftn1" text:note-class="footnote"><text:note-citation>1</text:note-citation><text:note-body><text:p text:style-name="P252">1參考資料：102台北市政府網站資訊、施政報告</text:p><text:p text:style-name="Footnote"/></text:note-body></text:note></text:span></text:span></text:p>
      <text:p text:style-name="P26"><text:span text:style-name="T12"><text:s text:c="5"/></text:span><text:span text:style-name="T22">101年9月18日</text:span><text:span text:style-name="T12">臺北市政府</text:span><text:span text:style-name="T22">正式設立法務局</text:span><text:span text:style-name="T22">。</text:span></text:p>
      <text:h text:style-name="P96" text:outline-level="4"><text:span text:style-name="T21">一、</text:span><text:span text:style-name="T22">組織業務：</text:span></text:h>
      <text:h text:style-name="P253" text:outline-level="4"><text:span text:style-name="T22"><text:s text:c="6"/>訴願業務由</text:span><text:span text:style-name="T12">行政救濟第一科</text:span><text:span text:style-name="T12">、</text:span><text:span text:style-name="T12">行政救濟第二科</text:span><text:span text:style-name="T12">、</text:span><text:span text:style-name="T12">行政救濟第三科</text:span><text:span text:style-name="T12">及</text:span><text:span text:style-name="T12">綜合企</text:span></text:h>
      <text:h text:style-name="P253" text:outline-level="4"><text:span text:style-name="T12"><text:s text:c="6"/></text:span><text:span text:style-name="T12">劃科</text:span><text:span text:style-name="T12">辦理。</text:span><text:span text:style-name="T22">國家賠償業務由</text:span><text:span text:style-name="T12">綜合企劃科</text:span><text:span text:style-name="T12">辦理。</text:span></text:h>
      <text:p text:style-name="P97"><text:span text:style-name="T21">二、訴願及國家賠償業務</text:span></text:p>
      <text:p text:style-name="P254"><text:span text:style-name="T12"><text:s text:c="3"/>(一)、網站訴願服務：案件進度查詢、</text:span><text:a xlink:type="simple" xlink:href="https://www.appealold.taipei.gov.tw/online/service05.aspx" text:style-name="Internet_20_link" text:visited-style-name="Visited_20_Internet_20_Link"><text:span text:style-name="T21">線上申請視訊</text:span></text:a><text:a xlink:type="simple" xlink:href="https://www.appealold.taipei.gov.tw/online/service05.aspx" text:style-name="Internet_20_link" text:visited-style-name="Visited_20_Internet_20_Link"><text:span text:style-name="T21">（</text:span></text:a><text:a xlink:type="simple" xlink:href="https://www.appealold.taipei.gov.tw/online/service05.aspx" text:style-name="Internet_20_link" text:visited-style-name="Visited_20_Internet_20_Link"><text:span text:style-name="T12">陳述意見</text:span></text:a><text:a xlink:type="simple" xlink:href="https://www.appealold.taipei.gov.tw/online/service05.aspx" text:style-name="Internet_20_link" text:visited-style-name="Visited_20_Internet_20_Link"><text:span text:style-name="T21">）</text:span></text:a><text:span text:style-name="T21">、</text:span></text:p>
      <text:p text:style-name="P254"><text:span text:style-name="T21"><text:s text:c="9"/></text:span><text:a xlink:type="simple" xlink:href="https://www.appealold.taipei.gov.tw/online/service04.aspx" text:style-name="Internet_20_link" text:visited-style-name="Visited_20_Internet_20_Link"><text:span text:style-name="T21">線上申請調閱案卷</text:span></text:a><text:span text:style-name="T21">、</text:span><text:a xlink:type="simple" xlink:href="https://www.appealold.taipei.gov.tw/online/service03.aspx" text:style-name="Internet_20_link" text:visited-style-name="Visited_20_Internet_20_Link"><text:span text:style-name="T21">線上申請言詞辯論</text:span></text:a><text:span text:style-name="T21">、</text:span><text:a xlink:type="simple" xlink:href="https://www.appealold.taipei.gov.tw/online/service02.aspx" text:style-name="Internet_20_link" text:visited-style-name="Visited_20_Internet_20_Link"><text:span text:style-name="T21">線上申請陳述意見</text:span></text:a><text:span text:style-name="T21">、</text:span></text:p>
      <text:p text:style-name="P254"><text:span text:style-name="T21"><text:s text:c="9"/></text:span><text:a xlink:type="simple" xlink:href="https://www.appealold.taipei.gov.tw/online/service01.aspx" text:style-name="Internet_20_link" text:visited-style-name="Visited_20_Internet_20_Link"><text:span text:style-name="T21">線上聲明訴願</text:span></text:a><text:span text:style-name="T21">、</text:span><text:span text:style-name="T22">訴願書書寫範例</text:span><text:span text:style-name="T22">、訴願決定書全文檢索。</text:span></text:p>
      <text:h text:style-name="P111" text:outline-level="3"><text:span text:style-name="T12">(二)、</text:span><text:span text:style-name="T41">網站</text:span><text:span text:style-name="T41">國家賠償</text:span><text:span text:style-name="T41">服務：</text:span><text:a xlink:type="simple" xlink:href="http://www.legalaffairs.taipei.gov.tw/ct.asp?xItem=32508311&amp;ctNode=55955&amp;mp=120034" text:style-name="Internet_20_link" text:visited-style-name="Visited_20_Internet_20_Link"><text:span text:style-name="T21">國家賠償申請要領</text:span></text:a><text:span text:style-name="T21">、</text:span><text:a xlink:type="simple" xlink:href="http://www.laws.taipei.gov.tw/progress.asp" text:style-name="Internet_20_link" text:visited-style-name="Visited_20_Internet_20_Link"><text:span text:style-name="T21">國家賠償案件進度查</text:span></text:a><text:a xlink:type="simple" xlink:href="http://www.laws.taipei.gov.tw/progress.asp" text:style-name="Internet_20_link" text:visited-style-name="Visited_20_Internet_20_Link"><text:span text:style-name="T21"><text:line-break/> <text:s text:c="9"/></text:span></text:a><text:a xlink:type="simple" xlink:href="http://www.laws.taipei.gov.tw/progress.asp" text:style-name="Internet_20_link" text:visited-style-name="Visited_20_Internet_20_Link"><text:span text:style-name="T21">詢</text:span></text:a><text:span text:style-name="T21">、</text:span><text:a xlink:type="simple" xlink:href="http://www.legalaffairs.taipei.gov.tw/ct.asp?xItem=32507744&amp;ctNode=55955&amp;mp=120034" text:style-name="Internet_20_link" text:visited-style-name="Visited_20_Internet_20_Link"><text:span text:style-name="T21">下載國家賠償請求書</text:span></text:a><text:span text:style-name="T21">、</text:span><text:a xlink:type="simple" xlink:href="https://www.laws.taipei.gov.tw/online.asp" text:style-name="Internet_20_link" text:visited-style-name="Visited_20_Internet_20_Link"><text:span text:style-name="T21">國家賠償線上申請 </text:span></text:a><text:span text:style-name="T21">。</text:span></text:h>
      <text:h text:style-name="P111" text:outline-level="3"><text:span text:style-name="T12">(三)、</text:span><text:span text:style-name="T21">網站</text:span><text:a xlink:type="simple" xlink:href="http://www.legalaffairs.taipei.gov.tw/np.asp?ctNode=56180&amp;mp=120034" text:style-name="Internet_20_link" text:visited-style-name="Visited_20_Internet_20_Link"><text:span text:style-name="T44">統計資料</text:span></text:a><text:span text:style-name="T21">：</text:span><text:a xlink:type="simple" xlink:href="http://www.legalaffairs.taipei.gov.tw/lp.asp?ctNode=56181&amp;CtUnit=30271&amp;BaseDSD=7&amp;mp=120034" text:style-name="Internet_20_link" text:visited-style-name="Visited_20_Internet_20_Link"><text:span text:style-name="T44">國家賠償事件處理情形統計表</text:span></text:a><text:span text:style-name="T21">、</text:span><text:a xlink:type="simple" xlink:href="http://www.legalaffairs.taipei.gov.tw/lp.asp?ctNode=56182&amp;CtUnit=30274&amp;BaseDSD=7&amp;mp=120034" text:style-name="Internet_20_link" text:visited-style-name="Visited_20_Internet_20_Link"><text:span text:style-name="T44">國家賠償事件原</text:span></text:a><text:a xlink:type="simple" xlink:href="http://www.legalaffairs.taipei.gov.tw/lp.asp?ctNode=56182&amp;CtUnit=30274&amp;BaseDSD=7&amp;mp=120034" text:style-name="Internet_20_link" text:visited-style-name="Visited_20_Internet_20_Link"><text:span text:style-name="T44"><text:line-break/> <text:s text:c="9"/></text:span></text:a><text:a xlink:type="simple" xlink:href="http://www.legalaffairs.taipei.gov.tw/lp.asp?ctNode=56182&amp;CtUnit=30274&amp;BaseDSD=7&amp;mp=120034" text:style-name="Internet_20_link" text:visited-style-name="Visited_20_Internet_20_Link"><text:span text:style-name="T44">因分析表</text:span></text:a><text:span text:style-name="T21">、</text:span><text:a xlink:type="simple" xlink:href="http://www.legalaffairs.taipei.gov.tw/lp.asp?ctNode=56189&amp;CtUnit=30278&amp;BaseDSD=7&amp;mp=120034" text:style-name="Internet_20_link" text:visited-style-name="Visited_20_Internet_20_Link"><text:span text:style-name="T44">訴願類案件統計表</text:span></text:a><text:span text:style-name="T21">。</text:span></text:h>
      <text:h text:style-name="P111" text:outline-level="3"><text:span text:style-name="T12">(四)、</text:span><text:a xlink:type="simple" xlink:href="http://www.legalaffairs.taipei.gov.tw/np.asp?ctNode=55876&amp;mp=120034" text:style-name="Internet_20_link" text:visited-style-name="Visited_20_Internet_20_Link"><text:span text:style-name="T44">常見問答</text:span></text:a><text:span text:style-name="T21">：</text:span><text:a xlink:type="simple" xlink:href="http://www.legalaffairs.taipei.gov.tw/lp.asp?ctNode=55877&amp;CtUnit=10403&amp;BaseDSD=69&amp;mp=120034" text:style-name="Internet_20_link" text:visited-style-name="Visited_20_Internet_20_Link"><text:span text:style-name="T44">國家賠償</text:span></text:a><text:span text:style-name="T21">、</text:span><text:a xlink:type="simple" xlink:href="http://www.legalaffairs.taipei.gov.tw/lp.asp?ctNode=55879&amp;CtUnit=10403&amp;BaseDSD=69&amp;mp=120034" text:style-name="Internet_20_link" text:visited-style-name="Visited_20_Internet_20_Link"><text:span text:style-name="T44">訴願審議</text:span></text:a><text:span text:style-name="T21">。</text:span></text:h>
      <text:h text:style-name="P111" text:outline-level="3"><text:span text:style-name="T12">(五)、</text:span><text:span text:style-name="T21">訴願創新業務</text:span><text:span text:style-name="T22">：</text:span></text:h>
      <text:p text:style-name="P255"><text:span text:style-name="T21"><text:s text:c="4"/>1、</text:span><text:span text:style-name="T21">創全國之先，</text:span><text:span text:style-name="T21">設置</text:span><text:span text:style-name="T21">「訴願審理庭」，「單一窗口服務櫃台」、委</text:span></text:p>
      <text:p text:style-name="P255"><text:span text:style-name="T21"><text:s text:c="7"/></text:span><text:span text:style-name="T21">員聽取訴願人陳述意見之「接見室」、訴願卷宗閱覽影印之「閱</text:span></text:p>
      <text:p text:style-name="P255"><text:span text:style-name="T21"><text:s text:c="7"/></text:span><text:span text:style-name="T21">卷室」、民眾休息等候之「等候室」等洽公之公共區域</text:span><text:span text:style-name="T21">，</text:span><text:span text:style-name="T21">提供</text:span></text:p>
      <text:p text:style-name="P255"><text:span text:style-name="T21"><text:s text:c="7"/></text:span><text:span text:style-name="T21">民眾完整、便利舒適的洽公環境與服務，落實「訴願為民」</text:span></text:p>
      <text:p text:style-name="P255"><text:span text:style-name="T21"><text:s text:c="7"/></text:span><text:span text:style-name="T21">理念，監察院等中央及地方訴願機關皆陸續蒞會參訪觀摩。</text:span></text:p>
      <text:p text:style-name="P256"><text:span text:style-name="T21">2、為</text:span><text:span text:style-name="T21">紓解人力不足問題，自90年2月起即賡續召募志、義工共</text:span></text:p>
      <text:p text:style-name="P256"><text:span text:style-name="T21"><text:s text:c="3"/></text:span><text:span text:style-name="T21">2名，每星期各利用2次半天時間至單一窗口服務櫃檯服務民</text:span></text:p>
      <text:p text:style-name="P256"><text:span text:style-name="T21"><text:s text:c="3"/></text:span><text:span text:style-name="T21">眾。 </text:span></text:p>
      <text:h text:style-name="P257" text:outline-level="3"><text:soft-page-break/><text:span text:style-name="T12">3、</text:span><text:span text:style-name="T12">「一通簡訊掌握訴願案件辦理進度」</text:span><text:span text:style-name="T12">：</text:span><text:span text:style-name="T12">訴願案件辦理進度手機簡</text:span></text:h>
      <text:h text:style-name="P257" text:outline-level="3"><text:span text:style-name="T12"><text:s text:c="3"/></text:span><text:span text:style-name="T12">訊通知服務</text:span><text:span text:style-name="T12">，</text:span><text:span text:style-name="T12">計畫經提報市政會議獲頒本府創意提案精進獎入</text:span></text:h>
      <text:h text:style-name="P257" text:outline-level="3"><text:span text:style-name="T12"><text:s text:c="3"/></text:span><text:span text:style-name="T12">圍。本項服務自98年5月20日起實施。</text:span><text:span text:style-name="T21">辦理電話簡訊通知訴</text:span></text:h>
      <text:h text:style-name="P257" text:outline-level="3"><text:span text:style-name="T21"><text:s text:c="3"/></text:span><text:span text:style-name="T21">願案件進度服務：配合本府共同性簡訊平台之建置，並於本會</text:span></text:h>
      <text:h text:style-name="P257" text:outline-level="3"><text:span text:style-name="T21"><text:s text:c="3"/></text:span><text:span text:style-name="T21">全新改版上線之web版訴願作業管理系統納入相關功能，進行</text:span></text:h>
      <text:h text:style-name="P257" text:outline-level="3"><text:span text:style-name="T21"><text:s text:c="3"/></text:span><text:span text:style-name="T21">自動發送作業，使訴願案件當事人能即時知悉其案件辦理進</text:span></text:h>
      <text:h text:style-name="P257" text:outline-level="3"><text:span text:style-name="T21"><text:s text:c="3"/></text:span><text:span text:style-name="T21">度，有效提升為民服務品質。</text:span></text:h>
      <text:h text:style-name="P258" text:outline-level="3"><text:span text:style-name="T12">4、</text:span><text:span text:style-name="T12">訴願決定書全文檢索系統提供全文檢索各類型訴願案件</text:span><text:span text:style-name="T12">：</text:span><text:span text:style-name="T21">方</text:span></text:h>
      <text:h text:style-name="P258" text:outline-level="3"><text:span text:style-name="T21"><text:s text:c="3"/></text:span><text:span text:style-name="T21">便訴願人查詢利用，並可供學術或實務界引註參考，亦為全</text:span></text:h>
      <text:h text:style-name="P258" text:outline-level="3"><text:span text:style-name="T21"><text:s text:c="3"/></text:span><text:span text:style-name="T21">國訴願機關首創的服務措施。為因應99年5月26日個人資</text:span></text:h>
      <text:h text:style-name="P258" text:outline-level="3"><text:span text:style-name="T21"><text:s text:c="3"/></text:span><text:span text:style-name="T21">料保護法修正條文公布，除第6條及第54條外，其餘條文</text:span></text:h>
      <text:h text:style-name="P258" text:outline-level="3"><text:span text:style-name="T21"><text:s text:c="3"/></text:span><text:span text:style-name="T21">自101年10月1日施行，該系統提供87年以後已進行個人</text:span></text:h>
      <text:h text:style-name="P258" text:outline-level="3"><text:span text:style-name="T21"><text:s text:c="3"/></text:span><text:span text:style-name="T21">資料隱匿之訴願決定書全文檢索服務，民眾、專業人士或各</text:span></text:h>
      <text:h text:style-name="P258" text:outline-level="3"><text:span text:style-name="T21"><text:s text:c="3"/></text:span><text:span text:style-name="T21">機關得依其個別需求，設定多項搜尋條件，找尋參考案例。</text:span></text:h>
      <text:h text:style-name="P258" text:outline-level="3"><text:span text:style-name="T21"><text:s text:c="3"/></text:span><text:span text:style-name="T21">若不服訴願決定而提起行政訴訟後，各級行政法院亦得直接</text:span></text:h>
      <text:h text:style-name="P258" text:outline-level="3"><text:span text:style-name="T21"><text:s text:c="3"/></text:span><text:span text:style-name="T21">至系統搜尋點取本府訴願決定書，無須於公文往返中檢附磁</text:span></text:h>
      <text:h text:style-name="P258" text:outline-level="3"><text:span text:style-name="T21"><text:s text:c="3"/></text:span><text:span text:style-name="T21">片檔案資料，落實無紙化政策，並有效提升行政效能。 </text:span></text:h>
      <text:p text:style-name="P30"><text:span text:style-name="T21"><text:s text:c="14"/>5、</text:span><text:span text:style-name="T21">製作訴願資訊包：為使訴願人快速且詳細瞭解訴願程序，於</text:span></text:p>
      <text:p text:style-name="P259"><text:span text:style-name="T21"><text:s text:c="3"/></text:span><text:span text:style-name="T21">100年7月製作完成訴願業務宣導之「訴願資訊包」，自100</text:span></text:p>
      <text:p text:style-name="P259"><text:span text:style-name="T21"><text:s text:c="3"/></text:span><text:span text:style-name="T21">年8月23日起，於民眾提起訴願後由專人聯繫，寄送「訴願</text:span></text:p>
      <text:p text:style-name="P259"><text:soft-page-break/><text:span text:style-name="T21"><text:s text:c="3"/></text:span><text:span text:style-name="T21">資訊包」，使當事人可透過影片內容快速瞭解訴願案件進行之</text:span></text:p>
      <text:p text:style-name="P259"><text:span text:style-name="T21"><text:s text:c="3"/></text:span><text:span text:style-name="T21">各項程序，並配合手機簡訊方式通知訴願案件辦理進度，提</text:span></text:p>
      <text:p text:style-name="P259"><text:span text:style-name="T21"><text:s text:c="3"/></text:span><text:span text:style-name="T21">供親切即時與主動之訴願服務，進一步與民眾溝通交流。「訴</text:span></text:p>
      <text:p text:style-name="P259"><text:span text:style-name="T21"><text:s text:c="3"/></text:span><text:span text:style-name="T21">願資訊包」內容包含訴願程序之說明、如何準備各類型案件</text:span></text:p>
      <text:p text:style-name="P259"><text:span text:style-name="T21"><text:s text:c="3"/></text:span><text:span text:style-name="T21">的資料及如何進行陳述意見或言詞辯論程序等，同時附有介</text:span></text:p>
      <text:p text:style-name="P259"><text:span text:style-name="T21"><text:s text:c="3"/></text:span><text:span text:style-name="T21">紹之光碟，將訴願案全部辦理流程以行動短劇方式呈現，有</text:span></text:p>
      <text:p text:style-name="P259"><text:span text:style-name="T21"><text:s text:c="3"/></text:span><text:span text:style-name="T21">助於民眾快速簡便瞭解訴願相關程序。製作訴願業務宣導之</text:span></text:p>
      <text:p text:style-name="P259"><text:span text:style-name="T21"><text:s text:c="3"/></text:span><text:span text:style-name="T21">「訴願資訊包」:於收受訴願案後，即由專人與訴願人聯絡，</text:span></text:p>
      <text:p text:style-name="P259"><text:span text:style-name="T21"><text:s text:c="3"/></text:span><text:span text:style-name="T21">除詢問其是否需要本會之訴願案件辦理進度簡訊通之服務</text:span></text:p>
      <text:p text:style-name="P259"><text:span text:style-name="T21"><text:s text:c="3"/></text:span><text:span text:style-name="T21">外，並向其說明為使其更加快速且詳細瞭解訴願程序，本會</text:span></text:p>
      <text:p text:style-name="P259"><text:span text:style-name="T21"><text:s text:c="3"/></text:span><text:span text:style-name="T21">將寄送國臺語版的「訴願資訊包」，方便其透過影片內容， 快</text:span></text:p>
      <text:p text:style-name="P259"><text:span text:style-name="T21"><text:s text:c="3"/></text:span><text:span text:style-name="T21">速瞭解案件進行程序，依循主張其權益。</text:span></text:p>
      <text:p text:style-name="P259"><text:span text:style-name="T21">6、</text:span><text:span text:style-name="T21">推行訴願諮詢區里服務實施計畫</text:span><text:span text:style-name="T21">：</text:span><text:span text:style-name="T21">為增進民眾對訴願程序之</text:span></text:p>
      <text:p text:style-name="P259"><text:span text:style-name="T21"><text:s text:c="3"/></text:span><text:span text:style-name="T21">認識，並直接服務有訴願程序相關諮詢需求之民眾，</text:span><text:span text:style-name="T12">於100</text:span></text:p>
      <text:p text:style-name="P259"><text:span text:style-name="T12"><text:s text:c="3"/></text:span><text:span text:style-name="T12">年12月27日第1661次市政會議提報「訴願諮詢區里服務實</text:span></text:p>
      <text:p text:style-name="P259"><text:span text:style-name="T12"><text:s text:c="3"/></text:span><text:span text:style-name="T12">施計畫」，並奉市長裁示：「准予備查」。這項便民服務領先全</text:span></text:p>
      <text:p text:style-name="P259"><text:span text:style-name="T12"><text:s text:c="3"/></text:span><text:span text:style-name="T12">國各縣市，已自101年2月起開始實施，</text:span><text:span text:style-name="T21">自101年2月起推</text:span></text:p>
      <text:p text:style-name="P259"><text:span text:style-name="T21"><text:s text:c="3"/></text:span><text:span text:style-name="T21">行訴願諮詢區里服務實施計畫，每月第一、三週週三上午9</text:span></text:p>
      <text:p text:style-name="P259"><text:span text:style-name="T21"><text:s text:c="3"/></text:span><text:span text:style-name="T21">時30分至11時30分，在南港、信義、文山、大安、中正與</text:span></text:p>
      <text:p text:style-name="P259"><text:span text:style-name="T21"><text:s text:c="3"/></text:span><text:span text:style-name="T21">萬華等6區；第二、四週週三同時段在北投、士林、內湖、</text:span></text:p>
      <text:p text:style-name="P259"><text:span text:style-name="T21"><text:s text:c="3"/></text:span><text:span text:style-name="T21">中山、松山與大同等6區區公所提供民眾訴願諮詢服務。自</text:span></text:p>
      <text:p text:style-name="P259"><text:span text:style-name="T21"><text:s text:c="3"/></text:span><text:span text:style-name="T21">101年2月推行訴願諮詢區里服務實施計畫後，101年計有</text:span></text:p>
      <text:p text:style-name="P259"><text:span text:style-name="T21"><text:s text:c="3"/></text:span><text:span text:style-name="T21">264人次的法制同仁出勤，提供720小時諮詢服務，並直接</text:span></text:p>
      <text:p text:style-name="P259"><text:span text:style-name="T21"><text:s text:c="3"/></text:span><text:span text:style-name="T21">受理民眾訴願案件。102年1月1日至7月31日計有174人</text:span></text:p>
      <text:p text:style-name="P259"><text:span text:style-name="T21"><text:s text:c="3"/></text:span><text:span text:style-name="T21">次的法制同仁出勤，提供348小時諮詢服務。</text:span></text:p>
      <text:p text:style-name="P260"><text:soft-page-break/><text:span text:style-name="T21">7、</text:span><text:span text:style-name="T21">推動「臺北市政府所屬各機關辦理行政救濟案件效能訪問輔</text:span></text:p>
      <text:p text:style-name="P260"><text:span text:style-name="T21"><text:s text:c="3"/></text:span><text:span text:style-name="T21">導計畫」。101年派員至本市古亭地政事務所等14個機關辦</text:span></text:p>
      <text:p text:style-name="P260"><text:span text:style-name="T21"><text:s text:c="3"/></text:span><text:span text:style-name="T21">理行政救濟案件效能訪問輔導，並將執行情形提報101年12</text:span></text:p>
      <text:p text:style-name="P260"><text:span text:style-name="T21"><text:s text:c="3"/></text:span><text:span text:style-name="T21">月4日第1079次市政會議報告，建請將整體表現優異機關敘</text:span></text:p>
      <text:p text:style-name="P260"><text:span text:style-name="T21"><text:s text:c="3"/></text:span><text:span text:style-name="T21">獎，奉市長裁示准予備查在案。</text:span></text:p>
      <text:p text:style-name="P260"><text:span text:style-name="T21">8、</text:span><text:span text:style-name="T21">製作宣導短片：製作訴願業務30秒宣導短片，自100年9月</text:span></text:p>
      <text:p text:style-name="P260"><text:span text:style-name="T21"><text:s text:c="3"/></text:span><text:span text:style-name="T21">15日至 9月28日</text:span><text:span text:style-name="T21">及</text:span><text:span text:style-name="T21">101年4月29日至5月12日透過臺北</text:span></text:p>
      <text:p text:style-name="P260"><text:span text:style-name="T21"><text:s text:c="3"/></text:span><text:span text:style-name="T21">捷運系統車站月台LCD電視公益廣告頻道播放訴願諮詢區里</text:span></text:p>
      <text:p text:style-name="P260"><text:span text:style-name="T21"><text:s text:c="3"/></text:span><text:span text:style-name="T21">服務宣導短片，普及訴願權利意識</text:span><text:span text:style-name="T21">，</text:span><text:span text:style-name="T21">達到最大宣導效果。</text:span></text:p>
      <text:p text:style-name="P260"><text:span text:style-name="T21">9、</text:span><text:span text:style-name="T21">101年</text:span><text:span text:style-name="T21">3月起製作4齣廣播短劇及</text:span><text:span text:style-name="T21">102年4月</text:span><text:span text:style-name="T21">起</text:span><text:span text:style-name="T21">委請警察廣</text:span></text:p>
      <text:p text:style-name="P260"><text:span text:style-name="T21"><text:s text:c="4"/></text:span><text:span text:style-name="T21">播電臺製作</text:span><text:span text:style-name="T21">10</text:span><text:span text:style-name="T21">則廣播短劇，於治安交通網台北台定時播</text:span></text:p>
      <text:p text:style-name="P260"><text:span text:style-name="T21"><text:s text:c="4"/></text:span><text:span text:style-name="T21">放，提醒市民藉由訴願程序保障其應有權益。</text:span></text:p>
      <text:p text:style-name="P260"><text:span text:style-name="T21">10、</text:span><text:span text:style-name="T21">自102年4月8日起委請警察廣播電臺製作6則廣播短劇，</text:span></text:p>
      <text:p text:style-name="P260"><text:span text:style-name="T21"><text:s text:c="4"/></text:span><text:span text:style-name="T21">於治安交通網台北台定時播放，提醒市民藉由訴願程序保障</text:span></text:p>
      <text:p text:style-name="P260"><text:span text:style-name="T21"><text:s text:c="4"/></text:span><text:span text:style-name="T21">其應有權益。</text:span></text:p>
      <text:p text:style-name="P260"><text:span text:style-name="T21">11、</text:span><text:span text:style-name="T21">車體宣導廣告：為宣導訴願諮詢區里服務等業務，自100年</text:span></text:p>
      <text:p text:style-name="P260"><text:span text:style-name="T21"><text:s text:c="4"/></text:span><text:span text:style-name="T21">11月1日起，於大都會客運10條公車路線30面車體後側</text:span></text:p>
      <text:p text:style-name="P260"><text:span text:style-name="T21"><text:s text:c="4"/></text:span><text:span text:style-name="T21">刊載訴願宣導廣告，為期1個月，宣導本會訴願資訊包及</text:span></text:p>
      <text:p text:style-name="P260"><text:span text:style-name="T21"><text:s text:c="4"/></text:span><text:span text:style-name="T21">1999市民當家熱線。自101年3月1日起，於大南、東南</text:span></text:p>
      <text:p text:style-name="P260"><text:soft-page-break/><text:span text:style-name="T21"><text:s text:c="4"/></text:span><text:span text:style-name="T21">及大有客運計11條公車路線30面車體後側刊載訴願宣導廣</text:span></text:p>
      <text:p text:style-name="P260"><text:span text:style-name="T21"><text:s text:c="4"/></text:span><text:span text:style-name="T21">告，為期1個月，宣導本會訴願諮詢區里服務計畫及1999</text:span></text:p>
      <text:p text:style-name="P260"><text:span text:style-name="T21"><text:s text:c="4"/></text:span><text:span text:style-name="T21">市民當家熱線。自102年3月26日起為期1個月，於大南、</text:span></text:p>
      <text:p text:style-name="P260"><text:span text:style-name="T21"><text:s text:c="4"/></text:span><text:span text:style-name="T21">欣欣及大有客運計15條公車路線30面車體後側刊載宣導廣</text:span></text:p>
      <text:p text:style-name="P260"><text:span text:style-name="T21"><text:s text:c="4"/></text:span><text:span text:style-name="T21">告。</text:span></text:p>
      <text:p text:style-name="P260"><text:span text:style-name="T21">12、</text:span><text:span text:style-name="T21">101年印製訴願諮詢區里服務宣傳貼紙共6萬張，請本府各</text:span></text:p>
      <text:p text:style-name="P260"><text:span text:style-name="T21"><text:s text:c="4"/></text:span><text:span text:style-name="T21">機關於寄送裁處書及行政處分函時張貼在信封上，使民眾於</text:span></text:p>
      <text:p text:style-name="P260"><text:span text:style-name="T21"><text:s text:c="4"/></text:span><text:span text:style-name="T21">收受行政處分時，得直接獲得相關訴願程序諮詢管道等資</text:span></text:p>
      <text:p text:style-name="P260"><text:span text:style-name="T21"><text:s text:c="4"/></text:span><text:span text:style-name="T21">訊。</text:span></text:p>
      <text:p text:style-name="P260"><text:span text:style-name="T21">13、</text:span><text:span text:style-name="T21">101年編印訴願書狀範例選輯</text:span><text:span text:style-name="T21">：</text:span><text:span text:style-name="T21">101年2月份編印訴願書狀</text:span></text:p>
      <text:p text:style-name="P260"><text:span text:style-name="T21"><text:s text:c="4"/></text:span><text:span text:style-name="T21">範例選輯，將訴願案件類型予以區分彙編成小冊，除提供本</text:span></text:p>
      <text:p text:style-name="P260"><text:span text:style-name="T21"><text:s text:c="4"/></text:span><text:span text:style-name="T21">會法制同仁於本市各區公所辦理訴願諮詢區里服務時參</text:span></text:p>
      <text:p text:style-name="P260"><text:span text:style-name="T21"><text:s text:c="4"/></text:span><text:span text:style-name="T21">考，並提供現場諮詢民眾索取，使民眾瞭解訴願書狀之撰寫</text:span></text:p>
      <text:p text:style-name="P260"><text:span text:style-name="T21"><text:s text:c="4"/></text:span><text:span text:style-name="T21">格式及撰擬技巧，協助民眾熟悉訴願程序。</text:span></text:p>
      <text:p text:style-name="P261"><text:span text:style-name="T21">14、</text:span><text:span text:style-name="T21">辦理視訊陳述意見</text:span><text:span text:style-name="T21">：101年9月</text:span><text:span text:style-name="T21">為進一步強化e化便民服務，</text:span></text:p>
      <text:p text:style-name="P261"><text:span text:style-name="T21"><text:s text:c="4"/></text:span><text:span text:style-name="T21">本會創新辦理以視訊方式進行陳述意見程序，訴願人可就近</text:span></text:p>
      <text:p text:style-name="P261"><text:span text:style-name="T21"><text:s text:c="4"/></text:span><text:span text:style-name="T21">前往本市之區公所、戶政事務所、地政事務所、稅捐稽徵處、</text:span></text:p>
      <text:p text:style-name="P261"><text:soft-page-break/><text:span text:style-name="T21"><text:s text:c="4"/></text:span><text:span text:style-name="T21">監理處、環境保護局衛生稽查大隊等35個地點，透過視訊方</text:span></text:p>
      <text:p text:style-name="P261"><text:span text:style-name="T21"><text:s text:c="4"/></text:span><text:span text:style-name="T21">式向本會委員陳述意見，免去舟車奔波之苦，並節省交通往</text:span></text:p>
      <text:p text:style-name="P261"><text:span text:style-name="T21"><text:s text:c="4"/></text:span><text:span text:style-name="T21">返時間及金錢</text:span><text:span text:style-name="T21">。</text:span></text:p>
      <text:p text:style-name="P261"><text:span text:style-name="T21">15、</text:span><text:span text:style-name="T21">出版相關法律書籍：100年12月編印訴願專論選輯-訴願新</text:span></text:p>
      <text:p text:style-name="P261"><text:span text:style-name="T21"><text:s text:c="4"/></text:span><text:span text:style-name="T21">制專論系列之十二。101年2月編印訴願書狀範例選輯，區</text:span></text:p>
      <text:p text:style-name="P261"><text:span text:style-name="T21"><text:s text:c="4"/></text:span><text:span text:style-name="T21">分案件類型彙編成小冊現民眾索取，協助民眾熟悉訴願程</text:span></text:p>
      <text:p text:style-name="P261"><text:span text:style-name="T21"><text:s text:c="4"/></text:span><text:span text:style-name="T21">序。101年5月編印「行政程序暨爭訟法規彙編」。101年7</text:span></text:p>
      <text:p text:style-name="P261"><text:span text:style-name="T21"><text:s text:c="4"/></text:span><text:span text:style-name="T21">月出版「臺北市政府訴願決定書彙編選輯第十八輯」。</text:span></text:p>
      <text:p text:style-name="P261"><text:span text:style-name="T21">16、</text:span><text:span text:style-name="T21">法律研討</text:span><text:span text:style-name="T21">、座談</text:span><text:span text:style-name="T21">會：100年8月11日至12日與新北市等直</text:span></text:p>
      <text:p text:style-name="P261"><text:span text:style-name="T21"><text:s text:c="4"/></text:span><text:span text:style-name="T21">轄市共同舉辦「100年直轄市法制及行政救濟業務研討會」，</text:span></text:p>
      <text:p text:style-name="P261"><text:span text:style-name="T21"><text:s text:c="4"/></text:span><text:span text:style-name="T21">邀請司法院副院長蘇永欽</text:span><text:span text:style-name="T21">主講「</text:span><text:span text:style-name="T21">在行政和司法、公益和私權</text:span></text:p>
      <text:p text:style-name="P261"><text:span text:style-name="T21"><text:s text:c="4"/></text:span><text:span text:style-name="T21">之間 --談訴願制度功能的再定位</text:span><text:span text:style-name="T21">」，有</text:span><text:span text:style-name="T21">學者、專家、司法界</text:span></text:p>
      <text:p text:style-name="P261"><text:span text:style-name="T21"><text:s text:c="4"/></text:span><text:span text:style-name="T21">人士、各政府機關參與，共計約200人參加。</text:span><text:span text:style-name="T12">101年4月30</text:span></text:p>
      <text:p text:style-name="P261"><text:span text:style-name="T12"><text:s text:c="4"/></text:span><text:span text:style-name="T12">日本府與新北市政府</text:span><text:span text:style-name="T12">共同</text:span><text:span text:style-name="T12">舉辦「101年度北二都訴願實務研</text:span></text:p>
      <text:p text:style-name="P261"><text:span text:style-name="T12"><text:s text:c="4"/></text:span><text:span text:style-name="T12">討會」，邀請中國文化大學法律學系郭介恆教授、中正大學法</text:span></text:p>
      <text:p text:style-name="P261"><text:span text:style-name="T12"><text:s text:c="4"/></text:span><text:span text:style-name="T12">律學系劉建宏教授分別就「訴願不服範圍及審議」及「行政</text:span></text:p>
      <text:p text:style-name="P261"><text:span text:style-name="T12"><text:s text:c="4"/></text:span><text:span text:style-name="T12">法院裁判既判力與行政程序重新進行及違法行政處分撤銷-</text:span></text:p>
      <text:p text:style-name="P261"><text:span text:style-name="T12"><text:s text:c="4"/></text:span><text:span text:style-name="T12">以財稅事件為研究中心」議題擔任報告人，並由本會委員成</text:span></text:p>
      <text:p text:style-name="P261"><text:span text:style-name="T12"><text:s text:c="4"/></text:span><text:span text:style-name="T12">功大學法律學系柯格鐘教授、臺北大學法律學系張文郁教授</text:span></text:p>
      <text:p text:style-name="P261"><text:span text:style-name="T12"><text:s text:c="4"/></text:span><text:span text:style-name="T12">分別擔任與談人，計有本府、新北市政府辦理訴願及法制業</text:span></text:p>
      <text:p text:style-name="P261"><text:span text:style-name="T12"><text:s text:c="4"/></text:span><text:span text:style-name="T12">務人員約140人參加</text:span><text:span text:style-name="T12">。</text:span><text:span text:style-name="T21">101年6月28日、29日本府與新北市</text:span></text:p>
      <text:p text:style-name="P261"><text:span text:style-name="T21"><text:s text:c="4"/></text:span><text:span text:style-name="T21">政府、臺中市政府、臺南市政府、高雄市政府</text:span><text:span text:style-name="T21">共同</text:span><text:span text:style-name="T21">舉辦「101</text:span></text:p>
      <text:p text:style-name="P261"><text:span text:style-name="T21"><text:s text:c="4"/></text:span><text:span text:style-name="T21">年度直轄市法制及行政救濟業務研討會」，由新北市政府法制</text:span></text:p>
      <text:p text:style-name="P261"><text:span text:style-name="T21"><text:s text:c="4"/></text:span><text:span text:style-name="T21">局邱局長惠美、理律法律事務所葉律師慶元、本會王副主任</text:span></text:p>
      <text:p text:style-name="P261"><text:span text:style-name="T21"><text:s text:c="4"/></text:span><text:span text:style-name="T21">委員曼萍、臺南市政府法制處謝處長志明、高雄市政府法制</text:span></text:p>
      <text:p text:style-name="P261"><text:span text:style-name="T21"><text:s text:c="4"/></text:span><text:span text:style-name="T21">局許局長銘春及臺中市政府法制局林局長月棗分別主持，並</text:span></text:p>
      <text:p text:style-name="P261"><text:soft-page-break/><text:span text:style-name="T21"><text:s text:c="4"/></text:span><text:span text:style-name="T21">邀請政治大決法律學系詹鎮榮教授、臺北大學律學系陳愛娥</text:span></text:p>
      <text:p text:style-name="P261"><text:span text:style-name="T21"><text:s text:c="4"/></text:span><text:span text:style-name="T21">教授、世新大學法律學系陳淑芳教授、成功大學法律學系王</text:span></text:p>
      <text:p text:style-name="P261"><text:span text:style-name="T21"><text:s text:c="4"/></text:span><text:span text:style-name="T21">毓正教授、義守大學通識教育中心吳明孝教授及本會委員中</text:span></text:p>
      <text:p text:style-name="P261"><text:span text:style-name="T21"><text:s text:c="4"/></text:span><text:span text:style-name="T21">原大學財經法律學系傅玲靜教授分別就「區公所組織功能現</text:span></text:p>
      <text:p text:style-name="P261"><text:span text:style-name="T21"><text:s text:c="4"/></text:span><text:span text:style-name="T21">況及可能發展趨勢」、「論中央對地方自治條例之審查界限-</text:span></text:p>
      <text:p text:style-name="P261"><text:span text:style-name="T21"><text:s text:c="4"/></text:span><text:span text:style-name="T21">以臺北市近年之自治條例為例」、「私法形成之行政處分及其</text:span></text:p>
      <text:p text:style-name="P261"><text:span text:style-name="T21"><text:s text:c="4"/></text:span><text:span text:style-name="T21">救濟-以計程車客運服務業申請核准經營辦法第13條第2項</text:span></text:p>
      <text:p text:style-name="P261"><text:span text:style-name="T21"><text:s text:c="4"/></text:span><text:span text:style-name="T21">規定為例」、「政府資訊請求權與機關保密義務之衝突與調適-</text:span></text:p>
      <text:p text:style-name="P261"><text:span text:style-name="T21"><text:s text:c="4"/></text:span><text:span text:style-name="T21">以政府資訊公開法第18條第1項與檔案法第18條為中心」、</text:span></text:p>
      <text:p text:style-name="P261"><text:span text:style-name="T21"><text:s text:c="4"/></text:span><text:span text:style-name="T21">「從自治條例核定制度論地方自治團體立法權-憲法忠誠與</text:span></text:p>
      <text:p text:style-name="P261"><text:span text:style-name="T21"><text:s text:c="4"/></text:span><text:span text:style-name="T21">地方自治」及「特殊營業場所之使用管制與營業管制」等議</text:span></text:p>
      <text:p text:style-name="P261"><text:span text:style-name="T21"><text:s text:c="4"/></text:span><text:span text:style-name="T21">題擔任報告人，並由中興大學法律學系李惠宗教授、真理大</text:span></text:p>
      <text:p text:style-name="P261"><text:span text:style-name="T21"><text:s text:c="4"/></text:span><text:span text:style-name="T21">學法律學系蔡震榮教授、東吳大學法律學系程明修教授、東</text:span></text:p>
      <text:p text:style-name="P261"><text:span text:style-name="T21"><text:s text:c="4"/></text:span><text:span text:style-name="T21">吳大學法律學系林三欽教授、高雄大學財經法律學系簡玉聰</text:span></text:p>
      <text:p text:style-name="P261"><text:span text:style-name="T21"><text:s text:c="4"/></text:span><text:span text:style-name="T21">教授及中正大學法律學系江嘉琪教授分別擔任與談人，計有</text:span></text:p>
      <text:p text:style-name="P261"><text:span text:style-name="T21"><text:s text:c="4"/></text:span><text:span text:style-name="T21">本府、新北市政府、臺中市政府、臺南市政府、高雄市政府</text:span></text:p>
      <text:p text:style-name="P261"><text:span text:style-name="T21"><text:s text:c="4"/></text:span><text:span text:style-name="T21">及各中央、地方機關辦理訴願及法制業務人員</text:span><text:span text:style-name="T21">，</text:span><text:span text:style-name="T21">共計約250</text:span></text:p>
      <text:p text:style-name="P261"><text:span text:style-name="T21"><text:s text:c="4"/></text:span><text:span text:style-name="T21">人參加。</text:span><text:span text:style-name="T21">101年10月12日「</text:span><text:span text:style-name="T46">臺北市政府法務局101年度</text:span></text:p>
      <text:p text:style-name="P263"><text:span text:style-name="T46"><text:s text:c="3"/>訴願實務研討會」，第一場主持人：臺北市政府法務局</text:span></text:p>
      <text:p text:style-name="P263"><text:span text:style-name="T46"><text:s text:c="3"/>局長主題演說-個人資料保護法演講人：范姜真媺/東海</text:span></text:p>
      <text:p text:style-name="P263"><text:span text:style-name="T46"><text:s text:c="3"/>大學法律學系副教授，第二場主持人：</text:span><text:span text:style-name="T12">臺北市政府法務</text:span></text:p>
      <text:p text:style-name="P261"><text:span text:style-name="T12"><text:s text:c="4"/>局局長</text:span><text:span text:style-name="T46">研討議題-</text:span><text:span text:style-name="T46">具不當得利性質之退稅請求權—以稅</text:span></text:p>
      <text:p text:style-name="P263"><text:span text:style-name="T46"><text:s text:c="3"/></text:span><text:span text:style-name="T46">捐稽徵法第二十八條之規定為中心</text:span><text:span text:style-name="T46">報告人：柯格鐘/成功</text:span></text:p>
      <text:p text:style-name="P263"><text:span text:style-name="T46"><text:s text:c="3"/>大學法律學系副教授與談人：詹鎮榮/政治大學法律學系</text:span></text:p>
      <text:p text:style-name="P263"><text:span text:style-name="T46"><text:s text:c="3"/>副教授與談人：</text:span><text:span text:style-name="T12">楊惠欽</text:span><text:span text:style-name="T46">/</text:span><text:span text:style-name="T12">最高行政法院法官</text:span><text:span text:style-name="T46">討論與回應，</text:span></text:p>
      <text:p text:style-name="P263"><text:span text:style-name="T46"><text:s text:c="3"/>第三場主持人：政治大學法律學系劉教授宗德研討議題</text:span></text:p>
      <text:p text:style-name="P263"><text:span text:style-name="T46"><text:s text:c="3"/>－論不利益變更禁止原則－</text:span><text:span text:style-name="T46">以訴願程序為中心</text:span><text:span text:style-name="T46">報告人：</text:span></text:p>
      <text:p text:style-name="P263"><text:soft-page-break/><text:span text:style-name="T46"><text:s text:c="3"/></text:span><text:span text:style-name="T12">王韻茹</text:span><text:span text:style-name="T12">/</text:span><text:span text:style-name="T12">中正大學法律學系副教授</text:span><text:span text:style-name="T46">與談人：</text:span><text:span text:style-name="T12">林三欽</text:span><text:span text:style-name="T12">/</text:span><text:span text:style-name="T12">東吳大學</text:span></text:p>
      <text:p text:style-name="P261"><text:span text:style-name="T12"><text:s text:c="4"/>法律學系教授</text:span><text:span text:style-name="T46">與談人：</text:span><text:span text:style-name="T12">林文舟</text:span><text:span text:style-name="T12">/</text:span><text:span text:style-name="T12">最高行政法院法官</text:span><text:span text:style-name="T46">討論與回</text:span></text:p>
      <text:p text:style-name="P263"><text:span text:style-name="T46"><text:s text:c="3"/>應。</text:span><text:span text:style-name="T21">102年6月20日、21日</text:span><text:span text:style-name="T21">「</text:span><text:span text:style-name="T22">102年度五都法制暨行政救濟</text:span></text:p>
      <text:p text:style-name="P261"><text:span text:style-name="T22"><text:s text:c="4"/></text:span><text:span text:style-name="T22">業務研討會</text:span><text:span text:style-name="T22">」</text:span><text:span text:style-name="T21">與臺中市政府法制局、新北市政府法制局、臺</text:span></text:p>
      <text:p text:style-name="P261"><text:span text:style-name="T21"><text:s text:c="4"/></text:span><text:span text:style-name="T21">南市政府法制處及高雄市政府法制局</text:span><text:span text:style-name="T21">於台中市</text:span><text:span text:style-name="T21">共同舉辦</text:span><text:span text:style-name="T21">。</text:span><text:span text:style-name="T21">102</text:span></text:p>
      <text:p text:style-name="P261"><text:span text:style-name="T21"><text:s text:c="4"/></text:span><text:span text:style-name="T21">年6月27日</text:span><text:span text:style-name="T46">「</text:span><text:span text:style-name="T22">102年度雙北訴願實務研討會</text:span><text:span text:style-name="T22">」</text:span><text:span text:style-name="T21">與新北市政府</text:span></text:p>
      <text:p text:style-name="P261"><text:span text:style-name="T21"><text:s text:c="5"/></text:span><text:span text:style-name="T21">法制局</text:span><text:span text:style-name="T21">於新北市</text:span><text:span text:style-name="T21">共同舉辦</text:span><text:span text:style-name="T21">。</text:span></text:p>
      <text:p text:style-name="P261"><text:span text:style-name="T21">17、</text:span><text:span text:style-name="T21">與本府公務人員訓練處於100年5月3日、 5月10日、 5</text:span></text:p>
      <text:p text:style-name="P261"><text:span text:style-name="T21"><text:s text:c="4"/></text:span><text:span text:style-name="T21">月17日及 10月18日、25日賡續合辦3梯次「行政救濟法</text:span></text:p>
      <text:p text:style-name="P261"><text:span text:style-name="T21"><text:s text:c="4"/></text:span><text:span text:style-name="T21">研習班」及2梯次「訴願實務研習班」另於101年5月1日、 </text:span></text:p>
      <text:p text:style-name="P261"><text:span text:style-name="T21"><text:s text:c="4"/></text:span><text:span text:style-name="T21">5月8日及 5月22日辦理3梯次「行政救濟法專題班」，調</text:span></text:p>
      <text:p text:style-name="P261"><text:span text:style-name="T21"><text:s text:c="4"/></text:span><text:span text:style-name="T21">訓本府各相關機關業務承辦人員參加，充實訴願新制法學知</text:span></text:p>
      <text:p text:style-name="P261"><text:span text:style-name="T21"><text:s text:c="4"/></text:span><text:span text:style-name="T21">能，提升行政作為品質。</text:span></text:p>
      <text:p text:style-name="P262"><text:span text:style-name="T12">18、</text:span><text:span text:style-name="T12">100年1月至12月派員至本府公務人員訓練處針對「100年</text:span></text:p>
      <text:p text:style-name="P262"><text:span text:style-name="T12"><text:s text:c="4"/></text:span><text:span text:style-name="T12">度基層主管人員研習班」學員講授「行政救濟實務」合計10</text:span></text:p>
      <text:p text:style-name="P262"><text:span text:style-name="T12"><text:s text:c="4"/></text:span><text:span text:style-name="T12">場次。另於100年9月9日、 11月23日、 12月1日及 12</text:span></text:p>
      <text:p text:style-name="P262"><text:span text:style-name="T12"><text:s text:c="4"/></text:span><text:span text:style-name="T12">月2日分別派員至本府環境保護局衛生稽查大隊、本府勞工</text:span></text:p>
      <text:p text:style-name="P262"><text:span text:style-name="T12"><text:s text:c="4"/></text:span><text:span text:style-name="T12">局就業服務處、本市建築管理處（101年2月16日起更名為</text:span></text:p>
      <text:p text:style-name="P262"><text:span text:style-name="T12"><text:s text:c="4"/></text:span><text:span text:style-name="T12">本市建築管理工程處）及本市殯葬管理處講授訴願及行政救</text:span></text:p>
      <text:p text:style-name="P262"><text:span text:style-name="T12"><text:s text:c="4"/></text:span><text:span text:style-name="T12">濟實務。101年1月至8月派員至本府公務人員訓練處針對</text:span></text:p>
      <text:p text:style-name="P262"><text:span text:style-name="T12"><text:s text:c="4"/></text:span><text:span text:style-name="T12">「101年度基層主管人員研習班」學員講授「行政救濟實務」</text:span></text:p>
      <text:p text:style-name="P262"><text:span text:style-name="T12"><text:s text:c="4"/></text:span><text:span text:style-name="T12">合計5場次</text:span><text:span text:style-name="T12">。</text:span></text:p>
      <text:p text:style-name="P262"><text:span text:style-name="T21">19、</text:span><text:span text:style-name="T21">於99年2月25日建置完成本會Facebook網站，提供網友本</text:span></text:p>
      <text:p text:style-name="P262"><text:span text:style-name="T21"><text:s text:c="4"/></text:span><text:span text:style-name="T21">會最新資訊及活動等相關訊息，透過社群網絡之力量，以多</text:span></text:p>
      <text:p text:style-name="P262"><text:span text:style-name="T21"><text:s text:c="4"/></text:span><text:span text:style-name="T21">元化方式推展訴願業務。為順應網際網路社群網站蓬勃發展</text:span></text:p>
      <text:p text:style-name="P262"><text:span text:style-name="T21"><text:s text:c="4"/></text:span><text:span text:style-name="T21">之趨勢，規劃以粉絲團型式建置本會Facebook網站，此項創</text:span></text:p>
      <text:p text:style-name="P262"><text:soft-page-break/><text:span text:style-name="T21"><text:s text:c="4"/></text:span><text:span text:style-name="T21">新措施，並經行政院99年度「行政院及各級行政機關訴願業</text:span></text:p>
      <text:p text:style-name="P262"><text:span text:style-name="T21"><text:s text:c="4"/></text:span><text:span text:style-name="T21">務報告」中列入訴願業務電子化處理成效績效項目。</text:span></text:p>
      <text:p text:style-name="P262"><text:span text:style-name="T21">20、</text:span><text:span text:style-name="T21">每年印製訴願決定書彙編選輯、宣導摺頁、海報及運用市府</text:span></text:p>
      <text:p text:style-name="P262"><text:span text:style-name="T21"><text:s text:c="4"/></text:span><text:span text:style-name="T21">電子看板、捷運系統燈箱廣告、公車車體廣告及各區公所市</text:span></text:p>
      <text:p text:style-name="P262"><text:span text:style-name="T21"><text:s text:c="4"/></text:span><text:span text:style-name="T21">政看板，再透過廣播電台強力放送，使本會成為全國唯一利</text:span></text:p>
      <text:p text:style-name="P262"><text:span text:style-name="T21"><text:s text:c="4"/></text:span><text:span text:style-name="T21">用大眾傳播媒體宣導訴願業務的機關。</text:span></text:p>
      <text:h text:style-name="P264" text:outline-level="3"><text:span text:style-name="T12">(六)、</text:span><text:span text:style-name="T21">國賠創新業務</text:span><text:span text:style-name="T22">：</text:span></text:h>
      <text:p text:style-name="P260"><text:span text:style-name="T21">1、</text:span><text:span text:style-name="T21">為使國家賠償事件處理程序更臻周延迅速，於96年11月設</text:span></text:p>
      <text:p text:style-name="P260"><text:span text:style-name="T21"><text:s text:c="3"/></text:span><text:span text:style-name="T21">計「臺北市政府各機關學校受理國家賠償事件拒絕賠償簽辦</text:span></text:p>
      <text:p text:style-name="P260"><text:span text:style-name="T21"><text:s text:c="3"/></text:span><text:span text:style-name="T21">單」，臚列顯無賠償責任或顯非賠償義務機關等情形，以簡化</text:span></text:p>
      <text:p text:style-name="P260"><text:span text:style-name="T21"><text:s text:c="3"/></text:span><text:span text:style-name="T21">國家賠償事件行政流程。</text:span></text:p>
      <text:p text:style-name="P260"><text:span text:style-name="T21">2、</text:span><text:span text:style-name="T21">97年10月修正「臺北市政府國家賠償事件處理要點」第7</text:span></text:p>
      <text:p text:style-name="P260"><text:span text:style-name="T21"><text:s text:c="3"/></text:span><text:span text:style-name="T21">點規定，將各機關處理期間由30日修正為20日，以提升行</text:span></text:p>
      <text:p text:style-name="P260"><text:span text:style-name="T21"><text:s text:c="3"/></text:span><text:span text:style-name="T21">政效能，並將國家賠償事件處理委員會，改為每月固定開會</text:span></text:p>
      <text:p text:style-name="P260"><text:span text:style-name="T21"><text:s text:c="3"/></text:span><text:span text:style-name="T21">審議，以改善審議效率。復為積極保障請求權人權利，參照</text:span></text:p>
      <text:p text:style-name="P260"><text:span text:style-name="T21"><text:s text:c="3"/></text:span><text:span text:style-name="T21">行政程序法第128條程序再開規定，於99年8月23日修正</text:span></text:p>
      <text:p text:style-name="P260"><text:span text:style-name="T21"><text:s text:c="3"/></text:span><text:span text:style-name="T21">處理要點第5點，增列第4項，明定國家賠償事件經賠償義</text:span></text:p>
      <text:p text:style-name="P260"><text:span text:style-name="T21"><text:s text:c="3"/></text:span><text:span text:style-name="T21">務機關拒絕賠償後，有發生新事實或新證據時，請求權人得</text:span></text:p>
      <text:p text:style-name="P260"><text:span text:style-name="T21"><text:s text:c="3"/></text:span><text:span text:style-name="T21">申請重新處理。另於102年7月1日修正「臺北市政府國家</text:span></text:p>
      <text:p text:style-name="P260"><text:span text:style-name="T21"><text:s text:c="3"/></text:span><text:span text:style-name="T21">賠償事件求償權行使基準」第5點及第6點規定，就公務員</text:span></text:p>
      <text:p text:style-name="P260"><text:span text:style-name="T21"><text:s text:c="3"/></text:span><text:span text:style-name="T21">如有重大過失致生國家賠償責任者，其求償金額，修正為原</text:span></text:p>
      <text:p text:style-name="P260"><text:span text:style-name="T21"><text:s text:c="3"/></text:span><text:span text:style-name="T21">則上由國賠會依個案情形衡酌之。</text:span></text:p>
      <text:p text:style-name="P260"><text:soft-page-break/><text:span text:style-name="T21">3、</text:span><text:span text:style-name="T21">100年6月編印「2010國家賠償理論與實務」1000冊，供各</text:span></text:p>
      <text:p text:style-name="P260"><text:span text:style-name="T21"><text:s text:c="3"/></text:span><text:span text:style-name="T21">界處理國家賠償事件參考。</text:span></text:p>
      <text:p text:style-name="P29"><text:span text:style-name="T105">貳、新北市政府法制局</text:span><text:span text:style-name="Footnote_20_Symbol"><text:span text:style-name="T105"><text:note text:id="ftn2" text:note-class="footnote"><text:note-citation>2</text:note-citation><text:note-body><text:p text:style-name="P23">2參考資料：新北市政府網站資訊</text:p><text:p text:style-name="Footnote"/></text:note-body></text:note></text:span></text:span></text:p>
      <text:p text:style-name="P31"><text:span text:style-name="T53"><text:s text:c="4"/></text:span><text:span text:style-name="T77">99 年 12 月 25 日</text:span><text:span text:style-name="T77">台北縣政府</text:span><text:span text:style-name="T77">改制</text:span><text:span text:style-name="T77">為</text:span><text:span text:style-name="T77">新北市</text:span><text:span text:style-name="T77">政府。</text:span></text:p>
      <text:h text:style-name="P253" text:outline-level="4"><text:span text:style-name="T82">一、組織業務：訴願業務由</text:span><text:span text:style-name="T77">行政救濟一科</text:span><text:span text:style-name="T77">、</text:span><text:span text:style-name="T77">行政救濟</text:span><text:span text:style-name="T77">二</text:span><text:span text:style-name="T77">科</text:span><text:span text:style-name="T77">辦理</text:span><text:span text:style-name="T77">。</text:span><text:span text:style-name="T90">國家賠償業務由</text:span></text:h>
      <text:h text:style-name="P253" text:outline-level="4"><text:span text:style-name="T90"><text:s text:c="4"/></text:span><text:span text:style-name="T78">行政救濟</text:span><text:span text:style-name="T78">一</text:span><text:span text:style-name="T78">科</text:span><text:span text:style-name="T78">辦理。</text:span></text:h>
      <text:h text:style-name="P253" text:outline-level="4"><text:span text:style-name="T92">二、訴願及國家賠償業務</text:span></text:h>
      <text:h text:style-name="P74" text:outline-level="4"><text:span text:style-name="T77">(一)、</text:span><text:span text:style-name="T82">網站</text:span><text:span text:style-name="T77">訴願業務：業務簡介、訴願制度介紹、訴願申請、訴願案</text:span></text:h>
      <text:h text:style-name="P74" text:outline-level="4"><text:span text:style-name="T77"><text:s text:c="6"/>例分享、</text:span><text:span text:style-name="T78">線上申請閱覽卷宗</text:span><text:span text:style-name="T77">、</text:span><text:span text:style-name="T78">線上申請陳述意見</text:span><text:span text:style-name="T77"> </text:span><text:span text:style-name="T77">、</text:span><text:span text:style-name="T78">線上申請</text:span><text:span text:style-name="T78"><text:line-break/></text:span><text:span text:style-name="T78"> <text:s text:c="3"/></text:span><text:span text:style-name="T78"><text:s text:c="6"/></text:span><text:span text:style-name="T78">言詞辯論</text:span><text:span text:style-name="T77"> </text:span><text:span text:style-name="T77">、</text:span><text:span text:style-name="T78">線上申請數位化(視訊)陳述意見</text:span><text:span text:style-name="T77">。</text:span></text:h>
      <text:h text:style-name="P74" text:outline-level="4"><text:span text:style-name="T77">(二)、</text:span><text:span text:style-name="T82">網站國家賠償業務：業務簡介、請求國賠方式、執行績效、經</text:span></text:h>
      <text:h text:style-name="P74" text:outline-level="4"><text:span text:style-name="T82"><text:s text:c="6"/>驗分享、標準化作業程序、國賠統計表、國賠委員名單、國賠</text:span></text:h>
      <text:h text:style-name="P74" text:outline-level="4"><text:span text:style-name="T82"><text:s text:c="6"/>相關法規。</text:span></text:h>
      <text:h text:style-name="P74" text:outline-level="4"><text:span text:style-name="T77">(三)、</text:span><text:span text:style-name="T92">訴願創新業務</text:span><text:span text:style-name="T90">：</text:span></text:h>
      <text:h text:style-name="P178" text:outline-level="4"><text:span text:style-name="T82">1、101年11月16日</text:span><text:span text:style-name="T82">啟動訴願業務視訊陳述意見，</text:span><text:span text:style-name="T82">URL媒體報導影音：</text:span></text:h>
      <text:h text:style-name="P178" text:outline-level="4"><text:span text:style-name="T82"><text:s text:c="3"/></text:span><text:span text:style-name="T82">新北市政府辦理偏遠地區數位化（視訊）訴願案件陳述意見服務</text:span><text:span text:style-name="T82">。</text:span></text:h>
      <text:h text:style-name="P178" text:outline-level="4"><text:span text:style-name="T82"><text:s text:c="3"/></text:span><text:span text:style-name="T82">主辦機關：本府法制局。協辦機關：深坑區公所、石碇區公所、坪</text:span></text:h>
      <text:h text:style-name="P178" text:outline-level="4"><text:span text:style-name="T82"><text:s text:c="3"/></text:span><text:span text:style-name="T82">林區公所、烏來區公所、平溪區公所、雙溪區公所、貢寮區公所、</text:span></text:h>
      <text:h text:style-name="P178" text:outline-level="4"><text:span text:style-name="T82"><text:s text:c="3"/></text:span><text:span text:style-name="T82">萬里區公所、石門區公所、三芝區公所、金山區公所。設備：利用</text:span></text:h>
      <text:h text:style-name="P178" text:outline-level="4"><text:span text:style-name="T82"><text:s text:c="3"/></text:span><text:span text:style-name="T82">協辦機關（深坑區公所、石碇區公所、坪林區公所、烏來區公所、</text:span></text:h>
      <text:h text:style-name="P178" text:outline-level="4"><text:soft-page-break/><text:span text:style-name="T82"><text:s text:c="3"/></text:span><text:span text:style-name="T82">平溪區公所、雙溪區公所、貢寮區公所、萬里區公所、石門區公所、</text:span></text:h>
      <text:h text:style-name="P178" text:outline-level="4"><text:span text:style-name="T82"><text:s text:c="3"/></text:span><text:span text:style-name="T82">三芝區公所、金山區公所）現有之電腦及網路，並搭配本府法制局</text:span></text:h>
      <text:h text:style-name="P178" text:outline-level="4"><text:span text:style-name="T82"><text:s text:c="3"/></text:span><text:span text:style-name="T82">建置於上開區公所之視訊鏡頭、麥克風、耳機等設備。</text:span><text:span text:style-name="T77">辦理方式：</text:span></text:h>
      <text:h text:style-name="P178" text:outline-level="4"><text:span text:style-name="T77"><text:s text:c="3"/></text:span><text:span text:style-name="T77">受理方式：1. 書面申請：訴願人得於本府法制局網頁表格下載區，</text:span></text:h>
      <text:h text:style-name="P178" text:outline-level="4"><text:span text:style-name="T77"><text:s text:c="3"/></text:span><text:span text:style-name="T77">下載「新北市政府數位化(視訊)陳述意見申請書」，並於申請書中之</text:span></text:h>
      <text:h text:style-name="P178" text:outline-level="4"><text:span text:style-name="T77"><text:s text:c="3"/></text:span><text:span text:style-name="T77">「言詞陳述處所」欄位勾選欲前往言詞陳述之區公所。2. 網路申</text:span></text:h>
      <text:h text:style-name="P178" text:outline-level="4"><text:span text:style-name="T77"><text:s text:c="4"/></text:span><text:span text:style-name="T77">請：於本府法制局網頁主選單&gt;訴願審議&gt;e化申請服務&gt;線上申請</text:span></text:h>
      <text:h text:style-name="P178" text:outline-level="4"><text:span text:style-name="T77"><text:s text:c="3"/></text:span><text:span text:style-name="T77">陳述意見&gt;於「請求陳述意見的理由」欄位記載「需數位化言詞陳述</text:span></text:h>
      <text:h text:style-name="P178" text:outline-level="4"><text:span text:style-name="T77"><text:s text:c="3"/></text:span><text:span text:style-name="T77">及地區」。辦理時段</text:span><text:span text:style-name="T77">：</text:span><text:span text:style-name="T77">本府法制局於接獲訴願人申請陳述意見後，儘</text:span></text:h>
      <text:h text:style-name="P178" text:outline-level="4"><text:span text:style-name="T77"><text:s text:c="3"/></text:span><text:span text:style-name="T77">速安排辦理數位化（視訊）訴願審議言詞陳述。</text:span><text:span text:style-name="T77">新北市政府數位化(視</text:span></text:h>
      <text:h text:style-name="P178" text:outline-level="4"><text:span text:style-name="T77"><text:s text:c="3"/>訊)陳述意見申請書、新北市政府訴願案件數位化（視訊）陳述意見</text:span></text:h>
      <text:h text:style-name="P178" text:outline-level="4"><text:span text:style-name="T77"><text:s text:c="4"/>報到單。</text:span></text:h>
      <text:h text:style-name="P178" text:outline-level="4"><text:span text:style-name="T82">2、新北市政府法制局公務統計電子檔清冊：新北市政府國 家賠償事件</text:span><text:span text:style-name="T82"><text:line-break/></text:span><text:span text:style-name="T82"> <text:s text:c="10"/>處理情形分析比較表、新北市政府訴願案件收辦情形、新北市政府</text:span><text:span text:style-name="T82"><text:line-break/></text:span><text:span text:style-name="T82"> <text:s text:c="10"/>訴願案件辦案進度、新北市政府國家賠償事件處理情形分析比較表。</text:span></text:h>
      <text:h text:style-name="P178" text:outline-level="4"><text:span text:style-name="T82">3、研討會：「100年度各縣市訴願實務研討會」，由新北市政府、臺北</text:span></text:h>
      <text:h text:style-name="P178" text:outline-level="4"><text:span text:style-name="T82"><text:s text:c="3"/>市政府、臺中市政府、臺南市政府、高雄市政府及各縣市政府攜手</text:span></text:h>
      <text:h text:style-name="P178" text:outline-level="4"><text:span text:style-name="T82"><text:s text:c="3"/>合作，於100年6月20日在新北市政府舉辦。本次研討會除5個直</text:span></text:h>
      <text:h text:style-name="P178" text:outline-level="4"><text:span text:style-name="T82"><text:s text:c="3"/>轄市政府外，並廣邀各縣市政府共襄盛舉。從95年開始，新北市政</text:span></text:h>
      <text:h text:style-name="P178" text:outline-level="4"><text:span text:style-name="T82"><text:s text:c="3"/>府（改制前臺北縣政府）與臺北市政府每年共同舉辦一次訴願實務</text:span></text:h>
      <text:h text:style-name="P178" text:outline-level="4"><text:soft-page-break/><text:span text:style-name="T82"><text:s text:c="3"/>研討會，這是新北市、臺北市多項合作中重要的一項，使此一年度</text:span></text:h>
      <text:h text:style-name="P178" text:outline-level="4"><text:span text:style-name="T82"><text:s text:c="3"/>盛會「走出北部，聯結中、南部」。</text:span><text:span text:style-name="T77">102年6月13日，在新北市舉</text:span></text:h>
      <text:h text:style-name="P178" text:outline-level="4"><text:span text:style-name="T77"><text:s text:c="3"/>辦「102年度訴願實務講習」，加強本府所屬各機關同仁對行政程序</text:span></text:h>
      <text:h text:style-name="P178" text:outline-level="4"><text:span text:style-name="T77"><text:s text:c="3"/>及訴願實務之瞭解，本次訴願實務講習邀請本府訴願審議委員會張</text:span></text:h>
      <text:h text:style-name="P178" text:outline-level="4"><text:span text:style-name="T77"><text:s text:c="3"/>委員文郁及劉委員宗德分別講授「訴願案例研析」及「行政處分與</text:span></text:h>
      <text:h text:style-name="P178" text:outline-level="4"><text:span text:style-name="T77"><text:s text:c="3"/>行政爭訟」課程，本次講習課程以行政處分及訴願實例研析方式，</text:span></text:h>
      <text:h text:style-name="P178" text:outline-level="4"><text:span text:style-name="T77"><text:s text:c="3"/>使參訓同仁能將所學與實務相互驗證，進而提升行政處分之正確性</text:span></text:h>
      <text:h text:style-name="P178" text:outline-level="4"><text:span text:style-name="T77"><text:s text:c="3"/>及辦理訴願相關業務之能力，以確保人民權益。102年6月27日「102</text:span></text:h>
      <text:h text:style-name="P178" text:outline-level="4"><text:span text:style-name="T77"><text:s text:c="3"/>年度雙北訴願實務研討會」，新北市舉辦，第一場次將邀請中正大學</text:span></text:h>
      <text:h text:style-name="P178" text:outline-level="4"><text:span text:style-name="T77"><text:s text:c="3"/>財經法律學系盛教授子龍報告「房屋稅條例房屋評價標準之性質與</text:span></text:h>
      <text:h text:style-name="P178" text:outline-level="4"><text:span text:style-name="T77"><text:s text:c="3"/>行政爭訟」，並邀請東吳大學法律學系陳教授清秀擔任與談人，第二</text:span></text:h>
      <text:h text:style-name="P178" text:outline-level="4"><text:span text:style-name="T77"><text:s text:c="3"/>場次邀請政治大學法律學系吳助理教授秦雯報告「試論行政命令受</text:span></text:h>
      <text:h text:style-name="P178" text:outline-level="4"><text:span text:style-name="T77"><text:s text:c="3"/>行政爭訟審查之可能與現況」，並邀請中正大學法律學系劉教授建宏</text:span></text:h>
      <text:h text:style-name="P178" text:outline-level="4"><text:span text:style-name="T77"><text:s text:c="3"/>擔任與談人，都是國內行政法學界傑出的學者，不僅學養豐富，且</text:span></text:h>
      <text:h text:style-name="P178" text:outline-level="4"><text:span text:style-name="T77"><text:s text:c="3"/>具有深厚之實務經驗，經由研討會提供其精闢的研析成果，並透過</text:span></text:h>
      <text:h text:style-name="P178" text:outline-level="4"><text:span text:style-name="T77"><text:s text:c="3"/>意見之交流，相信於訴願實務運作上定有深遠之助益。</text:span></text:h>
      <text:h text:style-name="P267" text:outline-level="4"><text:soft-page-break/><text:span text:style-name="T107">參、台中市政府法制局</text:span><text:span text:style-name="Footnote_20_Symbol"><text:span text:style-name="T105"><text:note text:id="ftn3" text:note-class="footnote"><text:note-citation>3</text:note-citation><text:note-body><text:p text:style-name="P23">3參考資料：台中市政府網站資訊</text:p><text:p text:style-name="Footnote"/></text:note-body></text:note></text:span></text:span></text:h>
      <text:h text:style-name="P96" text:outline-level="4"><text:span text:style-name="T82">一、組織業務：</text:span><text:span text:style-name="T84">訴願業務由</text:span><text:span text:style-name="T115">行政救濟科</text:span><text:span text:style-name="T115">辦理。</text:span><text:span text:style-name="T84">國家賠償業務由</text:span><text:span text:style-name="T115">採購申訴審</text:span></text:h>
      <text:h text:style-name="P268" text:outline-level="4"><text:span text:style-name="T115"><text:s text:c="3"/></text:span><text:span text:style-name="T115">議科</text:span><text:span text:style-name="T115">辦理。</text:span></text:h>
      <text:h text:style-name="P96" text:outline-level="4"><text:span text:style-name="T92">二、訴願及國家賠償業務</text:span></text:h>
      <text:h text:style-name="P74" text:outline-level="4"><text:span text:style-name="T92">(一)</text:span><text:span text:style-name="T126">、網路訴願服務：</text:span></text:h>
      <text:h text:style-name="P269" text:outline-level="4"><text:span text:style-name="T126">1、</text:span><text:span text:style-name="T126">訴願事件處理</text:span><text:span text:style-name="T126">：</text:span><text:a xlink:type="simple" xlink:href="http://www.legal.taichung.gov.tw/ct.asp?xItem=44097&amp;ctNode=2249&amp;mp=122010" text:style-name="Internet_20_link" text:visited-style-name="Visited_20_Internet_20_Link"><text:span text:style-name="T118">法令依據</text:span></text:a><text:span text:style-name="T118">、</text:span><text:a xlink:type="simple" xlink:href="http://www.legal.taichung.gov.tw/ct.asp?xItem=44069&amp;ctNode=2249&amp;mp=122010" text:style-name="Internet_20_link" text:visited-style-name="Visited_20_Internet_20_Link"><text:span text:style-name="T118">作業流程</text:span></text:a><text:span text:style-name="T118">、</text:span><text:a xlink:type="simple" xlink:href="http://www.legal.taichung.gov.tw/ct.asp?xItem=43842&amp;ctNode=2249&amp;mp=122010" text:style-name="Internet_20_link" text:visited-style-name="Visited_20_Internet_20_Link"><text:span text:style-name="T118">臺中市政府所屬機</text:span></text:a><text:a xlink:type="simple" xlink:href="http://www.legal.taichung.gov.tw/ct.asp?xItem=43842&amp;ctNode=2249&amp;mp=122010" text:style-name="Internet_20_link" text:visited-style-name="Visited_20_Internet_20_Link"><text:span text:style-name="T118"><text:line-break/> <text:s text:c="9"/></text:span></text:a><text:a xlink:type="simple" xlink:href="http://www.legal.taichung.gov.tw/ct.asp?xItem=43842&amp;ctNode=2249&amp;mp=122010" text:style-name="Internet_20_link" text:visited-style-name="Visited_20_Internet_20_Link"><text:span text:style-name="T118">關學校訴願事件作業程序說明</text:span></text:a><text:span text:style-name="T118">、</text:span><text:a xlink:type="simple" xlink:href="http://www.legal.taichung.gov.tw/ct.asp?xItem=44186&amp;ctNode=2249&amp;mp=122010" text:style-name="Internet_20_link" text:visited-style-name="Visited_20_Internet_20_Link"><text:span text:style-name="T118">訴願申請書表</text:span></text:a><text:span text:style-name="T118">、</text:span><text:a xlink:type="simple" xlink:href="http://online.taichung.gov.tw/online/plead/index1.asp" office:target-frame-name="_blank" xlink:show="new" text:style-name="Internet_20_link" text:visited-style-name="Visited_20_Internet_20_Link"><text:span text:style-name="T118">訴願線上</text:span></text:a><text:a xlink:type="simple" xlink:href="http://online.taichung.gov.tw/online/plead/index1.asp" office:target-frame-name="_blank" xlink:show="new" text:style-name="Internet_20_link" text:visited-style-name="Visited_20_Internet_20_Link"><text:span text:style-name="T118"><text:line-break/> <text:s text:c="9"/></text:span></text:a><text:a xlink:type="simple" xlink:href="http://online.taichung.gov.tw/online/plead/index1.asp" office:target-frame-name="_blank" xlink:show="new" text:style-name="Internet_20_link" text:visited-style-name="Visited_20_Internet_20_Link"><text:span text:style-name="T118">申辦</text:span></text:a><text:span text:style-name="T118">、</text:span><text:a xlink:type="simple" xlink:href="http://www.legal.taichung.gov.tw/ct.asp?xItem=44234&amp;ctNode=2249&amp;mp=122010" text:style-name="Internet_20_link" text:visited-style-name="Visited_20_Internet_20_Link"><text:span text:style-name="T118">訴願案件視訊服務流程</text:span></text:a><text:span text:style-name="T118">、</text:span><text:a xlink:type="simple" xlink:href="http://www.legal.taichung.gov.tw/ct.asp?xItem=44237&amp;ctNode=2249&amp;mp=122010" text:style-name="Internet_20_link" text:visited-style-name="Visited_20_Internet_20_Link"><text:span text:style-name="T118">臺中市政府訴願審議委員</text:span></text:a><text:a xlink:type="simple" xlink:href="http://www.legal.taichung.gov.tw/ct.asp?xItem=44237&amp;ctNode=2249&amp;mp=122010" text:style-name="Internet_20_link" text:visited-style-name="Visited_20_Internet_20_Link"><text:span text:style-name="T118"><text:line-break/> <text:s text:c="9"/></text:span></text:a><text:a xlink:type="simple" xlink:href="http://www.legal.taichung.gov.tw/ct.asp?xItem=44237&amp;ctNode=2249&amp;mp=122010" text:style-name="Internet_20_link" text:visited-style-name="Visited_20_Internet_20_Link"><text:span text:style-name="T118">會委員名冊</text:span></text:a><text:span text:style-name="T118">、</text:span><text:a xlink:type="simple" xlink:href="http://www.legal.taichung.gov.tw/ct.asp?xItem=43839&amp;ctNode=2249&amp;mp=122010" text:style-name="Internet_20_link" text:visited-style-name="Visited_20_Internet_20_Link"><text:span text:style-name="T118">須知</text:span></text:a><text:span text:style-name="T118">、</text:span><text:a xlink:type="simple" xlink:href="http://www.legal.taichung.gov.tw/ct.asp?xItem=44243&amp;ctNode=2249&amp;mp=122010" text:style-name="Internet_20_link" text:visited-style-name="Visited_20_Internet_20_Link"><text:span text:style-name="T118">臺中市政府訴願決定撤銷原處分另為</text:span></text:a><text:a xlink:type="simple" xlink:href="http://www.legal.taichung.gov.tw/ct.asp?xItem=44243&amp;ctNode=2249&amp;mp=122010" text:style-name="Internet_20_link" text:visited-style-name="Visited_20_Internet_20_Link"><text:span text:style-name="T118"><text:line-break/> <text:s text:c="9"/></text:span></text:a><text:a xlink:type="simple" xlink:href="http://www.legal.taichung.gov.tw/ct.asp?xItem=44243&amp;ctNode=2249&amp;mp=122010" text:style-name="Internet_20_link" text:visited-style-name="Visited_20_Internet_20_Link"><text:span text:style-name="T118">適法處分案件月報表</text:span></text:a><text:span text:style-name="T118">。</text:span></text:h>
      <text:h text:style-name="P269" text:outline-level="4"><text:span text:style-name="T118">2、</text:span><text:span text:style-name="T126">訴願</text:span><text:span text:style-name="T126">線上申辦與進度查詢</text:span><text:bookmark text:name="contentdata"/><text:span text:style-name="T126">：</text:span><text:a xlink:type="simple" xlink:href="http://online.taichung.gov.tw/online/plead/index1.asp" office:target-frame-name="_blank" xlink:show="new" text:style-name="Internet_20_link" text:visited-style-name="Visited_20_Internet_20_Link"><text:span text:style-name="T118">訴願線上申辦</text:span></text:a><text:span text:style-name="T118">、</text:span><text:span text:style-name="T122">線上聲明訴願</text:span><text:span text:style-name="T122">、</text:span><text:span text:style-name="T122"><text:line-break/></text:span><text:span text:style-name="T122"> <text:s text:c="9"/></text:span><text:span text:style-name="T122">線上申請陳述意見</text:span><text:span text:style-name="T122">、</text:span><text:span text:style-name="T122">線上申請言詞辯論</text:span><text:span text:style-name="T122">、</text:span><text:span text:style-name="T122">線上申請調閱案</text:span><text:span text:style-name="T122"><text:line-break/> <text:s text:c="9"/></text:span><text:span text:style-name="T122">卷</text:span><text:span text:style-name="T122">、</text:span><text:a xlink:type="simple" xlink:href="http://online.taichung.gov.tw/online/plead/index05.asp" text:style-name="Internet_20_link" text:visited-style-name="Visited_20_Internet_20_Link"><text:span text:style-name="T134">案件進度查詢</text:span></text:a><text:span text:style-name="T122">、</text:span><text:a xlink:type="simple" xlink:href="http://online.taichung.gov.tw/online/plead/index06.asp" text:style-name="Internet_20_link" text:visited-style-name="Visited_20_Internet_20_Link"><text:span text:style-name="T134">決定書全文檢索</text:span></text:a><text:span text:style-name="T92">、</text:span><text:a xlink:type="simple" xlink:href="http://online.taichung.gov.tw/online/plead/index07.asp" text:style-name="Internet_20_link" text:visited-style-name="Visited_20_Internet_20_Link"><text:span text:style-name="T134">精選案例</text:span></text:a><text:span text:style-name="T92">、</text:span><text:span text:style-name="T82">簡訊通</text:span><text:span text:style-name="T82"><text:line-break/> <text:s text:c="12"/></text:span><text:span text:style-name="T82">知</text:span><text:span text:style-name="T82">。</text:span></text:h>
      <text:h text:style-name="P271" text:outline-level="4"><text:span text:style-name="T118">(二)、</text:span><text:span text:style-name="T126">網路國家賠償服務：</text:span></text:h>
      <text:h text:style-name="P269" text:outline-level="4"><text:span text:style-name="T126">1、</text:span><text:a xlink:type="simple" xlink:href="http://online.taichung.gov.tw/online/amende/index1.asp" office:target-frame-name="_blank" xlink:show="new" text:style-name="Internet_20_link" text:visited-style-name="Visited_20_Internet_20_Link"><text:span text:style-name="T118">國家賠償線上申辦</text:span></text:a><text:span text:style-name="T118">、</text:span><text:a xlink:type="simple" xlink:href="http://online.taichung.gov.tw/online/amende/index1.asp" text:style-name="Internet_20_link" text:visited-style-name="Visited_20_Internet_20_Link"><text:span text:style-name="Internet_20_link"><text:span text:style-name="T135">國賠線上聲明</text:span></text:span></text:a><text:span text:style-name="T82">、</text:span><text:span text:style-name="T82">線上進度查詢</text:span><text:span text:style-name="T82">、</text:span><text:span text:style-name="T82">拒賠理</text:span></text:h>
      <text:h text:style-name="P178" text:outline-level="4"><text:span text:style-name="T82"><text:s text:c="4"/></text:span><text:span text:style-name="T82">由書全文檢索</text:span><text:span text:style-name="T82">、</text:span><text:a xlink:type="simple" xlink:href="http://online.taichung.gov.tw/online/amende/index04.asp" text:style-name="Internet_20_link" text:visited-style-name="Visited_20_Internet_20_Link"><text:span text:style-name="Internet_20_link"><text:span text:style-name="T135">精選案例</text:span></text:span></text:a><text:span text:style-name="T82">、</text:span><text:span text:style-name="T82">國家賠償</text:span><text:span text:style-name="T115">國家賠償事件處理手冊</text:span><text:span text:style-name="T82">。</text:span></text:h>
      <text:h text:style-name="P178" text:outline-level="4"><text:span text:style-name="T82">2、</text:span><text:a xlink:type="simple" xlink:href="http://www.legal.taichung.gov.tw/np.asp?ctNode=2293&amp;mp=122010" text:style-name="Internet_20_link" text:visited-style-name="Visited_20_Internet_20_Link"><text:span text:style-name="Internet_20_link"><text:span text:style-name="T128">國家賠償相關事項</text:span></text:span></text:a><text:span text:style-name="T82">：</text:span><text:a xlink:type="simple" xlink:href="http://online.taichung.gov.tw/online/amende/index1.asp" text:style-name="Internet_20_link" text:visited-style-name="Visited_20_Internet_20_Link"><text:span text:style-name="T82">國家賠償線上申辦</text:span></text:a><text:span text:style-name="T82">、</text:span><text:a xlink:type="simple" xlink:href="http://www.legal.taichung.gov.tw/public/Data/362616114071.pdf" text:style-name="Internet_20_link" text:visited-style-name="Visited_20_Internet_20_Link"><text:span text:style-name="T82">臺中市政府所屬各機關<text:line-break/></text:span></text:a><text:a xlink:type="simple" xlink:href="http://www.legal.taichung.gov.tw/public/Data/362616114071.pdf" text:style-name="Internet_20_link" text:visited-style-name="Visited_20_Internet_20_Link"><text:span text:style-name="T82"> <text:s text:c="10"/></text:span></text:a><text:a xlink:type="simple" xlink:href="http://www.legal.taichung.gov.tw/public/Data/362616114071.pdf" text:style-name="Internet_20_link" text:visited-style-name="Visited_20_Internet_20_Link"><text:span text:style-name="T82">學校國家賠償案件作業流程圖</text:span></text:a><text:span text:style-name="T82">、</text:span><text:a xlink:type="simple" xlink:href="http://www.legal.taichung.gov.tw/public/Data/26279575771.doc" text:style-name="Internet_20_link" text:visited-style-name="Visited_20_Internet_20_Link"><text:span text:style-name="T82">臺中市政府所屬機關學校國家賠償</text:span></text:a><text:a xlink:type="simple" xlink:href="http://www.legal.taichung.gov.tw/public/Data/26279575771.doc" text:style-name="Internet_20_link" text:visited-style-name="Visited_20_Internet_20_Link"><text:span text:style-name="T82"><text:line-break/> <text:s text:c="10"/></text:span></text:a><text:a xlink:type="simple" xlink:href="http://www.legal.taichung.gov.tw/public/Data/26279575771.doc" text:style-name="Internet_20_link" text:visited-style-name="Visited_20_Internet_20_Link"><text:span text:style-name="T82">案件作業程序說明</text:span></text:a><text:a xlink:type="simple" xlink:href="http://www.legal.taichung.gov.tw/public/Data/26279575771.doc" text:style-name="Internet_20_link" text:visited-style-name="Visited_20_Internet_20_Link"><text:span text:style-name="T82">、</text:span></text:a><text:a xlink:type="simple" xlink:href="http://www.legal.taichung.gov.tw/ct.asp?xItem=44266&amp;ctNode=2293&amp;mp=122010" text:style-name="Internet_20_link" text:visited-style-name="Visited_20_Internet_20_Link"><text:span text:style-name="T82">應備書件</text:span></text:a><text:span text:style-name="T82">、</text:span><text:a xlink:type="simple" xlink:href="http://www.legal.taichung.gov.tw/ct.asp?xItem=4161&amp;ctNode=2293&amp;mp=122010" text:style-name="Internet_20_link" text:visited-style-name="Visited_20_Internet_20_Link"><text:span text:style-name="T82">須知</text:span></text:a><text:span text:style-name="T82">、</text:span><text:a xlink:type="simple" xlink:href="http://www.legal.taichung.gov.tw/ct.asp?xItem=44273&amp;ctNode=2293&amp;mp=122010" text:style-name="Internet_20_link" text:visited-style-name="Visited_20_Internet_20_Link"><text:span text:style-name="T82">臺中市政府國家賠償事件處<text:line-break/></text:span></text:a><text:a xlink:type="simple" xlink:href="http://www.legal.taichung.gov.tw/ct.asp?xItem=44273&amp;ctNode=2293&amp;mp=122010" text:style-name="Internet_20_link" text:visited-style-name="Visited_20_Internet_20_Link"><text:span text:style-name="T82"> <text:s text:c="10"/></text:span></text:a><text:a xlink:type="simple" xlink:href="http://www.legal.taichung.gov.tw/ct.asp?xItem=44273&amp;ctNode=2293&amp;mp=122010" text:style-name="Internet_20_link" text:visited-style-name="Visited_20_Internet_20_Link"><text:span text:style-name="T82">理要點</text:span></text:a><text:a xlink:type="simple" xlink:href="http://www.legal.taichung.gov.tw/ct.asp?xItem=44273&amp;ctNode=2293&amp;mp=122010" text:style-name="Internet_20_link" text:visited-style-name="Visited_20_Internet_20_Link"><text:span text:style-name="T82">、</text:span></text:a><text:span text:style-name="T77"> </text:span><text:a xlink:type="simple" xlink:href="http://www.legal.taichung.gov.tw/ct.asp?xItem=44280&amp;ctNode=2293&amp;mp=122010" text:style-name="Internet_20_link" text:visited-style-name="Visited_20_Internet_20_Link"><text:span text:style-name="T82">國家賠償法</text:span></text:a><text:span text:style-name="T82">、</text:span><text:a xlink:type="simple" xlink:href="http://www.legal.taichung.gov.tw/np.asp?ctNode=2294&amp;mp=122010" text:style-name="Internet_20_link" text:visited-style-name="Visited_20_Internet_20_Link"><text:span text:style-name="Internet_20_link"><text:span text:style-name="T128">國家賠償事件處理情形統計</text:span></text:span></text:a><text:span text:style-name="T82">、</text:span><text:a xlink:type="simple" xlink:href="http://www.legal.taichung.gov.tw/np.asp?ctNode=2297&amp;mp=122010" text:style-name="Internet_20_link" text:visited-style-name="Visited_20_Internet_20_Link"><text:span text:style-name="Internet_20_link"><text:span text:style-name="T128">國家賠償</text:span></text:span></text:a><text:a xlink:type="simple" xlink:href="http://www.legal.taichung.gov.tw/np.asp?ctNode=2297&amp;mp=122010" text:style-name="Internet_20_link" text:visited-style-name="Visited_20_Internet_20_Link"><text:span text:style-name="Internet_20_link"><text:span text:style-name="T128"><text:line-break/> <text:s text:c="8"/></text:span></text:span></text:a><text:a xlink:type="simple" xlink:href="http://www.legal.taichung.gov.tw/np.asp?ctNode=2297&amp;mp=122010" text:style-name="Internet_20_link" text:visited-style-name="Visited_20_Internet_20_Link"><text:span text:style-name="Internet_20_link"><text:span text:style-name="T128">申請書表</text:span></text:span></text:a><text:span text:style-name="T82">。</text:span></text:h>
      <text:h text:style-name="P271" text:outline-level="4"><text:soft-page-break/><text:span text:style-name="T118">(三)</text:span><text:span text:style-name="T77">、電子報。</text:span></text:h>
      <text:h text:style-name="P271" text:outline-level="4"><text:span text:style-name="T118">(四)</text:span><text:span text:style-name="T77">、常見問答。</text:span></text:h>
      <text:h text:style-name="P271" text:outline-level="4"><text:span text:style-name="T118">(五)</text:span><text:span text:style-name="T77">、訴願請求問題集。</text:span></text:h>
      <text:h text:style-name="P271" text:outline-level="4"><text:span text:style-name="T118">(六)</text:span><text:span text:style-name="T77">、國家賠償問題集。</text:span></text:h>
      <text:h text:style-name="P271" text:outline-level="4"><text:span text:style-name="T118">(七)</text:span><text:span text:style-name="T77">、行動QR </text:span><text:span text:style-name="T77">–</text:span><text:span text:style-name="T77">Code：</text:span><text:span text:style-name="T82">訴願線上申辦</text:span><text:span text:style-name="T120">這是QR-CODE的快速連結專區，</text:span><text:span text:style-name="T120"><text:line-break/> <text:s text:c="8"/></text:span><text:span text:style-name="T120">透過行動裝置上掃描QR-CODE的軟體，對準QR-CODE圖示</text:span></text:h>
      <text:h text:style-name="P271" text:outline-level="4"><text:span text:style-name="T120"><text:s text:c="5"/></text:span><text:span text:style-name="T120">後，即可自動連結至該網站。</text:span></text:h>
      <text:h text:style-name="P271" text:outline-level="4"><text:span text:style-name="T118">(八)</text:span><text:span text:style-name="T82">、</text:span><text:span text:style-name="T82">訴願視訊陳述意見</text:span><text:span text:style-name="T82">：</text:span><text:span text:style-name="T82">自100年7月份起試辦訴願視訊陳述意見，並</text:span></text:h>
      <text:h text:style-name="P74" text:outline-level="4"><text:span text:style-name="T82"><text:s text:c="7"/></text:span><text:span text:style-name="T82">開放線上申請，訴願人及原處分機關代表可就近</text:span><text:span text:style-name="T82">至</text:span><text:span text:style-name="T82">指定之57個機關</text:span></text:h>
      <text:h text:style-name="P74" text:outline-level="4"><text:span text:style-name="T82"><text:s text:c="7"/></text:span><text:span text:style-name="T82">或單位利用網路進行訴願案件之陳述意見，免除長途奔波之苦，建</text:span></text:h>
      <text:h text:style-name="P74" text:outline-level="4"><text:span text:style-name="T82"><text:s text:c="7"/></text:span><text:span text:style-name="T82">立以市民需求為導向之服務理念，提升訴願案件訴願人及原處分機</text:span></text:h>
      <text:h text:style-name="P74" text:outline-level="4"><text:span text:style-name="T82"><text:s text:c="9"/></text:span><text:span text:style-name="T82">關代表參與訴願程序之便利性，並提高訴願審議之效率</text:span><text:span text:style-name="T82">。</text:span></text:h>
      <text:h text:style-name="P271" text:outline-level="4"><text:span text:style-name="T118">(九)</text:span><text:span text:style-name="T82">、</text:span><text:span text:style-name="T82">辦理</text:span><text:span text:style-name="T82">研討、</text:span><text:span text:style-name="T82">講習：</text:span></text:h>
      <text:h text:style-name="P253" text:outline-level="4"><text:span text:style-name="T77"><text:s text:c="15"/></text:span><text:span text:style-name="T82">100年1月11日及12日舉辦兩梯次100年國家賠償業務講習</text:span></text:h>
      <text:h text:style-name="P253" text:outline-level="4"><text:span text:style-name="T82"><text:s text:c="11"/></text:span><text:span text:style-name="T82">會，邀請黃啟禎教授擔任講座，參與人次分別為156人、118人。</text:span></text:h>
      <text:h text:style-name="P253" text:outline-level="4"><text:span text:style-name="T82"><text:s text:c="11"/></text:span><text:span text:style-name="T82">辦理訴願法規與實務講習，共計二梯次：100年10月18日第一梯</text:span></text:h>
      <text:h text:style-name="P253" text:outline-level="4"><text:span text:style-name="T82"><text:s text:c="11"/></text:span><text:span text:style-name="T82">次邀請劉建宏教授擔任「行政罰法」課程講座，參加講習學員人數</text:span></text:h>
      <text:h text:style-name="P253" text:outline-level="4"><text:span text:style-name="T82"><text:s text:c="11"/></text:span><text:span text:style-name="T82">240人；100年11月10日第二梯次邀請劉宗德教授擔任「行政程序</text:span></text:h>
      <text:h text:style-name="P253" text:outline-level="4"><text:span text:style-name="T82"><text:s text:c="11"/></text:span><text:span text:style-name="T82">法之理論與實用」課程講座，參加講習學習人數269人；二梯次共</text:span></text:h>
      <text:h text:style-name="P253" text:outline-level="4"><text:span text:style-name="T82"><text:s text:c="11"/></text:span><text:span text:style-name="T82">計509人次參加。100年12月13日舉辦100年第3次國家賠償業</text:span></text:h>
      <text:h text:style-name="P253" text:outline-level="4"><text:soft-page-break/><text:span text:style-name="T82"><text:s text:c="11"/></text:span><text:span text:style-name="T82">務講習會，聘請劉建宏教授擔任講座，參與人次計227人。100年6</text:span></text:h>
      <text:h text:style-name="P253" text:outline-level="4"><text:span text:style-name="T82"><text:s text:c="11"/></text:span><text:span text:style-name="T82">月20日與新北市及臺北市政府，假新北市政府合辦「100年度北北</text:span></text:h>
      <text:h text:style-name="P253" text:outline-level="4"><text:span text:style-name="T82"><text:s text:c="11"/></text:span><text:span text:style-name="T82">中三都訴願實務研討會」及100年8月11日及12日於臺北市議會</text:span></text:h>
      <text:h text:style-name="P253" text:outline-level="4"><text:span text:style-name="T82"><text:s text:c="11"/></text:span><text:span text:style-name="T82">協辦「100年直轄市法制及行政救濟業務研討會」</text:span><text:span text:style-name="T82">。</text:span><text:span text:style-name="T82">藉由此二次研討</text:span></text:h>
      <text:h text:style-name="P253" text:outline-level="4"><text:span text:style-name="T82"><text:s text:c="11"/></text:span><text:span text:style-name="T82">會帶來</text:span><text:span text:style-name="T82">直轄</text:span><text:span text:style-name="T82">市政府</text:span><text:span text:style-name="T82">間</text:span><text:span text:style-name="T82">未來合作的契機，促進未來在訴願業務上之攜</text:span></text:h>
      <text:h text:style-name="P253" text:outline-level="4"><text:span text:style-name="T82"><text:s text:c="11"/></text:span><text:span text:style-name="T82">手合作，建構完整之行政救濟體系，以保障受</text:span><text:span text:style-name="T82">不適法</text:span><text:span text:style-name="T82">行政處分損害</text:span></text:h>
      <text:h text:style-name="P253" text:outline-level="4"><text:span text:style-name="T82"><text:s text:c="11"/></text:span><text:span text:style-name="T82">之人民權益。</text:span></text:h>
      <text:h text:style-name="P272" text:outline-level="4"><text:span text:style-name="T77"><text:s text:c="4"/>101年</text:span><text:span text:style-name="T82">辦理訴願暨行政訴訟法規與實務講習，三梯次共計714</text:span></text:h>
      <text:h text:style-name="P272" text:outline-level="4"><text:span text:style-name="T82">人次參加。</text:span><text:span text:style-name="T82">a.</text:span><text:span text:style-name="T82">101年5月28日第一梯次邀請國立成功大學法律學系</text:span></text:h>
      <text:h text:style-name="P273" text:outline-level="4">許登科助理教授擔任「行政程序法之行政程序重開」 課程講座，</text:h>
      <text:h text:style-name="P272" text:outline-level="4"><text:span text:style-name="T82">參加講習學員人數200人。</text:span><text:span text:style-name="T82">b.</text:span><text:span text:style-name="T82">101年8月31日第二梯次邀請司法院</text:span></text:h>
      <text:h text:style-name="P273" text:outline-level="4">調院辦事法官王俊雄法官擔任「行政訴訟三級二審新制宣導說明」</text:h>
      <text:h text:style-name="P272" text:outline-level="4"><text:span text:style-name="T82">課程講座，參加講習學員人數244 人。</text:span><text:span text:style-name="T82">c.</text:span><text:span text:style-name="T82">101年10月9日第三梯</text:span></text:h>
      <text:h text:style-name="P273" text:outline-level="4">次邀請臺中高等行政法院林秋華法官及王茂修庭長，分別擔任「行</text:h>
      <text:h text:style-name="P273" text:outline-level="4">政處分及行政爭訟解析」暨「行政程序法案例研析」課程講座，參</text:h>
      <text:h text:style-name="P272" text:outline-level="4"><text:span text:style-name="T82">加講習學員人數270人。</text:span><text:span text:style-name="T84">101年11月29日起分別於本市大里區公</text:span></text:h>
      <text:h text:style-name="P272" text:outline-level="4"><text:span text:style-name="T84">所、豐原區公所、本府消防局、建設局與環境保護局舉辦「</text:span><text:span text:style-name="T82">臺中市</text:span></text:h>
      <text:h text:style-name="P272" text:outline-level="4"><text:span text:style-name="T82">政府所屬五機關業務單位同仁國家賠償教育訓練</text:span><text:span text:style-name="T84">」，邀請台中地院</text:span></text:h>
      <text:h text:style-name="P272" text:outline-level="4"><text:span text:style-name="T84">豐原簡易庭張升星法官擔任講師，</text:span><text:span text:style-name="T82">5場次参訓人員共計約285人。</text:span></text:h>
      <text:h text:style-name="P274" text:outline-level="4">101年12月14日舉辦「臺中市政府101年度國家賠償業務講習」，</text:h>
      <text:h text:style-name="P272" text:outline-level="4"><text:span text:style-name="T84">邀請考選部董保成部長擔任講</text:span><text:span text:style-name="T84">座</text:span><text:span text:style-name="T84">，</text:span><text:span text:style-name="T82">本次參訓同仁約計277人。</text:span><text:span text:style-name="T82">101</text:span></text:h>
      <text:h text:style-name="P273" text:outline-level="4"><text:soft-page-break/>年6月28至29日與其他4直轄巿在新北市政府協辦「101年直轄</text:h>
      <text:h text:style-name="P273" text:outline-level="4">市法制及行政救濟業務研討會」。該研討會共分6個場次，本府法</text:h>
      <text:h text:style-name="P273" text:outline-level="4">制局負責第6場次，由局長擔任主持人，中原大學傅玲靜教授擔任</text:h>
      <text:h text:style-name="P273" text:outline-level="4">報告人，中正大學江嘉琪教授擔任與談人，研討議題為「特殊營業</text:h>
      <text:h text:style-name="P273" text:outline-level="4">場所使用管制與營業管制」，除五都相關人員外，並邀請其他縣市</text:h>
      <text:h text:style-name="P272" text:outline-level="4"><text:span text:style-name="T82">訴願業務承辦人員共同參加</text:span><text:span text:style-name="T82">。</text:span></text:h>
      <text:h text:style-name="P271" text:outline-level="4"><text:span text:style-name="T118">(十)</text:span><text:span text:style-name="T82">、利用LED電子視訊牆及跑馬燈設施辦理訴願宣導事宜：為使民眾瞭</text:span></text:h>
      <text:h text:style-name="P74" text:outline-level="4"><text:span text:style-name="T82"><text:s text:c="7"/>解並推展及辦理訴願宣導業務，本局已利用LED電子視訊牆及跑馬</text:span></text:h>
      <text:h text:style-name="P74" text:outline-level="4"><text:span text:style-name="T82"><text:s text:c="7"/>燈設施，除於本府中港市政大樓LED電視牆辦理訴願宣導事宜外，</text:span></text:h>
      <text:h text:style-name="P74" text:outline-level="4"><text:span text:style-name="T82"><text:s text:c="7"/>並請各機關利用其機關內之LED電子視訊牆或跑馬燈設施協助本局</text:span></text:h>
      <text:h text:style-name="P74" text:outline-level="4"><text:span text:style-name="T82"><text:s text:c="7"/>宣傳。另外已請新聞局協助請本市第四台業者（群建、豐盟、西海</text:span></text:h>
      <text:h text:style-name="P74" text:outline-level="4"><text:span text:style-name="T82"><text:s text:c="7"/>岸、大屯、威達等5家有線電視業者）於有線電視系統節目上刊登</text:span></text:h>
      <text:h text:style-name="P74" text:outline-level="4"><text:span text:style-name="T82"><text:s text:c="7"/>跑馬燈字幕宣傳。</text:span></text:h>
      <text:h text:style-name="P271" text:outline-level="4"><text:span text:style-name="T118">(十一)</text:span><text:span text:style-name="T82">、</text:span><text:span text:style-name="T82">辦理訴願業務參訪活動：</text:span><text:span text:style-name="T82">於</text:span><text:span text:style-name="T82">100年10月</text:span><text:span text:style-name="T82">及</text:span><text:span text:style-name="T82">11月共參訪行政院訴</text:span></text:h>
      <text:h text:style-name="P74" text:outline-level="4"><text:span text:style-name="T82"><text:s text:c="9"/></text:span><text:span text:style-name="T82">願審議委員會等9個中央及地方機關訴願單位，</text:span><text:span text:style-name="T82">並</text:span><text:span text:style-name="T82">彙整參訪各機</text:span></text:h>
      <text:h text:style-name="P74" text:outline-level="4"><text:span text:style-name="T82"><text:s text:c="9"/></text:span><text:span text:style-name="T82">關訴願管理系統之經驗，辦理本府訴願管理系統之規劃。</text:span></text:h>
      <text:h text:style-name="P271" text:outline-level="4"><text:span text:style-name="T118">(十二)</text:span><text:span text:style-name="T82">、</text:span><text:span text:style-name="T82">辦理</text:span><text:span text:style-name="T82">巿</text:span><text:span text:style-name="T82">府所屬各機關之訴願訪視輔導：於100年3月1日至4月</text:span></text:h>
      <text:h text:style-name="P74" text:outline-level="4"><text:span text:style-name="T82"><text:s text:c="10"/></text:span><text:span text:style-name="T82">26日</text:span><text:span text:style-name="T82">分別</text:span><text:span text:style-name="T82">派員至本府所屬各機關辦理9場因應改制法制作業輔</text:span></text:h>
      <text:h text:style-name="P74" text:outline-level="4"><text:span text:style-name="T82"><text:s text:c="10"/></text:span><text:span text:style-name="T82">導訪視座談會，藉由座談、討論方式，輔導各機關依法辦理訴願</text:span></text:h>
      <text:h text:style-name="P74" text:outline-level="4"><text:span text:style-name="T82"><text:s text:c="10"/></text:span><text:span text:style-name="T82">案件，以實現依法行政及落實保障人權。</text:span></text:h>
      <text:h text:style-name="P271" text:outline-level="4"><text:soft-page-break/><text:span text:style-name="T118">(十三)</text:span><text:span text:style-name="T82">、</text:span><text:span text:style-name="T82">為加強本府各局處會同仁瞭解國家賠償，提供經驗交流，減少業</text:span></text:h>
      <text:h text:style-name="P74" text:outline-level="4"><text:span text:style-name="T82"><text:s text:c="9"/></text:span><text:span text:style-name="T82">務缺失承辦，並精進各機關學校辦理國家賠償案件之合法妥適</text:span></text:h>
      <text:h text:style-name="P74" text:outline-level="4"><text:span text:style-name="T82"><text:s text:c="9"/></text:span><text:span text:style-name="T82">性，本局於100年1月11日、1月12日及12月13日分梯次舉</text:span></text:h>
      <text:h text:style-name="P74" text:outline-level="4"><text:span text:style-name="T82"><text:s text:c="9"/></text:span><text:span text:style-name="T82">辦100年國家賠償業務講習會，並於100年7月23日、100年8</text:span></text:h>
      <text:h text:style-name="P74" text:outline-level="4"><text:span text:style-name="T82"><text:s text:c="9"/></text:span><text:span text:style-name="T82">月9日及100年8月23日分別至複印公會、職業總工會及警察局</text:span></text:h>
      <text:h text:style-name="P74" text:outline-level="4"><text:span text:style-name="T82"><text:s text:c="9"/></text:span><text:span text:style-name="T82">宣導國賠案件辦理流程與實務案例，未來將依業務分項彙整本府</text:span></text:h>
      <text:h text:style-name="P74" text:outline-level="4"><text:span text:style-name="T82"><text:s text:c="9"/></text:span><text:span text:style-name="T82">辦理國家賠償事件，各業務單位常見缺失整編，以提昇業務單位</text:span></text:h>
      <text:h text:style-name="P74" text:outline-level="4"><text:span text:style-name="T82"><text:s text:c="9"/></text:span><text:span text:style-name="T82">依法行政能力，減少國家賠償事件發生。</text:span></text:h>
      <text:h text:style-name="P271" text:outline-level="4"><text:span text:style-name="T118">(十四)</text:span><text:span text:style-name="T82">、</text:span><text:span text:style-name="T82">100年1月11日及12日舉辦兩梯次100年國家賠償業務講習會，</text:span></text:h>
      <text:h text:style-name="P74" text:outline-level="4"><text:span text:style-name="T82"><text:s text:c="8"/></text:span><text:span text:style-name="T82">邀請黃啟禎教授擔任講座，參與人次分別為156人、118人。100</text:span></text:h>
      <text:h text:style-name="P74" text:outline-level="4"><text:span text:style-name="T82"><text:s text:c="8"/></text:span><text:span text:style-name="T82">年12月13日舉辦100年第3次國家賠償業務講習會，聘請劉建宏</text:span></text:h>
      <text:h text:style-name="P74" text:outline-level="4"><text:span text:style-name="T82"><text:s text:c="8"/></text:span><text:span text:style-name="T82">教授擔任講座，參與人次計227人。101年6月28日舉辦法制人</text:span></text:h>
      <text:h text:style-name="P74" text:outline-level="4"><text:span text:style-name="T82"><text:s text:c="8"/></text:span><text:span text:style-name="T82">員業務聯繫暨國家賠償業務講習，統計參訓人員計79名。</text:span><text:span text:style-name="T82">101年</text:span></text:h>
      <text:h text:style-name="P74" text:outline-level="4"><text:span text:style-name="T82"><text:s text:c="9"/>11月29日起分別於本市大里區公所、豐原區公所、本府消防局、</text:span></text:h>
      <text:h text:style-name="P74" text:outline-level="4"><text:span text:style-name="T82"><text:s text:c="8"/>建設局與環境保護局舉辦「臺中市政府所屬五機關業務單位同仁</text:span></text:h>
      <text:h text:style-name="P74" text:outline-level="4"><text:span text:style-name="T82"><text:s text:c="8"/>國家賠償教育訓練」，邀請台中地院豐原簡易庭張升星法官擔任講</text:span></text:h>
      <text:h text:style-name="P74" text:outline-level="4"><text:span text:style-name="T82"><text:s text:c="8"/>師，5場次参訓人員共計約285人</text:span><text:span text:style-name="T82">。101年</text:span><text:span text:style-name="T82">12</text:span><text:span text:style-name="T82">月</text:span><text:span text:style-name="T82">14</text:span><text:span text:style-name="T82">日邀請考選部</text:span></text:h>
      <text:h text:style-name="P74" text:outline-level="4"><text:span text:style-name="T82"><text:s text:c="8"/></text:span><text:span text:style-name="T82">董保成部長講授「國家賠償法未來變革」，參訓同仁計277人</text:span><text:span text:style-name="T82">。</text:span><text:span text:style-name="T82">為</text:span></text:h>
      <text:h text:style-name="P74" text:outline-level="4"><text:span text:style-name="T82"><text:s text:c="8"/></text:span><text:span text:style-name="T82">加強本府各局處會同仁瞭解國家賠償，提供經驗交流，減少業務</text:span></text:h>
      <text:h text:style-name="P74" text:outline-level="4"><text:span text:style-name="T82"><text:s text:c="8"/></text:span><text:span text:style-name="T82">缺失承辦，並精進各機關學校辦理國家賠償案件之合法妥適性，本</text:span></text:h>
      <text:h text:style-name="P74" text:outline-level="4"><text:soft-page-break/><text:span text:style-name="T82"><text:s text:c="8"/></text:span><text:span text:style-name="T82">局於</text:span><text:span text:style-name="T82">101年6月28日、101年11月29日、101年11月30日、101</text:span></text:h>
      <text:h text:style-name="P74" text:outline-level="4"><text:span text:style-name="T82"><text:s text:c="7"/>年12月6日、101年12月14日、101年12月20日與101年12月</text:span></text:h>
      <text:h text:style-name="P74" text:outline-level="4"><text:span text:style-name="T82"><text:s text:c="7"/>24日舉辦本府所屬機關國家賠償法規與實務業務講習，共計641人</text:span></text:h>
      <text:h text:style-name="P74" text:outline-level="4"><text:span text:style-name="T82"><text:s text:c="7"/>次參訓</text:span><text:span text:style-name="T82">，</text:span><text:span text:style-name="T82">希冀</text:span><text:span text:style-name="T82">提昇業務單位依法行政能力，減少國家賠償事件發生。</text:span></text:h>
      <text:p text:style-name="P318"><text:span text:style-name="T110">肆、台南市政府法制處</text:span><text:span text:style-name="Footnote_20_Symbol"><text:span text:style-name="T105"><text:note text:id="ftn4" text:note-class="footnote"><text:note-citation>4</text:note-citation><text:note-body><text:p text:style-name="P45">4參考資料：台南市政府網站資訊</text:p><text:p text:style-name="Footnote"/></text:note-body></text:note></text:span></text:span></text:p>
      <text:p text:style-name="P320"><text:span text:style-name="T86">一、組織業務：</text:span></text:p>
      <text:p text:style-name="P318"><text:span text:style-name="T86"><text:s text:c="6"/>訴願業務由</text:span><text:span text:style-name="T86">行政救濟科</text:span><text:span text:style-name="T86">辦理。國家賠償業務由</text:span><text:span text:style-name="T86">行政救濟科</text:span><text:span text:style-name="T86">辦理。</text:span></text:p>
      <text:p text:style-name="P320"><text:span text:style-name="T86">二、訴願及國家賠償業務：</text:span></text:p>
      <text:p text:style-name="P321"><text:span text:style-name="T66">(一)、網站訴願服務：訴願須知、訴願相關法規、訴願相關書表下載、訴願</text:span></text:p>
      <text:p text:style-name="P321"><text:span text:style-name="T66"><text:s text:c="6"/>決定書查詢、訴願案例、訴願答辯書案例、訴願案件統計資料線上服</text:span></text:p>
      <text:p text:style-name="P321"><text:span text:style-name="T66"><text:s text:c="6"/>務：聲明訴願、申請陳述意見、申請言詞辯論、</text:span><text:span text:style-name="T81">申請閱覽卷宗、線上</text:span></text:p>
      <text:p text:style-name="P321"><text:span text:style-name="T81"><text:s text:c="6"/>案件查詢。</text:span></text:p>
      <text:p text:style-name="P321"><text:span text:style-name="T81">(二)、網站國家賠償服務：請求國家賠償須知、國家賠償相關法規、國家賠</text:span></text:p>
      <text:p text:style-name="P321"><text:span text:style-name="T81"><text:s text:c="6"/>償相關書表下載、國家賠償請求書案例、國家賠償業務常見問答、國</text:span></text:p>
      <text:p text:style-name="P321"><text:span text:style-name="T81"><text:s text:c="6"/>家賠償事件統計資料。</text:span></text:p>
      <text:p text:style-name="P321"><text:span text:style-name="T81">(三)、講習研討會：</text:span><text:span text:style-name="T86">101年11月9日「臺南市政府101年度法制及行政救</text:span></text:p>
      <text:p text:style-name="P321"><text:span text:style-name="T86"><text:s text:c="6"/></text:span><text:span text:style-name="T86">濟業務研討會」</text:span><text:span text:style-name="T86">在</text:span><text:span text:style-name="T86">國立成功大學國際會議廳舉行。本處鑒於縣市合併</text:span></text:p>
      <text:p text:style-name="P321"><text:span text:style-name="T86"><text:s text:c="6"/></text:span><text:span text:style-name="T86">迄今，仍有諸多法制及行政救濟問題待釐清，特別從國家賠償、訴願、</text:span></text:p>
      <text:p text:style-name="P321"><text:span text:style-name="T86"><text:s text:c="6"/></text:span><text:span text:style-name="T86">地方立法三個面向切入，以都市計畫法適用上的爭議、農地農用免課</text:span></text:p>
      <text:p text:style-name="P321"><text:span text:style-name="T86"><text:s text:c="6"/></text:span><text:span text:style-name="T86">土地增值稅、以及中央立法權與地方立法權的權限劃分等議題，邀請</text:span></text:p>
      <text:p text:style-name="P321"><text:span text:style-name="T86"><text:s text:c="6"/></text:span><text:span text:style-name="T86">臺灣大學、成功大學、中正大學等學者專家共同進行研討，</text:span><text:span text:style-name="T93">本次研討</text:span></text:p>
      <text:p text:style-name="P321"><text:span text:style-name="T93"><text:s text:c="6"/></text:span><text:span text:style-name="T93">會由臺灣大學法律學院林明昕副教授、中正大學財經法律學系盛子龍</text:span></text:p>
      <text:p text:style-name="P321"><text:span text:style-name="T93"><text:s text:c="6"/></text:span><text:span text:style-name="T93">教授及中正大學法律學系劉建宏教授擔任報告人；東海大學法律學院</text:span></text:p>
      <text:p text:style-name="P321"><text:soft-page-break/><text:span text:style-name="T93"><text:s text:c="6"/></text:span><text:span text:style-name="T93">黃啟禎副教授、成功大學法律學系柯格鐘副教授及政治大學法學院詹</text:span></text:p>
      <text:p text:style-name="P321"><text:span text:style-name="T93"><text:s text:c="6"/></text:span><text:span text:style-name="T93">鎮榮副教授分別擔任與談人。與會人員除本府暨所屬機關同仁、臺灣</text:span></text:p>
      <text:p text:style-name="P321"><text:span text:style-name="T93"><text:s text:c="6"/></text:span><text:span text:style-name="T93">省政府、各直轄市政府、各縣市政府代表，以及南部司法機關、大學</text:span></text:p>
      <text:p text:style-name="P321"><text:span text:style-name="T93"><text:s text:c="6"/></text:span><text:span text:style-name="T93">法律系師生外，臺灣臺南地方法院林勤純院長、高雄高等行政法院張</text:span></text:p>
      <text:p text:style-name="P321"><text:span text:style-name="T93"><text:s text:c="6"/></text:span><text:span text:style-name="T93">瓊文院長亦親自出席共襄盛舉。研討會議題包括「關於都市計畫法第</text:span></text:p>
      <text:p text:style-name="P321"><text:span text:style-name="T93"><text:s text:c="6"/></text:span><text:span text:style-name="T93">七十九條之若干實務爭議問題研析」、「農地農用免課土地增值稅之案</text:span></text:p>
      <text:p text:style-name="P321"><text:span text:style-name="T93"><text:s text:c="6"/></text:span><text:span text:style-name="T93">例研究」及「中央立法權與地方立法權之權限爭議」。</text:span><text:span text:style-name="T86">102年6月20、</text:span></text:p>
      <text:p text:style-name="P321"><text:span text:style-name="T86"><text:s text:c="6"/></text:span><text:span text:style-name="T86">21日，本府法制處與臺北市政府法務局、新北市政府法制局、臺中</text:span></text:p>
      <text:p text:style-name="P321"><text:span text:style-name="T86"><text:s text:c="6"/></text:span><text:span text:style-name="T86">市政府法制局及高雄市政府法制局於臺中市會堂共同舉辦「102年度</text:span></text:p>
      <text:p text:style-name="P321"><text:span text:style-name="T86"><text:s text:c="6"/></text:span><text:span text:style-name="T86">五都法制暨行政救濟業務研討會」，</text:span><text:span text:style-name="T93">係五都法制部門共同建立之交流</text:span></text:p>
      <text:p text:style-name="P321"><text:span text:style-name="T93"><text:s text:c="6"/></text:span><text:span text:style-name="T93">平台，期望透過學術與實務的對話，漸次釐清各直轄市政府在法制作</text:span></text:p>
      <text:p text:style-name="P321"><text:span text:style-name="T93"><text:s text:c="6"/></text:span><text:span text:style-name="T93">業以及行政救濟業務所面臨之難題，進而強化地方自治之效能。繼去</text:span></text:p>
      <text:p text:style-name="P321"><text:span text:style-name="T93"><text:s text:c="6"/></text:span><text:span text:style-name="T93">年在新北市政府舉辦後，今年由台中市政府賡續辦理。鑒於本市合併</text:span></text:p>
      <text:p text:style-name="P321"><text:span text:style-name="T93"><text:s text:c="6"/></text:span><text:span text:style-name="T93">改制為直轄市後，歷經二年法規整併過程中發現諸多值得研討之議</text:span></text:p>
      <text:p text:style-name="P321"><text:span text:style-name="T93"><text:s text:c="6"/></text:span><text:span text:style-name="T93">題，爰借本次與其他四都合辦之五都法制暨行政救濟業務研討會，本</text:span></text:p>
      <text:p text:style-name="P321"><text:span text:style-name="T93"><text:s text:c="6"/></text:span><text:span text:style-name="T93">府負責之場次由法制處謝志明處長親自撰寫論文擔任報告人，就時有</text:span></text:p>
      <text:p text:style-name="P321"><text:span text:style-name="T93"><text:s text:c="6"/></text:span><text:span text:style-name="T93">爭議之「中央與地方『主管機關條款』在法規範上之意義、內涵及運</text:span></text:p>
      <text:p text:style-name="P321"><text:span text:style-name="T93"><text:s text:c="6"/></text:span><text:span text:style-name="T93">用－以臺南市之法制作業實務為觀察中心」議題，藉法制實務上經驗</text:span></text:p>
      <text:p text:style-name="P321"><text:span text:style-name="T93"><text:s text:c="6"/></text:span><text:span text:style-name="T93">深入探討，並邀請國立中正大學法律學系蕭文生教授主持，與談人則</text:span></text:p>
      <text:p text:style-name="P321"><text:span text:style-name="T93"><text:s text:c="6"/></text:span><text:span text:style-name="T93">由國立政治大學法律學系詹鎮榮教授及臺灣高雄地方法院陳樹村法</text:span></text:p>
      <text:p text:style-name="P321"><text:span text:style-name="T93"><text:s text:c="6"/></text:span><text:span text:style-name="T93">官擔任之，開創由實務界撰稿，而由學者專家評論之新模式，藉本市</text:span></text:p>
      <text:p text:style-name="P321"><text:span text:style-name="T93"><text:s text:c="6"/></text:span><text:span text:style-name="T93">法制實務上發現的議題，分析主管機關條款在法規範上之意義、內涵</text:span></text:p>
      <text:p text:style-name="P321"><text:soft-page-break/><text:span text:style-name="T93"><text:s text:c="6"/></text:span><text:span text:style-name="T93">及運用，期能更加釐清相關概念，並使中央能重視地方政府之組織高</text:span></text:p>
      <text:p text:style-name="P321"><text:span text:style-name="T93"><text:s text:c="6"/></text:span><text:span text:style-name="T93">權，落實地方自治。於研討會中發表之論文尚有「論授權命令溯及生</text:span></text:p>
      <text:p text:style-name="P321"><text:span text:style-name="T93"><text:s text:c="6"/></text:span><text:span text:style-name="T93">效而與舊法令之適用衝突－以『幼稚園設置標準』與『幼兒園及其分</text:span></text:p>
      <text:p text:style-name="P321"><text:span text:style-name="T93"><text:s text:c="6"/></text:span><text:span text:style-name="T93">班基本設施設備標準』之規範衝突為例」、「中央與地方財政權劃分之</text:span></text:p>
      <text:p text:style-name="P321"><text:span text:style-name="T93"><text:s text:c="6"/></text:span><text:span text:style-name="T93">憲法基準探討－以財劃法第8條國稅收入重分配為中心」、「淺論公寓</text:span></text:p>
      <text:p text:style-name="P321"><text:span text:style-name="T93"><text:s text:c="6"/></text:span><text:span text:style-name="T93">大廈管理委員會作為建築法之裁罰對象」及「不法行為違反都市計畫</text:span></text:p>
      <text:p text:style-name="P321"><text:span text:style-name="T93"><text:s text:c="6"/></text:span><text:span text:style-name="T93">土地使用分區管制之行政罰－以酒店、理容院從事或媒介性交易為</text:span></text:p>
      <text:p text:style-name="P321"><text:span text:style-name="T93"><text:s text:c="6"/></text:span><text:span text:style-name="T93">例」，報告人及與談人則包括東吳大學法律學系程明修副教授、東吳</text:span></text:p>
      <text:p text:style-name="P321"><text:span text:style-name="T93"><text:s text:c="6"/></text:span><text:span text:style-name="T93">大學法律學系林三欽教授、臺中地方法院行政訴訟庭張升星法官；高</text:span></text:p>
      <text:p text:style-name="P321"><text:span text:style-name="T93"><text:s text:c="6"/></text:span><text:span text:style-name="T93">雄大學財經法律學系簡玉聰助理教授、中正大學法律學系李仁淼教</text:span></text:p>
      <text:p text:style-name="P321"><text:span text:style-name="T93"><text:s text:c="6"/></text:span><text:span text:style-name="T93">授、高雄第一科技大學科技法律研究所廖欽福副教授；臺北大學法律</text:span></text:p>
      <text:p text:style-name="P321"><text:span text:style-name="T93"><text:s text:c="6"/></text:span><text:span text:style-name="T93">學系張文郁教授、政治大學地政學系陳立夫教授、最高行政法院劉鑫</text:span></text:p>
      <text:p text:style-name="P321"><text:span text:style-name="T93"><text:s text:c="6"/></text:span><text:span text:style-name="T93">楨庭長；臺北大學法律學系陳愛娥副教授、東吳大學法律學系陳清秀</text:span></text:p>
      <text:p text:style-name="P321"><text:span text:style-name="T93"><text:s text:c="6"/></text:span><text:span text:style-name="T93">教授及司法院行政訴訟及懲戒廳許金釵廳長等等，皆為國內目前優秀</text:span></text:p>
      <text:p text:style-name="P321"><text:span text:style-name="T93"><text:s text:c="6"/></text:span><text:span text:style-name="T93">之公法學者，渠等精闢之見解亦獲得不少與會者之迴響，最後一場並</text:span></text:p>
      <text:p text:style-name="P321"><text:span text:style-name="T93"><text:s text:c="6"/></text:span><text:span text:style-name="T93">安排由司法院林錫堯大法官就「行政程序法之修法趨勢與展望」進行</text:span></text:p>
      <text:p text:style-name="P321"><text:span text:style-name="T93"><text:s text:c="6"/></text:span><text:span text:style-name="T93">專題演講。本次研討會舉辦的非常精彩，其豐碩的成果，對五都法制</text:span></text:p>
      <text:p text:style-name="P321"><text:span text:style-name="T93"><text:s text:c="6"/></text:span><text:span text:style-name="T93">品質的提升，以及同仁法學素養的精進，均深有助益，本處亦將藉本</text:span></text:p>
      <text:p text:style-name="P321"><text:span text:style-name="T93"><text:s text:c="6"/></text:span><text:span text:style-name="T93">次五都合辦之經驗，以傳承聖火之精神，賡續籌備明年由本府主辦之</text:span></text:p>
      <text:p text:style-name="P321"><text:span text:style-name="T93"><text:s text:c="6"/></text:span><text:span text:style-name="T93">五都研討會。</text:span></text:p>
      <text:p text:style-name="P26"><text:span text:style-name="T111">伍、高雄市政府法制局</text:span><text:span text:style-name="Footnote_20_Symbol"><text:span text:style-name="T105"><text:note text:id="ftn5" text:note-class="footnote"><text:note-citation>5</text:note-citation><text:note-body><text:p text:style-name="P46">5參考資料：高雄市政府網站資訊</text:p></text:note-body></text:note></text:span></text:span></text:p>
      <text:p text:style-name="P91"><text:soft-page-break/><text:span text:style-name="T82">一、組織業務：</text:span><text:span text:style-name="T90">訴願業務由</text:span><text:span text:style-name="T84">訴願科</text:span><text:span text:style-name="T84">辦理。</text:span><text:span text:style-name="T90">國家賠償業務由</text:span><text:span text:style-name="T84">國賠科</text:span><text:span text:style-name="T84">辦理。 </text:span></text:p>
      <text:p text:style-name="P91"><text:span text:style-name="T82">二、訴願及國家賠償業務：</text:span></text:p>
      <text:p text:style-name="P166"><text:span text:style-name="T82">(一)、網站</text:span><text:span text:style-name="T118">訴願服務：訴願Q&amp;A、訴願會議紀錄與決定書、新版</text:span></text:p>
      <text:p text:style-name="P270"><text:span text:style-name="T118"><text:s text:c="4"/>訴願案件檢索、訴願表格下載、訴願相關法規、訴願審議</text:span></text:p>
      <text:p text:style-name="P270"><text:span text:style-name="T118"><text:s text:c="4"/>委員會設置要點、訴願書範例訴願線上服務、線上訴願申</text:span></text:p>
      <text:p text:style-name="P270"><text:span text:style-name="T118"><text:s text:c="4"/>請服務、辦理進度查詢、訴願進度登記、線上申請陳述意</text:span></text:p>
      <text:p text:style-name="P270"><text:span text:style-name="T118"><text:s text:c="4"/>見、線上申請言詞辯論、線上申請閱覽卷宗、統計資料。</text:span></text:p>
      <text:p text:style-name="P166"><text:span text:style-name="T82">(二)、網站</text:span><text:span text:style-name="T118">國家賠償服務：法源依據、國家賠償事件處理委員會</text:span></text:p>
      <text:p text:style-name="P270"><text:span text:style-name="T118"><text:s text:c="4"/>設置要點、辦理國家賠償事件處理統計表。</text:span></text:p>
      <text:p text:style-name="P166"><text:span text:style-name="T82">(三)、講習研討會：</text:span><text:span text:style-name="T82">102年6月20、21日本府法制處與臺北市政府法</text:span></text:p>
      <text:p text:style-name="P166"><text:span text:style-name="T82"><text:s text:c="6"/></text:span><text:span text:style-name="T82">務局、新北市政府法制局、臺中市政府法制局及高雄市政府法制</text:span></text:p>
      <text:p text:style-name="P166"><text:span text:style-name="T82"><text:s text:c="6"/></text:span><text:span text:style-name="T82">局，於臺中市政府新市政大樓4樓集會堂共同舉辦「102年度五</text:span></text:p>
      <text:p text:style-name="P166"><text:span text:style-name="T82"><text:s text:c="6"/></text:span><text:span text:style-name="T82">都法制暨行政救濟業務研討會」</text:span><text:span text:style-name="T82">。</text:span></text:p>
      <text:p text:style-name="P26"><text:span text:style-name="T105">陸、桃園縣政府法制處</text:span><text:span text:style-name="Footnote_20_Symbol"><text:span text:style-name="T105"><text:note text:id="ftn6" text:note-class="footnote"><text:note-citation>6</text:note-citation><text:note-body><text:p text:style-name="P50"><text:span text:style-name="T136">6參考資料：桃園縣政府網站資訊、</text:span><text:span text:style-name="title1"><text:span text:style-name="T137">施政成果</text:span></text:span></text:p><text:p text:style-name="Footnote"/></text:note-body></text:note></text:span></text:span></text:p>
      <text:p text:style-name="P26"><text:span text:style-name="T92"><text:s text:c="5"/>100年改制為準直轄市</text:span></text:p>
      <text:p text:style-name="P91"><text:span text:style-name="T82">一、組織業務：</text:span><text:span text:style-name="T90">訴願業務由</text:span><text:span text:style-name="T82">行政救濟科</text:span><text:span text:style-name="T82">辦理。</text:span><text:span text:style-name="T90">國家賠償業務由</text:span><text:span text:style-name="T82">行政救濟科</text:span><text:span text:style-name="T82">辦理</text:span></text:p>
      <text:p text:style-name="P91"><text:span text:style-name="T82">二、訴願及國家賠償業務：</text:span></text:p>
      <text:p text:style-name="P56"><text:span text:style-name="title1"><text:span text:style-name="T98">(一)、</text:span></text:span><text:span text:style-name="T82">網站</text:span><text:span text:style-name="T118">訴願服務：</text:span><text:span text:style-name="title1"><text:span text:style-name="T98">桃園縣政府訴願案件處理標準作業流程圖</text:span></text:span><text:span text:style-name="title1"><text:span text:style-name="T98">、</text:span></text:span><text:span text:style-name="title1"><text:span text:style-name="T98">行政爭</text:span></text:span></text:p>
      <text:p text:style-name="P56"><text:span text:style-name="title1"><text:span text:style-name="T98"><text:s text:c="6"/></text:span></text:span><text:span text:style-name="title1"><text:span text:style-name="T98">訟流程圖</text:span></text:span><text:span text:style-name="title1"><text:span text:style-name="T98">、</text:span></text:span><text:span text:style-name="title1"><text:span text:style-name="T98">申請閱覽訴願卷宗流程圖</text:span></text:span><text:span text:style-name="title1"><text:span text:style-name="T98">、</text:span></text:span><text:span text:style-name="title1"><text:span text:style-name="T98">訴願審議相關規定</text:span></text:span><text:span text:style-name="title1"><text:span text:style-name="T98">、</text:span></text:span><text:span text:style-name="title1"><text:span text:style-name="T98">訴願書下</text:span></text:span></text:p>
      <text:p text:style-name="P56"><text:span text:style-name="title1"><text:span text:style-name="T98"><text:s text:c="6"/></text:span></text:span><text:span text:style-name="title1"><text:span text:style-name="T98">載</text:span></text:span><text:span text:style-name="title1"><text:span text:style-name="T98">、訴願決定書線上查詢系統、行政院所屬機關與直轄市及縣市政府</text:span></text:span></text:p>
      <text:p text:style-name="P56"><text:span text:style-name="title1"><text:span text:style-name="T98"><text:s text:c="6"/>訴願決定查詢（連結行政院訴願會網站）、行政院訴願作業實務釋示</text:span></text:span></text:p>
      <text:p text:style-name="P56"><text:span text:style-name="title1"><text:span text:style-name="T98"><text:s text:c="6"/>訴願法疑義（連結行政院訴願會網站）。</text:span></text:span></text:p>
      <text:p text:style-name="P58"><text:span text:style-name="title1"><text:span text:style-name="T98">(二)、</text:span></text:span><text:span text:style-name="T82">網站</text:span><text:span text:style-name="T118">國家賠償服務：</text:span><text:span text:style-name="title1"><text:span text:style-name="T98">國家賠償問答集</text:span></text:span><text:span text:style-name="title1"><text:span text:style-name="T98">、</text:span></text:span><text:span text:style-name="title1"><text:span text:style-name="T98">國家賠償審理流程圖</text:span></text:span><text:span text:style-name="title1"><text:span text:style-name="T98">、</text:span></text:span><text:span text:style-name="title1"><text:span text:style-name="T98">國家</text:span></text:span></text:p>
      <text:p text:style-name="P58"><text:span text:style-name="title1"><text:span text:style-name="T98"><text:s text:c="6"/></text:span></text:span><text:span text:style-name="title1"><text:span text:style-name="T98">賠償請求書下載</text:span></text:span><text:span text:style-name="title1"><text:span text:style-name="T98">、</text:span></text:span><text:span text:style-name="title1"><text:span text:style-name="T98">國家賠償業務相關規定</text:span></text:span><text:span text:style-name="title1"><text:span text:style-name="T98">、</text:span></text:span><text:span text:style-name="title1"><text:span text:style-name="T98">桃園縣線上申辦整合系</text:span></text:span></text:p>
      <text:p text:style-name="P58"><text:span text:style-name="title1"><text:span text:style-name="T98"><text:s text:c="6"/></text:span></text:span><text:span text:style-name="title1"><text:span text:style-name="T98">統</text:span></text:span><text:span text:style-name="title1"><text:span text:style-name="T98">：</text:span></text:span><text:span text:style-name="T90">案件書表</text:span><text:span text:style-name="T90">、</text:span><text:span text:style-name="T82">國家賠償案件申辦</text:span><text:span text:style-name="T90">、</text:span><text:span text:style-name="T90">申請書</text:span><text:span text:style-name="T92">國家賠償請求書、國家賠</text:span></text:p>
      <text:p text:style-name="P58"><text:soft-page-break/><text:span text:style-name="T92"><text:s text:c="6"/>償事件委任書、國家賠償案件撤回申請書</text:span><text:span text:style-name="T90">、</text:span><text:span text:style-name="T90">範例</text:span><text:span text:style-name="T90">、</text:span><text:span text:style-name="T92">國家賠償請求書範</text:span></text:p>
      <text:p text:style-name="P58"><text:span text:style-name="T92"><text:s text:c="6"/>例及須知</text:span><text:span text:style-name="T90">、</text:span><text:span text:style-name="T90">其他文件</text:span><text:span text:style-name="T90">流程說明作業程序。</text:span></text:p>
      <text:p text:style-name="P58"><text:span text:style-name="T92">(三)、創新業務：</text:span></text:p>
      <text:p text:style-name="P167"><text:span text:style-name="T92">1、推動訴願案件預審機制：為強化訴願案件審議品質，本處推動專業</text:span></text:p>
      <text:p text:style-name="P167"><text:span text:style-name="T92"><text:s text:c="3"/>分組審查及預審機制，依訴願案件類型及委員專長區分為廢棄物</text:span></text:p>
      <text:p text:style-name="P167"><text:span text:style-name="T92"><text:s text:c="3"/>類、稅務類及其他類，訴願案件提案單於提送訴願會審議前先送3</text:span></text:p>
      <text:p text:style-name="P167"><text:span text:style-name="T92"><text:s text:c="3"/>位以上分組委員審查，經分組委員詳閱卷證、研析事實及應行適用</text:span></text:p>
      <text:p text:style-name="P167"><text:span text:style-name="T92"><text:s text:c="3"/>之法規，並核提審查意見後，始提送審議會議討論，以完備審查機</text:span></text:p>
      <text:p text:style-name="P167"><text:span text:style-name="T92"><text:s text:c="3"/>制。</text:span></text:p>
      <text:p text:style-name="P167"><text:span text:style-name="T92">2、強化民眾訴願程序參與權：為釐清訴願案件疑義及爭點，本處於審</text:span></text:p>
      <text:p text:style-name="P167"><text:span text:style-name="T92"><text:s text:c="3"/>議會議前，先行安排委員聽取訴願人、參加人或利害關係人陳述意</text:span></text:p>
      <text:p text:style-name="P167"><text:span text:style-name="T92"><text:s text:c="3"/>見，並對於事實未明或具法令疑義之案件，斟酌案情需要通知訴願</text:span></text:p>
      <text:p text:style-name="P167"><text:span text:style-name="T92"><text:s text:c="3"/>人及原處分機關至審議會議進行言詞辯論，以強化民眾程序參與</text:span></text:p>
      <text:p text:style-name="P167"><text:span text:style-name="T92"><text:s text:c="3"/>權，俾發現真實及保障民眾權益。</text:span></text:p>
      <text:p text:style-name="P167"><text:span text:style-name="T92">3、受理訴願案件類別分析：101年10月至102年3月受理訴願案件計</text:span></text:p>
      <text:p text:style-name="P167"><text:span text:style-name="T92"><text:s text:c="3"/>102件，含前月未結39件，計141件。該期間受理案件依類別分析，</text:span></text:p>
      <text:p text:style-name="P167"><text:span text:style-name="T92"><text:s text:c="3"/>分別為環保類37件、稅務類29件、地政類14件、民政類4件及其</text:span></text:p>
      <text:p text:style-name="P167"><text:span text:style-name="T92"><text:s text:c="3"/>他類18件，以環保類為最大宗，其中以違規張貼廣告物、拋棄紙屑</text:span></text:p>
      <text:p text:style-name="P167"><text:span text:style-name="T92"><text:s text:c="3"/>或煙蒂等廢棄物之裁處案件為主。</text:span></text:p>
      <text:p text:style-name="P167"><text:span text:style-name="T92">4、避免不當裁處案件為避免不當之行政處分影響民眾權益，將本府訴</text:span></text:p>
      <text:p text:style-name="P167"><text:span text:style-name="T92"><text:s text:c="3"/>願決定撤銷原處分之案例進行彙整、分析，並針對裁處對象認定錯</text:span></text:p>
      <text:p text:style-name="P167"><text:span text:style-name="T92"><text:s text:c="3"/>誤或調查事實證據未臻明確致作成不當處分，經本府訴願決定撤銷</text:span></text:p>
      <text:p text:style-name="P167"><text:span text:style-name="T92"><text:s text:c="3"/>原處分之案例，函送本府所屬機關及各鄉(鎮、市)公所參考，以導</text:span></text:p>
      <text:p text:style-name="P167"><text:span text:style-name="T92"><text:s text:c="3"/>正裁處程序，避免相同錯誤再次發生。</text:span></text:p>
      <text:p text:style-name="P167"><text:span text:style-name="T92">5、促請本府所屬機關(學校)踐行協議先行程序：國家賠償法對於損害</text:span></text:p>
      <text:p text:style-name="P167"><text:span text:style-name="T92"><text:s text:c="3"/>賠償之請求，係採協議先行主義，其目的在於簡化訴訟程序及疏減</text:span></text:p>
      <text:p text:style-name="P167"><text:span text:style-name="T92"><text:s text:c="3"/>訟源，並使權益受到侵害之人民得經由協議程序迅速獲得賠償，如</text:span></text:p>
      <text:p text:style-name="P167"><text:soft-page-break/><text:span text:style-name="T92"><text:s text:c="3"/>協議不成立，人民仍得向法院起訴救濟。為促請本府所屬機關（學</text:span></text:p>
      <text:p text:style-name="P167"><text:span text:style-name="T92"><text:s text:c="3"/>校）落實協議先行程序，本處分別於101年4月18日及10月24日</text:span></text:p>
      <text:p text:style-name="P167"><text:span text:style-name="T92"><text:s text:c="3"/>函請本府所屬機關（學校）受理國家賠償事件時，經其自行審查符</text:span></text:p>
      <text:p text:style-name="P167"><text:span text:style-name="T92"><text:s text:c="3"/>合國家賠償責任之成立要件者，如認為與請求權人有達成協議之可</text:span></text:p>
      <text:p text:style-name="P167"><text:span text:style-name="T92"><text:s text:c="3"/>能而無訴請法院解決爭執之必要時，應儘速與請求權人進行協議。</text:span></text:p>
      <text:p text:style-name="P167"><text:span text:style-name="T92"><text:s text:c="3"/>101年10月至102年3月本府工務局及地政局所屬機關受理人民請</text:span></text:p>
      <text:p text:style-name="P167"><text:span text:style-name="T92"><text:s text:c="3"/>求國家賠償事件，經其自行審查符合國家賠償之要件，並與請求權</text:span></text:p>
      <text:p text:style-name="P167"><text:span text:style-name="T92"><text:s text:c="3"/>人協議後，分別核發協議書及協議不成立證明書，使請求權人迅速</text:span></text:p>
      <text:p text:style-name="P167"><text:span text:style-name="T92"><text:s text:c="3"/>獲得賠償或續行救濟程序。</text:span></text:p>
      <text:p text:style-name="P167"><text:span text:style-name="T82">6、加強行政救濟法令宣導：為提升本府所屬機關及各鄉（鎮、市）公</text:span></text:p>
      <text:p text:style-name="P167"><text:span text:style-name="T82"><text:s text:c="3"/>所人員處理行政救濟案件之能力，俾增進機關效能，本處近年均辦</text:span></text:p>
      <text:p text:style-name="P167"><text:span text:style-name="T82"><text:s text:c="3"/>理訴願法及國家賠償法講習。鑒於上開機關人員對於相關法令已有</text:span></text:p>
      <text:p text:style-name="P167"><text:span text:style-name="T82"><text:s text:c="3"/>初步了解，爰擬調整講習之辦理方式，以加強執行效能。在訴願法</text:span></text:p>
      <text:p text:style-name="P167"><text:span text:style-name="T82"><text:s text:c="3"/>令講習部分，擬以近年訴願決定撤銷原處分較高比例之案件類型為</text:span></text:p>
      <text:p text:style-name="P167"><text:span text:style-name="T82"><text:s text:c="3"/>重點，透過案例解釋及法令分析方式，強化相關人員執法程序。在</text:span></text:p>
      <text:p text:style-name="P167"><text:span text:style-name="T82"><text:s text:c="3"/>國家賠償法令講習部分，擬以近年本府受理較高比例之案件類型為</text:span></text:p>
      <text:p text:style-name="P167"><text:span text:style-name="T82"><text:s text:c="3"/>重點，分析其協議賠償、協議不成立、拒絕賠償及判決賠償之理由，</text:span></text:p>
      <text:p text:style-name="P167"><text:span text:style-name="T82"><text:s text:c="3"/>並促請其自行審查符合國家賠償責任之成立要件者，應踐行協議程</text:span></text:p>
      <text:p text:style-name="P167"><text:span text:style-name="T82"><text:s text:c="3"/>序，以保障民眾權益。</text:span><text:span text:style-name="T92">為提升本府所屬機關及各鄉（鎮、市）公所</text:span></text:p>
      <text:p text:style-name="P167"><text:span text:style-name="T92"><text:s text:c="3"/>人員處理行政救濟案件之能力，俾增進機關效能，本處近年均辦理</text:span></text:p>
      <text:p text:style-name="P167"><text:span text:style-name="T92"><text:s text:c="3"/>訴願法及國家賠償法講習。鑒於上開機關人員對於相關法令已有初</text:span></text:p>
      <text:p text:style-name="P167"><text:span text:style-name="T92"><text:s text:c="3"/>步了解，爰擬調整講習之辦理方式，以加強執行效能。在訴願法令</text:span></text:p>
      <text:p text:style-name="P167"><text:span text:style-name="T92"><text:s text:c="3"/>講習部分，擬以近年訴願決定撤銷原處分較高比例之案件類型為重</text:span></text:p>
      <text:p text:style-name="P167"><text:span text:style-name="T92"><text:s text:c="3"/>點，透過案例解釋及法令分析方式，強化相關人員執法程序。在國</text:span></text:p>
      <text:p text:style-name="P167"><text:span text:style-name="T92"><text:s text:c="3"/>家賠償法令講習部分，擬以近年本府受理較高比例之案件類型為重</text:span></text:p>
      <text:p text:style-name="P167"><text:span text:style-name="T92"><text:s text:c="3"/>點，分析其協議賠償、協議不成立、拒絕賠償及判決賠償之理由，</text:span></text:p>
      <text:p text:style-name="P167"><text:span text:style-name="T92"><text:s text:c="3"/>並促請其自行審查符合國家賠償責任之成立要件者，應踐行協議程</text:span></text:p>
      <text:p text:style-name="P167"><text:soft-page-break/><text:span text:style-name="T92"><text:s text:c="3"/>序，以保障民眾權益。</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276">第四章 本府法制處法制業務創新作為</text:p>
      <text:p text:style-name="P47">第一節 <text:s/>組織設置及業務概況</text:p>
      <text:p text:style-name="P278">壹、組織編制及業務職掌</text:p>
      <text:p text:style-name="P25"><text:span text:style-name="T82"><text:s text:c="5"/>本府法制處現設法制科、訴願科、執行及綜合科及消費者保護科等四科，</text:span></text:p>
      <text:p text:style-name="P25"><text:span text:style-name="T82"><text:s text:c="5"/>職掌項目如下：</text:span></text:p>
      <text:p text:style-name="P93"><text:span text:style-name="T82">一、法制科：</text:span></text:p>
      <text:p text:style-name="P279"><text:span text:style-name="T77">（一）</text:span><text:a xlink:type="simple" xlink:href="http://www.chcg.gov.tw/legal/07other/other01_con.asp?topsn=1650&amp;data_id=8147" text:style-name="Internet_20_link" text:visited-style-name="Visited_20_Internet_20_Link"><text:span text:style-name="Internet_20_link"><text:span text:style-name="T139">辦理自治法規及行政規則等法規之審核事項。</text:span></text:span></text:a><text:span text:style-name="T77"> <text:line-break/></text:span><text:span text:style-name="T77"> <text:s text:c="7"/>（</text:span><text:span text:style-name="T77">二</text:span><text:span text:style-name="T77">）協助本府各單位及所屬機關法規、契約、協議及訴願、行政</text:span></text:p>
      <text:p text:style-name="P279"><text:span text:style-name="T77"><text:s text:c="6"/>訴訟答辯等會簽會稿事項。</text:span></text:p>
      <text:p text:style-name="P280">（三）辦理一般法制事項。</text:p>
      <text:p text:style-name="P280">（四）辦理本府法律扶助業務。</text:p>
      <text:p text:style-name="P93"><text:span text:style-name="T143">二、訴願科：</text:span></text:p>
      <text:p text:style-name="P281"><text:span text:style-name="T77">（一）</text:span><text:span text:style-name="T143">辦理訴願、國家賠償案件。</text:span></text:p>
      <text:p text:style-name="P281"><text:span text:style-name="T77">（</text:span><text:span text:style-name="T77">二</text:span><text:span text:style-name="T77">）</text:span><text:span text:style-name="T143">辦理國家賠償案件為民服務窗口。</text:span></text:p>
      <text:p text:style-name="P281"><text:span text:style-name="T77">（三）</text:span><text:span text:style-name="T143">辦理上級交辦或其他有關訴願、國賠等法律講習活動</text:span><text:span text:style-name="T67">。</text:span></text:p>
      <text:p text:style-name="P93"><text:span text:style-name="T82">三、執行及綜合科：</text:span></text:p>
      <text:p text:style-name="P281"><text:span text:style-name="T77">（一）</text:span><text:span text:style-name="T82">辦理行政執行對口事項。</text:span></text:p>
      <text:p text:style-name="P281"><text:span text:style-name="T77">（</text:span><text:span text:style-name="T77">二</text:span><text:span text:style-name="T77">）</text:span><text:span text:style-name="T82">辦理「行政罰鍰及行政執行資訊系統」上線作業及管理業務</text:span><text:span text:style-name="T67">。</text:span></text:p>
      <text:p text:style-name="P281"><text:span text:style-name="T77">（三）</text:span><text:span text:style-name="T67">一般綜合業務、預算、庶務性工作及其他上級交辦事項。</text:span></text:p>
      <text:p text:style-name="P98"><text:span text:style-name="T82">四、消費者保護科：</text:span></text:p>
      <text:p text:style-name="P179"><text:span text:style-name="T82"><text:s text:c="2"/>（一）</text:span><text:span text:style-name="T67">辦理消費申訴案件。</text:span></text:p>
      <text:p text:style-name="P179"><text:span text:style-name="T67"><text:s text:c="2"/>（二）辦理消費爭議調解案件。</text:span></text:p>
      <text:p text:style-name="P179"><text:span text:style-name="T67"><text:s text:c="2"/>（三）辦理消費卡債爭議申訴案件。</text:span></text:p>
      <text:p text:style-name="P179"><text:span text:style-name="T67"><text:s text:c="2"/>（四）辦理消費者保護行政業務。</text:span></text:p>
      <text:p text:style-name="P179"><text:span text:style-name="T67"><text:s text:c="2"/>（五）辦理消保法令宣導活動及其他上級交辦事項。</text:span></text:p>
      <text:p text:style-name="P278">貳、業務概況</text:p>
      <text:p text:style-name="P102"><text:soft-page-break/>一、法制業務</text:p>
      <text:p text:style-name="P76">（一）一般法制作業：</text:p>
      <text:p text:style-name="P181">1、定期檢討本縣自治法規及行政規則</text:p>
      <text:p text:style-name="P250">每年定期檢視本縣自治法規及行政規則修正廢止等施政計</text:p>
      <text:p text:style-name="P228"><text:span text:style-name="T142"><text:s text:c="3"/>畫，由法制處按局處分期分階段檢視相關法令的適用，將檢討意見</text:span></text:p>
      <text:p text:style-name="P228"><text:span text:style-name="T142"><text:s text:c="3"/>通知業務單位列入修正參考，以求簡化行政流程與避免限制人民權</text:span></text:p>
      <text:p text:style-name="P228"><text:span text:style-name="T142"><text:s text:c="3"/>益。</text:span></text:p>
      <text:p text:style-name="P181">2、聘請學者專家參與法規審議</text:p>
      <text:p text:style-name="P250">為使自治法規之審議更為周延，目前聘請學者、律師等法制</text:p>
      <text:p text:style-name="P210"><text:span text:style-name="T142"><text:s text:c="11"/>專業人員擔任法規委員會外聘委員參與審議，期求借重客觀與專業</text:span></text:p>
      <text:p text:style-name="P210"><text:span text:style-name="T142"><text:s text:c="11"/>立場，有效提升法案品質與施政效能。</text:span></text:p>
      <text:p text:style-name="P181">3、接納多元意見以求完善立法</text:p>
      <text:p text:style-name="P249">各單位（機關）擬訂自治條例、自治規則草案時，皆邀請各</text:p>
      <text:p text:style-name="P228"><text:span text:style-name="T73"><text:s text:c="3"/>相關機關（單位）辦理法</text:span><text:span text:style-name="T142">案說明，而法規命令訂定或修正時，除急</text:span></text:p>
      <text:p text:style-name="P228"><text:span text:style-name="T142"><text:s text:c="3"/>迫情形外，均將草案先行公告，以求廣納意見。</text:span></text:p>
      <text:p text:style-name="P76">（二）多元的法律服務環境：</text:p>
      <text:p text:style-name="P181">1、提供法律及法制作業工具書</text:p>
      <text:p text:style-name="P250">配合「中央法規標準法」、「公文程式條例」及相關法規修正，</text:p>
      <text:p text:style-name="P228"><text:span text:style-name="T142"><text:s text:c="3"/>編印法規彙編及法務季刊，提供本府各單位及所屬各機關同仁業務</text:span></text:p>
      <text:p text:style-name="P228"><text:span text:style-name="T142"><text:s text:c="3"/>使用；於舉辦研討會及講習會時，亦採購相關法令參考書籍贈送與</text:span></text:p>
      <text:p text:style-name="P228"><text:span text:style-name="T142"><text:s text:c="3"/>會同仁，有效增進同仁查閱法令資料之便利性。</text:span></text:p>
      <text:p text:style-name="P181">2、舉辦法規講習及業務研討會</text:p>
      <text:p text:style-name="P250"><text:soft-page-break/>每年定期辦理法制業務講習，溝通執行方法、交換心得意見</text:p>
      <text:p text:style-name="P228"><text:span text:style-name="T142"><text:s text:c="3"/>及策定各項革新做法，以增進承辦人員專業知能，提升本府承辦人</text:span></text:p>
      <text:p text:style-name="P228"><text:span text:style-name="T142"><text:s text:c="3"/>員行政行為之適法性，減少因違法或不當之行政處分造成人民權益</text:span></text:p>
      <text:p text:style-name="P228"><text:span text:style-name="T142"><text:s text:c="3"/>受損之機率。</text:span></text:p>
      <text:p text:style-name="P76">（三）Ｅ化的便民服務</text:p>
      <text:p text:style-name="P284">1、本縣之自治法規有變動時，皆於公（發）布後即更新網站資</text:p>
      <text:p text:style-name="P283"><text:span text:style-name="T142"><text:s text:c="3"/>料，提供民眾最新之法規資訊。</text:span></text:p>
      <text:p text:style-name="P286">2、提供同仁與民眾於本處網站之法令條文服務查詢，以提供全</text:p>
      <text:p text:style-name="P285"><text:span text:style-name="T142"><text:s text:c="3"/>方面的法律服務。</text:span></text:p>
      <text:p text:style-name="P76">（四）提升法律扶助服務品質</text:p>
      <text:p text:style-name="P250">本府為加強做好法律扶助服務，除維持每週一早上9時至11</text:p>
      <text:p text:style-name="P228"><text:span text:style-name="T142"><text:s text:c="2"/>時法律扶助時間外，且將協調各鄉（鎮、市）公所於其轄區增加法</text:span></text:p>
      <text:p text:style-name="P228"><text:span text:style-name="T142"><text:s text:c="2"/>律扶助次數，並增加於彰化縣原住民生活館每個月第3週星期四下</text:span></text:p>
      <text:p text:style-name="P228"><text:span text:style-name="T142"><text:s text:c="2"/>午2時30分至4時30分辦理法律扶助，故近年來法律扶助服務案</text:span></text:p>
      <text:p text:style-name="P228"><text:span text:style-name="T142"><text:s text:c="2"/>件逐年增加，在在顯示本府聘請優秀律師服務績效深受民眾肯定。</text:span></text:p>
      <text:p text:style-name="P282"><text:span text:style-name="T142">二、訴願暨國賠業務</text:span></text:p>
      <text:p text:style-name="P76">（一）聘請學者專家參與本府國賠及訴願案件之審議</text:p>
      <text:p text:style-name="P287">為使本府國賠及訴願案件之審議更為優質且有效率，聘請法學學</text:p>
      <text:p text:style-name="P228"><text:span text:style-name="T142"><text:s text:c="2"/>者、律師、會計師、法制人員等學者、專家擔任本府國賠及訴願審</text:span></text:p>
      <text:p text:style-name="P228"><text:span text:style-name="T142"><text:s text:c="2"/>議委員會之外聘委員，期能借重其客觀與專業之立場，有效提升本</text:span></text:p>
      <text:p text:style-name="P228"><text:span text:style-name="T142"><text:s text:c="2"/>府國賠及訴願案件審議之品質與效能。</text:span></text:p>
      <text:p text:style-name="P76">　（二）便利國賠及訴願案件當事人行使程序上之權利</text:p>
      <text:p text:style-name="P287">為方便民眾提出訴願書或知有國家賠償請求權，要事先聲明主</text:p>
      <text:p text:style-name="P228"><text:span text:style-name="T142"><text:s text:c="4"/>張，本府特提供「訴願暨國賠案件線上申辦」、「訴願案件，民眾</text:span></text:p>
      <text:p text:style-name="P228"><text:span text:style-name="T142"><text:s text:c="4"/>線上申請陳述意見或言詞辯論」及「國賠線上申請陳述意見」等</text:span></text:p>
      <text:p text:style-name="P228"><text:span text:style-name="T142"><text:s text:c="4"/>便民服務，俾讓民眾申辦訴願或國賠之時效權益及行使訴願或國</text:span></text:p>
      <text:p text:style-name="P228"><text:soft-page-break/><text:span text:style-name="T142"><text:s text:c="4"/>賠程序上之權利(例如陳述意見或言詞辯論等程序權益)獲得充分</text:span></text:p>
      <text:p text:style-name="P228"><text:span text:style-name="T142"><text:s text:c="4"/>保障。</text:span></text:p>
      <text:p text:style-name="P76">　（三）運用簡訊回覆，讓民眾掌握國賠及訴願案件受理進度</text:p>
      <text:p text:style-name="P287">為免除民眾對本府國賠及訴願案件是否受理之疑慮，本府貼心開</text:p>
      <text:p text:style-name="P228"><text:span text:style-name="T142"><text:s text:c="4"/>辦「一通簡訊，民眾掌握請求國賠及訴願受理進度」之便民服務，</text:span></text:p>
      <text:p text:style-name="P228"><text:span text:style-name="T142"><text:s text:c="4"/>只要民眾在提出之訴願書或國家賠償請求書(或於本府法制處網</text:span></text:p>
      <text:p text:style-name="P228"><text:span text:style-name="T142"><text:s text:c="4"/>站)申辦訴願或國賠線上聲明時載明本人手機號碼，本府於受理案</text:span></text:p>
      <text:p text:style-name="P228"><text:span text:style-name="T142"><text:s text:c="4"/>件時，將運用簡訊回覆讓民眾掌握國賠及訴願案件受理進度。</text:span></text:p>
      <text:p text:style-name="P102">三、行政執行對口業務：</text:p>
      <text:p text:style-name="P289">（一）為有效列管於時效內應移送而未移送執行之行政罰鍰件數，本處</text:p>
      <text:p text:style-name="P288"><text:span text:style-name="T142"><text:s text:c="6"/>爰依「彰化縣政府辦理行政罰鍰處分移送行政執行作業程序」及</text:span></text:p>
      <text:p text:style-name="P288"><text:span text:style-name="T142"><text:s text:c="6"/>「彰化縣政府辦理行政罰鍰處分取得執行（債權）憑證再移送行</text:span></text:p>
      <text:p text:style-name="P288"><text:span text:style-name="T142"><text:s text:c="6"/>政執行作業程序」之規定，列管各單位填報之行政罰鍰執行情形</text:span></text:p>
      <text:p text:style-name="P288"><text:span text:style-name="T142"><text:s text:c="6"/>及行政罰鍰執行（債權）憑證處理情形等2份月報表，各單位列</text:span></text:p>
      <text:p text:style-name="P288"><text:span text:style-name="T142"><text:s text:c="6"/>管案件之年度綜合執行率已達90%以上。</text:span></text:p>
      <text:p text:style-name="P288"><text:span text:style-name="T142">（二）本府業於100年8月完成「彰化縣政府行政罰鍰及行政執行資訊</text:span></text:p>
      <text:p text:style-name="P288"><text:span text:style-name="T142"><text:s text:c="6"/>系統建置」委外服務案招標作業，並於101年1月1日正式上線</text:span></text:p>
      <text:p text:style-name="P288"><text:span text:style-name="T142"><text:s text:c="6"/>啟用，有效規劃及控管本府行政罰鍰案件自開立、送達、收繳、</text:span></text:p>
      <text:p text:style-name="P288"><text:span text:style-name="T142"><text:s text:c="6"/>移送執行、註銷等作業流程，達到行政罰鍰案件追蹤控管之目的</text:span></text:p>
      <text:p text:style-name="P289"><text:s text:c="6"/>。</text:p>
      <text:p text:style-name="P288"><text:span text:style-name="T142">（三）為儘速執行本府暨所屬機關之移送案件，本處安排每週三、四兩</text:span></text:p>
      <text:p text:style-name="P288"><text:span text:style-name="T142"><text:s text:c="6"/>天派公務車與司機配合法務部行政執行署彰化分署各股書記官至</text:span></text:p>
      <text:p text:style-name="P288"><text:span text:style-name="T142"><text:s text:c="6"/>現場執行，全力推動執行業務，俾增裕縣庫收入。</text:span></text:p>
      <text:p text:style-name="P102">四、提升消費爭議申訴、調解服務效率：</text:p>
      <text:p text:style-name="P289"><text:soft-page-break/>（一）縮短消費爭議申訴、調解處理時程，於法定期限前迅速通知企業</text:p>
      <text:p text:style-name="P288"><text:span text:style-name="T142"><text:s text:c="6"/>者妥適處理申訴案件及申請調解之雙方當事人到府於獨立會議室</text:span></text:p>
      <text:p text:style-name="P288"><text:span text:style-name="T142"><text:s text:c="6"/>進行調解，貫徹爭取時效、迅速妥適處理糾紛之宗旨。</text:span></text:p>
      <text:p text:style-name="P75"><text:span text:style-name="T142"><text:s text:c="2"/>（二）提高消費爭議調解成立率</text:span></text:p>
      <text:p text:style-name="P282"><text:span text:style-name="T142"><text:s text:c="10"/>定期遴聘本縣消費爭議調解委員會委員，除增加委員人數並聘請</text:span></text:p>
      <text:p text:style-name="P282"><text:span text:style-name="T142"><text:s text:c="10"/>熱心委員參與，且積極提供案件有關資訊供消費者參考，提高和</text:span></text:p>
      <text:p text:style-name="P282"><text:span text:style-name="T142"><text:s text:c="10"/>解及調解成功率。</text:span></text:p>
      <text:p text:style-name="P75"><text:span text:style-name="T142"><text:s text:c="2"/>（三）加強宣導消費者保護相關法令</text:span></text:p>
      <text:p text:style-name="P25"><text:span text:style-name="T142"><text:s text:c="10"/>編製消保宣導手冊等文宣品，配合各類相關消保活動，擴大宣導消</text:span></text:p>
      <text:p text:style-name="P25"><text:span text:style-name="T142"><text:s text:c="10"/>費者保護法令等重要資訊。</text:span></text:p>
      <text:p text:style-name="P49"/>
      <text:p text:style-name="P47">第二節 <text:s/>近年來本府法制處之創新作為</text:p>
      <text:p text:style-name="P278">壹、法制業務創新作為</text:p>
      <text:p text:style-name="P99">一、發行法務季刊：</text:p>
      <text:p text:style-name="P77">　　法務季刊係基於推動縣政實際情況及法學基礎之思維，以簡淺易懂及案</text:p>
      <text:p text:style-name="P78"><text:span text:style-name="T142"><text:s text:c="3"/>例說明方式，編輯為「法制專區」、「訴願暨國賠專區」、「行政執行專區</text:span></text:p>
      <text:p text:style-name="P78"><text:span text:style-name="T142"><text:s text:c="3"/>」、「消費者保護專區」等四類主題，每主題約有二則法學知識，均為同</text:span></text:p>
      <text:p text:style-name="P78"><text:span text:style-name="T142"><text:s text:c="3"/>仁平常執行業務及生活上所面對的議題，提供同仁參考、依循，以提升</text:span></text:p>
      <text:p text:style-name="P78"><text:span text:style-name="T142"><text:s text:c="3"/>同仁與民眾的法學涵養，讓縣民瞭解縣政法令制度的變革，確保自身的</text:span></text:p>
      <text:p text:style-name="P78"><text:span text:style-name="T142"><text:s text:c="3"/>權益，目前已發行至第23期。</text:span></text:p>
      <text:p text:style-name="P99">二、與高等法院臺中分院共同舉辦「本縣國民中小學教師法律研習」：</text:p>
      <text:p text:style-name="P180">　　為提升本縣各級學校教職人員與本府員工之現代法治知識，本府法</text:p>
      <text:p text:style-name="P277"><text:span text:style-name="T142"><text:s text:c="6"/>制處與台灣高等法院臺中分院分別於100年7月21日、7月28日及101</text:span></text:p>
      <text:p text:style-name="P277"><text:soft-page-break/><text:span text:style-name="T142"><text:s text:c="6"/>年7月12、13日共同舉辦4場次，合計參加人數達4百多人。本研習就</text:span></text:p>
      <text:p text:style-name="P277"><text:span text:style-name="T142"><text:s text:c="6"/>管教學生應注意的法律常識、教師從事教學應注意的民事法律常識，提供</text:span></text:p>
      <text:p text:style-name="P277"><text:span text:style-name="T142"><text:s text:c="6"/>與教學有關的民、刑事寶貴專業意見，讓教師在自己的工作崗位上能提供</text:span></text:p>
      <text:p text:style-name="P277"><text:span text:style-name="T142"><text:s text:c="6"/>最優質與貼心的教學服務。這是彰化縣政府與臺灣高等法院臺中分院的創</text:span></text:p>
      <text:p text:style-name="P277"><text:span text:style-name="T142"><text:s text:c="6"/>舉，也是司法資源首度融合教育行政的新指標。</text:span></text:p>
      <text:p text:style-name="P99">三、結合學術資源與中興大學合作「學生暑期法律扶助諮詢志工」：</text:p>
      <text:p text:style-name="P77">　　本處自100年度4月份起，於原住民生活館擴大辦理法律扶助諮詢服務</text:p>
      <text:p text:style-name="P78"><text:span text:style-name="T142"><text:s text:c="2"/>據點，同時結合國立中興大學法律系學術資源，讓學校法律扶助社團的同</text:span></text:p>
      <text:p text:style-name="P78"><text:span text:style-name="T142"><text:s text:c="2"/>學利用暑假及課餘時間，到各法律諮詢服務據點擔任法扶志工，結合專業</text:span></text:p>
      <text:p text:style-name="P78"><text:span text:style-name="T142"><text:s text:c="2"/>法扶律師及法律系學生之新血，提供縣民最優質的法律諮詢服務。</text:span></text:p>
      <text:p text:style-name="P99">四、辦理校園巡迴法律常識宣導講座：</text:p>
      <text:p text:style-name="P78"><text:span text:style-name="T142">　　</text:span><text:span text:style-name="T82">藉由律師的專業講解及活潑生動的授課方式，達到深入淺出的效果，透</text:span></text:p>
      <text:p text:style-name="P78"><text:span text:style-name="T82"><text:s text:c="2"/>過教育將法治觀念深植於學子心中，為未來社會法治基礎向下扎根。自</text:span></text:p>
      <text:p text:style-name="P78"><text:span text:style-name="T82"><text:s text:c="2"/>101年迄今已辦理校園法律常識專題演講活動達150場次，以校園反霸凌</text:span></text:p>
      <text:p text:style-name="P78"><text:span text:style-name="T82"><text:s text:c="2"/>及毒品防治為主軸，期能達到校園零犯罪之目標，並得到校方及同學的熱</text:span></text:p>
      <text:p text:style-name="P78"><text:span text:style-name="T82"><text:s text:c="2"/>情迴響。</text:span></text:p>
      <text:p text:style-name="P100">五、辦理個人資料保護法講習：</text:p>
      <text:p text:style-name="P294">為因應個人資料保護法之修正及增進本縣公務同仁對於個人資料保護</text:p>
      <text:p text:style-name="P295"><text:span text:style-name="T77"><text:s text:c="2"/></text:span><text:span text:style-name="T77">相關法令之認識，本府法制處與政風處於102年6月24日在彰化縣政府</text:span></text:p>
      <text:p text:style-name="P295"><text:span text:style-name="T77"><text:s text:c="2"/></text:span><text:span text:style-name="T77">第二辦公大樓舉辦「個人資料保護法講習」，參訓人員為本縣公務人員及</text:span></text:p>
      <text:p text:style-name="P295"><text:span text:style-name="T77"><text:s text:c="2"/></text:span><text:span text:style-name="T77">國中小教師，共計約210人參加，本活動特邀請知名律師蔡世祺律師擔</text:span></text:p>
      <text:p text:style-name="P295"><text:soft-page-break/><text:span text:style-name="T77"><text:s text:c="2"/></text:span><text:span text:style-name="T77">任主講人，為同仁講授個人資料保護法課程，並邀請本府賴秘書長為本</text:span></text:p>
      <text:p text:style-name="P295"><text:span text:style-name="T77"><text:s text:c="2"/></text:span><text:span text:style-name="T77">次講習揭幕致詞，現場反應熱烈，活動圓滿成功。</text:span></text:p>
      <text:p text:style-name="P100">六、舉辦「建縣290愛縣一夏，秀法溜溜夏令營」活動：</text:p>
      <text:p text:style-name="P78"><text:span text:style-name="T82">　　本活動</text:span><text:span text:style-name="T77">藉由深入淺出活潑有趣之講習宣導法律常識、並以消防趣味活動</text:span></text:p>
      <text:p text:style-name="P78"><text:span text:style-name="T77"><text:s text:c="2"/></text:span><text:span text:style-name="T77">來宣導消防安全須知及安排防身術之教學收自我保護功效，增加夏令營之</text:span></text:p>
      <text:p text:style-name="P78"><text:span text:style-name="T77"><text:s text:c="2"/></text:span><text:span text:style-name="T77">活動趣味性及實用性，培育學童成為反毒、反霸凌、反性騷擾、反詐騙之</text:span></text:p>
      <text:p text:style-name="P78"><text:span text:style-name="T77"><text:s text:c="2"/></text:span><text:span text:style-name="T77">「法治小尖兵」，陪著學童度過一個健康又快樂且富有意義，秀法溜溜的</text:span></text:p>
      <text:p text:style-name="P78"><text:span text:style-name="T77"><text:s text:c="2"/></text:span><text:span text:style-name="T77">暑假！</text:span></text:p>
      <text:p text:style-name="P278">貳、訴願業務創新作為</text:p>
      <text:p text:style-name="P102">一、舉辦法律下鄉巡迴講習暨法律諮詢服務</text:p>
      <text:p text:style-name="P289">（一）本處自99年起在本縣各鄉鎮市公所陸續開辦一系列「法律下鄉巡</text:p>
      <text:p text:style-name="P288"><text:span text:style-name="T142"><text:s text:c="6"/>迴講習暨諮詢服務」，並邀請法律學者及專家來擔任八個場次之講</text:span></text:p>
      <text:p text:style-name="P288"><text:span text:style-name="T142"><text:s text:c="6"/>座，</text:span><text:span text:style-name="T82">99年共開辦2次場（本縣鹿港鎮、員林鎮）、100年共開辦6</text:span></text:p>
      <text:p text:style-name="P288"><text:span text:style-name="T82"><text:s text:c="6"/>場次（本縣芬園鄉、北斗鎮、和美鎮、溪湖鎮、田中鎮及二林鎮</text:span></text:p>
      <text:p text:style-name="P288"><text:span text:style-name="T82"><text:s text:c="6"/>）、101年度共開辦2場次（本縣和美鎮、田尾鄉），</text:span><text:span text:style-name="T84">以</text:span><text:span text:style-name="T82">「下鄉服務</text:span></text:p>
      <text:p text:style-name="P288"><text:span text:style-name="T82"><text:s text:c="6"/>，縣民為尊」的理念來辦理各場次之活動</text:span><text:span text:style-name="T67">，</text:span><text:span text:style-name="T142">講習的授課對象是本</text:span></text:p>
      <text:p text:style-name="P288"><text:span text:style-name="T142"><text:s text:c="6"/>府及所屬機關、學校與轄區各公所等直接為民眾服務的公務員，</text:span></text:p>
      <text:p text:style-name="P288"><text:span text:style-name="T142"><text:s text:c="6"/>期能增進本縣第一線為民眾服務的公務員之法學素養，以創新、</text:span></text:p>
      <text:p text:style-name="P288"><text:span text:style-name="T142"><text:s text:c="6"/>貼心的理念走在法治社會時代的先端，從而開創「彰化新盛世、</text:span></text:p>
      <text:p text:style-name="P288"><text:span text:style-name="T142"><text:s text:c="6"/>幸福好城市」，積極為縣民創造更美好的未來。</text:span></text:p>
      <text:p text:style-name="P291"><text:span text:style-name="T142">（二）</text:span><text:span text:style-name="T95">為</text:span><text:span text:style-name="T82">進一步提供民眾更實質、有效的幫助，給予人民貼心感動的服</text:span></text:p>
      <text:p text:style-name="P291"><text:span text:style-name="T82"><text:s text:c="6"/>務</text:span><text:span text:style-name="T96">，每場活動皆</text:span><text:span text:style-name="T77">由律師為民眾提供法律諮詢的服務，期能進一步</text:span></text:p>
      <text:p text:style-name="P291"><text:span text:style-name="T77"><text:s text:c="6"/></text:span><text:span text:style-name="T77">提供民眾更實質、有效的幫助，給予人民貼心感動的服務，積極</text:span></text:p>
      <text:p text:style-name="P291"><text:soft-page-break/><text:span text:style-name="T77"><text:s text:c="6"/></text:span><text:span text:style-name="T77">協助民眾瞭解法律新知，適時解決民眾的法律問題</text:span><text:span text:style-name="T84">。</text:span></text:p>
      <text:p text:style-name="P94">二、一通簡訊民眾掌握請求國賠及訴願受理進度</text:p>
      <text:p text:style-name="P140">本府基於「為民服務」之施政理念，為體貼民眾、解決民眾疑慮，開</text:p>
      <text:p text:style-name="P296"><text:span text:style-name="T142"><text:s text:c="2"/>辦了「一通簡訊，民眾掌握請求國賠及訴願受理進度」便民服務，只要</text:span></text:p>
      <text:p text:style-name="P296"><text:span text:style-name="T142"><text:s text:c="2"/>民眾在提出之訴願書或國家賠償請求書，或於本府法制處網站，申辦訴</text:span></text:p>
      <text:p text:style-name="P296"><text:span text:style-name="T142"><text:s text:c="2"/>願或國賠線上聲明時載明本人手機號碼，本府於受理案件時，將以簡訊</text:span></text:p>
      <text:p text:style-name="P296"><text:span text:style-name="T142"><text:s text:c="2"/>回覆申請人受理情形及預定結案日期，免除民眾對案件是否受理之疑慮</text:span></text:p>
      <text:p text:style-name="P296"><text:span text:style-name="T142"><text:s text:c="2"/>。</text:span></text:p>
      <text:p text:style-name="P102">三、開辦國賠暨訴願案件線上申辦便民服務</text:p>
      <text:p text:style-name="P140">本府基於「創新」、「便民」之施政理念，方便民眾提出訴願書或知有</text:p>
      <text:p text:style-name="P296"><text:span text:style-name="T142"><text:s text:c="2"/>國家賠償請求權，要事先聲明主張，本府特開辦「訴願暨國賠案件線上</text:span></text:p>
      <text:p text:style-name="P296"><text:span text:style-name="T142"><text:s text:c="2"/>申辦」便民服務，只要民眾在規定時間內上縣府法制處網站，申辦訴願</text:span></text:p>
      <text:p text:style-name="P296"><text:span text:style-name="T142"><text:s text:c="2"/>或國賠線上聲明，即視為在法定期間內提出申請，俟後再依限補送書面</text:span></text:p>
      <text:p text:style-name="P296"><text:span text:style-name="T142"><text:s text:c="2"/>資料，讓民眾申辦訴願或國賠之時效權益，獲得充分保障。</text:span></text:p>
      <text:p text:style-name="P102">四、訴願暨國賠案件線上申請陳述意見或言詞辯論</text:p>
      <text:p text:style-name="P289">（一）民眾提出訴願書或國家賠償請求書經縣府受理後，為便利訴願人</text:p>
      <text:p text:style-name="P288"><text:span text:style-name="T142"><text:s text:c="6"/>或國賠請求權人行使訴願或國賠程序上之權利，本府業已開辦「</text:span></text:p>
      <text:p text:style-name="P288"><text:span text:style-name="T142"><text:s text:c="6"/>訴願案件，民眾線上申請陳述意見或言詞辯論」及「國賠線上申</text:span></text:p>
      <text:p text:style-name="P288"><text:span text:style-name="T142"><text:s text:c="6"/>請陳述意見」之便民服務。</text:span></text:p>
      <text:p text:style-name="P289">（二）民眾於向本府提出訴願書或國家賠償請求書經受理後，認為案件</text:p>
      <text:p text:style-name="P288"><text:span text:style-name="T142"><text:s text:c="6"/>有依法申請陳述意見或言詞辯論之必要，只要上本府法制處網站</text:span></text:p>
      <text:p text:style-name="P288"><text:span text:style-name="T142"><text:s text:c="6"/>，於「便民服務」項下點選「訴願線上申請陳述意見」、「訴願線</text:span></text:p>
      <text:p text:style-name="P288"><text:span text:style-name="T142"><text:s text:c="6"/>上申請言詞辯論」或「國賠線上申請陳述意見」，載入相關資料，</text:span></text:p>
      <text:p text:style-name="P288"><text:span text:style-name="T142"><text:s text:c="6"/>本府於受理並同意申請後，將迅速通知申請人於指定時間及處所</text:span></text:p>
      <text:p text:style-name="P288"><text:soft-page-break/><text:span text:style-name="T142"><text:s text:c="6"/>進行陳述意見或言詞辯論，以維護申請人訴願或國賠程序上之權</text:span></text:p>
      <text:p text:style-name="P288"><text:span text:style-name="T142"><text:s text:c="6"/>利。</text:span></text:p>
      <text:p text:style-name="P101"><text:span text:style-name="T142">五、國家賠償案件為民服務窗口</text:span><text:span text:style-name="T142"><text:tab/></text:span></text:p>
      <text:p text:style-name="P289">（一）本府為體貼縣民正式開設「國家賠償案件為民服務窗口」並提供</text:p>
      <text:p text:style-name="P288"><text:span text:style-name="T142"><text:s text:c="6"/>相關法令之諮詢服務，以協助民眾依國家賠償法之規定，向相關</text:span></text:p>
      <text:p text:style-name="P288"><text:span text:style-name="T142"><text:s text:c="6"/>賠償義務機關請求國家賠償或向共同上級機關請求確定賠償義務</text:span></text:p>
      <text:p text:style-name="P288"><text:span text:style-name="T142"><text:s text:c="6"/>機關，俾主張其合法應有之權益，達成本府「便民」的施政理念</text:span></text:p>
      <text:p text:style-name="P288"><text:span text:style-name="T142"><text:s text:c="6"/>。</text:span></text:p>
      <text:p text:style-name="P31"><text:span text:style-name="T142"><text:s text:c="6"/>（二）</text:span><text:span text:style-name="T82">為協助本府所屬各機關、單位、學校及本縣各鄉、鎮、市公所，加</text:span></text:p>
      <text:p text:style-name="P31"><text:span text:style-name="T82"><text:s text:c="12"/>強公有公共設施及國賠事項之自我檢視，強化對國家賠償法制實務</text:span></text:p>
      <text:p text:style-name="P31"><text:span text:style-name="T82"><text:s text:c="12"/>更深入的瞭解，本府</text:span><text:span text:style-name="T140">法制處</text:span><text:span text:style-name="T82">與</text:span><text:span text:style-name="T140">地政處</text:span><text:span text:style-name="T82">共同於101年6月27日在本</text:span></text:p>
      <text:p text:style-name="P31"><text:span text:style-name="T82"><text:s text:c="12"/>府第二辦公大樓9樓會議室舉辦本府101年度國家賠償實務研習營</text:span></text:p>
      <text:p text:style-name="P31"><text:span text:style-name="T82"><text:s text:c="12"/>之活動。</text:span></text:p>
      <text:p text:style-name="P320"><text:span text:style-name="T18">六、</text:span><text:span text:style-name="T18">訴願案件之統計分析表</text:span></text:p>
      <text:p text:style-name="P320"><text:span text:style-name="T17">七、</text:span><text:span text:style-name="T17">國家賠償收結情形表</text:span></text:p>
      <text:p text:style-name="P320"><text:span text:style-name="T18">八、完備訴願相關法規及作業，掌控辦理時效：</text:span><text:span text:style-name="T17">訴願、訴訟及執行案件管制表、</text:span></text:p>
      <text:p text:style-name="P320"><text:span text:style-name="T17"><text:s text:c="3"/>彰化縣政府訴願決定撤銷原行政處分、案件追蹤及管制作業要點、彰化縣</text:span></text:p>
      <text:p text:style-name="P320"><text:span text:style-name="T17"><text:s text:c="3"/>政府辦理行政訴訟及訴願答辯書狀人員獎懲要點。</text:span><text:span text:style-name="T18"> </text:span></text:p>
      <text:p text:style-name="P320"><text:span text:style-name="T14">九、</text:span><text:span text:style-name="T12">電子法務月（季）刊發布：國家賠償及訴願案例。</text:span></text:p>
      <text:p text:style-name="P319"/>
      <text:p text:style-name="P318"><text:span text:style-name="T33">叁、行政執行、對口業務創新作為</text:span></text:p>
      <text:p text:style-name="P92"><text:span text:style-name="T82">一</text:span><text:span text:style-name="T14">、</text:span><text:span text:style-name="T82">「彰化縣政府行政罰鍰及行政執行資訊系統」建置：</text:span></text:p>
      <text:p text:style-name="P314"><text:span text:style-name="T103">（一）</text:span><text:span text:style-name="T43">、</text:span><text:span text:style-name="T103">推動系統建置之目的</text:span><text:span text:style-name="T104">：</text:span></text:p>
      <text:p text:style-name="P316">行政罰鍰案件在尚未建置資訊系統化之前，係由本府各單位自行開</text:p>
      <text:p text:style-name="P315"><text:span text:style-name="T152">單列管，期間常因各單位人員調動頻繁、資料未即時更新</text:span><text:span text:style-name="T152">，</text:span><text:span text:style-name="T152">或裁處</text:span></text:p>
      <text:p text:style-name="P316"><text:soft-page-break/>書、送達證書資料不齊全等因素，以致後續追蹤案件收繳狀況常有</text:p>
      <text:p text:style-name="P315"><text:span text:style-name="T152">數據不符</text:span><text:span text:style-name="T152">及</text:span><text:span text:style-name="T152">錯漏之情形，</text:span><text:span text:style-name="T152">造成</text:span><text:span text:style-name="T152">實際裁罰件數及應收帳款數據無法明</text:span></text:p>
      <text:p text:style-name="P315"><text:span text:style-name="T152">確掌控</text:span><text:span text:style-name="T152">，故建置一套易學、易用且可全程控管行政罰鍰及行政執行</text:span></text:p>
      <text:p text:style-name="P316">作業程序的資訊系統已是刻不容緩。本系統自101年1月1日建置</text:p>
      <text:p text:style-name="P316">上線後使用情形良好，已達有效控管裁處書自開立、送達、收繳、</text:p>
      <text:p text:style-name="P316">移送執行及註銷等流程。</text:p>
      <text:p text:style-name="P72">（二）系統建置上線前、後之列管情形比較：</text:p>
      <text:p text:style-name="P176">1、上線前：</text:p>
      <text:p text:style-name="P196">（1）由承辦人各自管理，資料管理分散：</text:p>
      <text:p text:style-name="P299">各單位承辦人合計約80~90人，皆以WORD文書軟體開立</text:p>
      <text:p text:style-name="P125"><text:span text:style-name="T77"><text:s text:c="7"/>裁處書，檔案分散存在個人PC電腦中，實際開立件數只有承</text:span></text:p>
      <text:p text:style-name="P125"><text:span text:style-name="T77"><text:s text:c="7"/>辦人知悉，且無明確列管機制，導致實際開單件數無法掌握。 </text:span></text:p>
      <text:p text:style-name="P196">（2）人員調動頻繁，資料數據錯誤率高：</text:p>
      <text:p text:style-name="P125"><text:span text:style-name="T77"><text:s text:c="9"/>各單位承辦人員調動頻繁，開立裁處書之電子檔及相關紙本</text:span></text:p>
      <text:p text:style-name="P125"><text:span text:style-name="T77"><text:s text:c="7"/>資料，在移交時難免發生漏列或遺失的情形，實際開單數據資</text:span></text:p>
      <text:p text:style-name="P125"><text:span text:style-name="T77"><text:s text:c="7"/>料又分散由各承辦人管理，裁處書開立件數自源頭便無法估</text:span></text:p>
      <text:p text:style-name="P125"><text:span text:style-name="T77"><text:s text:c="7"/>算，亦無法正確統計每月、每季、每年開立之行政罰鍰件數及</text:span></text:p>
      <text:p text:style-name="P125"><text:span text:style-name="T77"><text:s text:c="7"/>金額。</text:span></text:p>
      <text:p text:style-name="P197">（3）移送執行作業繁瑣，耗費人力及時間：</text:p>
      <text:p text:style-name="P299">單位移至法制處辦理移送執行作業之件數每年約270</text:p>
      <text:p text:style-name="P125"><text:span text:style-name="T77"><text:s text:c="7"/>件，除檢附紙本書表外，尚需登打WORD版及EXCEL版移送書，</text:span></text:p>
      <text:p text:style-name="P125"><text:span text:style-name="T77"><text:s text:c="7"/>資料核對加上登打作業極為耗時，大大降低行政效能。</text:span></text:p>
      <text:p text:style-name="P176">　2、上線後：</text:p>
      <text:p text:style-name="P196">（1）集中資料庫開立裁處書：</text:p>
      <text:p text:style-name="P299">各單位承辦人皆以帳號登入系統開立裁處書，每一筆行政</text:p>
      <text:p text:style-name="P125"><text:span text:style-name="T77"><text:s text:c="7"/>罰鍰資料皆集中保存於系統資料庫，各階段系統維護作業不受</text:span></text:p>
      <text:p text:style-name="P125"><text:span text:style-name="T77"><text:s text:c="7"/>人員調動頻繁之影響。</text:span></text:p>
      <text:p text:style-name="P196"><text:soft-page-break/>（2）方便後續稽催及管理：</text:p>
      <text:p text:style-name="P125"><text:span text:style-name="T77"><text:s text:c="10"/>各單位裁處書資料皆集中於系統資料庫，可透過系統產製</text:span></text:p>
      <text:p text:style-name="P125"><text:span text:style-name="T77"><text:s text:c="7"/>各式統計報表，統計效果十分顯著。</text:span></text:p>
      <text:p text:style-name="P31"><text:span text:style-name="T77"><text:s text:c="11"/>（3）移送執行作業資訊化，減少人力登打作業：</text:span></text:p>
      <text:p text:style-name="P300">移送執行作業直接由系統帶出資料，並分別產製移送書</text:p>
      <text:p text:style-name="P301"><text:span text:style-name="T77"><text:s text:c="7"/>稿、正本、EXCEL版移送書電子檔及列印劃撥單，大大簡化移</text:span></text:p>
      <text:p text:style-name="P301"><text:span text:style-name="T77"><text:s text:c="7"/>送執行作業。</text:span></text:p>
      <text:p text:style-name="P73">（三）各縣市政府推動行政罰鍰資訊化之比較：</text:p>
      <text:p text:style-name="P177">1、系統建置開發單位：</text:p>
      <text:p text:style-name="P198">（1）由財政單位負責系統建置開發之縣市政府：</text:p>
      <text:p text:style-name="P124"><text:span text:style-name="T77"><text:s text:c="11"/>共計</text:span><text:span text:style-name="T84">11個縣市政府</text:span><text:span text:style-name="T82">，依序為基隆市、宜蘭縣、新北市、</text:span></text:p>
      <text:p text:style-name="P124"><text:span text:style-name="T82"><text:s text:c="7"/>桃園市、新竹縣、苗栗縣、雲林縣、嘉義市、高雄市、台東縣</text:span></text:p>
      <text:p text:style-name="P124"><text:span text:style-name="T82"><text:s text:c="7"/>及花蓮縣。</text:span></text:p>
      <text:p text:style-name="P25"><text:span text:style-name="T82"><text:s text:c="11"/>（2）由法制單位負責系統建置開發之縣市政府：</text:span></text:p>
      <text:p text:style-name="P298">共計4個縣市政府，依序為台中市、彰化縣、台南市及嘉</text:p>
      <text:p text:style-name="P25"><text:span text:style-name="T77"><text:s text:c="16"/>義縣，目前台南市與台南縣合併升格後已停用該系統。</text:span></text:p>
      <text:p text:style-name="P73">　　2、系統建置之後續管理：</text:p>
      <text:p text:style-name="P198">（1）各縣市由財政單位負責系統建置者，大多以實際收繳金額為控</text:p>
      <text:p text:style-name="P195"><text:span text:style-name="T77"><text:s text:c="5"/>管重點，對於裁處書自開立、送達、收繳、移送執行、註銷等</text:span></text:p>
      <text:p text:style-name="P195"><text:span text:style-name="T77"><text:s text:c="5"/>流程，較無完整作業體系。</text:span></text:p>
      <text:p text:style-name="P198">（2）本府法制處開發建置之行政罰鍰及行政執行資訊系統，係自裁</text:p>
      <text:p text:style-name="P195"><text:span text:style-name="T77"><text:s text:c="5"/>處書開立源頭開始控管，能有效控管裁處書自開立、送達、收</text:span></text:p>
      <text:p text:style-name="P195"><text:span text:style-name="T77"><text:s text:c="5"/>繳、移送執行、註銷等流程，資料保存完整，各階段維護功能</text:span></text:p>
      <text:p text:style-name="P195"><text:span text:style-name="T77"><text:s text:c="5"/>亦設計精細，增加許多查核點，以減少登打錯誤之機率。</text:span></text:p>
      <text:p text:style-name="P177">3、成為各縣市學習標竿：</text:p>
      <text:p text:style-name="P302"><text:span text:style-name="T77"><text:s/>（1）本處自95年10月1日起設置專人辦理行政執行對口業務，以</text:span></text:p>
      <text:p text:style-name="P302"><text:span text:style-name="T77"><text:s text:c="6"/>一中樞角色做好即時性的聯繫及列管工作，徹底整頓並建立本</text:span></text:p>
      <text:p text:style-name="P302"><text:span text:style-name="T77"><text:s text:c="6"/>府移送執行之標準作業流程，以極少的人力專辦且幾近零退</text:span><text:soft-page-break/><text:span text:style-name="T77">件</text:span></text:p>
      <text:p text:style-name="P302"><text:span text:style-name="T77"><text:s text:c="6"/>率之移送執行績效，締造全國首創的行政執行效能。</text:span></text:p>
      <text:p text:style-name="P25"><text:span text:style-name="T77"><text:s text:c="11"/>（2）台中市政府</text:span><text:span text:style-name="T82">對於本府辦理行政執行對口業務之模式予以肯定，</text:span></text:p>
      <text:p text:style-name="P25"><text:span text:style-name="T82"><text:s text:c="16"/>業於99年6月30日蒞臨參訪，後續並</text:span><text:span text:style-name="T77">參考本處辦理「行政罰</text:span></text:p>
      <text:p text:style-name="P25"><text:span text:style-name="T77"><text:s text:c="16"/>鍰及行政執行資訊系統」之規劃設計模式予以開發，新系統目</text:span></text:p>
      <text:p text:style-name="P25"><text:span text:style-name="T77"><text:s text:c="16"/>前已上線使用中。</text:span></text:p>
      <text:p text:style-name="P297"><text:span text:style-name="T77"><text:s text:c="6"/>（3）</text:span><text:span text:style-name="T82">嘉義縣雖建置行政罰鍰資訊系統，因有管理使用之問題極待克</text:span></text:p>
      <text:p text:style-name="P297"><text:span text:style-name="T82"><text:s text:c="11"/>服，目前採用本府設置專人與各行政執行分署對口方式及資訊</text:span></text:p>
      <text:p text:style-name="P297"><text:span text:style-name="T82"><text:s text:c="11"/>系統雙軌併行辦理行政執行對口業務。</text:span></text:p>
      <text:p text:style-name="P93"><text:span text:style-name="T82">二、強化行政執行網路</text:span><text:span text:style-name="T78">資訊查詢功能：</text:span></text:p>
      <text:p text:style-name="P304">（一）本府辦理行政罰鍰及行政執行業務之業務單位計10處、31科，外</text:p>
      <text:p text:style-name="P303"><text:span text:style-name="T78"><text:s text:c="6"/>加府外單位及鄉鎮市公所等，經常來電詢問有關行政執行業務疑</text:span></text:p>
      <text:p text:style-name="P303"><text:span text:style-name="T78"><text:s text:c="6"/>義，101年度本處接聽行政執行(含資訊系統)電話約計870通，平</text:span></text:p>
      <text:p text:style-name="P303"><text:span text:style-name="T78"><text:s text:c="6"/>均每月約73通。</text:span></text:p>
      <text:p text:style-name="P304">（二）為提供更便捷之查詢服務，本處於業務專區／執行及綜合科項下新</text:p>
      <text:p text:style-name="P303"><text:span text:style-name="T78"><text:s text:c="6"/>增「行政執行Q&amp;A」、「行政執行函釋」、「行政執行表格」、「行政罰</text:span></text:p>
      <text:p text:style-name="P303"><text:span text:style-name="T78"><text:s text:c="6"/>鍰各週辦理情形」及「行政罰鍰月報表」等分類，並不定期上網更</text:span></text:p>
      <text:p text:style-name="P303"><text:span text:style-name="T78"><text:s text:c="6"/>新最常見的行政執行資訊及Q&amp;A，以淺顯易懂的內容予以解惑，協</text:span></text:p>
      <text:p text:style-name="P303"><text:span text:style-name="T78"><text:s text:c="6"/>助本府各單位及所屬機關同仁於業務推動上更得心應手，提升行政</text:span></text:p>
      <text:p text:style-name="P303"><text:span text:style-name="T78"><text:s text:c="6"/>效能。</text:span></text:p>
      <text:p text:style-name="P292">（三）自101年8月至102年8月8日止，法制處業務專區/執行及綜合</text:p>
      <text:p text:style-name="P291"><text:span text:style-name="T78"><text:s text:c="6"/>科項下各查詢頁面瀏覽次數已達11,925次，平均每月查詢量994</text:span></text:p>
      <text:p text:style-name="P291"><text:span text:style-name="T78"><text:s text:c="6"/>次。</text:span></text:p>
      <text:p text:style-name="P95">三、辦理行政執行業務講習：</text:p>
      <text:p text:style-name="P293">（一）100年12月12日、13日及101年11月30日共辦理4場次「彰</text:p>
      <text:p text:style-name="P290"><text:span text:style-name="T82"><text:s text:c="6"/>化縣政府行政罰鍰及行政執行資訊系統操作簡介」教育訓練，由</text:span></text:p>
      <text:p text:style-name="P290"><text:soft-page-break/><text:span text:style-name="T82"><text:s text:c="6"/>康大資訊股份有限公司陳小姐主講，總計128位同仁參訓。講習</text:span></text:p>
      <text:p text:style-name="P290"><text:span text:style-name="T82"><text:s text:c="6"/>方式以系統操作之畫面投影方式介紹，使新進同仁儘速熟悉本系</text:span></text:p>
      <text:p text:style-name="P290"><text:span text:style-name="T82"><text:s text:c="6"/>統之操作，以利業務之進行。本講習並開放綜合討論Q&amp;A，由法制</text:span></text:p>
      <text:p text:style-name="P290"><text:span text:style-name="T82"><text:s text:c="6"/>處同仁與大家講解分享操作本系統之注意事項，並請大家就本系</text:span></text:p>
      <text:p text:style-name="P290"><text:span text:style-name="T82"><text:s text:c="6"/>統如何改善部分提出建議，期能有效控管本府行政罰鍰案件自開</text:span></text:p>
      <text:p text:style-name="P290"><text:span text:style-name="T82"><text:s text:c="6"/>立、送達、收繳、移送執行、註銷等流程，提升行政罰鍰及行政</text:span></text:p>
      <text:p text:style-name="P290"><text:span text:style-name="T82"><text:s text:c="6"/>執行業務管理效能。</text:span></text:p>
      <text:p text:style-name="P293">（二）101年11月30日辦理「彰化縣政府行政執行業務講習」，參加人</text:p>
      <text:p text:style-name="P290"><text:span text:style-name="T82"><text:s text:c="6"/>數141人。本講習邀請法務部行政執行署彰化分署李執行官主講</text:span></text:p>
      <text:p text:style-name="P290"><text:span text:style-name="T82"><text:s text:c="6"/>行政執行業務簡介、行政罰鍰暨處分案件合法送達之要件、錯誤</text:span></text:p>
      <text:p text:style-name="P290"><text:span text:style-name="T82"><text:s text:c="6"/>態樣及實例分享等課程，課程多佐以實例講解，內容深入淺出，</text:span></text:p>
      <text:p text:style-name="P290"><text:span text:style-name="T82"><text:s text:c="6"/>學員反應熱烈並提問踴躍，讓學習功效更加顯著，透過教學相長</text:span></text:p>
      <text:p text:style-name="P290"><text:span text:style-name="T82"><text:s text:c="6"/>的互動式學習，增進同仁在行政執行方面的法學知能，進而學以</text:span></text:p>
      <text:p text:style-name="P290"><text:span text:style-name="T82"><text:s text:c="6"/>致用，提升行政效能。</text:span></text:p>
      <text:p text:style-name="P31"><text:span text:style-name="T150">肆、消費者保護業務創新作為</text:span></text:p>
      <text:p text:style-name="P92"><text:span text:style-name="T142">一、</text:span><text:span text:style-name="T67">定期舉辦社區消費者保護法令宣導活動：</text:span></text:p>
      <text:p text:style-name="P305"><text:span text:style-name="T84">（一）</text:span><text:span text:style-name="T69">深入本縣各社區進行一</text:span><text:span text:style-name="T84">系列的「消保法令」及「商品安全」宣導</text:span></text:p>
      <text:p text:style-name="P305"><text:span text:style-name="T84"><text:s text:c="6"/></text:span><text:span text:style-name="T84">活動</text:span><text:span text:style-name="T84">，</text:span><text:span text:style-name="T82">以本縣消保官現場講解消保法令、消費型態及定型化契約</text:span></text:p>
      <text:p text:style-name="P305"><text:span text:style-name="T82"><text:s text:c="6"/>注意事項，加上消保志工活潑生動的短劇表演及趣味遊戲Q&amp;A來</text:span></text:p>
      <text:p text:style-name="P305"><text:span text:style-name="T82"><text:s text:c="6"/>進行消保法令宣導活動，考量社區參與民眾多為長者，故</text:span><text:span text:style-name="T84">向各年</text:span></text:p>
      <text:p text:style-name="P305"><text:span text:style-name="T84"><text:s text:c="6"/>齡層的鄉親進行宣導時，全程多以台語講解說明，讓高齡者更容</text:span></text:p>
      <text:p text:style-name="P305"><text:span text:style-name="T84"><text:s text:c="6"/>易進入活動主題，正確吸收消保資訊，</text:span><text:span text:style-name="T82">期能帶給民眾正確的消保</text:span></text:p>
      <text:p text:style-name="P305"><text:span text:style-name="T82"><text:s text:c="6"/>知識及觀念，共同貫徹消費者保護理念，</text:span><text:span text:style-name="T84">提升本縣縣民之消保意</text:span></text:p>
      <text:p text:style-name="P305"><text:span text:style-name="T84"><text:s text:c="6"/>識，以杜絕黑心商品的戕害，</text:span><text:span text:style-name="T69">保障消費安全</text:span><text:span text:style-name="T84">與權益。</text:span></text:p>
      <text:p text:style-name="P305"><text:span text:style-name="T82">（二）</text:span><text:span text:style-name="T69">本處自101年起深入本縣各社區進行一</text:span><text:span text:style-name="T84">系列的「消費者保護法令」</text:span></text:p>
      <text:p text:style-name="P305"><text:span text:style-name="T84"><text:s text:c="6"/>及「商品安全」宣導</text:span><text:span text:style-name="T84">活動</text:span><text:span text:style-name="T84">，迄今已辦理4場次，</text:span><text:span text:style-name="T82">依序是本縣員林</text:span></text:p>
      <text:p text:style-name="P305"><text:span text:style-name="T82"><text:s text:c="6"/>新生社區、和美南佃社區、社頭張厝社區及埔鹽廍子社區等，</text:span><text:span text:style-name="T84">每</text:span></text:p>
      <text:p text:style-name="P305"><text:span text:style-name="T84"><text:s text:c="6"/>場次參加民眾平均85人，65歲以上高齡者約佔活動人數1/3的比</text:span></text:p>
      <text:p text:style-name="P305"><text:span text:style-name="T84"><text:s text:c="6"/>例，縣民參與踴躍，讓宣導活動更臻圓滿。</text:span></text:p>
      <text:p text:style-name="P306">（三）各場次宣導活動或說明會同時發放有獎徵答品及手冊等宣導品，</text:p>
      <text:p text:style-name="P305"><text:soft-page-break/><text:span text:style-name="T82"><text:s text:c="6"/>傳遞延伸至家庭成員，落實消保教育生活化。</text:span></text:p>
      <text:p text:style-name="P93"><text:span text:style-name="T82">二、辦理全國首創－「發生2次以上消費爭議案件之本縣</text:span><text:span text:style-name="T82">企業經營者消保法令</text:span></text:p>
      <text:p text:style-name="P93"><text:span text:style-name="T82"><text:s text:c="4"/></text:span><text:span text:style-name="T82">講習</text:span><text:span text:style-name="T82">」：</text:span></text:p>
      <text:p text:style-name="P120">100年5月27日及101年5月30日辦理2場次「發生2次以上消費爭</text:p>
      <text:p text:style-name="P122"><text:span text:style-name="T82"><text:s text:c="2"/>議案件之本縣</text:span><text:span text:style-name="T82">企業經營者消保法令講習</text:span><text:span text:style-name="T82">」，參加對象為本縣</text:span><text:span text:style-name="T82">企業經營者及</text:span></text:p>
      <text:p text:style-name="P122"><text:span text:style-name="T82"><text:s text:c="2"/></text:span><text:span text:style-name="T82">所屬團體暨本府目的事業主管機關（單位）同仁</text:span><text:span text:style-name="T82">，共50</text:span><text:span text:style-name="T82">人</text:span><text:span text:style-name="T82">與會，獲得企</text:span></text:p>
      <text:p text:style-name="P122"><text:span text:style-name="T82"><text:s text:c="2"/>業經營者之支持肯定。由本縣消保官</text:span><text:span text:style-name="T82">闡述消費者保護之八大權利，</text:span><text:span text:style-name="T82">與企</text:span></text:p>
      <text:p text:style-name="P122"><text:span text:style-name="T82"><text:s text:c="2"/>業</text:span><text:span text:style-name="T82">經營者所應擔負之義務及其他須配合行政調查事項，提醒企業經營者</text:span></text:p>
      <text:p text:style-name="P122"><text:span text:style-name="T82"><text:s text:c="2"/></text:span><text:span text:style-name="T82">面對其提供之商品或服務，應致力充實消費資訊</text:span><text:span text:style-name="T82">，貫徹商業行為公平合</text:span></text:p>
      <text:p text:style-name="P122"><text:span text:style-name="T82"><text:s text:c="2"/>理化之服務理念，提升企業競爭力，期達到企業者永續、消費者安心及</text:span></text:p>
      <text:p text:style-name="P122"><text:span text:style-name="T82"><text:s text:c="2"/>政府服務滿意之三贏目標。</text:span></text:p>
      <text:p text:style-name="P93"><text:span text:style-name="T82">三、賡續</text:span><text:span text:style-name="T84">辦理消保法令宣導講習、活動及月例會：</text:span></text:p>
      <text:p text:style-name="P266">（一）101年6月22、29日辦理2場「本府消費者服務中心消保志工</text:p>
      <text:p text:style-name="P265"><text:span text:style-name="T82"><text:s text:c="6"/>特殊訓練」，</text:span><text:span text:style-name="T82">加強消保志工相關專業知能，提升服務品質。</text:span></text:p>
      <text:p text:style-name="P265"><text:span text:style-name="T82">（二）6月23日於鹿港設置攤位辦理「鹿港慶端陽」</text:span><text:span text:style-name="T84">消保宣導活動，</text:span></text:p>
      <text:p text:style-name="P265"><text:span text:style-name="T84"><text:s text:c="6"/></text:span><text:span text:style-name="T63">正確民眾消保知識及觀念</text:span><text:span text:style-name="T63">。</text:span></text:p>
      <text:p text:style-name="P266">（三）101年6月27日辦理「本府法制處及消費者服務中心消費者保</text:p>
      <text:p text:style-name="P265"><text:span text:style-name="T82"><text:s text:c="6"/>護業務交流研討會暨實地參訪」活動，參訪台中市政府消費者服</text:span></text:p>
      <text:p text:style-name="P265"><text:span text:style-name="T82"><text:s text:c="6"/>務中心之運作，增進消費者服務效能。</text:span></text:p>
      <text:p text:style-name="P265"><text:span text:style-name="T82">（四）101年7月25日辦理「</text:span><text:span text:style-name="T82">打擊黑心商品，維護消費新生活</text:span><text:span text:style-name="T82">」記者</text:span></text:p>
      <text:p text:style-name="P265"><text:span text:style-name="T82"><text:s text:c="6"/>會宣導活動，獲得</text:span><text:span text:style-name="T70">聯合新聞網、台灣新生報、國立教育廣播電台</text:span></text:p>
      <text:p text:style-name="P265"><text:span text:style-name="T70"><text:s text:c="6"/>及中國廣播公司報導推廣週知。</text:span></text:p>
      <text:p text:style-name="P265"><text:span text:style-name="T70">（五）</text:span><text:span text:style-name="T82">101年10月17日在本縣芳苑鄉縣立草湖國民中學</text:span><text:span text:style-name="T82">舉辦「10</text:span><text:span text:style-name="T82">1</text:span><text:span text:style-name="T82">年</text:span></text:p>
      <text:p text:style-name="P265"><text:span text:style-name="T82"><text:s text:c="6"/></text:span><text:span text:style-name="T82">度消保講習暨法令宣導活動」，參加人員為草湖國中全校師生及</text:span></text:p>
      <text:p text:style-name="P265"><text:span text:style-name="T82"><text:s text:c="6"/></text:span><text:span text:style-name="T82">教職員全體等，共計約650人參加</text:span><text:span text:style-name="T82">，</text:span><text:span text:style-name="T82">藉由學生擴及至家庭之宣傳</text:span></text:p>
      <text:p text:style-name="P265"><text:span text:style-name="T82"><text:s text:c="6"/></text:span><text:span text:style-name="T82">效果，具體落實從校園向下紮根，共同努力達成健康消費、減少</text:span></text:p>
      <text:p text:style-name="P265"><text:span text:style-name="T82"><text:s text:c="6"/></text:span><text:span text:style-name="T82">消費糾紛之環境。</text:span></text:p>
      <text:p text:style-name="P266">（六）101年10月31日辦理「101年度彰化縣消費者保護教育訓練講</text:p>
      <text:p text:style-name="P265"><text:span text:style-name="T82"><text:s text:c="6"/>習課程暨法令宣導活動」，</text:span><text:span text:style-name="T82">計約150人參與</text:span><text:span text:style-name="T82">，</text:span><text:span text:style-name="T82">達成提昇與會相關</text:span></text:p>
      <text:p text:style-name="P265"><text:soft-page-break/><text:span text:style-name="T82"><text:s text:c="6"/></text:span><text:span text:style-name="T82">人員及志工們對消費者保護領域之專業知識，以及加強宣導消費</text:span></text:p>
      <text:p text:style-name="P265"><text:span text:style-name="T82"><text:s text:c="6"/></text:span><text:span text:style-name="T82">者保護重要性之目標</text:span><text:span text:style-name="T82">。</text:span></text:p>
      <text:p text:style-name="P265"><text:span text:style-name="T82">（六）101年12月2日辦理「</text:span><text:span text:style-name="T82">「2012移民節-寶島心家園之消費者保護</text:span></text:p>
      <text:p text:style-name="P265"><text:span text:style-name="T82"><text:s text:c="6"/></text:span><text:span text:style-name="T82">教育宣導活動</text:span><text:span text:style-name="T82">」，向民眾傳</text:span><text:span text:style-name="T84">達正確</text:span><text:span text:style-name="T63">消保知識及觀念</text:span><text:span text:style-name="T84">。</text:span></text:p>
      <text:p text:style-name="P265"><text:span text:style-name="T84">（七）</text:span><text:span text:style-name="T82">101年12月19日辦理「</text:span><text:span text:style-name="T82">消費者保護業務交流研討會暨實地參訪</text:span></text:p>
      <text:p text:style-name="P265"><text:span text:style-name="T82"><text:s text:c="6"/></text:span><text:span text:style-name="T82">活動</text:span><text:span text:style-name="T82">」，實地進行本縣企業參訪，</text:span><text:span text:style-name="T82">提昇相關承辦主管、同仁及志</text:span></text:p>
      <text:p text:style-name="P265"><text:span text:style-name="T82"><text:s text:c="6"/></text:span><text:span text:style-name="T82">工等人員消費者保護成效並強化消費者保護工作之整體概念</text:span><text:span text:style-name="T82">。</text:span></text:p>
      <text:p text:style-name="P265"><text:span text:style-name="T82">（八）102年1月20日辦理「把愛傳出去」愛心關懷音樂饗宴之消保 <text:s/></text:span></text:p>
      <text:p text:style-name="P265"><text:span text:style-name="T82"><text:s text:c="6"/>法令宣導活動，給予弱勢家庭、身心障礙孩童、社區課輔班弱勢</text:span></text:p>
      <text:p text:style-name="P265"><text:span text:style-name="T82"><text:s text:c="6"/>學生、安置於寄養家庭或機構之兒童少年，以及現場參加之民眾</text:span></text:p>
      <text:p text:style-name="P265"><text:span text:style-name="T82"><text:s text:c="6"/>都能有正確法治觀與消費者保護資訊。</text:span></text:p>
      <text:p text:style-name="P265"><text:span text:style-name="T82">（九）</text:span><text:span text:style-name="T82">10</text:span><text:span text:style-name="T82">2</text:span><text:span text:style-name="T82">年</text:span><text:span text:style-name="T82">2</text:span><text:span text:style-name="T82">月</text:span><text:span text:style-name="T82">24</text:span><text:span text:style-name="T82">日</text:span><text:span text:style-name="T82">辦理「</text:span><text:span text:style-name="T82">102年彰化縣原住民族新春團拜暨消費者</text:span></text:p>
      <text:p text:style-name="P265"><text:span text:style-name="T82"><text:s text:c="6"/></text:span><text:span text:style-name="T82">保護及法律扶助宣導活動</text:span><text:span text:style-name="T82">」，使本縣原住民朋友在</text:span><text:span text:style-name="T82">各項的消費爭</text:span></text:p>
      <text:p text:style-name="P265"><text:span text:style-name="T82"><text:s text:c="6"/></text:span><text:span text:style-name="T82">議、法律扶助，都可以得到最完善的服務、諮詢與轉介等，</text:span><text:span text:style-name="T82">並正</text:span></text:p>
      <text:p text:style-name="P265"><text:span text:style-name="T82"><text:s text:c="6"/>確其消保知識及觀念</text:span><text:span text:style-name="T82">。</text:span></text:p>
      <text:p text:style-name="P265"><text:span text:style-name="T82">（十）101~102年度辦理12場消保志工月例會議，強化</text:span><text:span text:style-name="T82">消保志工相關</text:span></text:p>
      <text:p text:style-name="P265"><text:span text:style-name="T82"><text:s text:c="6"/></text:span><text:span text:style-name="T82">專業知能，提升服務品</text:span><text:span text:style-name="T82">質。</text:span></text:p>
      <text:p text:style-name="P48"/>
      <text:p text:style-name="P48"/>
      <text:p text:style-name="P33"><text:span text:style-name="T11">第五章 結論與建議</text:span></text:p>
      <text:p text:style-name="P59"><text:span text:style-name="T28"><text:s text:c="4"/>誠如管理大師彼得‧杜拉克在《創新與創業精神》書中提到，無論是社會或經濟、公共服務機構或私人企業，都需要創新與創業精神。而「創新」，其核心在於「改變」與「創造價值」，所以，</text:span><text:span text:style-name="T12">那怕</text:span><text:span text:style-name="T12">只</text:span><text:span text:style-name="T12">有</text:span><text:span text:style-name="T12">一</text:span><text:span text:style-name="T12">點點</text:span><text:span text:style-name="T12">改變，只要能夠創造</text:span><text:span text:style-name="T12">出有助民眾之新</text:span><text:span text:style-name="T12">價值</text:span><text:span text:style-name="T158">，</text:span><text:span text:style-name="T12">都算</text:span><text:span text:style-name="T12">是</text:span><text:span text:style-name="T12">創新</text:span><text:span text:style-name="T12">。換言之，</text:span><text:span text:style-name="T12">創新的積極意義</text:span><text:span text:style-name="T12">在於</text:span><text:span text:style-name="T12">勇</text:span><text:span text:style-name="T12">敢</text:span><text:span text:style-name="T12">改變現狀</text:span><text:span text:style-name="T12">、改變缺陷、</text:span><text:span text:style-name="T12">接</text:span><text:span text:style-name="T12">受</text:span><text:span text:style-name="T12">改變與接受變動的可能性</text:span><text:span text:style-name="T12">，以達到提高效率、獲取知識、提升服務、強化關係、活化組織進而創造新價值，帶給人民更好的未來，這是永不止息的奮鬥，</text:span><text:span text:style-name="T12">創新</text:span><text:span text:style-name="T12">精神</text:span><text:span text:style-name="T12">有賴</text:span><text:span text:style-name="T12">於</text:span><text:span text:style-name="T12">持續思考</text:span><text:span text:style-name="T12">並對</text:span><text:span text:style-name="T12">現狀</text:span><text:span text:style-name="T12">不斷的自我</text:span><text:span text:style-name="T12">挑戰。</text:span></text:p>
      <text:p text:style-name="P59"><text:span text:style-name="T12"><text:s text:c="4"/>因此，</text:span><text:span text:style-name="T28">政府機關必須具備如民營企業存活發展的堅強意識、彈性應變的創新組織及管理能力、引進新的科技設備、修正公務人員的價值觀念等方式，創</text:span><text:soft-page-break/><text:span text:style-name="T28">新已不是民營企業的專有名詞，政府機關的創新就是要提升政府本身以及國家的競爭力。彰化縣政府</text:span><text:span text:style-name="T82">法制處，係屬政府機關中的一環，負責地方政府法制、國家賠償事件、訴願、消費爭議申訴、調解等消費者保護工作及行政罰鍰執行、法律扶助等等事項，攸關民眾權益至鉅，自應秉持創新精神，</text:span><text:span text:style-name="T12">持續思考</text:span><text:span text:style-name="T12">民眾的期許與公共任務的達成，不斷自我</text:span><text:span text:style-name="T12">挑戰</text:span><text:span text:style-name="T12">與提升，以創新服務力提供民眾及公務機關，更貼心、便捷、實質、有效的幫助</text:span><text:span text:style-name="T82">。</text:span></text:p>
      <text:p text:style-name="P59"><text:span text:style-name="T82"><text:s text:c="4"/></text:span><text:span text:style-name="T14">本研究</text:span><text:span text:style-name="T82">透過分析創新的意義及必要性，並深入</text:span><text:span text:style-name="T14">瞭解我國法制單位(本研究之範圍以五都之市政府及桃園縣政府為主)近年來積極創新之施政作為，從中學習、效法，進而萃取出優質創新的觀念與作為，提出建議如下，以提供彰化縣政府法制處將來應用在「創新施政」之重要參考。</text:span></text:p>
      <text:p text:style-name="P69"/>
      <text:p text:style-name="P307"><text:span text:style-name="T48">一、導入「科技設備」新資源，產出創新作為</text:span></text:p>
      <text:p text:style-name="P57"><text:span text:style-name="T59"><text:s text:c="4"/>現代資通訊科技的發達，讓政府法制單位服務得</text:span><text:span text:style-name="T14">積極導入「科技設備」等新資源，</text:span><text:span text:style-name="T59">提供更便捷的創新整合服務，以提升整體便民程度。包括對外運用線上服務系統，讓民眾不必出門就可辦大小事，落實多用網路少跑馬路的概念，對內運用辦公室自動化系統，提升內部管理及作業效率，更主動針對偏鄉弱勢或有需求的民眾，提供客製化或親送到府的服務等作法，以提供整合性查詢、快速服務等功能，強化完整性及便捷性</text:span><text:span text:style-name="T154">，</text:span><text:span text:style-name="T59">節省民眾等待時間更貼近民眾需求，適時提醒民眾應注意未注意事項，拉近民眾距離，提升形象，達到雙贏效果。</text:span></text:p>
      <text:p text:style-name="P71"/>
      <text:p text:style-name="P57"><text:span text:style-name="T48">二、便利「申辦流程」新作為，提出有感措施</text:span></text:p>
      <text:p text:style-name="P57"><text:span text:style-name="T31">法制單位在辦理相關為民服務業務時，可考慮設置「</text:span><text:span text:style-name="T59">全功能服務</text:span><text:span text:style-name="T31">櫃檯」之方式，採取單一窗口流程整合的方法來提供服務，包括整合與簡化內、外部流程等作法，透過民眾需求重新規劃便捷性服務，能帶給民眾更大便利。</text:span></text:p>
      <text:p text:style-name="P60"><text:span text:style-name="T31">例如可在法制單位設置「馬上辦」</text:span><text:span text:style-name="T59">全功能服務</text:span><text:span text:style-name="T31">櫃檯，可依照民眾提出之需求，迅速提供申請表格或受理之方式並引導承辦人說明，民眾如有法律諮詢、請求國賠、訴願、消費爭議申訴或調解等需求時，可直接向法制單位所設置之「馬上辦」單一樻檯直接洽詢，迅速獲得申請或受理之相關資訊並加以引導說明，提供友</text:span><text:soft-page-break/><text:span text:style-name="T31">善明確的申報及詢問管道，</text:span><text:span text:style-name="T59">落實單一窗口全程服務的目標，</text:span><text:span text:style-name="T31">方便民眾接洽詢問，節省寶貴時間，貼心又便民。</text:span></text:p>
      <text:p text:style-name="P66"/>
      <text:p text:style-name="P57"><text:span text:style-name="T141">三、融入「活動辦理」新元素</text:span><text:span text:style-name="T155">，</text:span><text:span text:style-name="T141">點亮法律服務</text:span></text:p>
      <text:p text:style-name="P78"><text:span text:style-name="T12">創新的積極意義就是勇於改變現狀</text:span><text:span text:style-name="T12">、改變缺陷、</text:span><text:span text:style-name="T12">接</text:span><text:span text:style-name="T12">受</text:span><text:span text:style-name="T12">改變與接受變動的可能性</text:span><text:span text:style-name="T12">，行政機關為達成行政目的所辦理之活動亦不例外，傳統法制單位所辦理之活動，所強調之目的大多以提升機關內部公務員法學素養為宗旨，例如辦理法規講習或國賠、訴願講習活動等等</text:span><text:span text:style-name="T158">，</text:span><text:span text:style-name="T12">為進一步達到提高效率、獲取知識、提升服務、強化關係、活化組織進而創造新價值，</text:span><text:span text:style-name="T59">點亮法制活動之服務與功能</text:span><text:span text:style-name="T12">，法制單位辦理活動</text:span><text:span text:style-name="T158">，</text:span><text:span text:style-name="T12">亦應積極融入創</text:span><text:span text:style-name="T59">新元素，例如，</text:span><text:span text:style-name="T82">辦理活動，應跳脫純粹機關內部的氛圍，應積極走入基層、走向群眾、走進社區，</text:span><text:span text:style-name="T77">藉由深入淺出活潑有趣之講習宣導法律常識，將法治觀念、守法信念，向下扎根，深入</text:span><text:span text:style-name="T82">基層、群眾及社區，讓法制教育活動之效益極大化。</text:span></text:p>
      <text:p text:style-name="P78"><text:span text:style-name="T82">法制活動新元素中，亦可結合社會關注的議題，做縱向的擴充，例如</text:span><text:span text:style-name="T77">反毒、反霸凌、反性騷擾、反詐騙等等議題，以宣導各項法律常識與安全防範須知，又如可由</text:span><text:span text:style-name="T12">消保官帶領工作同仁及志工</text:span><text:span text:style-name="T158">，</text:span><text:span text:style-name="T12">於假日到校園或社區對學生、家長及社區居民等宣導消費者保護理念，建立消費者自我保護的意識，以消費者的力量促使產業提供友善的消費環境</text:span><text:span text:style-name="T158">，</text:span><text:span text:style-name="T77">讓善良、弱勢的民眾懂得自我保護，有效避免受到違法或不當侵害，保障自身的權益。</text:span></text:p>
      <text:p text:style-name="P78"><text:span text:style-name="T82">面對快速變遷之全球化競爭與資訊科技快速發展的時代潮流，國內、外政治經濟環境情勢瞬息萬變，民眾對於政府功能與角色的期待愈高，</text:span><text:span text:style-name="T77">政府機關能對社會大眾若能多一點關注，就能多造福鄉親，讓人民多一份感動，辦理法制活動也應該如此</text:span><text:span text:style-name="T156">，</text:span><text:span text:style-name="T77">以展現法律服務的軟實力。</text:span></text:p>
      <text:p text:style-name="P57"><text:span text:style-name="T141">四、統合「法律研討」新專業</text:span><text:span text:style-name="T155">，</text:span><text:span text:style-name="T141">活化學習平台</text:span></text:p>
      <text:p text:style-name="P57"><text:span text:style-name="T82"><text:s text:c="4"/>本府法制處負責法制、國賠、訴願、消費爭議申訴、調解等消費者保護事項、行政罰鍰執行、法律扶助等等，攸關民眾權益至鉅，因應近年來民眾的權益意識逐漸抬頭，政府機關</text:span><text:span text:style-name="T12">擁有公權力，更應具備自我反省和審查的精神，審慎行使公權力，以免侵害人民權利。</text:span><text:span text:style-name="T82">為進一步突破法制業務範圍及延伸法制業務之</text:span><text:soft-page-break/><text:span text:style-name="T82">價值與功能深入民眾生活，提升本府所屬機關、學校教師及鄉（鎮、市）公所等施政品質，協助第一線為人民服務業務單位提升法學素養，能夠本著依法行政原則，踐行正當法律程序，戮力推動各項縣政建設，努力為民眾謀取最好、最優的福利，因此，積極舉辦相關</text:span><text:span text:style-name="T59">「法律研討會」，活化公務人員學習平台，賦予第一線公務員新專業，就顯得格外重要</text:span><text:span text:style-name="T82">。</text:span></text:p>
      <text:p text:style-name="P56"><text:span text:style-name="T21"><text:s text:c="4"/>以參考新北市等直轄市共同舉辦「直轄市法制及行政救濟業務研討會」為例，本縣得積極結合相關縣市政府或機關，針對</text:span><text:span text:style-name="T82">本府暨所屬機關及本縣鄉（鎮、市）公所關心的議題，積極舉辦相關</text:span><text:span text:style-name="T59">「法律研討會」，</text:span><text:span text:style-name="T21">邀請學者、專家、司法界人士、各政府機關一起參與，針對議題報告、與談，以</text:span><text:span text:style-name="T73">吸取學者專家之意見，促進各地方政府間之意見交流、強化法制業務之聯繫，</text:span><text:span text:style-name="T59">活化公務人員學習平台，有效賦予第一線公務員新專業，</text:span><text:span text:style-name="T73">共同解決問題，</text:span><text:span text:style-name="T82">全力推動各項縣政建設，努力為縣民建構更美好的未來</text:span><text:span text:style-name="T73">。</text:span></text:p>
      <text:p text:style-name="P41"/>
      <text:p text:style-name="P41"/>
      <text:p text:style-name="P41"/>
      <text:p text:style-name="P308">參考書目</text:p>
      <text:list xml:id="list1706732261262590182" text:style-name="WW8Num24">
        <text:list-item>
          <text:p text:style-name="P40">Peter F Drucker 譯者：蕭富峰、李田樹，創新與研究精神，四版一刷 2005，頁321-322。</text:p>
        </text:list-item>
        <text:list-item>
          <text:p text:style-name="P38"><text:span text:style-name="T59">廖麗娟、黃子華「政府機關創新精進整合服務策略」，</text:span><text:span text:style-name="T57">研考雙月刊</text:span><text:span text:style-name="T59">，第</text:span><text:span text:style-name="T61">36</text:span><text:span text:style-name="T59">卷</text:span><text:span text:style-name="T61">5</text:span><text:span text:style-name="T59">期，頁</text:span><text:span text:style-name="T61">1</text:span><text:span text:style-name="T61">5</text:span><text:span text:style-name="T61">-</text:span><text:span text:style-name="T61">26。</text:span></text:p>
        </text:list-item>
        <text:list-item>
          <text:p text:style-name="P38"><text:span text:style-name="T31">溫肇東等，</text:span><text:span text:style-name="T30">創新機制在政府部門之應用</text:span><text:span text:style-name="T31">，行政院研究發展考核委員會委託研究報告，</text:span><text:span text:style-name="T32">2004</text:span><text:span text:style-name="T31">。</text:span></text:p>
        </text:list-item>
        <text:list-item>
          <text:p text:style-name="P38"><text:span text:style-name="T31">江岷欽，「政府再造的五希策略」，</text:span><text:span text:style-name="T30">研考雙月刊</text:span><text:span text:style-name="T31">，第</text:span><text:span text:style-name="T32">22</text:span><text:span text:style-name="T31">卷</text:span><text:span text:style-name="T32">4</text:span><text:span text:style-name="T31">期，頁</text:span><text:span text:style-name="T32">19-30</text:span><text:span text:style-name="T31">，</text:span><text:span text:style-name="T32">1998</text:span><text:span text:style-name="T31">。</text:span></text:p>
        </text:list-item>
        <text:list-item>
          <text:p text:style-name="P38"><text:span text:style-name="T31">劉坤億，</text:span><text:span text:style-name="T30">公共服務創新策略與評獎機制之研究</text:span><text:span text:style-name="T31">，行政院研究發展考核委</text:span><text:soft-page-break/><text:span text:style-name="T31">員會委託研究報告，</text:span><text:span text:style-name="T32">2012</text:span><text:span text:style-name="T31">。</text:span></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HeiStd-W3" svg:font-family="DFHeiStd-W3, 'Arial Unicode MS'"/>
    <style:font-face style:name="DFHeiStd-W7" svg:font-family="DFHeiStd-W7, 'Arial Unicode MS'"/>
    <style:font-face style:name="Mangal1" svg:font-family="Mangal"/>
    <style:font-face style:name="PMingLiU" svg:font-family="PMingLiU, 新細明體"/>
    <style:font-face style:name="細明體,Bold" svg:font-family="'細明體,Bold', 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MT" svg:font-family="ArialMT, Arial" style:font-family-generic="swiss"/>
    <style:font-face style:name="CG Times" svg:font-family="'CG Time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一段" style:family="paragraph" style:parent-style-name="Standard">
      <style:paragraph-properties fo:margin-left="1.27cm" fo:margin-right="0cm" fo:line-height="0.882cm" fo:text-align="justify" style:justify-single-word="false" fo:text-indent="0cm" style:auto-text-indent="false"/>
      <style:text-properties fo:font-size="16pt" style:font-name-asian="全真楷書" style:font-size-asian="16pt" style:font-size-complex="10pt"/>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Footnote" style:family="paragraph" style:parent-style-name="Standard" style:class="extra">
      <style:paragraph-properties style:vertical-align="baseline" style:snap-to-layout-grid="false"/>
      <style:text-properties style:font-name="Garamond" fo:font-size="10pt" style:letter-kerning="true" style:font-size-asian="10pt" style:font-name-complex="Garamond" style:font-size-complex="10pt"/>
    </style:style>
    <style:style style:name="純文字" style:family="paragraph" style:parent-style-name="Standard">
      <style:text-properties style:font-name="細明體" style:font-name-asian="細明體" style:font-name-complex="Courier New"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rial" fo:font-size="14pt" style:font-name-asian="標楷體" style:font-size-asian="14pt" style:font-name-complex="Arial"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style:font-name-asian="細明體" style:font-name-complex="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style:font-name-complex="新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style:font-name-asian="標楷體" style:font-name-complex="標楷體"/>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2pt" style:font-name-asian="標楷體" style:font-size-asian="12pt" style:font-name-complex="標楷體"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標楷體"/>
    </style:style>
    <style:style style:name="WW8Num22z1"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DFHeiStd-W3" style:letter-kerning="true" style:font-name-asian="標楷體" style:font-name-complex="DFHeiStd-W3"/>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ootnote_20_Symbol" style:display-name="Footnote Symbol" style:family="text">
      <style:text-properties style:text-position="super 58%"/>
    </style:style>
    <style:style style:name="_20_字元_20_字元" style:display-name=" 字元 字元" style:family="text">
      <style:text-properties style:font-name="Garamond" fo:language="en" fo:country="US" style:font-name-asian="新細明體" style:language-asian="zh" style:country-asian="TW" style:font-name-complex="Garamond" style:language-complex="ar" style:country-complex="SA"/>
    </style:style>
    <style:style style:name="Internet_20_link" style:display-name="Internet link" style:family="text" style:parent-style-name="預設段落字型">
      <style:text-properties fo:color="#054583"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title1" style:family="text" style:parent-style-name="預設段落字型">
      <style:text-properties fo:color="#be5ef2" style:text-line-through-style="none" style:font-name="Arial" fo:font-size="18pt" style:text-underline-style="none" fo:font-weight="bold" style:font-size-asian="18pt" style:font-weight-asian="bold" style:font-name-complex="Arial" style:font-size-complex="18pt" style:font-weight-complex="bold"/>
    </style:style>
    <style:style style:name="Page_20_Number" style:display-name="Page Number"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style:list-level-properties text:list-level-position-and-space-mode="label-alignment">
          <style:list-level-label-alignment text:label-followed-by="listtab" text:list-tab-stop-position="4.101cm" fo:text-indent="-2.831cm" fo:margin-left="4.1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1.2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6"><draw:text-box fo:min-height="0.058cm"><text:p text:style-name="Footer"><text:span text:style-name="Page_20_Number"><text:page-number text:select-page="current">9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創新研究</dc:title>
    <meta:initial-creator>chang</meta:initial-creator>
    <meta:creation-date>2013-12-09T15:36:00</meta:creation-date>
    <dc:creator>Apries Ho</dc:creator>
    <dc:date>2017-06-14T16:36:05.55</dc:date>
    <meta:print-date>2013-12-09T15:22:00</meta:print-date>
    <meta:editing-cycles>4</meta:editing-cycles>
    <meta:editing-duration>PT1M</meta:editing-duration>
    <meta:document-statistic meta:table-count="0" meta:image-count="0" meta:object-count="0" meta:page-count="93" meta:paragraph-count="1756" meta:word-count="52344" meta:character-count="59405"/>
    <meta:generator>OpenOffice/4.1.3$Win32 OpenOffice.org_project/413m1$Build-9783</meta:generator>
  </office:meta>
</office:document-meta>
</file>