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8cm" fo:margin-left="-0.058cm" style:page-number="auto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3.43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1.469cm" svg:y="8.56cm" svg:width="12.301cm" svg:height="4.787cm" draw:z-index="0"><draw:text-box><text:p text:style-name="Standard"><text:span text:style-name="T3">人事部門推動網路社群之研究</text:span><text:span text:style-name="T3"><text:line-break/></text:span><text:span text:style-name="T3">-以彰化縣政府人事處推動八卦山下人事論壇為例</text:span></text:p></draw:text-box></draw:frame></text:p>
            <text:p text:style-name="P2"/>
            <text:p text:style-name="P6"/>
            <text:p text:style-name="P3"/>
            <text:p text:style-name="P2"/>
            <text:p text:style-name="P7"><text:span text:style-name="T1">彰化縣政府102年度自行研究報告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2">研究單位：彰化縣政府人事處</text:span></text:p>
            <text:p text:style-name="P5"><text:span text:style-name="T2">研究人員：鄭衡遠、何宜珍</text:span></text:p>
            <text:p text:style-name="P5"><text:soft-page-break/><text:span text:style-name="T2">研究期程：102.1~102.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_20_字元_20_字元_20_字元_20_字元_20_字元1_20_字元_20_字元_20_字元_20_字元_20_字元_20_字元1_20_字元" style:display-name=" 字元 字元 字元 字元 字元 字元 字元 字元1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10-22T10:06:00</meta:creation-date>
    <dc:creator>chcg</dc:creator>
    <dc:date>2013-10-22T10:06:00</dc:date>
    <meta:print-date>2000-04-26T10:26:00</meta:print-date>
    <meta:editing-cycles>2</meta:editing-cycles>
    <meta:editing-duration>P15824DT17H31M44S</meta:editing-duration>
    <meta:document-statistic meta:table-count="1" meta:image-count="0" meta:object-count="0" meta:page-count="2" meta:paragraph-count="5" meta:word-count="80" meta:character-count="94"/>
    <meta:generator>OpenOffice/4.1.2$Win32 OpenOffice.org_project/412m3$Build-9782</meta:generator>
  </office:meta>
</office:document-meta>
</file>