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7.468cm" table:align="center" style:writing-mode="lr-tb"/>
    </style:style>
    <style:style style:name="表格1.A" style:family="table-column">
      <style:table-column-properties style:column-width="7.468cm"/>
    </style:style>
    <style:style style:name="表格1.1" style:family="table-row">
      <style:table-row-properties style:min-row-height="4.764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6.397cm" fo:margin-left="-0.199cm" table:align="left" style:writing-mode="lr-tb"/>
    </style:style>
    <style:style style:name="表格2.A" style:family="table-column">
      <style:table-column-properties style:column-width="3.059cm"/>
    </style:style>
    <style:style style:name="表格2.B" style:family="table-column">
      <style:table-column-properties style:column-width="1.969cm"/>
    </style:style>
    <style:style style:name="表格2.C" style:family="table-column">
      <style:table-column-properties style:column-width="3.916cm"/>
    </style:style>
    <style:style style:name="表格2.D" style:family="table-column">
      <style:table-column-properties style:column-width="3.554cm"/>
    </style:style>
    <style:style style:name="表格2.E" style:family="table-column">
      <style:table-column-properties style:column-width="3.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265cm" style:keep-together="true" fo:keep-together="auto"/>
    </style:style>
    <style:style style:name="表格2.3" style:family="table-row">
      <style:table-row-properties style:min-row-height="1.217cm" style:keep-together="true" fo:keep-together="auto"/>
    </style:style>
    <style:style style:name="表格2.4" style:family="table-row">
      <style:table-row-properties style:min-row-height="1.228cm" style:keep-together="true" fo:keep-together="auto"/>
    </style:style>
    <style:style style:name="表格2.5" style:family="table-row">
      <style:table-row-properties style:min-row-height="2.182cm" style:keep-together="true" fo:keep-together="auto"/>
    </style:style>
    <style:style style:name="P1" style:family="paragraph" style:parent-style-name="Standard">
      <style:text-properties style:font-name="標楷體" fo:font-size="22pt" style:font-name-asian="標楷體" style:font-size-asian="22pt" style:font-name-complex="標楷體" style:font-size-complex="22pt"/>
    </style:style>
    <style:style style:name="P2"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3" style:family="paragraph" style:parent-style-name="Standard">
      <style:paragraph-properties fo:line-height="150%"/>
      <style:text-properties style:font-name="標楷體" style:font-name-asian="標楷體" style:font-name-complex="標楷體"/>
    </style:style>
    <style:style style:name="P4" style:family="paragraph" style:parent-style-name="Standard">
      <style:paragraph-properties fo:line-height="150%" fo:text-align="center" style:justify-single-word="false"/>
      <style:text-properties style:font-name="標楷體" style:font-name-asian="標楷體" style:font-name-complex="標楷體"/>
    </style:style>
    <style:style style:name="P5" style:family="paragraph" style:parent-style-name="Standard">
      <style:paragraph-properties fo:line-height="150%" fo:text-align="justify" style:justify-single-word="false"/>
      <style:text-properties style:font-name="標楷體" style:font-name-asian="標楷體" style:font-name-complex="標楷體"/>
    </style:style>
    <style:style style:name="P6" style:family="paragraph" style:parent-style-name="Standard">
      <style:paragraph-properties fo:line-height="150%"/>
      <style:text-properties style:font-name="標楷體" fo:font-weight="bold" style:font-name-asian="標楷體" style:font-weight-asian="bold" style:font-name-complex="標楷體"/>
    </style:style>
    <style:style style:name="P7"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50%"/>
    </style:style>
    <style:style style:name="P11" style:family="paragraph" style:parent-style-name="Standard">
      <style:paragraph-properties fo:line-height="150%" fo:text-align="justify" style:justify-single-word="false"/>
    </style:style>
    <style:style style:name="P12" style:family="paragraph" style:parent-style-name="Standard" style:list-style-name="WW8Num18">
      <style:paragraph-properties fo:line-height="150%" fo:text-align="justify" style:justify-single-word="false"/>
    </style:style>
    <style:style style:name="P13" style:family="paragraph" style:parent-style-name="Standard" style:list-style-name="WW8Num5">
      <style:paragraph-properties fo:line-height="150%">
        <style:tab-stops>
          <style:tab-stop style:position="2.117cm"/>
        </style:tab-stops>
      </style:paragraph-properties>
    </style:style>
    <style:style style:name="P14" style:family="paragraph" style:parent-style-name="Standard" style:list-style-name="WW8Num5">
      <style:paragraph-properties fo:line-height="150%"/>
    </style:style>
    <style:style style:name="P15" style:family="paragraph" style:parent-style-name="Standard" style:list-style-name="WW8Num5">
      <style:paragraph-properties fo:line-height="150%"/>
      <style:text-properties fo:color="#ff0000" style:font-name="標楷體" style:font-name-asian="標楷體" style:font-name-complex="標楷體"/>
    </style:style>
    <style:style style:name="P16" style:family="paragraph" style:parent-style-name="Standard">
      <style:paragraph-properties style:line-height-at-least="0cm"/>
    </style:style>
    <style:style style:name="P17" style:family="paragraph" style:parent-style-name="Standard" style:list-style-name="WW8Num17">
      <style:paragraph-properties fo:line-height="150%"/>
      <style:text-properties fo:color="#808000" style:font-name="標楷體" style:font-name-asian="標楷體" style:font-name-complex="標楷體"/>
    </style:style>
    <style:style style:name="P18" style:family="paragraph" style:parent-style-name="Standard" style:list-style-name="WW8Num13">
      <style:paragraph-properties fo:line-height="150%"/>
      <style:text-properties fo:color="#808000" style:font-name="標楷體" style:font-name-asian="標楷體" style:font-name-complex="標楷體"/>
    </style:style>
    <style:style style:name="P19" style:family="paragraph" style:parent-style-name="Standard">
      <style:paragraph-properties fo:line-height="150%"/>
      <style:text-properties fo:color="#0000ff" style:font-name="標楷體" style:font-name-asian="標楷體" style:font-name-complex="標楷體"/>
    </style:style>
    <style:style style:name="P20" style:family="paragraph" style:parent-style-name="Standard">
      <style:paragraph-properties fo:line-height="150%"/>
      <style:text-properties fo:color="#0000ff" style:font-name="標楷體" style:font-name-asian="標楷體" style:font-name-complex="Arial Unicode MS"/>
    </style:style>
    <style:style style:name="P21" style:family="paragraph" style:parent-style-name="Standard">
      <style:paragraph-properties fo:line-height="150%"/>
      <style:text-properties fo:color="#0000ff" style:font-name="標楷體" fo:language="none" fo:country="none" style:font-name-asian="標楷體" style:language-asian="none" style:country-asian="none" style:font-name-complex="標楷體"/>
    </style:style>
    <style:style style:name="P22" style:family="paragraph" style:parent-style-name="Standard">
      <style:paragraph-properties fo:line-height="150%"/>
      <style:text-properties fo:color="#008000" style:font-name="標楷體" style:font-name-asian="標楷體" style:font-name-complex="標楷體"/>
    </style:style>
    <style:style style:name="P23" style:family="paragraph" style:parent-style-name="Standard">
      <style:paragraph-properties fo:margin-left="0.423cm" fo:margin-right="0cm" fo:line-height="150%" fo:text-indent="0cm" style:auto-text-indent="false"/>
    </style:style>
    <style:style style:name="P24" style:family="paragraph" style:parent-style-name="Standard">
      <style:paragraph-properties fo:margin-left="0.423cm" fo:margin-right="0cm" fo:line-height="150%" fo:text-indent="0cm" style:auto-text-indent="false"/>
      <style:text-properties style:font-name="標楷體" style:font-name-asian="標楷體" style:font-name-complex="標楷體"/>
    </style:style>
    <style:style style:name="P25" style:family="paragraph" style:parent-style-name="Standard">
      <style:paragraph-properties fo:margin-left="0.423cm" fo:margin-right="0cm" fo:line-height="150%" fo:text-indent="0cm" style:auto-text-indent="false"/>
      <style:text-properties style:font-name="標楷體" fo:font-weight="bold" style:font-name-asian="標楷體" style:font-weight-asian="bold" style:font-name-complex="標楷體"/>
    </style:style>
    <style:style style:name="P26" style:family="paragraph" style:parent-style-name="Standard">
      <style:paragraph-properties fo:margin-left="0.423cm" fo:margin-right="0cm" fo:line-height="150%" fo:text-indent="0cm" style:auto-text-indent="false"/>
      <style:text-properties fo:color="#ff0000" style:font-name="標楷體" fo:font-weight="bold" style:font-name-asian="標楷體" style:font-weight-asian="bold" style:font-name-complex="標楷體"/>
    </style:style>
    <style:style style:name="P27" style:family="paragraph" style:parent-style-name="Standard">
      <style:paragraph-properties fo:margin-left="0.423cm" fo:margin-right="0cm" fo:line-height="150%" fo:text-indent="0cm" style:auto-text-indent="false"/>
      <style:text-properties fo:color="#0000ff" style:font-name="標楷體" style:font-name-asian="標楷體" style:font-name-complex="標楷體"/>
    </style:style>
    <style:style style:name="P28" style:family="paragraph" style:parent-style-name="Standard">
      <style:paragraph-properties fo:margin-left="0.847cm" fo:margin-right="0cm" fo:line-height="150%" fo:text-indent="0cm" style:auto-text-indent="false"/>
    </style:style>
    <style:style style:name="P29" style:family="paragraph" style:parent-style-name="Standard">
      <style:paragraph-properties fo:margin-left="0.847cm" fo:margin-right="0cm" fo:line-height="150%" fo:text-align="justify" style:justify-single-word="false" fo:orphans="2" fo:widows="2" fo:text-indent="0cm" style:auto-text-indent="false"/>
    </style:style>
    <style:style style:name="P30" style:family="paragraph" style:parent-style-name="Standard">
      <style:paragraph-properties fo:margin-left="0.847cm" fo:margin-right="0cm" fo:line-height="150%" fo:text-indent="0cm" style:auto-text-indent="false"/>
      <style:text-properties style:font-name="標楷體" style:font-name-asian="標楷體" style:font-name-complex="標楷體"/>
    </style:style>
    <style:style style:name="P31" style:family="paragraph" style:parent-style-name="Standard">
      <style:paragraph-properties fo:margin-left="0.847cm" fo:margin-right="0cm" fo:line-height="150%" fo:text-indent="0cm" style:auto-text-indent="false"/>
      <style:text-properties style:font-name="標楷體" fo:font-weight="bold" style:font-name-asian="標楷體" style:font-weight-asian="bold" style:font-name-complex="標楷體"/>
    </style:style>
    <style:style style:name="P32" style:family="paragraph" style:parent-style-name="Standard">
      <style:paragraph-properties fo:margin-left="0.847cm" fo:margin-right="0cm" fo:line-height="150%" fo:text-indent="0cm" style:auto-text-indent="false"/>
      <style:text-properties fo:color="#0000ff" style:font-name="標楷體" style:font-name-asian="標楷體" style:font-name-complex="標楷體"/>
    </style:style>
    <style:style style:name="P33" style:family="paragraph" style:parent-style-name="Standard">
      <style:paragraph-properties fo:margin-left="0.847cm" fo:margin-right="0cm" fo:line-height="150%" fo:text-indent="0cm" style:auto-text-indent="false"/>
      <style:text-properties fo:color="#000000" style:font-name="標楷體" fo:font-weight="bold" style:font-name-asian="標楷體" style:font-weight-asian="bold" style:font-name-complex="標楷體"/>
    </style:style>
    <style:style style:name="P34" style:family="paragraph" style:parent-style-name="Standard">
      <style:paragraph-properties fo:margin-left="0.847cm" fo:margin-right="0cm" fo:line-height="150%" fo:text-indent="0cm" style:auto-text-indent="false"/>
      <style:text-properties fo:color="#000000" style:font-name="標楷體" style:font-name-asian="標楷體" style:font-name-complex="標楷體"/>
    </style:style>
    <style:style style:name="P35" style:family="paragraph" style:parent-style-name="Standard">
      <style:paragraph-properties fo:margin-left="0.847cm" fo:margin-right="0cm" fo:line-height="150%" fo:text-indent="0cm" style:auto-text-indent="false"/>
      <style:text-properties fo:color="#ff0000" style:font-name="標楷體" style:font-name-asian="標楷體" style:font-name-complex="標楷體"/>
    </style:style>
    <style:style style:name="P36" style:family="paragraph" style:parent-style-name="Standard">
      <style:paragraph-properties fo:margin-left="0.847cm" fo:margin-right="0cm" fo:line-height="150%" fo:text-indent="0cm" style:auto-text-indent="false"/>
      <style:text-properties fo:color="#ff0000" style:font-name="標楷體" fo:font-weight="bold" style:font-name-asian="標楷體" style:font-weight-asian="bold" style:font-name-complex="標楷體"/>
    </style:style>
    <style:style style:name="P37" style:family="paragraph" style:parent-style-name="Standard">
      <style:paragraph-properties fo:margin-left="0.847cm" fo:margin-right="0cm" fo:line-height="150%" fo:text-indent="0cm" style:auto-text-indent="false"/>
      <style:text-properties fo:color="#808000" style:font-name="標楷體" style:font-name-asian="標楷體" style:font-name-complex="標楷體"/>
    </style:style>
    <style:style style:name="P38" style:family="paragraph" style:parent-style-name="Standard">
      <style:paragraph-properties fo:margin-left="0.847cm" fo:margin-right="0cm" fo:line-height="150%" fo:text-align="justify" style:justify-single-word="false" fo:orphans="2" fo:widows="2" fo:text-indent="0cm" style:auto-text-indent="false"/>
      <style:text-properties fo:color="#808000" style:font-name="標楷體" style:letter-kerning="true" style:font-name-asian="標楷體" style:font-name-complex="標楷體"/>
    </style:style>
    <style:style style:name="P39" style:family="paragraph" style:parent-style-name="Standard">
      <style:paragraph-properties fo:margin-left="1.693cm" fo:margin-right="0cm" fo:line-height="150%" fo:text-indent="0cm" style:auto-text-indent="false"/>
    </style:style>
    <style:style style:name="P40" style:family="paragraph" style:parent-style-name="Standard">
      <style:paragraph-properties fo:margin-left="1.693cm" fo:margin-right="0cm" fo:line-height="150%" fo:text-indent="0cm" style:auto-text-indent="false"/>
      <style:text-properties style:font-name="標楷體" style:font-name-asian="標楷體" style:font-name-complex="標楷體"/>
    </style:style>
    <style:style style:name="P41" style:family="paragraph" style:parent-style-name="Standard">
      <style:paragraph-properties fo:margin-left="1.693cm" fo:margin-right="0cm" fo:line-height="150%" fo:text-indent="0cm" style:auto-text-indent="false"/>
      <style:text-properties fo:color="#000000" style:font-name="標楷體" style:font-name-asian="標楷體" style:font-name-complex="標楷體"/>
    </style:style>
    <style:style style:name="P42" style:family="paragraph" style:parent-style-name="Standard">
      <style:paragraph-properties fo:margin-left="1.693cm" fo:margin-right="0cm" fo:line-height="150%" fo:text-indent="0cm" style:auto-text-indent="false"/>
      <style:text-properties fo:color="#808000" style:font-name="標楷體" style:font-name-asian="標楷體" style:font-name-complex="標楷體"/>
    </style:style>
    <style:style style:name="P43" style:family="paragraph" style:parent-style-name="Standard">
      <style:paragraph-properties fo:margin-left="1.27cm" fo:margin-right="0cm" fo:text-indent="0cm" style:auto-text-indent="false"/>
    </style:style>
    <style:style style:name="P44" style:family="paragraph" style:parent-style-name="Standard">
      <style:paragraph-properties fo:margin-left="1.27cm" fo:margin-right="0cm" fo:line-height="150%" fo:text-indent="0cm" style:auto-text-indent="false"/>
    </style:style>
    <style:style style:name="P45" style:family="paragraph" style:parent-style-name="Standard">
      <style:paragraph-properties fo:margin-left="1.27cm" fo:margin-right="0cm" fo:line-height="150%" fo:text-align="justify" style:justify-single-word="false" fo:orphans="2" fo:widows="2" fo:text-indent="0cm" style:auto-text-indent="false"/>
    </style:style>
    <style:style style:name="P46" style:family="paragraph" style:parent-style-name="Standard">
      <style:paragraph-properties fo:margin-left="1.27cm" fo:margin-right="0cm" fo:line-height="150%" fo:text-align="justify" style:justify-single-word="false" fo:orphans="2" fo:widows="2" fo:text-indent="0cm" style:auto-text-indent="false">
        <style:tab-stops>
          <style:tab-stop style:position="0.847cm"/>
        </style:tab-stops>
      </style:paragraph-properties>
    </style:style>
    <style:style style:name="P47" style:family="paragraph" style:parent-style-name="Standard">
      <style:paragraph-properties fo:margin-left="1.27cm" fo:margin-right="0cm" fo:line-height="150%" fo:text-indent="0cm" style:auto-text-indent="false"/>
      <style:text-properties style:font-name="標楷體" style:font-name-asian="標楷體" style:font-name-complex="標楷體"/>
    </style:style>
    <style:style style:name="P48" style:family="paragraph" style:parent-style-name="Standard">
      <style:paragraph-properties fo:margin-left="1.27cm" fo:margin-right="0cm" fo:line-height="150%" fo:text-align="center" style:justify-single-word="false" fo:text-indent="0cm" style:auto-text-indent="false"/>
      <style:text-properties style:font-name="標楷體" style:font-name-asian="標楷體" style:font-name-complex="標楷體"/>
    </style:style>
    <style:style style:name="P49" style:family="paragraph" style:parent-style-name="Standard">
      <style:paragraph-properties fo:margin-left="1.27cm" fo:margin-right="0cm" fo:line-height="150%" fo:text-indent="0cm" style:auto-text-indent="false"/>
      <style:text-properties style:font-name="標楷體" fo:language="none" fo:country="none" style:font-name-asian="標楷體" style:language-asian="none" style:country-asian="none" style:font-name-complex="標楷體"/>
    </style:style>
    <style:style style:name="P50" style:family="paragraph" style:parent-style-name="Standard">
      <style:paragraph-properties fo:margin-left="1.27cm" fo:margin-right="0cm" fo:line-height="150%" fo:text-indent="0cm" style:auto-text-indent="false"/>
      <style:text-properties fo:color="#000000" style:font-name="標楷體" style:font-name-asian="標楷體" style:font-name-complex="標楷體"/>
    </style:style>
    <style:style style:name="P51" style:family="paragraph" style:parent-style-name="Standard">
      <style:paragraph-properties fo:margin-left="1.27cm" fo:margin-right="0cm" fo:line-height="150%" fo:text-indent="0cm" style:auto-text-indent="false"/>
      <style:text-properties fo:color="#ff0000" style:font-name="標楷體" style:font-name-asian="標楷體" style:font-name-complex="標楷體"/>
    </style:style>
    <style:style style:name="P52" style:family="paragraph" style:parent-style-name="Standard">
      <style:paragraph-properties fo:margin-left="1.27cm" fo:margin-right="0cm" fo:line-height="150%" fo:text-indent="0cm" style:auto-text-indent="false"/>
      <style:text-properties fo:color="#808000" style:font-name="標楷體" style:font-name-asian="標楷體" style:font-name-complex="標楷體"/>
    </style:style>
    <style:style style:name="P53" style:family="paragraph" style:parent-style-name="Standard">
      <style:paragraph-properties fo:margin-left="1.27cm" fo:margin-right="0cm" fo:line-height="150%" fo:text-indent="0cm" style:auto-text-indent="false"/>
      <style:text-properties fo:color="#0000ff" style:font-name="標楷體" style:font-name-asian="標楷體" style:font-name-complex="標楷體"/>
    </style:style>
    <style:style style:name="P54" style:family="paragraph" style:parent-style-name="Standard">
      <style:paragraph-properties fo:margin-left="2.117cm" fo:margin-right="0cm" fo:line-height="150%" fo:text-indent="0cm" style:auto-text-indent="false"/>
    </style:style>
    <style:style style:name="P55" style:family="paragraph" style:parent-style-name="Standard">
      <style:paragraph-properties fo:margin-left="2.117cm" fo:margin-right="0cm" fo:line-height="150%" fo:text-indent="0cm" style:auto-text-indent="false"/>
      <style:text-properties fo:color="#000000" style:font-name="標楷體" style:font-name-asian="標楷體" style:font-name-complex="標楷體"/>
    </style:style>
    <style:style style:name="P56" style:family="paragraph" style:parent-style-name="Standard">
      <style:paragraph-properties fo:margin-left="2.117cm" fo:margin-right="0cm" fo:line-height="150%" fo:text-indent="0cm" style:auto-text-indent="false"/>
      <style:text-properties fo:color="#ff0000" style:font-name="標楷體" style:font-name-asian="標楷體" style:font-name-complex="標楷體"/>
    </style:style>
    <style:style style:name="P57" style:family="paragraph" style:parent-style-name="Standard">
      <style:paragraph-properties fo:margin-left="2.117cm" fo:margin-right="0cm" fo:line-height="150%" fo:text-indent="0cm" style:auto-text-indent="false"/>
      <style:text-properties fo:color="#ff0000" style:font-name="標楷體" fo:language="none" fo:country="none" style:font-name-asian="標楷體" style:language-asian="none" style:country-asian="none" style:font-name-complex="標楷體"/>
    </style:style>
    <style:style style:name="P58" style:family="paragraph" style:parent-style-name="Standard">
      <style:paragraph-properties fo:margin-left="2.117cm" fo:margin-right="0cm" fo:line-height="150%" fo:text-indent="0cm" style:auto-text-indent="false"/>
      <style:text-properties fo:color="#808000" style:font-name="標楷體" style:font-name-asian="標楷體" style:font-name-complex="標楷體"/>
    </style:style>
    <style:style style:name="P59" style:family="paragraph" style:parent-style-name="Standard">
      <style:paragraph-properties fo:margin-left="2.54cm" fo:margin-right="-0.212cm" fo:line-height="150%" fo:text-indent="-0.423cm" style:auto-text-indent="false"/>
    </style:style>
    <style:style style:name="P60" style:family="paragraph" style:parent-style-name="Standard">
      <style:paragraph-properties fo:margin-left="2.54cm" fo:margin-right="0cm" fo:text-align="center" style:justify-single-word="false" fo:text-indent="0cm" style:auto-text-indent="false"/>
    </style:style>
    <style:style style:name="P61" style:family="paragraph" style:parent-style-name="Standard">
      <style:paragraph-properties fo:margin-left="2.54cm" fo:margin-right="0cm" fo:line-height="150%" fo:text-indent="0cm" style:auto-text-indent="false"/>
      <style:text-properties fo:color="#008000" style:font-name="標楷體" style:font-name-asian="標楷體" style:font-name-complex="標楷體"/>
    </style:style>
    <style:style style:name="P62" style:family="paragraph" style:parent-style-name="Standard">
      <style:paragraph-properties fo:margin-left="0cm" fo:margin-right="0cm" fo:margin-top="0.318cm" fo:margin-bottom="0cm" fo:line-height="150%" fo:text-align="center" style:justify-single-word="false" fo:orphans="2" fo:widows="2" fo:text-indent="0.85cm" style:auto-text-indent="false" fo:background-color="#ffffff">
        <style:background-image/>
      </style:paragraph-properties>
    </style:style>
    <style:style style:name="P63" style:family="paragraph" style:parent-style-name="Standard">
      <style:paragraph-properties fo:margin-left="2.963cm" fo:margin-right="0cm" fo:line-height="150%" fo:text-indent="0cm" style:auto-text-indent="false"/>
      <style:text-properties fo:color="#808000" style:font-name="標楷體" style:font-name-asian="標楷體" style:font-name-complex="標楷體"/>
    </style:style>
    <style:style style:name="P64" style:family="paragraph" style:parent-style-name="Standard">
      <style:paragraph-properties fo:margin-left="1.27cm" fo:margin-right="0cm" fo:line-height="150%" fo:text-align="justify" style:justify-single-word="false" fo:orphans="2" fo:widows="2" fo:text-indent="0.847cm" style:auto-text-indent="false"/>
    </style:style>
    <style:style style:name="P65" style:family="paragraph" style:parent-style-name="Standard">
      <style:paragraph-properties fo:margin-left="1.693cm" fo:margin-right="0cm" fo:line-height="150%" fo:text-indent="-0.847cm" style:auto-text-indent="false"/>
    </style:style>
    <style:style style:name="P66" style:family="paragraph" style:parent-style-name="Standard">
      <style:paragraph-properties fo:margin-left="1.693cm" fo:margin-right="0cm" fo:line-height="150%" fo:text-align="justify" style:justify-single-word="false" fo:orphans="2" fo:widows="2" fo:text-indent="-0.847cm" style:auto-text-indent="false">
        <style:tab-stops>
          <style:tab-stop style:position="0.847cm"/>
        </style:tab-stops>
      </style:paragraph-properties>
    </style:style>
    <style:style style:name="P67" style:family="paragraph" style:parent-style-name="Standard">
      <style:paragraph-properties fo:margin-left="1.693cm" fo:margin-right="0cm" fo:line-height="150%" fo:text-align="justify" style:justify-single-word="false" fo:orphans="2" fo:widows="2" fo:text-indent="-0.847cm" style:auto-text-indent="false">
        <style:tab-stops>
          <style:tab-stop style:position="0.847cm"/>
        </style:tab-stops>
      </style:paragraph-properties>
      <style:text-properties fo:color="#808000" style:font-name="標楷體" style:letter-kerning="true" style:font-name-asian="標楷體" style:font-name-complex="標楷體"/>
    </style:style>
    <style:style style:name="P68" style:family="paragraph" style:parent-style-name="Standard">
      <style:paragraph-properties fo:margin-left="0cm" fo:margin-right="0cm" fo:line-height="150%" fo:text-align="justify" style:justify-single-word="false" fo:orphans="2" fo:widows="2" fo:text-indent="0.847cm" style:auto-text-indent="false"/>
      <style:text-properties fo:color="#808000" style:font-name="標楷體" style:letter-kerning="true" style:font-name-asian="標楷體" style:font-name-complex="Arial Unicode MS"/>
    </style:style>
    <style:style style:name="P69" style:family="paragraph" style:parent-style-name="Standard">
      <style:paragraph-properties fo:margin-left="1.27cm" fo:margin-right="0cm" fo:line-height="150%" fo:text-indent="-0.847cm" style:auto-text-indent="false"/>
    </style:style>
    <style:style style:name="P70" style:family="paragraph" style:parent-style-name="Standard">
      <style:paragraph-properties fo:margin-left="1.27cm" fo:margin-right="0cm" fo:line-height="150%" fo:text-indent="-0.847cm" style:auto-text-indent="false"/>
      <style:text-properties style:font-name="標楷體" style:font-name-asian="標楷體" style:font-name-complex="標楷體"/>
    </style:style>
    <style:style style:name="P71" style:family="paragraph" style:parent-style-name="Standard">
      <style:paragraph-properties fo:margin-left="2.117cm" fo:margin-right="0cm" fo:line-height="150%" fo:text-indent="-0.847cm" style:auto-text-indent="false"/>
    </style:style>
    <style:style style:name="P72" style:family="paragraph" style:parent-style-name="Standard">
      <style:paragraph-properties fo:margin-left="2.117cm" fo:margin-right="0cm" fo:line-height="150%" fo:text-indent="-0.847cm" style:auto-text-indent="false"/>
      <style:text-properties style:font-name="標楷體" style:font-name-asian="標楷體" style:font-name-complex="標楷體"/>
    </style:style>
    <style:style style:name="P73" style:family="paragraph" style:parent-style-name="Standard" style:master-page-name="Standard">
      <style:paragraph-properties style:page-number="auto"/>
      <style:text-properties style:font-name="標楷體" fo:font-size="22pt" style:font-name-asian="標楷體" style:font-size-asian="22pt" style:font-name-complex="標楷體" style:font-size-complex="22pt"/>
    </style:style>
    <style:style style:name="P74" style:family="paragraph" style:parent-style-name="Standard" style:master-page-name="轉換_20_1">
      <style:paragraph-properties fo:line-height="150%" fo:text-align="center" style:justify-single-word="false" style:page-number="auto"/>
      <style:text-properties style:font-name="標楷體" style:font-name-asian="標楷體" style:font-name-complex="標楷體"/>
    </style:style>
    <style:style style:name="P75" style:family="paragraph" style:parent-style-name="Standard" style:master-page-name="轉換_20_2">
      <style:paragraph-properties fo:line-height="150%" fo:text-align="center" style:justify-single-word="false" style:page-number="auto"/>
      <style:text-properties style:font-name="標楷體" style:font-name-asian="標楷體" style:font-name-complex="標楷體"/>
    </style:style>
    <style:style style:name="P76" style:family="paragraph" style:parent-style-name="Standard" style:master-page-name="轉換_20_3">
      <style:paragraph-properties fo:line-height="150%" fo:text-align="center" style:justify-single-word="false" style:page-number="1"/>
      <style:text-properties style:font-name="標楷體" fo:font-weight="bold" style:font-name-asian="標楷體" style:font-weight-asian="bold" style:font-name-complex="標楷體"/>
    </style:style>
    <style:style style:name="P77" style:family="paragraph" style:parent-style-name="Standard" style:master-page-name="轉換_20_4">
      <style:paragraph-properties fo:line-height="150%" fo:text-align="center" style:justify-single-word="false" style:page-number="auto"/>
      <style:text-properties style:font-name="標楷體" fo:font-weight="bold" style:font-name-asian="標楷體" style:font-weight-asian="bold" style:font-name-complex="標楷體"/>
    </style:style>
    <style:style style:name="P78" style:family="paragraph" style:parent-style-name="Standard" style:master-page-name="轉換_20_5">
      <style:paragraph-properties fo:line-height="150%" fo:text-align="center" style:justify-single-word="false" style:page-number="auto"/>
      <style:text-properties style:font-name="標楷體" fo:font-weight="bold" style:font-name-asian="標楷體" style:font-weight-asian="bold" style:font-name-complex="標楷體"/>
    </style:style>
    <style:style style:name="P79" style:family="paragraph" style:parent-style-name="Standard" style:master-page-name="轉換_20_6">
      <style:paragraph-properties fo:line-height="150%" fo:text-align="center" style:justify-single-word="false" style:page-number="auto"/>
      <style:text-properties style:font-name="標楷體" fo:font-weight="bold" style:font-name-asian="標楷體" style:font-weight-asian="bold" style:font-name-complex="標楷體"/>
    </style:style>
    <style:style style:name="P80" style:family="paragraph" style:parent-style-name="Standard" style:master-page-name="轉換_20_7">
      <style:paragraph-properties style:page-number="auto"/>
    </style:style>
    <style:style style:name="P81" style:family="paragraph" style:parent-style-name="Default">
      <style:paragraph-properties fo:text-align="center" style:justify-single-word="false"/>
    </style:style>
    <style:style style:name="P82" style:family="paragraph" style:parent-style-name="Default">
      <style:text-properties fo:font-size="11.5pt" style:font-size-asian="11.5pt" style:font-size-complex="11.5pt"/>
    </style:style>
    <style:style style:name="P83" style:family="paragraph" style:parent-style-name="Default">
      <style:paragraph-properties fo:text-align="center" style:justify-single-word="false" style:snap-to-layout-grid="false"/>
      <style:text-properties fo:font-size="11.5pt" fo:language="none" fo:country="none" style:font-size-asian="11.5pt" style:language-asian="none" style:country-asian="none" style:font-size-complex="11.5pt"/>
    </style:style>
    <style:style style:name="P84" style:family="paragraph" style:parent-style-name="Default">
      <style:paragraph-properties fo:text-align="center" style:justify-single-word="false"/>
      <style:text-properties fo:color="#000000"/>
    </style:style>
    <style:style style:name="P85" style:family="paragraph" style:parent-style-name="Default">
      <style:paragraph-properties fo:margin-left="1.27cm" fo:margin-right="0cm" fo:line-height="150%" fo:text-indent="0cm" style:auto-text-indent="false"/>
    </style:style>
    <style:style style:name="P86" style:family="paragraph" style:parent-style-name="Default">
      <style:paragraph-properties fo:margin-left="1.27cm" fo:margin-right="0cm" fo:line-height="150%" fo:text-indent="0cm" style:auto-text-indent="false"/>
    </style:style>
    <style:style style:name="P87" style:family="paragraph" style:parent-style-name="Default">
      <style:paragraph-properties fo:margin-left="1.27cm" fo:margin-right="0cm" fo:text-align="center" style:justify-single-word="false" fo:text-indent="0cm" style:auto-text-indent="false"/>
    </style:style>
    <style:style style:name="P88" style:family="paragraph" style:parent-style-name="Default">
      <style:paragraph-properties fo:margin-left="1.27cm" fo:margin-right="0cm" fo:text-align="center" style:justify-single-word="false" fo:text-indent="0cm" style:auto-text-indent="false"/>
      <style:text-properties fo:color="#000000" style:font-name-complex="Times New Roman"/>
    </style:style>
    <style:style style:name="P89" style:family="paragraph" style:parent-style-name="Default">
      <style:paragraph-properties fo:margin-left="2.117cm" fo:margin-right="0cm" fo:line-height="150%" fo:text-indent="0cm" style:auto-text-indent="false"/>
    </style:style>
    <style:style style:name="P90" style:family="paragraph" style:parent-style-name="Default">
      <style:paragraph-properties fo:margin-left="2.54cm" fo:margin-right="0cm" fo:line-height="150%" fo:text-indent="-0.423cm" style:auto-text-indent="false"/>
    </style:style>
    <style:style style:name="P91" style:family="paragraph" style:parent-style-name="Default">
      <style:paragraph-properties fo:margin-left="2.54cm" fo:margin-right="-0.212cm" fo:line-height="150%" fo:text-indent="-0.423cm" style:auto-text-indent="false"/>
    </style:style>
    <style:style style:name="P92" style:family="paragraph" style:parent-style-name="Default" style:list-style-name="WW8Num7">
      <style:paragraph-properties fo:margin-left="1.9cm" fo:margin-right="0cm" fo:line-height="150%" fo:text-indent="-0.63cm" style:auto-text-indent="false"/>
    </style:style>
    <style:style style:name="P93" style:family="paragraph" style:parent-style-name="Footer">
      <style:paragraph-properties fo:margin-left="0cm" fo:margin-right="0.635cm" fo:text-indent="0cm" style:auto-text-indent="false"/>
    </style:style>
    <style:style style:name="P94" style:family="paragraph">
      <style:paragraph-properties fo:text-align="center" style:writing-mode="lr-tb"/>
    </style:style>
    <style:style style:name="P95" style:family="paragraph">
      <style:paragraph-properties style:writing-mode="lr-tb"/>
    </style:style>
    <style:style style:name="P96" style:family="paragraph">
      <style:paragraph-properties fo:line-height="0.2cm" style:writing-mode="lr-tb"/>
    </style:style>
    <style:style style:name="P97" style:family="paragraph">
      <style:paragraph-properties fo:line-height="0.38cm" style:writing-mode="lr-tb"/>
    </style:style>
    <style:style style:name="P98" style:family="paragraph">
      <style:paragraph-properties fo:line-height="0.18cm" style:writing-mode="lr-tb"/>
    </style:style>
    <style:style style:name="P99" style:family="paragraph">
      <style:paragraph-properties style:line-height-at-least="0cm" fo:text-align="center" style:writing-mode="lr-tb"/>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style:text-underline-style="none" style:font-name-asian="標楷體" style:font-name-complex="標楷體"/>
    </style:style>
    <style:style style:name="T8" style:family="text">
      <style:text-properties style:font-name="標楷體" style:text-underline-style="none" style:font-name-asian="標楷體"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complex="標楷體"/>
    </style:style>
    <style:style style:name="T12" style:family="text">
      <style:text-properties style:font-name-complex="標楷體"/>
    </style:style>
    <style:style style:name="T13" style:family="text">
      <style:text-properties fo:color="#ff0000" style:font-name="標楷體" style:font-name-asian="標楷體" style:font-name-complex="標楷體"/>
    </style:style>
    <style:style style:name="T14" style:family="text">
      <style:text-properties fo:color="#ff0000" style:font-name="標楷體" fo:font-weight="bold" style:font-name-asian="標楷體" style:font-weight-asian="bold" style:font-name-complex="標楷體"/>
    </style:style>
    <style:style style:name="T15" style:family="text">
      <style:text-properties fo:color="#ff0000" style:font-name="標楷體" style:letter-kerning="true" style:font-name-asian="標楷體" style:font-name-complex="新細明體" style:font-weight-complex="bold"/>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text-underline-style="none" style:font-name-asian="標楷體" style:font-name-complex="標楷體"/>
    </style:style>
    <style:style style:name="T19" style:family="text">
      <style:text-properties fo:color="#000000" style:font-name="標楷體" fo:font-weight="bold" style:font-name-asian="標楷體" style:font-weight-asian="bold" style:font-name-complex="標楷體"/>
    </style:style>
    <style:style style:name="T20" style:family="text">
      <style:text-properties fo:color="#0000ff" style:font-name="標楷體" style:font-name-asian="標楷體" style:font-name-complex="標楷體"/>
    </style:style>
    <style:style style:name="T21" style:family="text">
      <style:text-properties fo:color="#0000ff" style:font-name="標楷體" style:font-name-asian="標楷體" style:font-name-complex="標楷體"/>
    </style:style>
    <style:style style:name="T22" style:family="text">
      <style:text-properties fo:color="#0000ff" style:font-name="標楷體" style:font-name-asian="標楷體" style:font-name-complex="Arial Unicode MS"/>
    </style:style>
    <style:style style:name="T23" style:family="text">
      <style:text-properties fo:color="#0000ff" style:font-name="標楷體" fo:font-weight="bold" style:font-name-asian="標楷體" style:font-weight-asian="bold" style:font-name-complex="標楷體"/>
    </style:style>
    <style:style style:name="T24" style:family="text">
      <style:text-properties fo:color="#0000ff" style:font-name-complex="標楷體"/>
    </style:style>
    <style:style style:name="T25" style:family="text">
      <style:text-properties fo:color="#008000" style:font-name="標楷體" style:font-name-asian="標楷體" style:font-name-complex="標楷體"/>
    </style:style>
    <style:style style:name="T26" style:family="text">
      <style:text-properties fo:font-size="14pt" style:font-size-asian="14pt" style:font-size-complex="14pt"/>
    </style:style>
    <style:style style:name="T27" style:family="text">
      <style:text-properties style:text-underline-style="none" style:font-name-complex="標楷體"/>
    </style:style>
    <style:style style:name="T28" style:family="text">
      <style:text-properties style:font-name-complex="Times New Roman"/>
    </style:style>
    <style:style style:name="T29" style:family="text">
      <style:text-properties style:font-name-complex="Times New Roman"/>
    </style:style>
    <style:style style:name="T30" style:family="text">
      <style:text-properties style:font-name-complex="新細明體"/>
    </style:style>
    <style:style style:name="T31" style:family="text">
      <style:text-properties fo:color="#000000" style:font-name-complex="Times New Roman"/>
    </style:style>
    <style:style style:name="T32" style:family="text">
      <style:text-properties fo:color="#000000" style:font-name-complex="Times New Roman"/>
    </style:style>
    <style:style style:name="T33" style:family="text">
      <style:text-properties fo:color="#000000" style:font-name-complex="標楷體"/>
    </style:style>
    <style:style style:name="T34" style:family="text">
      <style:text-properties fo:color="#000000"/>
    </style:style>
    <style:style style:name="T35" style:family="text">
      <style:text-properties fo:color="#808000" style:font-name="標楷體" style:font-name-asian="標楷體" style:font-name-complex="標楷體"/>
    </style:style>
    <style:style style:name="T36" style:family="text">
      <style:text-properties fo:color="#808000" style:font-name="標楷體" style:letter-kerning="true" style:font-name-asian="標楷體" style:font-name-complex="Arial Unicode MS"/>
    </style:style>
    <style:style style:name="T37" style:family="text">
      <style:text-properties fo:color="#808000" style:font-name="標楷體" style:letter-kerning="true" style:font-name-asian="標楷體" style:font-name-complex="Arial Unicode MS"/>
    </style:style>
    <style:style style:name="T38" style:family="text">
      <style:text-properties fo:color="#808000" style:font-name="標楷體" style:letter-kerning="true" style:font-name-asian="標楷體" style:font-name-complex="標楷體"/>
    </style:style>
    <style:style style:name="T39" style:family="text">
      <style:text-properties fo:color="#808000" style:font-name="標楷體" style:letter-kerning="true" style:font-name-asian="標楷體" style:font-name-complex="標楷體"/>
    </style:style>
    <style:style style:name="T40" style:family="text"/>
    <style:style style:name="T4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2"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43"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44"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45" style:family="text">
      <style:text-properties style:use-window-font-color="true" style:font-name="Times New Roman" fo:font-size="9pt" fo:language="en" fo:country="US" style:letter-kerning="true" style:font-name-asian="新細明體" style:font-size-asian="9pt" style:language-asian="zh" style:country-asian="TW" style:font-name-complex="Times New Roman" style:font-size-complex="9pt" style:language-complex="ar" style:country-complex="SA"/>
    </style:style>
    <style:style style:name="T46"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dash" draw:stroke-dash="Dash_20_3" svg:stroke-width="0.079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99cc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style:run-through="foreground"/>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1"/>
      <text:p text:style-name="P2">人事部門推動網路社群之研究-以彰化縣政府人事處推動八卦山下人事論壇為例</text:p>
      <text:p text:style-name="P74">摘 <text:s/>要（200字以內）</text:p>
      <text:p text:style-name="P4"/>
      <text:p text:style-name="P11"><text:span text:style-name="T2">本研究目的在探討人事部門為何需要推動網路社群，並以彰化縣政府人事處推動人事論壇網路社群的經驗進行個案分析。透過研究發現：</text:span></text:p>
      <text:list xml:id="list2061028452095795280" text:style-name="WW8Num18">
        <text:list-item>
          <text:p text:style-name="P12"><text:span text:style-name="T2">該處在人事論壇不同發展時期，分別採取不同的發展策略，以有效因應發展困境。</text:span></text:p>
        </text:list-item>
        <text:list-item>
          <text:p text:style-name="P12"><text:span text:style-name="T2">人事處、人事團隊及人事論壇三位一體的運作模式，能促進網路社群的互動及高度發展，並產生虛實互補的功能。</text:span></text:p>
        </text:list-item>
        <text:list-item>
          <text:p text:style-name="P12"><text:span text:style-name="T2">網路社群的推動能協助人事部門建構知識管理、擴散組織學習、凝聚團隊向心、創新政策行銷等功能，值得加以推廣。</text:span></text:p>
        </text:list-item>
      </text:list>
      <text:p text:style-name="P5"/>
      <text:p text:style-name="P5"/>
      <text:p text:style-name="P4"/>
      <text:p text:style-name="P75">目 <text:s/>錄</text:p>
      <text:p text:style-name="P3">壹、緒論</text:p>
      <text:p text:style-name="P24">一、研究緣起</text:p>
      <text:p text:style-name="P24">二、研究目的</text:p>
      <text:p text:style-name="P24">三、研究方法</text:p>
      <text:p text:style-name="P3">貳、文獻探討</text:p>
      <text:p text:style-name="P24">一、網路社群</text:p>
      <text:p text:style-name="P30">（一）定義</text:p>
      <text:p text:style-name="P30">（二）分類</text:p>
      <text:p text:style-name="P30">（三）基本要素</text:p>
      <text:p text:style-name="P24">二、網路社群的經營</text:p>
      <text:p text:style-name="P30">（一）影響網路社群參與的因素</text:p>
      <text:p text:style-name="P30">（二）網路社群經營策略</text:p>
      <text:p text:style-name="P3">參、個案分析</text:p>
      <text:p text:style-name="P23"><text:span text:style-name="T2">一、彰化縣政府人事處推動網路社群經營現況</text:span></text:p>
      <text:p text:style-name="P30">（一）運用網路社群推動人事業務的背景</text:p>
      <text:p text:style-name="P28"><text:span text:style-name="T2">（二）運用網路社群推動人事業務的困難</text:span></text:p>
      <text:p text:style-name="P28"><text:span text:style-name="T2">（三）運用網路社群推動人事業務的推動策略</text:span></text:p>
      <text:p text:style-name="P23"><text:span text:style-name="T2">二、「八卦山下人事論壇」網路社群經營之分析</text:span></text:p>
      <text:p text:style-name="P28"><text:span text:style-name="T2">（一）個案說明：「八卦山下人事論壇」建置與推動</text:span></text:p>
      <text:p text:style-name="P28"><text:span text:style-name="T2">（二）人事論壇參與分析</text:span></text:p>
      <text:p text:style-name="P28"><text:span text:style-name="T2">（三）人事論壇</text:span><text:span text:style-name="T13">精進</text:span><text:span text:style-name="T2">分析</text:span></text:p>
      <text:p text:style-name="P3">肆、結論與建議</text:p>
      <text:p text:style-name="P3">參考文獻</text:p>
      <text:p text:style-name="P76">壹、緒論</text:p>
      <text:p text:style-name="P25">一、研究緣起</text:p>
      <text:p text:style-name="P23"><text:span text:style-name="T13">（一）政府部門需因應網路時代的潮流轉化政策執行和業務推動的方式</text:span></text:p>
      <text:p text:style-name="P40">依據財團法人台灣網路資訊中心「台灣寬頻網路使用調查報告」指出，截至102</text:p>
      <text:p text:style-name="P28"><text:span text:style-name="T2">年5月27日為止，全國地區上網人口約有1,753萬，上網率達75.44%,，較2011年成長3.4個百分點，顯示台灣已是網路十分普及且高度使用的社會。</text:span></text:p>
      <text:p text:style-name="P28"><text:span text:style-name="T2"><text:s text:c="4"/>網路普及打破了時間與空間的限制，溝通障礙被迅速弭平，過去比較關心資訊流通的議題，現在則越來越重視網路社群所能完成的事情及效應。臉書(Facebook)的迅速崛起就是實證之ㄧ，這個超過10億人的網路社群，成功的主要關鍵在於提供更真實、更互動的人際平台，將人際間漣漪式的群己關係用網路橋接起來，透過</text:span><text:span text:style-name="T2">滿足人類展現自我的需求</text:span><text:span text:style-name="T2">，</text:span><text:span text:style-name="T2">創造更多與他人互動</text:span><text:span text:style-name="T2">的</text:span><text:span text:style-name="T2">機會</text:span><text:span text:style-name="T2">，</text:span><text:span text:style-name="T2">讓使用者更易融入社群中</text:span><text:span text:style-name="T2">。</text:span></text:p>
      <text:p text:style-name="P40">「維基百科」(Wikipedia)於2001年創立以來，已成為全世界規模最大的百科</text:p>
      <text:p text:style-name="P30">全書，每月4.5億的訪問流量，已成為全球第5大網站，僅次於google、微軟、facebook及雅虎(鄭緯筌，2011)。其讓來自全世界的網友都能共同參與百科全書的編修及監督管理，短短數年竟然可以完成數百萬筆條目，且品質並不遜於已有將近300年歷史，由資深專家學者編輯的大英百科全書，發揮極大的知識傳遞影響力。維基百科能夠有如此成就，關鍵在於資訊科技的興起，使人們在網路上分享知識、合作編寫變得更加簡單。</text:p>
      <text:p text:style-name="P39"><text:span text:style-name="T2">當數位科技像空氣一樣充滿在我們生活的任何角落，政府部門也應開始熟悉</text:span></text:p>
      <text:p text:style-name="P28"><text:span text:style-name="T2">數位世界的運作原理及如何進入的方法，正視因應網路時代的潮流轉化政策執行和業務推動方式的重要性，才能不被網路時代的洪流淹沒。</text:span></text:p>
      <text:p text:style-name="P23"><text:span text:style-name="T2">（二）政府部門運用網路社群的現況和策略仍有改進空間</text:span></text:p>
      <text:p text:style-name="P39"><text:span text:style-name="T2">網路的普及，已改變了社會大眾生活及消費的習慣。2012年「台灣寬頻網</text:span></text:p>
      <text:p text:style-name="P28"><text:span text:style-name="T2">路使用調查報告」指出，全國地區12歲</text:span><text:span text:style-name="T16">以上有使用寬頻上網之受訪者中，其最常使用寬頻上網之功能以「搜尋資訊」為最多；其次為「網路社群」、「看新聞氣象」及</text:span><text:soft-page-break/><text:span text:style-name="T16">「瀏覽資訊、網頁」。另在全國地區 12 歲以上且曾經有上網之受訪者中，有使用過網路社群服務（Facebook、噗浪、Blog、微網誌等）之比例為 67.62%；沒有使用過之比例為32.38%。過去五年來，Facebook的使用者從5,800萬增加到10億人，擁有Twitter帳號的人口從100萬飆升至5億，Linkedln、Google+等社群也不斷成長，未來他們也都持續將展現前所未有的影響力。</text:span><text:span text:style-name="T20">2010年底發生在北非的茉莉花革命，便是透過網路即時傳播訊息，社群連結擴大了示威行動的參與及影響力，進而引發北非及中東地區民主化的連鎖效應。</text:span><text:span text:style-name="T25">台灣這 2年來社群網路上的民意已經多次主導政府施政，社群網路上的民眾抗議，也讓苗栗縣政府在大埔事件中受創甚深，網路上進行環境運動也讓國光石化設廠終止（徐挺耀，2011）</text:span><text:span text:style-name="T20">。因此，當網路社群正透過數位科技展現無與倫比的力量，</text:span><text:span text:style-name="T13">政府部門</text:span><text:span text:style-name="T20">更必須瞭解社群如何形成、運作，及如何經營管理的方法。</text:span></text:p>
      <text:p text:style-name="P32"/>
      <text:p text:style-name="P25">二、研究目的</text:p>
      <text:p text:style-name="P44"><text:span text:style-name="T2">本研究擬藉由網路社群經營的相關理論及彰化縣政府人事處推動網路社群的實</text:span></text:p>
      <text:p text:style-name="P23"><text:span text:style-name="T2">務經驗，分析相關可行之策略，提供其他政府部門參考。質言之，本文之研究，有二個目的：</text:span></text:p>
      <text:p text:style-name="P23"><text:span text:style-name="T2">（一）瞭解網路社群相關理論、影響參與的因素及經營策略，以期鑑往知來。</text:span></text:p>
      <text:p text:style-name="P23"><text:span text:style-name="T2">（二）經由檢視彰化縣政府人事處推動網路社群的實務經驗，探討人事部門推動網路社群的困難、策略與具體成效，並對政府部門運用網路社群之作法提出相關建議，期能有助於實務之參考。</text:span></text:p>
      <text:p text:style-name="P25"/>
      <text:p text:style-name="P26">三、研究方法</text:p>
      <text:p text:style-name="P47">本研究使用：</text:p>
      <text:list xml:id="list810293090759235917" text:style-name="WW8Num5">
        <text:list-item>
          <text:p text:style-name="P13"><text:span text:style-name="T2">文獻分析法：蒐集網路社群運用的相關文獻、期刊及網路資訊等參考資料，加以歸納、分析。</text:span></text:p>
        </text:list-item>
        <text:list-item>
          <text:p text:style-name="P15">運用SWOT工具：針對人事部門內在的優勢與劣勢，進行外在機會與威脅之雙<text:soft-page-break/>重分析，以為政府部門運用網路社群策略之參考。</text:p>
        </text:list-item>
        <text:list-item>
          <text:p text:style-name="P14"><text:span text:style-name="T2">參與觀察法：就參與網路社群經營的過程，直接觀察相互驗證，分析階段效益與使用者使用情形，期研擬未來應用之建議及修正方向。</text:span></text:p>
        </text:list-item>
      </text:list>
      <text:p text:style-name="P77">貳、文獻探討</text:p>
      <text:p text:style-name="P25">一、網路社群</text:p>
      <text:p text:style-name="P28"><text:span text:style-name="T4">（一）網路社群定義</text:span></text:p>
      <text:p text:style-name="P85"><text:span text:style-name="T26"><text:s text:c="4"/></text:span><text:span text:style-name="T11">網路社群又稱為虛擬社群（virtual community）</text:span><text:span text:style-name="T11">。維基百科中的定義非常簡單，就是指：</text:span><text:a xlink:type="simple" xlink:href="http://zh.wikipedia.org/wiki/網際網路" text:style-name="Internet_20_link" text:visited-style-name="Visited_20_Internet_20_Link"><text:span text:style-name="Internet_20_link"><text:span text:style-name="T27">網際網路</text:span></text:span></text:a><text:span text:style-name="T11">的</text:span><text:span text:style-name="T11">使用者互動後，</text:span><text:span text:style-name="T11">所</text:span><text:span text:style-name="T11">產生的一種</text:span><text:a xlink:type="simple" xlink:href="http://zh.wikipedia.org/wiki/社會群體" text:style-name="Internet_20_link" text:visited-style-name="Visited_20_Internet_20_Link"><text:span text:style-name="Internet_20_link"><text:span text:style-name="T27">社會群體</text:span></text:span></text:a><text:span text:style-name="T11">。</text:span><text:span text:style-name="T11">虛擬社群一詞最早可追朔至 </text:span><text:span text:style-name="T28">Rheingold</text:span><text:span text:style-name="T28"> </text:span><text:span text:style-name="T11">於</text:span><text:span text:style-name="T28">1993</text:span><text:span text:style-name="T11">年的</text:span><text:span text:style-name="T28">「</text:span><text:span text:style-name="T28">The virtual community</text:span><text:span text:style-name="T30">」</text:span><text:span text:style-name="T11">該本著作（陳柏文，2009），他</text:span><text:span text:style-name="T11">指出虛擬社群的發生來自於虛擬空間上有足夠的人、足夠的情感、與人際關係在網路上長期發展</text:span><text:span text:style-name="T11">，</text:span><text:span text:style-name="T11">並有以下四種特質：表達的自由</text:span><text:span text:style-name="T11">、</text:span><text:span text:style-name="T11">缺乏集中的控制</text:span><text:span text:style-name="T11">、</text:span><text:span text:style-name="T11">多對多的傳播</text:span><text:span text:style-name="T11">及</text:span><text:span text:style-name="T11">成員出於自願的行為。</text:span></text:p>
      <text:p text:style-name="P89"><text:span text:style-name="T11">另外，</text:span><text:span text:style-name="T28">Oldenburg</text:span><text:span text:style-name="T11">（</text:span><text:span text:style-name="T28">1993</text:span><text:span text:style-name="T11">）定義網路的虛擬社群是一個公開的虛擬場合，以</text:span></text:p>
      <text:p text:style-name="P85"><text:span text:style-name="T11">供社會大眾在這個環境之中客觀的表現自我的思想及意念。</text:span><text:span text:style-name="T28">Komito</text:span><text:span text:style-name="T11">（</text:span><text:span text:style-name="T28">1998</text:span><text:span text:style-name="T11">）經由線上社群組成員分享某行為或某主題，試圖找到一個群體使群體內部的成員能夠共存以及使彼此之間更加親近；群體中的所有成員彼此分享社交互動、社交聯繫、以及共同的空間。</text:span><text:span text:style-name="T28">Romm</text:span><text:span text:style-name="T11">（</text:span><text:span text:style-name="T28">1999</text:span><text:span text:style-name="T11">）虛擬社群為一種新的網路社會現象，在一個成長及穩定性的環境下，成員對社群具有忠誠與承諾，且彼此共同分享、交換意見與目標。</text:span><text:span text:style-name="T11"> </text:span><text:span text:style-name="T28">Bagozzi &amp; Dholakia </text:span><text:span text:style-name="T11">（</text:span><text:span text:style-name="T28">2002</text:span><text:span text:style-name="T11">）將虛擬社群視為一種以電腦為媒介的社交空間，且該空間的內容是經由成員間持續不斷地溝通所產生。</text:span></text:p>
      <text:p text:style-name="P89"><text:span text:style-name="T24">綜上，由前述多位學者的研究論述可知，網路社群相對於傳統社群而言，其最大的不同點在於：</text:span></text:p>
      <text:p text:style-name="P90"><text:span text:style-name="T24">1.網路社群是網路時代的新興現象，它可視為是實體社群的延伸，其並不以地理區域和成員面對面溝通為先決條件。</text:span></text:p>
      <text:p text:style-name="P90"><text:span text:style-name="T24">2.網路社群是興趣相同者運用電腦作為中介傳播，讓社群內的成員透過網路聚在一起，藉此密集地交換心得，分享經驗，及討論共通的話題</text:span></text:p>
      <text:p text:style-name="P90"><text:span text:style-name="T24">3.網路社群透過虛擬媒介的溝通過程，獲得不同程度的回饋和讓彼此間的距離更加親近。</text:span></text:p>
      <text:p text:style-name="P28"><text:span text:style-name="T4">（二）網路社群的分類</text:span></text:p>
      <text:p text:style-name="P54"><text:soft-page-break/><text:span text:style-name="T2">關於網路社群類型的相關論述，不同的學者從人類基本需求、成員特質、發起者</text:span><text:span text:style-name="T2">…</text:span><text:span text:style-name="T2">等不同觀點出發，分類方式並不一致，但對於本研究之探討均有所幫助，如述如下：</text:span></text:p>
      <text:p text:style-name="P59"><text:span text:style-name="T2">1.Armstrong &amp; Hagel(1997)從「人類基本需求」的角度出發，將網路社群分為：(1)交易社群，以交易行為為主；(2)興趣社群，因共同興趣結合；(3)幻想社群，成員透過角色扮演，共同創作的社群；(4)關係社群，以建立關係為旨趣的社群。</text:span></text:p>
      <text:p text:style-name="P91"><text:span text:style-name="T11">2.</text:span><text:span text:style-name="T28">Alder &amp; Christopher</text:span><text:span text:style-name="T11">（</text:span><text:span text:style-name="T28">1999</text:span><text:span text:style-name="T11">）將網路社群的型態以「成員間的特質」加以區分為下列三種社群：(1)人口統計型社群，經由一些具有共同特定身份或背景的群體或個人所組合而成的社群；例如：某學校的校友族群、某地區的學生族群、女性族群等。(2)專業型社群，由具有專業知識的人所集合而成，以提供一個空間讓成員討論專業性話題；例如：醫務性社群、程式設計師社群等。(3)個人興趣型態社群，由一群具有相同嗜好、興趣的人所聚集而成，以分享彼此對其主題的熱忱與知識；例如：音樂性社群、攝影性社群等。</text:span></text:p>
      <text:p text:style-name="P91"><text:span text:style-name="T11">3.</text:span><text:span text:style-name="T28">Jang &amp; Ko et al.</text:span><text:span text:style-name="T11">（</text:span><text:span text:style-name="T28">2008</text:span><text:span text:style-name="T11">）則依照「社群發起者」來進行社群的分類，可分為下列兩種</text:span><text:span text:style-name="T28">：(1)</text:span><text:span text:style-name="T11">成員發起的社群，由成員們自動自發地組成社群，進行類似主題的討論與資訊的交換。而社群的政策制定與管理都是由成員們進行。(2)組織發起的社群，由政府、營利或非營利組織所發起的社群，這類社群成員有關鍵的利害關係人或受益人（如：顧客），而這些成員也是社群發起者主要的目標。</text:span></text:p>
      <text:p text:style-name="P91"><text:span text:style-name="T11">4.</text:span><text:span text:style-name="T28">Henri &amp; Pudelko</text:span><text:span text:style-name="T11">（</text:span><text:span text:style-name="T28">2003</text:span><text:span text:style-name="T11">）利用「社會聯繫」（</text:span><text:span text:style-name="T28">Social bond</text:span><text:span text:style-name="T11">）的強度與「集會意圖」（</text:span><text:span text:style-name="T28">Gatherings’intentionality</text:span><text:span text:style-name="T11">）社群來區分社群類型，社會聯繫是指成員之間的凝聚力與對其他成員的依附程度</text:span><text:span text:style-name="T28">;</text:span><text:span text:style-name="T11">集會意圖指出社群產生的意義強弱，集會意圖越弱的社群成員間的團結力就會越弱，壽命也越</text:span><text:soft-page-break/><text:span text:style-name="T11">短。如圖○-○所示。</text:span></text:p>
      <text:p text:style-name="P85"/>
      <table:table table:name="表格1" table:style-name="表格1">
        <table:table-column table:style-name="表格1.A"/>
        <table:table-row table:style-name="表格1.1">
          <table:table-cell table:style-name="表格1.A1" office:value-type="string">
            <text:p text:style-name="P83"><draw:frame draw:style-name="fr1" draw:name="框架1" text:anchor-type="char" svg:x="-0.051cm" svg:y="4.75cm" svg:width="7.938cm" svg:height="1.27cm" draw:z-index="8"><draw:text-box><text:p text:style-name="P16"><text:span text:style-name="T5">弱 <text:s text:c="33"/>強</text:span></text:p><text:p text:style-name="P8">集會意圖</text:p></draw:text-box></draw:frame><draw:frame draw:style-name="fr2" draw:name="框架2" text:anchor-type="char" svg:x="-1.956cm" svg:y="-0.012cm" svg:width="1.588cm" svg:height="4.763cm" draw:z-index="9"><draw:text-box><text:p text:style-name="P16"><text:span text:style-name="T5">強 <text:s text:c="20"/>弱</text:span></text:p><text:p text:style-name="P8">社會聯繫強度</text:p></draw:text-box></draw:frame><draw:frame draw:style-name="fr3" draw:name="框架3" text:anchor-type="char" svg:x="0.942cm" svg:y="3.798cm" svg:width="2.858cm" svg:height="0.953cm" draw:z-index="10"><draw:text-box><text:p text:style-name="P7">興趣型社群</text:p></draw:text-box></draw:frame><draw:frame draw:style-name="fr3" draw:name="框架4" text:anchor-type="char" svg:x="2.536cm" svg:y="2.858cm" svg:width="4.763cm" svg:height="0.953cm" draw:z-index="11"><draw:text-box><text:p text:style-name="P7">目標導向的興趣型社群</text:p></draw:text-box></draw:frame><draw:frame draw:style-name="fr3" draw:name="框架5" text:anchor-type="char" svg:x="4.117cm" svg:y="1.905cm" svg:width="2.858cm" svg:height="0.953cm" draw:z-index="12"><draw:text-box><text:p text:style-name="P7">學習者社群</text:p></draw:text-box></draw:frame><draw:frame draw:style-name="fr3" draw:name="框架6" text:anchor-type="char" svg:x="5.387cm" svg:y="0.953cm" svg:width="2.223cm" svg:height="0.953cm" draw:z-index="13"><draw:text-box><text:p text:style-name="P7">實踐社群</text:p></draw:text-box></draw:frame></text:p>
          </table:table-cell>
        </table:table-row>
      </table:table>
      <text:p text:style-name="P82"/>
      <text:p text:style-name="P82"/>
      <text:p text:style-name="P81"><text:span text:style-name="T31">圖</text:span>○-○<text:span text:style-name="T31"> Henri &amp; Pudelko</text:span><text:span text:style-name="T33">（</text:span><text:span text:style-name="T31">2003</text:span><text:span text:style-name="T33">）</text:span><text:span text:style-name="T31">虛擬社群的分類</text:span></text:p>
      <text:p text:style-name="P87"><text:span text:style-name="T31">資料來源：陳柏文（2009），《官方虛擬社群屬性對成員參與行為之</text:span></text:p>
      <text:p text:style-name="P88">影響》，國立中央大學資訊管理研究所碩士論文。</text:p>
      <text:p text:style-name="P84"/>
      <text:list xml:id="list588749998492917847" text:style-name="WW8Num7">
        <text:list-item>
          <text:p text:style-name="P92"><text:span text:style-name="T33">興趣型社群：是由一群擁有共同興趣的成員所組成，成員們利用社群來交換資訊、並且獲得個人化問題的解答，但是成員間的社會聯繫力較弱，社群共同目標的協同合作較一般群體來的差。該類社群的壽命較無定數，有些剛創立不久就解散了，而有些隨著時間而逐漸茁壯。</text:span></text:p>
        </text:list-item>
        <text:list-item>
          <text:p text:style-name="P92"><text:span text:style-name="T33">目標導向的興趣型社群：該類型的社群並非隨意組成的，通常是為完成一個任務或是共同的目標，通常由專家所組成，利用成員們個別專業領域中的知識與經驗，這種社群的壽命通常是固定的。</text:span></text:p>
        </text:list-item>
        <text:list-item>
          <text:p text:style-name="P92"><text:span text:style-name="T33">學習者社群：該社群由同一個班級、學校、區域的學生所組成，主要是因為教師希望讓學生們參與一個以學術為基礎的活動，並且讓學生完成一個專案。而社群的壽命是依循著教育方案不斷的循環。</text:span></text:p>
        </text:list-item>
        <text:list-item>
          <text:p text:style-name="P92"><text:span text:style-name="T34">實踐社群：</text:span>實踐社群有助於培養能夠創造、分享知識的環境，由擁有共同興趣和專業知識的人士組成，針對某些議題中的知識領域發展更有效的共同實務，並進行自身的專業發展與終身學習。（陳柏文，98）</text:p>
        </text:list-item>
      </text:list>
      <text:p text:style-name="P31"/>
      <text:p text:style-name="P28"><text:span text:style-name="T4">（三）網路社群的基本要素</text:span></text:p>
      <text:p text:style-name="P54"><text:soft-page-break/><text:span text:style-name="T2">學者對網路社群的構成要素提出不同看法：</text:span></text:p>
      <text:p text:style-name="P30">1.Baym(1994)認為有以下幾點：(1)不同意見表達與溝通的型式：如特殊的符號表</text:p>
      <text:p text:style-name="P47">情、用語等。(2)個人身分：身分的認定是經由簽名檔、暱稱及文章中的自我揭露，經由長時間的溝通，逐漸為其他成員所接受。(3)相互關係：成員間有的是早已在實體世界具有關係，有的是經由網路媒介而建立關係。(4)行為規範：管理者和使用者會建立一套社群的行為規範，用來管理不適當的內容。</text:p>
      <text:p text:style-name="P30">2.Roberts(1998)主張有：(1)凝聚力：認知屬於該群體，並具所需負之責任。(2)</text:p>
      <text:p text:style-name="P44"><text:span text:style-name="T2">有效性：群體之言論、價值觀或行為規範對成員實體生活的影響程度。(3)幫助：成員提供或接受幫助的能力。(4)關係：成員間的互動關係或友誼。(5)語言：創造出特殊的語言使用。(6)自律：社群自我約束的能力。</text:span></text:p>
      <text:p text:style-name="P30">3.Adler&amp;Christopher(1998)：(1)需求滿足：社群滿足成員需求的程度。(2)參與：</text:p>
      <text:p text:style-name="P47">鼓勵成員去參與成員間的計畫或活動。(3)相互影響：成員相互討論議題，造成彼此間影響的程度。(4)情緒及經驗分享：分享彼此的經驗與心情。</text:p>
      <text:p text:style-name="P30">4.Etzioni(1998)：(1)接近性：成員彼此間有效即時互動的基本環境。(2)彼此瞭</text:p>
      <text:p text:style-name="P47">解：身分認證及行為負責機制。(3)互動廣播：可向多人發布訊息並獲得回應的機制。(4)累積共同記憶：獲得及儲存社群間的共同累積經驗。(5)凝聚總體意識：避免受小團體影響而失去對社群整體的認同。(6)建立理性機制：建立共同規範與理性的溝通機制。</text:p>
      <text:p text:style-name="P28"><text:span text:style-name="T2">5.Tapscott，Lowy&amp;Ticoll(1998)則以共同空間、經驗、價值、目的和語言等五項</text:span></text:p>
      <text:p text:style-name="P47">作為構成虛擬社群需具備的要素。</text:p>
      <text:p text:style-name="P30">6.Mole等人在1999年提出的「虛擬社群構成六要素」較為具體，其以「成員之間</text:p>
      <text:p text:style-name="P47">的歸屬感」為中心，其餘六大要素分別為：(1)精確且量身訂作的內容。(2)對該品牌(社群)的認同。(3)對其他成員有強烈志同道合的感覺。(4)跟其他成員互動的能力。(5)參與社群發展的機會。(6)參與所產生的共同利益。(如圖○-○所示)</text:p>
      <text:p text:style-name="P47"/>
      <text:p text:style-name="P47"/>
      <text:p text:style-name="P47"><text:soft-page-break/></text:p>
      <text:p text:style-name="P47"/>
      <text:p text:style-name="P49"><draw:g text:anchor-type="char" draw:z-index="15" draw:style-name="gr7"><draw:frame draw:style-name="gr10" draw:text-style-name="P99" svg:width="2.223cm" svg:height="1.96cm" svg:x="5.08cm" svg:y="1.235cm"><draw:text-box><text:p text:style-name="P99"><text:span text:style-name="T45">Mutual benefits of participation</text:span></text:p></draw:text-box></draw:frame><draw:frame draw:style-name="gr10" draw:text-style-name="P99" svg:width="2.767cm" svg:height="1.285cm" svg:x="7.077cm" svg:y="0.325cm"><draw:text-box><text:p text:style-name="P99"><text:span text:style-name="T45">Precisely tailored content</text:span></text:p></draw:text-box></draw:frame><draw:frame draw:style-name="gr10" draw:text-style-name="P99" svg:width="2.315cm" svg:height="2.241cm" svg:x="5.08cm" svg:y="3.158cm"><draw:text-box><text:p text:style-name="P99"><text:span text:style-name="T45">Opportunity to shape the development of </text:span><text:span text:style-name="T46">website</text:span></text:p></draw:text-box></draw:frame><draw:frame draw:style-name="gr10" draw:text-style-name="P99" svg:width="2.555cm" svg:height="2.202cm" svg:x="6.971cm" svg:y="4.128cm"><draw:text-box><text:p text:style-name="P99"><text:span text:style-name="T45">Ability to interact with others on website</text:span></text:p></draw:text-box></draw:frame><draw:frame draw:style-name="gr10" draw:text-style-name="P99" svg:width="2.505cm" svg:height="2.223cm" svg:x="8.969cm" svg:y="3.197cm"><draw:text-box><text:p text:style-name="P99"><text:span text:style-name="T45">Awareness of other like-minded users</text:span></text:p></draw:text-box></draw:frame><draw:frame draw:style-name="gr10" draw:text-style-name="P99" svg:width="2.407cm" svg:height="1.271cm" svg:x="9.024cm" svg:y="1.609cm"><draw:text-box><text:p text:style-name="P99"><text:span text:style-name="T45">Identification with the brand</text:span></text:p></draw:text-box></draw:frame><draw:frame draw:style-name="gr10" draw:text-style-name="P99" svg:width="2.303cm" svg:height="1.317cm" svg:x="6.983cm" svg:y="2.223cm"><draw:text-box><text:p text:style-name="P99"><text:span text:style-name="T46">Sense of Belonglng</text:span></text:p></draw:text-box></draw:frame></draw:g><draw:g text:anchor-type="char" draw:z-index="14" draw:style-name="gr7"><draw:g draw:style-name="gr8"><draw:custom-shape draw:style-name="gr11" draw:text-style-name="P95" svg:width="7.621cm" svg:height="6.026cm" svg:x="4.447cm" svg:y="0.002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9" draw:text-style-name="P95" svg:width="2.726cm" svg:height="2.156cm" svg:x="6.862cm" svg:y="1.87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11" draw:text-style-name="P94" svg:x1="6.491cm" svg:y1="6.034cm" svg:x2="7.606cm" svg:y2="3.995cm"><text:p/></draw:line><draw:line draw:style-name="gr11" draw:text-style-name="P94" svg:x1="10.023cm" svg:y1="6.034cm" svg:x2="8.908cm" svg:y2="3.995cm"><text:p/></draw:line></draw:g><draw:line draw:style-name="gr11" draw:text-style-name="P94" svg:x1="6.86cm" svg:y1="2.976cm" svg:x2="4.445cm" svg:y2="2.976cm"><text:p/></draw:line><draw:line draw:style-name="gr11" draw:text-style-name="P94" svg:x1="9.65cm" svg:y1="2.976cm" svg:x2="12.065cm" svg:y2="2.976cm"><text:p/></draw:line><draw:line draw:style-name="gr11" draw:text-style-name="P94" svg:x1="7.602cm" svg:y1="1.868cm" svg:x2="6.302cm" svg:y2="0cm"><text:p/></draw:line><draw:line draw:style-name="gr11" draw:text-style-name="P94" svg:x1="8.908cm" svg:y1="1.868cm" svg:x2="10.208cm" svg:y2="0cm"><text:p/></draw:line></draw:g></text:p>
      <text:p text:style-name="P47"/>
      <text:p text:style-name="P47"/>
      <text:p text:style-name="P47"/>
      <text:p text:style-name="P47"/>
      <text:p text:style-name="P47"/>
      <text:p text:style-name="P48"/>
      <text:p text:style-name="P60"><text:span text:style-name="T2">圖○-○ <text:s/>虛擬社群的六大構成要素（摘自</text:span><text:span text:style-name="T2">“</text:span><text:span text:style-name="T2">Making Real Sense of Virtual Communties</text:span><text:span text:style-name="T2">”</text:span><text:span text:style-name="T2">）</text:span></text:p>
      <text:p text:style-name="P28"><text:span text:style-name="T4">（四）小結</text:span></text:p>
      <text:p text:style-name="P44"><text:span text:style-name="T13"><text:s/></text:span><text:span text:style-name="T16"><text:s text:c="3"/>網路社群能夠興起的主要原因在於網路去除了過去阻礙群體形成的兩個障礙，那就是「資訊的局部性」與「群體參與的障礙」(</text:span><text:a xlink:type="simple" xlink:href="http://search.books.com.tw/exep/prod_search.php?key=Clay%20Shirky&amp;f=author" text:style-name="Internet_20_link" text:visited-style-name="Visited_20_Internet_20_Link"><text:span text:style-name="Internet_20_link"><text:span text:style-name="T18">Clay Shirky</text:span></text:span></text:a><text:span text:style-name="T16">，2011)。傳統社會受限於資訊的局部性，溝通不易，人們不僅很難形成社群，同時也不易形成共識。而網路與行動通訊形成人類群體互動的新平台，透過各種創意延伸擴充溝通管道，讓群體的形成從困難變得簡單平常。</text:span></text:p>
      <text:p text:style-name="P44"><text:span text:style-name="T16"><text:s text:c="4"/>從相關文獻可以發現，因興趣發起、結合的「興趣社群」是網路社群的主要類型，而興趣社群的運作，會隨著共同目標的發展及分享知識的過程，產生緊密的社會聯繫。是以，如政府嚐試社群經營，以「興趣社群」型態著手，可以獲得比較明顯的推動效果。</text:span></text:p>
      <text:p text:style-name="P44"><text:span text:style-name="T16"><text:s text:c="4"/>此外，網路時代資訊流通便利又即時，加上網際網路具有分權、匿名和靈活的特性，能夠促進訊息傳播的速度與廣度，同時網路能在沒有金錢報酬或管理監督的情況下，包容更多不同形式的參與，讓「群體合作」的力量與影響力變得廣大。是以，未來在網路世界結合社群所產生的集體行動將會越來越多，這也是一條必經之路，政府部門在推動公共事務時必須加以重視及參與。</text:span></text:p>
      <text:p text:style-name="P25"><text:soft-page-break/></text:p>
      <text:p text:style-name="P23"><text:span text:style-name="T4">二、網路社群經營</text:span></text:p>
      <text:p text:style-name="P33">（一）影響網路社群參與的因素</text:p>
      <text:p text:style-name="P54"><text:span text:style-name="T16">為什麼人</text:span><text:span text:style-name="T16">們</text:span><text:span text:style-name="T16">會參與社群</text:span><text:span text:style-name="T16">網站？</text:span><text:span text:style-name="T16">社群</text:span><text:span text:style-name="T16">網站</text:span><text:span text:style-name="T16">最具代表性的特質，</text:span><text:span text:style-name="T16">就</text:span><text:span text:style-name="T16">是使人們聚集</text:span></text:p>
      <text:p text:style-name="P44"><text:span text:style-name="T16">在一起；</text:span><text:span text:style-name="T16">其</text:span><text:span text:style-name="T16">主要吸引人的地方，則是它創造出一個自由交往的生動環境。</text:span><text:span text:style-name="T16">人們在社群裡持續互動，並在互動過程中創造出一種信賴與互相了解的氣氛。</text:span></text:p>
      <text:p text:style-name="P44"><text:span text:style-name="T16">為瞭解影響網路社群參與的因素，分別從「滿足需求」、「參與變數」及「參與動機」三個面向說明：</text:span></text:p>
      <text:p text:style-name="P44"><text:span text:style-name="T16"><text:s text:c="2"/>1.滿足需求：</text:span></text:p>
      <text:p text:style-name="P54"><text:span text:style-name="T16">Hagel與Armstrong（1998）提出社群網站的互動基礎主要滿足人類基本的四大需求，分別為興趣、人際關係、幻想、交易，這也是誘發人們參與網路社群的潛在因素。每一個網路社群對於四個基本需求的程度皆不相同，但社群的生命力來自它同時滿足多種需求的能力。</text:span></text:p>
      <text:p text:style-name="P44"><text:span text:style-name="T16"><text:s text:c="2"/>2.參與變數：</text:span></text:p>
      <text:p text:style-name="P55">Romm,Plisjin與Clarke(1997)提出一套整合型的網路社群三階段模式，析述四種影響網路使用者參與網路社群的變數如下(王璿，2003)：</text:p>
      <text:p text:style-name="P55">(1)技術(technological)：電子溝通媒體技術的使用，是網路社群形成的基本要素，因此媒體資訊技術的操作性、彈性、易用性、可靠性及容易瞭解等特性，將會影響使用者參與網路社群的意願。</text:p>
      <text:p text:style-name="P55">(2)動機(motivation)：網路社群的動機主要來自其興趣、人際關係、幻想及交易的需求，可能是單一動機，也可能為複合性動機。</text:p>
      <text:p text:style-name="P55">(3)任務(task)：在任務的因素上，特別強調資訊豐富理論(richness theory)。在特定任務下，會選擇何種型式的溝通媒介，已經涉及到溝通媒介所能夠承載的資訊量。例如要在網路上詢問一件緊急的事，有可能是採取詢問線上使用者的方式，而不會只是將問題丟到討論版上，因為它可能無<text:soft-page-break/>法獲得即時的回應。</text:p>
      <text:p text:style-name="P55">(4)系統(system)：這裡所說的系統因素，較偏向社會規範影響而非個人認知的選擇，主要討論組織環境、結構、文化等層面。</text:p>
      <text:p text:style-name="P44"><text:span text:style-name="T16"><text:s text:c="4"/>3.參與動機：</text:span></text:p>
      <text:p text:style-name="P54"><text:span text:style-name="T16">Kollock(1999)</text:span><text:span text:style-name="T16">則</text:span><text:span text:style-name="T16">認為網路社群的參與動機有三點</text:span><text:span text:style-name="T16">（毛慶禎，2004）</text:span><text:span text:style-name="T16">：</text:span></text:p>
      <text:p text:style-name="P54"><text:span text:style-name="T16">(1)</text:span><text:span text:style-name="T16">預期互惠(Anticipated Reciprocity)</text:span><text:span text:style-name="T16">：</text:span><text:span text:style-name="T16">人們對網路社群進行貢獻時，預期在將來會得到其他社群成員的協助。</text:span></text:p>
      <text:p text:style-name="P54"><text:span text:style-name="T16">(2)</text:span><text:span text:style-name="T16">增加認同(Increased Recognition)</text:span><text:span text:style-name="T16">：</text:span><text:span text:style-name="T16">社群成員在進行貢獻時，希望個人的貢獻能被表彰</text:span><text:span text:style-name="T16">。</text:span></text:p>
      <text:p text:style-name="P54"><text:span text:style-name="T16">(3)</text:span><text:span text:style-name="T16">效能感(Sense of efficacy)</text:span><text:span text:style-name="T16">：社群成員提供有價值的資訊給其他成員，藉由這樣的行為對這個社群產生影響，滿足自我形象</text:span><text:span text:style-name="T16">。</text:span></text:p>
      <text:p text:style-name="P50"/>
      <text:p text:style-name="P44"><text:span text:style-name="T16">由上可知，影響網路社群參與的因素，可整理分為個人心理層面及社群運作層面兩部份：</text:span></text:p>
      <text:p text:style-name="P44"><text:span text:style-name="T16">1.個人心理層面：</text:span></text:p>
      <text:p text:style-name="P39"><text:span text:style-name="T16">是否能滿足其主要參與需求，並使其產生互惠、認同及效能感。</text:span></text:p>
      <text:p text:style-name="P44"><text:span text:style-name="T16">2.社群運作層面：</text:span></text:p>
      <text:p text:style-name="P41">包含媒體資訊系統的操作性、易用性、可靠性等，及社群系統內部的文化、規範及環境氛圍。</text:p>
      <text:p text:style-name="P47"/>
      <text:p text:style-name="P28"><text:span text:style-name="T4">（二）</text:span><text:span text:style-name="T14">網路社群經營策略</text:span></text:p>
      <text:p text:style-name="P56">任何一個成功的社群網站，都必須階段性逐一達成以下三個要件：</text:p>
      <text:p text:style-name="P54"><text:span text:style-name="T13">1.必須吸引眾多的網友進入網站，成為長期會員；</text:span></text:p>
      <text:p text:style-name="P54"><text:span text:style-name="T13">2.增加他們的參與熱情與分享意願；</text:span></text:p>
      <text:p text:style-name="P54"><text:span text:style-name="T13">3.使社群成員彼此之間可以不斷地「對話」。</text:span></text:p>
      <text:p text:style-name="P54"><text:span text:style-name="T13">Hagel和Armstrong（1997/朱道凱譯，1998）提供了一個典型的會員發展</text:span><text:soft-page-break/><text:span text:style-name="T13">途徑（如圖○-○）。</text:span></text:p>
      <text:p text:style-name="P56"/>
      <text:p text:style-name="P57"><draw:g text:anchor-type="char" draw:z-index="7" draw:style-name="gr7"><draw:g draw:style-name="gr8"><draw:custom-shape draw:style-name="gr9" draw:text-style-name="P95" svg:width="4.061cm" svg:height="5.077cm" svg:x="11.811cm" svg:y="0.318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frame draw:style-name="gr10" draw:text-style-name="P96" svg:width="2.878cm" svg:height="2.281cm" svg:x="12.771cm" svg:y="1.74cm"><draw:text-box><text:p text:style-name="P96"><text:span text:style-name="T44">獲取價值</text:span></text:p><text:p text:style-name="P96"><text:span text:style-name="T43">交易機會</text:span></text:p><text:p text:style-name="P96"><text:span text:style-name="T43">目標性廣告</text:span></text:p><text:p text:style-name="P96"><text:span text:style-name="T43">優質服務的收費</text:span></text:p></draw:text-box></draw:frame></draw:g><draw:g draw:style-name="gr8"><draw:custom-shape draw:style-name="gr9" draw:text-style-name="P95" svg:width="4.061cm" svg:height="5.077cm" svg:x="4.988cm" svg:y="0.318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frame draw:style-name="gr10" draw:text-style-name="P96" svg:width="3.924cm" svg:height="1.9cm" svg:x="5.704cm" svg:y="1.74cm"><draw:text-box><text:p text:style-name="P96"><text:span text:style-name="T44">增加參與</text:span></text:p><text:p text:style-name="P96"><text:span text:style-name="T43">會員創作的內容</text:span></text:p><text:p text:style-name="P96"><text:span text:style-name="T43">社論或出版內容</text:span></text:p><text:p text:style-name="P96"><text:span text:style-name="T43">特別來賓</text:span></text:p></draw:text-box></draw:frame></draw:g><draw:g draw:style-name="gr8"><draw:custom-shape draw:style-name="gr9" draw:text-style-name="P95" svg:width="4.061cm" svg:height="5.077cm" svg:x="1.905cm" svg:y="0.318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frame draw:style-name="gr10" draw:text-style-name="P96" svg:width="3.142cm" svg:height="2.565cm" svg:x="2.3cm" svg:y="1.741cm"><draw:text-box><text:p text:style-name="P96"><text:span text:style-name="T44">吸引會員</text:span></text:p><text:p text:style-name="P96"><text:span text:style-name="T43">行銷</text:span></text:p><text:p text:style-name="P96"><text:span text:style-name="T43">誘人的內容</text:span></text:p><text:p text:style-name="P96"><text:span text:style-name="T43">免會費和免費使用</text:span></text:p></draw:text-box></draw:frame></draw:g><draw:g draw:style-name="gr8"><draw:custom-shape draw:style-name="gr9" draw:text-style-name="P95" svg:width="4.061cm" svg:height="5.077cm" svg:x="8.562cm" svg:y="0.318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frame draw:style-name="gr10" draw:text-style-name="P96" svg:width="3.664cm" svg:height="2.565cm" svg:x="8.957cm" svg:y="1.741cm"><draw:text-box><text:p text:style-name="P96"><text:span text:style-name="T44">建立忠貞</text:span></text:p><text:p text:style-name="P96"><text:span text:style-name="T43">會員之間的關係</text:span></text:p><text:p text:style-name="P96"><text:span text:style-name="T43">會員與主人間的關係</text:span></text:p><text:p text:style-name="P96"><text:span text:style-name="T43">客製化的互動</text:span></text:p></draw:text-box></draw:frame></draw:g></draw:g></text:p>
      <text:p text:style-name="P56"/>
      <text:p text:style-name="P35"/>
      <text:p text:style-name="P35"/>
      <text:p text:style-name="P35"/>
      <text:p text:style-name="P35"/>
      <text:p text:style-name="P62"><text:span text:style-name="T15">圖</text:span><text:span text:style-name="T13">○-○ 會員發展階段</text:span></text:p>
      <text:p text:style-name="P43"><text:span text:style-name="T15">資料來源：</text:span><text:span text:style-name="T13">Hagel,J.III&amp;Armstrong,A.G.(1998)。網路商機：如何經營虛擬社群？(Net gain：Expanding markets through virtual communities)(朱道凱譯)。台北市：臉譜。(原作1997年出版)頁108。</text:span></text:p>
      <text:p text:style-name="P51"/>
      <text:p text:style-name="P51">　　是以，社群網站推動之初，最重要的關鍵在於必須吸引足夠數量的網友願意進入，成為長期固定的會員。接下來，社群網站的經營應該致力於滿足成員在興趣、人際關係、幻想與交易的多方需求，並善用網站的回饋機制，增加成員的參與熱情及分享意願。最後，經營者要能提供深度的諮詢、看法，並仔細聆聽成員的意見，兼具有高感性與共感性，才能使成員在對話的過程中感到尊重及獲益。</text:p>
      <text:p text:style-name="P36"/>
      <text:p text:style-name="P28"><text:span text:style-name="T4">（三）小結</text:span></text:p>
      <text:p text:style-name="P54"><text:span text:style-name="T35">基此，從前開影響網路社群參與的因素和經營策略可知，在網路社群的實務運作上可採取的策略如次：</text:span></text:p>
      <text:list xml:id="list3955098759862253576" text:style-name="WW8Num17">
        <text:list-item>
          <text:p text:style-name="P17">心理層面：</text:p>
        </text:list-item>
      </text:list>
      <text:list xml:id="list8539689856878091270" text:style-name="WW8Num13">
        <text:list-item>
          <text:p text:style-name="P18">型塑社群認同：</text:p>
        </text:list-item>
      </text:list>
      <text:p text:style-name="P63">社群網站的成立通常基於某種特定的願景目標，只要有人認同這個願</text:p>
      <text:p text:style-name="P58">景、想法，使成員熱衷參與，甚至願意擔任義工，所以社群網站的經營應該<text:soft-page-break/>進行願景管理，以願景團結向心力，這比任何賞罰激勵都更有效。</text:p>
      <text:p text:style-name="P42"><text:s text:c="6"/>社群認同也意涵著社群個人及群體瞭解同一種情勢的能力，以及瞭解誰</text:p>
      <text:p text:style-name="P58">有相同的理解能力；這樣的共享意識(shared awareness)，使得原本無法協調合作的群體能夠迅速有效的分工合作。</text:p>
      <text:p text:style-name="P37">（2）善用網路強有力的回饋機制：</text:p>
      <text:p text:style-name="P58">社群成員對於獎勵的誘因是有反應的，如果給予成員在社群網站做某件事的</text:p>
      <text:p text:style-name="P58">誘因越多，他們就會做得越多。網路回饋機制能夠發揮的優點就是即時快速的給予回饋，同時能讓成員共同看見彼此的貢獻程度。當我們將龐大的任務切割成容易完成的小任務時，除了虛榮心作祟外，人類都有想做好事情的願望，成員一旦參與完成這些小任務，便應該立即給予獎勵的回饋，才能引發更多的參與及貢獻。</text:p>
      <text:p text:style-name="P52">（3）能將所知所會的技巧教給其他成員：</text:p>
      <text:p text:style-name="P58">不管是社群經營者（站長或版主）或其他成員，都必須將自己所知所會技巧，真誠不保留的傳授分享給其他成員，才能有效增加社群網站中精確合宜的資訊內容，促進參與過程的互利行為。</text:p>
      <text:p text:style-name="P37">（4）協同有共同願景者實現願景：</text:p>
      <text:p text:style-name="P58">在社群中找出有共同願景者十分重要，這些人往往能無私奉獻也更樂於分享，對於社群的發展也希望有機會參與。當志同道合的人越多的時候，你的助力便越大，願景便更加可能實現。</text:p>
      <text:list xml:id="list31303021" text:continue-list="list3955098759862253576" text:style-name="WW8Num17">
        <text:list-item>
          <text:p text:style-name="P17">運作層面：</text:p>
        </text:list-item>
      </text:list>
      <text:p text:style-name="P28"><text:span text:style-name="T35">（1）滿足需求建立一個開放、平等、自由的環境：</text:span></text:p>
      <text:p text:style-name="P58">成功經營網路社群的前提是必須建立一個開放、平等且自由的環境，這樣的</text:p>
      <text:p text:style-name="P54"><text:span text:style-name="T35">環境亦須由一定便利易用的網路系統配合。任何人都可以輕鬆加入、輕鬆離開，才可能吸引成員加入參與；但成員也要對自己負責，一旦成為社群一</text:span><text:soft-page-break/><text:span text:style-name="T35">份子便要共同分享資訊。透過社群成員自動自發的結合，在社群內不講層級、地位平等，才能以協調合作取代命令控制，一起協力完成工作。 </text:span></text:p>
      <text:p text:style-name="P28"><text:span text:style-name="T35">（2）任務簡單化，將龐大的任務切割成小任務：</text:span></text:p>
      <text:p text:style-name="P54"><text:span text:style-name="T35">社群網站具備開放自由的環境，能夠透過願景吸引更多的人參與，將可促進更多的集體合作機會。然這樣的集體合作，必須將龐大的任務切割成一個個容易執行的小任務，當每個成員感覺能夠簡單的完成任務時，便有較高的意願自願參與合作，同時也能讓成員容易感受到自己對於社群的貢獻，因而產生成就感。而只要參與及貢獻能持續增加，便能激發社群網站的活動，使成員建立長期而頻繁的使用習慣。</text:span></text:p>
      <text:p text:style-name="P28"><text:span text:style-name="T35">（3）有策略的塑造方向：</text:span></text:p>
      <text:p text:style-name="P58">透過有策略的設定議題，塑造社群共同的方向，對於吸引並累積社群成員極為重要，起初或許能經由提供免費服務、有趣有用資訊來吸引會員，但若無法塑造社群的共同方向，則不易使成員產生志同道合的感覺，進而對社群品牌有所認同。</text:p>
      <text:p text:style-name="P37">（4）累積點數換獎品、禮物、服務或願望：</text:p>
      <text:p text:style-name="P58">當成員參與及貢獻達到一定程度時，可以透過系統機制累積點數換取能吸引成員的獎品、禮物、服務或願望，這樣有助於提升會員的意願及歸屬感。</text:p>
      <text:p text:style-name="P10"><text:span text:style-name="T35">綜上，成功的網路社群經營，必須重視社群需求的滿足，理解並激發參與動機，在確保資訊媒體的操作性、易用性及容易瞭解的同時，還必須重視有關組織環境、結構及文化等層面的因素。</text:span></text:p>
      <text:p text:style-name="P78">參、個案分析</text:p>
      <text:p text:style-name="P23"><text:span text:style-name="T4">一、彰化縣政府人事處推動人事論壇網路社群個案說明</text:span></text:p>
      <text:p text:style-name="P28"><text:span text:style-name="T4">（一）推動人事論壇網路社群的背景</text:span></text:p>
      <text:p text:style-name="P54"><text:span text:style-name="T20">美國社群媒體專家、前ICQ行銷主管Ayelet Noff</text:span><text:span text:style-name="T20">在「</text:span><text:span text:style-name="T20">社群媒體未來發展趨</text:span></text:p>
      <text:p text:style-name="P44"><text:span text:style-name="T20">勢的10項預測</text:span><text:span text:style-name="T20">」一文指出「</text:span><text:span text:style-name="T20">現實和數位世界連結更緊密</text:span><text:span text:style-name="T20">」將是未來社群發展的重要趨勢之一。面對網路潮流之下，對於人事業務的推動，也必須思考緊密結合網路及實體社群，採取數位時代的運作方式始可發揮更強大的力量。</text:span></text:p>
      <text:p text:style-name="P54"><text:span text:style-name="T20">彰化縣政府人事處(以下簡稱該處)於100年2月開始規劃成立專屬該縣人事</text:span></text:p>
      <text:p text:style-name="P44"><text:span text:style-name="T20">人員之網路論壇(該系統由所屬人事人員參與規劃及建置)，希望可以發揮以下的功能：</text:span></text:p>
      <text:p text:style-name="P32"><text:s text:c="4"/>1.進行更多的團隊互動。</text:p>
      <text:p text:style-name="P32"><text:s text:c="4"/>2.產生更多的業務研討。</text:p>
      <text:p text:style-name="P32"><text:s text:c="4"/>3.針對法規疑義提供更快且正確的解答。</text:p>
      <text:p text:style-name="P32"><text:s text:c="4"/>4.分享更多工作經驗及人事知識管理。</text:p>
      <text:p text:style-name="P32"><text:s text:c="4"/>5.激發更多的創意。</text:p>
      <text:p text:style-name="P32"><text:s text:c="4"/>6.提供人事同仁抒發心情的管道。</text:p>
      <text:p text:style-name="P54"><text:span text:style-name="T20">該人事論壇屬政府部門發起之專業型社群，設定為「封閉性系統」，即不對</text:span></text:p>
      <text:p text:style-name="P44"><text:span text:style-name="T20">外開放，僅提供該處所屬人事人員(含專任及兼任辦人事業務人員)參與。經辦理線上票選，定名為「八卦山下人事論壇」(以下簡稱人事論壇)，成為該處所屬人事人員在虛擬世界的互動平台(網址：</text:span><text:a xlink:type="simple" xlink:href="http://www.bgss.wh.seed.net.tw/chcg/chcgbbs/index.asp)。目前該論壇會員人數361" text:style-name="Internet_20_link" text:visited-style-name="Visited_20_Internet_20_Link"><text:span text:style-name="Internet_20_link"><text:span text:style-name="T7">http://www.bgss.wh.seed.net.tw/chcg/chcgbbs/index.asp</text:span></text:span></text:a><text:a xlink:type="simple" xlink:href="http://www.bgss.wh.seed.net.tw/chcg/chcgbbs/index.asp)。目前該論壇會員人數361" text:style-name="Internet_20_link" text:visited-style-name="Visited_20_Internet_20_Link"><text:span text:style-name="Internet_20_link"><text:span text:style-name="T7">)。目前該論壇會員人數361</text:span></text:span></text:a><text:span text:style-name="T20">人。</text:span></text:p>
      <text:p text:style-name="P31"/>
      <text:p text:style-name="P28"><text:span text:style-name="T4">（二）推動人事論壇網路社群的困難</text:span></text:p>
      <text:p text:style-name="P56"/>
      <text:p text:style-name="P29"><text:soft-page-break/><text:span text:style-name="T36">該處自民國</text:span><text:span text:style-name="T36">100年1月規劃建置專屬人事論壇</text:span><text:span text:style-name="T36">以來，亦從同仁參與的狀況發現下述現象：</text:span></text:p>
      <text:p text:style-name="P38">1.參與意願及心態</text:p>
      <text:p text:style-name="P45"><text:span text:style-name="T38"><text:s text:c="4"/>對於新事物的應用，一般公務人員往往有多一事不如少一事的感覺，加上對於網路社群的理解不足，參與意願更趨於保守。該處建置人事論壇後，仍有許多同仁抱持觀望的態度，即使加入會員，亦並不採取積極的態度。</text:span></text:p>
      <text:p text:style-name="P29"><text:span text:style-name="T36">2.對網路社群的進行及運作</text:span><text:span text:style-name="T36">不熟悉</text:span></text:p>
      <text:p text:style-name="P64"><text:span text:style-name="T36">多數</text:span><text:span text:style-name="T36">同仁對於</text:span><text:span text:style-name="T36">網路社群的</text:span><text:span text:style-name="T36">進行及運作不甚瞭解</text:span><text:span text:style-name="T36">，對於網路社群所可能帶來的效益亦不相信，對於在論壇上的發言欠缺主動性，即便加入也僅做「瀏覽」用途，較不敢公開發表自己的想法。</text:span></text:p>
      <text:p text:style-name="P66"><text:span text:style-name="T36">3.</text:span><text:span text:style-name="T36">缺乏足夠的</text:span><text:span text:style-name="T36">專業</text:span><text:span text:style-name="T36">人員</text:span><text:span text:style-name="T36">（資訊和美編專長）</text:span></text:p>
      <text:p text:style-name="P64"><text:span text:style-name="T36">建置與經營人事論壇需要有一群專業及熱情的</text:span><text:span text:style-name="T36">專業</text:span><text:span text:style-name="T36">人員才可能有聲有色</text:span><text:span text:style-name="T36">，</text:span><text:span text:style-name="T36">富有成果。本處所屬人事同仁僅有極少數幾位具有資訊專長</text:span><text:span text:style-name="T36">，這對</text:span><text:span text:style-name="T36">要設計建置足夠完整人事論壇網頁</text:span><text:span text:style-name="T36">，</text:span><text:span text:style-name="T36">確實非常困難</text:span><text:span text:style-name="T36">，尤其</text:span><text:span text:style-name="T36">人事論壇</text:span><text:span text:style-name="T36">成立以來</text:span><text:span text:style-name="T36">歷經多次改版及功能增設</text:span><text:span text:style-name="T36">，相對於資訊技術層面的要求就日益增加</text:span><text:span text:style-name="T36">。</text:span><text:span text:style-name="T36">再者，論壇除功能的完整外，其在版面上呈現給閱覽者的畫面及使用上也要儘可能的舒服和便利，而這便有賴具美工專長的同仁協助，且所提建議仍須與論壇建置之資訊專業同仁互相搭配方得宜。</text:span></text:p>
      <text:p text:style-name="P67">4.承辦單位缺乏專業經驗與知識</text:p>
      <text:p text:style-name="P46"><text:span text:style-name="T38"><text:s text:c="4"/>即使承辦單位想要導入，也因缺乏專業經驗及知識，面臨種種問題，例如：如何規劃建置論壇？如何發揮論壇功能？如何讓吸引成員加入？如何促進互動交流？如何管理論壇？如何深化知識管理</text:span><text:span text:style-name="T38">…</text:span><text:span text:style-name="T38">。尤以創辦期除了面對網路論壇建置的技術面問題外，還有許多接踵而來的管理面問題，都需一一克服。</text:span></text:p>
      <text:p text:style-name="P68"/>
      <text:p text:style-name="P28"><text:span text:style-name="T4">(三)推動人事論壇網路社群的現況</text:span></text:p>
      <text:p text:style-name="P44"><text:span text:style-name="T20">1.人事論壇討論區配置：</text:span></text:p>
      <text:p text:style-name="P65"><text:soft-page-break/><text:span text:style-name="T20"><text:s text:c="4"/>人事論壇經數次改版，目前計有「人事最前線」、「業務討論區」、「知識平台區」、「潮人事‧賽創意」、「交流分享區」、「團隊互動區</text:span><text:span text:style-name="T20">」</text:span><text:span text:style-name="T20">及「系統站務區」等7大區，共43個專版。其中除團隊互動區為人事團隊運作專設外，其他討論版則依6大團隊之性質，由該團隊成員擔任相關專版之版主，負責各版的經營與管理(如潮人事賽創意由創意團隊管理、知識平台區由師資團隊管理、業務討論區主要由法規團隊管理</text:span><text:span text:style-name="T20">…</text:span><text:span text:style-name="T20">)。</text:span></text:p>
      <text:p text:style-name="P44"><text:span text:style-name="T20"><text:s/>2.人事論壇會員狀況：</text:span></text:p>
      <text:p text:style-name="P39"><text:span text:style-name="T20">現有成員361人，其中224人為專任人事人員，餘為兼任辦人事業務人員及少數退休人事人員(即使退休亦保留帳號，也能隨時上網與同仁保持聯繫互動及傳承經驗)。</text:span></text:p>
      <text:p text:style-name="P44"><text:span text:style-name="T20">3.人事論壇參與情形：</text:span></text:p>
      <text:p text:style-name="P39"><text:span text:style-name="T20">自100年2月建置以來，總瀏覽人次：64萬9,048人次，總發表篇數：5132篇，回應篇數：2萬3475篇，分享檔案：259個，均仍持續增加中。</text:span></text:p>
      <text:p text:style-name="P44"><text:span text:style-name="T20">4.創意專版提案參與情形：</text:span></text:p>
      <text:p text:style-name="P39"><text:span text:style-name="T20">101年度增開「潮人事‧賽創意」創意提案專版：1-3月提出140件提案，4-7月提出178件提案，8-12月提出642件提案，總年度共計960件創意提案。</text:span></text:p>
      <text:p text:style-name="P44"><text:span text:style-name="T20">5.人事論壇激勵情形：</text:span></text:p>
      <text:p text:style-name="P39"><text:span text:style-name="T20">101年起每半年辦理人事論壇之「最佳參與」、「最佳版主」及潮人事‧賽創意專版之「最佳創意提案」及「最多可行創意提案」的評選作業。希望透過評選機制，鼓勵成員及版主更積極參與人事論壇的各項互動活動。此外，年度內同仁參與論壇情形並結合業務績效考核納為評比項目給分。</text:span></text:p>
      <text:p text:style-name="P19"/>
      <text:p text:style-name="P19">表1：彰化縣政府人事處八卦山下人事論壇推動情形彙整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9"><draw:line text:anchor-type="char" draw:z-index="17" draw:style-name="gr12" draw:text-style-name="P94" svg:x1="-0.189cm" svg:y1="-0.016cm" svg:x2="2.884cm" svg:y2="1.863cm"><text:p/></draw:line> <text:s text:c="4"/>項目</text:p>
            <text:p text:style-name="P19">年度</text:p>
          </table:table-cell>
          <table:table-cell table:style-name="表格2.B1" office:value-type="string">
            <text:p text:style-name="P19">會員數</text:p>
          </table:table-cell>
          <table:table-cell table:style-name="表格2.A1" office:value-type="string">
            <text:p text:style-name="P19">發表篇數/回應篇數</text:p>
          </table:table-cell>
          <table:table-cell table:style-name="表格2.B1" office:value-type="string">
            <text:p text:style-name="P10"><text:span text:style-name="T20">瀏覽次數</text:span></text:p>
          </table:table-cell>
          <table:table-cell table:style-name="表格2.E1" office:value-type="string">
            <text:p text:style-name="P19">統計期間</text:p>
          </table:table-cell>
        </table:table-row>
        <table:table-row table:style-name="表格2.2">
          <table:table-cell table:style-name="表格2.B1" office:value-type="string">
            <text:p text:style-name="P19">總計</text:p>
          </table:table-cell>
          <table:table-cell table:style-name="表格2.B1" office:value-type="string">
            <text:p text:style-name="P10"><text:span text:style-name="T20">361人</text:span></text:p>
          </table:table-cell>
          <table:table-cell table:style-name="表格2.B1" office:value-type="string">
            <text:p text:style-name="P10"><text:span text:style-name="T20">5132篇/23475篇</text:span></text:p>
          </table:table-cell>
          <table:table-cell table:style-name="表格2.B1" office:value-type="string">
            <text:p text:style-name="P10"><text:span text:style-name="T20">649,048人次</text:span></text:p>
          </table:table-cell>
          <table:table-cell table:style-name="表格2.E1" office:value-type="string">
            <text:p text:style-name="P10"><text:span text:style-name="T20">100.2-</text:span><text:span text:style-name="T23">102.4</text:span></text:p>
          </table:table-cell>
        </table:table-row>
        <text:soft-page-break/>
        <table:table-row table:style-name="表格2.3">
          <table:table-cell table:style-name="表格2.B1" office:value-type="string">
            <text:p text:style-name="P19">100年</text:p>
          </table:table-cell>
          <table:table-cell table:style-name="表格2.B1" office:value-type="string">
            <text:p text:style-name="P19">284人</text:p>
          </table:table-cell>
          <table:table-cell table:style-name="表格2.B1" office:value-type="string">
            <text:p text:style-name="P19">1,664篇/8,060篇</text:p>
          </table:table-cell>
          <table:table-cell table:style-name="表格2.B1" office:value-type="string">
            <text:p text:style-name="P19">179,620人次</text:p>
          </table:table-cell>
          <table:table-cell table:style-name="表格2.E1" office:value-type="string">
            <text:p text:style-name="P19">100.2-100.12</text:p>
          </table:table-cell>
        </table:table-row>
        <table:table-row table:style-name="表格2.4">
          <table:table-cell table:style-name="表格2.B1" office:value-type="string">
            <text:p text:style-name="P19">101年</text:p>
          </table:table-cell>
          <table:table-cell table:style-name="表格2.B1" office:value-type="string">
            <text:p text:style-name="P10"><text:span text:style-name="T20">338人</text:span></text:p>
          </table:table-cell>
          <table:table-cell table:style-name="表格2.B1" office:value-type="string">
            <text:p text:style-name="P10"><text:span text:style-name="T20">3,129篇/15,578篇</text:span></text:p>
          </table:table-cell>
          <table:table-cell table:style-name="表格2.B1" office:value-type="string">
            <text:p text:style-name="P10"><text:span text:style-name="T20">234,408人次</text:span></text:p>
          </table:table-cell>
          <table:table-cell table:style-name="表格2.E1" office:value-type="string">
            <text:p text:style-name="P19">101.1-101.12</text:p>
          </table:table-cell>
        </table:table-row>
        <table:table-row table:style-name="表格2.5">
          <table:table-cell table:style-name="表格2.B1" office:value-type="string">
            <text:p text:style-name="P19">101年與100年比較</text:p>
          </table:table-cell>
          <table:table-cell table:style-name="表格2.B1" office:value-type="string">
            <text:p text:style-name="P19">+54人</text:p>
          </table:table-cell>
          <table:table-cell table:style-name="表格2.B1" office:value-type="string">
            <text:p text:style-name="P10"><text:span text:style-name="T20">+1465篇/</text:span></text:p>
            <text:p text:style-name="P10"><text:span text:style-name="T20">+7158篇</text:span></text:p>
          </table:table-cell>
          <table:table-cell table:style-name="表格2.B1" office:value-type="string">
            <text:p text:style-name="P10"><text:span text:style-name="T20">+54,788人次</text:span></text:p>
          </table:table-cell>
          <table:table-cell table:style-name="表格2.E1" office:value-type="string">
            <text:p text:style-name="P19">本論壇於100.2建置運作</text:p>
          </table:table-cell>
        </table:table-row>
      </table:table>
      <text:p text:style-name="P27">說明：資料來源為八卦山下人事論壇系統提供，作者自行整理。</text:p>
      <text:p text:style-name="P31"/>
      <text:p text:style-name="P31"/>
      <text:p text:style-name="P28"><text:span text:style-name="T4">(四)推動人事論壇網路社群的策略及作法</text:span></text:p>
      <text:p text:style-name="P28"><text:span text:style-name="T2">面對人事論壇的發展，及所陸續遭遇到的問題，參照Hagel和Armstrong的會員發展途徑，該處規劃推動網路社群之策略及做法如下(圖 <text:s/>)：</text:span></text:p>
      <text:p text:style-name="P30"><draw:g text:anchor-type="char" draw:z-index="16" draw:style-name="gr7"><draw:g draw:style-name="gr8"><draw:custom-shape draw:style-name="gr9" draw:text-style-name="P95" svg:width="4.246cm" svg:height="5.712cm" svg:x="11.626cm" svg:y="0.811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frame draw:style-name="gr10" draw:text-style-name="P96" svg:width="3.01cm" svg:height="2.565cm" svg:x="12.631cm" svg:y="2.413cm"><draw:text-box><text:p text:style-name="P96"><text:span text:style-name="T44">獲取價值</text:span></text:p><text:p text:style-name="P96"><text:span text:style-name="T43">激化知識分享</text:span></text:p><text:p text:style-name="P96"><text:span text:style-name="T43">資源互補連結</text:span></text:p></draw:text-box></draw:frame></draw:g><draw:g draw:style-name="gr8"><draw:custom-shape draw:style-name="gr9" draw:text-style-name="P95" svg:width="4.246cm" svg:height="5.712cm" svg:x="4.494cm" svg:y="0.811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frame draw:style-name="gr10" draw:text-style-name="P96" svg:width="4.104cm" svg:height="2.137cm" svg:x="5.242cm" svg:y="2.411cm"><draw:text-box><text:p text:style-name="P96"><text:span text:style-name="T44">增加參與</text:span></text:p><text:p text:style-name="P96"><text:span text:style-name="T43">建立回饋機制</text:span></text:p><text:p text:style-name="P96"><text:span text:style-name="T43">採取激勵措施</text:span></text:p><text:p text:style-name="P96"><text:span text:style-name="T43">配合績效考核</text:span></text:p><text:p text:style-name="P96"><text:span text:style-name="T43">鼓勵創意提案</text:span></text:p></draw:text-box></draw:frame></draw:g><draw:g draw:style-name="gr8"><draw:custom-shape draw:style-name="gr9" draw:text-style-name="P95" svg:width="4.246cm" svg:height="5.712cm" svg:x="1.27cm" svg:y="0.811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frame draw:style-name="gr10" draw:text-style-name="P96" svg:width="3.285cm" svg:height="2.886cm" svg:x="1.685cm" svg:y="2.413cm"><draw:text-box><text:p text:style-name="P96"><text:span text:style-name="T44">吸引會員</text:span></text:p><text:p text:style-name="P96"><text:span text:style-name="T43">自由參與機制</text:span></text:p><text:p text:style-name="P96"><text:span text:style-name="T43">滿足業務需求</text:span></text:p><text:p text:style-name="P96"><text:span text:style-name="T43">結合團隊發展</text:span></text:p><text:p text:style-name="P96"><text:span text:style-name="T43">持續溝通宣導</text:span></text:p></draw:text-box></draw:frame></draw:g><draw:g draw:style-name="gr8"><draw:custom-shape draw:style-name="gr9" draw:text-style-name="P95" svg:width="4.246cm" svg:height="5.712cm" svg:x="8.23cm" svg:y="0.811cm"><text:p/><draw:enhanced-geometry svg:viewBox="0 0 21600 21600" draw:text-areas="?f5 ?f1 ?f6 ?f2"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equation draw:name="f6" draw:formula="21600-?f5 "/><draw:handle draw:handle-position="$0 $1" draw:handle-range-x-minimum="0" draw:handle-range-x-maximum="21600" draw:handle-range-y-minimum="0" draw:handle-range-y-maximum="10800"/></draw:enhanced-geometry></draw:custom-shape><draw:frame draw:style-name="gr10" draw:text-style-name="P96" svg:width="3.832cm" svg:height="2.886cm" svg:x="8.645cm" svg:y="2.413cm"><draw:text-box><text:p text:style-name="P96"><text:span text:style-name="T44">建立忠誠</text:span></text:p><text:p text:style-name="P96"><text:span text:style-name="T43">建立社群認同</text:span></text:p><text:p text:style-name="P96"><text:span text:style-name="T43">關注議題共識</text:span></text:p><text:p text:style-name="P96"><text:span text:style-name="T43">強化業務討論</text:span></text:p><text:p text:style-name="P96"><text:span text:style-name="T43">因應需要改版</text:span></text:p></draw:text-box></draw:frame></draw:g></draw:g> <text:s text:c="2"/>創辦期 <text:s text:c="12"/>發展期 <text:s text:c="9"/>挑戰期 <text:s text:c="11"/>成熟期</text:p>
      <text:p text:style-name="P30"/>
      <text:p text:style-name="P30"/>
      <text:p text:style-name="P30"/>
      <text:p text:style-name="P30"/>
      <text:p text:style-name="P30"/>
      <text:p text:style-name="P30"/>
      <text:p text:style-name="P28"><text:span text:style-name="T2">圖：彰化縣政府人事處推動人事論壇網路社群會員發展策略圖(作者自製)</text:span></text:p>
      <text:p text:style-name="P30">(一)創辦期：吸引會員階段</text:p>
      <text:p text:style-name="P47">1.建立自由參與機制：</text:p>
      <text:p text:style-name="P40">鼓勵人事同仁自行加入，自由退出，並無負擔。</text:p>
      <text:p text:style-name="P47">2.滿足業務需求：</text:p>
      <text:p text:style-name="P39"><text:span text:style-name="T2">論壇主要目的在於進行業務討論交流，協助解決疑義，滿足其業務需求。</text:span></text:p>
      <text:p text:style-name="P47">3.結合團隊發展：</text:p>
      <text:p text:style-name="P40">鼓勵該處所屬人事同仁自行揪團組成之6大工作團隊(師資、研發、活動、法規、<text:soft-page-break/>資訊、創意等團隊)，多用網路論壇進行團隊互動及討論，少走馬路，減少實體會議。</text:p>
      <text:p text:style-name="P44"><text:span text:style-name="T2">4.持續溝通宣導：</text:span></text:p>
      <text:p text:style-name="P40">於各項會議及研習活動場合，利用機會與同仁溝通宣導，使同仁逐漸培養參與論壇的習慣。</text:p>
      <text:p text:style-name="P34">(二)發展期：增加參與階段</text:p>
      <text:p text:style-name="P50">1.建立回饋機制</text:p>
      <text:p text:style-name="P41">為強化參與動機，該論壇增設「按讚」回饋機制，同時發表文章及回覆文章，均給予一定額度之論壇金幣，建立論壇金幣排行榜，鼓勵更多的參與。</text:p>
      <text:p text:style-name="P50">2.採取激勵措施</text:p>
      <text:p text:style-name="P41">每半年選拔最佳參與會員及最佳版主，並公開表揚，有效鼓勵會員的參與及管理。</text:p>
      <text:p text:style-name="P50">3.配合績效考核</text:p>
      <text:p text:style-name="P39"><text:span text:style-name="T16">同仁參與論壇的情形，納入對其績效考核項目評分，亦有助於鼓勵積極投入論壇，也使少部分較抗拒同仁不得不加入網路論壇的行列。</text:span></text:p>
      <text:p text:style-name="P50">4.鼓勵創意提案</text:p>
      <text:p text:style-name="P39"><text:span text:style-name="T16">知識經濟時代，創新與創意才是王道，該處配合業務推動重點需要，在論壇建置「潮人事，賽創意」專版，鼓勵同仁積極參與發表創意提案，互相仿效學習，藉由創意創新的想法或點子，激發出更好的人事服務。</text:span></text:p>
      <text:p text:style-name="P34">(三)挑戰期：建立忠誠階段</text:p>
      <text:p text:style-name="P50">1.建立社群認同：</text:p>
      <text:p text:style-name="P39"><text:span text:style-name="T16">透過團隊認養論壇各專區之管理工作，論壇由會員自主經營，更有成就感及一體感。另透過團隊與處長有約活動，由團隊分享運作成果及論壇經營績效，處長鼓勵同仁並肯定其參與之熱情，使成員更有認同感。</text:span></text:p>
      <text:p text:style-name="P50">2.關注議題共識：</text:p>
      <text:p text:style-name="P39"><text:span text:style-name="T16">開闢「人事最前線」專區，針對同仁職涯息息相關之問題(如績效考核方式、考</text:span><text:soft-page-break/><text:span text:style-name="T16">績評比方式、職務歷練設計</text:span><text:span text:style-name="T16">…</text:span><text:span text:style-name="T16">)，透過議題設定，鼓勵同仁參與討論並發表意見，逐漸凝聚共識，作為後續規劃與實務作業的重要參考。</text:span></text:p>
      <text:p text:style-name="P50">3.強化業務討論</text:p>
      <text:p text:style-name="P39"><text:span text:style-name="T16">有關人事業務的研討，本就是該處人事論壇參與內容之大宗，在「業務討論專區」外，另透過建立「知識平台專區」，規劃打造完整的釋例資料庫，並讓同仁上傳分享業務處理之經典個案，進一步強化業務討論的效能。</text:span></text:p>
      <text:p text:style-name="P50">4.因應需要改版</text:p>
      <text:p text:style-name="P41">初期建置之論壇相關功能及版面，較為陽春，項目分類及易用性也欠佳，當社群成員參與變得頻繁，即不斷有要求改版的需求。透過改版，人事論壇因而更易用、好操作及分類清楚。</text:p>
      <text:p text:style-name="P34">(四)成熟期：獲取價值階段</text:p>
      <text:p text:style-name="P50">1.激化知識分享</text:p>
      <text:p text:style-name="P41">透過社群成員參與人數、頻率及回應有效的提升，人事論壇呈現內容吸引力及會員忠誠度報酬遞增的循環，更具效果、更即時的互動及專業交流自然源源不絕，激化知識分享的過程，社群成員也滿足了在人事論壇中的交易專業及資訊的需求。</text:p>
      <text:p text:style-name="P44"><text:span text:style-name="T16">2.資源互補連結</text:span></text:p>
      <text:p text:style-name="P39"><text:span text:style-name="T16">人事論壇不只連結了分散縣內各機關學校的人事同仁，透過虛實互補的互動，除了知識與專業的流通外，也串連了實體的資源，從分享的檔案、業務用表單、自行設計的程式，到各機關內部有形的設備及訓練資源，這種資源互補與連結，正提供成員許多實質的協助。</text:span></text:p>
      <text:p text:style-name="P25"/>
      <text:p text:style-name="P25">二、「八卦山下人事論壇」網路社群經營之分析</text:p>
      <text:p text:style-name="P6"/>
      <text:p text:style-name="P10"><text:span text:style-name="T4">（一）</text:span><text:span text:style-name="T2">八卦山下人事論壇的運作特點</text:span></text:p>
      <text:p text:style-name="P3"><text:s text:c="4"/>1.發揮實體組織與虛擬網路「虛實互補」的綜效</text:p>
      <text:p text:style-name="P28"><text:soft-page-break/><text:span text:style-name="T2"><text:s text:c="4"/>該處所屬三百餘位專兼任人事人員，平時分散於縣內各個機關學校，在推動整體性人事政策或特定業務時，礙於時空因素往往無法有效集眾智群力完成任務。因此，透過發起「揪團」方式，集合志同道合的人事伙伴成立6大人事團隊，除實體會議運作外，更運用人事論壇建置之「團隊互動專區」進行團隊事務討論及成員互動，「以網路取代馬路」，另鼓勵各團隊的成果資料上傳論壇，也產生更多的仿效與競爭，擴大社群分享及組織學習效果。</text:span></text:p>
      <text:p text:style-name="P10"><text:span text:style-name="T2"><text:s text:c="3"/>2.結合人事處、實體團隊與虛擬網路社群以「三位一體」模式運作（圖 <text:s text:c="3"/>）</text:span></text:p>
      <text:p text:style-name="P28"><text:span text:style-name="T2"><text:s text:c="4"/></text:span><text:span text:style-name="T2">著名研究機構Gartner副總裁湯姆．奧斯汀（Tom Austin）指出</text:span><text:span text:style-name="T2">，從2010年到2020年這十年間，工作的模式將出現重大變化，上班工作將變得不那麼按部就班，其特點表現在不確定性增強、超高連接性</text:span><text:span text:style-name="T2">(hyperconnectedness)</text:span><text:span text:style-name="T2">及蜂群式作業(</text:span><text:span text:style-name="T2">swarming</text:span><text:span text:style-name="T2">，一群人就某個任務聚在一起工作，任務完成之後解散)等。可見未來組織將有成員流動性高、分權領導、人員自動自發結合，協力完成任務等等的特性，正說明未來行政部門推動業務應該可嘗試所謂的「蜂群式作業」工作模式。</text:span></text:p>
      <text:p text:style-name="P28"><text:span text:style-name="T2"><text:s text:c="4"/>該處網路社群「三位一體」的運作模式即類似所謂的蜂群式作業，簡單舉個例子加以說明，如人事處規劃辦理縣府同仁慶生會，即透過人事論壇創設議題，由社群成員於論壇中提出各種有趣可行的創新構想，並由該處承辦單位密切參與討論，凝聚出具體的執行方案，同時透過論壇開始集體合作行動，從協調分工、人力調遣及所需資源的籌備分配，均於論壇上初步完成事前籌備工作，屆時再號召動員彩排，即別開生面圓滿完成慶生會的舉辦。</text:span></text:p>
      <text:p text:style-name="P30"><text:s text:c="4"/>換言之，只要懂得有效運用社群，透過虛實互補便取得了集合眾智與群力的鑰匙，使虛擬世界形成的共識，產生實踐力量，而在現實工作場域發生具體的行動效果出來。</text:p>
      <text:p text:style-name="P20"/>
      <text:p text:style-name="P21"><text:soft-page-break/><draw:g text:anchor-type="as-char" svg:y="0cm" draw:z-index="0" draw:style-name="gr1"><draw:rect draw:style-name="gr2" draw:text-style-name="P94" svg:width="16.511cm" svg:height="8.256cm" svg:x="0cm" svg:y="0cm"><text:p/></draw:rect><draw:custom-shape draw:style-name="gr3" draw:text-style-name="P95" svg:width="2.541cm" svg:height="3.176cm" svg:x="10.795cm" svg:y="0cm"><text:p text:style-name="P95"><text:span text:style-name="T41">設定議題</text:span></text:p><text:p text:style-name="P95"><text:span text:style-name="T41">凝聚共識</text:span></text:p><text:p text:style-name="P95"><text:span text:style-name="T41">揪集成員</text:span></text:p><text:p text:style-name="P95"><text:span text:style-name="T41">參與行動</text:span></text:p><draw:enhanced-geometry svg:viewBox="0 0 21600 21600" draw:glue-points="10800 0 0 10800 10800 21600 21600 10800 ?f40 ?f41" draw:text-areas="0 0 21600 21600" draw:type="rectangular-callout" draw:modifiers="-6630 1398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3" draw:text-style-name="P95" svg:width="2.752cm" svg:height="3.758cm" svg:x="0.425cm" svg:y="0.635cm"><text:p text:style-name="P95"><text:span text:style-name="T41">參與討論</text:span></text:p><text:p text:style-name="P95"><text:span text:style-name="T41">提供資源</text:span></text:p><text:p text:style-name="P95"><text:span text:style-name="T41">分工動員</text:span></text:p><text:p text:style-name="P95"><text:span text:style-name="T41">參與行動</text:span></text:p><draw:enhanced-geometry svg:viewBox="0 0 21600 21600" draw:glue-points="10800 0 0 10800 10800 21600 21600 10800 ?f40 ?f41" draw:text-areas="0 0 21600 21600" draw:type="rectangular-callout" draw:modifiers="26377 2049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3" draw:text-style-name="P96" svg:width="3.384cm" svg:height="3.493cm" svg:x="6.352cm" svg:y="0.318cm"><text:p text:style-name="P96"><text:span text:style-name="T42"/></text:p><text:p text:style-name="P97"><text:span text:style-name="T42">彰化縣政府人事處</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98" svg:width="3.599cm" svg:height="3.493cm" svg:x="9.948cm" svg:y="4.163cm"><text:p text:style-name="P98"><text:span text:style-name="T42"/></text:p><text:p text:style-name="P97"><text:span text:style-name="T42">八卦山下人事論壇</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98" svg:width="3.601cm" svg:height="3.493cm" svg:x="2.958cm" svg:y="4.163cm"><text:p text:style-name="P98"><text:span text:style-name="T43"/></text:p><text:p text:style-name="P97"><text:span text:style-name="T42">6</text:span><text:span text:style-name="T42">大人事團隊及同仁</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6" draw:text-style-name="P94" svg:x1="6.562cm" svg:y1="6.645cm" svg:x2="9.735cm" svg:y2="6.647cm"><text:p/></draw:line><draw:line draw:style-name="gr6" draw:text-style-name="P94" svg:x1="5.927cm" svg:y1="4.269cm" svg:x2="6.774cm" svg:y2="3.316cm"><text:p/></draw:line><draw:line draw:style-name="gr6" draw:text-style-name="P94" svg:x1="9.525cm" svg:y1="3.316cm" svg:x2="10.372cm" svg:y2="4.269cm"><text:p/></draw:line></draw:g></text:p>
      <text:p text:style-name="P10"><text:span text:style-name="T20"><text:s text:c="2"/></text:span><text:span text:style-name="T22">圖 <text:s text:c="2"/>：八卦山下人事論壇三位一體運作模式</text:span></text:p>
      <text:p text:style-name="P28"><text:span text:style-name="T4">（二）人事論壇網路社群參與分析</text:span></text:p>
      <text:p text:style-name="P10"><text:span text:style-name="T2">1.人事論壇推動策略奏效，鼓舞成員參與及對話：</text:span></text:p>
      <text:p text:style-name="P23"><text:span text:style-name="T2">推動之初鼓勵同仁自由參與及結合團隊發展的策略，有效吸引成員及加入互動，讓參與論壇成為每天固定的習慣，透過激勵回饋及納入考核雙管齊下的機制，增加參與熱情及分享意願，讓人事論壇的內容更加充實，回應更快速，提升成員間不斷對話的頻率與共同感。</text:span></text:p>
      <text:p text:style-name="P10"><text:span text:style-name="T2">2.三位一體運作模式，有助於人事論壇的經營管理：</text:span></text:p>
      <text:p text:style-name="P23"><text:span text:style-name="T2">目前人事論壇在社群成員、瀏覽人次及發表/回應篇數之規模，實超乎原先之預期，就封閉系統的八卦山下人事論壇而言(2年來人數始陸續增加至361人)，實屬不易。本處透過人事論壇及人事團隊進行三位一體運作模式，連結人事業務研討分享及團隊事務運作，確實發揮虛實互補的功能，對於人事論壇初期建置的經營發揮極大的效果。</text:span></text:p>
      <text:p text:style-name="P10"><text:span text:style-name="T2">3.社群成員對於人事論壇有一定的忠誠度與使用習慣：</text:span></text:p>
      <text:p text:style-name="P23"><text:span text:style-name="T2">人事論壇建置以來，歷經數次改版，並在論壇版面及功能擴充面增加許多更便利及人性化的調整，係有助於人事同仁有效利用論壇，增加參與度的關鍵。而建置第2年</text:span><text:soft-page-break/><text:span text:style-name="T2">之各項目參與指標相較第1年均有明顯的成長，顯示社群成員對於論壇已有一定程度的忠誠度及使用習慣。</text:span></text:p>
      <text:p text:style-name="P10"><text:span text:style-name="T2">4.人事論壇可發揮知識擴散效果：</text:span></text:p>
      <text:p text:style-name="P23"><text:span text:style-name="T2">人事論壇建置以來，不僅參與情形持續加溫，從內容來看，針對人事法規及業務推動研討部分仍佔發表、回應文章的主要比例。此外，建置推動2年來，論壇內使用「搜尋」功能流量達1,696次，及「潮人事‧賽創意」提案數量達960件，人事論壇已發揮知識擴散效果。</text:span></text:p>
      <text:p text:style-name="P31"/>
      <text:p text:style-name="P10"><text:span text:style-name="T2">（三）推動人事論壇網路社群再精進之分析</text:span></text:p>
      <text:p text:style-name="P3"><text:s text:c="4"/>1.強化人事知識社群的功能</text:p>
      <text:p text:style-name="P28"><text:span text:style-name="T2"><text:s text:c="4"/>在網路世界，「決定何謂知識」已不再限定專家學者，有經驗的就可以成為老師，而網路上的知識屬於多元建構型態，可以是共同合作或個人創作，只要社群網站本身機制健全便能帶動更多及更高品質的分享。</text:span></text:p>
      <text:p text:style-name="P28"><text:span text:style-name="T2"><text:s text:c="4"/>人事工作除了直接提供人事服務這個層面外，還十分著重人事知識的理解與應用。所謂的人事知識除包含各項的人事法令外，更廣泛地涉及到人事實務各個服務面向的經驗與能力，如能強化人事人員知識管理的功能，則能直接提供人事人員專業上更多的協助與支援，連帶使服務同仁受益。故人事論壇的重要功能之ㄧ即在結合該縣人事人員深化發展成為知識社群。</text:span></text:p>
      <text:p text:style-name="P28"><text:span text:style-name="T2"><text:s text:c="4"/>目前成員透過論壇進行人事業務研討相當頻繁密切，但仍有部分疑義研討的完整性及深度不足，或欠缺一致性的見解，並無法有效解決發問成員的疑惑。未來除持續建構人事知識平台(即人事維基概念)的目標外，亦將透過社群參與機制建立一支虛擬的專家團隊，共同為強化本縣人事知識社群的功能而努力。</text:span></text:p>
      <text:p text:style-name="P3"><text:s text:c="3"/>2.提供創意提案再造平台的功能</text:p>
      <text:p text:style-name="P28"><text:span text:style-name="T2"><text:s text:c="4"/>面對網路時代社會環境變遷快速，各領域均有不得不積極創新變革的動機與壓力，人事服務也須不斷推陳出新，提供更多、更快、更好、更有成效及更感動人心的人事服務。</text:span></text:p>
      <text:p text:style-name="P28"><text:soft-page-break/><text:span text:style-name="T2"><text:s text:c="4"/>101年1月起，該處於人事論壇建置「潮人事‧賽創意」專版，鼓勵社群成員積極參與創意提案，即藉由線上觀摩學習，激發同仁更多人事服務創新作為，只要是屬於人事業務的創新變革，或者天馬行空發想的人事服務好點子，都能利用網路平台24小時不打烊特性與空間盡情揮灑。此創意專版建置至今已有960件創意提案上傳發表，其中不乏兼具創意、效益及可行性的提案，但亦有部分很棒的創意需要進一步規劃再造始易推動，未來可強化論壇中創意提案再造的平台功能，好的點子是一個開端，透過社群參與的眾智群力，才可轉化再造為更加有效、更加可行的具體方案。</text:span></text:p>
      <text:p text:style-name="P3"><text:s text:c="2"/></text:p>
      <text:p text:style-name="P3"><text:s/>3.提升論壇經營者(站長/版主)的管理能力</text:p>
      <text:p text:style-name="P28"><text:span text:style-name="T2"><text:s text:c="4"/>目前人事論壇站長及多數相關討論區/版的版主雖已發揮一定功能，對於社群成員的參與給予適當互動回應，惟就目前觀察，版主仍缺乏引導議題方向的能力，且未吸引更多共同願景者參與經營，使得經營力道及特色並不突顯。此外，論壇的即時激勵「按讚」功能，站長/版主使用率偏低，並未讓網路強有力的獎勵回饋機制有效發揮，強化成員參與的意願。是以，未來除規劃更明確的獎勵機制外，同時賦予站長/版主在策略性的議題設定引導及即時有效回應上更多的責任，以提升論壇的經營管理成效。</text:span></text:p>
      <text:p text:style-name="P10"><text:span text:style-name="T2">4.應加強網站建置及規劃能力</text:span></text:p>
      <text:p text:style-name="P24">網路時代來臨，許多政府部門均積極思考應用網路社群推動業務的可行性，惟最大的困難點，其實來自對於電腦資訊科技應用能力的欠缺，尤其屬幕僚單位的人事部門，不僅礙於經費有限，難以發包由專業公司/人員協助規劃建置，同時內部也缺乏專業資訊人才，加上參與社群經營的經驗不足，導致推動過程常需不斷試誤改進。</text:p>
      <text:p text:style-name="P19"/>
      <text:p text:style-name="P31"/>
      <text:p text:style-name="P79">肆、結論與建議</text:p>
      <text:p text:style-name="P10"><text:span text:style-name="T2">一、研究結論</text:span></text:p>
      <text:p text:style-name="P69"><text:span text:style-name="T2">(一)人事部門可參考利用該處、人事團隊及人事論壇三位一體運作模式的發展經驗，以成功推動網路專業社群，同時發揮虛實互補的功能。</text:span></text:p>
      <text:p text:style-name="P70">(二)該處推動人事論壇網路社群依創辦期、發展期、挑戰期及成熟期之不同發展階段，分別採取不同的策略措施因應，使得初期即能吸引足夠會員加入，同時逐步激發參與及貢獻，並且就發展困境設計激勵機制，因需求進行論壇改版，讓論壇發展步入成熟期的策略作法值得參考。</text:p>
      <text:p text:style-name="P69"><text:span text:style-name="T2">(三)該處推動「八卦山下人事論壇」網路社群的經驗，可知身在網路時代的公務員也必須學習利用社群的概念，因為社群運用的靈活度對於人事部門的發展能提供下列助益：</text:span></text:p>
      <text:p text:style-name="P28"><text:span text:style-name="T2">1.建構知識管理的工具</text:span></text:p>
      <text:p text:style-name="P44"><text:span text:style-name="T2">人事部門各項政策與服務的規劃，需藉由完善的知識理論和實務經驗為基礎，才不致流於空泛不實，藉由社群的特性，能夠快速集結各面向的經驗，再透過嚴謹的專家審議機制把關，因此網路社群不失為一虛擬又經濟的知識管理工具。</text:span></text:p>
      <text:p text:style-name="P28"><text:span text:style-name="T2">2.擴散組織學習的管道</text:span></text:p>
      <text:p text:style-name="P47">行政機關各單位因職掌、業務不同，即使透過策略性的訓練課程，也常囿於經費、硬體設備、時間等限制，無法擴散發揮最大效益。如能透過網路社群的方式，可彌補實體的不足，而雲端虛擬的學習網絡，更成為打破時空藩籬的最佳管道。</text:p>
      <text:p text:style-name="P28"><text:span text:style-name="T2">3.凝聚團隊向心的利器</text:span></text:p>
      <text:p text:style-name="P44"><text:span text:style-name="T2">透過網路論壇能夠打破空間及時間的限制，將人事同仁連結起來，論壇言論的自由氛圍，不只帶來更多建議及批判，也整合了彼此的共識，體現人事體系內部參與式民主，讓團隊向心力更易凝聚。</text:span></text:p>
      <text:p text:style-name="P28"><text:span text:style-name="T2">4.創新政策行銷的方式</text:span></text:p>
      <text:p text:style-name="P47">傳統政策行銷的模式已跟不上網路時代的腳步，網路時代所需要的即時性和全面性，讓訊息的流通有很不一樣的呈現方式，善用網路社群的功能和特性，可擴大政策的行銷範圍，也能藉由社群成員間的分享和「對話」，增加政策被瞭解的廣度和深度，創新政策行銷的方式。</text:p>
      <text:p text:style-name="P53"><text:soft-page-break/></text:p>
      <text:p text:style-name="P10"><text:span text:style-name="T2">二、未來研究建議</text:span></text:p>
      <text:p text:style-name="P71"><text:span text:style-name="T2">(一)在研究方法方面，本研究僅以彰化縣政府人事處推動人事論壇網路社群之個案進行觀察分析，若能再增加問卷調查量化分析，及深度訪談方式，將能獲得更多完整資訊及深度的心理資料，以輔助結果之解釋。</text:span></text:p>
      <text:p text:style-name="P72">(二)在研究對象方面，僅以單一人事部門之推動經驗進行探討，未來可增加其他人事部門推動網路社群之差異進行分析，增加研究之廣度，以擴大研究結果之適用性。</text:p>
      <text:p text:style-name="P53"/>
      <text:p text:style-name="P80"><text:span text:style-name="T9">參考文獻：</text:span></text:p>
      <text:p text:style-name="P9">1.鄭緯筌(2011),〈維基百科流量激增，名列全球第五大站〉，數位時代網站。</text:p>
      <text:p text:style-name="Standard"><text:a xlink:type="simple" xlink:href="http://www.bnext.com.tw/article/view/tag/維基百科/id/20709" text:style-name="Internet_20_link" text:visited-style-name="Visited_20_Internet_20_Link"><text:span text:style-name="Internet_20_link"><text:span text:style-name="T9">http://www.bnext.com.tw/article/view/tag/%E7%B6%AD%E5%9F%BA%E7%99%BE%E7%A7%91/id/20709</text:span></text:span></text:a></text:p>
      <text:p text:style-name="Standard"><text:span text:style-name="T9">2.</text:span><text:span text:style-name="T9">Lee, S.L., Vogel, D., and Limayem, M（2002）. Virtual Community Informatics: What We Know and What We Need to Know. Paper presented at the Hawaii International Conference on the System Sciences, Hawaii.</text:span></text:p>
      <text:p text:style-name="Standard"><text:span text:style-name="T9">3.</text:span><text:span text:style-name="T9">谷玲玲、張惠蓉（2002）。〈網路社群的人際互動：以玉山虛擬航空公司為例〉，《新聞學研究》第72期。</text:span></text:p>
      <text:p text:style-name="P9">4.Hagel III, J.、Armstrong A. G.著，朱道凱譯（2000），網路商機：如何經營虛擬社群，台北：臉譜。</text:p>
      <text:p text:style-name="Standard"><text:span text:style-name="T9">5.谷玲玲(2002)。〈為什麼要研究網路社群？〉中華傳播學會年會，台北，</text:span><text:span text:style-name="T9">2002</text:span><text:span text:style-name="T9">年</text:span><text:span text:style-name="T9">6</text:span><text:span text:style-name="T9">月。</text:span></text:p>
      <text:p text:style-name="Standard"><text:span text:style-name="T9">6.許凱玲編譯(2011)。〈10個社群媒體的未來發展趨勢〉，數位時代網站：2011-06-16 </text:span><text:a xlink:type="simple" xlink:href="http://www.bnext.com.tw/article/view/cid/0/id/18898" text:style-name="Internet_20_link" text:visited-style-name="Visited_20_Internet_20_Link"><text:span text:style-name="Internet_20_link"><text:span text:style-name="T9">http://www.bnext.com.tw/article/view/cid/0/id/18898</text:span></text:span></text:a></text:p>
      <text:p text:style-name="P9">7.Romm, C., Plisjin, N. R.（1997）, Virtual communities and society: Toward and Integrative three phase model, International Journal of Information Management, 17(4), pp.261-270.</text:p>
      <text:p text:style-name="Standard"><text:span text:style-name="T9">8.網路社群的崛起</text:span><text:a xlink:type="simple" xlink:href="http://magazine.sina.com/bg/nfcmag/2009022/2009-11-04/ba78834.html" text:style-name="Internet_20_link" text:visited-style-name="Visited_20_Internet_20_Link"><text:span text:style-name="Internet_20_link"><text:span text:style-name="T9">http://magazine.sina.com/bg/nfcmag/2009022/2009-11-04/ba78834.html</text:span></text:span></text:a></text:p>
      <text:p text:style-name="Standard"><text:span text:style-name="T9">9.</text:span><text:span text:style-name="T9">Howard Rheingold (1993). The Virtual Community: Homesteading on the Electronic Frontier. London: MIT Press. </text:span></text:p>
      <text:p text:style-name="Standard"><text:span text:style-name="T9">10.王璿(2003)，虛擬社群，網路社會學通訊期刊，第 33 期，2010 年 2 月 24 日，取自 </text:span><text:a xlink:type="simple" xlink:href="http://mail.nhu.edu.tw/~society/e-j/33/33-25.htm" text:style-name="Internet_20_link" text:visited-style-name="Visited_20_Internet_20_Link"><text:span text:style-name="Internet_20_link"><text:span text:style-name="T9">http://mail.nhu.edu.tw/~society/e-j/33/33-25.htm</text:span></text:span></text:a></text:p>
      <text:p text:style-name="Standard"><text:span text:style-name="T9">11.維基百科，網址：</text:span><text:a xlink:type="simple" xlink:href="http://zh.wikipedia.org/wiki/" text:style-name="Internet_20_link" text:visited-style-name="Visited_20_Internet_20_Link"><text:span text:style-name="Internet_20_link"><text:span text:style-name="T9">http://zh.wikipedia.org/wiki/</text:span></text:span></text:a></text:p>
      <text:p text:style-name="Standard"><text:span text:style-name="T9">12.</text:span><text:a xlink:type="simple" xlink:href="http://search.books.com.tw/exep/prod_search.php?key=Clay%20Shirky&amp;f=author" text:style-name="Internet_20_link" text:visited-style-name="Visited_20_Internet_20_Link"><text:span text:style-name="Internet_20_link"><text:span text:style-name="T9">Clay Shirky</text:span></text:span></text:a><text:span text:style-name="T9">，李宇美譯(2011)。</text:span><text:span text:style-name="T9">鄉民都來了：無組織的組織力量</text:span><text:span text:style-name="T9">，台北，：貓頭鷹出版社。</text:span></text:p>
      <text:p text:style-name="Standard"><text:span text:style-name="T9">13.八卦山下人事論壇，網址：</text:span><text:a xlink:type="simple" xlink:href="http://www.bgss.wh.seed.net.tw/chcg/chcgbbs/index.asp" text:style-name="Internet_20_link" text:visited-style-name="Visited_20_Internet_20_Link"><text:span text:style-name="Internet_20_link"><text:span text:style-name="T9">http://www.bgss.wh.seed.net.tw/chcg/chcgbbs/index.asp</text:span></text:span></text:a></text:p>
      <text:p text:style-name="P9">14.「愛要及時」未婚聯誼部落格，網址：</text:p>
      <text:p text:style-name="Standard"><text:span text:style-name="T9"><text:s text:c="2"/></text:span><text:span text:style-name="T9">http://tw.myblog.yahoo.com/love-intime</text:span></text:p>
      <text:p text:style-name="Standard"><text:span text:style-name="T9">15.</text:span><text:span text:style-name="T9"> 張育寧</text:span><text:span text:style-name="T9">（2009），</text:span><text:span text:style-name="T9">「奈秒」新世代 行銷我最大</text:span><text:span text:style-name="T9">，30雜誌，第64期，</text:span><text:span text:style-name="T9">2009年12月號</text:span><text:span text:style-name="T9">，取自 </text:span><text:span text:style-name="T9">http://www.30.com.tw/Board/show.aspx?go=1740</text:span></text:p>
      <text:p text:style-name="P61">政府應該如何面對社群網路上的民</text:p>
      <text:p text:style-name="P22">意《社團法人臺灣數位文化協會理事長》研考雙月刊第 35 卷第 4 期.8</text:p>
      <text:p text:style-name="P22"/>
      <text:p text:style-name="P28"><text:a xlink:type="simple" xlink:href="http://www.lins.fju.edu.tw/mao/icommunity/introduction.htm" text:style-name="Internet_20_link" text:visited-style-name="Visited_20_Internet_20_Link"><text:span text:style-name="Internet_20_link">http://www.lins.fju.edu.tw/mao/icommunity/introduction.htm</text:span></text:a>毛慶禎</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79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標楷體" style:font-name-asian="標楷體"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complex="Wingdings"/>
    </style:style>
    <style:style style:name="WW8Num7z0" style:family="text">
      <style:text-properties fo:color="#000000" style:font-name-complex="Times New Roman"/>
    </style:style>
    <style:style style:name="WW8Num7z1" style:family="text">
      <style:text-properties style:font-name="Wingdings" style:font-name-complex="Wingding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5z0" style:family="text">
      <style:text-properties style:font-name="Wingdings" style:font-name-complex="Wingdings"/>
    </style:style>
    <style:style style:name="WW8Num16z0"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asian="標楷體" style:font-name-complex="標楷體"/>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20z0" style:family="text">
      <style:text-properties style:font-name="Wingdings"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apple-converted-space"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101cm" fo:margin-bottom="2.101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style:master-page style:name="轉換_20_5" style:display-name="轉換 5" style:page-layout-name="Mpm2">
      <style:header>
        <text:p text:style-name="Header"/>
      </style:header>
      <style:footer>
        <text:p text:style-name="Footer"/>
      </style:footer>
    </style:master-page>
    <style:master-page style:name="轉換_20_6" style:display-name="轉換 6" style:page-layout-name="Mpm3">
      <style:header>
        <text:p text:style-name="Header"/>
      </style:header>
      <style:footer>
        <text:p text:style-name="Footer"/>
      </style:footer>
    </style:master-page>
    <style:master-page style:name="轉換_20_7" style:display-name="轉換 7"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人事部門推動網路社群經營之研究-以彰化縣政府人事處推動八卦山下人事論壇為例</dc:title>
    <meta:initial-creator>chcg</meta:initial-creator>
    <meta:creation-date>2013-05-10T15:44:00</meta:creation-date>
    <dc:creator>chcg</dc:creator>
    <dc:date>2013-05-10T15:46:00</dc:date>
    <meta:print-date>2013-05-09T15:43:00</meta:print-date>
    <meta:editing-cycles>3</meta:editing-cycles>
    <meta:editing-duration>PT2M</meta:editing-duration>
    <meta:document-statistic meta:table-count="2" meta:image-count="0" meta:object-count="0" meta:page-count="31" meta:paragraph-count="336" meta:word-count="14524" meta:character-count="17028"/>
    <meta:generator>OpenOffice/4.1.2$Win32 OpenOffice.org_project/412m3$Build-9782</meta:generator>
  </office:meta>
</office:document-meta>
</file>