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8cm" fo:margin-left="-0.058cm" table:align="left" style:writing-mode="lr-tb"/>
    </style:style>
    <style:style style:name="表格1.A" style:family="table-column">
      <style:table-column-properties style:column-width="15.118cm"/>
    </style:style>
    <style:style style:name="表格1.1" style:family="table-row">
      <style:table-row-properties style:min-row-height="21.82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6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1.693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238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frame draw:style-name="fr1" draw:name="框架1" text:anchor-type="char" svg:x="1.681cm" svg:y="8.56cm" svg:width="11.243cm" svg:height="3.2cm" draw:z-index="0"><draw:text-box><text:p text:style-name="P5">彰化縣政府暨所屬一級機關激勵精進方案與「陞遷」、「考績」制度聯結可行性之研究</text:p></draw:text-box></draw:frame></text:p>
            <text:p text:style-name="P1"/>
            <text:p text:style-name="P6"/>
            <text:p text:style-name="P2"/>
            <text:p text:style-name="P1"/>
            <text:p text:style-name="P7"><text:span text:style-name="T2">彰化縣政府102年度自行研究報告</text:span></text:p>
            <text:p text:style-name="P1"/>
            <text:p text:style-name="P1"/>
            <text:p text:style-name="P1">○</text:p>
            <text:p text:style-name="P1">○</text:p>
            <text:p text:style-name="P1">裝</text:p>
            <text:p text:style-name="P1">○</text:p>
            <text:p text:style-name="P1">○</text:p>
            <text:p text:style-name="P1">訂</text:p>
            <text:p text:style-name="P1">○</text:p>
            <text:p text:style-name="P1">○</text:p>
            <text:p text:style-name="P1">處</text:p>
            <text:p text:style-name="P1">○</text:p>
            <text:p text:style-name="P1">○</text:p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8"><text:span text:style-name="T3">研究單位：人事處</text:span></text:p>
            <text:p text:style-name="P8"><text:span text:style-name="T3">研究人員：巫旻靜、洪惠鈴、吳玉薇、陳啟聰</text:span></text:p>
            <text:p text:style-name="P8"><text:span text:style-name="T3">研究期程：</text:span><text:span text:style-name="T3">10201-10210</text:span></text:p>
          </table:table-cell>
        </table:table-row>
      </table:table>
      <text:p text:style-name="P4">備註：封面以A4紙張，採直式由左至右橫書方式繕打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13-10-14T09:50:00</meta:creation-date>
    <dc:creator>chcg</dc:creator>
    <dc:date>2013-10-14T09:50:00</dc:date>
    <meta:print-date>2000-04-26T10:26:00</meta:print-date>
    <meta:editing-cycles>2</meta:editing-cycles>
    <meta:editing-duration>PT2M</meta:editing-duration>
    <meta:document-statistic meta:table-count="1" meta:image-count="0" meta:object-count="0" meta:page-count="2" meta:paragraph-count="17" meta:word-count="121" meta:character-count="134"/>
    <meta:generator>OpenOffice/4.1.2$Win32 OpenOffice.org_project/412m3$Build-9782</meta:generator>
  </office:meta>
</office:document-meta>
</file>