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1.129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top="0.635cm" fo:margin-bottom="0cm" fo:line-height="1.129cm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.482cm" fo:text-indent="1.69cm" style:auto-text-indent="false"/>
    </style:style>
    <style:style style:name="P12" style:family="paragraph" style:parent-style-name="Standard">
      <style:paragraph-properties fo:margin-left="0cm" fo:margin-right="0cm" fo:line-height="1.129cm" fo:text-indent="1.69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框架1" text:anchor-type="char" svg:x="1.893cm" svg:y="7.925cm" svg:width="11.878cm" svg:height="3.835cm" draw:z-index="0"><draw:text-box><text:p text:style-name="P8">地方政府有關颱風「災防假」之分析研究</text:p><text:p text:style-name="P6">－從決策理論觀點</text:p><text:p text:style-name="P7"/><text:p text:style-name="Standard"/></draw:text-box></draw:frame></text:p>
            <text:p text:style-name="P1"/>
            <text:p text:style-name="P9"/>
            <text:p text:style-name="P3"/>
            <text:p text:style-name="P1"/>
            <text:p text:style-name="P10"><text:span text:style-name="T4">彰化縣政府</text:span><text:span text:style-name="T6">102</text:span><text:span text:style-name="T4">年度自行研究報告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1"><text:span text:style-name="T3">研究單位：人事處</text:span></text:p>
            <text:p text:style-name="P11"><text:span text:style-name="T3">研究人員：黃財金、簡有在</text:span></text:p>
            <text:p text:style-name="P11"><text:span text:style-name="T3">研究期程：</text:span><text:span text:style-name="T5">102.1.1－102.10.31</text:span></text:p>
            <text:p text:style-name="P12"><text:soft-page-break/></text:p>
          </table:table-cell>
        </table:table-row>
      </table:table>
      <text:p text:style-name="P5">備註：封面以A4紙張，採直式由左至右橫書方式繕打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3-09-27T14:03:00</meta:creation-date>
    <dc:creator>chcg</dc:creator>
    <dc:date>2013-09-27T14:10:00</dc:date>
    <meta:print-date>2000-04-26T10:26:00</meta:print-date>
    <meta:editing-cycles>3</meta:editing-cycles>
    <meta:editing-duration>PT8M</meta:editing-duration>
    <meta:document-statistic meta:table-count="1" meta:image-count="0" meta:object-count="0" meta:page-count="2" meta:paragraph-count="7" meta:word-count="92" meta:character-count="109"/>
    <meta:generator>OpenOffice/4.1.2$Win32 OpenOffice.org_project/412m3$Build-9782</meta:generator>
  </office:meta>
</office:document-meta>
</file>