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MingStd-Light" svg:font-family="AdobeMingStd-Light, 'Arial Unicode MS'"/>
    <style:font-face style:name="DFKaiShu-SB-Estd-BF,Bold" svg:font-family="'DFKaiShu-SB-Estd-BF,Bold', 'Arial Unicode MS'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8cm" fo:margin-left="-0.058cm" table:align="left" style:writing-mode="lr-tb"/>
    </style:style>
    <style:style style:name="表格1.A" style:family="table-column">
      <style:table-column-properties style:column-width="15.118cm"/>
    </style:style>
    <style:style style:name="表格1.1" style:family="table-row">
      <style:table-row-properties style:min-row-height="21.8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117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0.834cm"/>
    </style:style>
    <style:style style:name="表格2.1" style:family="table-row">
      <style:table-row-properties style:min-row-height="1.56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1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2.753cm" style:keep-together="true" fo:keep-together="auto"/>
    </style:style>
    <style:style style:name="表格2.4" style:family="table-row">
      <style:table-row-properties style:min-row-height="0.968cm" style:keep-together="true" fo:keep-together="auto"/>
    </style:style>
    <style:style style:name="表格2.5" style:family="table-row">
      <style:table-row-properties style:min-row-height="0.96cm" style:keep-together="true" fo:keep-together="auto"/>
    </style:style>
    <style:style style:name="表格2.6" style:family="table-row">
      <style:table-row-properties style:min-row-height="2.771cm" style:keep-together="true" fo:keep-together="auto"/>
    </style:style>
    <style:style style:name="表格2.7" style:family="table-row">
      <style:table-row-properties style:min-row-height="4.75cm" style:keep-together="true" fo:keep-together="auto"/>
    </style:style>
    <style:style style:name="表格2.8" style:family="table-row">
      <style:table-row-properties style:min-row-height="4.313cm" style:keep-together="true" fo:keep-together="auto"/>
    </style:style>
    <style:style style:name="表格2.9" style:family="table-row">
      <style:table-row-properties style:min-row-height="1.647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8Num2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 style:list-style-name="WW8Num2">
      <style:paragraph-properties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DFKaiShu-SB-Estd-BF,Bold" style:font-size-complex="14pt" style:font-weight-complex="bold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font-name="標楷體" style:font-name-asian="標楷體"/>
    </style:style>
    <style:style style:name="P14" style:family="paragraph" style:parent-style-name="Standard">
      <style:paragraph-properties style:text-autospace="none"/>
      <style:text-properties style:font-name="標楷體"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2"/>
    <style:style style:name="P22" style:family="paragraph" style:parent-style-name="Standard" style:list-style-name="WW8Num2">
      <style:paragraph-properties style:text-autospace="none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1.693cm" fo:margin-right="1.663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indent="1.693cm" style:auto-text-indent="false"/>
    </style:style>
    <style:style style:name="P28" style:family="paragraph" style:parent-style-name="Standard">
      <style:paragraph-properties fo:margin-left="0cm" fo:margin-right="0cm" fo:text-indent="1.693cm" style:auto-text-indent="false"/>
      <style:text-properties fo:color="#000000"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break-before="pag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 fo:break-before="page" style:text-autospace="none"/>
    </style:style>
    <style:style style:name="P3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6" style:family="text">
      <style:text-properties style:font-name="標楷體" fo:font-size="17pt" style:font-name-asian="標楷體" style:font-size-asian="17pt" style:font-size-complex="17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dobeMingStd-Ligh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,Bold" style:font-size-complex="14pt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5" style:family="text">
      <style:text-properties fo:color="#000000" style:font-name="標楷體" fo:font-size="20pt" style:font-name-asian="標楷體" style:font-size-asian="20pt"/>
    </style:style>
    <style:style style:name="T16" style:family="text">
      <style:text-properties fo:color="#000000" style:font-name="標楷體" fo:font-size="16pt" style:font-name-asian="標楷體" style:font-size-asian="16pt"/>
    </style:style>
    <style:style style:name="T17" style:family="text">
      <style:text-properties fo:color="#000000" style:font-name="標楷體" fo:font-size="17pt" style:font-name-asian="標楷體" style:font-size-asian="17pt" style:font-size-complex="17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DFKaiShu-SB-Estd-BF,Bold" style:font-size-complex="14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draw:frame draw:style-name="fr1" draw:name="框架1" text:anchor-type="char" svg:x="1.681cm" svg:y="8.56cm" svg:width="10.82cm" svg:height="3.034cm" draw:z-index="0"><draw:text-box><text:p text:style-name="P15"/><text:p text:style-name="P17">菸酒管理業務精進及創新之研究</text:p><text:p text:style-name="P18"/></draw:text-box></draw:frame></text:p>
            <text:p text:style-name="P9"/>
            <text:p text:style-name="P25"/>
            <text:p text:style-name="P11"/>
            <text:p text:style-name="P9"/>
            <text:p text:style-name="P26"><text:span text:style-name="T2">彰化縣政府101年</text:span><text:span text:style-name="T15">度委託 <text:s text:c="9"/>大葉大學研究報告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7"><text:span text:style-name="T3">研究單位：大葉大學</text:span></text:p>
            <text:p text:style-name="P27"><text:span text:style-name="T3">研究主持人:李世傑</text:span></text:p>
            <text:p text:style-name="P27"><text:span text:style-name="T3">協助研究人員:</text:span><text:span text:style-name="T16">周月絹、侯曉昇、王健來、楊文盛、</text:span></text:p>
            <text:p text:style-name="P28"><text:s text:c="13"/>吳政憲、王珈翔、蔡宇哲</text:p>
            <text:p text:style-name="P29"/>
            <text:p text:style-name="P29"><text:soft-page-break/></text:p>
            <text:p text:style-name="P29"/>
            <text:p text:style-name="P29"/>
            <text:p text:style-name="P27"><text:span text:style-name="T3">研究期程：101年10月1日至102年10月31日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6"><text:span text:style-name="T6">彰化縣政府 101年度</text:span><text:span text:style-name="T17">委託大葉大學研究報告</text:span><text:span text:style-name="T6">成果摘要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計畫名稱</text:p>
          </table:table-cell>
          <table:table-cell table:style-name="表格2.A1" office:value-type="string">
            <text:p text:style-name="Standard"><text:span text:style-name="T7">酒管理業務精進及創新之研究 (期末報告)</text:span></text:p>
          </table:table-cell>
        </table:table-row>
        <table:table-row table:style-name="表格2.3">
          <table:table-cell table:style-name="表格2.A2" office:value-type="string">
            <text:p text:style-name="P2">研究單位及人員</text:p>
          </table:table-cell>
          <table:table-cell table:style-name="表格2.A1" office:value-type="string">
            <text:p text:style-name="P5">大葉大學</text:p>
            <text:p text:style-name="Standard"><text:span text:style-name="T8">研究主持人:李世傑</text:span></text:p>
            <text:p text:style-name="Standard"><text:span text:style-name="T8">協助研究人員: </text:span><text:span text:style-name="T18">周月絹、侯曉昇、王健來、楊文盛、吳政憲、王珈翔、蔡宇哲</text:span></text:p>
          </table:table-cell>
        </table:table-row>
        <table:table-row table:style-name="表格2.4">
          <table:table-cell table:style-name="表格2.A2" office:value-type="string">
            <text:p text:style-name="P2">期程</text:p>
          </table:table-cell>
          <table:table-cell table:style-name="表格2.A1" office:value-type="string">
            <text:p text:style-name="P6">101年10月1日至102年10月31日</text:p>
          </table:table-cell>
        </table:table-row>
        <table:table-row table:style-name="表格2.5">
          <table:table-cell table:style-name="表格2.A2" office:value-type="string">
            <text:p text:style-name="P2">經 <text:s text:c="5"/>費</text:p>
          </table:table-cell>
          <table:table-cell table:style-name="表格2.A1" office:value-type="string">
            <text:p text:style-name="P1">95千元</text:p>
          </table:table-cell>
        </table:table-row>
        <table:table-row table:style-name="表格2.6">
          <table:table-cell table:style-name="表格2.A2" office:value-type="string">
            <text:p text:style-name="P2">緣起與目的</text:p>
          </table:table-cell>
          <table:table-cell table:style-name="表格2.A1" office:value-type="string">
            <text:p text:style-name="P4">提昇彰化縣內酒製造業者競爭力及保障合法菸酒業者、消費者權益，提昇服務品質及績效。研提方案協助彰化縣地區菸、酒業者自主管理，保證販售菸酒的品質，以保障消費者的權益。</text:p>
          </table:table-cell>
        </table:table-row>
        <table:table-row table:style-name="表格2.7">
          <table:table-cell table:style-name="表格2.A2" office:value-type="string">
            <text:p text:style-name="P2">方法與過程</text:p>
          </table:table-cell>
          <table:table-cell table:style-name="表格2.A1" office:value-type="string">
            <text:p text:style-name="P19"><text:span text:style-name="T9">以彰化縣地區菸、酒業者為研究對象，藉由業者、消費者、相關單位訪談，從文獻回顧、產業面、決策面、市場面、消費面等面向，掌握菸酒業者問題現況。依據菸酒管理業務承辦人對轄內菸酒販售業、進口業、製造業等業者之輔導、抽檢及私、劣菸酒查緝之實務經驗，並參考菸酒管理相關法令規定等資料，進行研究、分析，據以提出改進建議。</text:span></text:p>
          </table:table-cell>
        </table:table-row>
        <table:table-row table:style-name="表格2.8">
          <table:table-cell table:style-name="表格2.A2" office:value-type="string">
            <text:p text:style-name="P2">研究發現及建議</text:p>
          </table:table-cell>
          <table:table-cell table:style-name="表格2.A1" office:value-type="string">
            <text:list xml:id="list4283808452754356533" text:style-name="WW8Num2">
              <text:list-item>
                <text:p text:style-name="P7">彰化農產品豐富，釀酒技術多樣化，可朝向特色酒品研發，開發利基市場。酒品的標籤可以參考法國葡萄酒標籤，豐富標籤的內容，凸顯特定酒莊酒品的特色，酒品也可以差異化、多樣化。酒精不足的取締只是手段，輔導認證以保障酒品品質，並以標籤來分級才是根本，高科技的RFID為建議可以使用的現代管理追蹤科技。</text:p>
              </text:list-item>
              <text:list-item>
                <text:p text:style-name="P7"><draw:frame draw:style-name="fr2" draw:name="框架2" text:anchor-type="char" svg:x="2.775cm" svg:y="2.999cm" svg:width="0.855cm" svg:height="1.025cm" draw:z-index="1"><draw:text-box><text:p text:style-name="Standard"><text:span text:style-name="T20">1</text:span>.<text:tab/>建議將「自主管理」改為「自我管理」，輔導設立菸酒協會等組織，實現扶持菸酒產業在台灣的共同願景目標。菸酒「自我管理」業務之執行，必須透過稅賦之減免與查緝非法之齊頭並進的方式，甚至修法以賦予推動此項業務之公務人員所需的法源依據，以免有圖利他人觸法之疑慮。</text:p></draw:text-box></draw:frame>財政部優質酒類認證推廣應編列推廣預算增加媒體曝光度，除可提高知名度外，也可以教育並爭取消費者之認同。透過財稅的優惠或減免，比較可以實質增加酒莊認證的意願，如此方可幫助此認證制度之推廣，促進國內製酒業之良<text:soft-page-break/>性發展，保障消費者權益。</text:p>
              </text:list-item>
              <text:list-item>
                <text:p text:style-name="P7">由於餐飲觀光的快速發展，酒莊可以與休閒旅遊相結合，拓展酒品銷售通路。建議善用八卦山的生態特色，參考澳洲酒莊經營模式，結合政府、學界、業者的力量，發展屬於彰化地方特色的葡萄酒莊園。</text:p>
              </text:list-item>
              <text:list-item>
                <text:p text:style-name="P22"><text:span text:style-name="T9">產官學攜手推動彰化在地葡萄酒文化。彰化地區葡萄酒之葡萄種植、釀酒、行銷、農產品發展與推廣技術原已經有一定的水準，</text:span><text:span text:style-name="T10">建議:1)</text:span> <text:span text:style-name="T10">請農改場除持續改良台灣現有葡萄品種外，引進歐洲品種，讓彰化紅酒更香醇；2) 爭取農會支持「國家酒窖計畫案」，委由大葉大學利用八卦山脈地形建設酒窖，提供保存空間並協助業者管理，以解決台灣地區氣侯濕熱，紅酒保存不易，酒易變質者的問題；3) 彰化縣釀酒觀光研發協會(產)、彰化縣政府(官)、大葉大學(學研)共同攜手推動酒類認證制度；4)充分利用大葉大學生物產業科技學系歷史悠久、酒品強大研發能量的特色，推動產學合作，提升酒品品質。</text:span></text:p>
              </text:list-item>
              <text:list-item>
                <text:p text:style-name="P21"><text:span text:style-name="T11">酒莊透過網路通路行銷酒品確有其潛力，現行相關法令應予檢討，審慎評估對於菸酒商品參考台鐵網路售票的模式，由購買者提供身分證年齡的訊息，利用銷售通路將酒品宅配到全家或Seven等便利商店，取貨時再請便利商店店員確認提貨人之身分，以解決現行法令對於買菸酒的人須達法定年齡的要求。</text:span></text:p>
              </text:list-item>
              <text:list-item>
                <text:p text:style-name="P20"><draw:frame draw:style-name="fr2" draw:name="框架3" text:anchor-type="char" svg:x="2.799cm" svg:y="6.69cm" svg:width="0.762cm" svg:height="0.942cm" draw:z-index="2"><draw:text-box><text:p text:style-name="P23">2</text:p></draw:text-box></draw:frame><text:span text:style-name="T11">規定使用特殊標記的</text:span><text:span text:style-name="T19">香菸來辨識漏稅和非法走私的香菸，實務上有其</text:span><text:span text:style-name="T11">必要性。嚴刑重罰，以減低犯罪率。查緝工作的進行有其巨大潛在的危險性，私菸查緝的作業也必須通過通報、案例分享以及持續的研習訓練，方可幫助查緝人員獲得良好的職能訓練。提高獎勵金比例及發放額度，激勵士氣。</text:span></text:p>
              </text:list-item>
              <text:list-item>
                <text:p text:style-name="P8">防偽標籤同時可以當作完稅證明，配合業者進出貨量的勾稽，反而可以用於追查近年來以「少量進口、大量走私」方式的低價白牌菸。同時，<text:soft-page-break/>應有更多的媒體宣導教育，呼籲社會大眾為了自身健康拒絕購買不合理偏低價格之產品；並給予販售私劣菸酒的通路業者更嚴厲的罰則。</text:p>
              </text:list-item>
              <text:list-item>
                <text:p text:style-name="P8">建議將「自主管理」改為「自我管理」，輔導設立菸酒協會等組織，實現扶持菸酒產業在台灣的共同願景目標。菸酒「自我管理」業務之執行，必須透過稅賦之減免與查緝非法之齊頭並進的方式，甚至修法以賦予推動此項業務之公務人員所需的法源依據。</text:p>
              </text:list-item>
            </text:list>
          </table:table-cell>
        </table:table-row>
        <table:table-row table:style-name="表格2.9">
          <table:table-cell table:style-name="表格2.A2" office:value-type="string">
            <text:p text:style-name="P2">備 <text:s text:c="5"/>註</text:p>
          </table:table-cell>
          <table:table-cell table:style-name="表格2.B9" office:value-type="string">
            <text:p text:style-name="P3"/>
          </table:table-cell>
        </table:table-row>
      </table:table>
      <text:p text:style-name="Standard"/>
      <text:p text:style-name="P13"><draw:frame draw:style-name="fr3" draw:name="框架4" text:anchor-type="char" svg:x="7.179cm" svg:y="14.439cm" svg:width="0.736cm" svg:height="0.993cm" draw:z-index="3"><draw:text-box><text:p text:style-name="P23">3</text:p></draw:text-box></draw:frame></text:p>
      <text:p text:style-name="P31"><text:span text:style-name="T13">目</text:span><text:span text:style-name="T13"> </text:span><text:span text:style-name="T13"><text:s text:c="4"/>錄</text:span></text:p>
      <text:p text:style-name="P24"><text:span text:style-name="T4">一、摘要……………………………………………………5</text:span></text:p>
      <text:p text:style-name="P24"><text:span text:style-name="T4">二、主旨及背景說明………………………………………13</text:span></text:p>
      <text:p text:style-name="P24"><text:span text:style-name="T4">三、相關研究、文獻之檢討………………………………14</text:span></text:p>
      <text:p text:style-name="P24"><text:span text:style-name="T4">四、研究方法………………………………………………49</text:span></text:p>
      <text:p text:style-name="P24"><text:span text:style-name="T4">五、研究發現………………………………………………50</text:span></text:p>
      <text:p text:style-name="P24"><text:span text:style-name="T4">六、結論與建議</text:span><text:span text:style-name="T4"> </text:span><text:span text:style-name="T4"><text:s/>…………………………………………54</text:span></text:p>
      <text:p text:style-name="Standard"><text:span text:style-name="T4">七、參考文獻 </text:span><text:span text:style-name="T4"><text:s/></text:span><text:span text:style-name="T4">……………………………………………56</text:span></text:p>
      <text:p text:style-name="P14"><draw:frame draw:style-name="fr3" draw:name="框架5" text:anchor-type="char" svg:x="7.278cm" svg:y="14.81cm" svg:width="0.817cm" svg:height="0.926cm" draw:z-index="4"><draw:text-box><text:p text:style-name="P23">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MingStd-Light" svg:font-family="AdobeMingStd-Light, 'Arial Unicode MS'"/>
    <style:font-face style:name="DFKaiShu-SB-Estd-BF,Bold" svg:font-family="'DFKaiShu-SB-Estd-BF,Bold', 'Arial Unicode MS'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letter-kerning="true" style:font-name-asian="標楷體" style:font-size-asian="14pt" style:font-name-complex="DFKaiShu-SB-Estd-BF,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14-05-15T16:55:00</meta:creation-date>
    <dc:creator>chcg</dc:creator>
    <dc:date>2014-05-15T16:55:00</dc:date>
    <meta:print-date>2000-04-26T10:26:00</meta:print-date>
    <meta:editing-cycles>2</meta:editing-cycles>
    <meta:editing-duration>P15824DT17H31M44S</meta:editing-duration>
    <meta:document-statistic meta:table-count="2" meta:image-count="0" meta:object-count="0" meta:page-count="6" meta:paragraph-count="44" meta:word-count="1891" meta:character-count="1988"/>
    <meta:generator>OpenOffice/4.1.2$Win32 OpenOffice.org_project/412m3$Build-9782</meta:generator>
  </office:meta>
</office:document-meta>
</file>