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EB2000036DD65D39895.wmf"/>
  <manifest:file-entry manifest:media-type="" manifest:full-path="Pictures/2000000700005EB200003861F5967E66.wmf"/>
  <manifest:file-entry manifest:media-type="" manifest:full-path="Pictures/200000070000706100006226A5E0003F.wmf"/>
  <manifest:file-entry manifest:media-type="" manifest:full-path="Pictures/2000000700004FA200002EC7E9F48D2C.wmf"/>
  <manifest:file-entry manifest:media-type="" manifest:full-path="Pictures/2000000700004EB50000397B1C532701.wmf"/>
  <manifest:file-entry manifest:media-type="" manifest:full-path="Pictures/2000000700004E28000037F753B1664F.wmf"/>
  <manifest:file-entry manifest:media-type="" manifest:full-path="Pictures/20000007000060E7000033483EB0BE6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dobeMingStd-Light" svg:font-family="AdobeMingStd-Light, 'Arial Unicode MS'"/>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95cm" fo:margin-left="0.561cm" table:align="left" style:writing-mode="lr-tb"/>
    </style:style>
    <style:style style:name="表格1.A" style:family="table-column">
      <style:table-column-properties style:column-width="1.976cm"/>
    </style:style>
    <style:style style:name="表格1.B" style:family="table-column">
      <style:table-column-properties style:column-width="7.11cm"/>
    </style:style>
    <style:style style:name="表格1.C" style:family="table-column">
      <style:table-column-properties style:column-width="2.914cm"/>
    </style:style>
    <style:style style:name="表格1.D" style:family="table-column">
      <style:table-column-properties style:column-width="1.796cm"/>
    </style:style>
    <style:style style:name="表格1.1" style:family="table-row">
      <style:table-row-properties style:min-row-height="0.199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P4" style:family="paragraph" style:parent-style-name="Standard">
      <style:paragraph-properties fo:text-align="justify" style:justify-single-word="false" style:text-autospace="none"/>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P5"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6" style:family="paragraph" style:parent-style-name="Standard" style:list-style-name="WW8Num6">
      <style:paragraph-properties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list-style-name="WW8Num3">
      <style:paragraph-properties fo:text-align="justify" style:justify-single-word="false" style:text-autospace="none"/>
      <style:text-properties style:font-name="標楷體" fo:font-size="14pt" style:letter-kerning="true" style:font-name-asian="標楷體" style:font-size-asian="14pt" style:font-name-complex="DFKaiShu-SB-Estd-BF,Bold" style:font-size-complex="14pt" style:font-weight-complex="bold"/>
    </style:style>
    <style:style style:name="P8" style:family="paragraph" style:parent-style-name="Standard" style:list-style-name="WW8Num1">
      <style:paragraph-properties fo:text-align="justify" style:justify-single-word="false" style:text-autospace="non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list-style-name="WW8Num3">
      <style:paragraph-properties fo:text-align="justify" style:justify-single-word="false" style:text-autospace="none"/>
    </style:style>
    <style:style style:name="P11" style:family="paragraph" style:parent-style-name="Standard" style:list-style-name="WW8Num12">
      <style:paragraph-properties fo:text-align="justify" style:justify-single-word="false" style:text-autospace="none"/>
    </style:style>
    <style:style style:name="P12" style:family="paragraph" style:parent-style-name="Standard" style:list-style-name="WW8Num6">
      <style:paragraph-properties fo:text-align="justify" style:justify-single-word="false" style:text-autospace="none"/>
    </style:style>
    <style:style style:name="P13" style:family="paragraph" style:parent-style-name="Standard">
      <style:paragraph-properties style:line-height-at-least="0.199cm" fo:text-align="center" style:justify-single-word="false" fo:orphans="2" fo:widows="2"/>
    </style:style>
    <style:style style:name="P14" style:family="paragraph" style:parent-style-name="Standard">
      <style:paragraph-properties fo:margin-left="4.001cm" fo:margin-right="0cm" fo:text-align="justify" style:justify-single-word="false" fo:text-indent="-4.001cm" style:auto-text-indent="false" style:text-autospace="none"/>
    </style:style>
    <style:style style:name="P15" style:family="paragraph" style:parent-style-name="Standard">
      <style:paragraph-properties fo:margin-left="2.251cm" fo:margin-right="0cm" fo:text-indent="-0.751cm" style:auto-text-indent="false" style:text-autospace="none"/>
    </style:style>
    <style:style style:name="P16" style:family="paragraph" style:parent-style-name="Standard">
      <style:paragraph-properties fo:margin-left="2.251cm" fo:margin-right="0cm" fo:text-align="justify" style:justify-single-word="false" fo:text-indent="-0.751cm" style:auto-text-indent="false" style:text-autospace="none"/>
    </style:style>
    <style:style style:name="P17" style:family="paragraph" style:parent-style-name="Standard">
      <style:paragraph-properties fo:margin-left="2.251cm" fo:margin-right="0cm" fo:text-align="justify" style:justify-single-word="false" fo:text-indent="-0.751cm" style:auto-text-indent="false" style:text-autospace="none"/>
      <style:text-properties style:font-name="標楷體" fo:font-size="14pt" style:letter-kerning="true" style:font-name-asian="標楷體" style:font-size-asian="14pt" style:font-name-complex="DFKaiShu-SB-Estd-BF" style:font-size-complex="14pt"/>
    </style:style>
    <style:style style:name="P18" style:family="paragraph" style:parent-style-name="Standard">
      <style:paragraph-properties fo:margin-left="1.499cm" fo:margin-right="0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list-style-name="WW8Num7">
      <style:paragraph-properties fo:margin-left="2cm" fo:margin-right="0cm" fo:text-indent="-0.635cm" style:auto-text-indent="false" style:text-autospace="none"/>
    </style:style>
    <style:style style:name="P20" style:family="paragraph" style:parent-style-name="Standard" style:list-style-name="WW8Num7">
      <style:paragraph-properties fo:margin-left="2cm" fo:margin-right="0cm" fo:text-align="justify" style:justify-single-word="false" fo:text-indent="-0.635cm" style:auto-text-indent="false" style:text-autospace="none"/>
    </style:style>
    <style:style style:name="P21" style:family="paragraph" style:parent-style-name="Standard" style:list-style-name="WW8Num7">
      <style:paragraph-properties fo:margin-left="2cm" fo:margin-right="0cm" fo:text-align="justify" style:justify-single-word="false" fo:text-indent="-0.635cm" style:auto-text-indent="false" style:text-autospace="none"/>
      <style:text-properties style:font-name="標楷體" fo:font-size="14pt" style:letter-kerning="true" style:font-name-asian="標楷體" style:font-size-asian="14pt" style:font-name-complex="DFKaiShu-SB-Estd-BF" style:font-size-complex="14pt"/>
    </style:style>
    <style:style style:name="P22" style:family="paragraph" style:parent-style-name="Standard">
      <style:paragraph-properties fo:margin-left="2cm" fo:margin-right="0cm" fo:text-align="justify" style:justify-single-word="false" fo:text-indent="-0.751cm" style:auto-text-indent="false" style:text-autospace="none"/>
    </style:style>
    <style:style style:name="P23" style:family="paragraph" style:parent-style-name="Standard">
      <style:paragraph-properties fo:margin-left="2cm" fo:margin-right="0cm" fo:text-align="justify" style:justify-single-word="false" fo:text-indent="-0.751cm" style:auto-text-indent="false" style:text-autospace="none"/>
      <style:text-properties style:font-name="標楷體" fo:font-size="14pt" style:letter-kerning="true" style:font-name-asian="標楷體" style:font-size-asian="14pt" style:font-name-complex="DFKaiShu-SB-Estd-BF" style:font-size-complex="14pt"/>
    </style:style>
    <style:style style:name="P24" style:family="paragraph" style:parent-style-name="Standard">
      <style:paragraph-properties fo:margin-left="0cm" fo:margin-right="0cm" fo:text-align="justify" style:justify-single-word="false" fo:text-indent="0.847cm" style:auto-text-indent="false" style:text-autospace="none"/>
    </style:style>
    <style:style style:name="P25" style:family="paragraph" style:parent-style-name="Standard">
      <style:paragraph-properties fo:margin-left="0cm" fo:margin-right="0cm" fo:text-align="justify" style:justify-single-word="false" fo:text-indent="0.847cm" style:auto-text-indent="false" style:text-autospace="none"/>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0cm" fo:margin-right="0cm" fo:margin-top="0.318cm" fo:margin-bottom="0cm" fo:text-indent="0.847cm" style:auto-text-indent="false"/>
    </style:style>
    <style:style style:name="P27" style:family="paragraph" style:parent-style-name="Standard">
      <style:paragraph-properties fo:margin-left="0cm" fo:margin-right="0cm" fo:text-align="justify" style:justify-single-word="false" fo:text-indent="0.005cm" style:auto-text-indent="false" style:text-autospace="none"/>
    </style:style>
    <style:style style:name="P28" style:family="paragraph" style:parent-style-name="Standard" style:list-style-name="WW8Num1">
      <style:paragraph-properties fo:margin-left="1cm" fo:margin-right="0cm" fo:text-align="justify" style:justify-single-word="false" fo:text-indent="-1cm" style:auto-text-indent="false" style:text-autospace="none"/>
    </style:style>
    <style:style style:name="P29" style:family="paragraph" style:parent-style-name="Standard">
      <style:paragraph-properties fo:margin-left="0cm" fo:margin-right="0cm" fo:text-align="justify" style:justify-single-word="false" fo:text-indent="0.998cm" style:auto-text-indent="false" style:text-autospace="none"/>
    </style:style>
    <style:style style:name="P30" style:family="paragraph" style:parent-style-name="Standard">
      <style:paragraph-properties fo:margin-left="0cm" fo:margin-right="0cm" fo:text-align="justify" style:justify-single-word="false" fo:text-indent="0.998cm" style:auto-text-indent="false" style:text-autospace="none"/>
      <style:text-properties style:font-name="標楷體" fo:font-size="14pt" style:letter-kerning="true" style:font-name-asian="標楷體" style:font-size-asian="14pt" style:font-name-complex="DFKaiShu-SB-Estd-BF" style:font-size-complex="14pt"/>
    </style:style>
    <style:style style:name="P31" style:family="paragraph" style:parent-style-name="Standard" style:list-style-name="WW8Num10">
      <style:paragraph-properties fo:margin-top="0.176cm" fo:margin-bottom="0.176cm" fo:orphans="2" fo:widows="2"/>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margin-left="0.085cm" fo:margin-right="0.085cm" style:line-height-at-least="0.199cm" fo:orphans="2" fo:widows="2" fo:text-indent="0cm" style:auto-text-indent="false"/>
    </style:style>
    <style:style style:name="P33"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34" style:family="paragraph" style:parent-style-name="Standard">
      <style:paragraph-properties fo:margin-left="0.085cm" fo:margin-right="0.085cm" style:line-height-at-least="0.199cm" fo:orphans="2" fo:widows="2" fo:text-indent="0cm" style:auto-text-indent="false"/>
      <style:text-properties style:font-name="標楷體" fo:font-size="10pt" style:letter-kerning="true" style:font-name-asian="標楷體" style:font-size-asian="10pt" style:font-name-complex="新細明體"/>
    </style:style>
    <style:style style:name="P35" style:family="paragraph" style:parent-style-name="Standard">
      <style:paragraph-properties fo:margin-left="0.085cm" fo:margin-right="0.085cm" fo:text-align="center" style:justify-single-word="false" fo:orphans="2" fo:widows="2" fo:text-indent="0cm" style:auto-text-indent="false"/>
    </style:style>
    <style:style style:name="P36" style:family="paragraph" style:parent-style-name="Standard">
      <style:paragraph-properties fo:margin-left="0.864cm" fo:margin-right="0.085cm" fo:orphans="2" fo:widows="2" fo:text-indent="-0.78cm" style:auto-text-indent="false"/>
    </style:style>
    <style:style style:name="P37" style:family="paragraph" style:parent-style-name="Standard">
      <style:paragraph-properties fo:margin-left="0.864cm" fo:margin-right="0.085cm" style:line-height-at-least="0.199cm" fo:orphans="2" fo:widows="2" fo:text-indent="-0.78cm" style:auto-text-indent="false"/>
    </style:style>
    <style:style style:name="P38" style:family="paragraph" style:parent-style-name="Standard">
      <style:paragraph-properties fo:margin-left="0.85cm" fo:margin-right="0.085cm" style:line-height-at-least="0.199cm" fo:orphans="2" fo:widows="2" fo:text-indent="-0.766cm" style:auto-text-indent="false"/>
    </style:style>
    <style:style style:name="P39" style:family="paragraph" style:parent-style-name="Standard">
      <style:paragraph-properties fo:margin-left="2.999cm" fo:margin-right="0cm" fo:text-indent="-0.751cm" style:auto-text-indent="false" style:text-autospace="none"/>
      <style:text-properties style:font-name="標楷體" fo:font-size="14pt" style:letter-kerning="true" style:font-name-asian="標楷體" style:font-size-asian="14pt" style:font-name-complex="DFKaiShu-SB-Estd-BF" style:font-size-complex="14pt"/>
    </style:style>
    <style:style style:name="P40" style:family="paragraph" style:parent-style-name="Standard">
      <style:paragraph-properties fo:margin-left="2.247cm" fo:margin-right="0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41" style:family="paragraph" style:parent-style-name="Standard">
      <style:paragraph-properties fo:margin-left="0cm" fo:margin-right="0cm" fo:text-align="justify" style:justify-single-word="false" fo:text-indent="0.99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42" style:family="paragraph" style:parent-style-name="Standard">
      <style:paragraph-properties fo:margin-left="0cm" fo:margin-right="0cm" fo:text-align="justify" style:justify-single-word="false" fo:text-indent="1.977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43" style:family="paragraph" style:parent-style-name="Standard" style:list-style-name="WW8Num1">
      <style:paragraph-properties fo:margin-left="1cm" fo:margin-right="0cm" fo:text-align="justify" style:justify-single-word="false" fo:text-indent="-1.02cm" style:auto-text-indent="false" style:text-autospace="none"/>
    </style:style>
    <style:style style:name="P44" style:family="paragraph" style:parent-style-name="Standard">
      <style:paragraph-properties fo:margin-left="0cm" fo:margin-right="0cm" fo:text-align="justify" style:justify-single-word="false" fo:text-indent="0.677cm" style:auto-text-indent="false" style:text-autospace="none"/>
    </style:style>
    <style:style style:name="P45" style:family="paragraph" style:parent-style-name="Standard">
      <style:paragraph-properties fo:margin-left="0cm" fo:margin-right="0cm" fo:text-align="justify" style:justify-single-word="false" fo:text-indent="0.677cm" style:auto-text-indent="false" style:text-autospace="none"/>
      <style:text-properties style:font-name="標楷體" fo:font-size="14pt" style:letter-kerning="true" style:font-name-asian="標楷體" style:font-size-asian="14pt" style:font-name-complex="DFKaiShu-SB-Estd-BF" style:font-size-complex="14pt"/>
    </style:style>
    <style:style style:name="P46" style:family="paragraph" style:parent-style-name="Standard">
      <style:paragraph-properties fo:margin-left="0.751cm" fo:margin-right="0cm" fo:text-align="justify" style:justify-single-word="false" fo:text-indent="-0.751cm" style:auto-text-indent="false" style:text-autospace="none"/>
    </style:style>
    <style:style style:name="P47" style:family="paragraph" style:parent-style-name="Standard" style:list-style-name="WW8Num1">
      <style:paragraph-properties fo:margin-left="1.524cm" fo:margin-right="0cm" fo:text-align="justify" style:justify-single-word="false" fo:text-indent="-1.524cm" style:auto-text-indent="false" style:text-autospace="none"/>
    </style:style>
    <style:style style:name="P48" style:family="paragraph" style:parent-style-name="Standard">
      <style:paragraph-properties fo:margin-left="0cm" fo:margin-right="0cm" fo:text-align="justify" style:justify-single-word="false" fo:text-indent="1cm" style:auto-text-indent="false" style:text-autospace="none"/>
    </style:style>
    <style:style style:name="P49" style:family="paragraph" style:parent-style-name="Standard">
      <style:paragraph-properties fo:margin-left="0cm" fo:margin-right="0cm" fo:text-align="justify" style:justify-single-word="false" fo:text-indent="1cm" style:auto-text-indent="false" style:text-autospace="none"/>
      <style:text-properties style:font-name="標楷體" fo:font-size="14pt" style:letter-kerning="true" style:font-name-asian="標楷體" style:font-size-asian="14pt" style:font-name-complex="DFKaiShu-SB-Estd-BF" style:font-size-complex="14pt"/>
    </style:style>
    <style:style style:name="P50" style:family="paragraph" style:parent-style-name="Standard">
      <style:paragraph-properties fo:margin-left="0cm" fo:margin-right="0cm" fo:text-align="justify" style:justify-single-word="false" fo:text-indent="1.496cm" style:auto-text-indent="false" style:text-autospace="none"/>
    </style:style>
    <style:style style:name="P51" style:family="paragraph" style:parent-style-name="Standard">
      <style:paragraph-properties fo:margin-left="0cm" fo:margin-right="0cm" fo:text-align="justify" style:justify-single-word="false" fo:text-indent="1.496cm" style:auto-text-indent="false" style:text-autospace="none"/>
      <style:text-properties style:font-name="標楷體" fo:font-size="14pt" style:letter-kerning="true" style:font-name-asian="標楷體" style:font-size-asian="14pt" style:font-name-complex="DFKaiShu-SB-Estd-BF,Bold" style:font-size-complex="14pt" style:font-weight-complex="bold"/>
    </style:style>
    <style:style style:name="P52" style:family="paragraph" style:parent-style-name="Standard">
      <style:paragraph-properties fo:margin-left="0cm" fo:margin-right="0cm" fo:text-align="justify" style:justify-single-word="false" fo:orphans="2" fo:widows="2" fo:text-indent="1.496cm" style:auto-text-indent="false" fo:background-color="#ffffff">
        <style:background-image/>
      </style:paragraph-properties>
    </style:style>
    <style:style style:name="P53" style:family="paragraph" style:parent-style-name="Standard">
      <style:paragraph-properties fo:margin-left="0cm" fo:margin-right="0cm" fo:text-align="justify" style:justify-single-word="false" fo:orphans="2" fo:widows="2" fo:text-indent="1.496cm" style:auto-text-indent="false" fo:background-color="#ffffff">
        <style:background-image/>
      </style:paragraph-properties>
      <style:text-properties style:font-name="標楷體" fo:font-size="14pt" style:letter-kerning="true" style:font-name-asian="標楷體" style:font-size-asian="14pt" style:font-name-complex="DFKaiShu-SB-Estd-BF,Bold" style:font-size-complex="14pt" style:font-weight-complex="bold"/>
    </style:style>
    <style:style style:name="P54" style:family="paragraph" style:parent-style-name="Standard" style:list-style-name="WW8Num8">
      <style:paragraph-properties fo:margin-left="0.751cm" fo:margin-right="0cm" fo:text-align="justify" style:justify-single-word="false" fo:orphans="2" fo:widows="2" fo:text-indent="-0.635cm" style:auto-text-indent="false" fo:background-color="#ffffff">
        <style:background-image/>
      </style:paragraph-properties>
    </style:style>
    <style:style style:name="P55" style:family="paragraph" style:parent-style-name="Standard" style:list-style-name="WW8Num8">
      <style:paragraph-properties fo:margin-left="0.751cm" fo:margin-right="0cm" fo:text-align="justify" style:justify-single-word="false" fo:orphans="2" fo:widows="2" fo:text-indent="-0.635cm" style:auto-text-indent="false" fo:background-color="#ffffff" style:text-autospace="none">
        <style:background-image/>
      </style:paragraph-properties>
    </style:style>
    <style:style style:name="P56" style:family="paragraph" style:parent-style-name="Standard" style:list-style-name="WW8Num8">
      <style:paragraph-properties fo:margin-left="0.751cm" fo:margin-right="0cm" fo:text-align="justify" style:justify-single-word="false" fo:text-indent="-0.635cm" style:auto-text-indent="false" style:text-autospace="none"/>
    </style:style>
    <style:style style:name="P57" style:family="paragraph" style:parent-style-name="Standard">
      <style:paragraph-properties fo:margin-left="0.75cm" fo:margin-right="0cm" fo:text-align="justify" style:justify-single-word="false" fo:text-indent="-0.631cm" style:auto-text-indent="false" style:text-autospace="none"/>
    </style:style>
    <style:style style:name="P58" style:family="paragraph" style:parent-style-name="Standard">
      <style:paragraph-properties fo:margin-left="1.524cm" fo:margin-right="0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Bold" style:font-size-complex="14pt" style:font-weight-complex="bold"/>
    </style:style>
    <style:style style:name="P59" style:family="paragraph" style:parent-style-name="Standard" style:list-style-name="WW8Num2">
      <style:paragraph-properties fo:margin-left="0.998cm" fo:margin-right="0cm" fo:text-align="justify" style:justify-single-word="false" fo:text-indent="-0.998cm" style:auto-text-indent="false" style:text-autospace="none"/>
    </style:style>
    <style:style style:name="P60" style:family="paragraph" style:parent-style-name="Standard" style:list-style-name="WW8Num2">
      <style:paragraph-properties fo:margin-left="1cm" fo:margin-right="0cm" fo:text-align="justify" style:justify-single-word="false" fo:text-indent="-1.251cm" style:auto-text-indent="false" style:text-autospace="none"/>
    </style:style>
    <style:style style:name="P61" style:family="paragraph" style:parent-style-name="Standard" style:list-style-name="WW8Num2">
      <style:paragraph-properties fo:margin-left="1.247cm" fo:margin-right="0cm" fo:text-align="justify" style:justify-single-word="false" fo:text-indent="-1.251cm" style:auto-text-indent="false" style:text-autospace="none"/>
    </style:style>
    <style:style style:name="P62" style:family="paragraph" style:parent-style-name="Standard">
      <style:paragraph-properties fo:margin-left="1.247cm" fo:margin-right="0cm" fo:text-align="justify" style:justify-single-word="false" fo:text-indent="0cm" style:auto-text-indent="false" style:text-autospace="none"/>
      <style:text-properties fo:color="#ff0000" style:font-name="標楷體" fo:font-size="14pt" style:letter-kerning="true" style:font-name-asian="標楷體" style:font-size-asian="14pt" style:font-name-complex="DFKaiShu-SB-Estd-BF" style:font-size-complex="14pt"/>
    </style:style>
    <style:style style:name="P63" style:family="paragraph" style:parent-style-name="Standard" style:list-style-name="WW8Num6">
      <style:paragraph-properties fo:margin-left="1.501cm" fo:margin-right="0cm" fo:text-align="justify" style:justify-single-word="false" fo:text-indent="-1.27cm" style:auto-text-indent="false" style:text-autospace="none"/>
      <style:text-properties style:font-name="標楷體" fo:font-size="14pt" style:letter-kerning="true" style:font-name-asian="標楷體" style:font-size-asian="14pt" style:font-name-complex="DFKaiShu-SB-Estd-BF" style:font-size-complex="14pt"/>
    </style:style>
    <style:style style:name="P64" style:family="paragraph" style:parent-style-name="Standard">
      <style:paragraph-properties fo:margin-left="1.49cm" fo:margin-right="0cm" fo:text-indent="-1.245cm" style:auto-text-indent="false" style:text-autospace="none"/>
    </style:style>
    <style:style style:name="P65" style:family="paragraph" style:parent-style-name="Standard">
      <style:paragraph-properties fo:margin-left="1.496cm" fo:margin-right="0cm" fo:text-indent="-1.496cm" style:auto-text-indent="false" style:text-autospace="none"/>
    </style:style>
    <style:style style:name="P66" style:family="paragraph" style:parent-style-name="Standard">
      <style:paragraph-properties fo:margin-left="1.496cm" fo:margin-right="0cm" fo:text-indent="-1.245cm" style:auto-text-indent="false" style:text-autospace="none"/>
    </style:style>
    <style:style style:name="P67" style:family="paragraph" style:parent-style-name="Standard">
      <style:paragraph-properties fo:margin-left="1.496cm" fo:margin-right="0cm" fo:text-indent="-1.245cm" style:auto-text-indent="false" style:text-autospace="none"/>
      <style:text-properties style:font-name="標楷體" fo:font-size="14pt" style:letter-kerning="true" style:font-name-asian="標楷體" style:font-size-asian="14pt" style:font-name-complex="DFKaiShu-SB-Estd-BF" style:font-size-complex="14pt"/>
    </style:style>
    <style:style style:name="P68" style:family="paragraph" style:parent-style-name="Standard" style:master-page-name="Standard">
      <style:paragraph-properties fo:text-align="center" style:justify-single-word="false" style:page-number="5" style:text-autospace="none"/>
      <style:text-properties style:font-name="標楷體" fo:font-size="18pt" fo:font-weight="bold" style:letter-kerning="true" style:font-name-asian="標楷體" style:font-size-asian="18pt" style:font-weight-asian="bold" style:font-name-complex="DFKaiShu-SB-Estd-BF,Bold" style:font-size-complex="18pt" style:font-weight-complex="bold"/>
    </style:style>
    <style:style style:name="T1" style:family="text">
      <style:text-properties style:font-name="標楷體" fo:font-size="18pt" fo:font-weight="bold" style:letter-kerning="true" style:font-name-asian="標楷體" style:font-size-asian="18pt" style:font-weight-asian="bold" style:font-name-complex="DFKaiShu-SB-Estd-BF,Bold" style:font-size-complex="18pt" style:font-weight-complex="bold"/>
    </style:style>
    <style:style style:name="T2" style:family="text">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DFKaiShu-SB-Estd-BF,Bold" style:font-size-complex="16pt" style:font-weight-complex="bold"/>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letter-kerning="true" style:font-name-asian="標楷體" style:font-size-asian="14pt" style:font-name-complex="AdobeMingStd-Light"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DFKaiShu-SB-Estd-BF,Bold" style:font-size-complex="14pt" style:font-weight-complex="bold"/>
    </style:style>
    <style:style style:name="T10" style:family="text">
      <style:text-properties style:font-name="標楷體" fo:font-size="14pt" style:letter-kerning="true" style:font-name-asian="標楷體" style:font-size-asian="14pt" style:font-name-complex="DFKaiShu-SB-Estd-BF,Bold"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2"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font-weight-complex="bold" style:text-scale="98%"/>
    </style:style>
    <style:style style:name="T16" style:family="text">
      <style:text-properties style:font-name="標楷體" fo:font-size="14pt" fo:letter-spacing="-0.007cm" style:font-name-asian="標楷體" style:font-size-asian="14pt" style:font-name-complex="標楷體" style:font-size-complex="14pt" style:font-weight-complex="bold" style:text-scale="98%"/>
    </style:style>
    <style:style style:name="T17" style:family="text">
      <style:text-properties style:font-name="標楷體" fo:font-size="10pt" style:letter-kerning="true" style:font-name-asian="標楷體" style:font-size-asian="10pt" style:font-name-complex="新細明體"/>
    </style:style>
    <style:style style:name="T18" style:family="text">
      <style:text-properties style:font-name="標楷體" fo:font-size="10pt" style:letter-kerning="true" style:font-name-asian="標楷體" style:font-size-asian="10pt" style:font-name-complex="新細明體"/>
    </style:style>
    <style:style style:name="T19" style:family="text">
      <style:text-properties style:font-name="標楷體" fo:font-size="10pt" style:letter-kerning="true" style:font-name-asian="標楷體" style:font-size-asian="10pt" style:font-name-complex="DFKaiShu-SB-Estd-BF"/>
    </style:style>
    <style:style style:name="T20" style:family="text">
      <style:text-properties style:font-name="標楷體" fo:font-size="10pt" fo:letter-spacing="-0.028cm" style:letter-kerning="true" style:font-name-asian="標楷體" style:font-size-asian="10pt" style:font-name-complex="新細明體"/>
    </style:style>
    <style:style style:name="T21" style:family="text">
      <style:text-properties style:font-name="標楷體" fo:font-size="10pt" fo:letter-spacing="-0.011cm" style:letter-kerning="true" style:font-name-asian="標楷體" style:font-size-asian="10pt" style:font-name-complex="新細明體"/>
    </style:style>
    <style:style style:name="T22" style:family="text">
      <style:text-properties style:font-name="標楷體" fo:font-size="10pt" fo:letter-spacing="-0.004cm" style:letter-kerning="true" style:font-name-asian="標楷體" style:font-size-asian="10pt" style:font-name-complex="新細明體"/>
    </style:style>
    <style:style style:name="T23" style:family="text">
      <style:text-properties style:font-name="標楷體" fo:font-size="10pt" fo:letter-spacing="-0.004cm" style:letter-kerning="true" style:font-name-asian="標楷體" style:font-size-asian="10pt" style:font-name-complex="新細明體"/>
    </style:style>
    <style:style style:name="T24" style:family="text">
      <style:text-properties style:font-name="標楷體" fo:font-size="9pt" style:letter-kerning="true" style:font-name-asian="標楷體" style:font-size-asian="9pt" style:font-name-complex="新細明體" style:font-size-complex="9pt"/>
    </style:style>
    <style:style style:name="T25" style:family="text">
      <style:text-properties fo:font-size="14pt" style:letter-kerning="true" style:font-name-asian="標楷體" style:font-size-asian="14pt" style:font-size-complex="14pt"/>
    </style:style>
    <style:style style:name="T26" style:family="text">
      <style:text-properties fo:font-size="14pt" style:letter-kerning="true" style:font-name-asian="標楷體" style:font-size-asian="14pt" style:font-size-complex="14pt"/>
    </style:style>
    <style:style style:name="T27" style:family="text">
      <style:text-properties fo:font-size="14pt" fo:font-weight="bold" style:font-name-asian="標楷體" style:font-size-asian="14pt" style:font-weight-asian="bold" style:font-name-complex="標楷體"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color="#000000" style:font-name="標楷體" fo:font-size="14pt" style:letter-kerning="true" style:font-name-asian="標楷體" style:font-size-asian="14pt" style:font-name-complex="DFKaiShu-SB-Estd-BF"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style:text-line-through-style="solid" style:text-line-through-type="double" style:font-name="標楷體" fo:font-size="10pt" style:letter-kerning="true" style:font-name-asian="標楷體" style:font-size-asian="10pt" style:font-name-complex="新細明體"/>
    </style:style>
    <style:style style:name="T33" style:family="text">
      <style:text-properties fo:color="#000000" style:font-name="標楷體" fo:font-size="14pt" style:letter-kerning="true" style:font-name-asian="標楷體" style:font-size-asian="14pt" style:font-name-complex="新細明體" style:font-size-complex="14pt"/>
    </style:style>
    <style:style style:name="T34" style:family="text">
      <style:text-properties fo:color="#000000" style:font-name="標楷體" fo:font-size="14pt" style:letter-kerning="true" style:font-name-asian="標楷體" style:font-size-asian="14pt" style:font-name-complex="新細明體" style:font-size-complex="14pt"/>
    </style:style>
    <style:style style:name="T35" style:family="text">
      <style:text-properties style:font-name="新細明體" fo:font-size="14pt" style:letter-kerning="true" style:font-size-asian="14pt" style:font-name-complex="DFKaiShu-SB-Estd-BF,Bold" style:font-size-complex="14pt" style:font-weight-complex="bold"/>
    </style:style>
    <style:style style:name="T36" style:family="text">
      <style:text-properties fo:color="#ff0000" style:font-name="標楷體" fo:font-size="14pt" style:letter-kerning="true" style:font-name-asian="標楷體" style:font-size-asian="14pt" style:font-name-complex="DFKaiShu-SB-Estd-BF"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菸酒管理業務精進及創新之研究</text:p>
      <text:p text:style-name="P3">一、摘要</text:p>
      <text:p text:style-name="P14"><text:span text:style-name="T4">（一）研究目的：提昇彰化縣內酒製造業者競爭力及保障合法菸酒業者、消費者權益，提昇服務品質及績效。研提方案協助彰化縣地區菸、酒業者自主管理，保證販售菸酒的品質，以保障消費者的權益。</text:span></text:p>
      <text:p text:style-name="P14"><text:span text:style-name="T4">（二）研究方法：以彰化縣地區菸、酒業者為研究對象，藉由業者、消費者、相關單位訪談，從文獻回顧、產業面、決策面、市場面、消費面等面向，掌握菸酒業者問題現況。依據菸酒管理業務承辦人對轄內菸酒販售業、進口業、製造業等業者之輔導、抽檢及私、劣菸酒查緝之實務經驗，並參考菸酒管理相關法令規定等資料，進行研究、分析，據以提出改進建議。</text:span></text:p>
      <text:p text:style-name="P5">（三）重要發現：</text:p>
      <text:p text:style-name="P15"><text:span text:style-name="T4">1. 目前酒品的標籤僅止於品名與酒精度含量的功能性標示，大部分的業者並無類似法國紅、白酒的標籤，可以將產地、品質、甚至是文化意涵等產品特色透過標籤來的呈現。縣內酒品大部分業者的規模仍小，對於酒精度含量的檢驗仍須仰賴學界或是業者提供分析的服務；有營業額較大，產量達一定規模的業者，則會有意願建立自有in-house分析實驗室以維持酒品之品質。彰化縣酒莊(廠)發展至今時日仍短，業者仍像嗷嗷待哺的嬰兒，急需政府的扶持，幫助產業成長茁壯。</text:span></text:p>
      <text:p text:style-name="P15"><text:span text:style-name="T4">2. 財政部優質酒類認證與農委會的</text:span><text:span text:style-name="T30">農村</text:span><text:span text:style-name="T4">酒莊輔導業務，應該定位為相輔相成的合作關係共同推廣。彰化縣積極推動優質酒類認證立意甚佳，可惜知名度稍差，甚為可惜，預期持續推動下，應可透過媒體的廣為宣傳推廣後提高知名度。酒莊業者在推動認證過程中，經營成本將因此而增加，可惜並無相關條例可以幫助業者在實質上獲得退稅等幫助。認證制度之推廣，有其主客觀的必要性，確可促進國內製酒業之良性發展，保障消費者權益，可惜政府、學界、業者、包括同業公會尚未積極投入，尚未整合發揮最大功效。</text:span></text:p>
      <text:p text:style-name="P16"><text:span text:style-name="T4">3. 彰化地區的酒莊在業者的努力經營下，幾間具有特色酒莊已經小有知名度，可惜過去彰化並無規模較大的公賣局老酒廠，所以並無類似埔里的酒文化館。此外，業者間並無如國外知名產酒區般，透過策略聯盟的方式，結合觀光、文化</text:span><text:soft-page-break/><text:span text:style-name="T4">導覽介紹區隔凸顯各個酒莊的特色，目前酒莊的行銷與遊覽仍以單一酒莊為主，尚無以彰化地區為主軸整體包裝行銷的酒莊行程。</text:span></text:p>
      <text:p text:style-name="P16"><text:span text:style-name="T4">4. 用XO來乾杯，曾經是台灣用以誇富的形式。近年隨著健康與酒駕傷人議題漸被重視，加上經濟衰退，國人喝酒的型態已節制許多。但喝酒依然是台灣社會重要的社交工具。彰化葡萄栽種面積全國最廣，其中二林葡萄產業發展最久，如今該鎮酒莊全國密度最高。葡萄酒成為最新一波的「全民運動」，過去喝酒的「吞酒」習慣，變為「品酒」朝「品味化」的方向轉進之新酒文化已然成形。</text:span><text:span text:style-name="T4"> </text:span></text:p>
      <text:p text:style-name="P16"><text:span text:style-name="T4">5. 隨著網路使用之普及，加上物流通路業者所提供的貨品運輸的便利性，酒莊透過網路行銷，有其潛力!若可解決買酒人之年齡達法定購酒許可之身分辨識問題，那麼將顧客族群鎖定在陸客，以在台灣(網路)訂貨、在大陸取貨的方式，有機會將台灣特色酒行銷到全大陸。</text:span></text:p>
      <text:p text:style-name="P16"><text:span text:style-name="T4">6.<text:tab/>過去的歷史背景因素，菸酒專賣有其穩定國家財政的重要政策需求。菸酒自從開放可以民營買賣後，在福利社會國家無不利用「寓禁於徵」或是「以價制量」的方式，以高額稅額來補貼福利支出或是減少吸菸、喝酒人口以維護國民的健康!源此，也造成了走私進口菸逃漏稅捐稽核作業的困難，巨大的壓力與危險性造成了業管人員的高職場流動性。將稽查人員從管理業務獨立，提高其層級並配備足夠自我防護的裝備有其檢討的空間。</text:span></text:p>
      <text:p text:style-name="P16"><text:span text:style-name="T4">7. 菸品防偽標籤之施行乃標誌合法香菸，辨識私菸的一種重要手段。透過防偽標籤，包括消費者與廠商與查緝私菸的主</text:span><text:span text:style-name="T30">管</text:span><text:span text:style-name="T4">機關，都可以輕易的在第一時間辨識私菸，可以有效打擊非法保障合法。防偽標籤在高科技的列印技術下，已經可以大幅降低被仿冒的機率並且維持合理的低價，將不至於造成政府推動以及廠商成本的負擔。同時，標籤面上切面的設計，當可減低標籤使用後再被回收重複使用的情形。<text:tab/>防偽標籤的使用或有政府掛保證的意涵，一個負責任的政府，當盡全力透過各種資源積極推動並維護此一防偽標籤之公信力!惟有全民都相信這個防偽標籤，也就會養成習慣只購買有貼防偽標籤的菸(酒)品，如此，全民的守法素養得以提高，也是實際上成為文明素質高的現代公民。</text:span></text:p>
      <text:p text:style-name="P16"><text:span text:style-name="T4">8. 衡諸我國菸酒管理所施行的制度與歷史沿革之背景，甚至是政策上對於財稅以及健保福利等支出之需求，都有由上而下的政策性考量，也伴隨強勢之稽查與處罰等措施之執</text:span><text:soft-page-break/><text:span text:style-name="T4">行。而檢視「自主管理」的定義，卻有將「決策權」盡最大可能向組織下層移動，讓最下層單位擁有充分的自主權的意涵，此顯然與目前立法實施之「菸酒管理法」不符!緣此，菸酒自主管理業務之執行目前有其不可行之處。</text:span></text:p>
      <text:p text:style-name="P5">（四）主要建議：</text:p>
      <text:p text:style-name="P18">綜合以上分析，獲致以下結論：</text:p>
      <text:list xml:id="list447940196330531282" text:style-name="WW8Num7">
        <text:list-item>
          <text:p text:style-name="P19"><text:span text:style-name="T4">彰化農產品豐富，釀酒技術多樣化，可朝向特色酒品研發，開發利基市場。酒品的標籤可以參考法國葡萄酒標籤，豐富標籤的內容，凸顯特定酒莊酒品的特色，酒品也可以差異化、多樣化。酒精不足的取締只是手段，輔導認證以保障酒品品質，並以標籤來分級才是根本，高科技的RFID為建議可以使用的現代管理追蹤科技。</text:span></text:p>
        </text:list-item>
        <text:list-item>
          <text:p text:style-name="P20"><text:span text:style-name="T4">財政部優質酒類認證推廣應編列推廣預算增加媒體曝光度，除可提高知名度外，也可以教育並爭取消費者之認同。透過財稅的優惠或減免，比較可以實質增加酒莊認證的意願，如此方可幫助此認證制度之推廣，促進國內製酒業之良性發展，保障消費者權益。</text:span></text:p>
        </text:list-item>
        <text:list-item>
          <text:p text:style-name="P19"><text:span text:style-name="T4">由於餐飲觀光的快速發展，酒莊可以與休閒旅遊相結合，拓展酒品銷售通路。建議善用八卦山的生態特色，參考澳洲酒莊經營模式，結合政府、學界、業者的力量，發展屬於彰化地方特色的葡萄酒莊園。</text:span></text:p>
        </text:list-item>
        <text:list-item>
          <text:p text:style-name="P20"><text:span text:style-name="T4">產官學攜手推動彰化在地葡萄酒文化。彰化地區葡萄酒之葡萄種植、釀酒、行銷、農產品發展與推廣技術原已經有一定的水準，</text:span><text:span text:style-name="T6">建議:1)</text:span> <text:span text:style-name="T6">請農改場除持續改良台灣現有葡萄品種外，引進歐洲品種，讓彰化紅酒更香醇；2) 爭取農會支持「國家酒窖計畫案」，委由大葉大學利用八卦山脈地形建設酒窖，提供保存空間並協助業者管理，以解決台灣地區氣侯濕熱，紅酒保存不易，酒易變質的問題；3) 彰化縣釀酒觀光研發協會(產)、彰化縣政府(官)、大葉大學(學研)共同攜手推動酒類認證制度；4)充分利用大葉大學生物產業科技學系歷史悠久、酒品強大研發能量的特色，推動產學合作，提升酒品品質。</text:span></text:p>
        </text:list-item>
        <text:list-item>
          <text:p text:style-name="P20"><text:span text:style-name="T4">現行日本透過身分證讀卡設備的裝置，已經可以透過自動販賣機來販售酒品。酒莊透過網路通路行銷酒品確有其潛力，現行相關法令應予檢討，審慎評估對於菸酒商品參考台鐵網路售票的模式，由購買者提供身分證年齡的訊息，利用銷售通路將酒品宅配到全家或Seven等便利商店，取貨時再請便利商店店員確認提貨人之身分，以解決現行法令對於買菸酒</text:span><text:soft-page-break/><text:span text:style-name="T4">的人須達法定年齡的要求。</text:span></text:p>
        </text:list-item>
        <text:list-item>
          <text:p text:style-name="P20"><text:span text:style-name="T4">規定使用特殊標記的香</text:span><text:span text:style-name="T30">菸</text:span><text:span text:style-name="T4">來辨識漏稅和非法走私的香</text:span><text:span text:style-name="T30">菸</text:span><text:span text:style-name="T4">，實務上有其必要性。嚴刑重罰，以減低犯罪率。必須正視吸菸造成國民健康的損害，透過積極的宣導減緩菸害對於個人及整體社會經濟造成的傷害。查緝工作的進行有其巨大潛在的危險性，需要具有武器及自我防衛訓練的專門警務人員方得以順利執行。私菸查緝的作業也必須通過通報、案例分享以及持續的研習訓練，方可幫助查緝人員獲得良好的職能訓練。提高獎勵金比例及發放額度，激勵士氣提高獎勵金之給獎比例及每人、每案最高之發放限額，以激勵查緝人員士氣。</text:span></text:p>
        </text:list-item>
        <text:list-item>
          <text:p text:style-name="P21">「米酒」的稅額核定與因而所造成的逃漏稅現象與稽查的困難或有其政策與外交上折衝的考量點，但此例反而適切的說明了防偽標籤使用的迫切需求。同時，防偽標籤同時可以當作完稅證明，配合業者進出貨量的勾稽，反而可以用於追查近年來以「少量進口、大量走私」方式的低價白牌菸，幫助查緝作業之進行。政府應重視目前私菸酒氾濫，嚴重損及國民健康與國家稅收之情況下，重新恢復課以刑罰。同時，應有更多的媒體宣導教育，呼籲社會大眾為了自身健康拒絕購買不合理偏低價格之產品；並給予販售私劣菸酒的通路業者更嚴厲的罰則。唯有多管齊下，才能有效抑制私劣菸酒氾濫，不僅可以減少稅收損失、挹注國庫；也可進一步保障國人的健康安全。</text:p>
        </text:list-item>
        <text:list-item>
          <text:p text:style-name="P21">建議將「自主管理」改為「自我管理」，輔導設立菸酒協會等組織，實現扶持菸酒產業在台灣的共同願景目標。菸酒「自我管理」業務之執行，必須透過稅賦之減免與查緝非法之齊頭並進的方式，甚至修法以賦予推動此項業務之公務人員所需的法源依據，以免有圖利他人觸法之疑慮。</text:p>
        </text:list-item>
      </text:list>
      <text:p text:style-name="P5">（五）政策意涵：</text:p>
      <text:p text:style-name="P22"><text:span text:style-name="T4">1. </text:span><text:span text:style-name="T4">打擊非法、保護合法、保障消費者權益，是政府主管機關責無旁貸的責任。公部門人力不足的現況下，建議透過政策、經費的支持，結合在地大專院校的專業技術與相關協會人力的推動，幫助產業發展，</text:span></text:p>
      <text:p text:style-name="P22"><text:span text:style-name="T4">2. </text:span><text:span text:style-name="T4">彰化縣是農業大縣，縣政府必須有擔當負起照顧縣內農民的責任，構建產官學研合作平台推動酒類認證制度，將透過專業委員審查機制，針對葡萄酒各個項目給分，對於超過一定分數的酒發給品質認證標章，表示有固定水準以上。不同於以比賽方式製造單一贏家，而以評點方式創造雙贏的局面。</text:span></text:p>
      <text:p text:style-name="P22"><text:span text:style-name="T4">3. </text:span><text:span text:style-name="T4">科技與環保有時為魚與熊掌、難以兼得。彰化本為農業縣，透</text:span><text:soft-page-break/><text:span text:style-name="T4">過酒莊文化的發展，將傳統農業轉型，結合教育、觀光、伴手禮，生態活動，使賺錢的事業與地方文化共榮共存。</text:span></text:p>
      <text:p text:style-name="P22"><text:span text:style-name="T4">4.</text:span><text:span text:style-name="T4"> 可幫助本縣農民贏得全球知名的以產地為名的葡萄酒文化。有名就有利，農民所得財富將遠大於老人年金的發放所得。</text:span></text:p>
      <text:p text:style-name="P23">5. 政府從過去的管理者心態已經慢慢轉型成為服務人民的功能，在人事精簡的情況下，借助高科技的協助，共創產、官、消費者三贏的局面。</text:p>
      <text:p text:style-name="P3">二、主旨及背景說明</text:p>
      <text:p text:style-name="P24"><text:span text:style-name="T4">提昇彰化縣內酒製造業者競爭力及保障合法菸酒業者、消費者權益，提昇服務品質及績效。研提方案協助彰化縣地區菸、酒業者自主管理，保證販售菸酒的品質，以保障消費者的權益。重要工作項目: 1) 標籤標示品質保證作業改進建議:如酒精度不足或酒品名不符實現況之改進建議；2) 財政部優質酒類認證推廣之建議:探討提昇該認證知名度的策略與方法，增加酒莊認證意願，期藉此認證制度之推廣，促進國內製酒業之良性發展，保障消費者權益；3) 酒莊結合地區特色之分析與建議；4) 彰化縣酒文化研究；5) 酒莊網路行銷之可行性分析: 探討提昇酒莊行銷的策略與方法，檢討現行相關法令對於菸酒商品參行台鐵網路售票及利用全家等銷售通路的可行性分析；6) 對於菸品少量合法進口以掩護大量走私進口菸逃漏稅捐稽核作業改進之建議；7) 菸品防偽標籤作業可行性分析: 每包菸從現行徵收20元稅，再額外加徵1~2元/包以製作防偽標籤防止未稅偽菸的可行性探討； 8) 菸酒自主管理業務業者之意見回饋調查與分析。執行方法: 依據菸酒管理業務承辦人對轄內菸酒販售業、進口業、製造業等業者之輔導、抽檢及私、劣菸酒查緝之實務經驗，並參考菸酒管理相關法令規定等資料，進行研究、分析，據以提出改進建議。預期效益: 1) 研提方案協助彰化縣地區菸、酒業者自主管理，保證販售菸酒的品質，以保障消費者的權益；2) 提昇彰化縣內酒製造業者競爭力及保障合法菸酒業者、消費者權益，提昇服務品質及績效。</text:span></text:p>
      <text:p text:style-name="P3">三、相關研究、文獻之檢討</text:p>
      <text:p text:style-name="P24"><text:span text:style-name="T4">根據財政部國庫署全球資訊網菸酒業者相關資料查詢結果顯示目前工廠設在彰化縣的酒廠共49家(資料截至101.12.31)。特色酒莊簡介，如下:</text:span></text:p>
      <text:p text:style-name="P27"><text:span text:style-name="T11">產學合作－快樂酒莊</text:span><text:span text:style-name="T4">，91年成立的快樂酒莊，是全縣第1家取得財政部許可設立的民營酒莊。與大葉大學合作，承製彰化縣建縣280週年紀念酒，94年至96年研發產製的42%頂級高粱酒、40%香茅酒、10%台灣頂級紅葡萄酒分別榮獲第17屆、第18屆、第19屆食品評鑑會金牌獎。</text:span></text:p>
      <text:p text:style-name="P9"><text:soft-page-break/><text:span text:style-name="T11">結合觀光－路葡萄酒莊</text:span><text:span text:style-name="T4">，路葡萄酒莊，92年成立，專精葡萄酒釀製，產品只有3種葡萄酒及1種葡萄蒸餾酒。酒莊堅持使用彰化葡萄釀製，期許釀製出本土特色的葡萄酒。該酒莊榮獲</text:span><text:span text:style-name="T30">100年紫晶盃葡萄酒比賽白葡萄酒及紅葡萄干酒第1名、101年紫晶盃白葡萄酒及紅葡萄甜酒第1名。葡萄酒之外，還以葡萄藤隧道聞名。在葡萄藤下悠閒品嚐美酒</text:span><text:span text:style-name="T4">，人生一大樂事。</text:span></text:p>
      <text:p text:style-name="P27"><text:span text:style-name="T11">健康紅酒－二林酒廠</text:span><text:span text:style-name="T4">，94年11月成立以來，研發數10種不同風味之葡萄酒。今年研發的洋蔥紅酒，以二林優質葡萄、屏東洋蔥加上花蓮海洋深層水，合而為一製成以健康為目標之紅酒。</text:span></text:p>
      <text:p text:style-name="P27"><text:span text:style-name="T11">陽光真情－金鴻勝酒莊</text:span><text:span text:style-name="T4">，金鴻勝酒廠孕育陽光生命力的葡萄酒，豐潤口感使得「陽光真情紅酒」美名不逕而走。酒莊主人用40多年的堅持與心血，每個環節親自監製，釀造合乎本土口味的葡萄酒。並對自家產品有3大保證：保證百分之百純鮮果釀造、保證不添加酒精及人工香料、保證不添加硫化物。</text:span></text:p>
      <text:p text:style-name="P27"><text:span text:style-name="T11">重視酒質－百豐酒莊</text:span><text:span text:style-name="T4">，百豐酒莊從廠房規劃至專業人員技術訓練成熟，為時5年。初期知名度不夠，推廣吃盡苦頭。酒質是酒莊的生命，好的紅酒可以讓人感受到二林土地的肥沃、葡萄生長時吸收的陽光。期許能與其它產業結盟，發展多元產業特色。</text:span></text:p>
      <text:p text:style-name="P27"><text:span text:style-name="T11">山水淬鍊、酒最福峰-福峰酒廠</text:span><text:span text:style-name="T4">，公司創立於民國94年，主要從事高粱酒、料理米酒，已擁有為數不少的客戶群。公司擁有優秀的經營團隊，秉持著『服務與專業』的經營理念，追求企業永續經營及成長；2010年榮獲財政部優良酒質認証並積極申請ISO、HACCP等相關食品國際認證中,軟硬體設施及製造流程均達國際標準。</text:span></text:p>
      <text:list xml:id="list8389881256624531366" text:style-name="WW8Num1">
        <text:list-item>
          <text:p text:style-name="P28"><text:span text:style-name="T11"><text:s/>標籤標示品質保證作業改進建議: 如酒精度不足或酒品名不符實現況之改進建議。</text:span></text:p>
        </text:list-item>
      </text:list>
      <text:p text:style-name="P29"><text:span text:style-name="T4">「酒」係指依據我國菸酒管理法第四條規定，含酒精成分以容量計算超過百分之零點五之飲料、其他可供製造或調製上項飲料之未變性酒精及其他製品，但不包括菸酒管理法第四條第一項所定不以酒類管理之酒類製劑。彰縣酒品生產主要以葡萄為原料製成之釀造酒(葡萄酒)；或是以糧穀類為主要原料，採用各種麴類或酵素及酵母等糖化發酵劑，經糖化、發酵、蒸餾、熟成、勾兌、調和而製成之蒸餾酒(白酒)。我國酒精飲料製造業之葡萄酒佔國內葡萄酒市場之比重平均維持在20%左右。</text:span></text:p>
      <text:p text:style-name="P29"><text:span text:style-name="T4">以彰化縣二林鎮之國產葡萄酒為例，消費者購買葡萄酒的動機主要是「自家日常飲用」，占</text:span><text:span text:style-name="T4">39.0%</text:span><text:span text:style-name="T4">；資訊途徑以「親朋好友推薦」為主要資訊來源，占22.1%；購買管道以「量販店」為主，占</text:span><text:span text:style-name="T4">32.2%</text:span><text:span text:style-name="T4">。消費者認為葡萄酒產品屬性強度，以「葡萄酒的口感」，為最高；研究也指出國人對紅酒消費認知，以「國人對紅酒消費認知有待加強」最為認同。多</text:span><text:soft-page-break/><text:span text:style-name="T4">數消費者認為葡萄酒之價位會影響我的購買意願，占有74.2%，大部分葡萄酒的購買價位在1000元以下。</text:span></text:p>
      <text:p text:style-name="P29"><text:span text:style-name="T4">酒品酒精度不足情況普遍存在。民眾檢舉酒品精度不足、酒廠一年不當獲益數億元【2005-06-16，來源：大紀元報導】；中區國稅局即日起全面加強抽驗轄內釀造酒及再製酒等酒品標示酒精度之正確性，【2007-04-06，來源：賦稅】；業者勿低報酒精度以逃漏菸酒稅，國稅局抽驗酒品後按補徵金額處三倍罰緩，【</text:span><text:span text:style-name="T25">2010-08，</text:span><text:span text:style-name="T4">來源：賦稅新聞】；米酒扯淡、酒精19%實測僅6%，【</text:span><text:span text:style-name="T25">2012-01-03，</text:span><text:span text:style-name="T4">來源：蘋果日報】；財政處查察統洋酒業、以維消費權益【</text:span><text:span text:style-name="T25">2012-01-03，</text:span><text:span text:style-name="T4">來源：新竹縣政府新聞】；各地白酒抽檢報告顯示：酒精度不足安賽蜜超標較常見【</text:span><text:span text:style-name="T25">2012-12-14，</text:span><text:span text:style-name="T4">來源：合肥熱線】。</text:span></text:p>
      <text:p text:style-name="P29"><text:span text:style-name="T30">新竹縣政府</text:span><text:span text:style-name="T4">財政處接獲媒體記者反映民眾投訴後，除馬上派出菸酒查緝小組前往稽查外，也前往市面的店家尋找該業者產製的酒品送驗，以確保消費者之健康及權益。依菸酒管理法第54條規定，若違反標示將按查獲次數裁處10萬元至50萬元罰鍰，並限期（15天）內回收補正，涉及不實使人誤信，第一次查獲處10萬元，第二次查獲處30萬元，第三次以後處50萬元罰鍰。屆期不遵行回收，可停止製造6個月至1年，並沒入違規酒品。</text:span><text:span text:style-name="T30">新竹縣政府財政處統計，該府99年度抽檢及其他縣市移送新竹縣轄業者產製酒精度不足違規案件，</text:span><text:span text:style-name="T4">共裁罰30件，100年度40件。</text:span></text:p>
      <text:list xml:id="list5701660146707550340" text:style-name="WW8Num10">
        <text:list-item>
          <text:p text:style-name="P31">水果酒類成品之檢驗項目、方法及標準</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T17">項目</text:span><text:span text:style-name="T17"> </text:span></text:p>
          </table:table-cell>
          <table:table-cell table:style-name="表格1.A1" office:value-type="string">
            <text:p text:style-name="P33"><text:span text:style-name="T17">方法</text:span><text:span text:style-name="T17"> </text:span></text:p>
          </table:table-cell>
          <table:table-cell table:style-name="表格1.A1" office:value-type="string">
            <text:p text:style-name="P33"><text:span text:style-name="T17">標準</text:span><text:span text:style-name="T17"> </text:span></text:p>
          </table:table-cell>
          <table:table-cell table:style-name="表格1.D1" office:value-type="string">
            <text:p text:style-name="P33"><text:span text:style-name="T17">備註</text:span><text:span text:style-name="T17"> </text:span></text:p>
          </table:table-cell>
        </table:table-row>
        <table:table-row table:style-name="表格1.1">
          <table:table-cell table:style-name="表格1.A1" office:value-type="string">
            <text:p text:style-name="P33"><text:span text:style-name="T17">外觀</text:span><text:span text:style-name="T17"> </text:span></text:p>
          </table:table-cell>
          <table:table-cell table:style-name="表格1.A1" office:value-type="string">
            <text:p text:style-name="P32"><text:span text:style-name="T17">感官檢查</text:span><text:span text:style-name="T17"> </text:span></text:p>
          </table:table-cell>
          <table:table-cell table:style-name="表格1.A1" office:value-type="string">
            <text:p text:style-name="P32"><text:span text:style-name="T17">符合廠（場）內規格</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33"><text:span text:style-name="T17">風味</text:span><text:span text:style-name="T17"> </text:span></text:p>
          </table:table-cell>
          <table:table-cell table:style-name="表格1.A1" office:value-type="string">
            <text:p text:style-name="P32"><text:span text:style-name="T17">感官檢查</text:span><text:span text:style-name="T17"> </text:span></text:p>
          </table:table-cell>
          <table:table-cell table:style-name="表格1.A1" office:value-type="string">
            <text:p text:style-name="P32"><text:span text:style-name="T17">符合廠（場）內規格</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13"><text:span text:style-name="T17">酒精度</text:span><text:span text:style-name="T17"><text:line-break/></text:span><text:span text:style-name="T17">（乙醇）</text:span><text:span text:style-name="T20">（</text:span><text:span text:style-name="T21">%</text:span><text:span text:style-name="T20">（</text:span><text:span text:style-name="T22">v/v</text:span><text:span text:style-name="T20">））</text:span><text:span text:style-name="T17"> </text:span></text:p>
          </table:table-cell>
          <table:table-cell table:style-name="表格1.A1" office:value-type="string">
            <text:p text:style-name="P36"><text:span text:style-name="T17">１、</text:span><text:span text:style-name="T17"><text:tab/></text:span><text:span text:style-name="T17">依</text:span><text:span text:style-name="T17">CNS 14849 N6375</text:span><text:span text:style-name="T17">酒類檢驗法－酒精度之測定</text:span><text:span text:style-name="T17"> </text:span></text:p>
            <text:p text:style-name="P37"><text:span text:style-name="T17">２、</text:span><text:span text:style-name="T22"><text:tab/></text:span><text:span text:style-name="T22">依據酒類中乙醇之檢驗方法（比重測定法）－行政院衛生署</text:span><text:span text:style-name="T22">92</text:span><text:span text:style-name="T22">年</text:span><text:span text:style-name="T22">7</text:span><text:span text:style-name="T22">月</text:span><text:span text:style-name="T22">23</text:span><text:span text:style-name="T22">日署授食字第</text:span><text:span text:style-name="T22">0929214397</text:span><text:span text:style-name="T22">號公告修訂</text:span><text:span text:style-name="T17"> </text:span></text:p>
          </table:table-cell>
          <table:table-cell table:style-name="表格1.A1" office:value-type="string">
            <text:p text:style-name="P32"><text:span text:style-name="T17">符合包裝標示酒精度±</text:span><text:span text:style-name="T17">0.5</text:span><text:span text:style-name="T17">度</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35"><text:span text:style-name="T17">甲醇</text:span><text:span text:style-name="T17"> </text:span></text:p>
            <text:p text:style-name="P33"><text:span text:style-name="T17">（</text:span><text:span text:style-name="T17">mg/L</text:span><text:span text:style-name="T17">）</text:span><text:span text:style-name="T17"> </text:span></text:p>
          </table:table-cell>
          <table:table-cell table:style-name="表格1.A1" office:value-type="string">
            <text:p text:style-name="P36"><text:span text:style-name="T17">１、</text:span><text:span text:style-name="T22"><text:tab/></text:span><text:span text:style-name="T22">依據酒類中甲醇之檢驗方法（分光光度法）－行政院衛生署</text:span><text:span text:style-name="T22">92</text:span><text:span text:style-name="T22">年</text:span><text:span text:style-name="T22">7</text:span><text:span text:style-name="T22">月</text:span><text:span text:style-name="T22">23</text:span><text:span text:style-name="T22">日署授食字第</text:span><text:span text:style-name="T22">0929214397</text:span><text:span text:style-name="T22">號公告修訂</text:span><text:span text:style-name="T22"> </text:span></text:p>
            <text:p text:style-name="P38"><text:span text:style-name="T22">２、</text:span><text:span text:style-name="T22"><text:tab/></text:span><text:span text:style-name="T22">依據酒類中甲醇之檢驗方法（氣相層析法）－行政院衛生署</text:span><text:span text:style-name="T22">92</text:span><text:span text:style-name="T22">年</text:span><text:span text:style-name="T22">7</text:span><text:span text:style-name="T22">月</text:span><text:span text:style-name="T22">23</text:span><text:span text:style-name="T22">日署授食字第</text:span><text:span text:style-name="T22">0929214397</text:span><text:span text:style-name="T22">號公告修訂</text:span><text:span text:style-name="T17"> </text:span></text:p>
          </table:table-cell>
          <table:table-cell table:style-name="表格1.A1" office:value-type="string">
            <text:p text:style-name="P32"><text:span text:style-name="T17">葡萄酒、白蘭地、葡萄蒸餾酒</text:span><text:span text:style-name="T17">2000</text:span><text:span text:style-name="T17">以下；水果渣蒸餾酒、葡萄以外之其他水果釀造酒及蒸餾酒</text:span><text:span text:style-name="T17">4000</text:span><text:span text:style-name="T17">以</text:span><text:soft-page-break/><text:span text:style-name="T17">下</text:span><text:span text:style-name="T17"> </text:span></text:p>
          </table:table-cell>
          <table:table-cell table:style-name="表格1.D1" office:value-type="string">
            <text:p text:style-name="P32"><text:span text:style-name="T17">純乙醇計</text:span><text:span text:style-name="T17"> </text:span></text:p>
          </table:table-cell>
        </table:table-row>
        <table:table-row table:style-name="表格1.1">
          <table:table-cell table:style-name="表格1.A1" office:value-type="string">
            <text:p text:style-name="P35"><text:span text:style-name="T17">鉛</text:span><text:span text:style-name="T17"> </text:span></text:p>
            <text:p text:style-name="P33"><text:span text:style-name="T17">（</text:span><text:span text:style-name="T17">mg/L</text:span><text:span text:style-name="T17">）</text:span><text:span text:style-name="T17"> </text:span></text:p>
          </table:table-cell>
          <table:table-cell table:style-name="表格1.A1" office:value-type="string">
            <text:p text:style-name="P36"><text:span text:style-name="T17">１、</text:span><text:span text:style-name="T17"><text:tab/></text:span><text:span text:style-name="T17">依據酒類中鉛之檢驗方法－行政院藥檢局</text:span><text:span text:style-name="T17">91</text:span><text:span text:style-name="T17">年</text:span><text:span text:style-name="T17">12</text:span><text:span text:style-name="T17">月</text:span><text:span text:style-name="T17">18</text:span><text:span text:style-name="T17">日衛署藥檢字第</text:span><text:span text:style-name="T17">0910078884</text:span><text:span text:style-name="T17">號公告</text:span><text:span text:style-name="T17"> </text:span></text:p>
            <text:p text:style-name="P37"><text:span text:style-name="T17">２、</text:span><text:span text:style-name="T17"><text:tab/></text:span><text:span text:style-name="T17">依據酒類中鉛之檢驗方法</text:span><text:span text:style-name="T17">(</text:span><text:span text:style-name="T17">二</text:span><text:span text:style-name="T17">)</text:span><text:span text:style-name="T17">－行政院衛生署</text:span><text:span text:style-name="T17">94</text:span><text:span text:style-name="T17">年</text:span><text:span text:style-name="T17">9</text:span><text:span text:style-name="T17">月</text:span><text:span text:style-name="T17">7</text:span><text:span text:style-name="T17">日署授食字第</text:span><text:span text:style-name="T17">0949426262</text:span><text:span text:style-name="T17">號公告</text:span><text:span text:style-name="T17"> </text:span></text:p>
          </table:table-cell>
          <table:table-cell table:style-name="表格1.A1" office:value-type="string">
            <text:p text:style-name="P32"><text:span text:style-name="T17">0.3</text:span><text:span text:style-name="T17">以下</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35"><text:span text:style-name="T17">揮發性酸</text:span><text:span text:style-name="T17"> </text:span></text:p>
            <text:p text:style-name="P33"><text:span text:style-name="T17">（</text:span><text:span text:style-name="T17">g/L</text:span><text:span text:style-name="T17">，以醋酸計）</text:span><text:span text:style-name="T17"> </text:span></text:p>
          </table:table-cell>
          <table:table-cell table:style-name="表格1.A1" office:value-type="string">
            <text:p text:style-name="P32"><text:span text:style-name="T17">依</text:span><text:span text:style-name="T17">CNS 14850 N6376</text:span><text:span text:style-name="T17">酒類檢驗法－總酸度及揮發性酸度之測定</text:span><text:span text:style-name="T17"> </text:span></text:p>
          </table:table-cell>
          <table:table-cell table:style-name="表格1.A1" office:value-type="string">
            <text:p text:style-name="P32"><text:span text:style-name="T17">1.5</text:span><text:span text:style-name="T17">以下</text:span><text:span text:style-name="T17"> </text:span></text:p>
          </table:table-cell>
          <table:table-cell table:style-name="表格1.D1" office:value-type="string">
            <text:p text:style-name="P32"><text:span text:style-name="T17"> </text:span><text:span text:style-name="T32"> </text:span></text:p>
          </table:table-cell>
        </table:table-row>
        <table:table-row table:style-name="表格1.1">
          <table:table-cell table:style-name="表格1.A1" office:value-type="string">
            <text:p text:style-name="P35"><text:span text:style-name="T17">總酸度</text:span><text:span text:style-name="T17"> </text:span></text:p>
            <text:p text:style-name="P33"><text:span text:style-name="T17">（</text:span><text:span text:style-name="T17">g/L</text:span><text:span text:style-name="T17">）</text:span><text:span text:style-name="T17"> </text:span></text:p>
          </table:table-cell>
          <table:table-cell table:style-name="表格1.A1" office:value-type="string">
            <text:p text:style-name="P37"><text:span text:style-name="T17">１、</text:span><text:span text:style-name="T17"><text:tab/></text:span><text:span text:style-name="T17">依</text:span><text:span text:style-name="T17">CNS 14850 N6376</text:span><text:span text:style-name="T17">酒類檢驗法－總酸度及揮發性酸度之測定</text:span><text:span text:style-name="T17"> </text:span></text:p>
          </table:table-cell>
          <table:table-cell table:style-name="表格1.A1" office:value-type="string">
            <text:p text:style-name="P32"><text:span text:style-name="T17">符合廠（場）內規格</text:span><text:span text:style-name="T32"> </text:span></text:p>
          </table:table-cell>
          <table:table-cell table:style-name="表格1.D1" office:value-type="string">
            <text:p text:style-name="P32"><text:span text:style-name="T17">以各類別水果之主要酸計</text:span><text:span text:style-name="T17"> </text:span></text:p>
          </table:table-cell>
        </table:table-row>
        <table:table-row table:style-name="表格1.1">
          <table:table-cell table:style-name="表格1.A1" office:value-type="string">
            <text:p text:style-name="P33"><text:span text:style-name="T17">己二烯酸（</text:span><text:span text:style-name="T17">mg/L</text:span><text:span text:style-name="T17">）</text:span><text:span text:style-name="T17"> </text:span></text:p>
          </table:table-cell>
          <table:table-cell table:style-name="表格1.A1" office:value-type="string">
            <text:p text:style-name="P32"><text:span text:style-name="T17">依</text:span><text:span text:style-name="T17">CNS 10949 N6190</text:span><text:span text:style-name="T17">食品中防腐劑之檢驗法</text:span><text:span text:style-name="T17"> </text:span></text:p>
          </table:table-cell>
          <table:table-cell table:style-name="表格1.A1" office:value-type="string">
            <text:p text:style-name="P32"><text:span text:style-name="T17">200</text:span><text:span text:style-name="T17">以下</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33"><text:span text:style-name="T17">總二氧化硫（</text:span><text:span text:style-name="T17">g/ L</text:span><text:span text:style-name="T17">）</text:span><text:span text:style-name="T17"> </text:span></text:p>
          </table:table-cell>
          <table:table-cell table:style-name="表格1.A1" office:value-type="string">
            <text:p text:style-name="P36"><text:span text:style-name="T17">１、</text:span><text:span text:style-name="T17"><text:tab/></text:span><text:span text:style-name="T17">依據酒類中二氧化硫之檢驗方法</text:span><text:span text:style-name="T17">(</text:span><text:span text:style-name="T17">一</text:span><text:span text:style-name="T17">)</text:span><text:span text:style-name="T17">－</text:span><text:span text:style-name="T17">96</text:span><text:span text:style-name="T17">年</text:span><text:span text:style-name="T17">5</text:span><text:span text:style-name="T17">月</text:span><text:span text:style-name="T17">4</text:span><text:span text:style-name="T17">日財政部台財庫字第</text:span><text:span text:style-name="T17">09603505711</text:span><text:span text:style-name="T17">號、行政院衛生署署授食字第</text:span><text:span text:style-name="T17">0961800102</text:span><text:span text:style-name="T17">號令</text:span><text:span text:style-name="T17"> </text:span></text:p>
            <text:p text:style-name="P37"><text:span text:style-name="T17">２、</text:span><text:span text:style-name="T17"><text:tab/></text:span><text:span text:style-name="T17">依據酒類中二氧化硫之檢驗方法</text:span><text:span text:style-name="T17">(</text:span><text:span text:style-name="T17">二</text:span><text:span text:style-name="T17">)</text:span><text:span text:style-name="T17">－</text:span><text:span text:style-name="T17">96</text:span><text:span text:style-name="T17">年</text:span><text:span text:style-name="T17">5</text:span><text:span text:style-name="T17">月</text:span><text:span text:style-name="T17">4</text:span><text:span text:style-name="T17">日財政部台財庫字第</text:span><text:span text:style-name="T17">09603505711</text:span><text:span text:style-name="T17">號、行政院衛生署署授食字第</text:span><text:span text:style-name="T17">0961800102</text:span><text:span text:style-name="T17">號令</text:span><text:span text:style-name="T17"> </text:span></text:p>
          </table:table-cell>
          <table:table-cell table:style-name="表格1.A1" office:value-type="string">
            <text:p text:style-name="P32"><text:span text:style-name="T17">0.4</text:span><text:span text:style-name="T17">以下</text:span><text:span text:style-name="T17"> </text:span></text:p>
          </table:table-cell>
          <table:table-cell table:style-name="表格1.D1" office:value-type="string">
            <text:p text:style-name="P34">  </text:p>
          </table:table-cell>
        </table:table-row>
        <table:table-row table:style-name="表格1.1">
          <table:table-cell table:style-name="表格1.A1" office:value-type="string">
            <text:p text:style-name="P33"><text:span text:style-name="T17">異物</text:span><text:span text:style-name="T17"> </text:span></text:p>
          </table:table-cell>
          <table:table-cell table:style-name="表格1.A1" office:value-type="string">
            <text:p text:style-name="P32"><text:span text:style-name="T17">依據</text:span><text:span text:style-name="T17">CNS 5629.N6120</text:span><text:span text:style-name="T17">食品檢驗法－異物之檢查</text:span><text:span text:style-name="T17"> </text:span></text:p>
          </table:table-cell>
          <table:table-cell table:style-name="表格1.A1" office:value-type="string">
            <text:p text:style-name="P32"><text:span text:style-name="T17">不得檢出</text:span><text:span text:style-name="T17"> </text:span></text:p>
          </table:table-cell>
          <table:table-cell table:style-name="表格1.D1" office:value-type="string">
            <text:p text:style-name="P34">  </text:p>
          </table:table-cell>
        </table:table-row>
      </table:table>
      <text:p text:style-name="Standard"/>
      <text:p text:style-name="P29"><text:span text:style-name="T4">葡萄酒瓶上的標籤，猶如一個人的身份證，它也是消費者在選購時的「對話者」。掌握如何辨讀一瓶紅酒或白酒的標籤，能夠讓買者在品嚐之前，辨認酒的各方面品質。法國葡萄酒的標籤必須嚴格遵循相關法規，一方面，滿足消費者最大程度瞭解一瓶酒的各方面信息，另一方面，為廣大消費者提供相關稅用信息。標籤的首要作用是認證葡萄酒之真偽，辨認釀酒者可否遵行法規規定，以及區分酒的類別。在法國，競爭、消費和打假總局（DGCCFR）及海關等部門，亦通過葡萄酒標籤來認定和監控酒商可否遵守規定。標籤主要內容：酒名、年份、原產地、酒莊和裝瓶地點等，分為務必標示和非強制性標示兩大部份。葡萄酒瓶通常有兩個標籤，如上述所提到的為主標籤，瓶身對面則有副標籤。它和主標籤有同等作用，能夠讓消費者儘可能多瞭解一瓶酒</text:span><text:soft-page-break/><text:span text:style-name="T4">的「身份」。所以，往往副標籤上會有葡萄酒的品種、葡萄地的特徵、釀製時間、飲用溫度、配餐建議等等。如今，副標籤的使用在法國得到廣泛應用。</text:span></text:p>
      <text:p text:style-name="P39"><draw:frame draw:style-name="fr1" draw:name="Picture 5" text:anchor-type="as-char" svg:width="10.672cm" svg:height="9.195cm" draw:z-index="0"><draw:image xlink:href="Pictures/200000070000706100006226A5E0003F.wmf" xlink:type="simple" xlink:show="embed" xlink:actuate="onLoad"/></draw:frame></text:p>
      <text:p text:style-name="P40">圖1、波艮第酒標籤及其標示之項目</text:p>
      <text:p text:style-name="P30">此外，法國許多葡萄酒標籤還會有不屬於規定性的標示信息。如：老葡萄樹「Vieilles vignes」 ，通常老葡萄樹葡萄收成較低，釀出的酒更濃郁。但是，由於樹齡是消費者無法驗證的，故此，這個標示沒有很大的效用。特別/特級葡萄酒「Cuvée spéciale」「Réserve Exceptionnelle」「Grande Cuvée」，這意味著某酒莊某批酒桶釀出質量相對高級別的酒，因為如果一個酒桶裡裝的葡萄來自優質的葡萄地，或者是葡萄特別成熟，那麼酒莊主可以把該酒自行定義。 「Creme de tête」，當看到有這樣的標示，這是索泰爾納（Sauternes）甜白葡萄酒特有的一種表達方式。意味葡萄收割後是首批被挑選的葡萄，由糖份高的熟葡萄釀製，酒質像甜燒酒一樣。「Grand vin de + 地區名」這種說法可以說是一種「廣告宣傳」，與波爾多城堡級別產區名酒「Grand Vin」是兩回事。但是，不論哪一種情況，只要是「Grand vin」標示的，後面必須得跟地區名，如「Grand vin de Bordeaux」即為波爾多上等名酒。</text:p>
      <text:p text:style-name="P29"><text:span text:style-name="T4">在法國，絕大部份葡萄酒瓶子都蓋有帶稅票印花的金屬瓶蓋，上面表明酒莊和產區，用以證明得到稅收管理機構允許運輸流通（獲得稅票印花瓶蓋權利，需要向法國海關總局和海關D.G.D.D.I（法語全稱：Direction Générale des Douanes et des Droits Indirects)申請。否則，需要有已納稅紙張許可證，方可運輸酒類，同時，也防</text:span><text:soft-page-break/><text:span text:style-name="T4">範假冒行為。稅票印花瓶蓋有不同的顏色，標誌不同級別的葡萄酒：綠色：產區命名AOC和優質地區餐酒AOVDQS；藍色：地區餐酒（Vin de Pays）和日常餐酒（Vin de Table）；橙色：特別葡萄酒（天然甜葡萄酒和甜酒）；黃色：科涅克白蘭地酒或者阿馬尼亞克燒酒；灰色：其它葡萄酒產品；也有白色和紅色稅票印花瓶蓋，用於其它酒類和朗姆酒。最後，有些酒莊會把莊名、產區、年份印在瓶塞子上。尤其對帶氣酒，塞子務必標示產區。</text:span></text:p>
      <text:p text:style-name="P30">無線射頻辨識技術(Radio Frequency Identification, RFID)，是指小於兩公厘見方大小的無線通信 IC 和天線所構成的組件通訊，用於實物的情況通常為卡片型、硬幣型、印刷天線的紙張等，其基本功能都相同但必須搭配專用的讀寫器，才能讀取及寫入資料。亦即 RFID 是一種可以透過無線電訊號識別特定目標並讀寫相關數據的技術，而識別系統與特定目標之間完全不需要建立任何機械或光學的接觸 (例如:悠遊卡、遠通電收ETC)。主要特色為高頻、不易複製、保存紀錄等。主要元件包含 RFID 標籤、讀寫器、資訊系統等設備。相較於傳統條碼，須以人工之方式來對準進行掃描，且一但條碼被髒汙就會影響其讀取的準確性。RFID 則無條碼被汙損的可能性，且不需要以人工之方式來對準讀取只需經由感應區即可讀取訊號，雖然早期受限於成本之關係 RFID 不似傳統條碼只需印刷即可，所以無法大為推廣，但是近年來隨著半導體產業技術的發展，其製作成本持續的下降，使 RFID 的應用領域大大推廣。</text:p>
      <text:p text:style-name="P29"><text:span text:style-name="T4">臺灣大學計算機及資訊網路中心程式設計組陳啟煌副組長指出本世紀最重要的前十大技術之一的「RFID」(無線射頻辨識系統)，生活中「無所不在」的便利通ING。未來舉凡到商場或便利店購物、圖書館借書、搭乘交通工具、繳停車費、洗車、高速公路的電子收費「ETC」、郵寄、識別證或到醫院掛號領藥…，無一不如影隨形地和「你」一起生活著。</text:span></text:p>
      <text:p text:style-name="P41"><text:soft-page-break/><draw:frame draw:style-name="fr1" draw:name="圖形1" text:anchor-type="as-char" svg:width="14.88cm" svg:height="7.874cm" draw:z-index="1"><draw:image xlink:href="Pictures/20000007000060E7000033483EB0BE6F.wmf" xlink:type="simple" xlink:show="embed" xlink:actuate="onLoad"/></draw:frame></text:p>
      <text:p text:style-name="P42">圖2、應用RFID在酒品防衛系統流程(參考楊豐松，2011)</text:p>
      <text:list xml:id="list30788506" text:continue-list="list8389881256624531366" text:style-name="WW8Num1">
        <text:list-item>
          <text:p text:style-name="P43"><text:span text:style-name="T11"><text:s/>財政部優質酒類認證推廣之建議: 探討提昇該認證知名度的策略與方法，增加酒莊認證意願，期藉此認證制度之推廣，促進國內製酒業之良性發展，保障消費者權益。</text:span></text:p>
        </text:list-item>
      </text:list>
      <text:p text:style-name="P24"><text:span text:style-name="T4">財政部全力推廣優質酒類認證:為了杜絕假酒以及問題酒，財政部推動酒品認證，消費者只要買酒，看到印有紅色W的標章，就是有通過酒品認證的酒。財政部今舉辦酒品認證標誌授證典禮，【2005-03，來源: 數位網路報】；酒品認證普及率僅3%【2008-02-25，來源: 自由時報】；財稅局籲消費者儘量購買有「W」認證標章酒品【2009-05-16，來源:嘉義縣政府新聞】；財政部新增認證酒品強化飲酒安全，【2011-02-25，來源:財政處新聞】；推動酒品認證 新北辦文化嘉年華會【2012-11-11，來源: 華視新聞】。</text:span></text:p>
      <text:p text:style-name="P24"><text:span text:style-name="T4">財政部於九十二年推動酒品認證制度，邀集政府相關部門及國內有關製酒、衛生管理、工廠管理、食品檢驗等知名的學者專家，組成酒品認證技術委員會加以推動。本項認證制度係採自願性質，並按酒品類別逐類訂定認證基準，認證酒類最早係針對與民眾生活習習相關的米酒及料理米酒予以認證，嗣後並配合國內酒品產業之發展，就民間製酒數量較多的種類陸續增訂高粱酒、葡萄釀造酒、水果酒、水果再製酒、米酒及高粱酒以外糧穀蒸餾酒類等評審基準，最近將增列啤酒類，以確保消費大眾之消費權益，日後更將依實際需求增加認證類別。財政部表示，申請認證之酒品，從原料、製程及檢驗，均須符合一定標準，才能通過認證，且通過認證之酒品，</text:span><text:span text:style-name="T30">截至101年12月31日止已有25家計220項酒品通過認證。財政</text:span><text:span text:style-name="T4">部並將定期或不定期的追蹤查驗，以確保認證酒品的品質及安全。</text:span></text:p>
      <text:p text:style-name="P44"><text:span text:style-name="T4">辨別純小米釀造的小米酒、大華酒廠的小米酒是『真』吔！【2012-</text:span><text:soft-page-break/><text:span text:style-name="T4">06-29，來源: 台中新聞網】。有媒體頭版報導，小米酒百分之九十是假的，並不是小米釀造，而是白米或糯米替代，隔天卻有一百八十度的轉彎，財政部國庫署也發新聞稿澄清，電子媒體也報導真正的小米酒是呈淡金黃色，而不是前天報導說的淡白色。花蓮大華酒廠昨天表示，他們產製的大華小米酒，就是淡金黃色。台灣菸酒公司副理潘結昌昨天現身在電子媒體報導中說，「真正由小米釀造的小米酒，顏色是淡金黃色」，推翻了前天某媒體報導是淡白色的說法。大華指出，真正用小米釀製的小米酒的酒廠小米原料，小米釀酒發酵時間也較長，用小米釀製出來的酒也較醇。大華表示，小米去殼後本身的顏色就是淡金黃色，釀造出來的小米酒才會呈淡金黃色，糯米是白色，釀造的糯米酒也呈淡白色，從酒的顏色區分容易辨別。廉價小米酒部分是速成，只要水加糖、澱粉、乳化劑、香料、酒精，根本不需等待發酵，要幾瓶有幾瓶，酒精濃度還可隨意調整；但小米酒釀造與水果酒相似，釀造時間越久，酒精濃度越高酒會更醇更香。糯米製的小米酒口感較甜，與小米製的差別不大，多數民眾分辨不出來，大華表示，大華小米酒是純小米遵古法釀造而成的，酒的顏色是淡金黃色，而且酒有小米的香味，如果是糯米酒就沒有小米的香味，消費者很容易分辨出來的，小米酒會越存越香，濃度會越濃。源頭管制，從原料開始，管控製程，可以用來分辨酒的真假。</text:span></text:p>
      <text:p text:style-name="P45">91年1月菸酒新制實施，開放民間釀酒，民營酒莊增多。鑑於日本長野縣釀酒技術精湛，縣府財政局、農業局、農會及業者44人組團，2007年9月前去取經，學習葡萄種植、釀酒、行銷、農產品發展與推廣技術。考察團參訪知名酒廠，瞭解產品、技術並且實地操作，除學習葡萄種植及釀酒技術外，更稱許「長野縣原產地呼稱管理制度」。長野的農村釀酒產業發展幾10年，酒品在國際上得到好評、酒莊特色突顯，是1、20年的事，令參訪團隊更加深要提升品質的決心。「長野縣原產地呼稱管理制度」，其制度相當於台灣的CAS標籤，當地對葡萄酒有專門審查委員，針對各項目給分，滿分20點，加起來超過13點者給予產地呼稱制度的貼紙，表示有固定水準之上。不以比賽方式製造單一贏家，而以評點方式創造雙贏局面。</text:p>
      <text:p text:style-name="P44"><text:span text:style-name="T11">酒品認證宣導，彰化縣政府領軍。</text:span><text:span text:style-name="T4">為讓民眾有好酒可買，財政部推行「優質酒類認證」，</text:span><text:span text:style-name="T30">截至101年12月31日止僅25家酒廠(莊)獲認證，獲得認證的製酒業者僅6.56%</text:span><text:span text:style-name="T4">，然而國內酒莊的酒品認證並非強制執行，且國人對優質酒類認證的了解不深，買酒時不會特別注意酒瓶上優質酒類『W』的標誌，因此</text:span><text:span text:style-name="T30">造成國內製酒業者參與認證</text:span><text:span text:style-name="T4">不踴躍。為輔</text:span><text:span text:style-name="T30">導業者取得財政部「優質酒類認證」標誌，彰化縣政府97年初率領縣內業者到台中外銷製酒技術及製程生產愚公高粱的萊嘉酒廠觀摩，此次彰化縣推廣酒品製造與宣導優良酒品認證制度，為縣內業者提供參訪、</text:span><text:soft-page-break/><text:span text:style-name="T30">相互交流，以提升業者製酒技術及品質的政績，乃為國內酒品製造宣導的創舉，其中也彰顯了政府對製酒技術的關切，反應彰縣酒品政令宣導的新決心。彰化縣政府前財政處處長王乾勇</text:span><text:span text:style-name="T4">說明，「藉由酒廠的觀摩，能夠鼓勵酒莊了解政府酒品把關的機制與標準，鼓勵業者，接受政府的品質檢驗，以篩檢不良的酒品並保護消費者權益」。</text:span></text:p>
      <text:list xml:id="list30764703" text:continue-numbering="true" text:style-name="WW8Num1">
        <text:list-item>
          <text:p text:style-name="P28"><text:span text:style-name="T11"><text:s/>酒莊結合地區特色之分析與建議</text:span></text:p>
        </text:list-item>
      </text:list>
      <text:p text:style-name="Standard"><text:span text:style-name="T4">酒做為一種飲品，在世界文化史上佔有重要地位。中國殷商時代，就有「酒池肉林」的傳說；《漢書》食貨志記載：「酒者，天之美祿，帝王所以頤養天下，享祀祈福，扶衰養疾。」從貴族王公的大宴、平民百姓的小酌，到平日養生治病，酒都是最佳催化劑。為帶動地方觀光</text:span><text:span text:style-name="T30">產業，自2002年政府開放民間釀酒後，</text:span><text:span text:style-name="T31">農委會同時輔導農村酒莊之設置，並結合休閒農場，此後</text:span><text:span text:style-name="T30">休閒酒莊一家家成立，目前全台約有130家，酒莊成為台灣農村的新地景，這些在地佳釀，讓台灣酒品進入新鮮水果的新釀造時代。位在新中橫公路93.5公里處的信義鄉農會酒莊，是政府於</text:span><text:span text:style-name="T4">2002年開放民間釀酒後，第一家取得製酒執照的酒莊，除幫助重振地方觀光產業，也可以紓解水果盛產滯銷價跌的壓力，並帶動附近民宿、餐飲、觀光果園等休閒服務業。將水果釀成酒，技術門檻不高，但價值立刻高漲，農作物有了新出路。</text:span></text:p>
      <text:p text:style-name="P24"><text:span text:style-name="T4">為</text:span><text:span text:style-name="T30">了管理農村酒莊，</text:span><text:span text:style-name="T4">農委會也擬定一套評鑑制度，從2003年開始，每年重新評鑑一次，評鑑項目包含酒莊的外觀、製酒設備的衛生、品管、人員專業證照，以及是否結合在地文化特色等。譬如「埔里酒莊」位於鯉魚潭畔，同在南投縣內的「車埕酒莊」則在集集線鐵道終點站，評鑑時均佔有優勢。迷你型的車埕酒莊就以鐵道文化建立特色，將主力酒品取名為「鐵道公主」、「車埕老站長」、「烈車長」等。其中適合冰鎮飲用的「鐵道公主」是經過酵母菌發酵的12度釀造酒；將「鐵道公主」經過3次文火蒸餾，就是39度的「烈車長」；「烈車長」再浸泡梅子後，就成為透出晶瑩琥珀色的19度「車埕老站長」，這支再製酒的用料是「鐵道公主」的兩倍，風味更濃郁。車埕酒莊就設在社區一棟3層樓的老公寓裡，一樓是發酵區、蒸餾區、包裝區，透過玻璃窗，遊客可以清楚看到梅酒的發酵、蒸餾、熟成、檢驗等過程，二樓則是品酒區。但即使有專人導覽，短短20分鐘就逛完了，酒莊於是串聯車站，讓下車的遊客，先逛逛老街、步道、附近的杉木池，最後再漫步到酒莊休憩品酒，建立在地特色。</text:span></text:p>
      <text:p text:style-name="P17"/>
      <text:p text:style-name="P46"><text:soft-page-break/><text:span text:style-name="T4"><text:s text:c="2"/></text:span><text:span text:style-name="T4"><draw:frame draw:style-name="fr1" draw:name="圖形2" text:anchor-type="as-char" svg:width="7.273cm" svg:height="5.207cm" draw:z-index="2"><draw:image xlink:href="Pictures/2000000700004E28000037F753B1664F.wmf" xlink:type="simple" xlink:show="embed" xlink:actuate="onLoad"/></draw:frame></text:span><text:span text:style-name="T4"><draw:frame draw:style-name="fr1" draw:name="圖形3" text:anchor-type="as-char" svg:width="7.227cm" svg:height="5.269cm" draw:z-index="3"><draw:image xlink:href="Pictures/2000000700004EB50000397B1C532701.wmf" xlink:type="simple" xlink:show="embed" xlink:actuate="onLoad"/></draw:frame></text:span></text:p>
      <text:p text:style-name="P46"><text:span text:style-name="T4"><text:s text:c="2"/></text:span><text:span text:style-name="T4"><draw:frame draw:style-name="fr1" draw:name="圖形4" text:anchor-type="as-char" svg:width="7.11cm" svg:height="4.136cm" draw:z-index="4"><draw:image xlink:href="Pictures/2000000700005EB2000036DD65D39895.wmf" xlink:type="simple" xlink:show="embed" xlink:actuate="onLoad"/></draw:frame></text:span><text:span text:style-name="T4"><draw:frame draw:style-name="fr1" draw:name="圖形5" text:anchor-type="as-char" svg:width="7.255cm" svg:height="4.32cm" draw:z-index="5"><draw:image xlink:href="Pictures/2000000700005EB200003861F5967E66.wmf" xlink:type="simple" xlink:show="embed" xlink:actuate="onLoad"/></draw:frame></text:span></text:p>
      <text:p text:style-name="P46"><text:span text:style-name="T4"><text:s text:c="2"/>圖3、酒的藝術文化－埔里酒廠</text:span></text:p>
      <text:p text:style-name="P24"><text:span text:style-name="T4">酒莊觀光</text:span><text:span text:style-name="T4">(wine tourism)</text:span><text:span text:style-name="T4">係遊客參觀葡萄園、酒莊、酒類節慶，或是觀賞酒展、品嘗酒品、體驗產酒區域的相關文化、歷史或景觀等之觀光遊憩活動。而</text:span><text:span text:style-name="T4">Western Australian Wine Tourism Strategy</text:span><text:span text:style-name="T4">認為酒莊旅遊目的為體驗酒莊、產酒區域及相關生活型態，故酒莊觀光包含了酒莊業者所提供的觀光活動、服務及行銷等。酒莊遊客具有一定的文化知識水準。酒莊業者除酒品外，應增加休閒服務商品的內容（如有關酒的文化活動、慶典與事件等），並宜與相關業者進行結盟，如旅行社、旅館業、藝文活動業者或餐廳美食等，創造酒莊所在地的整體群聚效應，增加對觀光客的吸引力。農委會輔導農村酒莊根據</text:span><text:span text:style-name="T4">2002 </text:span><text:span text:style-name="T4">年發布「農村酒莊輔導作業要點」，作為輔導農村酒莊之依據，並於該要點中規定設置由相關產、官、學、研等專家組成之「農村酒莊輔導小組」，辦理農村酒莊輔導相關審查及諮詢等工作。</text:span></text:p>
      <text:p text:style-name="P24"><text:span text:style-name="T4">澳洲成功發展酒莊觀光是政府、業者及學界等共同參與推動而成。在政府方面主要的做法包括：1）給予酒莊直接銷售時於酒課稅上的優惠；</text:span><text:span text:style-name="T4">2</text:span><text:span text:style-name="T4">）投入各項相關研究調查；</text:span><text:span text:style-name="T4">3</text:span><text:span text:style-name="T4">）行銷推廣；</text:span><text:span text:style-name="T4">4</text:span><text:span text:style-name="T4">）製作酒莊旅遊手冊，以及 </text:span><text:span text:style-name="T4">5</text:span><text:span text:style-name="T4">）協助成立酒博物館或酒中心等等，例如澳洲中央政府曾補助南澳省成立“國家美酒中心</text:span><text:span text:style-name="T4">(”National Wine Centre”)</text:span><text:span text:style-name="T4">。而學界則積極進行葡萄品種與技術的改良，同時也大力推動相關研討會提供業者切磋學習的機會，此外在澳洲全國各地的社區教育機構TAFE 也紛紛提供相關課程。在業者方面，則側重觀光業者與酒莊彼此間的合作與共同推廣，以同時推動酒與餐飲的結合，旅遊活動與酒莊參觀</text:span><text:soft-page-break/><text:span text:style-name="T4">結合等策略來帶動酒莊觀光。除此之外，在主要產酒區推動具有當地特色的節慶活動是另一個值得一提的策略，每年在巴羅沙谷舉辦的巴羅沙酒節</text:span><text:span text:style-name="T4">(Barossa</text:span><text:span text:style-name="T4"> </text:span><text:span text:style-name="T4">Vintage Festival)</text:span><text:span text:style-name="T4">已舉辦超過五十載，這個節慶不僅是有關葡萄酒的節慶，同時也融入了當地德裔移民的傳統文化特色，每回皆吸引數萬遊客參與。</text:span></text:p>
      <text:p text:style-name="P24"><text:span text:style-name="T4">澳洲塔斯馬尼亞省的酒類事業與觀光事業密不可分，酒類製造商多具備經營熱誠與理念，業者極力發展酒類觀光，以增加其附加價值，其主要結合住宿、餐飲、旅行社業者，甚至運輸業者共同推廣促銷其酒類觀光，以參觀葡萄園與品酒試喝的方式誘發觀光客購買其葡萄酒產品；更結合當地現有自然人文資源舉辦各式節慶活動</text:span><text:span text:style-name="T4">(festival / event)</text:span><text:span text:style-name="T4">，近年來以酒為主題的“酒節“更成為當地重大的節慶之一。澳洲的釀酒事業發展策略正可提供我國作為參考，澳洲以酒類事業主導，結合觀光業發展，台灣也可以觀光業為主導將酒園與釀酒業納入其觀光業的一環。澳洲多數的酒莊多屬小規模經營，分別強調其葡萄酒的區域特色。同樣地，台灣的水果酒釀酒事業將來在經營規模上也屬於小規模經營，因而強調酒品的地方色彩與其特色將是其重要的生存之道。</text:span></text:p>
      <text:p text:style-name="P24"><text:span text:style-name="T4"><text:s/>「地方文化產業」已成為近年來各地方經濟發展的主要動力，由於其所擁有的商品地域性特色、地方獨特性以及文化符號意象等獨有的產業發展特質，使得地方文化產業行銷成為地區的新興發展重點。而現今的產業行銷在面臨經濟全球化的挑戰下，與消費結構的轉變，使得消費者意識抬頭，行銷商品除提供物質需求享受外，還需附加上心理需要的滿足感，以達成銷售目標。埔里鎮在地文化產業之「酒文化產業」，透過在地居民集體「文化創新」的過程及多元形式的行銷機制，走向「文化觀光行銷」，開創了文化產業多元的價值面向。埔里酒廠有以「用文化釀酒」的理念成立的文化館，裡面有著台灣酒文化的歲月與發展，也記載著歷史與酒香。透過位於酒廠二樓的文化館，所蒐集陳列之埔里酒業發展八十年的文獻、文物中體會酒的文化及歷史之風貌，參觀者體會到酒，離不開中國人的生活、文化及歷史。其中還有許多酒的相關詩詞、俚語，非常的有趣，遊客一方面對台灣本土酒業文化有更深入的了解，同時能夠領會世界酒文化發展的風氣。酒文化館內還設有影片播放室，讓參觀者以動態影音的方式更認識酒文化。而除了文物及文獻的展示外，文化館內還有個特別「酒窖隧道」，長度約有二、三十公尺長，兩側都是由酒甕排列而成的，極其壯觀，當燈光微弱的映射在酒甕上時，有種古老卻又不失其震撼的感覺，發思古之幽情，彷彿正在帶領著參觀的遊客進入酒的時光隧道。</text:span></text:p>
      <text:list xml:id="list30793029" text:continue-numbering="true" text:style-name="WW8Num1">
        <text:list-item>
          <text:p text:style-name="P47"><text:span text:style-name="T11"><text:s/>彰化縣酒文化研究</text:span></text:p>
        </text:list-item>
      </text:list>
      <text:p text:style-name="P49">彰化地區位於臺灣本島中西部，北以大肚溪為界，與臺中縣相隔；<text:soft-page-break/>東倚八卦山脈與南投縣為臨；南以濁水溪為界，與雲林縣相隔；西臨臺灣海峽。本區大致可分為八卦台地與海岸平原；區內河川多，主要河川如烏溪（大肚溪）、貓羅溪及濁水溪，均西流入海。1933年已故的台灣大學地質系林朝棨教授在彰化市郊八卦山第一公學校內發現貝塚，彰化平原地區的史前文化的研究自此揭開。其後有日治時期學者，張光直、黃士強、劉益昌、趙金勇、鍾亦興、臧振華、李匡悌、何傳坤先生及郭素秋女士等人研究。劉益昌先生在1995-1997年所主持的「林厝遺址」搶救發掘具有考古學史上和史前文化研究的意義。彰化地區已知的史前遺址數量不多，但文化命名及史前文化架構卻十分紛亂。彰化地區歷年考古文化層序，包括大坋坑文化、牛罵頭文化、營埔文化與番仔園文化等。彰化地區目前已發現的考古遺址共45個。彰化地區地形屬濁水溪沖積扇，大致可分為「海岸平原」和「八卦台地」二部分。位於「八卦台地」的遺址共29個，位於「海岸平原」的遺址共16個。</text:p>
      <text:p text:style-name="P49">豪飲、拚酒成了台灣文化的一部份。最早的XO白蘭地、後來的威士忌、皇家禮炮廿一、永遠不退流行的陳高，以及這幾年當紅不讓的葡萄酒，串成了台灣的拚酒文化。台灣人喝酒的「品味」，隨流行而改變，不變的則是豪飲的乾杯文化。詩酒酬唱曾是台灣早期的飲酒型態，詩詞之後，取而代之的是歌謠，如「飲啦！杯底不可飼金魚……」。在台灣，一般人的喝酒能力大約是在大專、當兵階段「培養」的，戰地金門盛產「金門高粱」，到金門服役的阿兵哥更幾乎無人不喝上幾杯。喝酒文化在赤手空拳打下一片天的台灣商人身上，更被無窮發揮，商場上煮酒談「生意」，但近年隨著健康議題漸被重視，加上經濟衰退、產業蕭條，國人喝酒的型態已節制許多。但喝酒依然是台灣社會重要的社交工具。由誇富到品味，用XO來乾杯，曾經是台灣用以誇富的形式，現在已經逐漸被更形式性的酒文化所取代，朝「品味化」的方向轉進。</text:p>
      <text:p text:style-name="P49">適度飲酒可以降低心臟病、中風的發病率；也有人說，平日小酌一、二杯紅酒，能有效預防冠狀動脈硬化。然而，另一方面，喝酒損害健康的報導也不斷。事實上，只要不過量，適度飲酒危害不大。</text:p>
      <text:p text:style-name="P48"><text:span text:style-name="T4">「台灣葡萄酒故鄉」在彰化二林！2012年紫晶盃葡萄酒評鑑已經邁入第七屆！自政府開放准許民營酒莊的設立開始，二林鎮是全台合法民營的葡萄酒莊密度最高</text:span><text:span text:style-name="T30">，</text:span><text:span text:style-name="T4">全</text:span><text:span text:style-name="T30">台319鄉鎮共有380餘家製酒業者，其中二林鎮就佔有14家，其地方資</text:span><text:span text:style-name="T4">源豐富，以在地、安全、優質、健康、獨特贏取台灣的紅酒市場。本屆葡萄酒評鑑共計近50款酒品參賽，匯集16位國內外知名品酒專家參與評審，依專屬彰化縣在地新鮮葡萄釀造的葡萄酒進行評鑑(區分紅葡萄干酒、紅葡萄甜酒、白葡萄酒、蒸餾酒等四項)，彰化葡萄酒每一年的進步都令評審驚艷。法籍品酒達人的評審長艾德華說，以台灣的環境氣候做葡萄酒是一大挑戰，但台灣做到了，尤其此次評鑑嚐到彰化這麼美味的葡萄酒，讓他相當感動，並相信有</text:span><text:soft-page-break/><text:span text:style-name="T4">一天全世界都會知道亞熱帶的台灣出好酒。戀義酒藏行銷顧問呂丘堯及威廉酒工坊總監王靈安皆大讚品質極佳，已具國際水準，詩人酒窖陶緒康則強調，因為葡萄酒不只是農產品，還是屬於這片土地的文化與故事，當土地與葡萄酒間產生和諧感，才能釀出真正的台灣味。本屆紫晶盃評鑑的冠軍酒品，將由二林鎮農會全數收購並且縣府也將協助行銷，一起向全世界推廣彰化的優質好酒，以在地、新鮮、優質、健康、獨特建立國產葡萄酒品牌，更將在地的感動傳達出。</text:span></text:p>
      <text:list xml:id="list30780809" text:continue-numbering="true" text:style-name="WW8Num1">
        <text:list-item>
          <text:p text:style-name="P8">酒莊網路行銷之可行性分析</text:p>
        </text:list-item>
      </text:list>
      <text:p text:style-name="P50"><text:span text:style-name="T9">經理人雜誌的影響力品牌大調查發現，透過「社群分享、藏酒行銷，Macallan排名大升」。在去年11月份的品牌影響力指標中，酒類產業品牌的排名幾乎全數上升，包括金門高粱和台灣啤酒，都有長足進步。其中，又以來自蘇格蘭的威士忌品牌──Macallan提升最多，一舉提升了89個名次，是本月份品牌影響力指標名次上揚幅度最大的品牌。Macallan本月份的聲量好評口碑數，比上個月提高4倍之多，主因是在品酒社群中，討論Macallan的情形相當熱烈，有大量網友以推薦、知識分享以及販賣自身藏酒的方式，吸引對Macallan感興趣的消費者，聚集可觀的討論人潮，讓聲望一口氣進步97個名次，有效帶動Macallan的品牌影響力。因此，酒類企業利用知識分享、販售藏酒的社群行銷手法來操作，能準確吸引到高檔酒類的目標客群，並刺激觀望的消費者需求，凝具口碑，成功增加品牌曝光率。</text:span></text:p>
      <text:p text:style-name="P51">現行法規規定，酒產品不得以自動販賣機、郵購、電子購物或其他無法辨識購買者年齡等方式販賣，業者違規的處罰。（菸的販賣，依菸害防制法相關規定辦理）</text:p>
      <text:p text:style-name="P50"><text:span text:style-name="T9">參考澳大利亞對於酒類管制，基本上將其列為日常農業加工食品類管理，所以其產製作業主管單位為國家農林漁牧部門(Australian Government Department of Agriculture Fisheries &amp; Forestry)。但是其成品酒之運銷，則由國家稅務局及海關(Australian Tax Office or The Australian Customs Service (Customs))管轄。最特別的是壹瓶市售酒，由葡萄園生產的葡萄，到消費者手中的市售酒，必須支付研發基金(R&amp;D levy)。研發基金(R&amp;D levy)是酒廠將原料加工製造成新酒之當季，依儲酒槽容積計算，須繳交研發基金(R&amp;D levy) 每噸約3至5澳圓。該項研發基金(R&amp;D levy)由農林漁牧部門 (Australian Government Department of Agriculture Fisheries &amp; Forestry) 對登記有案之酒製造業課徵，徵收後撥給酒製品研究所做為原料作物改良及製酒技術研究與海外市場拓展之用，並在每年十月底，將發行年度研究成果免費分送有案之酒製造業者，經統計結果酒製造業者因而所獲得之回報約為每噸8澳元。</text:span></text:p>
      <text:p text:style-name="P50"><text:soft-page-break/><text:span text:style-name="T9">酒莊的行銷要透過網路的銷售，最重要的是酒品必須要有吸引顧客的特色。美國比佛利山莊（Beverly Hills）的菸酒商（公司負責人 布舍爾博士Dr. Joseph Bussel ），係已退休的美國加州大學前農業釀酒專家，負責研發公司內各種珍貴酒齡酒品的特色。諸多酒品中，以MASCARDE LIQER（法語，甜露酒）產品最具代表性，該產品是布舍爾博士研發代表作，其特色在於獨特調和法國西南方Gascony地區的Armagnac（雅邑白蘭地），加上天然桃子和杏仁、優質伏特加等研發而成。Armagnac白蘭地係被全世界認為法國西南部最古老地區優良的葡萄蒸餾酒，因此「MASCARADE」酒品，被公認為具有新鮮香氣和異國的風味，尤其常用在配合冰品或雞尾酒、萊姆酒、龍舌蘭、蘋果汁，甚至可以加點奇特汽水，使口味更佳。</text:span></text:p>
      <text:p text:style-name="P50"><text:span text:style-name="T9">自從台灣開放陸客以來，具有台灣特色的伴手禮都大大的受到了旅台遊客的歡迎，酒類商品雖有其賦稅上的特殊考量，但是若能透過談判的方式，尋求兩岸商貿往來，以提升國產酒品銷量及知名度。另外參考台鐵網路訂票系統的理念，在訂購酒品前先行認證購買者的身分，然後再透過物流業者，如全家或是統一Seven等超商，於取貨時再由店員辨識確認購貨人的身分資料，如此，或可在法規許可的範圍內，酒莊的特色酒品得以透過網路行銷到台灣甚至大陸地區。在日本，菸酒亦可透過裝設在認證裝置，只要持有身分證且已達法定購買年齡者均可由自動販賣機購買取得，在現代科技的協助下，購買者的身分辨識已經不存在技術上的問題。</text:span></text:p>
      <text:p text:style-name="P50"><text:span text:style-name="T9">此外，也要配合修法，修正以網路等方式販賣酒類行為及違規為酒廣告行為之罰則依違規行為可責程度之輕重，修正提高以郵購、電子購物、網路或其他無法辨識購買者年齡方式販賣酒類行為之罰鍰金額，同時降低違規為酒廣告行為之罰鍰金額，除以符比例原則外，也可以保障有真正做到辨識購買者年齡的合法業者之權益。</text:span></text:p>
      <text:list xml:id="list30785220" text:continue-numbering="true" text:style-name="WW8Num1">
        <text:list-item>
          <text:p text:style-name="P8">走私進口菸逃漏稅捐稽核作業改進建議</text:p>
        </text:list-item>
      </text:list>
      <text:p text:style-name="P52"><text:span text:style-name="T7">【新聞案例分享1:</text:span><text:span text:style-name="T7"> </text:span><text:a xlink:type="simple" xlink:href="http://news.sina.com.tw/article/20121130/8437345.html" text:style-name="Internet_20_link" text:visited-style-name="Visited_20_Internet_20_Link"><text:span text:style-name="T7">新加坡將嚴格控制走私及非法逃稅煙-財經新聞-新浪新聞中心</text:span></text:a><text:a xlink:type="simple" xlink:href="http://news.sina.com.tw/article/20121130/%208437345.html" text:style-name="Internet_20_link" text:visited-style-name="Visited_20_Internet_20_Link"><text:span text:style-name="Internet_20_link"><text:span text:style-name="T33">http://news.sina.com.tw/article/20121130/</text:span></text:span></text:a><text:a xlink:type="simple" xlink:href="http://news.sina.com.tw/article/20121130/%208437345.html" text:style-name="Internet_20_link" text:visited-style-name="Visited_20_Internet_20_Link"><text:span text:style-name="Internet_20_link"><text:span text:style-name="T33"> </text:span></text:span></text:a><text:a xlink:type="simple" xlink:href="http://news.sina.com.tw/article/20121130/%208437345.html" text:style-name="Internet_20_link" text:visited-style-name="Visited_20_Internet_20_Link"><text:span text:style-name="Internet_20_link"><text:span text:style-name="T33">8437345.html</text:span></text:span></text:a><text:span text:style-name="T7">】。</text:span><text:a xlink:type="simple" xlink:href="http://buy.sina.com.tw/soso/中國" text:style-name="Internet_20_link" text:visited-style-name="Visited_20_Internet_20_Link"><text:span text:style-name="T7">中國</text:span></text:a><text:span text:style-name="T7">經濟網</text:span><text:a xlink:type="simple" xlink:href="http://buy.sina.com.tw/soso/新加坡" text:style-name="Internet_20_link" text:visited-style-name="Visited_20_Internet_20_Link"><text:span text:style-name="T7">新加坡</text:span></text:a><text:span text:style-name="T7">11月30日訊(記者陶杰) </text:span><text:span text:style-name="T7">，</text:span><text:span text:style-name="T7">自2009年起，在新加坡本地</text:span><text:a xlink:type="simple" xlink:href="http://buy.sina.com.tw/soso/銷售" text:style-name="Internet_20_link" text:visited-style-name="Visited_20_Internet_20_Link"><text:span text:style-name="T7">銷售</text:span></text:a><text:span text:style-name="T7">的繳稅香煙都在白色煙身靠近</text:span><text:a xlink:type="simple" xlink:href="http://buy.sina.com.tw/soso/過濾" text:style-name="Internet_20_link" text:visited-style-name="Visited_20_Internet_20_Link"><text:span text:style-name="T7">過濾</text:span></text:a><text:span text:style-name="T7">嘴的位置上印有“SD</text:span><text:span text:style-name="T7">PC</text:span><text:span text:style-name="T7">”字樣，意即“已繳納新加坡關稅香煙”，但是從明年3月起，“SDPC”字樣下面將多印一排豎直的短線，作為一種新的香煙繳稅標識。按照有關規定，當地商家從今年11月1日開始，即可售賣印有新標記的香煙，而從明年3月份開始，任何沒有印新標記的香煙將被視作漏稅和非法走私的香煙。</text:span></text:p>
      <text:p text:style-name="P52"><text:span text:style-name="T7">根據規定，凡是從國外帶煙入境的新加坡人和遊客，必須保留申報繳稅後得到的收據，以便在新加坡任何地方被關稅局盤查時，可</text:span><text:soft-page-break/><text:span text:style-name="T7">以證明自己已繳稅。根據新加坡</text:span><text:a xlink:type="simple" xlink:href="http://buy.sina.com.tw/soso/法律" text:style-name="Internet_20_link" text:visited-style-name="Visited_20_Internet_20_Link"><text:span text:style-name="T7">法律</text:span></text:a><text:span text:style-name="T7">，走私香煙者，初犯可被判長達6年的</text:span><text:a xlink:type="simple" xlink:href="http://find.sina.com.tw/news/監禁" text:style-name="Internet_20_link" text:visited-style-name="Visited_20_Internet_20_Link"><text:span text:style-name="T7">監禁</text:span></text:a><text:span text:style-name="T7">和逃稅額的40倍的罰款。涉及和煙草相關的罪行，初犯者可被罰款2000新元(約合10000元</text:span><text:a xlink:type="simple" xlink:href="http://buy.sina.com.tw/soso/人民幣" text:style-name="Internet_20_link" text:visited-style-name="Visited_20_Internet_20_Link"><text:span text:style-name="T7">人民幣</text:span></text:a><text:span text:style-name="T7">)，重犯者則可被罰4000新元。重犯者若被發現擁有超過兩公斤的煙草產品，將被監禁。</text:span></text:p>
      <text:p text:style-name="P52"><text:span text:style-name="T7">此外，從明年3月開始，新加坡也將實施更加嚴格的煙草包裝條例，以進一步加強對煙草產品的管制。根據規定，所有的煙草產品包裝上將不能印有“淡”、“低焦油”、“溫和”或者“超淡”等字樣或詞組。供吸煙者參考的焦油和尼古丁含量的信息，將會被一段全新的信息所替代，以避免更多的吸煙者誤以為含有較少焦油和尼古丁的香煙對</text:span><text:a xlink:type="simple" xlink:href="http://buy.sina.com.tw/soso/健康" text:style-name="Internet_20_link" text:visited-style-name="Visited_20_Internet_20_Link"><text:span text:style-name="T7">健康</text:span></text:a><text:span text:style-name="T7">相對無害的誤解。另外，所有香煙外包裝，包括整條香煙包裝盒，也要一並更換和印上全新的健康警示圖片和文字警告。這已經是新加坡第三次更換香煙包裝上的健康警示圖片，當局希望通過更強烈的視覺沖擊促使吸煙者少抽煙。與此同時，新條例也要求香煙</text:span><text:a xlink:type="simple" xlink:href="http://buy.sina.com.tw/soso/製造商" text:style-name="Internet_20_link" text:visited-style-name="Visited_20_Internet_20_Link"><text:span text:style-name="T7">製造商</text:span></text:a><text:span text:style-name="T7">必須降低煙草中的焦油和尼古丁含量，以減少吸煙者對香煙的依賴程度。</text:span></text:p>
      <text:p text:style-name="P52"><text:span text:style-name="T7">【新聞案例分享2:</text:span><text:span text:style-name="T7"> </text:span><text:span text:style-name="T7">華人售私菸 被查獲3萬條</text:span><text:span text:style-name="T7">—</text:span><text:span text:style-name="T7">2013.1.26世界新聞網--</text:span><text:span text:style-name="T7">http://www.worldjournal.com/view/full_living/</text:span><text:span text:style-name="T7"> </text:span><text:span text:style-name="T7">21527880/article-%E8%8F%AF%E4%BA%BA%E5%94%AE%E7%A7%81%E8%8F%B8-%E8%A2%AB%E6%9F%A5%E7%8D%B23%E8%90%AC%E6%A2%9D</text:span><text:span text:style-name="T7">】。</text:span><text:span text:style-name="T9">經過探員長達半年的臥底調查，布碌崙檢察官海恩斯(Charles J. Hynes)25日宣布成功查緝一個華人販售和走私假菸及未完稅香菸案，沒收超過600箱、近3萬條香菸，市值近500萬元，欠繳稅金約180萬元。現年31歲的主嫌趙英豪(Yin Haun Zhao，音譯)24日被捕，被控與二級商標仿冒以及企圖逃避菸草稅罪名相關的兩項D級刑事重罪，若罪成，最高可判處七年監禁。</text:span></text:p>
      <text:p text:style-name="P53">主導調查的布碌崙檢察官辦公室洗錢及稅收犯罪小組(Money Laundering and Revenue Crimes Bureau)及特殊調查小組(Special Investigation Unit)，在多家菸草公司協助下成功破案，在嫌犯位於布碌崙波蘿園漢彌爾頓堡大道(Fort Hamilton Parkway)5623號的倉庫內，查獲近3萬條香菸，包含仿冒的萬寶路(Marlboro)、駱駝(Camel)等知名品牌以及大批中國名牌香菸，估計欠繳稅金約180萬元。</text:p>
      <text:p text:style-name="P53">在檢方舉行記者會的現場，呈示了600多箱執法單位從趙英豪的波蘿園倉庫內查封的假菸和走私菸，分別包在黃色大紙箱、大號編織袋、透明塑料袋裡，還有些裝在從中國寄來的郵局紙箱裡，剛剛拆開。這些假菸和走私菸既有萬寶路、Newport、駱駝等國際品牌，也有紅塔山、雙喜、中南海、紅梅等中國牌子。</text:p>
      <text:p text:style-name="P53"><text:soft-page-break/>現場還展示了查封的幾十張EMS等快遞郵寄單據，顯示這些香菸從中國廣西南寧、北京、廣東東莞等地郵寄到布碌崙12大道6920號2樓地址，由Yi Huan Zhao簽收，也有的寄往布碌崙280360的郵箱，同樣由Yi Huan Zhao簽收。單據上的物品一欄填寫著禮物、鞋或者包等，都沒有香菸字樣。</text:p>
      <text:p text:style-name="P53">海恩斯說，趙英豪從中國倒買這些假菸和未上稅的走私菸後，再通過亞馬遜(Amazon)等網上買賣交易網站，將這些假菸和走私菸銷售到世界各地。海恩斯強調，假菸含有更多不知名化學物質，對人體傷害更深，而銷售未完稅香菸，也嚴重影響紐約市的財政收入。</text:p>
      <text:p text:style-name="P53">負責本案的非法走私部門(Rackets Division)主任維其翁(Michael Vecchione)說，嫌犯趙英豪因持有、企圖銷售價值高於3萬元的未完稅香菸，被以重罪起訴。檢方表示趙英豪可能還有同夥一起從事這項走私假菸犯罪活動，目前還在繼續調查當中。</text:p>
      <text:p text:style-name="P52"><text:span text:style-name="T9">以上兩個新聞案例，分別發生在新加坡、美國紐約兩個不同地點，但時間點都在最近的一年內(2012.11.30, 2013.1.26)，顯然走私進口菸，逃漏稅捐而導致政府財務遭蒙損失的情況各國都有，強化稽核相關作業有其立即的必要性。從以上兩個案例，有幾項觀察值得注意並學習，如下:</text:span></text:p>
      <text:list xml:id="list736288712570305962" text:style-name="WW8Num8">
        <text:list-item>
          <text:p text:style-name="P54"><text:span text:style-name="T9">規定使用特殊標記的香菸來辨識漏稅和非法走私的香菸，實務上有其必要性。--菸品張貼完稅證明除了可茲證明零售商已繳納銷售稅以外，同時亦可作為判斷菸品為真品或贗品之參考。因為完稅證明有防偽裝置，藉由光學儀器掃描所反射的光即可判斷是否為真品。由於菸品製造商在其菸品亦設有防偽裝置，故藉由菸品包裝紙亦可協助判斷菸品之真偽。</text:span></text:p>
        </text:list-item>
        <text:list-item>
          <text:p text:style-name="P54"><text:span text:style-name="T7">根據新加坡</text:span><text:a xlink:type="simple" xlink:href="http://buy.sina.com.tw/soso/法律" text:style-name="Internet_20_link" text:visited-style-name="Visited_20_Internet_20_Link"><text:span text:style-name="T7">法律</text:span></text:a><text:span text:style-name="T7">，走私香煙者，初犯可被判長達6年的</text:span><text:a xlink:type="simple" xlink:href="http://find.sina.com.tw/news/監禁" text:style-name="Internet_20_link" text:visited-style-name="Visited_20_Internet_20_Link"><text:span text:style-name="T7">監禁</text:span></text:a><text:span text:style-name="T7">和逃稅額的40倍的罰款。</text:span><text:span text:style-name="T7">--嚴刑重罰，以減低犯罪率。</text:span></text:p>
        </text:list-item>
        <text:list-item>
          <text:p text:style-name="P54"><text:span text:style-name="T7">新加坡也將實施更加嚴格的煙草包裝條例，以進一步加強對煙草產品的管制</text:span><text:span text:style-name="T7">。--正視吸菸造成國民健康的損害，透過積極的宣導減緩菸害對於個人及整體社會經濟造成的傷害。</text:span></text:p>
        </text:list-item>
        <text:list-item>
          <text:p text:style-name="P54"><text:span text:style-name="T9">紐約的案例提及本案經長達半年的臥底調查，才得以成功查緝一個華人販售和走私假菸及未完稅香菸案。--查緝工作的進行有其巨大潛在的危險性，需要具有武器及自我防衛訓練的專門警務人員方得以順利執行，現行國內業管人員並不具備此能力!應考慮將查緝人員從管理人員獨立，從警務特勤單位調任成立新單位負責此業務，如此，也可以減低治安警力例行工作外的額外勤務負擔。</text:span></text:p>
        </text:list-item>
        <text:list-item>
          <text:p text:style-name="P54"><text:span text:style-name="T9">美國案的成功破案是透過執法人員並得到多家菸草公司協助下方可成功破案。--正當經營的合法公司也會樂見私菸的被成功查緝，</text:span><text:soft-page-break/><text:span text:style-name="T9">因此，在現行查緝人力不足的情況下，邀請合法業者來共同打擊非法，是可行的策略。</text:span></text:p>
        </text:list-item>
        <text:list-item>
          <text:p text:style-name="P55"><text:span text:style-name="T9">美國案的私菸是透過快遞公司運送到紐約，私菸也將透過亞馬遜等網路行銷通路販售。--顯然，時代在進步，犯罪的手法也在進步，未來，私菸查緝的作業也必須通過通報、案例分享以及持續的研習訓練，方可幫助查緝人員獲得良好的職能訓練。</text:span></text:p>
        </text:list-item>
        <text:list-item>
          <text:p text:style-name="P55"><text:span text:style-name="T9">另為強化菸酒管理，透過行政院所提之「菸酒管理法」部分提文修正草案中，增列菸酒販賣（包括批發或零售）業者均採「登記制」予以管理，並在源頭對菸酒之衛生作有效之管理，包括製造流程與設廠標準，且針對私或劣菸酒等不法行徑，增訂其制度與大幅提高罰金。</text:span></text:p>
        </text:list-item>
        <text:list-item>
          <text:p text:style-name="P56"><text:span text:style-name="T9">此外，私菸的查緝作業有其政府「寓禁於徵」的積極意義!然為了在有限的人力下，達到最好的績效，政府應檢討法規與實務面的平衡點，訂定減免處罰標準，疏解訟源。對於違規情節輕微或裁罰金額小之案件，參採稅務案件處理模式，統一訂定減免處罰標準，以減少受處分人怨懟及疏解訟源，並簡化行政程序及節省行政成本。</text:span></text:p>
        </text:list-item>
        <text:list-item>
          <text:p text:style-name="P56"><text:span text:style-name="T9">同一違規廣告行為於作成處分前，均合併裁罰，並計算違規次數一次，既能避免罰鍰過高，復可疏解民怨。同時參考加值型及非加值型營業稅法規定，以一年為期，累計違規次數，據以加重處罰，期滿重新累計違規次數，以消除罰鍰金額持續增高之現象。</text:span></text:p>
        </text:list-item>
      </text:list>
      <text:p text:style-name="P57"><text:span text:style-name="T9">10.提高獎勵金比例及發放額度，激勵士氣提高獎勵金之給獎比例及每人、每案最高之發放限額，以激勵查緝人員士氣。</text:span></text:p>
      <text:p text:style-name="P57"><text:span text:style-name="T9">11.進口菸酒之標示採源頭管制，較具效率。凡進口菸酒之標示如不符規定，海關即不予放行，俟業者補正後再予放行，避免浪費地方主管機關有限之稽查人力及資源。</text:span></text:p>
      <text:p text:style-name="P57"><text:span text:style-name="T9">12.落實查察菸酒產製廠商之耗料情形，請中央主管機關協調國稅局加強查察菸酒產製廠商之產量與原、物料耗用量是否相當，以確實掌握其生產情形，避免逃漏菸酒稅。</text:span></text:p>
      <text:p text:style-name="P57"><text:span text:style-name="T9">13.開放營業稅籍查詢，爭取查緝時效請中央主管機關於菸酒管理資訊系統查緝子系統開放連結國稅局之營業稅籍查詢功能，俾利地方政府及時獲得、掌握菸酒業者之營業現況資料，以爭取查緝時效。</text:span></text:p>
      <text:p text:style-name="P57"><text:span text:style-name="T9">14.中央主管機關統籌運用各類媒體宣導，以擴大成效：請中央主管機關統籌規劃，運用電子、平面等媒體，加強宣導菸酒相關法令規定，以擴大宣導成效。</text:span></text:p>
      <text:list xml:id="list30785966" text:continue-list="list30785220" text:style-name="WW8Num1">
        <text:list-item>
          <text:p text:style-name="P8">菸品防偽標籤作業可行性分析</text:p>
        </text:list-item>
      </text:list>
      <text:p text:style-name="P50"><text:span text:style-name="T7">【專文分享:</text:span><text:span text:style-name="T9"> 菸酒管理修法 <text:s/>應對症下藥 -- (2010.4.13)國家政策研究基金會網址: http://www.npf.org.tw/post/1/7280</text:span><text:span text:style-name="T7">】。</text:span><text:span text:style-name="T9">台灣</text:span><text:soft-page-break/><text:span text:style-name="T9">的菸酒管理制度從2002年加入WTO制定菸酒管理法以來，下週三將在立法院委員會進行最大幅度的一次修正。如何確保市場的經營秩序與維護民眾的健康福祉應是這次修法的重要目標。部分立委提案，由政府設立統一的防偽標籤、完稅憑證，要求業者標示在菸、酒容器上，以期能解決台灣菸與酒的走私問題。</text:span><text:span text:style-name="T12">深究其實，這提案雖是立意良善，但恐將治絲益棼。</text:span></text:p>
      <text:p text:style-name="P51">台灣自2002年開徵菸品健康捐以來從每包五元，到2009年的每包20元，一包菸品的稅捐已近35元，價格因素的確增加了更多的走私誘因。而台灣過去多以仿冒知名品牌的走私型態已悄然發生變化，從關稅總局及各縣市財政局處所緝獲的私菸來看，這幾年來以「少量進口、大量走私」方式的低價白牌菸(售價約30元)，已嚴重干擾正常合法的市場，不僅侵蝕了國家的稅收，也戕害了消費者的健康。</text:p>
      <text:p text:style-name="P51">就以台灣菸酒公司這幾年的數據來看，仿冒該公司產品的數量已從幾年前的一年600多件，銳減到現在一年不到60件。這樣的菸品市場形態如果只想簡化到以「防偽機制」來解決問題，恐怕不是對症下藥之舉。</text:p>
      <text:p text:style-name="P51">再以酒品來看，台灣目前較大的問題在於仿冒米酒,這也是價格因素使然。一旦真採行所謂的防偽標籤，私酒不肖業者將貼有防偽標籤的空米酒瓶低價收購後填裝劣質酒類再加以出售(此種情形已發生)，一般民眾看到該酒產品上有張政府「掛保證」的標籤，即產生信賴而使用，反造成國民健康嚴重的危害，這恐非修正菸酒管理法的政策本意。</text:p>
      <text:p text:style-name="P51">從幾個採用防偽標籤、完稅憑證的其他國家經驗來看，實際上都引發了不少爭議，如土耳其、美國加州、馬來西亞等國家都發生一個月內憑證就遭仿冒的情形，無法發揮防制走私的預期效果，反而增加查緝單位查驗憑證的負擔；也造成消費者認知混淆，同時憑證的經濟成本更不符合政策的執行效益。目前菲律賓國會亦正在進行討論此一菸品防偽標籤的議題，然從媒體所報導的卻是複雜、巨額的採購利益。看到他國失敗的經驗，台灣不能未蒙其利卻先受其害。</text:p>
      <text:p text:style-name="P51">依照國際經驗顯示，政府透過立法來強制推動防偽機制或完稅憑證，除了造成政府無謂的成本負擔外，實無助解決台灣特有的走私問題。菸酒管理沒有偏方，也沒有捷徑。正本清源之計在於加強查緝私劣菸酒與恢復菸酒管理法刑罰規定。</text:p>
      <text:p text:style-name="P51">首先，加強緝私的作法包括：提升緝私層級，設立緝私獎金以鼓勵檢舉；並強化地方政府查緝人力，給第一線查緝人員更多的激勵誘因。其次，菸酒管理法於93年1月7日修正第46條、47條、48條，將產製私菸、私酒及販賣、運輸、轉讓或意圖販賣而陳列私菸、私酒者，由原來之刑罰改為行政罰鍰，因此難生嚇阻之效。政府應重視目前私菸酒<text:soft-page-break/>氾濫，嚴重損及國民健康與國家稅收之情況下，重新恢復課以刑罰。</text:p>
      <text:p text:style-name="P51">同時，應有更多的媒體宣導教育，呼籲社會大眾為了自身健康拒絕購買不合理偏低價格之產品；並給予販售私劣菸酒的通路業者更嚴厲的罰則。唯有多管齊下，才能有效抑制私劣菸酒氾濫，不僅可以減少稅收損失、挹注國庫；也可進一步保障國人的健康安全。 </text:p>
      <text:p text:style-name="P58">評述，本篇報告作者個人的觀點簡述提供作參考，如下:</text:p>
      <text:list xml:id="list5871628963189834563" text:style-name="WW8Num3">
        <text:list-item>
          <text:p text:style-name="P10"><text:span text:style-name="T9">菸品防偽標籤之施行乃標誌合法香菸，辨識私菸的一種重要手段。透過防偽標籤，包括消費者與廠商與查緝私菸的主關機關，都可以輕易的在第一時間辨識私菸，可以有效打擊非法保障合法。</text:span></text:p>
        </text:list-item>
        <text:list-item>
          <text:p text:style-name="P10"><text:span text:style-name="T9">防偽標籤在高科技的列印技術下，已經可以大幅降低被仿冒的機率並且維持合理的低價，將不至於造成政府推動以及廠商成本的負擔。同時，標籤面上切面的設計，當可減低標籤使用後再被回收重複使用的情形。</text:span></text:p>
        </text:list-item>
        <text:list-item>
          <text:p text:style-name="P10"><text:span text:style-name="T9">本文所舉例之</text:span><text:span text:style-name="T35">「</text:span><text:span text:style-name="T9">米酒</text:span><text:span text:style-name="T35">」</text:span><text:span text:style-name="T9">或有其政策與外交上折衝的考量點，但此例反而適切的說明了防偽標籤使用的迫切需求。同時，防偽標籤同時可以當作完稅證明，配合業者進出貨量的勾稽，反而可以用於追查近年來以「少量進口、大量走私」方式的低價白牌菸，幫助查緝作業之進行。</text:span></text:p>
        </text:list-item>
        <text:list-item>
          <text:p text:style-name="P7">防偽標籤的使用，在現今印刷技術的進步以及電腦追蹤管理軟體的搭配下，可以建立菸品的生產履歷紀錄。國際大廠也願意配合私菸的查緝作業，微調其配方，如此，搭配菸品之成分檢驗、分析之執行，將成為打擊犯罪的利器。</text:p>
        </text:list-item>
        <text:list-item>
          <text:p text:style-name="P7">防偽標籤的使用或有政府掛保證的意涵，一個負責任的政府，當盡全力透過各種資源積極推動並維護此一防偽標籤之公信力!唯有全民都相信這個防偽標籤，也就會養成習慣只購買有貼防偽標籤的菸(酒)品，如此，全民的守法素養得以提高，也是實際上成為文明素質高的現代公民。</text:p>
        </text:list-item>
        <text:list-item>
          <text:p text:style-name="P10"><text:span text:style-name="T9">當然，本報告作者也非常認同前文作者所提及的論點:</text:span><text:span text:style-name="T35">「</text:span><text:span text:style-name="T9">政府應重視目前私菸酒氾濫，嚴重損及國民健康與國家稅收之情況下，重新恢復課以刑罰。同時，應有更多的媒體宣導教育，呼籲社會大眾為了自身健康拒絕購買不合理偏低價格之產品；並給予販售私劣菸酒的通路業者更嚴厲的罰則。唯有多管齊下，才能有效抑制私劣菸酒氾濫，不僅可以減少稅收損失、挹注國庫；也可進一步保障國人的健康安全。</text:span><text:span text:style-name="T35">」</text:span></text:p>
        </text:list-item>
      </text:list>
      <text:list xml:id="list30777112" text:continue-list="list30785966" text:style-name="WW8Num1">
        <text:list-item>
          <text:p text:style-name="P8">菸酒自主管理業務業者回饋</text:p>
        </text:list-item>
      </text:list>
      <text:p text:style-name="P50"><text:span text:style-name="T9">台灣地區實施菸酒專賣，始於日據時代，於明治三十四年(1901年)，台灣總督府設立專賣局，於菸、酒專賣分別於1905年及1922年納入管理。二次大戰後，中國接收台灣，於1945年10月，台灣</text:span><text:soft-page-break/><text:span text:style-name="T9">省行政長官公署下接管專賣事業；1947年5月，台灣省政府改組成立，下設菸酒公賣局負責專賣業務。1949年9月，該局改隸台灣省財政廳管轄。國民政府遷台後，為適應事實需要，行政院於1951年6月正式委託台灣省政府代辦，總統並於1953年7月7日公布「台灣省內菸酒專賣暫行條例」以為繼續實施菸酒專賣之依據及法源。菸酒專賣制度迄今，為期九十餘年的歷史。</text:span></text:p>
      <text:p text:style-name="P50"><text:span text:style-name="T9">為提高菸酒行政管理績效及查緝作業實務經驗，確保消費者的健康，維護合法菸酒業者權益。使生產營運者、消費者及菸酒管理者三方互為相輔相成，進而有助於經濟成長和挹注國家稅收，終及福利社會國家之目標。基於上述因素和目標，在菸酒管理層面，確實有需要學習先進國家菸酒管理的優點。我國自91年實施菸酒管理法新制，全面開放民間產製菸酒申請設立登記。迄今我們國內已申請登記菸酒製造業者有461家、進口業者有2365家。其中最顯著係於97年成立第一家民營菸廠，設廠於苗栗縣的台英帝國菸草製造有限公司。目前菸製造業者除前開外，尚有台灣菸酒公司產製菸品，其餘皆以酒製造業登記為主。由於菸酒製造及進口業者將近3千多家，因此於酒製造業者管理就益形重要。緣由我國菸酒管理政策及法制精髓，部分參考擷取歐美優越之菸酒管理制度精神。美國與其他歐盟國家比較而言，在菸酒的管理及政策上，可視為管理較嚴格的國家。</text:span></text:p>
      <text:p text:style-name="P50"><text:span text:style-name="T35">「</text:span><text:span text:style-name="T9">自主管理</text:span><text:span text:style-name="T35">」</text:span><text:span text:style-name="T9">是指一個組織的管理方式，主要通過員工的自我約束，自我控制，自我發現問題，自我分析問題，自我解決問題，以變被動管理為主動管理，進而自我提高，自我創新，自我超越，推動組織不斷發展與前進。實現組織共同願景目標。</text:span></text:p>
      <text:p text:style-name="P50"><text:span text:style-name="T35">「</text:span><text:span text:style-name="T9">自主管理</text:span><text:span text:style-name="T35">」</text:span><text:span text:style-name="T9">是將決策權盡最大可能向組織下層移動讓最下層單位擁有充分的自主權，並做到責任權利的有機統一。自主管理為每一位員工都提供一個參與管理的渠道，它強調自率，主要運用員工內在的約束性來提高責任感，使他們從內心發出“我要好”、“我要更好”的願望並以此指導自己的行為。</text:span></text:p>
      <text:p text:style-name="P50"><text:span text:style-name="T9">本報告以彰化地區菸酒業者為樣本，隨機以口頭交換意見的方式，將受訪者及本篇報告作者的想法與心得整理後報告如下:</text:span></text:p>
      <text:list xml:id="list4599488589454447057" text:style-name="WW8Num12">
        <text:list-item>
          <text:p text:style-name="P11"><text:span text:style-name="T9">衡諸我國菸酒管理所施行的制度與歷史沿革之背景，甚至是政策上對於財稅以及健保福利等支出之需求，都有由上而下的政策性考量，也伴隨強勢之稽查與處罰等措施之執行。而檢視</text:span><text:span text:style-name="T35">「</text:span><text:span text:style-name="T9">自主管理</text:span><text:span text:style-name="T35">」</text:span><text:span text:style-name="T9">的定義，卻有將</text:span><text:span text:style-name="T35">「</text:span><text:span text:style-name="T9">決策權</text:span><text:span text:style-name="T35">」</text:span><text:span text:style-name="T9">盡最大可能向組織下層移動，讓最下層單位擁有充分的自主權的意涵，此顯然與目前立法實施之</text:span><text:span text:style-name="T35">「</text:span><text:span text:style-name="T9">菸酒管理法</text:span><text:span text:style-name="T35">」</text:span><text:span text:style-name="T9">不符!緣此，菸酒自主管理業務之執行目前有其不可行之處。</text:span></text:p>
        </text:list-item>
        <text:list-item>
          <text:p text:style-name="P11"><text:span text:style-name="T9">建議將</text:span><text:span text:style-name="T35">「</text:span><text:span text:style-name="T9">自主管理</text:span><text:span text:style-name="T35">」</text:span><text:span text:style-name="T9">改為</text:span><text:span text:style-name="T35">「</text:span><text:span text:style-name="T9">自我管理</text:span><text:span text:style-name="T35">」，</text:span><text:span text:style-name="T9">輔導設立菸酒協會等組織，協助會員通過會員的自我約束，自我控制，自我發現問題，自我分析</text:span><text:soft-page-break/><text:span text:style-name="T9">問題，自我解決問題，以變被動管理為主動管理，進而自我提高，自我創新，自我超越，推動菸酒協會(產業)不斷發展與前進。實現扶持菸酒產業在台灣的共同願景目標。</text:span></text:p>
        </text:list-item>
        <text:list-item>
          <text:p text:style-name="P11"><text:span text:style-name="T9">菸酒</text:span><text:span text:style-name="T35">「</text:span><text:span text:style-name="T9">自我管理</text:span><text:span text:style-name="T35">」</text:span><text:span text:style-name="T9">業務之執行，必須透過稅賦之減免與查緝非法之齊頭並進的方式，甚至修法以賦予推動此項業務之公務人員所需的法源依據，以免有圖利他人觸法之疑慮。</text:span></text:p>
        </text:list-item>
      </text:list>
      <text:p text:style-name="P3">四、研究方法</text:p>
      <text:p text:style-name="P26"><text:span text:style-name="T14">本階段的</text:span><text:span text:style-name="T13">研究目的</text:span><text:span text:style-name="T14">有八，如下:1)標籤標示品質保證作業改進建議: 如酒精度不足或酒品名不符實現況之改進建議；2)財政部優質酒類認證推廣之建議: 探討提昇該認證知名度的策略與方法，增加酒莊認證意願，期藉此認證制度之推廣，促進國內製酒業之良性發展，保障消費者權益；3)酒莊結合地區特色之分析與建議；4)彰化縣酒文化研究；5)酒莊網路行銷之可行性分析；6)走私進口菸逃漏稅捐稽核作業改進建議；7)菸品防偽標籤作業可行性分析；8)菸酒自主管理業務業者回饋。</text:span></text:p>
      <text:p text:style-name="P26"><text:span text:style-name="T11">研究方法</text:span><text:span text:style-name="T4">，包括下列方式：1) 實地走訪彰化縣酒廠；2) 到書店搜尋相關資料；3) 網路上的資料；4) 報紙的報導；5) 詢問當地人的看法。</text:span></text:p>
      <text:p text:style-name="P3">五、研究發現</text:p>
      <text:p text:style-name="P25">從酒業整體的發展上看，酒之消費帶有相當多文化之層次，此外，酒文明亦佔有相當大的比重；例子，如葡萄酒與白蘭地酒之文化與文明。葡萄酒與白蘭地酒雖是全球通俗酒類之一，但法國或特定地區特定酒類之文化與文明，使其能在酒類，或葡萄酒類的市場上，獨佔一定的地位。不論法國的葡萄酒，單就葡萄牙的波特酒，就足以作為建構彰化葡萄酒文化與酒文明的參考。彰化地區的葡萄酒，如單由經濟與產業面來構思，將必須付出更多之代價來維持國內外市場之競爭力，但如能建構彰化縣是葡萄酒故鄉之特有文化與文明體系，將可較輕易的區隔市場與維持市場領先地位。本研究建議就品牌、社會與藝文、知識、衛生保健、食用安全性，經濟與行銷以及生態七個層面，來嘗試建構彰化縣酒業之文明與文化，以確保彰酒之地位與競爭力。</text:p>
      <text:list xml:id="list5849544566421012651" text:style-name="WW8Num2">
        <text:list-item>
          <text:p text:style-name="P59"><text:span text:style-name="T27">知識：</text:span><text:span text:style-name="T28">台灣</text:span><text:span text:style-name="T28">製酒</text:span><text:span text:style-name="T28">業在生產面上之知識建立相當齊全，但在其他知識層次上則相對不足。</text:span><text:span text:style-name="T4">在葡萄酒與白蘭地酒上，甚至於不同酒類所使用之器皿與保存方式都不同，產地、製程、分級、品評、飲用都由實用知識轉成文化之一部份。彰化地區的酒與葡萄酒雖偶有人涉獵，但並不齊全。</text:span></text:p>
        </text:list-item>
        <text:list-item>
          <text:p text:style-name="P59"><text:soft-page-break/><text:span text:style-name="T11">社會與藝文</text:span><text:span text:style-name="T4">：在老公賣局時代，台灣之酒業對台灣發展歷史，固然相當大的貢獻，但目前並未適度的加以彰顯。此外飲酒文化、產業文化以及酒在台灣文化與生活中占有之地位，亦僅零星散佈於很多著作之中。建議透過由文獻收集，來引發文史專家之注意；以及促進酒產業文化活動，來提振社會之認同。酒與飲酒本身即可成為藝術之一部份，另外也可結合藝文界發展特有之藝術與文化。台灣目前雖發展酒藝文化，但基本上尚未真正深入人心與社群，與法國葡萄酒尚有一段差距。</text:span></text:p>
        </text:list-item>
        <text:list-item>
          <text:p text:style-name="P59"><text:span text:style-name="T11">安全性：</text:span><text:span text:style-name="T4">台灣生產之酒在國際上，本就具有相當之安全性口碑，近年來財政部推動優質酒類認證推廣，標籤標示品質保證作業以改善如酒精度不足或酒品名不符實現況，讓酒安全性提昇已初具成效，但仍未能整合成有效之標示體系或商品。如要創造類似葡萄酒，尤其是法國葡萄酒的地位，就應推展出足以讓消費市場強烈認可之系統。事實上，只要經過目前財政部推動之優質酒類認證，再加上某些檢驗措施，應可有效建立台灣(彰化縣)酒之產地標示，以確保台(彰)酒之地位。</text:span></text:p>
        </text:list-item>
        <text:list-item>
          <text:p text:style-name="P60"><text:span text:style-name="T11">衛生保健：</text:span><text:span text:style-name="T4">目前多數之研究來自葡萄所製成的紅酒，除葡萄酒本身保健成份之外，如何飲出健康也是重要課題。此外，很多保健具有負面之因子，亦少有研究或改善。如正確的飲酒(量)?研發養生紅酒: 紅麴葡萄酒、洋蔥葡萄酒、梅酒…等。</text:span></text:p>
        </text:list-item>
        <text:list-item>
          <text:p text:style-name="P60"><text:span text:style-name="T11">經濟與產業規劃：</text:span><text:span text:style-name="T4">彰化縣的各種酒(葡萄酒)目前缺乏國際行銷(陸客?)之單一品牌，也甚少有整體產業發展之規劃。彰化縣的葡萄酒目前雖初具國際聲譽，產業上亦有相當之成就，但卻缺乏產業加值上之規劃，例如文化、休閒與體驗之加值產業。</text:span></text:p>
        </text:list-item>
        <text:list-item>
          <text:p text:style-name="P61"><text:span text:style-name="T11">品牌：</text:span><text:span text:style-name="T4">彰化地區的酒以內銷為主，並無行銷全球共通之品牌。目前，國內行銷之部份葡萄酒，雖有產地標章、地方特產等類似品牌概念，但就商業品牌而言，仍有相當之差距，至少缺乏分類與分級之概念與做法。目前並無專責政府單位推動酒分級包裝與地區特色酒業務。尤其在分級部份，目前僅比賽酒有適度之分級。建立商業品牌，除了以上重點之外，產地之鑑別，品評人員、品鑑體系之建立與產品特色與文化，都是重點，但目前仍是彰化地區酒(葡萄酒)業研究待努力的地方。 <text:tab/></text:span></text:p>
        </text:list-item>
        <text:list-item>
          <text:p text:style-name="P61"><text:span text:style-name="T11">生態：</text:span><text:span text:style-name="T4">彰化八卦山上有「八卦山生態中心」，園區以呈現完整昆蟲生態為訴求，以生態工法營造其生存環境，達成生產、生活、生態並重且人與環境共存共榮的願景。八卦山自然生態環境教育中心園內昆蟲生物多樣性、八卦山原生植物之保育、多種蝴蝶之培育，正是設置本昆蟲生態休閒農場之目的，並藉由解說員生動活潑導覽介紹，讓每位遊客徜徉在大自然的懷抱下，吸收正</text:span><text:soft-page-break/><text:span text:style-name="T4">確之昆蟲生長觀念。此外，地處大村鄉的「台中農業改良場」擁有葡萄育種的技術，更有不同品種的葡萄可供參觀，以觀光導遊為主軸，輔以生態教育之旅，將成為假日休閒兼且戶外教學的好場所。南海酒莊（South Coast Winery），位於南加州特曼庫拉（Temecula）道牧場，酒莊周圍就是葡萄園區，園區內有旅館、大型餐廳供舉辦婚禮喜宴、度假別墅、酒廠、品酒室、熱氣球活動等設施，尤其該酒莊自己種植不同種類葡萄，供釀造生產高品質葡萄酒，連續獲得加州葡萄酒博覽會甚多比賽獎項殊榮。在南海酒莊（South Coast Winery）附近其釀酒業者超過13家（圖4），共同帶動加州牧場路（Rancho California Road）附近的觀光產業，增加地區的商機和繁榮。酒莊的經營結合生態之旅行程的安排，將原本品酒喝酒的活動，提昇到了可以全家人一起共遊的生態、文化活動。</text:span></text:p>
        </text:list-item>
      </text:list>
      <text:p text:style-name="P62"><draw:frame draw:style-name="fr1" draw:name="圖形6" text:anchor-type="as-char" svg:width="13.148cm" svg:height="7.735cm" draw:z-index="6"><draw:image xlink:href="Pictures/2000000700004FA200002EC7E9F48D2C.wmf" xlink:type="simple" xlink:show="embed" xlink:actuate="onLoad"/></draw:frame></text:p>
      <text:p text:style-name="P62"/>
      <text:p text:style-name="P3">六、結論與建議</text:p>
      <text:p text:style-name="P24"><text:span text:style-name="T4">彰化是「台灣葡萄酒故鄉」，也是一個可以創造全球知名「酒文化」的好地方。政策性建構產學合作平台，積極對縣內合法酒製造業的輔導，將可具體提升產品競爭力及保障合法菸酒業者、消費者權益，提昇服務品質及績效。建議如下:</text:span></text:p>
      <text:list xml:id="list936931896060187339" text:style-name="WW8Num6">
        <text:list-item>
          <text:p text:style-name="P12"><text:span text:style-name="T11">好的政策是產業發展的領頭羊</text:span><text:span text:style-name="T12">：</text:span><text:span text:style-name="T9">過去</text:span><text:span text:style-name="T4">公部門多少有怕擔心會圖利他人的疑慮。但一個好的政策真的可以立刻幫助到產業的壯大，藏富於民有有何妨呢?過去台灣可以靠中小企業的單打獨鬥而成功，現今國際化的競爭下必須靠政府出面整合產學界，以政策、經費的支持協助縣內業者的自主管理，彰化縣有機會</text:span><text:soft-page-break/><text:span text:style-name="T4">成功發展具特色的酒製產業。</text:span></text:p>
        </text:list-item>
        <text:list-item>
          <text:p text:style-name="P12"><text:span text:style-name="T11">古來聖賢皆寂寞，惟有飲者留其名</text:span><text:span text:style-name="T4">:品酒好過喝酒，經過專家認證的好酒品質有一定的水準，而且各個酒莊可以結合其觀光與文化內涵，生產不同特色有差異化的認證酒，財政部應積極結合學界、協會力量推廣優質酒類認證，輔導彰化地區業者酒品認證，讓彰化成為世界知名的「葡萄酒故鄉」。</text:span></text:p>
        </text:list-item>
        <text:list-item>
          <text:p text:style-name="P12"><text:span text:style-name="T11">「買的安心、品質有保證」的彰化葡萄酒</text:span><text:span text:style-name="T4">:</text:span><text:span text:style-name="T14">有公信力的大學成立「酒品檢驗分析實驗中心」，協助業者檢驗酒品減少如酒精度不足或酒品名不符實現況，</text:span><text:span text:style-name="T4">保證消費者能夠安心的購買商品，在使用商品時也感覺滿意，並且商品能夠維持經久耐用。</text:span></text:p>
        </text:list-item>
        <text:list-item>
          <text:p text:style-name="P6">對於我們國內菸酒製造業者，宜適當輔導並予鼓勵酒莊以休閒農場方式多角經營，促進購買慾及活絡商機。如於酒莊（酒廠）內附設有休閒度假村、大型的喜宴婚慶餐廳及展秀製酒過程和產品的特色，甚至搭乘熱氣球，高空鳥瞰葡萄酒莊山岡附近風景，藉由酒品特色宣傳來促進購買慾，活絡商機及振興經濟，擴大遊憩活動空間，來提高生活品質。</text:p>
        </text:list-item>
        <text:list-item>
          <text:p text:style-name="P12"><text:span text:style-name="T4">美國紙菸每包價格比台灣售價貴上</text:span><text:span text:style-name="T4">3-4</text:span><text:span text:style-name="T4">倍。相較於台灣的菸品税捐就顯得較低廉，基於國民的健康，或許對於國內菸品價格偏低之事實，確有需要探討提高菸品品質及修改菸害防治法令相關規定，俾資防杜劣質或違規菸品危害消費者健康。</text:span></text:p>
        </text:list-item>
        <text:list-item>
          <text:p text:style-name="P12"><text:span text:style-name="T4">基於區別菸品稅完納證明需要，防偽標籤有其必要，除作為完納稅捐證明外，亦可供作查緝走私或假冒等事項之初步鑑定辨別。進一步也可以推動成為政府為產品履歷、合法證明以及品質保證的證明。嚴格管理市售酒完稅及供銷數量查核，不但可使國民健康免受假酒毒害， 一定也能使非法及劣質酒漸漸失去生空間。 </text:span></text:p>
          <text:list>
            <text:list-item>
              <text:p text:style-name="P63">菸酒「自主管理」宜改為「自我管理」，並透過協會來推動會員(業者)自我管理、自我提昇的能力，以壯大相關產業。</text:p>
            </text:list-item>
          </text:list>
        </text:list-item>
      </text:list>
      <text:p text:style-name="P4">七、參考文獻</text:p>
      <text:p text:style-name="P64"><text:span text:style-name="T4">(01) 林顯傾等 (2007.4)，澳大利亞菸酒業務考察，台中市政府九十六年度出國報告書。</text:span></text:p>
      <text:p text:style-name="P64"><text:span text:style-name="T4">(02) 劉邦裕等 (2009.10)，美國菸酒業務考察，台中市政府九十八年度出國報告書。</text:span></text:p>
      <text:p text:style-name="P64"><text:span text:style-name="T4">(03) 林雪娟(2013.3)，(菸酒稅捐與我國菸品走私之關聯性)，國立政治大學財政研究所碩士論文。</text:span></text:p>
      <text:p text:style-name="P64"><text:span text:style-name="T4">(04) 李允傑(2010.4)，菸酒管理修法 <text:s/>應對症下藥，財團法人國家政策研究基金會財金(評) 099-062 號。</text:span></text:p>
      <text:p text:style-name="P64"><text:soft-page-break/><text:span text:style-name="T4">(05) 郭品妤 (2004.7)，地方文化產業行銷機制之研究-以消費者心理向度探討，朝陽科技大學建築及都市設計研究所碩士論文。</text:span></text:p>
      <text:p text:style-name="P64"><text:span text:style-name="T4">(06）柯國貞（</text:span><text:span text:style-name="T4">20</text:span><text:span text:style-name="T4">11</text:span><text:span text:style-name="T4">.</text:span><text:span text:style-name="T4">6），（菸酒查緝人員工作壓力與離職傾向之關聯性），國立彰化師範大學會計學系企業高階管理碩士班碩士論文。</text:span></text:p>
      <text:p text:style-name="P64"><text:span text:style-name="T4">(07) 黃躍雯 (2003.10)，(酒類觀光對地方區域發展衝擊之研究)，觀光研究學報，第十卷，第一期，pp1~19。</text:span></text:p>
      <text:p text:style-name="P65"><text:span text:style-name="T4">（08）加州香煙和煙草產品銷售 (2007.12)，出版物</text:span><text:span text:style-name="T25">78-C．LDA</text:span><text:span text:style-name="T4">，加州稅章審查委員會。</text:span></text:p>
      <text:p text:style-name="P65"><text:span text:style-name="T4"><text:s/>(09) 加州新防偽香煙稅印花票 (2010.12)，刊物</text:span><text:span text:style-name="T25">403C</text:span><text:span text:style-name="T4">，加州稅務局。</text:span></text:p>
      <text:p text:style-name="P65"><text:span text:style-name="T4"><text:s/>(10) 香菸及菸草產品檢查: 香煙及煙草產品、零售商牌照要求 (2012.08)，第152-C號出版物，加州稅務局。</text:span></text:p>
      <text:p text:style-name="P65"><text:span text:style-name="T4">（11）謝讓鴻（</text:span><text:span text:style-name="T4">20</text:span><text:span text:style-name="T4">04</text:span><text:span text:style-name="T4">.</text:span><text:span text:style-name="T4">12），（我國菸酒專賣制度之研究--歷史制度主義的觀點，國立成功大學政治經濟學研究所碩士論文。</text:span></text:p>
      <text:p text:style-name="P66"><text:span text:style-name="T4">(12) 新加坡將嚴控走私及非法逃稅煙 (2012.12)，中國經濟網。</text:span></text:p>
      <text:p text:style-name="P66"><text:span text:style-name="T4">(13) 徐妍妍、呂賢修 (2013.1)，(華人售私菸 被查獲3萬條)，</text:span><text:span text:style-name="T25">worldjournal.com</text:span><text:span text:style-name="T4">。</text:span></text:p>
      <text:p text:style-name="P66"><text:span text:style-name="T4">(14) 徐偉誌 (2002.12)，(菸酒管理之研究)，臺北市政府九十一年度計畫研究報告。</text:span></text:p>
      <text:p text:style-name="P66"><text:span text:style-name="T4">(15) 徐偉誌 (2004.12)，(菸酒查緝作業之研究)，臺北市政府九十三年度計畫研究報告。</text:span></text:p>
      <text:p text:style-name="P66"><text:span text:style-name="T4">(16) 徐妍妍、呂賢修(2013.6)，(華人售私菸 被查獲3萬條)，世界新聞網(</text:span><text:span text:style-name="T4">http://www.worldjournal.com/view/full_hof/21527880/article-%E8%8F%AF%E4%BA%BA%E5%94%AE%E7%A7%81%E8%8F%B8-%E8%A2%AB%E6%9F%A5%E7%8D%B23%E8%90%AC%E6%A2%9D-?instance=heroes</text:span><text:span text:style-name="T4">)。</text:span></text:p>
      <text:p text:style-name="P66"><text:span text:style-name="T4"><text:s/>(17) 張瓊方 (2002.6)，(作夥乎乾啦 －－台灣酒文化)，台灣光華雜誌，pp66。</text:span></text:p>
      <text:p text:style-name="P66"><text:span text:style-name="T4">(18) 趙揚清、黃怡靜(2003.7)，(</text:span><text:span text:style-name="T15">菸酒公賣利益回歸稅制及相關問題之研究</text:span><text:span text:style-name="T15">)，國家政策論壇。</text:span></text:p>
      <text:p text:style-name="P66"><text:span text:style-name="T4">(19) 陳萬清等(2004.11)，(考察美國「菸酒管理與查緝業務」報告書)，財政部國庫署九十三年度出國報告書。</text:span></text:p>
      <text:p text:style-name="P66"><text:span text:style-name="T4">(20) 沈進成等(2010.11)，(如何輔導我國酒品產業之研究)，財政部財政部九十九度計畫委託研究報告。</text:span></text:p>
      <text:p text:style-name="P66"><text:span text:style-name="T4">(21) 在地的醇馥酒香(2007.11)，陽光彰化第六期。</text:span></text:p>
      <text:p text:style-name="P66"><text:span text:style-name="T4">(22) 葉子豐 (2009.12)，(彰化地區考古遺址初探)，中央研究院人類學研究所地理資訊系統與人文應用期末報告。</text:span></text:p>
      <text:p text:style-name="P66"><text:soft-page-break/><text:span text:style-name="T4">(23) 楊豐松 (2011.12)，(高粱酒防偽系統及資訊服務平台建置之研究)，第十七屆資訊管理暨實務研討會論文。</text:span></text:p>
      <text:p text:style-name="P66"><text:span text:style-name="T4">(24) 袁志麗(2012.11)，(新加坡將嚴格控制走私及非法逃稅菸)-財經新聞-新浪新聞中心(</text:span><text:span text:style-name="T19">http://news.sina.com.tw/article/20121130/8437345.html</text:span><text:span text:style-name="T4">)</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dobeMingStd-Light" svg:font-family="AdobeMingStd-Light, 'Arial Unicode MS'"/>
    <style:font-face style:name="DFKaiShu-SB-Estd-BF,Bold" svg:font-family="'DFKaiShu-SB-Estd-BF,Bold', 'Arial Unicode M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letter-kerning="true" style:font-name-asian="標楷體" style:font-size-asian="14pt" style:font-name-complex="標楷體"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12pt" fo:font-weight="normal" style:font-name-asian="新細明體" style:font-size-asian="12pt" style:font-weight-asian="normal"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DFKaiShu-SB-Estd-BF" style:font-size-complex="14pt"/>
    </style:style>
    <style:style style:name="WW8Num6z1" style:family="text">
      <style:text-properties fo:font-size="14pt" fo:font-weight="normal" style:font-size-asian="14pt" style:font-weight-asian="normal" style:font-name-complex="DFKaiShu-SB-Estd-BF"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letter-kerning="true"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letter-kerning="true" style:font-name-asian="標楷體" style:font-size-asian="14pt" style:font-name-complex="標楷體"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letter-kerning="true" style:font-name-asian="標楷體" style:font-size-asian="14pt" style:font-name-complex="標楷體"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text-properties fo:color="#666666" style:text-line-through-style="none" style:text-underline-style="none"/>
    </style:style>
    <style:style style:name="kword1" style:family="text">
      <style:text-properties fo:color="#50505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0.847cm" fo:text-indent="-1.27cm" fo:margin-left="1.52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WW8Num6z1" style:num-prefix="("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1.27cm" fo:margin-left="1.52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4</text:page-number></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14-05-15T16:55:00</meta:creation-date>
    <dc:creator>chcg</dc:creator>
    <dc:date>2014-05-15T16:55:00</dc:date>
    <meta:print-date>2000-04-26T10:26:00</meta:print-date>
    <meta:editing-cycles>3</meta:editing-cycles>
    <meta:editing-duration>PT1M</meta:editing-duration>
    <meta:document-statistic meta:table-count="1" meta:image-count="7" meta:object-count="0" meta:page-count="30" meta:paragraph-count="232" meta:word-count="25653" meta:character-count="28306"/>
    <meta:generator>OpenOffice/4.1.2$Win32 OpenOffice.org_project/412m3$Build-9782</meta:generator>
  </office:meta>
</office:document-meta>
</file>