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Light" svg:font-family="'微軟正黑體 Light',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3cm" table:align="center" style:writing-mode="lr-tb"/>
    </style:style>
    <style:style style:name="表格1.A" style:family="table-column">
      <style:table-column-properties style:column-width="16.193cm"/>
    </style:style>
    <style:style style:name="表格1.1" style:family="table-row">
      <style:table-row-properties style:keep-together="true" fo:keep-together="auto"/>
    </style:style>
    <style:style style:name="表格1.A1" style:family="table-cell">
      <style:table-cell-properties style:vertical-align="top" fo:padding="0cm" fo:border="none" style:writing-mode="lr-tb"/>
    </style:style>
    <style:style style:name="表格2" style:family="table">
      <style:table-properties style:width="16.297cm" fo:margin-left="-0.035cm" table:align="left" style:writing-mode="lr-tb"/>
    </style:style>
    <style:style style:name="表格2.A" style:family="table-column">
      <style:table-column-properties style:column-width="8.184cm"/>
    </style:style>
    <style:style style:name="表格2.B" style:family="table-column">
      <style:table-column-properties style:column-width="3.094cm"/>
    </style:style>
    <style:style style:name="表格2.C" style:family="table-column">
      <style:table-column-properties style:column-width="3cm"/>
    </style:style>
    <style:style style:name="表格2.D" style:family="table-column">
      <style:table-column-properties style:column-width="2.018cm"/>
    </style:style>
    <style:style style:name="表格2.1" style:family="table-row">
      <style:table-row-properties style:min-row-height="0.582cm" style:keep-together="true" fo:keep-together="auto"/>
    </style:style>
    <style:style style:name="表格2.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2.2" style:family="table-row">
      <style:table-row-properties style:min-row-height="1.164cm" style:keep-together="true" fo:keep-together="auto"/>
    </style:style>
    <style:style style:name="表格2.13" style:family="table-row">
      <style:table-row-properties style:min-row-height="2.328cm" style:keep-together="true" fo:keep-together="auto"/>
    </style:style>
    <style:style style:name="表格2.14" style:family="table-row">
      <style:table-row-properties style:min-row-height="2.91cm" style:keep-together="true" fo:keep-together="auto"/>
    </style:style>
    <style:style style:name="表格2.20" style:family="table-row">
      <style:table-row-properties style:min-row-height="1.746cm" style:keep-together="true" fo:keep-together="auto"/>
    </style:style>
    <style:style style:name="表格2.71" style:family="table-row">
      <style:table-row-properties style:min-row-height="1.399cm" style:keep-together="true" fo:keep-together="auto"/>
    </style:style>
    <style:style style:name="P1" style:family="paragraph" style:parent-style-name="Standard">
      <style:paragraph-properties fo:line-height="1.023cm"/>
    </style:style>
    <style:style style:name="P2" style:family="paragraph" style:parent-style-name="Standard">
      <style:paragraph-properties fo:orphans="2" fo:widows="2"/>
      <style:text-properties style:font-name="標楷體" style:letter-kerning="true" style:font-name-asian="標楷體" style:font-name-complex="新細明體"/>
    </style:style>
    <style:style style:name="P3" style:family="paragraph" style:parent-style-name="Standard">
      <style:paragraph-properties fo:line-height="1.023cm" fo:text-align="center" style:justify-single-word="false" fo:orphans="2" fo:widows="2"/>
      <style:text-properties style:font-name="標楷體" style:letter-kerning="true" style:font-name-asian="標楷體" style:font-name-complex="新細明體"/>
    </style:style>
    <style:style style:name="P4" style:family="paragraph" style:parent-style-name="Standard">
      <style:paragraph-properties fo:line-height="1.023cm" fo:text-align="justify" style:justify-single-wor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1.023cm" fo:text-align="justify" style:justify-single-word="false" style:text-autospace="non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1.058cm" fo:text-align="justify" style:justify-single-wor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1.023cm" fo:text-align="justify" style:justify-single-word="false" style:text-autospace="non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line-height="1.058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9"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0" style:family="paragraph" style:parent-style-name="Standard">
      <style:paragraph-properties fo:orphans="2" fo:widows="2"/>
      <style:text-properties fo:color="#000000" style:font-name="標楷體" style:letter-kerning="true" style:font-name-asian="標楷體" style:font-name-complex="新細明體"/>
    </style:style>
    <style:style style:name="P11" style:family="paragraph" style:parent-style-name="Standard">
      <style:paragraph-properties fo:line-height="0.776cm" fo:text-align="center" style:justify-single-word="false" fo:orphans="2" fo:widows="2"/>
      <style:text-properties fo:color="#000000" style:font-name="標楷體" style:letter-kerning="true" style:font-name-asian="標楷體" style:font-name-complex="新細明體"/>
    </style:style>
    <style:style style:name="P12" style:family="paragraph" style:parent-style-name="Standard" style:list-style-name="">
      <style:paragraph-properties fo:line-height="0.776cm" fo:orphans="2" fo:widows="2"/>
      <style:text-properties fo:color="#000000" style:font-name="標楷體" style:letter-kerning="true" style:font-name-asian="標楷體" style:font-name-complex="新細明體"/>
    </style:style>
    <style:style style:name="P13" style:family="paragraph" style:parent-style-name="Standard">
      <style:paragraph-properties fo:orphans="2" fo:widows="2"/>
      <style:text-properties fo:color="#000000" style:font-name="標楷體" style:letter-kerning="true" style:font-name-asian="標楷體" style:font-name-complex="新細明體"/>
    </style:style>
    <style:style style:name="P14"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5" style:family="paragraph" style:parent-style-name="Standard">
      <style:paragraph-properties fo:line-height="1.058cm" fo:text-align="justify" style:justify-single-word="false"/>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margin-left="0cm" fo:margin-right="0cm" fo:line-height="1.023cm" fo:text-align="justify" style:justify-single-word="false" fo:text-indent="1.129cm" style:auto-text-indent="false"/>
    </style:style>
    <style:style style:name="P18" style:family="paragraph" style:parent-style-name="Standard">
      <style:paragraph-properties fo:margin-left="0cm" fo:margin-right="0cm" fo:line-height="1.023cm" fo:text-align="justify" style:justify-single-word="false" fo:text-indent="1.129cm" style:auto-text-indent="false" style:snap-to-layout-grid="false"/>
    </style:style>
    <style:style style:name="P19" style:family="paragraph" style:parent-style-name="Standard">
      <style:paragraph-properties fo:margin-left="0cm" fo:margin-right="0cm" fo:line-height="1.023cm" fo:text-align="justify" style:justify-single-word="false" fo:orphans="2" fo:widows="2" fo:text-indent="1.129cm" style:auto-text-indent="false"/>
    </style:style>
    <style:style style:name="P20" style:family="paragraph" style:parent-style-name="Standard">
      <style:paragraph-properties fo:margin-left="0cm" fo:margin-right="0cm" fo:line-height="1.023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cm" fo:line-height="1.023cm" fo:text-align="justify" style:justify-single-word="false" fo:text-indent="1.249cm" style:auto-text-indent="false"/>
    </style:style>
    <style:style style:name="P22" style:family="paragraph" style:parent-style-name="Standard">
      <style:paragraph-properties fo:margin-left="0cm" fo:margin-right="0cm" fo:line-height="1.023cm" fo:text-indent="1.411cm" style:auto-text-indent="false"/>
    </style:style>
    <style:style style:name="P23" style:family="paragraph" style:parent-style-name="Standard">
      <style:paragraph-properties fo:margin-left="0cm" fo:margin-right="0cm" fo:line-height="1.023cm" fo:text-align="justify" style:justify-single-word="false" fo:text-indent="1.411cm" style:auto-text-indent="false"/>
    </style:style>
    <style:style style:name="P24" style:family="paragraph" style:parent-style-name="Standard">
      <style:paragraph-properties fo:margin-left="0cm" fo:margin-right="0cm" fo:line-height="1.058cm" fo:text-align="justify" style:justify-single-word="false" fo:text-indent="1.411cm" style:auto-text-indent="false"/>
    </style:style>
    <style:style style:name="P25" style:family="paragraph" style:parent-style-name="Standard">
      <style:paragraph-properties fo:margin-left="0cm" fo:margin-right="0cm" fo:line-height="1.058cm" fo:text-align="justify" style:justify-single-word="false" fo:orphans="2" fo:widows="2" fo:text-indent="1.411cm" style:auto-text-indent="false"/>
    </style:style>
    <style:style style:name="P26" style:family="paragraph" style:parent-style-name="Standard">
      <style:paragraph-properties fo:margin-left="0cm" fo:margin-right="0cm" fo:line-height="1.058cm" fo:text-align="justify" style:justify-single-word="false" fo:text-indent="1.411cm" style:auto-text-indent="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margin-left="0cm" fo:margin-right="0cm" fo:line-height="1.058cm" fo:text-align="justify" style:justify-single-word="false" fo:orphans="2" fo:widows="2" fo:text-indent="1.411cm" style:auto-text-indent="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0cm" fo:margin-right="0cm" fo:line-height="1.058cm" fo:text-align="justify" style:justify-single-word="false" fo:text-indent="1.411cm" style:auto-text-indent="false"/>
      <style:text-properties fo:color="#000000" style:font-name="標楷體" fo:font-size="16pt" style:font-name-asian="標楷體" style:font-size-asian="16pt" style:font-name-complex="標楷體" style:font-size-complex="16pt" style:font-weight-complex="bold"/>
    </style:style>
    <style:style style:name="P29" style:family="paragraph" style:parent-style-name="Standard" style:list-style-name="WW8Num32">
      <style:paragraph-properties fo:margin-left="2.752cm" fo:margin-right="0cm" fo:line-height="1.058cm" fo:text-align="justify" style:justify-single-word="false" fo:text-indent="-0.945cm" style:auto-text-indent="false">
        <style:tab-stops>
          <style:tab-stop style:position="1.501cm"/>
        </style:tab-stops>
      </style:paragraph-properties>
    </style:style>
    <style:style style:name="P30" style:family="paragraph" style:parent-style-name="Standard" style:list-style-name="WW8Num32">
      <style:paragraph-properties fo:margin-left="2.752cm" fo:margin-right="0cm" fo:line-height="1.058cm" fo:text-align="justify" style:justify-single-word="false" fo:text-indent="-0.945cm" style:auto-text-indent="false">
        <style:tab-stops>
          <style:tab-stop style:position="1.501cm"/>
        </style:tab-stops>
      </style:paragraph-properties>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margin-left="2.245cm" fo:margin-right="0cm" fo:line-height="1.023cm" fo:text-indent="-0.836cm" style:auto-text-indent="false"/>
    </style:style>
    <style:style style:name="P32" style:family="paragraph" style:parent-style-name="Standard">
      <style:paragraph-properties fo:margin-left="2.328cm" fo:margin-right="0cm" fo:line-height="1.058cm" fo:text-align="justify" style:justify-single-word="false" fo:text-indent="0cm" style:auto-text-indent="false"/>
    </style:style>
    <style:style style:name="P33" style:family="paragraph" style:parent-style-name="Standard">
      <style:paragraph-properties fo:margin-left="2.328cm" fo:margin-right="0cm" fo:line-height="1.058cm" fo:text-align="justify" style:justify-single-word="false" fo:text-indent="0cm" style:auto-text-indent="false">
        <style:tab-stops>
          <style:tab-stop style:position="5.062cm"/>
        </style:tab-stops>
      </style:paragraph-properties>
    </style:style>
    <style:style style:name="P34" style:family="paragraph" style:parent-style-name="Standard">
      <style:paragraph-properties fo:margin-left="2.328cm" fo:margin-right="0cm" fo:line-height="1.058cm" fo:text-align="justify" style:justify-single-word="false" fo:text-indent="0cm" style:auto-text-indent="false"/>
      <style:text-properties fo:color="#000000" style:font-name="標楷體" fo:font-size="16pt" style:font-name-asian="標楷體" style:font-size-asian="16pt" style:font-name-complex="微軟正黑體 Light" style:font-size-complex="16pt"/>
    </style:style>
    <style:style style:name="P35" style:family="paragraph" style:parent-style-name="Standard">
      <style:paragraph-properties fo:margin-left="2.328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36" style:family="paragraph" style:parent-style-name="Standard">
      <style:paragraph-properties fo:margin-left="2.328cm" fo:margin-right="0cm" fo:line-height="1.058cm" fo:text-align="justify" style:justify-single-word="false" fo:text-indent="0cm" style:auto-text-indent="false">
        <style:tab-stops>
          <style:tab-stop style:position="5.062cm"/>
        </style:tab-stops>
      </style:paragraph-properties>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margin-left="2.328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38" style:family="paragraph" style:parent-style-name="Standard">
      <style:paragraph-properties fo:margin-left="1.748cm" fo:margin-right="0cm" fo:line-height="1.058cm" fo:text-align="justify" style:justify-single-word="false" fo:text-indent="0cm" style:auto-text-indent="false"/>
    </style:style>
    <style:style style:name="P39" style:family="paragraph" style:parent-style-name="Standard">
      <style:paragraph-properties fo:margin-left="1.748cm" fo:margin-right="0cm" fo:line-height="1.023cm" fo:text-align="justify" style:justify-single-word="false" fo:text-indent="0cm" style:auto-text-indent="false"/>
    </style:style>
    <style:style style:name="P40" style:family="paragraph" style:parent-style-name="Standard">
      <style:paragraph-properties fo:margin-left="1.75cm" fo:margin-right="0cm" fo:line-height="1.058cm" fo:text-align="justify" style:justify-single-word="false" fo:text-indent="-1.75cm" style:auto-text-indent="false"/>
    </style:style>
    <style:style style:name="P41" style:family="paragraph" style:parent-style-name="Standard">
      <style:paragraph-properties fo:margin-left="1.75cm" fo:margin-right="0cm" fo:line-height="1.058cm" fo:text-align="justify" style:justify-single-word="false" fo:text-indent="-1.75cm" style:auto-text-indent="false">
        <style:tab-stops>
          <style:tab-stop style:position="6.271cm"/>
        </style:tab-stops>
      </style:paragraph-properties>
    </style:style>
    <style:style style:name="P42" style:family="paragraph" style:parent-style-name="Standard">
      <style:paragraph-properties fo:margin-left="1.75cm" fo:margin-right="0cm" fo:line-height="1.058cm" fo:text-align="justify" style:justify-single-word="false" fo:text-indent="-1.75cm" style:auto-text-indent="false"/>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margin-left="1.75cm" fo:margin-right="0cm" fo:line-height="1.058cm" fo:text-align="justify" style:justify-single-word="false" fo:text-indent="-1.75cm" style:auto-text-indent="false"/>
      <style:text-properties fo:color="#000000" style:font-name="標楷體" fo:font-size="16pt" style:font-name-asian="標楷體" style:font-size-asian="16pt" style:font-name-complex="標楷體" style:font-size-complex="16pt" style:font-weight-complex="bold"/>
    </style:style>
    <style:style style:name="P44" style:family="paragraph" style:parent-style-name="Standard">
      <style:paragraph-properties fo:margin-left="1.748cm" fo:margin-right="0cm" fo:line-height="1.058cm" fo:text-align="justify" style:justify-single-word="false" fo:text-indent="0.002cm" style:auto-text-indent="false"/>
    </style:style>
    <style:style style:name="P45" style:family="paragraph" style:parent-style-name="Standard">
      <style:paragraph-properties fo:margin-left="1.748cm" fo:margin-right="0cm" fo:line-height="1.058cm" fo:text-align="justify" style:justify-single-word="false" fo:text-indent="0.002cm" style:auto-text-indent="fals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left="1.693cm" fo:margin-right="0cm" fo:line-height="1.058cm" fo:text-align="justify" style:justify-single-word="false" fo:text-indent="0cm" style:auto-text-indent="false"/>
    </style:style>
    <style:style style:name="P47" style:family="paragraph" style:parent-style-name="Standard">
      <style:paragraph-properties fo:margin-left="1.693cm" fo:margin-right="0cm" fo:line-height="1.058cm" fo:text-align="justify" style:justify-single-word="false" fo:orphans="2" fo:widows="2" fo:text-indent="0cm" style:auto-text-indent="false" style:snap-to-layout-grid="false"/>
    </style:style>
    <style:style style:name="P48" style:family="paragraph" style:parent-style-name="Standard">
      <style:paragraph-properties fo:margin-left="1.693cm" fo:margin-right="0cm" fo:line-height="1.023cm" fo:text-align="justify" style:justify-single-word="false" fo:text-indent="0cm" style:auto-text-indent="false"/>
    </style:style>
    <style:style style:name="P49" style:family="paragraph" style:parent-style-name="Standard">
      <style:paragraph-properties fo:margin-left="1.693cm" fo:margin-right="0cm" fo:line-height="1.058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style>
    <style:style style:name="P50" style:family="paragraph" style:parent-style-name="Standard">
      <style:paragraph-properties fo:margin-left="1.693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51" style:family="paragraph" style:parent-style-name="Standard">
      <style:paragraph-properties fo:margin-left="1.693cm" fo:margin-right="0cm" fo:line-height="1.058cm" fo:text-align="justify" style:justify-single-word="false" fo:orphans="2" fo:widows="2"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2" style:family="paragraph" style:parent-style-name="Standard">
      <style:paragraph-properties fo:margin-left="1.693cm" fo:margin-right="0cm" fo:line-height="1.058cm" fo:text-align="justify" style:justify-single-word="false" fo:text-indent="0cm" style:auto-text-indent="false">
        <style:tab-stops>
          <style:tab-stop style:position="5.062cm"/>
        </style:tab-stops>
      </style:paragraph-properties>
      <style:text-properties fo:color="#000000" style:font-name="標楷體" fo:font-size="16pt" style:font-name-asian="標楷體" style:font-size-asian="16pt" style:font-name-complex="標楷體" style:font-size-complex="16pt"/>
    </style:style>
    <style:style style:name="P53" style:family="paragraph" style:parent-style-name="Standard">
      <style:paragraph-properties fo:margin-left="1.693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54" style:family="paragraph" style:parent-style-name="Standard">
      <style:paragraph-properties fo:margin-left="1.693cm" fo:margin-right="0cm" fo:line-height="1.023cm" fo:text-align="justify" style:justify-single-word="false" fo:text-indent="0cm" style:auto-text-indent="false"/>
      <style:text-properties fo:color="#000000" style:font-name="標楷體" fo:font-size="16pt" style:letter-kerning="true" style:font-name-asian="標楷體" style:font-size-asian="16pt" style:font-name-complex="標楷體" style:font-size-complex="16pt"/>
    </style:style>
    <style:style style:name="P55" style:family="paragraph" style:parent-style-name="Standard">
      <style:paragraph-properties fo:margin-left="2.247cm" fo:margin-right="0cm" fo:line-height="1.058cm" fo:text-align="justify" style:justify-single-word="false" fo:text-indent="0cm" style:auto-text-indent="false"/>
    </style:style>
    <style:style style:name="P56" style:family="paragraph" style:parent-style-name="Standard">
      <style:paragraph-properties fo:margin-left="2.247cm" fo:margin-right="0cm" fo:line-height="1.058cm" fo:text-align="justify" style:justify-single-word="false" fo:orphans="2" fo:widows="2" fo:text-indent="0cm" style:auto-text-indent="false"/>
    </style:style>
    <style:style style:name="P57" style:family="paragraph" style:parent-style-name="Standard">
      <style:paragraph-properties fo:margin-left="2.247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fo:margin-left="2.247cm" fo:margin-right="0cm" fo:line-height="1.023cm" fo:text-align="justify" style:justify-single-word="false" fo:text-indent="0cm" style:auto-text-indent="false"/>
    </style:style>
    <style:style style:name="P59" style:family="paragraph" style:parent-style-name="Standard">
      <style:paragraph-properties fo:margin-left="2.249cm" fo:margin-right="0cm" fo:line-height="1.058cm" fo:text-align="justify" style:justify-single-word="false" fo:text-indent="-0.785cm" style:auto-text-indent="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2.245cm" fo:margin-right="0cm" fo:line-height="1.058cm" fo:text-align="justify" style:justify-single-word="false" fo:text-indent="-0.767cm" style:auto-text-indent="false"/>
    </style:style>
    <style:style style:name="P61" style:family="paragraph" style:parent-style-name="Standard">
      <style:paragraph-properties fo:margin-left="2.245cm" fo:margin-right="0cm" fo:line-height="1.058cm" fo:text-align="justify" style:justify-single-word="false" fo:text-indent="-0.767cm" style:auto-text-indent="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2.245cm" fo:margin-right="0cm" fo:line-height="1.058cm" fo:text-align="justify" style:justify-single-word="false" fo:text-indent="-0.767cm" style:auto-text-indent="false"/>
      <style:text-properties fo:color="#000000" style:font-name="標楷體" fo:font-size="16pt" style:font-name-asian="標楷體" style:font-size-asian="16pt" style:font-name-complex="Arial" style:font-size-complex="16pt"/>
    </style:style>
    <style:style style:name="P63" style:family="paragraph" style:parent-style-name="Standard">
      <style:paragraph-properties fo:margin-left="2.15cm" fo:margin-right="0cm" fo:line-height="1.058cm" fo:text-align="justify" style:justify-single-word="false" fo:text-indent="-0.672cm" style:auto-text-indent="false"/>
    </style:style>
    <style:style style:name="P64" style:family="paragraph" style:parent-style-name="Standard">
      <style:paragraph-properties fo:margin-left="2.245cm" fo:margin-right="0cm" fo:line-height="1.058cm" fo:text-align="justify" style:justify-single-word="false" fo:text-indent="-0.005cm" style:auto-text-indent="false"/>
      <style:text-properties fo:color="#000000" style:font-name="標楷體" fo:font-size="16pt" style:font-name-asian="標楷體" style:font-size-asian="16pt" style:font-name-complex="標楷體" style:font-size-complex="16pt"/>
    </style:style>
    <style:style style:name="P65" style:family="paragraph" style:parent-style-name="Standard">
      <style:paragraph-properties fo:margin-left="2.249cm" fo:margin-right="0cm" fo:line-height="1.058cm" fo:text-align="justify" style:justify-single-word="false" fo:text-indent="-0.771cm" style:auto-text-indent="false"/>
    </style:style>
    <style:style style:name="P66" style:family="paragraph" style:parent-style-name="Standard">
      <style:paragraph-properties fo:margin-left="1.778cm" fo:margin-right="0cm" fo:line-height="1.058cm" fo:text-align="justify" style:justify-single-word="false" fo:text-indent="-1.778cm" style:auto-text-indent="false"/>
    </style:style>
    <style:style style:name="P67" style:family="paragraph" style:parent-style-name="Standard">
      <style:paragraph-properties fo:margin-left="1.778cm" fo:margin-right="0cm" fo:line-height="1.058cm" fo:text-align="justify" style:justify-single-word="false" fo:text-indent="-1.778cm" style:auto-text-indent="false"/>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margin-left="1.778cm" fo:margin-right="0cm" fo:line-height="1.058cm" fo:text-align="justify" style:justify-single-word="false" fo:text-indent="-1.778cm" style:auto-text-indent="false"/>
      <style:text-properties fo:color="#000000" style:font-name="標楷體" fo:font-size="16pt" style:font-name-asian="標楷體" style:font-size-asian="16pt" style:font-name-complex="標楷體" style:font-size-complex="16pt" style:font-weight-complex="bold"/>
    </style:style>
    <style:style style:name="P69" style:family="paragraph" style:parent-style-name="Standard">
      <style:paragraph-properties fo:margin-left="1.778cm" fo:margin-right="0cm" fo:line-height="1.023cm" fo:text-align="justify" style:justify-single-word="false" fo:text-indent="-1.778cm" style:auto-text-indent="false"/>
    </style:style>
    <style:style style:name="P70" style:family="paragraph" style:parent-style-name="Standard">
      <style:paragraph-properties fo:margin-left="1.75cm" fo:margin-right="0cm" fo:line-height="1.058cm" fo:text-align="justify" style:justify-single-word="false" fo:text-indent="0.282cm" style:auto-text-indent="false">
        <style:tab-stops>
          <style:tab-stop style:position="1.752cm"/>
        </style:tab-stops>
      </style:paragraph-properties>
    </style:style>
    <style:style style:name="P71" style:family="paragraph" style:parent-style-name="Standard">
      <style:paragraph-properties fo:margin-left="1.75cm" fo:margin-right="0cm" fo:line-height="1.058cm" fo:text-align="justify" style:justify-single-word="false" fo:text-indent="0.282cm" style:auto-text-indent="false">
        <style:tab-stops>
          <style:tab-stop style:position="1.752cm"/>
        </style:tab-stops>
      </style:paragraph-properties>
      <style:text-properties fo:color="#000000" style:font-name="標楷體" fo:font-size="16pt" style:font-name-asian="標楷體" style:font-size-asian="16pt" style:font-name-complex="標楷體" style:font-size-complex="16pt"/>
    </style:style>
    <style:style style:name="P72" style:family="paragraph" style:parent-style-name="Standard">
      <style:paragraph-properties fo:margin-left="2.879cm" fo:margin-right="0cm" fo:line-height="1.058cm" fo:text-align="justify" style:justify-single-word="false" fo:text-indent="0cm" style:auto-text-indent="false">
        <style:tab-stops>
          <style:tab-stop style:position="1.752cm"/>
        </style:tab-stops>
      </style:paragraph-properties>
    </style:style>
    <style:style style:name="P73" style:family="paragraph" style:parent-style-name="Standard">
      <style:paragraph-properties fo:margin-left="2.328cm" fo:margin-right="0cm" fo:line-height="1.058cm" fo:text-align="justify" style:justify-single-word="false" fo:text-indent="-0.847cm" style:auto-text-indent="false"/>
    </style:style>
    <style:style style:name="P74" style:family="paragraph" style:parent-style-name="Standard">
      <style:paragraph-properties fo:margin-left="2.328cm" fo:margin-right="0cm" fo:line-height="1.058cm" fo:text-align="justify" style:justify-single-word="false" fo:text-indent="-0.847cm" style:auto-text-indent="false" style:snap-to-layout-grid="false"/>
    </style:style>
    <style:style style:name="P75" style:family="paragraph" style:parent-style-name="Standard">
      <style:paragraph-properties fo:margin-left="2.328cm" fo:margin-right="0cm" fo:line-height="1.058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76" style:family="paragraph" style:parent-style-name="Standard">
      <style:paragraph-properties fo:margin-left="2.247cm" fo:margin-right="0cm" fo:line-height="1.058cm" fo:text-align="justify" style:justify-single-word="false" fo:text-indent="-2.247cm" style:auto-text-indent="false"/>
    </style:style>
    <style:style style:name="P77" style:family="paragraph" style:parent-style-name="Standard">
      <style:paragraph-properties fo:margin-left="2.247cm" fo:margin-right="0cm" fo:line-height="1.023cm" fo:text-align="justify" style:justify-single-word="false" fo:text-indent="-2.247cm" style:auto-text-indent="false"/>
    </style:style>
    <style:style style:name="P78" style:family="paragraph" style:parent-style-name="Standard">
      <style:paragraph-properties fo:margin-left="2.385cm" fo:margin-right="0cm" fo:line-height="1.058cm" fo:text-align="justify" style:justify-single-word="false" fo:text-indent="-0.903cm" style:auto-text-indent="false"/>
      <style:text-properties fo:color="#000000" style:font-name="標楷體" fo:font-size="16pt" style:font-name-asian="標楷體" style:font-size-asian="16pt" style:font-name-complex="標楷體" style:font-size-complex="16pt"/>
    </style:style>
    <style:style style:name="P79" style:family="paragraph" style:parent-style-name="Standard">
      <style:paragraph-properties fo:margin-left="2.385cm" fo:margin-right="0cm" fo:line-height="1.058cm" fo:text-align="justify" style:justify-single-word="false" fo:text-indent="-0.903cm" style:auto-text-indent="false"/>
    </style:style>
    <style:style style:name="P80" style:family="paragraph" style:parent-style-name="Standard">
      <style:paragraph-properties fo:margin-left="2.189cm" fo:margin-right="0cm" fo:line-height="1.023cm" fo:text-indent="0cm" style:auto-text-indent="false"/>
    </style:style>
    <style:style style:name="P81" style:family="paragraph" style:parent-style-name="Standard">
      <style:paragraph-properties fo:margin-left="2.189cm" fo:margin-right="0cm" fo:line-height="1.023cm" fo:text-indent="0cm" style:auto-text-indent="false"/>
      <style:text-properties fo:color="#000000" style:font-name="標楷體" fo:font-size="16pt" style:font-name-asian="標楷體" style:font-size-asian="16pt" style:font-name-complex="標楷體" style:font-size-complex="16pt"/>
    </style:style>
    <style:style style:name="P82" style:family="paragraph" style:parent-style-name="Standard">
      <style:paragraph-properties fo:margin-left="0cm" fo:margin-right="0cm" fo:line-height="1.058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0cm" fo:margin-right="0cm" fo:line-height="1.058cm" fo:text-align="justify" style:justify-single-word="false" fo:text-indent="0.847cm" style:auto-text-indent="false"/>
    </style:style>
    <style:style style:name="P84" style:family="paragraph" style:parent-style-name="Standard">
      <style:paragraph-properties fo:margin-left="1.834cm" fo:margin-right="0cm" fo:line-height="1.058cm" fo:text-align="justify" style:justify-single-word="false" fo:text-indent="-0.564cm" style:auto-text-indent="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2.117cm" fo:margin-right="0cm" fo:line-height="1.058cm" fo:text-align="justify" style:justify-single-word="false" fo:text-indent="0cm" style:auto-text-indent="false"/>
    </style:style>
    <style:style style:name="P86" style:family="paragraph" style:parent-style-name="Standard">
      <style:paragraph-properties fo:margin-left="2.117cm" fo:margin-right="0cm" fo:line-height="1.058cm" fo:text-align="justify" style:justify-single-word="false" fo:text-indent="0cm" style:auto-text-indent="false">
        <style:tab-stops>
          <style:tab-stop style:position="5.062cm"/>
        </style:tab-stops>
      </style:paragraph-properties>
    </style:style>
    <style:style style:name="P87" style:family="paragraph" style:parent-style-name="Standard">
      <style:paragraph-properties fo:margin-left="2.117cm" fo:margin-right="0cm" fo:line-height="1.058cm" fo:text-align="justify" style:justify-single-word="false" fo:text-indent="0cm" style:auto-text-indent="false">
        <style:tab-stops>
          <style:tab-stop style:position="5.062cm"/>
        </style:tab-stops>
      </style:paragraph-properties>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margin-left="1.697cm" fo:margin-right="0cm" fo:line-height="1.023cm" fo:text-align="justify" style:justify-single-word="false" fo:text-indent="0cm" style:auto-text-indent="false">
        <style:tab-stops>
          <style:tab-stop style:position="5.062cm"/>
        </style:tab-stops>
      </style:paragraph-properties>
    </style:style>
    <style:style style:name="P89" style:family="paragraph" style:parent-style-name="Standard">
      <style:paragraph-properties fo:margin-left="1.697cm" fo:margin-right="0cm" fo:line-height="1.023cm" fo:text-align="justify" style:justify-single-word="false" fo:text-indent="0cm" style:auto-text-indent="false">
        <style:tab-stops>
          <style:tab-stop style:position="5.062cm"/>
        </style:tab-stops>
      </style:paragraph-properties>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left="2.247cm" fo:margin-right="0cm" fo:line-height="1.023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2.247cm" fo:margin-right="0cm" fo:line-height="1.058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92" style:family="paragraph" style:parent-style-name="Standard">
      <style:paragraph-properties fo:margin-left="2.261cm" fo:margin-right="0cm" fo:line-height="1.023cm" fo:text-align="justify" style:justify-single-word="false" fo:text-indent="-0.005cm" style:auto-text-indent="false"/>
    </style:style>
    <style:style style:name="P93" style:family="paragraph" style:parent-style-name="Standard">
      <style:paragraph-properties fo:margin-left="2.108cm" fo:margin-right="0cm" fo:line-height="1.058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94" style:family="paragraph" style:parent-style-name="Standard">
      <style:paragraph-properties fo:margin-left="2.21cm" fo:margin-right="0cm" fo:line-height="1.058cm" fo:text-align="justify" style:justify-single-word="false" fo:orphans="2" fo:widows="2" fo:text-indent="0cm" style:auto-text-indent="false"/>
    </style:style>
    <style:style style:name="P95" style:family="paragraph" style:parent-style-name="Standard">
      <style:paragraph-properties fo:margin-left="2.117cm" fo:margin-right="0cm" fo:line-height="1.058cm" fo:text-align="justify" style:justify-single-word="false" fo:orphans="2" fo:widows="2" fo:text-indent="-0.847cm" style:auto-text-indent="false"/>
    </style:style>
    <style:style style:name="P96" style:family="paragraph" style:parent-style-name="Standard">
      <style:paragraph-properties fo:margin-left="1.998cm" fo:margin-right="0cm" fo:line-height="1.058cm" fo:text-align="justify" style:justify-single-word="false" fo:text-indent="-1.998cm" style:auto-text-indent="false"/>
      <style:text-properties fo:color="#000000" style:font-name="標楷體" fo:font-size="16pt" style:font-name-asian="標楷體" style:font-size-asian="16pt" style:font-name-complex="標楷體" style:font-size-complex="16pt"/>
    </style:style>
    <style:style style:name="P97" style:family="paragraph" style:parent-style-name="Standard">
      <style:paragraph-properties fo:margin-left="2.281cm" fo:margin-right="0cm" fo:line-height="1.058cm" fo:text-align="justify" style:justify-single-word="false" fo:text-indent="-2.281cm" style:auto-text-indent="false"/>
    </style:style>
    <style:style style:name="P98" style:family="paragraph" style:parent-style-name="Standard">
      <style:paragraph-properties fo:margin-left="1.482cm" fo:margin-right="0cm" fo:line-height="1.058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99" style:family="paragraph" style:parent-style-name="Standard">
      <style:paragraph-properties fo:margin-left="2.258cm" fo:margin-right="0cm" fo:line-height="1.058cm" fo:text-align="justify" style:justify-single-word="false" fo:text-indent="-2.258cm" style:auto-text-indent="false"/>
      <style:text-properties fo:color="#000000" style:font-name="標楷體" fo:font-size="16pt" style:font-name-asian="標楷體" style:font-size-asian="16pt" style:font-name-complex="標楷體" style:font-size-complex="16pt"/>
    </style:style>
    <style:style style:name="P100" style:family="paragraph" style:parent-style-name="Standard">
      <style:paragraph-properties fo:margin-left="1.496cm" fo:margin-right="0cm" fo:line-height="1.058cm" fo:text-align="justify" style:justify-single-word="false" fo:text-indent="-1.496cm" style:auto-text-indent="false"/>
      <style:text-properties fo:color="#000000" style:font-name="標楷體" fo:font-size="16pt" style:font-name-asian="標楷體" style:font-size-asian="16pt" style:font-name-complex="標楷體" style:font-size-complex="16pt" style:font-weight-complex="bold"/>
    </style:style>
    <style:style style:name="P101" style:family="paragraph" style:parent-style-name="Standard">
      <style:paragraph-properties fo:margin-left="2.498cm" fo:margin-right="0cm" fo:line-height="1.058cm" fo:text-align="justify" style:justify-single-word="false" fo:text-indent="-0.847cm" style:auto-text-indent="false"/>
    </style:style>
    <style:style style:name="P102" style:family="paragraph" style:parent-style-name="Standard">
      <style:paragraph-properties fo:margin-left="0.046cm" fo:margin-right="0cm" fo:line-height="0.776cm" fo:orphans="2" fo:widows="2" fo:text-indent="0cm" style:auto-text-indent="false"/>
      <style:text-properties fo:color="#000000" style:font-name="標楷體" style:letter-kerning="true" style:font-name-asian="標楷體" style:font-name-complex="新細明體"/>
    </style:style>
    <style:style style:name="P103" style:family="paragraph" style:parent-style-name="Standard" style:master-page-name="Standard">
      <style:paragraph-properties fo:line-height="1.27cm" fo:text-align="center" style:justify-single-word="false" style:page-number="auto"/>
    </style:style>
    <style:style style:name="P104" style:family="paragraph" style:parent-style-name="主旨">
      <style:paragraph-properties fo:margin-left="0cm" fo:margin-right="0cm" fo:line-height="1.023cm" fo:text-align="start" style:justify-single-word="false" fo:text-indent="0cm" style:auto-text-indent="false" style:line-break="normal" style:snap-to-layout-grid="true"/>
    </style:style>
    <style:style style:name="P105" style:family="paragraph" style:parent-style-name="主旨">
      <style:paragraph-properties fo:margin-left="0cm" fo:margin-right="0cm" fo:line-height="1.023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font-weight-complex="bold"/>
    </style:style>
    <style:style style:name="P106" style:family="paragraph" style:parent-style-name="主旨">
      <style:paragraph-properties fo:margin-left="0cm" fo:margin-right="0cm" fo:line-height="1.27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style>
    <style:style style:name="P107" style:family="paragraph" style:parent-style-name="主旨">
      <style:paragraph-properties fo:margin-left="0cm" fo:margin-right="0cm" fo:line-height="1.023cm" fo:text-indent="1.129cm" style:auto-text-indent="false" style:line-break="normal"/>
    </style:style>
    <style:style style:name="P108" style:family="paragraph" style:parent-style-name="主旨">
      <style:paragraph-properties fo:margin-left="0cm" fo:margin-right="0cm" fo:line-height="1.023cm" fo:text-indent="1.129cm" style:auto-text-indent="false" style:line-break="normal"/>
      <style:text-properties fo:color="#000000" style:font-name="標楷體" style:font-name-complex="標楷體" style:font-size-complex="16pt"/>
    </style:style>
    <style:style style:name="P109" style:family="paragraph" style:parent-style-name="主旨">
      <style:paragraph-properties fo:margin-left="1.249cm" fo:margin-right="0cm" fo:line-height="1.023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font-weight-complex="bold"/>
    </style:style>
    <style:style style:name="P110" style:family="paragraph" style:parent-style-name="Footer">
      <style:paragraph-properties fo:margin-left="0cm" fo:margin-right="0.635cm" fo:text-indent="0cm" style:auto-text-indent="false"/>
    </style:style>
    <style:style style:name="P111" style:family="paragraph" style:parent-style-name="Text_20_body_20_indent">
      <style:paragraph-properties fo:margin-left="0.997cm" fo:margin-right="0cm" fo:line-height="1.023cm" fo:text-indent="-0.997cm" style:auto-text-indent="false" style:snap-to-layout-grid="true"/>
    </style:style>
    <style:style style:name="P112" style:family="paragraph" style:parent-style-name="Text_20_body_20_indent">
      <style:paragraph-properties fo:margin-left="1.249cm" fo:margin-right="0cm" fo:line-height="1.023cm" fo:text-indent="0cm" style:auto-text-indent="false" style:snap-to-layout-grid="true"/>
      <style:text-properties fo:font-size="16pt" style:font-size-asian="16pt" style:font-size-complex="16pt"/>
    </style:style>
    <style:style style:name="P113" style:family="paragraph" style:parent-style-name="Text_20_body_20_indent">
      <style:paragraph-properties fo:margin-left="0cm" fo:margin-right="0cm" fo:line-height="1.023cm" fo:text-indent="-0.953cm" style:auto-text-indent="false" style:snap-to-layout-grid="true"/>
      <style:text-properties style:font-size-complex="18pt"/>
    </style:style>
    <style:style style:name="P114" style:family="paragraph" style:parent-style-name="Text_20_body_20_indent">
      <style:paragraph-properties fo:margin-left="0cm" fo:margin-right="0cm" fo:line-height="1.129cm" fo:text-indent="0cm" style:auto-text-indent="false" style:snap-to-layout-grid="true"/>
      <style:text-properties style:font-size-complex="18pt"/>
    </style:style>
    <style:style style:name="P115" style:family="paragraph" style:parent-style-name="本文縮排_20_3">
      <style:paragraph-properties fo:margin-left="0cm" fo:margin-right="0cm" fo:line-height="1.058cm" fo:text-align="justify" style:justify-single-word="false" fo:text-indent="1.411cm" style:auto-text-indent="false">
        <style:tab-stops>
          <style:tab-stop style:position="0.953cm"/>
          <style:tab-stop style:position="1.905cm"/>
        </style:tab-stops>
      </style:paragraph-properties>
      <style:text-properties fo:color="#000000" fo:font-size="16pt" style:font-size-asian="16pt" style:font-size-complex="16pt"/>
    </style:style>
    <style:style style:name="P116" style:family="paragraph" style:parent-style-name="本文縮排_20_3">
      <style:paragraph-properties fo:margin-left="2.332cm" fo:margin-right="0cm" fo:line-height="1.058cm" fo:text-align="justify" style:justify-single-word="false" fo:text-indent="0cm" style:auto-text-indent="false"/>
      <style:text-properties fo:color="#000000" fo:font-size="16pt" style:font-size-asian="16pt" style:font-size-complex="16pt"/>
    </style:style>
    <style:style style:name="P117" style:family="paragraph" style:parent-style-name="本文縮排_20_3">
      <style:paragraph-properties fo:margin-left="2.249cm" fo:margin-right="0cm" fo:line-height="1.058cm" fo:text-align="justify" style:justify-single-word="false" fo:text-indent="-0.767cm" style:auto-text-indent="false"/>
    </style:style>
    <style:style style:name="P118" style:family="paragraph" style:parent-style-name="本文縮排_20_3">
      <style:paragraph-properties fo:margin-left="2.249cm" fo:margin-right="0cm" fo:line-height="1.058cm" fo:text-align="justify" style:justify-single-word="false" fo:text-indent="-0.767cm" style:auto-text-indent="false"/>
      <style:text-properties fo:color="#000000" fo:font-size="16pt" style:font-size-asian="16pt"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新細明體" style:font-size-complex="16pt"/>
    </style:style>
    <style:style style:name="T4" style:family="text">
      <style:text-properties style:font-name="標楷體" style:font-name-complex="標楷體" style:font-size-complex="16pt"/>
    </style:style>
    <style:style style:name="T5" style:family="text">
      <style:text-properties style:font-name="標楷體" style:font-name-complex="標楷體" style:font-size-complex="16pt"/>
    </style:style>
    <style:style style:name="T6" style:family="text">
      <style:text-properties style:font-size-complex="18pt"/>
    </style:style>
    <style:style style:name="T7" style:family="text">
      <style:text-properties style:font-size-complex="18pt" style:font-weight-complex="bold"/>
    </style:style>
    <style:style style:name="T8" style:family="text">
      <style:text-properties fo:color="#000000" style:font-name="標楷體" fo:font-size="18pt" style:font-name-asian="標楷體" style:font-size-asian="18pt" style:font-name-complex="標楷體" style:font-size-complex="18pt" style:font-weight-complex="bold"/>
    </style:style>
    <style:style style:name="T9" style:family="text">
      <style:text-properties fo:color="#000000" style:font-name="標楷體" fo:font-size="18pt" style:font-size-asian="18pt" style:font-name-complex="標楷體" style:font-size-complex="18pt" style:font-weight-complex="bold"/>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font-weight-complex="bold"/>
    </style:style>
    <style:style style:name="T14" style:family="text">
      <style:text-properties fo:color="#000000" style:font-name="標楷體" fo:font-size="16pt" style:font-name-asian="標楷體" style:font-size-asian="16pt" style:font-name-complex="標楷體" style:font-size-complex="16pt" style:font-weight-complex="bold"/>
    </style:style>
    <style:style style:name="T15" style:family="text">
      <style:text-properties fo:color="#000000" style:font-name="標楷體" fo:font-size="16pt" style:font-name-asian="標楷體" style:font-size-asian="16pt" style:font-name-complex="標楷體"/>
    </style:style>
    <style:style style:name="T16" style:family="text">
      <style:text-properties fo:color="#000000" style:font-name="標楷體" fo:font-size="16pt" style:font-name-asian="標楷體" style:font-size-asian="16pt" style:font-name-complex="標楷體" style:font-size-complex="14pt"/>
    </style:style>
    <style:style style:name="T17" style:family="text">
      <style:text-properties fo:color="#000000" style:font-name="標楷體" fo:font-size="16pt" style:font-name-asian="標楷體" style:font-size-asian="16pt" style:font-name-complex="Arial" style:font-size-complex="16pt"/>
    </style:style>
    <style:style style:name="T18" style:family="text">
      <style:text-properties fo:color="#000000" style:font-name="標楷體" fo:font-size="16pt" style:font-name-asian="標楷體" style:font-size-asian="16pt" style:font-name-complex="Arial" style:font-size-complex="16pt" style:font-weight-complex="bold"/>
    </style:style>
    <style:style style:name="T19" style:family="text">
      <style:text-properties fo:color="#000000" style:font-name="標楷體" fo:font-size="16pt" style:font-name-asian="標楷體" style:font-size-asian="16pt" style:font-name-complex="微軟正黑體 Light" style:font-size-complex="16pt"/>
    </style:style>
    <style:style style:name="T20" style:family="text">
      <style:text-properties fo:color="#000000" style:font-name="標楷體" fo:font-size="16pt" style:font-name-asian="標楷體" style:font-size-asian="16pt" style:font-name-complex="新細明體" style:font-size-complex="16pt"/>
    </style:style>
    <style:style style:name="T21" style:family="text">
      <style:text-properties fo:color="#000000" style:font-name="標楷體" fo:font-size="16pt" style:font-name-asian="標楷體" style:font-size-asian="16pt" style:font-name-complex="Courier New" style:font-size-complex="16pt"/>
    </style:style>
    <style:style style:name="T22" style:family="text">
      <style:text-properties fo:color="#000000" style:font-name="標楷體" fo:font-size="16pt" style:letter-kerning="true" style:font-name-asian="標楷體" style:font-size-asian="16pt" style:font-name-complex="標楷體" style:font-size-complex="16pt"/>
    </style:style>
    <style:style style:name="T23" style:family="text">
      <style:text-properties fo:color="#000000" style:font-name="標楷體" fo:font-size="16pt" style:letter-kerning="true" style:font-name-asian="標楷體" style:font-size-asian="16pt" style:font-name-complex="標楷體" style:font-size-complex="16pt"/>
    </style:style>
    <style:style style:name="T24" style:family="text">
      <style:text-properties fo:color="#000000" style:font-name="標楷體" fo:font-size="16pt" style:letter-kerning="true" style:font-name-asian="標楷體" style:font-size-asian="16pt" style:font-name-complex="標楷體" style:font-size-complex="16pt" style:font-weight-complex="bold"/>
    </style:style>
    <style:style style:name="T25" style:family="text">
      <style:text-properties fo:color="#000000" style:font-name="標楷體" fo:font-size="16pt" style:letter-kerning="true" style:font-name-asian="標楷體" style:font-size-asian="16pt" style:font-name-complex="標楷體" style:font-size-complex="16pt" style:font-weight-complex="bold"/>
    </style:style>
    <style:style style:name="T26" style:family="text">
      <style:text-properties fo:color="#000000" style:font-name="標楷體" fo:font-size="16pt" style:letter-kerning="true" style:font-name-asian="標楷體" style:font-size-asian="16pt" style:font-name-complex="新細明體" style:font-size-complex="16pt"/>
    </style:style>
    <style:style style:name="T27" style:family="text">
      <style:text-properties fo:color="#000000" style:font-name="標楷體" fo:font-size="16pt" style:letter-kerning="true" style:font-name-asian="標楷體" style:font-size-asian="16pt" style:font-name-complex="新細明體" style:font-size-complex="16pt"/>
    </style:style>
    <style:style style:name="T28"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29" style:family="text">
      <style:text-properties fo:color="#000000" style:font-name="標楷體" fo:font-size="16pt" style:letter-kerning="true" style:font-name-asian="標楷體" style:font-size-asian="16pt" style:font-name-complex="Tahoma" style:font-size-complex="16pt"/>
    </style:style>
    <style:style style:name="T30" style:family="text">
      <style:text-properties fo:color="#000000" style:font-name="標楷體" fo:font-size="16pt" style:letter-kerning="true" style:font-name-asian="標楷體" style:font-size-asian="16pt" style:font-name-complex="Tahoma" style:font-size-complex="16pt"/>
    </style:style>
    <style:style style:name="T31" style:family="text">
      <style:text-properties fo:color="#000000" style:font-name="標楷體" fo:font-size="16pt" fo:language="de" fo:country="DE" style:font-name-asian="標楷體" style:font-size-asian="16pt" style:font-name-complex="標楷體" style:font-size-complex="16pt"/>
    </style:style>
    <style:style style:name="T32" style:family="text">
      <style:text-properties fo:color="#000000" style:font-name="標楷體" fo:font-size="16pt" fo:background-color="#ffffff" style:font-name-asian="標楷體" style:font-size-asian="16pt" style:font-name-complex="標楷體" style:font-size-complex="16pt"/>
    </style:style>
    <style:style style:name="T33" style:family="text">
      <style:text-properties fo:color="#000000" style:font-name="標楷體" fo:font-size="16pt" fo:letter-spacing="-0.035cm" style:font-name-asian="標楷體" style:font-size-asian="16pt" style:font-name-complex="標楷體" style:font-size-complex="16pt"/>
    </style:style>
    <style:style style:name="T34" style:family="text">
      <style:text-properties fo:color="#000000" style:font-name="標楷體" fo:font-size="16pt" fo:letter-spacing="0.007cm" style:letter-kerning="true" style:font-name-asian="標楷體" style:font-size-asian="16pt" style:font-name-complex="標楷體" style:font-size-complex="16pt"/>
    </style:style>
    <style:style style:name="T35" style:family="text">
      <style:text-properties fo:color="#000000" style:font-name="標楷體" fo:font-size="16pt" fo:letter-spacing="-0.019cm" style:letter-kerning="true" style:font-name-asian="標楷體" style:font-size-asian="16pt" style:font-name-complex="標楷體" style:font-size-complex="16pt"/>
    </style:style>
    <style:style style:name="T36" style:family="text">
      <style:text-properties fo:color="#000000" style:font-name="標楷體" fo:font-size="16pt" fo:letter-spacing="-0.004cm" style:font-name-asian="標楷體" style:font-size-asian="16pt" style:font-name-complex="標楷體" style:font-size-complex="16pt"/>
    </style:style>
    <style:style style:name="T37" style:family="text">
      <style:text-properties fo:color="#000000" style:font-name="標楷體" fo:font-size="16pt" fo:letter-spacing="-0.004cm" style:font-name-asian="標楷體" style:font-size-asian="16pt" style:font-name-complex="標楷體" style:font-size-complex="16pt"/>
    </style:style>
    <style:style style:name="T38" style:family="text">
      <style:text-properties fo:color="#000000" style:font-name="標楷體" fo:font-size="16pt" fo:font-style="italic" style:text-underline-style="solid" style:text-underline-width="auto" style:text-underline-color="font-color" style:font-name-asian="標楷體" style:font-size-asian="16pt" style:font-style-asian="italic" style:font-name-complex="標楷體" style:font-size-complex="16pt"/>
    </style:style>
    <style:style style:name="T39" style:family="text">
      <style:text-properties fo:color="#000000" style:font-name="標楷體" fo:font-size="16pt" fo:language="zh" fo:country="TW" style:letter-kerning="true" style:font-name-asian="標楷體" style:font-size-asian="16pt" style:font-name-complex="標楷體" style:font-size-complex="16pt"/>
    </style:style>
    <style:style style:name="T40" style:family="text">
      <style:text-properties fo:color="#000000" style:font-name="標楷體" fo:font-size="16pt" fo:font-weight="normal" style:font-name-asian="標楷體" style:font-size-asian="16pt" style:font-weight-asian="normal" style:font-name-complex="新細明體" style:font-size-complex="16pt"/>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complex="標楷體" style:font-size-complex="16pt"/>
    </style:style>
    <style:style style:name="T43" style:family="text">
      <style:text-properties fo:color="#000000" style:font-name="標楷體" fo:letter-spacing="-0.014cm" style:font-name-complex="標楷體" style:font-size-complex="16pt"/>
    </style:style>
    <style:style style:name="T44" style:family="text">
      <style:text-properties fo:color="#000000" style:font-name="標楷體" style:letter-kerning="true" style:font-name-asian="標楷體" style:font-name-complex="新細明體"/>
    </style:style>
    <style:style style:name="T45" style:family="text">
      <style:text-properties fo:color="#000000" style:font-name="標楷體" style:letter-kerning="true" style:font-name-asian="標楷體" style:font-name-complex="新細明體"/>
    </style:style>
    <style:style style:name="T46" style:family="text">
      <style:text-properties fo:color="#000000" style:font-name="新細明體" fo:font-size="16pt" style:font-size-asian="16pt" style:font-name-complex="新細明體" style:font-size-complex="16pt"/>
    </style:style>
    <style:style style:name="T47" style:family="text">
      <style:text-properties fo:color="#000000" style:text-position="super 58%" style:font-name="標楷體" fo:font-size="22pt" style:font-name-asian="標楷體" style:font-size-asian="22pt" style:font-name-complex="標楷體" style:font-size-complex="22pt"/>
    </style:style>
    <style:style style:name="T48" style:family="text">
      <style:text-properties fo:color="#000000" fo:font-size="16pt" style:font-size-asian="16pt" style:font-size-complex="16pt"/>
    </style:style>
    <style:style style:name="T49" style:family="text">
      <style:text-properties fo:color="#000000" fo:font-size="16pt" style:font-size-asian="16pt" style:font-size-complex="16pt"/>
    </style:style>
    <style:style style:name="T50" style:family="text">
      <style:text-properties fo:color="#000000" style:text-line-through-style="solid" style:font-name="標楷體" fo:font-size="16pt" style:font-name-asian="標楷體" style:font-size-asian="16pt" style:font-name-complex="標楷體" style:font-size-complex="16pt"/>
    </style:style>
    <style:style style:name="T51" style:family="text">
      <style:text-properties fo:color="#000000" style:text-line-through-style="solid" style:font-name="標楷體" fo:font-size="16pt" style:font-name-asian="標楷體" style:font-size-asian="16pt" style:font-name-complex="標楷體" style:font-size-complex="16pt" style:font-weight-complex="bold"/>
    </style:style>
    <style:style style:name="T52" style:family="text">
      <style:text-properties style:text-position="super 58%" style:font-name="標楷體" fo:font-size="22pt" style:letter-kerning="true" style:font-name-asian="標楷體" style:font-size-asian="22pt" style:font-name-complex="標楷體" style:font-size-complex="22pt"/>
    </style:style>
    <style:style style:name="T53" style:family="text">
      <style:text-properties fo:font-weight="bold" style:font-weight-asian="bold" style:font-size-complex="18pt"/>
    </style:style>
    <style:style style:name="T5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T8">彰化縣議會第17屆第10次定期會-縣長施政報告</text:span></text:p>
      <text:p text:style-name="P1"><text:span text:style-name="T8">壹、前言</text:span></text:p>
      <text:p text:style-name="P17"><text:span text:style-name="T11">謝</text:span><text:span text:style-name="T11">議長</text:span><text:span text:style-name="T11">、許副議長、</text:span><text:span text:style-name="T11">各位議員女士、先生</text:span><text:span text:style-name="T11">、與會人士及各位媒體好朋友，大家好!</text:span></text:p>
      <text:p text:style-name="P17"><text:span text:style-name="T1">欣逢 <text:s/>貴會第17屆第10次定期會開議，</text:span><text:span text:style-name="T52">伯源</text:span><text:span text:style-name="T1">應邀提出彰化縣政府施政報告，深感榮幸。在過去的會期中，承蒙 <text:s/>貴會鼎力支持，本府各項縣政工作得以順利推展。</text:span><text:span text:style-name="T52">伯源</text:span><text:span text:style-name="T1">在此，謹代表本府全體同仁，表達由衷謝忱。</text:span></text:p>
      <text:p text:style-name="P17"><text:span text:style-name="T1">人民的幸福，來自於美好的城市生活，當城市能全方位回應需求，人民的幸福感便油然而生。因此，從人民的需求出發，提供高品質的公共建設與便民服務，將彰化打造成幸福好城市，正是縣府團隊的初衷。審視</text:span><text:span text:style-name="T52">伯源</text:span><text:span text:style-name="T1">自上任之初所提出的「二四六八十」縣政藍圖，透過「二大都市計畫」、「四大工業區」、「六大交通網」、「八大生活圈」、「十大博物館」等目標的逐一實現，已為彰化未來百年發展立下堅實的根基。</text:span></text:p>
      <table:table table:name="表格1" table:style-name="表格1">
        <table:table-column table:style-name="表格1.A"/>
        <table:table-row table:style-name="表格1.1">
          <table:table-cell table:style-name="表格1.A1" office:value-type="string">
            <text:p text:style-name="P18"><text:span text:style-name="T11">在「二大都市計畫」中，員林184公頃市地重劃與即將完成的高鐵特定區，將可帶動彰南地區發展；而</text:span><text:span text:style-name="T11">擴大</text:span><text:a xlink:type="simple" xlink:href="http://www2.chcg.gov.tw/main/main_act/main.asp?main_id=1478&amp;act_id=26" text:style-name="Internet_20_link" text:visited-style-name="Visited_20_Internet_20_Link">彰化市都市計畫</text:a><text:span text:style-name="T11">刻由內政部都市計畫委員會審議中，未來將逐步促進彰北、彰南地區均衡發展。</text:span></text:p>
            <text:p text:style-name="P18"><text:span text:style-name="T11">在「四大工業區」的推動，中部科學園區二林園區預計於110年開發完成，估計創造年營業額4,800億元及新增3萬個就業機</text:span><text:soft-page-break/><text:span text:style-name="T11">會；彰南產業園區預計自106年起可完成進駐建廠作業；二林精密機械產業園區預計105年取得開發許可，106年甄選開發商進行實質開發。彰濱工業區整體</text:span><text:span text:style-name="T11">出(租)售率</text:span><text:span text:style-name="T11">也超過</text:span><text:span text:style-name="T11">9</text:span><text:span text:style-name="T11">0</text:span><text:span text:style-name="T11">%</text:span><text:span text:style-name="T11">，彰化已成為名符其實的田園科技城。另外在積極招商和產業提升下，「招商行動辦公室」以高行政效率成功吸引世界搜尋引擎龍頭Google在彰化投資超過6億美元，本縣103年更榮獲行政院招商卓越獎。而未來，透過彰濱自由經濟示範區的推動以及各產業園區間的互相合作，都可為彰化帶來永續經濟的活水。</text:span></text:p>
            <text:p text:style-name="P18"><text:span text:style-name="T11">在「六大交通網」的建設，</text:span><text:span text:style-name="T52">伯源</text:span><text:span text:style-name="T11">率領縣府團隊極力爭取超過600億交通經費，串連彰化各個角落；其中台61乙線彰濱台中聯絡道、八卦山環道南段彰95線至彰150線路段及台61線西濱快速公路福興交流道至漢寶交流道路段、漢寶至王功路段及大城交流道至西濱大橋均已完工，而台76線漢寶草屯線目前正由交通部公路總局西部濱海公路中區工程處辦理綜合規劃及環境影響評估作業，八卦山環道中段目前施工中，預定104年12月31日前完工通車。此外，臺中捷運延伸彰化G20站可行性評估作業已完成，彰化市鐵路高架化可行性研究案亦已提交交通部審查，員林鐵路高架化工程將於103年11月2日完成通車，相關交通建設完成後，彰化縣內將成為30分鐘生活圈，進而帶動地方發展。</text:span></text:p>
            <text:p text:style-name="P19"><text:span text:style-name="T11">在「八大生活圈」的品質提升，積極推動路平專案、</text:span><text:span text:style-name="T11">管線申挖施工整合</text:span><text:span text:style-name="T11">、</text:span><text:span text:style-name="T11">縣鄉鎮道路改善計畫</text:span><text:span text:style-name="T11">、新增自行車道27.2公里、完成6座橋梁改善工程，改善民眾行的安全。在生活環境方面，新設7個大型公園、推動陽光綠地營造計畫、辦理空氣品質淨化綠化與社區環</text:span><text:soft-page-break/><text:span text:style-name="T11">境改造計畫、辦理公共設施保留地活化、完成115個城鄉風貌整體規劃示範計畫及建置「東螺創新加值園區」等，均有助於提升民眾生活品質。此外，辦理野溪整治、水利設施改善、員林大排全線29公里整治、下水道建設等，更能提升地方景觀與整體環境品質。</text:span></text:p>
            <text:p text:style-name="P17"><text:span text:style-name="T11">在「十大博物館」中，</text:span><text:span text:style-name="T11">結合公部門及產業界資源推動</text:span><text:span text:style-name="T11">十</text:span><text:span text:style-name="T11">大博物館計畫，</text:span><text:span text:style-name="T11">包含1895八卦山抗日保台史蹟館、緞帶王織帶文化園區、台明將台灣玻璃博物館、彰濱秀傳健康人體博物館、白蘭氏健康博物館、中興穀堡稻米博物館等均已開幕，而其他博物館也陸續規劃、籌備中，不僅</text:span><text:span text:style-name="T11">讓在地產業成為文化特色，也將產業</text:span><text:span text:style-name="T11">與休閒觀光結合</text:span><text:span text:style-name="T11">轉型，</text:span><text:span text:style-name="T11">打造中臺灣新的遊憩亮點及</text:span><text:span text:style-name="T11">文創軟實力。</text:span></text:p>
            <text:p text:style-name="P17"><text:span text:style-name="T11">「創新、包容、宏觀、遠見」，是</text:span><text:span text:style-name="T52">伯源</text:span><text:span text:style-name="T11">的施政理念，為縣政推動注入了源源不絕的活力，也是彰化縣政成果亮眼的主因，謹就近期推動成果提出說明。</text:span></text:p>
            <text:p text:style-name="P17"><text:span text:style-name="T11">為推動綠色交通，本縣以高行政效率籌劃建置公共自行車租借系統（YouBike），今年5月22日於彰化市試營運，截至9月3日止已超過50萬人次使用，其便利性深獲民眾肯定。而憑藉彰化市成功的經驗，YouBike也於8月25日在員林上路，第三站年底前將於鹿港設置，未來更將擴及彰化八大生活圈。</text:span></text:p>
            <text:p text:style-name="P17"><text:span text:style-name="T11">彰化農產在全國佔有重要地位，因此協助農業行銷、提升農產品質，成為施政上重要任務，縣府對外透過舉辦葡萄公主及花卉</text:span><text:soft-page-break/><text:span text:style-name="T11">代言人的全國選拔，強化行銷動能，又藉由跨縣市辦理「彰化日」、「中台灣農業博覽會」活動以及多次遠赴港澳、上海、南京</text:span><text:span text:style-name="T46">、</text:span><text:span text:style-name="T11">馬來西亞、汶萊、新加坡與日本等地行銷彰化優鮮農產。對內透過科技輔導農業升級，訂定「三品策略」-注重品質、建立品牌、改良品種，同步提升本地花卉、苗木、稻米、葡萄、雞蛋、牛乳等經濟作物的產量與產值。</text:span></text:p>
            <text:p text:style-name="P17"><text:span text:style-name="T11">觀光是現代重要的服務產業，而打造觀光城市，需有文化底蘊支撐，才有動人的力量。因此致力於結合在地文化，舉辦「花在彰化」、「鹿港慶端陽」、「王功漁火節」、「彰化縣媽祖遶境祈福」、「跑水節」等活動，並串連彰化、鹿港古蹟文化、結合八卦山自然生態、建立西濱生態觀光廊道、規劃「彰化溪州費茲洛公園」以及開發溫泉設施等，呈現多面向的美，帶動產業發展。此外，鼓勵影視業者前來彰化拍片，如「那些年，我們一起追的女孩」獲全台觀眾熱烈迴響，更是成功行銷彰化的典範。</text:span></text:p>
            <text:p text:style-name="P17"><text:span text:style-name="T11">「投資教育就是投資未來」</text:span><text:span text:style-name="T11">，教育是百年大計的希望工</text:span><text:span text:style-name="T11">程，</text:span><text:span text:style-name="T47">伯源</text:span><text:span text:style-name="T11">自上任以來，積極推動閱讀風氣</text:span><text:span text:style-name="T11">，5年來共榮獲「閱讀磐石學校」及「閱讀推手」41座獎項，推廣學前幼兒閱讀教育及營造友善閱讀環境，設置167所社區閱讀中心，改善地方圖書館閱讀環境，充實圖書館藏書；發展弦樂聯盟，推動1校1樂團，1人1樂器，厚植學童的音樂素養，「小提大奏」推動策略讓彰化成為全國學琴孩童最多的音樂大縣。同時重視科展、網界博覽會，並推動中小學國</text:span><text:soft-page-break/><text:span text:style-name="T11">際學校計畫，在多元發展下，使得本縣學子在各項國內外競賽中，均有傑出表現。另外，開辦「國中小免費營養午餐」及「幸福餐券」政策，持續改善公立幼兒園及中小學教學環境，進行老舊校舍整建並成立5所縣立高中，提供學子就近入學管道，落實基礎教育扎根工作；提供留學貸款，讓彰化青年學子御風追夢，追求自己的大未來。</text:span></text:p>
            <text:p text:style-name="P17"><text:span text:style-name="T11">本縣治安評鑑已連續8年榮獲特優，是百萬人口以上犯罪率最低、破案率最高的縣市。此外，推動「治安安心、交通順心、服務貼心」創新交通安全措施，拉近人民保母與民眾間的距離。在維護民眾生命安全方面，持續推動CPR鄉鎮化、公共場所廣設AED、危險水域廣設救生圈架救援系統，辦理易淹水地區水患治理工程、雨水下水道工程、野溪改善工程及淹水預警系統等，建構安全無虞的生活網絡。</text:span></text:p>
            <text:p text:style-name="P17"><text:span text:style-name="T11">為縣民守護健康，持續推動「萬人健檢」，「</text:span><text:span text:style-name="T13">社區肝癌篩檢」服務，</text:span><text:span text:style-name="T11">更推出</text:span><text:span text:style-name="T13">全國首創「胃幽門桿菌暨胃癌高危險群篩檢」服務，</text:span><text:span text:style-name="T11">落實預防重於治療，打造幸福基礎，而談到健康管理，運動扮演了相當重要的角色，除興建各類型運動場所外，「彰北國民運動中心」預計於104年4月完工，將可提供民眾優質的運動場所，進而養成運動習慣，鍛鍊強健的體魄。</text:span></text:p>
            <text:p text:style-name="P20">在推動福利措施方面，創新推動遠距健康照護管理服務、購置<text:soft-page-break/>行動式老人文康休閒巡迴服務專車、推出「家庭托顧服務」、開辦「行動沐浴車」服務、公共廁所無障礙輔助設施總體檢，推出陽光e遊卡，購置復康巴士及推動「友老」廁所等。另為因應少子化效應，開辦婦女生育補助及「彰化幸福生活卡」，讓新生兒家庭輕鬆育兒無煩惱。</text:p>
            <text:p text:style-name="P17"><text:span text:style-name="T11">在藝文推廣方面，近年來更陸續邀請國際級、世界級的音樂美聲團體，包括「維也納交響樂團」、「柏林廣播交響樂團」、「俄羅斯國家管弦樂團」、「卡列拉斯與小賈姬跨世代演唱會」、「迪士尼音樂劇～米奇音樂嘉年華」到彰化表演，讓縣民沈浸於世界級精緻演出的薰陶，帶動文藝風潮。為充實民眾文化內涵，不定期邀請藝文團體蒞縣演出、舉辦「彰化藝術觀光季」、「國際魔術文化節」等活動，讓民眾就近接受藝文陶冶。隨著縣立美術館及縣立圖書館預計在年底前開館，使得本縣在藝術文化的推展上又邁入一個新的里程碑。</text:span></text:p>
            <text:p text:style-name="P17"><text:span text:style-name="T11">在創新便民服務上，提出跨機關資源整合計畫，首創「走動式」的社福服務，即時將社會福利送達縣民的手中。另外以視訊平台全面啟動「視訊法律諮詢服務」，各地政事務所及戶政事務所也提供多項創新便民服務，並雙雙為本縣贏得國家發展委員會「金檔獎」四連霸殊榮，同時也開辦免費平板電腦課程及建置100個公共區域免費上網服務。由於本府持續努力精進，本縣已連續4年榮獲行政院「政府服務品質獎」，為全國各縣市之表率。</text:span></text:p>
            <text:p text:style-name="P17"><text:soft-page-break/><text:span text:style-name="T11">在結合民間資源及活力方面，社區發展工作評鑑已締造連續十年「特優」佳績。而志工的貼心服務，在民國100年全運會、101年台灣燈會在彰化、103年中台灣農業博覽會都獲得好評，讓每位到彰化的民眾，感受到彰化的熱情與進步。同時也積極辦理「六星級環保社區計畫」，激勵各社區與環保志工攜手同心，全面打造彰化環保城。</text:span></text:p>
            <text:p text:style-name="P17"><text:span text:style-name="T11">另外，彰化縣近年來創下6項金氏世界紀錄，在文教方面，包括「</text:span><text:span text:style-name="T22">7,756人親子共讀</text:span><text:span text:style-name="T11">」、「</text:span><text:span text:style-name="T22">3,971頭創意舞獅</text:span><text:span text:style-name="T11">」及「</text:span><text:span text:style-name="T22">4,645人小提大奏」，成功將彰化行銷世界；在美食方面，</text:span><text:span text:style-name="T11">「2012、2013彰化美食節」分別以685公斤的巨無霸肉圓、647公斤的焢肉飯美食及2,801人同時烹煮蚵仔煎，除創造新的金氏世界紀錄外，也將彰化美食推向國際舞台。</text:span></text:p>
            <text:p text:style-name="P20">同時為關懷生命，愛護動物，本府購置寵物認養專車，以推廣「認養代替購買」觀念，另外也積極籌備「可愛動物之家」，以展現尊重動物生命的大愛精神。而「彰化縣老牛安養中心」也於9月10日在溪州費茲洛公園正式啟用，讓退役耕牛終養天年，傳達本縣重視生命教育理念。</text:p>
            <text:p text:style-name="P21"><text:span text:style-name="T52">伯源</text:span><text:span text:style-name="T11">始終相信「只要努力積極，心有多大，成就就有多大」，為政者不應劃地自限，才能造福大眾與後代子孫。因此投注建設這麼多，彰化財政健全仍是全國前3名，秉持的是開源節流，把地</text:span><text:soft-page-break/><text:span text:style-name="T11">方需求和中央政策充分配合，因此能提前償還56億借款，創下全國一次減債比例最高，節省利息支出約1,930萬元。近9年任期，成就了彰化史上最多的公共建設，彰化縣將蛻變成為一個不斷成長、向上提升的城市，彰化的未來，除要與區域緊密連結外，更要積極與世界接軌，將城市治理經驗、傳承、知識和價值轉化成為城市的典範資源，並運用在地特色與優質民眾建立城市品牌，落實「彰化走出去、世界走進來」的理念，讓彰化卓越治理，成為臺灣的驕傲。</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able:table-cell>
        </table:table-row>
      </table:table>
      <text:p text:style-name="P111"><text:span text:style-name="T6">貳、本府</text:span><text:span text:style-name="T7">半年來重要縣政執行情形及未來縣府團隊努力重點</text:span><text:span text:style-name="T6">項目報告：</text:span></text:p>
      <text:p text:style-name="P1"><text:span text:style-name="T11">一、建構便捷迅速的交通網絡</text:span></text:p>
      <text:p text:style-name="P1"><text:span text:style-name="T11">（一）加強辦理彰化生活圈道路系統建設計畫</text:span></text:p>
      <text:p text:style-name="P22"><text:span text:style-name="T11">1、公路系統部分</text:span></text:p>
      <text:list xml:id="list8564908835075510978" text:style-name="WW8Num32">
        <text:list-item>
          <text:p text:style-name="P29"><text:span text:style-name="T11">彰28線、彰30線（海巡隊到菜市堤防）道路改善工程：本工程起點位於菜市堤防，至鹿港天后宮停車場前光復路，全長約2.15公里。省道台17線以西部分(第一標)工程已</text:span><text:span text:style-name="T31">完工，第二標目前施工進度約44.24%</text:span><text:span text:style-name="T11">。</text:span></text:p>
        </text:list-item>
        <text:list-item>
          <text:p text:style-name="P29"><text:span text:style-name="T11">和美交流道聯絡道後續工程（第二期）：本工程計畫起點由和美鎮縣道139線彰新路，沿田尾排水至縣道</text:span><text:soft-page-break/><text:span text:style-name="T11">134線和港路路口，工程總長2.8公里，計畫寬度20公尺。工程已於103年2月25日開工，目前施工進度約13%。</text:span></text:p>
        </text:list-item>
        <text:list-item>
          <text:p text:style-name="P30">縣道148線11K~13K拓寬改善工程：本工程起點為溪湖橋，沿二溪路往東拓寬至溪湖都市計畫區已拓寬路段邊界，總長度約2.2公里，拓寬寬度為24公尺。截至103年8月底工程進度約56%。</text:p>
        </text:list-item>
        <text:list-item>
          <text:p text:style-name="P29"><text:span text:style-name="T11">縣道148線9K~11K拓寬工程：本拓寬工程已完成規劃設計及召開2場公聽會，103年8月12日召開地上物補償協議價購會，近期內將完成地上物取得作業及辦理工程發包作業。</text:span></text:p>
        </text:list-item>
        <text:list-item>
          <text:p text:style-name="P29"><text:span text:style-name="T11">縣道152線由大城鄉消防隊至溪州鄉省道台1線止全長約20公里，計畫寬度24公尺，交通部及內政部營建署編列經費10億3,000萬元，補助本府辦理「大城鄉北外環道新闢工程」、「152線3K+421-11K+500段拓寬工程」、「152線14K+500-22K+639段拓寬工程」等三項工程。目前大城鄉北外環道路新闢工程至103年8月底施工進度為27%。「152線3K+421-11K+500段拓寬工程」第一標工程預計105年5月20日完工。另第二標工程預計於104年5月20日完工。「152線14K+500-22K+639段拓寬工</text:span><text:soft-page-break/><text:span text:style-name="T11">程」交通部公路總局已同意將本工程優先列入下期4年計畫(104~107)補助辦理。</text:span></text:p>
        </text:list-item>
      </text:list>
      <text:p text:style-name="P31"><text:span text:style-name="T11">2、市區道路部分（含振興經濟擴大公共建設方案-新闢暨改善道路交通建設工程）</text:span></text:p>
      <text:p text:style-name="P32"><text:span text:style-name="T11">辦理103年度編列計畫工程計有大城鄉北外環道路新闢工程、田尾園藝特定區IV-1號道路工程、田尾鄉民族路及公所路拓寬工程、永靖鄉都市計畫12號道路、埔鹽鄉都市計畫6號道路工程、線西鄉V-4計畫道路開闢工程等。</text:span></text:p>
      <text:p text:style-name="P6">（二）高速鐵路彰化站區聯外道路系統改善計畫</text:p>
      <text:p text:style-name="P38"><text:span text:style-name="T11">「員林至田中新闢道路工程」，第一標工程至103年8月底施工進度為12.66%。第二標工程至103年8月底施工進度為6.2%。</text:span></text:p>
      <text:p text:style-name="P6">（三）員林市區鐵路高架化計畫</text:p>
      <text:p text:style-name="P38"><text:span text:style-name="T32">本計畫係本縣重大交通建設，主辦單位為交通部鐵路改建工程局中部工程處，</text:span><text:span text:style-name="T10">本府業於103年8月5日邀集交通部臺灣鐵路管理局、鐵路改建工程局及本府各相關局處召開專案小組第3次會議，討論各項重要議題。</text:span><text:span text:style-name="T32">本計畫預計103年11月2日高架段通車。</text:span></text:p>
      <text:p text:style-name="P15"><text:span text:style-name="T11">（四）辦理縣內危險路段及易肇事地點道路工程設施改善</text:span></text:p>
      <text:p text:style-name="P115">1、辦理交通號誌更新及維護</text:p>
      <text:p text:style-name="P116"><text:soft-page-break/>為維護道路行車秩序及提升用路人安全，103年1月至8月完成本縣39處路口號誌更新設置及維護工作。</text:p>
      <text:p text:style-name="P115">2、辦理重要道路交通標誌及標線更新及維護</text:p>
      <text:p text:style-name="P116">103年1月至8月完成本縣61處標誌及標線更新設置及維護工作。</text:p>
      <text:p text:style-name="P115">3、易肇事路段交通安全設施改善計畫</text:p>
      <text:p text:style-name="P116">針對歷年轄內發生交通事故之時間、地點、肇因實施分析研判，找出發生之癥結點，研擬事故改善防制外，103年1月至8月主動調查高肇事路段（口）73處。</text:p>
      <text:p text:style-name="P115">4、幹道交通安全設施改善計畫</text:p>
      <text:p text:style-name="P116">針對縣內主要幹道規劃設置交通安全設施，及全面檢討改善道路反光設施，以減少交通事故發生，103年1月至8月完成本縣32處交通安全及反光設施改善。</text:p>
      <text:p text:style-name="P15"><text:span text:style-name="T11">（五）提升「智慧交控系統」，有效掌控行車路況及車流資訊</text:span></text:p>
      <text:p text:style-name="P118">1、為有效掌控道路狀況及車流資訊，提供用路人最新交通訊息，以先進交通控制軟體透過交控中心與路口設備連結之方式，蒐集各重要路口（路段）之交通資訊，提供即時交通控制、管理及資訊之平台。</text:p>
      <text:p text:style-name="P117"><text:span text:style-name="T48">2、103年4月至8月增加建置6處路口廣播系統，該系統除於平時播放宣導廣播外，可於交控中心發現違規情節嚴</text:span><text:soft-page-break/><text:span text:style-name="T48">重妨礙交通時，即時給予廣播制止，有效排除道路交通障礙。</text:span></text:p>
      <text:p text:style-name="P117"><text:span text:style-name="T48">3、103年4月至8月共計建置6套移動式交通路況資訊即時影像傳輸設備，於重要活動特殊節日及連續假期前往各重要路口，運用裝設於警用巡邏車上之車流影像監視器監控車流狀況並及時回傳。</text:span></text:p>
      <text:p text:style-name="P40"><text:span text:style-name="T11">（六）辦理「自行車道整體路網串連建設計畫」</text:span></text:p>
      <text:p text:style-name="P45">為建構本縣優質自行車道系統並配合中央政策與全國路網串聯，本府積極爭取教育部體育署102年「自行車道整體路網串連建設計畫」補助，已核定辦理「彰化縣大城鄉串連西南角生態區自行車道整體路網規劃設計及工程」、「烏溪堤防自行車道建置工程委託規劃設計技術服務案」、「二水鄉自行車道新建工程(二水至名間)」、「二水鄉鄰近縣市自行車道整體路網串連建設計畫」、「彰化縣北斗鎮河濱自行車道」等5案，核定補助經費2,982萬7,600元，預計增加自行車道27.2公里，目前規劃設計案均已於103年8月陸續完成。</text:p>
      <text:p text:style-name="P40"><text:span text:style-name="T11">（七）彰化縣公共自行車租借系統建置及營運管理示範計畫</text:span></text:p>
      <text:p text:style-name="P44"><text:span text:style-name="T11">本府積極辦理「彰化縣公共自行車租借系統建置及營運管理示範計畫」，培養民眾於日常生活中使用節能載具，同時亦提供通勤、通學、洽公、休閒及觀光，以期培養自行車使用客</text:span><text:soft-page-break/><text:span text:style-name="T11">群，間接釋出友善街道空間，改善整體城市氣質。本案目前已完成彰化市30處、員林鎮7處租借站點建置與營運，分別提供750輛及175輛自行車，平均每日周轉率超過8次(即每一台公共自行車每日平均有8人使用)，最高當日周轉率已超過12次，截至9月3日已超過50萬使用人次。</text:span></text:p>
      <text:p text:style-name="P15"><text:span text:style-name="T11">二、推動都市更新與永續城鄉發展</text:span></text:p>
      <text:p text:style-name="P6">（一）擴大彰化市都市計畫</text:p>
      <text:p text:style-name="P46"><text:span text:style-name="T11">本案原以區段徵收方式辦理開發，但基於民意及本府財政等綜合考量下，於專案小組審議期間，另行研擬以市地重劃方式開發之規劃草案，本案已送內政部都市計畫委員會專案小組審議中</text:span><text:span text:style-name="T22">。</text:span></text:p>
      <text:p text:style-name="P6">（二）加強推動綠建築工作計畫</text:p>
      <text:p text:style-name="P46"><text:span text:style-name="T11">為促進縣內建築綠建築化及有效提升城鄉綠化，</text:span><text:span text:style-name="T22">內政部營建署持續補助本府辦理加強綠建築推動工作計畫，進行綠建築抽查業務及宣導計畫，</text:span><text:span text:style-name="T11">103年度已完成125件查核案</text:span><text:span text:style-name="T22">。</text:span></text:p>
      <text:p text:style-name="P6">（三）高速鐵路彰化車站特定區區段徵收業務</text:p>
      <text:p text:style-name="P46"><text:span text:style-name="T11">配合高鐵彰化站及地方發展需要開發的高速鐵路彰化車站特定區區段徵收，開發面積183.27公頃，公共工程施作包括整地工程、污水管線、雨水下水道、滯洪設施、景觀及道路等工程，而整體開發將於103年底前完成；同時也為早日</text:span><text:soft-page-break/><text:span text:style-name="T11">促進產業進駐、創造就業、帶動地方發展及提早償還貸款，本府正積極辦理招商及剩餘可供建築用地之標售。</text:span></text:p>
      <text:p text:style-name="P15"><text:span text:style-name="T11">（四）</text:span><text:span text:style-name="T17">城鎮風貌型塑整體計畫</text:span></text:p>
      <text:p text:style-name="P48"><text:span text:style-name="T11">為提升城鎮整體環境風貌及品質，本府積極爭取「城鎮風貌型塑整體計畫」，102年度共核定15案，已於103年8月陸續結案，核定補助經費5,439萬7,300元。103年「城鎮風貌型塑整體計畫」共核定5案，核定補助經費1,634萬8,000元，目前均已完成發包，預計12月底前完成。</text:span></text:p>
      <text:p text:style-name="P6">（五）國家重要濕地保育行動計畫</text:p>
      <text:p text:style-name="P50">本府積極爭取102年國家重要濕地保育行動計畫第一階段第二次補助計畫，核定補助之計畫有「彰化海岸永續整體規劃」、「彰化海岸永續整體規劃-芳苑濕地紅樹林生態營造計畫」、「台灣招潮蟹故鄉矮堤減作評估暨施作工程」等3案，核定補助經費648萬元，預計103年9月陸續結案；103年核定補助「彰化海岸永續整體規劃」、「彰化海岸濕地野生鳥類棲地環境經營計畫」、「清淨彰化海岸線、親近大自然－彰化縣海岸濕地保育推廣教育計畫」、「溪州鄉水田濕地生態環境復育計畫」、「漢寶濕地潮溝暨生態廊道調查保育行動計畫」等5案，核定補助經費567萬元，預計103年12月底前完成。</text:p>
      <text:p text:style-name="P15"><text:soft-page-break/><text:span text:style-name="T11">三、促進產業發展與勞工權益</text:span></text:p>
      <text:p text:style-name="P6">（一）協助開發中科二林園區及招商作業</text:p>
      <text:p text:style-name="P50">由本府協助科技部中部科學園區管理局辦理中科二林園區開發審議及招商相關作業。目前已有15家廠商核准進駐二林園區，並有數十家公司表達投資意願。園區預計於110年開發完成，估計創造年營業額4,800億元及新增3萬個就業機會，本府將持續配合中科管理局推展園區開發進度。</text:p>
      <text:p text:style-name="P6">（二）彰化縣彰南產業園區開發計畫</text:p>
      <text:p text:style-name="P46"><text:span text:style-name="T11">本園區總面積約98公頃，可供建廠用地為64.66公頃，目前有意願及評估廠商共計164家，全區開發完成後將可創造5,500個就業機會，年產值約240億元。本園區刻正辦理園區土地取得作業及工程規劃設計，預計104年上半年完成土地取得作業、辦理售地作業及動工。</text:span></text:p>
      <text:p text:style-name="P6">（三）辦理二林精密機械產業園區申請工業區編定計畫</text:p>
      <text:p text:style-name="P50">本計畫依「產業創新條例」申請編定，有關用水計畫書業獲經濟部水利署同意通過，另行政院環保署於103年7月16日召開環境影響評估審查委員會議，決議進入第二階段環境影響評估，園區預計105年取得開發許可，106年甄選開發商及進行實質開發。本園區目前已有234家廠商表達進駐意願，需地面積已超過可供給用地1.8倍，預計可吸引約<text:soft-page-break/>800億元投資，年產值約700億元。</text:p>
      <text:p text:style-name="P6">（四）彰化縣地方產業創新研發推動計畫（地方型SBIR）</text:p>
      <text:p text:style-name="P50">為協助本縣中小企業創新研發、提高研發產品價值與市場競爭力，103年度編列3,600萬元經費推動「彰化縣地方型SBIR計畫」，本年度共計有81家廠商提出申請，審查核定44家廠商獲得補助。</text:p>
      <text:p text:style-name="P15"><text:span text:style-name="T11">（五）爭取彰濱工業區納入自由經濟示範區範圍</text:span></text:p>
      <text:p text:style-name="P46"><text:span text:style-name="T11">本府積極推動彰濱工業區全區納入自由經濟示範區，並多次拜會中央相關主管機關及潛在投資業者，進行相關招商作業。本府前於103年3月28日拜會經濟部獲同意辦理彰濱崙尾區納入自由經濟示範區範圍，並於7月初函送「彰濱工業區納入自由經濟示範區」規劃資料予經濟部作為申設參考，經濟部工業局於7月14日函復表示已擬具「自由經濟示範區第一階段推動計畫期間於經濟部主管園區申請設置示範區作業要點」，將俟該作業要點公告後，提具相關書件辦理後續申設作業。</text:span></text:p>
      <text:p text:style-name="P15"><text:span text:style-name="T11">（六）促進蔬果及花卉生產設施現代化</text:span></text:p>
      <text:p text:style-name="P46"><text:span text:style-name="T18">為提升本縣蔬果、花卉品質，本府積極向行政院農業委員會農糧署爭取現代化農業設施補助。在蔬菜方面，辦理「彰化縣103年度農村農產業發展-蔬菜現代化生產設施」計畫補</text:span><text:soft-page-break/><text:span text:style-name="T18">助經費共計1,393萬9,000元，補助轄內10個鄉鎮蔬菜產區農會及合作社，共計12個蔬菜產銷班。另103年「彰化縣黃金廊道溫網室設施」計畫補助3個鄉鎮產區經費2,084萬5,500元。為強化本縣有機農業設施，辦理「彰化縣103年度推行有機農戶溫(網)室生產設施計畫」，經費共計155萬元；此外為提升縣產水果品質，向農糧署爭取「103年彰化縣果樹現代化設施輔導計畫」，補助本縣5個葡萄產區鄉鎮農會轄下共計15個產銷班，搭建果園防護設施，補助經費共計1,036萬6,900元；在花卉方面，爭取「103年彰化縣設置花卉集團專區計畫」補助款170萬元，輔導設置2個花卉生產專區，共計輔導3個花卉產銷班。</text:span></text:p>
      <text:p text:style-name="P15"><text:span text:style-name="T11">（七）設置有機生產專區，強化有機生產作業</text:span></text:p>
      <text:p text:style-name="P46"><text:span text:style-name="T18">為促進彰化縣有機農業推廣，協調台糖公司提供23公頃土地成立大城有機專區，並邀請農民進駐生產。102年向行政院農業委員會農糧署爭取經費辦理「彰化縣大城有機農業專區招標委外規劃計畫」經費總計132萬元，現階段就該專區土壤及水源進行分析調查規劃。今年度辦理1場彰化縣有機農業推廣暨行銷說明會，強化本地農友轉作有機農業之意願，提升當地有機農業生產技術與農民信心及媒合有機農業通路，增加當地有機農戶收入。</text:span></text:p>
      <text:p text:style-name="P15"><text:soft-page-break/><text:span text:style-name="T11">（八）全力促進勞工就業服務</text:span></text:p>
      <text:p text:style-name="P26">1、辦理現場徵才活動</text:p>
      <text:p text:style-name="P55"><text:span text:style-name="T11">103年4月至8月共計辦理5場就業博覽會暨就業促進宣導活動、11場小型徵才活動、91場單一廠商徵才活動，共計107場次，提供8,223個職缺、求職民眾3,409人次，就業媒合成功921人。</text:span></text:p>
      <text:p text:style-name="P26">2、辦理失業者職業訓練</text:p>
      <text:p text:style-name="P57">103年度向勞動部勞動力發展署就業安定基金爭取1,200萬元經費，辦理農業、工業、商業、醫事護理及家事等職類失業者職業訓練，計有「園藝景觀暨小品盆栽設計實務班」等15班。截至103年8月底共有12班開訓，337人參訓。</text:p>
      <text:p text:style-name="P26">3、辦理就業快報送到家</text:p>
      <text:p text:style-name="P55"><text:span text:style-name="T11">本府持續辦理就業快報送到家，4月至8月已發行5期，以提高縣民即時獲知就業機會、就業服務措施及就業資源的認識及運用，促進求才求職就業媒合。</text:span></text:p>
      <text:p text:style-name="P26">4、辦理社區走透透開創在地勞動力就業輔導講座</text:p>
      <text:p text:style-name="P55"><text:span text:style-name="T11">為提升本縣勞動力參與率，開發新勞動力人口，主動協助弱勢勞工族群就業，103年4月至8月已深入社區辦理5場就業輔導講座，藉由公立就業服務及職業訓練政策與</text:span><text:soft-page-break/><text:span text:style-name="T11">資源介紹、求職面試技巧、履歷撰寫技巧等課程講授，協助求職者能順利重返職場，長期穩定就業。</text:span></text:p>
      <text:p text:style-name="P59"><text:bookmark text:name="_GoBack"/>5、辦理身心障礙者職業訓練</text:p>
      <text:p text:style-name="P57">103年度辦理職業訓練共8班（養成7班及在職1班），培訓92位身心障礙者習得工作技能，受訓期間並協助申領職業訓練生活津貼，以利學員安心學習，並於訓後追蹤輔導就業或創業。</text:p>
      <text:p text:style-name="P40"><text:span text:style-name="T11">（九）健全工會組織，輔導辦理勞工教育，落實終身學習；調處勞資爭議，和諧勞資關係</text:span></text:p>
      <text:p text:style-name="P61">1、結合民間資源辦理勞資爭議調解，共計247件，有效協助弱勢勞工爭取應有的權益並降低訟源。</text:p>
      <text:p text:style-name="P62">2、為肯定勞工對社會國家經濟發展之貢獻及促進勞資和諧，於103年4月24日舉辦勞動節模範勞工表揚大會，活動邀集本縣各單位推薦之模範勞工、企業單位、工會理事長、常務理、監事及各界貴賓約計1,000人參加。</text:p>
      <text:p text:style-name="P63"><text:span text:style-name="T33">3、</text:span><text:span text:style-name="T34">輔導縣級職業總工會及各基層職業工會辦理勞工教育</text:span><text:span text:style-name="T35">講</text:span></text:p>
      <text:p text:style-name="P64">習及本業參訪，充實勞工內涵與技能新知，103年4月至8月已輔導辦理勞工教育講習及本業參訪共計77場次。</text:p>
      <text:p text:style-name="P41"><text:span text:style-name="T11">（十）推動勞工安全衛生及維護勞工權益</text:span></text:p>
      <text:p text:style-name="P65"><text:span text:style-name="T33">1、</text:span><text:span text:style-name="T11">為提升中小型企業勞工安全衛生水準，降低職業災害發生，</text:span><text:soft-page-break/><text:span text:style-name="T11">勞動部補助本府辦理103年度「勞工安全衛生在地扎根計畫」及「勞工安全衛生宣導觀摩實施計畫」，103年4月至8月派員進行臨廠訪視諮詢及提供臨廠勞工安全衛生教育訓練共194場次。辦理勞工安全衛生暨相關法令宣導會及研習觀摩活動共5場次，參加事業單位及勞工超過450人次。</text:span></text:p>
      <text:p text:style-name="P60"><text:span text:style-name="T11">2、維護勞工權益方面，自103年4月至8月計接受民眾陳情案件計84件，另</text:span><text:span text:style-name="T26">協助</text:span><text:span text:style-name="T11">可能勒令停工之9家電鍍廠268位員工取得權益保障。</text:span></text:p>
      <text:p text:style-name="P66"><text:span text:style-name="T11">（十一）主動提供本縣外籍勞工全方位諮詢、關懷服務</text:span></text:p>
      <text:p text:style-name="P71">1、辦理定時定點外籍勞工查察及諮詢便民服務</text:p>
      <text:p text:style-name="P72"><text:span text:style-name="T11">103年度截至8月底止已於彰化火車站、彰濱工業區服務中心、彰化基督教醫院、員林火車站、全興工業區服務中心及秀傳紀念醫院，辦理6場「定時定點外籍勞工查察及諮詢便民服務」，現場提供越、印、菲、泰等雙語諮詢服務，讓民眾及外籍勞工有更多元的法令諮詢管道。</text:span></text:p>
      <text:p text:style-name="P71">2、辦理私立就業服務機構檢查執行計畫</text:p>
      <text:p text:style-name="P72"><text:span text:style-name="T11">實地檢查本縣外籍勞工所委任之私立就業服務機構，並訪視安置於仲介機構的外籍勞工，確保雇主及外勞雙方權益，103年度截至8月底止已訪視仲介家數47</text:span><text:soft-page-break/><text:span text:style-name="T11">家。</text:span></text:p>
      <text:p text:style-name="P70"><text:span text:style-name="T11">3、加強宣導本縣民眾認識外籍勞工管理之相關法令</text:span></text:p>
      <text:p text:style-name="P72"><text:span text:style-name="T11">於彰化溪州費茲洛公園舉辦「幸福彰化-多元文化同盟會」，吸引本縣民眾與外籍勞工共享多元族群文化，同時加強宣導聘用外勞的正確觀念，共1,600人參加；另103年8月31日於鹿港文開國小舉辦「幸福彰化-中秋月‧Fun電影暨合法聘僱外籍勞工宣導計畫」，讓外籍朋友紓解工作壓力，促進勞資和諧。</text:span></text:p>
      <text:p text:style-name="P70"><text:span text:style-name="T11">4、提升本縣外籍勞工管理輔導工作</text:span></text:p>
      <text:p text:style-name="P72"><text:span text:style-name="T11">為加強事業單位及機構對外勞管理工作及相關法令宣導，辦理「外籍勞工管理人員觀摩會實施計畫」共3場次，總計224人參加。</text:span></text:p>
      <text:p text:style-name="P15"><text:span text:style-name="T11">四、加強治水防災及環境再造</text:span></text:p>
      <text:p text:style-name="P8">（一）辦理流域綜合治理計畫</text:p>
      <text:p text:style-name="P50">經濟部水利署103年補助本縣辦理「番社排水（高速公路上游段）護岸應急工程」等12件工程，補助經費7,500萬元，已全數完成招標作業，改善排水長度4,760公尺，完工後提升排水通洪效能，降低水患威脅。另治理工程部分，103年至104年預定辦理「魚寮溪排水幹線(第二期一工區)改善工程」等7件工程，總金額約2億9,000萬元，由本府與經<text:soft-page-break/>濟部水利署第四河川局分工辦理，以加速排水改善工程，保障人民生命財產安全。</text:p>
      <text:p text:style-name="P8">（二）辦理雨水下水道工程建設</text:p>
      <text:p text:style-name="P73"><text:span text:style-name="T13">1、</text:span><text:span text:style-name="T11">102年度「彰化縣溪湖鎮二溪路雨水下水道工程」已全數完工，</text:span><text:span text:style-name="T13">賡續辦理</text:span><text:span text:style-name="T11">「彰化市南郭坑溪(桃源橋至南校街)維護工作」，保持南郭坑溪的生態景觀，持續營造沿岸居民優質的社區環境。</text:span></text:p>
      <text:p text:style-name="P75">2、中央「流域綜合計畫-雨水下水道建設」103年度核定辦理「員林鎮中山路二段雨水下水道工程」等5件工程，由內政部營建署中區分處辦理1件、本府執行4件，中央補助款3,550萬元，目前皆辦理工程設計中。</text:p>
      <text:p text:style-name="P73"><text:span text:style-name="T13">3、</text:span><text:span text:style-name="T11">103</text:span><text:span text:style-name="T13">年度</text:span><text:span text:style-name="T11">雨水下水建設計畫優先辦理「大城鄉公館村南北路、東西路一帶排水改善工程」等10件工程，另配合道路工程辦理「線西鄉A幹線雨水下水道改善工程（彰化縣線西鄉V-4計畫道路闢開工程）」等2件，完成後改善長度3,000公尺。</text:span></text:p>
      <text:p text:style-name="P8">（三）辦理污水下水道工程建設</text:p>
      <text:p text:style-name="P73"><text:span text:style-name="T11">1、本縣至103年8月底全縣污水處理率已提升至38.08%，二林地區完成用戶接管2,184戶，佔二林系統規劃戶數普及率達46.22%，本年度辦理二林用戶接管工程1-1標及</text:span><text:soft-page-break/><text:span text:style-name="T11">5-2標等2件工程，104年預定達成計畫區內接管4,000戶目標，二林系統普及率達84.66%。</text:span></text:p>
      <text:p text:style-name="P73"><text:span text:style-name="T11">2、彰化市污水下水道系統範圍包括彰化市都市計畫區、八卦山風景及高速公路彰化交流道特定區，涵蓋面積達1,945公頃，計畫目標年服務人口數為22餘萬人。其中第一期計畫處理水量1萬5,000CMD、用戶接管戶數達2萬5,700戶，計畫完成後增加本縣接管率達7.9%，目前正辦理招標作業中。</text:span></text:p>
      <text:p text:style-name="P15"><text:span text:style-name="T13">（四）辦理</text:span><text:span text:style-name="T11">野溪改善及維護</text:span><text:span text:style-name="T13">計畫</text:span></text:p>
      <text:p text:style-name="P73"><text:span text:style-name="T11">1、完成</text:span><text:span text:style-name="T36">102年度「彰化市龍喉坑及大埔路62巷旁坑溝護岸復建工程」等8件工程，改善野溪護岸長度約890公尺。</text:span></text:p>
      <text:p text:style-name="P73"><text:span text:style-name="T11">2、</text:span><text:span text:style-name="T36">103年度已完成「尖山坑整治工程併辦土石標售」等6件工程發包工作及辦理「芬園鄉德興坑及林厝坑護岸復建工程」等10件工程，完工後可改善護岸約4,800公尺及防砂設施8座，預計明年汛期前全數完工；另辦理野溪改善長度約14公里，土砂清淤量約4,700立方公尺。</text:span></text:p>
      <text:p text:style-name="P15"><text:span text:style-name="T13">（五）漁業設施改善</text:span></text:p>
      <text:p text:style-name="P46"><text:span text:style-name="T11">為改善彰化縣養殖區進排水路，減少養殖漁業地下水超抽，提高養殖魚之品質，並縮減沿海蚵民利用工作車出入海作業通行時間，103年度中央核定總經費2,735萬元整，4月</text:span><text:soft-page-break/><text:span text:style-name="T11">至8月已完成3件出海道路改善工程。此外，為提升本縣崙尾灣漁港之設施機能，於103年度辦理「崙尾灣浮動碼頭修繕工程」，預計完工後將改善目前漁港浮動碼頭固定之安全性問題，解決漁民進出困難的問題，促進當地漁業發展。</text:span></text:p>
      <text:p text:style-name="P15"><text:span text:style-name="T13">（六）清潔街道「樂善好撕」兌換計畫</text:span></text:p>
      <text:p text:style-name="P49">為維護城鄉景觀，鼓勵民眾隨手拆除戶外環境之違規售屋廣告物，今年賡續辦理「樂善好撕」計畫，並增加塑膠類及紙類分項進行兌換連鎖賣場提貨卷，藉以提升民眾參與意願，共同維護居家周圍環境。103年4月至8月民眾拆除違規售屋廣告物塑膠類約6,577公斤，紙類約5,000斤，平均每月拆除2,315公斤，有效減少清潔人員之負荷。</text:p>
      <text:p text:style-name="P15"><text:span text:style-name="T13">（七）推動執行機關加強辦理資源回收工作績效考核作業</text:span></text:p>
      <text:p text:style-name="P46"><text:span text:style-name="T1">103年4月至8</text:span><text:span text:style-name="T3">月資源回收</text:span><text:span text:style-name="T1">率為40.67%，較去年同期38.07%，提升2.60%。此外，為落實資源回收政策，截至8月共辦理339場資源回收宣導活動，總計12萬 163人次參加，並針對清潔隊員辦理403場在職教育訓練共21萬764人次參加，有效提升隊員環保法令認知並降低職災發生率。</text:span></text:p>
      <text:p text:style-name="P76"><text:span text:style-name="T13">（八）彰化縣重金屬污染源源頭管制深度查核暨駐廠管理計畫</text:span></text:p>
      <text:p text:style-name="P46"><text:span text:style-name="T1">為積極維護本縣環境品質，於今年全面強化水污染源稽查深度，運用科學查核方法及環、檢、警聯合查緝機制，強化</text:span><text:soft-page-break/><text:span text:style-name="T1">執法力道，迄今已查緝91家電鍍業、金屬表面處理業等重金屬高污染潛勢事業，其中因違反水污染防治法情節重大經本局勒令停工計有24家事業，有效遏止事業不法排放行為。</text:span></text:p>
      <text:p text:style-name="P15"><text:span text:style-name="T13">（九）辦理環境教育參訪學習計畫</text:span></text:p>
      <text:p text:style-name="P46"><text:span text:style-name="T1">為加強民眾對環境生態文化的認識與關懷，於103年4月至8月共舉辦12梯次</text:span><text:span text:style-name="T11">生態</text:span><text:span text:style-name="T1">體驗列車、55場次低碳彰化有「go」讚及16場次「FUN」暑假、來去環保小學堂活動，共計3,240人次參加，經由對環境教育場址之導覽解說及參訪，</text:span><text:span text:style-name="T3">增進民眾環保知識、技能、態度及價值觀。</text:span></text:p>
      <text:p text:style-name="P8">（十）彰化縣陽光綠地營造計畫</text:p>
      <text:p text:style-name="P46"><text:span text:style-name="T11">本計畫</text:span><text:span text:style-name="T1">利用</text:span><text:span text:style-name="T11">本縣公私有閒置土地進行綠美化，102年度已核定辦理線西鄉線西社區口厝綜合運動公園綠美化等6處，均已於103年6月5日竣工。</text:span></text:p>
      <text:p text:style-name="P46"><text:span text:style-name="T11">103年度已核定辦理彰化市莿桐段63-4、64-1地號、秀水鄉合興段、二林鎮梅芳社區等3處，已於103年8月26日工程發包；另核定委託鄉鎮市公所代辦鹿港溝墘里、鹿港頂番里頂和段315地號、鹿港頂番里頂和段265-12地號、和美惠中公園等4處環境綠美化；目前尚有鹿港洋厝、彰化泰和、線西德興、溪湖湳底等處辦理規劃設計中。</text:span></text:p>
      <text:p text:style-name="P15"><text:soft-page-break/><text:span text:style-name="T11">五、推動旅遊觀光與產業行銷</text:span></text:p>
      <text:p text:style-name="P6">（一）舉辦多項重大活動，吸引外地觀光人潮</text:p>
      <text:p text:style-name="P78">1、2014彰化花卉產業代言人全國選拔大賽暨花卉產業行銷活動</text:p>
      <text:p text:style-name="P32"><text:span text:style-name="T11">為延續並擴大花卉產業代言人所帶動的產業經濟效益，彰化縣政府再度舉辦「</text:span><text:span text:style-name="T11">2014</text:span><text:span text:style-name="T11">彰化花</text:span><text:span text:style-name="T11">young</text:span><text:span text:style-name="T11">時代」選拔活動，祭出總獎金</text:span><text:span text:style-name="T11">130</text:span><text:span text:style-name="T11">萬元，尋求最佳產業代言人！</text:span></text:p>
      <text:p text:style-name="P32"><text:span text:style-name="T11">彰化的花卉產業在種植面積、培育技術和生產運銷各方面，一向在台灣占有領先地位。自</text:span><text:span text:style-name="T11">2011</text:span><text:span text:style-name="T11">年開始辦理「彰化花</text:span><text:span text:style-name="T11">young</text:span><text:span text:style-name="T11">時代」，透過全國性的徵件和比賽，選拔出花卉產業的優質代言人，以熱情和創意行銷彰化花卉產業，帶動產值的提升。例如菊花的產值由</text:span><text:span text:style-name="T11">2011</text:span><text:span text:style-name="T11">年的</text:span><text:span text:style-name="T11">9</text:span><text:span text:style-name="T11">億元提升至10億1,000萬元；洋桔梗由4,700萬元，逐步提升至1億1,000萬元。本縣大宗花卉非洲菊產值1億9,700萬元，玫瑰產值1億1,000萬元，成績相當亮眼。</text:span></text:p>
      <text:p text:style-name="P79"><text:span text:style-name="T11">2、2014</text:span><text:span text:style-name="T19">彰化葡萄公主全國選拔大賽</text:span></text:p>
      <text:p text:style-name="P34">為打造「紫色寶石的璀璨年代」，特別擴大參賽資格，增加守護公主的「葡萄騎士」，也受到各界熱烈迴響，報名人數創歷年來新高（總計596位，其中女性413位，男性183位），初次開放男性報名，男性報名人數與男女<text:soft-page-break/>比例上的些微差異，這些數據顯示了彰化葡萄公主選拔活動已經不分性別，成為年度的全國盛事。</text:p>
      <text:p text:style-name="P35">彰化葡萄產業除了各級農會及農友努力外，在葡萄公主全國選拔及葡萄公主代言活動的加持下，有著相當卓越的成績，成功外銷至日本、香港、新加坡及馬來西亞等國家，近幾年葡萄總產值更屢創新高，去年已達到22.5億元，造就「千萬葡萄農」的奇蹟，相信在葡萄公主與騎士代言「紫色寶石」的品牌形象下，將更為品牌塑造優雅時尚的魅力，讓彰化走向國際，也因「紫色寶石」帶來更龐大的經濟效益。</text:p>
      <text:p text:style-name="P79"><text:span text:style-name="T11">3、2014鹿港慶端陽活動</text:span></text:p>
      <text:p text:style-name="P81">名列全國十二大節慶活動的「2014鹿港慶端陽活動」，重頭戲於6月2日端午節當天熱鬧登場，有競爭激烈的國際龍舟邀請賽總決賽、中部縣市首長暨民意代表隊龍舟友誼賽及鹿港端午應景民俗展演等，還有彰濱工業區的四大博物館提供各式參觀體驗活動等。</text:p>
      <text:p text:style-name="P79"><text:span text:style-name="T11">4、舉辦首屆彰化縣</text:span><text:span text:style-name="T13">熱氣球嘉年華</text:span></text:p>
      <text:p text:style-name="P80"><text:span text:style-name="T11">為配合「2014中臺灣農業博覽會」，本府特別舉辦首屆彰化縣</text:span><text:span text:style-name="T13">熱氣球嘉年華活動，本活動</text:span><text:span text:style-name="T11">吸引35萬人次參與，並超過4,000人次搭乘熱氣球，不僅打響「彰化溪州費茲洛</text:span><text:soft-page-break/><text:span text:style-name="T11">公園」名號，遊客亦可漫步、騎乘自行車，悠遊公園區、苗木區及森林區的沿途美景，成功帶動南彰化地區的地方產業及農業發展。</text:span></text:p>
      <text:p text:style-name="P79"><text:span text:style-name="T11">5、2014王功漁火節</text:span></text:p>
      <text:p text:style-name="P35">2014王功漁火節活動於103年7月5、6日暑假期間舉辦，以「2014王功漁火節-夏日樂浪新10th代」為活動名稱，並結合四大主軸活動：海洋音樂會、絢麗煙火秀、地方特色美食饗宴及祈福嘉年華，共同展現彰化王功的在地特色魅力與美麗海港文化，陪伴遊客度過美好的夏日夜晚，再度打響「北貢寮、南墾丁、中王功」音樂季名號。</text:p>
      <text:p text:style-name="P79"><text:span text:style-name="T11">6、2014彰化縣媽祖遶境祈福活動</text:span></text:p>
      <text:p text:style-name="P35">彰化縣媽祖聯合遶境祈福自9月11日由其他11間友廟之媽祖神尊集合於田中乾德宮作客，今年參與聯合遶境的媽祖宮廟有12間，包括輪值擔任爐主宮廟的田中乾德宮、北斗奠安宮、埤頭合興宮、二林仁和宮、芳苑普天宮、王功福海宮、鹿港台灣護聖宮、伸港福安宮、彰化南瑤宮、芬園寶藏寺，員林福寧宮、社頭枋橋頭天門宮，這些宮廟都是彰化縣內具有特色，神威顯赫、香火鼎盛的媽祖廟。並於9月14日聯合起駕出巡，為彰化縣及全國人民祈福，於9月20日舉辦聯合祈福後，各媽祖神尊回鑾。縣內及<text:soft-page-break/>縣外表演團隊總計27場表演，加上各宮廟的陣頭，藝術表演陣容強大。</text:p>
      <text:p text:style-name="P42">（二）馬來西亞、汶萊辦理「2014台灣蔬果節 彰化優鮮」，行銷本縣優質農產品</text:p>
      <text:p text:style-name="P47"><text:span text:style-name="T22">今年「彰化優鮮」促銷活動，於7月10日至14日分別於馬來西亞及汶萊，和當地EURO ATLANTIC、第一百貨超級市場共同辦理「2014臺灣農產節」，將彰化優質新鮮的葡萄、金針菇、杏鮑菇、白玉苦瓜、柳松菇、地瓜、紅蘿蔔、綠竹筍等優質農產品行銷給外國的好朋友，並且在各通路超市皆可採購到本縣優質農產品。</text:span></text:p>
      <text:p text:style-name="P42">（三）新加坡舉辦「2014台灣食品節」，促銷本縣農特產品</text:p>
      <text:p text:style-name="P47"><text:span text:style-name="T11">「2014</text:span><text:span text:style-name="T22">臺灣</text:span><text:span text:style-name="T11">食品節」於8月14日在新加坡昇菘超市舉行</text:span><text:span text:style-name="T22">開幕</text:span><text:span text:style-name="T11">儀式，本次</text:span><text:span text:style-name="T22">活動</text:span><text:span text:style-name="T11">邀請「2014葡萄公主」到新加坡代言行銷「彰化優鮮」農特產品，成功帶動人潮與搶購熱潮。本次活動展售促銷「彰化優鮮」的葡萄、牛奶鳳梨、芭樂、水梨、大西瓜等香甜水果與金針菇、杏鮑菇、黑木耳、翠華菇、白玉苦瓜等優質農特產品。</text:span></text:p>
      <text:p text:style-name="P42">（四）辦理2014中臺灣農業博覽會，促進農產行銷</text:p>
      <text:p text:style-name="P47"><text:span text:style-name="T11">2014中臺灣</text:span><text:span text:style-name="T22">農業</text:span><text:span text:style-name="T11">博覽會於103年6月14日至7月6日在彰化溪州費茲洛公園盛大舉辦，中彰投三</text:span><text:span text:style-name="T22">縣市</text:span><text:span text:style-name="T11">農業主題館展現中臺灣豐富優質農產，加入農業大觀園、高端設施園藝展、苗木園藝展、台灣蘭花育種者協會規劃的蘭展、蔬果、花卉溫</text:span><text:soft-page-break/><text:span text:style-name="T11">室導覽解說、農特產品展售等豐富展示內容，並結合熱氣球嘉年華、森林音樂會系列活動，以及當季農特產品促銷活動，帶動農業行銷及觀光發展。</text:span></text:p>
      <text:p text:style-name="P15"><text:span text:style-name="T11">六、重視藝術文化與族群共榮</text:span></text:p>
      <text:p text:style-name="P6">（一）推動傳統音樂傳習計畫，傳承在地藝術文化</text:p>
      <text:p text:style-name="P51">為推展本縣傳統音樂戲曲，103年度開設南北管研習班、高甲戲、崑曲、七子戲等12班，並新增北管戲1班，總共13個班級，免費提供有興趣的民眾參與學習。</text:p>
      <text:p text:style-name="P51">103年6月辦理「2014傳統音樂戲曲節」，聘請藝師現場教學，展示傳統文物，邀請國內外團隊，以南北管整絃排場及傳統戲曲大匯演方式，讓民眾體驗不一樣的傳統戲曲文化。</text:p>
      <text:p text:style-name="P6">（二）賡續辦理古蹟保存及歷史建築保存維護計畫</text:p>
      <text:p text:style-name="P47"><text:span text:style-name="T11">本縣截至103年8月止已指定的古蹟為46處(含國定古蹟6處)，</text:span><text:span text:style-name="T22">登錄</text:span><text:span text:style-name="T11">的歷史建築為78處，共計124處，另文化景觀計有線西蛤蜊兵營1處。此外於103年6月將彰化台鐵宿舍群(全區)及縣定古蹟彰化扇形車庫」列冊追蹤(文化景觀)。</text:span></text:p>
      <text:p text:style-name="P6">（三）推廣各項藝文活動，提升縣民精神內涵</text:p>
      <text:p text:style-name="P26">1、103年度彰化縣街頭藝人認證、授證暨記者會活動</text:p>
      <text:p text:style-name="P33"><text:span text:style-name="T11">103年度「彰化縣街頭藝人」已完成認證審查，並於6月19日在彰化藝術館前廣場辦理授證暨記者會。本年度共有112件審查，通過件數58件(視覺藝術類1件、創意工</text:span><text:soft-page-break/><text:span text:style-name="T11">藝類9件、表演藝術類48件)，通過率51.79％。</text:span></text:p>
      <text:p text:style-name="P24"><text:span text:style-name="T11">2、百年名團只在彰化-維也納交響樂團演出</text:span></text:p>
      <text:p text:style-name="P33"><text:span text:style-name="T11">「維也納交響樂團」今年將亞洲首演及訪台唯一兩場音樂會，獻給彰化樂迷。由首席女指揮家西蒙娜‧楊（Simone Young）親自領軍來台，帶領100位團員，於5月30、31日在彰化縣立體育館演出，吸引全國樂迷2萬人前來共襄盛舉，分享這2場難得的音樂盛會。</text:span></text:p>
      <text:p text:style-name="P24"><text:span text:style-name="T11">3、美國「迪士尼音樂劇</text:span><text:span text:style-name="T11">-</text:span><text:span text:style-name="T11">米奇明星魔術秀」演出</text:span></text:p>
      <text:p text:style-name="P33"><text:span text:style-name="T11">本府今年邀請美國迪士尼於5月17、18日到彰化演出，為使縣內弱勢家庭（中低收入戶、身心障礙者、單親家庭等），有機會欣賞到國際級演出，每天第一場作為愛心場，兩天6場次「迪士尼音樂劇～米奇明星魔術秀」演出，吸引1萬8,000人到場觀賞參與這場歡樂饗宴。</text:span></text:p>
      <text:p text:style-name="P24"><text:span text:style-name="T11">4、</text:span><text:span text:style-name="T20">國光</text:span><text:span text:style-name="T11">劇團</text:span><text:span text:style-name="T20">《王熙鳳大鬧寧國府》演出活動</text:span></text:p>
      <text:p text:style-name="P33"><text:span text:style-name="T11">今年6月14日邀請國光劇團在員林演藝廳演出《王熙鳳大鬧寧國府》，本劇為京劇名伶魏海敏之代表作，2003年首演即轟動，曾至北京、上海、天津、新加坡等地演出。</text:span></text:p>
      <text:p text:style-name="P26">5、2014客家桐花祭-八卦山遊桐趣</text:p>
      <text:p text:style-name="P36">本活動自4月12日至5月4日在9處賞桐景點，辦理49場賞花藝文活動。本活動分布於彰化市、花壇鄉、員林鎮、<text:soft-page-break/>芬園鄉，今年主場地為彰化市福田賞桐生態園區，活動規劃內容有桐花祭開幕音樂會、桐花藝術饗宴、桐花樹下野餐趣、桐花創意市集、桐花創意佈置、悅覽客家一日遊、賞桐接駁車等，結合客家元素跨鄉鎮辦理。活動共計吸引遊客28萬人次參加。</text:p>
      <text:p text:style-name="P26">6、2014陽光文化逍遙遊～健康快樂FUN暑假</text:p>
      <text:p text:style-name="P33"><text:span text:style-name="T11">本計畫於暑假期間辦理25項41梯次暑假營隊活動，內容包含海洋、農村、產業、陶藝、民俗、古蹟、自然生態等豐富文化知性內容，活動中除了讓學童及家長有機會認識本縣在地文化外，並促進親子良好互動關係。</text:span></text:p>
      <text:p text:style-name="P6">（四）推動全民閱讀</text:p>
      <text:p text:style-name="P82">1、「擴充公共圖書館各類館藏」購書計畫</text:p>
      <text:p text:style-name="P84">(1)103年2,000萬元購書計畫</text:p>
      <text:p text:style-name="P86"><text:span text:style-name="T11">為充實本縣公共圖書館館藏資源，103年賡續編列2,000萬元購書經費，由各鄉鎮市公所提報採購書單，由文化局統一採購。</text:span></text:p>
      <text:p text:style-name="P84">(2)103年教育部補助閱讀推廣與館藏充實補助專案計畫</text:p>
      <text:p text:style-name="P87">本縣15所鄉鎮市立圖書館，獲教育部補助118萬9,200元整，各館陸續辦理閱讀推廣活動，並擬定書單進行採購。</text:p>
      <text:p text:style-name="P82"><text:soft-page-break/>2、補助公共圖書館辦理閱讀環境改善</text:p>
      <text:p text:style-name="P52">為改善本縣鄉鎮市公共圖書館既有空間，編列預算1億4,000萬元並配合教育部補助款，於轄內各公共圖書館執行閱讀環境改善工程。目前已有17鄉鎮市圖書館完成改善；芬園、北斗、二水、福興、花壇、彰化市、和美等7鄉鎮圖書館亦將陸續完工開館。</text:p>
      <text:p text:style-name="P82">3、持續推動閱讀領航計畫，營造書香城市</text:p>
      <text:p text:style-name="P46"><text:span text:style-name="T11">今年邀請親子作家李偉文擔任閱讀推廣代言人，以號召閱讀</text:span><text:span text:style-name="T1">為主軸，帶動全縣閱讀氛圍，營造書香城市。同時結合閱讀教育國際論壇、閱讀推手培訓活動、閱讀磐石學校參訪、國外閱讀教育參訪及愛閱深耕教育等相關活動，延伸閱讀的多元觸角，讓師生享受閱讀的樂趣。</text:span></text:p>
      <text:p text:style-name="P82">4、閱讀磐石獎成績優異，展現閱讀軟實力</text:p>
      <text:p text:style-name="P50">本府積極推動閱讀教育深耕，型塑閱讀風氣，展現長期經營成效，103年度教育部國民中小學推動閱讀績優學校、團體及個人項目評選成績優異，榮獲8個獎項，包括溪陽國中及福德國小榮獲閱讀磐石學校獎，新水國小圓愛志工隊、南鎮國小閱讀志工隊及彰化縣故事閱讀協會榮獲閱讀推手團體獎，成功國小莊典亮老師、員林國小許雅惠老師及大莊國小張樹閔校長榮獲閱讀推手個人獎。</text:p>
      <text:p text:style-name="P83"><text:soft-page-break/><text:span text:style-name="T11">5、</text:span><text:span text:style-name="T13">推動募書暨創意閱讀競賽，灌溉希望的閱讀大樹</text:span></text:p>
      <text:p text:style-name="P46"><text:span text:style-name="T13">本府於</text:span><text:span text:style-name="T11">4月17</text:span><text:span text:style-name="T13">日至6月10日辦理「書送幸福‧募集愛」募書競賽暨創意閱讀獎勵活動，2個月期間共募得32萬954本書，並將840萬元獎金用以補助30所績優學校，改善圖書館設施及閱讀環境。</text:span></text:p>
      <text:p text:style-name="P83"><text:span text:style-name="T1">6、成立彰化縣立圖書館</text:span></text:p>
      <text:p text:style-name="P89">彰化縣文化局已有30年歷史，為提供縣民更完善閱讀環境，於今年籌編4,500萬元預算，進行「彰化縣立圖書館改善工程」，辦理空間整併規劃，打造以讀者為本、通透明亮、舒適寬敞的閱讀環境。</text:p>
      <text:p text:style-name="P88"><text:span text:style-name="T11">彰化縣立圖書館以「分齡分眾」概念，來定位服務空間與機能，設置「期刊報紙區」、「開架閱覽區」、「樂齡閱讀區」、「多元文化閱讀區」、「嬰幼兒閱讀區」、「兒童閱讀區」、「兒童說故事區」、「親子數位學習區」、「</text:span><text:span text:style-name="T11">青少年閱讀區</text:span><text:span text:style-name="T11">」、「自習室」、「數位多媒體學習區」、「文化局出版品專區」、「縣史館」、「書道館」等區，</text:span><text:span text:style-name="T11">預計</text:span><text:span text:style-name="T11">103年底前重新開館，提供全縣更完善之圖書資訊服務，成為縣民休閒生活的最佳去處及終身學習中心。</text:span></text:p>
      <text:p text:style-name="P6">（五）設立彰化縣立美術館</text:p>
      <text:p text:style-name="P46"><text:span text:style-name="T11">彰化縣藝術中心(正式定名為-彰化縣立美術館)，建設經費</text:span><text:soft-page-break/><text:span text:style-name="T11">4億1,100萬元，由文化部補助工程經費2億200萬元，於100年10月開工，以視覺藝術展示為主要功能，結合中庭廣場之公共藝術</text:span><text:span text:style-name="T11">-</text:span><text:span text:style-name="T11">「天地之美」，提供國內外各類型視覺藝術創作者一座優質的展示休閒空間，主體建築榮獲「2013國家卓越建設獎」最佳規劃設計類金質獎、102年度勞委會金安獎。新建工程於103年3月27日完工。內裝工程於103年5月1日開工，預計於103年11月開館並辦理首展相關事宜。</text:span></text:p>
      <text:p text:style-name="P15"><text:span text:style-name="T11">七、推動創新多元的優質教育</text:span></text:p>
      <text:p text:style-name="P15"><text:span text:style-name="T13">（一）</text:span><text:span text:style-name="T11">賡續推動中小學生國際教育交流，厚植國際競爭力</text:span></text:p>
      <text:p text:style-name="P46"><text:span text:style-name="T1">為落實「彰化走出去，世界走進來」政策並培養學生多元文化國際觀，</text:span><text:span text:style-name="T1">10</text:span><text:span text:style-name="T1">3年度賡續遴選本縣國小陽光之星學生(弱勢家庭之優秀學生)共計80名，於5月20日至5月24日赴日本愛媛縣進行教育文化交流。另遴選本縣才藝出眾、品行優良之國中生30名，於8月3日至8月7日至日本福井縣進行教育文化交流。</text:span></text:p>
      <text:p text:style-name="P15"><text:span text:style-name="T13">（二）</text:span><text:span text:style-name="T11">更新中小學資訊軟硬體設備，建構優質學習環境</text:span></text:p>
      <text:p text:style-name="P46"><text:span text:style-name="T11">為確保本縣學生受教品質，提升資訊教學成效，本府持續爭取經費，更新所屬中小學校資訊基礎建設，自102年至105年每年汰換本縣所屬中小學電腦教室教學電腦設備</text:span><text:soft-page-break/><text:span text:style-name="T11">25％，103年度業已完成更新57校1,945部教學電腦設備。</text:span></text:p>
      <text:p text:style-name="P15"><text:span text:style-name="T13">（三）辦理學校</text:span><text:span text:style-name="T11">中央廚房，建構校園優質午餐環境</text:span></text:p>
      <text:p text:style-name="P46"><text:span text:style-name="T1">推動國中小學生免費營養午餐及</text:span><text:span text:style-name="T1">「週一無肉日」</text:span><text:span text:style-name="T1">政策，並配合教育部提升</text:span><text:span text:style-name="T1">自辦午餐學校供餐比率之政策，</text:span><text:span text:style-name="T1">新</text:span><text:span text:style-name="T1">建4所中央廚房學校，分別為泰和國小、和仁國小、崙雅國小及成功高中等4校，受惠學生數約</text:span><text:span text:style-name="T1">1</text:span><text:span text:style-name="T1">萬</text:span><text:span text:style-name="T1">1</text:span><text:span text:style-name="T1">,</text:span><text:span text:style-name="T1">500</text:span><text:span text:style-name="T1">人</text:span><text:span text:style-name="T1">。另為兼顧午餐品質，</text:span><text:span text:style-name="T11">於每年度辦理學校午餐秘書及廚工研習，103年5月更舉辦「營養午餐總舖師大賽」，藉由廚工組隊競賽，展現廚藝及午餐菜單設計創新能力。</text:span></text:p>
      <text:p text:style-name="P40"><text:span text:style-name="T13">（四）執行</text:span><text:span text:style-name="T11">老舊校舍整建暨補強工程計畫，建構友善校園環境</text:span></text:p>
      <text:p text:style-name="P90">1、老舊校舍整建計畫</text:p>
      <text:p text:style-name="P92"><text:span text:style-name="T1">配合教育部101至103年度老舊校舍整建計畫，101年及102年經費各為2億6,020萬1,000元，103年度經費為2億5,986萬9,000元，三年總經費共計7億8,027萬</text:span><text:span text:style-name="T11">1,000元整。二水國中、草湖國中第二期及福興國中第二期等3案於103年8月前陸續竣工，另鹿鳴國中、和美高中(國中部)第一期、花壇國小、王功國小第二期、陽明國</text:span><text:span text:style-name="T1">中及田中高中（國中部）第二期6案工程，除田中高中(國中部)第二期預計於104年5月竣工，其餘鹿鳴國中等5案工程預計103年底前竣工。103年新增核定大竹國小、埔</text:span><text:soft-page-break/><text:span text:style-name="T1">鹽國中及員東國小等3案先期規劃經費，103年辦理建築師遴選，預計104年完成工程發包，106年竣工。</text:span></text:p>
      <text:p text:style-name="P90">2、校舍耐震詳細評估及補強工程計畫</text:p>
      <text:p text:style-name="P92"><text:span text:style-name="T11">教育部補助「102年度第1階段國中小校舍補強工程」經費9,914萬7,441元，計有忠孝國小等11校12棟於103年8月全數竣工</text:span><text:span text:style-name="T11">。</text:span><text:span text:style-name="T11">「102年度第2階段國中小校舍補強工程」經費200萬802元，計有鹿鳴國中1校2棟於103年4月竣工。「102年度第3階段國中小校舍補強工程」經費733萬7,835元，計有大新國小等2校2棟業於103年6月竣工。</text:span></text:p>
      <text:p text:style-name="P15"><text:span text:style-name="T13">（五）</text:span><text:span text:style-name="T11">打造優質運動環境設施，全民運動普及化</text:span></text:p>
      <text:p text:style-name="P46"><text:span text:style-name="T11">為改善本縣運動場地設備，本府積極整建及更新體健設施、運動場地及體育設備。本縣彰北國民運動中心工程總經費計3億1千萬元，於103年1月15日開工，預定104年4月竣工。彰南國民運動中心，刻正進行先期規劃作業，期待兩座運動中心落成後能帶動縣民運動風氣，打造本縣成為運動</text:span><text:span text:style-name="T1">城市。</text:span></text:p>
      <text:p text:style-name="P8">（六）改善公立幼兒園教學環境設備，建構安全教保環境</text:p>
      <text:p text:style-name="P46"><text:span text:style-name="T1">103年教育部國民及學前教育署補助本縣14所鄉鎮市立幼兒園及35間國小附設幼兒園，</text:span><text:span text:style-name="T1">改善各項硬體設備</text:span><text:span text:style-name="T1">，補助經</text:span><text:soft-page-break/><text:span text:style-name="T1">費共計2,236萬8,750元，</text:span><text:span text:style-name="T1">讓幼</text:span><text:span text:style-name="T1">童</text:span><text:span text:style-name="T1">能享有優質的學前教育環境</text:span><text:span text:style-name="T1">。</text:span></text:p>
      <text:p text:style-name="P40"><text:span text:style-name="T13">（七）</text:span><text:span text:style-name="T11">舉辦藝術交流活動，推廣各校多元音樂教育發展</text:span></text:p>
      <text:p text:style-name="P46"><text:span text:style-name="T26">彰化縣立兒童弦樂團</text:span><text:span text:style-name="T26">應東京及上海邀請，於103年6月29日至7月3日及8月24日至8月28日，與當地學校及藝文團體切磋技藝</text:span><text:span text:style-name="T11">，提升團員音樂涵養</text:span><text:span text:style-name="T11">。</text:span><text:span text:style-name="T11">另</text:span><text:span text:style-name="T11">於</text:span><text:span text:style-name="T26">8月起</text:span><text:span text:style-name="T11">辦理「</text:span><text:span text:style-name="T11">繽紛彰化，樂音悠揚</text:span><text:span text:style-name="T11">」</text:span><text:span text:style-name="T11">活動，包括：快閃樂團部隊、舞樂天使傳遞幸福、五區的音樂饗宴嘉年華會</text:span><text:span text:style-name="T11">、</text:span><text:span text:style-name="T11">繪本草地音樂會</text:span><text:span text:style-name="T11">及千人小提琴環湖演奏秀，呈現各校學生練習成果。</text:span></text:p>
      <text:p text:style-name="P15"><text:span text:style-name="T11">八、打造健康和諧的幸福社會</text:span></text:p>
      <text:p text:style-name="P66"><text:span text:style-name="T11">（一）</text:span><text:span text:style-name="T24">本縣榮獲「醫療服務國際化推動計畫」認證</text:span></text:p>
      <text:p text:style-name="P50">本縣4家醫療機構，包括彰化基督教醫療財團法人彰化基督教醫院、秀傳醫療財團法人彰濱秀傳紀念醫院、伍倫醫療社團法人員榮醫院、欣向美牙醫診所，均通過衛生福利部「醫療服務國際化推動計畫」甄選認證，取得我國推動國際醫療的資格，代表彰化縣的醫療品質不只是地方上的保證，更是國際之光。</text:p>
      <text:p text:style-name="P6">（二）強化長期照顧各項服務整合與連結</text:p>
      <text:p text:style-name="P46"><text:span text:style-name="T11">本縣長期照顧管理中心自103年4月至8月共完成2,911人次長期照顧服務需求者評估，並提供居家護理、居家復健、</text:span><text:soft-page-break/><text:span text:style-name="T11">喘息、送餐、交通接送、照顧服務(含居家服務、日間照顧、家庭托顧)、輔具暨無障礙空間改善及機構安置等八大項長照服務，共計服務19萬6,477人次。為了讓失能者在家也能獲得專業優質的照護，家屬亦能從中獲得所需之照顧技能，103年4月至8月共提供居家護理服務1,118人次，居家復健服務1,440人次。</text:span></text:p>
      <text:p text:style-name="P6">（三）用心呵護鄉親健康</text:p>
      <text:p text:style-name="P93">1、擴大辦理「幼兒園學童整合式健康篩檢服務與幼兒園學童口腔塗氟服務」</text:p>
      <text:p text:style-name="P85"><text:span text:style-name="T11">由本縣在地開業牙醫院所到幼兒園提供3至6歲兒童口腔檢查及牙齒塗氟服務，103年4月至8月共318所幼兒園參與本活動，計辦理372場次，服務2萬4,638人次。</text:span></text:p>
      <text:p text:style-name="P27">2、推動社區民眾胃幽門桿菌暨胃癌高危險群篩檢服務</text:p>
      <text:p text:style-name="P94"><text:span text:style-name="T11">本縣50歲至69歲參加萬人篩檢的民眾，符合大腸癌篩檢者，本府同時提供免費幽門螺旋桿菌糞便檢查，103年4月至8月辦理23場次，共計篩檢3,389位，陽性個案1,283位，對於篩檢陽性個案者積極追蹤，轉介</text:span><text:span text:style-name="T29">至本縣合約腸胃專科醫療院所接受</text:span><text:span text:style-name="T11">胃鏡檢查及服藥治療</text:span><text:span text:style-name="T29">。</text:span></text:p>
      <text:p text:style-name="P27">3、萬人健檢服務，落實健康追蹤</text:p>
      <text:p text:style-name="P94"><text:soft-page-break/><text:span text:style-name="T11">為提供本縣民眾多項癌症篩檢及完善的預防保健服務，於本縣26鄉鎮市辦理整合式社區健康篩檢服務（簡稱萬人健檢），103年4月至8月辦理28場次，受惠民眾共計1萬3,289人，目前積極完成篩檢異常個案轉介追蹤。</text:span></text:p>
      <text:p text:style-name="P25"><text:span text:style-name="T11">4、推動社區民眾肝癌高危險群巡迴定點篩檢服務</text:span></text:p>
      <text:p text:style-name="P56"><text:span text:style-name="T11">整合本縣腸胃科專科醫師37位至</text:span><text:span text:style-name="T26">各衛生所，</text:span><text:span text:style-name="T11">為民眾提供肝癌高危險群巡迴定點篩檢服務，</text:span><text:span text:style-name="T29">103</text:span><text:span text:style-name="T29">年</text:span><text:span text:style-name="T29">4</text:span><text:span text:style-name="T29">月至</text:span><text:span text:style-name="T29">8</text:span><text:span text:style-name="T29">月辦理</text:span><text:span text:style-name="T29">58</text:span><text:span text:style-name="T29">場次肝超音波篩檢，</text:span><text:span text:style-name="T11">共計</text:span><text:span text:style-name="T29">服務</text:span><text:span text:style-name="T29">1,321</text:span><text:span text:style-name="T29">人次，轉介</text:span><text:span text:style-name="T29">47</text:span><text:span text:style-name="T29">人次，疑似肝癌</text:span><text:span text:style-name="T29">3</text:span><text:span text:style-name="T29">人</text:span><text:span text:style-name="T11">；</text:span><text:span text:style-name="T29">辦理</text:span><text:span text:style-name="T29">40</text:span><text:span text:style-name="T29">場次肝硬度檢查，服務</text:span><text:span text:style-name="T29">833</text:span><text:span text:style-name="T29">人次，異常轉介</text:span><text:span text:style-name="T29">50</text:span><text:span text:style-name="T29">人次，</text:span><text:span text:style-name="T11">辦理</text:span><text:span text:style-name="T28">「B、C型肝炎病友會」</text:span><text:span text:style-name="T11">3場次</text:span><text:span text:style-name="T28">，</text:span><text:span text:style-name="T11">413人參加。</text:span><text:span text:style-name="T26">另</text:span><text:span text:style-name="T11">由衛生福利部彰化醫院與肝病防治協會合作，以行動醫療站方式進行定期定點巡診服務，6月20日起在田中鎮衛生所定點試辦，對縣民提供C型肝炎可近性治療與照顧。</text:span></text:p>
      <text:p text:style-name="P6">（四）健全防疫網絡，有效控制急性傳染病</text:p>
      <text:p text:style-name="P27">1、疫情監測業務</text:p>
      <text:p text:style-name="P56"><text:span text:style-name="T32">掌握傳染病發生的相關資訊，可及早研判疫情並採取及時的防疫措施，以避免疫情擴散</text:span><text:span text:style-name="T11">。</text:span><text:span text:style-name="T32">103年4月至8月通報法定傳染病共計459件，確定個案204件，隨即進行衛教、疫調、接觸者追蹤與消毒防治措施。</text:span></text:p>
      <text:p text:style-name="P95"><text:soft-page-break/><text:span text:style-name="T11">2、提升幼兒健康防護，</text:span><text:span text:style-name="T13">增列13價結合型肺炎鏈球菌疫苗接種服務</text:span></text:p>
      <text:p text:style-name="P56"><text:span text:style-name="T32">103年1月1日起，</text:span><text:span text:style-name="T13">公費幼兒13價結合型肺炎鏈球菌疫苗接種對象</text:span><text:span text:style-name="T32">擴大</text:span><text:span text:style-name="T13">為1至5歲的幼兒，藉由疫苗施打，降低幼兒感染侵襲性肺炎鏈球菌感染症，減少住院、死亡及醫療費用支出，103年4月至8月共提供5</text:span><text:span text:style-name="T11">,670</text:span><text:span text:style-name="T13">名幼童接種。</text:span></text:p>
      <text:p text:style-name="P25"><text:span text:style-name="T13">3、</text:span><text:span text:style-name="T17">伊波拉病毒防疫</text:span><text:span text:style-name="T28">，</text:span><text:span text:style-name="T11">全縣醫療院所總動員 </text:span></text:p>
      <text:p text:style-name="P56"><text:span text:style-name="T28">依據世界衛生組織公布資料，伊波拉病毒感染致死率高達55%。</text:span><text:span text:style-name="T32">因應</text:span><text:span text:style-name="T11">西非伊波拉疫情持續升溫，本縣衛生局於8月11日成立「伊波拉病毒感染緊急應變小組」，</text:span><text:span text:style-name="T17">配合疾病管制署，</text:span><text:span text:style-name="T11">通令</text:span><text:span text:style-name="T13">全縣</text:span><text:span text:style-name="T11">所有防疫人員24小時待命，如發現疑似病例，立即執行疫情調查及處置</text:span><text:span text:style-name="T13">。</text:span></text:p>
      <text:p text:style-name="P6">（五）優化食品藥物管理機制，維護民眾健康</text:p>
      <text:p text:style-name="P26">1、加強食品業者良好衛生規範稽查管理</text:p>
      <text:p text:style-name="P55"><text:span text:style-name="T11">輔導食品業者建立衛生自主管理制度及提升自製產品品質衛生監控之能力，103年4月至8月針對食品工廠、食品製造業、餐飲業及販售業等業別，辦理11場衛生講習活動，並執行衛生稽查及輔導共計2,813家次。</text:span></text:p>
      <text:p text:style-name="P26">2、加強食品標示及食品廣告違規取締</text:p>
      <text:p text:style-name="P55"><text:soft-page-break/><text:span text:style-name="T11">為維護縣民食的安全，加強辦理市售各類食品稽查抽驗，103年4月至8月共計稽查抽驗948件次。另為維護消費者知的權利，本府將食品標示列為稽查重點業務，針對市售國產及進口食品、食品添加物及牛肉原產地標示，共計稽查8,358件次。為落實本縣食品衛生安全，衛生局加強食品標示及食品廣告違規取締，針對市售食品標示及電視、電台、網路、平面媒體等違規廣告之監視，共計稽查1萬1,788件次，查獲66件違規食品，均已依法處辦。 </text:span></text:p>
      <text:p text:style-name="P26">3、「彰化縣食品安全管理自治條例」新上路</text:p>
      <text:p text:style-name="P57">本縣食安自治條例已於103年6月25日起施行，立法重點包括：明定食品添加物業、食品製造業、食品流通業、大型食品販賣業及大型餐飲業者，應建置原料及產品來源與流向等資料以供查核。另針對本縣食品產業特性管理需求，在中央衛生主管機關未公告納管時，得自行公告特定類別及規模之食品業者或提供、使用特定產品類別之食品業者應建立產品原材料與成品來源及流向之追溯追蹤系統，以及建立品質與安全管理機制，以提升本縣食品安全。</text:p>
      <text:p text:style-name="P26">4、加強菸害防制執法稽查與輔導</text:p>
      <text:p text:style-name="P55"><text:span text:style-name="T11">為維護國民健康，創造無菸環境，減少二手菸暴露率，</text:span><text:soft-page-break/><text:span text:style-name="T11">讓民眾及業者充分了解並配合相關規定，103年4月至8月共稽查禁菸場所1萬5,203家次，裁處違反菸害防制法案件22件。</text:span></text:p>
      <text:p text:style-name="P26">5、辦理藥政業務管理，杜絕非法藥物</text:p>
      <text:p text:style-name="P55"><text:span text:style-name="T11">本府為維護縣民用藥安全，加強辦理監控違規廣告及查核非法管道賣藥，103年4月至8月針對電視、電台監視（聽）違規藥物、化粧品廣告總計執行監（視）聽時數達3,972小時。另針對查處非法管道賣藥，對各區內市場攤販、廟前廣場、情趣商店及老人聚集場所進行稽查，共計執行20場次，辦理正確用藥、中藥用藥安全暨藥物濫用防制教育宣導工作，社區宣導36場次，3,600人次參加。</text:span></text:p>
      <text:p text:style-name="P67">（六）強化緊急醫療照護網絡，提升緊急醫療照護品質</text:p>
      <text:p text:style-name="P46"><text:span text:style-name="T11">為提供南彰化緊急與重症病患即時照護，於北斗鎮卓醫院及田中鎮仁和醫院設立假日暨夜間急診救護站，提供民眾安全與持續性的緊急醫療服務品質，103年4月至8月共計服務2,935人次；另為協調整合重大傷病患之急性期處置，由彰化基督教醫療財團法人彰化基督教醫院、秀傳醫療社團法人秀傳紀念醫院、衛生福利部彰化醫院等共3家醫院成立重大傷病患協助中心，並設立24小時聯絡窗口，103年4月至8月共計服務1,591人次。</text:span></text:p>
      <text:p text:style-name="P42"><text:soft-page-break/>（七）辦理身心障礙者假牙補助計畫</text:p>
      <text:p text:style-name="P46"><text:span text:style-name="T11">為保障身心障礙者口腔健康，減輕經濟負擔，辦理低收入戶及中低收入戶未滿65歲的身心障礙者裝置假牙補助，以維護身心障礙者健康與生活品質。103年4月至8月核定通過83人次，補助新臺幣245萬2,000元整。</text:span></text:p>
      <text:p text:style-name="P15"><text:span text:style-name="T11">（八）「社福宅急便、感心好厝邊」-辦理資源整合計畫</text:span></text:p>
      <text:p text:style-name="P46"><text:span text:style-name="T11">「社福宅急便</text:span><text:span text:style-name="T11"> </text:span><text:span text:style-name="T11">感心好厝邊」以「一張證‧一窗口‧一站到底」的跨機關資源整合系統，民眾只要帶著身分證或自然人憑證就能申辦各項社會福利，省時省成本，提高行政效率。更結合物資銀行─幸福小舖及在地的志願服務團體及慈善單位，一同建構優質的多元服務網絡。103年度榮獲「地方治理標竿策略論壇」入選案例。</text:span></text:p>
      <text:p text:style-name="P15"><text:span text:style-name="T11">（九）「享受高齡居家生活」-辦理行動沐浴車服務計畫</text:span></text:p>
      <text:p text:style-name="P50">為照顧設籍彰化縣重度失能長輩及身障朋友避免因沐浴而發生意外，本府今年起開辦「行動沐浴車」服務，每台車搭配一名護理師及兩名照顧服務員，進行到宅沐浴服務，以減輕家中照顧者負擔。目前有兩輛行動沐浴車分南彰化、北彰化提供服務，103年4月至8月行動沐浴車服務共計471人次。</text:p>
      <text:p text:style-name="P96">（十）「活力永健、青春無限」-辦理社區照顧關懷據點計畫</text:p>
      <text:p text:style-name="P46"><text:soft-page-break/><text:span text:style-name="T11">本府積極於各鄉鎮市設立「社區照顧關懷據點」，提供老人關懷訪視、電話問安、餐飲服務、健康促進活動等福利服務。103年8月底前全縣各地已設置113個關懷據點，希望透過與在地社區之連結，提供老人就近便利之關懷服務。103年4月至8月計辦理3,541場次健康促進活動，計9萬3,104人次受益。</text:span></text:p>
      <text:p text:style-name="P97"><text:span text:style-name="T11">（十一）「遠距照護、為您守護」-辦理遠距健康照護管理服務模式計畫</text:span></text:p>
      <text:p text:style-name="P32"><text:span text:style-name="T11">為讓縣內長者得到完善照顧，本府特別辦理遠距照護，由秀傳紀念醫院提供醫療服務，結合社區照顧關懷據點及秀和基金會成立「遠距照護據點」，透過生理量測系統及專責健康管理師為社區阿公阿嬤及民眾進行全天候的貼心服務。103年度新增10處遠距照護據點；103年4月至8月使用達1萬2,783人次。</text:span></text:p>
      <text:p text:style-name="P15"><text:span text:style-name="T11">（十二）</text:span><text:span text:style-name="T32">「幸福有愛，行動無礙」-復康巴士交通服務計畫</text:span></text:p>
      <text:p text:style-name="P32"><text:span text:style-name="T21">為減輕行動不便身心障礙者搭乘運輸工具之困難，提供身心障礙者備有輪椅升降設備及輪椅固定等設備之特製車輛，以</text:span><text:span text:style-name="T11">提供</text:span><text:span text:style-name="T21">就醫、就業、就學、就養及社會參與所需之交通服務，具體落實身心障礙者福利。103年4月至8月已完成7萬9,973人次交通服務，提供身心障礙朋友最優</text:span><text:soft-page-break/><text:span text:style-name="T21">質且安全的交通服務。</text:span></text:p>
      <text:p text:style-name="P76"><text:span text:style-name="T11">（十三）全國首創設置防溺救援系統（救生圈架），保障民眾水</text:span></text:p>
      <text:p text:style-name="P98">域安全</text:p>
      <text:p text:style-name="P32"><text:span text:style-name="T11">為使</text:span><text:span text:style-name="T13">民眾</text:span><text:span text:style-name="T11">發生溺水事故時，於救援單位抵達前，可由現場民眾立即使用救生圈拋丟救援以延長溺者待救時間，於縣內較易發生溺水事故河段之兩岸，每100~200公尺設置救生圈架(含救生圈、繩索、哨子)，全縣共計設置1,102組救生圈架，且救生圈架分區編號列管，於民眾報案時敘述救生圈架號碼，即可準確瞭解事故地點，提升救援速度。</text:span></text:p>
      <text:p text:style-name="P15"><text:span text:style-name="T11">（十四）辦理公共場所設置AED計畫</text:span></text:p>
      <text:p text:style-name="P32"><text:span text:style-name="T11">本府已完成「健康有氧鄉鎮～CPR鄉鎮化」計畫，總共有超過13萬名鄉親學習過CPR。依「緊急醫療救護法」規定公共場所都應設置AED，本府由消防局規劃採購100台AED，配置場所除主要公務部門外，並全國首創於警察局、分局、10個派出所內及交通隊警車上各配置1台AED，建立一道綿密的防護網。此外，也積極規劃於本縣各國民中小學設置AED，預計於</text:span><text:span text:style-name="T11">103年底前完成採購</text:span><text:span text:style-name="T11">210台AED</text:span><text:span text:style-name="T11">，</text:span><text:span text:style-name="T11">達到1校1台AED的目標</text:span><text:span text:style-name="T11">，建立安全</text:span><text:span text:style-name="T11">友善的</text:span><text:span text:style-name="T11">校園</text:span><text:span text:style-name="T11">環境</text:span><text:span text:style-name="T11">。</text:span></text:p>
      <text:p text:style-name="P99">（十五）啟用「彰化縣老牛安養中心」，並積極籌備「可愛動物之<text:soft-page-break/>家」</text:p>
      <text:p text:style-name="P35">為關懷生命，愛護動物，本府購置寵物認養專車，以推廣「認養代替購買」觀念，另外也積極籌備「可愛動物之家」，以展現尊重動物生命的大愛精神。而「彰化縣老牛安養中心」也於9月10日在溪州費茲洛公園正式啟用，讓退役耕牛終養天年，傳達本縣重視生命教育理念。</text:p>
      <text:p text:style-name="P15"><text:span text:style-name="T11">九、加強治安維護及消費者保護</text:span></text:p>
      <text:p text:style-name="P15"><text:span text:style-name="T13">（一）建構全民社區治安防護網，創造幸福安全好城市</text:span></text:p>
      <text:p text:style-name="P28">1、持續輔導治安社區聯防機制</text:p>
      <text:p text:style-name="P37">本縣治安社區聯防計有8處、21個社區及1個隊，藉以讓社區由點對點相互連結成一個巡邏線，再透過線與線的交織，構成一個社區治安防護面，並持續推動本項工作。</text:p>
      <text:p text:style-name="P26">2、推動本縣「103年度社區治安專案競賽」</text:p>
      <text:p text:style-name="P32"><text:span text:style-name="T11">預定於103年9月底召開複審會議，邀集社政、警政、消防等單位、本縣社區治安規劃師及社區治安諮詢委員與會共同評核討論，選出安全社區獎5個、績優社區獎6個及精進特色獎3個，賡續提升本縣社區治安自主營造理念。</text:span></text:p>
      <text:p text:style-name="P24"><text:span text:style-name="T13">3、辦理</text:span><text:span text:style-name="T11">本縣</text:span><text:span text:style-name="T13">社區治安會議</text:span></text:p>
      <text:p text:style-name="P32"><text:span text:style-name="T13">結合警政、社政、消防等單位，辦理社區治安會議，至103年9月底止預定辦理338場次治安會議，強化警民互</text:span><text:soft-page-break/><text:span text:style-name="T13">動與宣導治安防制作為，有效提升民眾滿意度。</text:span></text:p>
      <text:p text:style-name="P24"><text:span text:style-name="T13">4、辦理社區治安研習觀摩</text:span></text:p>
      <text:p text:style-name="P32"><text:span text:style-name="T11">於103年6月20日舉辦「103年社區治安研習觀摩活動」，邀請專家學者授課，並由本縣社區治安標竿社區—汴頭社區實地操作治安社區營造模式，藉由實地觀摩提升社區犯罪預防工作之成效，計有200人參加。</text:span></text:p>
      <text:p text:style-name="P24"><text:span text:style-name="T11">5、</text:span><text:span text:style-name="T13">社區</text:span><text:span text:style-name="T11">治安評鑑工作</text:span></text:p>
      <text:p text:style-name="P32"><text:span text:style-name="T11">「內政部102年度社區治安評鑑」本縣榮獲全國特優第2名，連續8年獲得全國「特優」單位，打造安全社區新家園，多年來縣府相關單位與各社區伙伴分工合作之下，已建構安全的社會網絡。</text:span></text:p>
      <text:p text:style-name="P43">（二）裝設治安要點網路型路口監視錄影系統，建構本縣「科技安全防衛網」</text:p>
      <text:p text:style-name="P74"><text:span text:style-name="T22">1、本府截至103年8月共完成路口錄影監錄系統1</text:span><text:span text:style-name="T11">,669</text:span><text:span text:style-name="T22">組、鏡頭7</text:span><text:span text:style-name="T11">,106</text:span><text:span text:style-name="T22">支，</text:span><text:span text:style-name="T11">使用經費計新臺幣2億2,625萬元。</text:span></text:p>
      <text:p text:style-name="P74"><text:span text:style-name="T22">2、103年第8期路口監錄系統建置經費8,770萬元，內容包括新建置177組（1,088支鏡頭）路口監錄系統、非網路(傳統)型系統網路化(連網)計977組（4,154支鏡頭），並增加車牌辨識系統等設備，作為犯罪偵防利器，將構成本縣綿密之治安監控防護網，有效發揮打擊犯罪功能。</text:span></text:p>
      <text:p text:style-name="P8">（三）推行村（里）社區守望相助隊工作</text:p>
      <text:p text:style-name="P46"><text:soft-page-break/><text:span text:style-name="T11">結合村（里）資源，落實治安全民化，持續推動村（里）社區成立守望相助隊，103年度本縣已達95隊4,495人，將持續輔導各村（里）社區成立守望相助隊，保持常年運作，共維社區治安。</text:span></text:p>
      <text:p text:style-name="P100">（四）結合智慧警政，強化科技應用偵防能力，提升刑案破獲率</text:p>
      <text:p text:style-name="P74"><text:span text:style-name="T11">1、成立刑事警察大隊科技犯罪偵查專責組，積極整合各項</text:span><text:span text:style-name="T22">資訊</text:span><text:span text:style-name="T11">系統，加速案件偵查效率，全面提升數位鑑識、數位取證及相關科技偵查技術水準。</text:span></text:p>
      <text:p text:style-name="P74"><text:span text:style-name="T11">2、全般刑案發破分析：本期全般刑案發生數7,006件，破獲6,</text:span><text:span text:style-name="T22">122</text:span><text:span text:style-name="T11">件，破獲率87.38%，犯罪獲得有效控制，民眾治安滿意度高。</text:span></text:p>
      <text:p text:style-name="P68">（五）加強私劣菸酒查緝及擴大菸酒法令等宣導工作</text:p>
      <text:p text:style-name="P46"><text:span text:style-name="T11">103</text:span><text:span text:style-name="T11">年</text:span><text:span text:style-name="T11">4</text:span><text:span text:style-name="T11">月至</text:span><text:span text:style-name="T13">8</text:span><text:span text:style-name="T13">月</text:span><text:span text:style-name="T11">執行縣內菸酒業者抽檢、稽查業務，計抽檢菸酒製造業</text:span><text:span text:style-name="T11">36</text:span><text:span text:style-name="T11">家、進口業</text:span><text:span text:style-name="T11">3</text:span><text:span text:style-name="T11">家、買賣業</text:span><text:span text:style-name="T11">66</text:span><text:span text:style-name="T11">家，受理民眾檢舉、會同警察單位查緝取締違規菸酒計有</text:span><text:span text:style-name="T11">8</text:span><text:span text:style-name="T11">件，其</text:span><text:span text:style-name="T10">中查獲菸類</text:span><text:span text:style-name="T10">1</text:span><text:span text:style-name="T10">件計</text:span><text:span text:style-name="T10">159</text:span><text:span text:style-name="T10">包，酒類</text:span><text:span text:style-name="T10">7</text:span><text:span text:style-name="T10">件計</text:span><text:span text:style-name="T10">9,675.15</text:span><text:span text:style-name="T10">公升。此外</text:span><text:span text:style-name="T16">為加強民眾對菸酒法令及優質酒類認證標誌之認識，</text:span><text:span text:style-name="T10">配合各項活動及媒體露出</text:span><text:span text:style-name="T16">辦理菸酒法令宣導</text:span><text:span text:style-name="T10">，期使民眾瞭解</text:span><text:span text:style-name="T16">私劣菸酒之危害，確保民眾身心健康</text:span><text:span text:style-name="T10">。</text:span></text:p>
      <text:p text:style-name="P43">（六）提升消費爭議申訴、調解及卡債糾紛處理效能，強化消保查核監督功能</text:p>
      <text:p text:style-name="P91"><text:soft-page-break/>1、103年4月至8月辦理消保宣導活動、講習及志工月例會共7場次，提供民眾正確之消費者保護資訊及加強消保志工專業訓練。</text:p>
      <text:p text:style-name="P91">2、103年4月至8月受理消費爭議申訴案計319件，均已依類型迅速轉由本府各目的主管機關及函送企業經營者處理，以維護消費者權益；受理申請調解案計90件，發揮消弭消費糾紛，疏減訟源之功能。</text:p>
      <text:p text:style-name="P68">（七）積極辦理消費者保護法令宣導活動</text:p>
      <text:p text:style-name="P38"><text:span text:style-name="T11">103年4月至8月辦理「社區消費者保護法令社區宣導活動」共2場次，透過志工短劇表演，以內容生動、活潑、實用的方式，並結合消保官講解分析，有效傳達正確消保知識及觀念。</text:span></text:p>
      <text:p text:style-name="P8">（八）辦理103年度災害防救演習</text:p>
      <text:p text:style-name="P46"><text:span text:style-name="T13">本縣為做好各項防災整備工作，於今年度特地選定田中鎮高鐵彰化站特定區辦理「103年度災害防救演習」，以災害防救立場著思，建立各項防災作為與觀念，提升應變能力，防範未然。</text:span></text:p>
      <text:p text:style-name="P8">（九）辦理103年度應變管理資訊系統演練(EMIS)</text:p>
      <text:p text:style-name="P46"><text:span text:style-name="T13">內政部為強化中央相關部會及各縣市政府災情蒐集、通報及指揮效能，自103年5月起由內政部整合各部會、縣市政府</text:span><text:soft-page-break/><text:span text:style-name="T13">及鄉鎮市公所，每月辦理應變管理資訊系統演練（EMIS），藉由模擬各項災況實機操作提升各單位應變能力，強化本縣各項災害應變與處置能力。</text:span></text:p>
      <text:p text:style-name="P15"><text:span text:style-name="T11">十、創造服務卓越的效能政府</text:span></text:p>
      <text:p text:style-name="P8">（一）辦理國家賠償便民服務及加強法治教育講習活動</text:p>
      <text:p text:style-name="P101"><text:span text:style-name="T11">1、本府網站提供「國賠案件線上申辦」的便民服務後，另設置</text:span><text:span text:style-name="T17">手機軟體「</text:span><text:span text:style-name="T11">QR-code專區」、「Line專區」的</text:span><text:span text:style-name="T17">國家賠償程序免費申辦及諮詢服務</text:span><text:span text:style-name="T11">，讓民眾能更便捷迅速申請及諮詢，有助維護民眾國賠請求之程序權益</text:span><text:span text:style-name="T13">。</text:span></text:p>
      <text:p text:style-name="P101"><text:span text:style-name="T11">2、103年4月至8月共計辦理「校園法律常識專題演講」活動56場次，將法治觀念深植於學子心中，受益人數約8,500人次。並於103年8月21日及22日舉辦「愛水一下、秀法溜溜」小尖兵趴趴GO體驗營活動，首創結合「法律」與「環保」議題，參訪水土保持戶外教室及觀摩地方法院實務現場的行程，以落實優質的法治及環境教育。</text:span></text:p>
      <text:p text:style-name="P101"><text:span text:style-name="T11">3、103年4月15日舉辦「103年度政府資訊之公開與限制講習」，及103年8月26日辦理「國家賠償實務研習」活動，以強化公務人員之法學知能，參加人數計380名。</text:span></text:p>
      <text:p text:style-name="P43">（二）提供「遠端視訊法律諮詢即時連線服務」，提升為民服務效能</text:p>
      <text:p text:style-name="P46"><text:soft-page-break/><text:span text:style-name="T11">103年度啟動「視訊法律諮詢服務」，民眾可就近到本縣「各戶政事務所」及「地方稅務局北斗及員林分局」共28個服務據點，免費透過視訊設備與本府「視訊平台中心」即時連線，由縣府諮詢律師提供更窩心、便利的法律諮詢服務。103年4月至8月受理法律諮詢服務件數計272件。</text:span></text:p>
      <text:p text:style-name="P15"><text:span text:style-name="T13">（三）提供整合性員工協助服務，加強對同仁之關懷</text:span></text:p>
      <text:p text:style-name="P46"><text:span text:style-name="T13">為使員工在生活及職場上取得平衡，本府提供多項員工協助方案系列措施。另外對於新進人員協助措施，如：溫馨提示新進人員相關權益事項並彙整鄰近食衣住行育樂等生活資訊提供外地同仁，亦於新進同仁報到前將相關流程、手續事先通知並於報到時簡化其流程，減少冗長的報到手續，協助快速熟悉工作環境。</text:span></text:p>
      <text:p text:style-name="P15"><text:span text:style-name="T13">（四）積極辦理辦公廳舍興建工程，提供縣民優質洽公環境</text:span></text:p>
      <text:p text:style-name="P24"><text:span text:style-name="T13">1、</text:span><text:span text:style-name="T11">警察局</text:span><text:span text:style-name="T13">莒光派出所辦公廳舍整建工程</text:span></text:p>
      <text:p text:style-name="P32"><text:span text:style-name="T22">本案總經費新臺幣4,750萬元，興建地下1層、地上4層建築物，</text:span><text:span text:style-name="T11">興建面積2,006平方公尺，已於103年8月22日點交員林分局管理使用。</text:span></text:p>
      <text:p text:style-name="P28">2、警察局民族路派出所辦公廳舍整建工程</text:p>
      <text:p text:style-name="P32"><text:span text:style-name="T22">本案總經費新臺幣4,750萬元，興建地上3層、地下1層建築物，興建面積988.05平方公尺，於</text:span><text:span text:style-name="T11">103年2月19</text:span><text:soft-page-break/><text:span text:style-name="T11">日開工，預定104年2月21日竣工。</text:span></text:p>
      <text:p text:style-name="P28">3、彰化縣消防局第二大隊部及員林西區分隊廳舍興建工程</text:p>
      <text:p text:style-name="P32"><text:span text:style-name="T11">本案已完成規劃設計作業，刻正辦理興建工程公開招標程序，屆時廳舍興建完成後，除配合公園景觀環境打造綠建築辦公廳舍形象，更可</text:span><text:span text:style-name="T39">健全員林地區災害防救體系，防範及因應天然災害之發生，有效執行緊急應變措施，落實防救災組織體系功能</text:span><text:span text:style-name="T11">。</text:span></text:p>
      <text:p text:style-name="P28">4、彰化縣消防局第二大隊二水分隊廳舍興建工程</text:p>
      <text:p text:style-name="P32"><text:span text:style-name="T11">二水</text:span><text:span text:style-name="T22">消防</text:span><text:span text:style-name="T11">分隊廳舍遷建工程用地，已於103年5月27日完成土地管理機關變更登記，遷建工程用地正式完成取得程序。遷建工程委託規劃設計暨監造服務案於103年5月5日完成建築師評選，預計於103年10月進行工程招標。</text:span></text:p>
      <text:p text:style-name="P24"><text:span text:style-name="T13">5、彰化縣消防局第四大隊田尾分隊</text:span><text:span text:style-name="T11">廳舍興建工程</text:span></text:p>
      <text:p text:style-name="P32"><text:span text:style-name="T17">為</text:span><text:span text:style-name="T39">健全田尾鄉災害防救體系</text:span><text:span text:style-name="T17">及</text:span><text:span text:style-name="T11">提升當地民眾生命財產安全，</text:span><text:span text:style-name="T39">田尾鄉公所同意該鄉公（二）公園用地提供消防局興建田尾分隊新廳舍使用（採公園多目標使用方式辦理）</text:span><text:span text:style-name="T17">，以</text:span><text:span text:style-name="T11">建立一棟符合消防行政、救災指揮之消防分隊</text:span><text:span text:style-name="T39">系統</text:span><text:span text:style-name="T11">。</text:span></text:p>
      <text:p text:style-name="P24"><text:span text:style-name="T13">6、彰化縣</text:span><text:span text:style-name="T11">消防局第四大隊二林中科分隊廳舍興建工程</text:span></text:p>
      <text:p text:style-name="P32"><text:soft-page-break/><text:span text:style-name="T11">為因應中科二林園區開發後增加就業人口與高科技廠房進駐，</text:span><text:span text:style-name="T13">預定</text:span><text:span text:style-name="T11">於園區增設消防分隊，以期增加園區災害防救能量，縮短防護二林鎮東北角華崙里等6里救災時效，進而確保廠區及當地民眾生命財產之安全；第四大隊二林中科分隊用地將請科技部中科管理局同意無償提供2,000平方公尺(約606坪)土地。</text:span></text:p>
      <text:p text:style-name="P28">7、竹塘鄉戶政事務所辦公廳舍新建工程</text:p>
      <text:p text:style-name="P32"><text:span text:style-name="T22">竹塘鄉戶政事務所辦公廳舍新建工程，總經費新臺幣1,400萬元，興建地上2層建築物，於103年5月8日竣工，103年9月3日核發使用執照。</text:span></text:p>
      <text:p text:style-name="P15"><text:span text:style-name="T13">（五）強化為民服務工作，型塑政府新形象</text:span></text:p>
      <text:p text:style-name="P24"><text:span text:style-name="T13">1、</text:span><text:span text:style-name="T11">戶政</text:span><text:span text:style-name="T13">創新加值-「首次申請護照親辦一處收件全程服務」</text:span></text:p>
      <text:p text:style-name="P55"><text:span text:style-name="T20">自103年7月1日起，對於首次申辦護照之民眾，到戶政</text:span><text:span text:style-name="T11">事務</text:span><text:span text:style-name="T20">所作完人別確認後，可直接申辦護照，由戶政人員代送</text:span><text:span text:style-name="T11">外交部</text:span><text:span text:style-name="T20">，</text:span><text:span text:style-name="T11">護照製妥後只需到戶政事務所領取即可，民眾無需再親自或委任旅行社向外交部</text:span><text:span text:style-name="T20">申辦護照</text:span><text:span text:style-name="T11">，</text:span><text:span text:style-name="T20">此一全程服務不收取任何代辦費，為縣民省下代辦費、交通費及</text:span><text:span text:style-name="T11">親自跑件時間，</text:span><text:span text:style-name="T20">戶政後續服務避免民眾往返奔波，真正落實一處收件全程服務。</text:span></text:p>
      <text:p text:style-name="P28">2、「全面換發寺廟登記證」創新服務</text:p>
      <text:p text:style-name="P55"><text:soft-page-break/><text:span text:style-name="T11">本府於103年1月1日起實施寺廟全面換領寺廟登記證作業。為宣導全面換證，使寺廟能由多種管道廣泛接受換領寺廟登記證之各項資訊，增加寺廟辦理意願，規劃至各鄉鎮市公所巡迴辦理下鄉輔導說明會，於8月底前已完成7場，主動積極推廣服務，以期推動寺廟合法化正常運作。</text:span></text:p>
      <text:p text:style-name="P24"><text:span text:style-name="T13">3、</text:span><text:span text:style-name="T11">戶政</text:span><text:span text:style-name="T13">跨域整合服務―健保卡便利站</text:span></text:p>
      <text:p text:style-name="P55"><text:span text:style-name="T11">自103年7月1日起，本縣26個戶政事務所率先全國，對申請「出生登記」、「個人姓名變更」、「出生日期變更」、「原住民回復傳統姓名」及「身分證遺失補發」等戶政服務的民眾，主動徵詢是否初、補、換發健保卡及變更健保資料，民眾只要在現場簽署申請書即可完成申辦，免往返奔波，提供民眾便捷貼心之戶政加值服務。</text:span></text:p>
      <text:p text:style-name="P24"><text:span text:style-name="T13">4、</text:span><text:span text:style-name="T11">持續</text:span><text:span text:style-name="T13">推動民眾上網，縮短城鄉數位落差</text:span></text:p>
      <text:p text:style-name="P58"><text:span text:style-name="T11">為提升縣民的電腦應用技能，</text:span><text:span text:style-name="T11">103</text:span><text:span text:style-name="T11">年度推動民眾上網計畫，巡迴</text:span><text:span text:style-name="T11">26</text:span><text:span text:style-name="T11">鄉鎮市開課並深入社區及團體，提供縣民免費的平板電腦學習課程，共開辦</text:span><text:span text:style-name="T11">488</text:span><text:span text:style-name="T11">班，總計</text:span><text:span text:style-name="T11">1</text:span><text:span text:style-name="T11">萬</text:span><text:span text:style-name="T11">1,158</text:span><text:span text:style-name="T11">名縣民參加訓練。</text:span></text:p>
      <text:p text:style-name="P23"><text:span text:style-name="T13">5、</text:span><text:span text:style-name="T11">彰化縣</text:span><text:span text:style-name="T13">公共區域免費無線上網計畫</text:span></text:p>
      <text:p text:style-name="P58"><text:span text:style-name="T11">為服務縣民及外地來的遊客，於全縣公共區域推動免費</text:span><text:soft-page-break/><text:span text:style-name="T11">無線上網熱點建置工作，本計畫與行政院</text:span><text:span text:style-name="T11">iTaiwan</text:span><text:span text:style-name="T11">上網服務整合，免去重複申請帳號的麻煩，第一階段</text:span><text:span text:style-name="T11">100</text:span><text:span text:style-name="T11">個熱點已於</text:span><text:span text:style-name="T11">103</text:span><text:span text:style-name="T11">年</text:span><text:span text:style-name="T11">8</text:span><text:span text:style-name="T11">月</text:span><text:span text:style-name="T11">1</text:span><text:span text:style-name="T11">日佈建完成，未來將陸續於各觀光旅遊景點及公共區域完成熱點佈建，以方便民眾使用。</text:span></text:p>
      <text:p text:style-name="P23"><text:span text:style-name="T13">6、</text:span><text:span text:style-name="T11">行動櫃台</text:span><text:span text:style-name="T13">服務</text:span><text:span text:style-name="T11">到家</text:span></text:p>
      <text:p text:style-name="P58"><text:span text:style-name="T11">為服務偏鄉民眾，地方稅務局推動「行動櫃台服務到家」創新服務，藉由機動化的服務方式深入人群或偏鄉，以最直接、有感的方式提供稅務便民服務。</text:span></text:p>
      <text:p text:style-name="P23"><text:span text:style-name="T13">7、營建空污費電子繳款上路</text:span></text:p>
      <text:p text:style-name="P58"><text:span text:style-name="T3">為</text:span><text:span text:style-name="T11">提升</text:span><text:span text:style-name="T3">縣民對行政效率之滿意度，已於今年建置完成營建工程空氣污染防制費網路申報及多元繳費系統等便民措施。營建工程業主可線上辦理網路申報空污費，於收到核定繳費單後，可至台灣銀行全國各地分行、郵局及四大超商等處所繳納空污費，減少民眾舟車奔波勞頓。</text:span></text:p>
      <text:p text:style-name="P69"><text:span text:style-name="T13">（六）全民監督公共工程實施方案榮獲地方優良主管機關</text:span></text:p>
      <text:p text:style-name="P39"><text:span text:style-name="T13">本府已連續六年榮獲行政院核定為「全民監督公共工程實施方案」地方優良主管機關，透過全民監督之概念，以民間力量監督政府施政，協助政府部門及早發現相關缺失，並謀求改善，彰顯政府重視民眾心聲，共創優質公共建設之決心。</text:span></text:p>
      <text:p text:style-name="P77"><text:soft-page-break/><text:span text:style-name="T13">（七）辦理本府103年度「圖利與便民」專案法紀教育計畫</text:span></text:p>
      <text:p text:style-name="P53">為使本府暨所屬機關公務員建立正確法律認知，避免誤觸法網，又能於執行職務時依法行政，達成便民、利民又不違背法令任務，本府辦理103年度「圖利與便民」專案法紀教育計畫，於103年8月至9月辦理法律講習課程11場次，並由檢察官講授「刑法」及「貪污治罪條例」中圖利罪之解析，有效提升法律素養，增進行政效率。</text:p>
      <text:p text:style-name="P77"><text:span text:style-name="T13">（八）</text:span><text:span text:style-name="T24">「政府服務品質獎」再創佳績，</text:span><text:span text:style-name="T24">103</text:span><text:span text:style-name="T24">年度榮獲雙獎肯定</text:span></text:p>
      <text:p text:style-name="P48"><text:span text:style-name="T22">103年社會處及彰化地政事務所雙雙獲獎，締造本府榮獲「政府服務品質獎」蟬連四年佳績。</text:span></text:p>
      <text:p text:style-name="P48"><text:span text:style-name="T22">社會處獲獎專案是「社福宅急便</text:span><text:span text:style-name="T22"> </text:span><text:span text:style-name="T22">感心好厝邊」，推出「一張證．一窗口．一站到底」跨機關資源整合服務，結合村里幹事、在地慈善團體、志工，並串連縣內慈善團體及幸福小鋪實物銀行，透過更多元服務方式，以及更便利的社會福利輸送管道，將幸福宅配到彰化縣內每一戶家庭。</text:span></text:p>
      <text:p text:style-name="P54">彰化地政事務所致力於創新便民服務措施，如全國獨創的「實施早期農地重劃區整合數值測量模式」、全國首創的「實價登錄加值服務」以及「實體與虛擬建構綿密的智慧型服務網」、「跨機關地政視訊便民工作站」、「繼承諮詢、登記攏總通服務」等，以便捷的服務維護鄉親土地財產權益。另外，亦<text:soft-page-break/>積極推動「幸福列車服務」，深入社區提供多元服務，有效減少民眾負擔，落實主動關心服務到家。</text:p>
      <text:p text:style-name="P69"><text:span text:style-name="T13">（九）本縣</text:span><text:span text:style-name="T22">鹿港地政事務所及秀水鄉戶政事務所榮獲「金檔獎」</text:span></text:p>
      <text:p text:style-name="P54">為提升檔案管理效能，本府積極輔導所屬機關參加國家發展委員會金檔獎評獎，103年鹿港地政事務所及秀水鄉戶政事務所參加第12屆金檔獎評獎，雙雙獲獎，為本縣贏得金檔獎四連霸殊榮。</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48"><text:span text:style-name="Strong_20_Emphasis"><text:span text:style-name="T40"/></text:span></text:p>
      <text:p text:style-name="P104"><text:span text:style-name="T9">參、籌編本縣104年度總預算</text:span></text:p>
      <text:p text:style-name="P108">本縣104年度總預算案，經衡酌縣政建設整體需求及資源有效分配，審慎籌編結果，歲入預算數計列364.96億元，歲出預算數計列380.84億元，差短15.88億元，以賒借收入予以彌平。</text:p>
      <text:p text:style-name="P107"><text:span text:style-name="T42">歲入部分以稅課收入167.87億元，占歲入預算數比率46％最高，補助及協助收入163.07億元，占歲入預算數比率44.68％次之。歲出部分以教育科學文化支出153.27億元，占歲出預算數比率40.24％最高，退休撫卹支出48.12億元，</text:span><text:span text:style-name="T43">占歲出預算數比率12.63％次之。</text:span></text:p>
      <text:p text:style-name="P108">另本縣104年度總預算案附屬單位預算及綜計表，計有1個營業基金，收入1.55億元，支出1.47億元，稅後純益844萬元；非營業基金計有作業基金6個單位，收入78.07億元，支出54.63億元，本期賸餘23.44億元；特別收入基金7個單位，基金來源199.31億元，基金用途202.21億元，本期短絀2.90億元，移用累積賸餘支應。</text:p>
      <text:p text:style-name="P108">本縣104年度總預算案暨總預算案附屬單位預算及綜計表，已依規定編製完成，送請　貴會審議，敬請各位議員女士、先生惠予鼎力支持通過，以利縣政推展。</text:p>
      <text:p text:style-name="P109"/>
      <text:p text:style-name="P109"><text:soft-page-break/></text:p>
      <text:p text:style-name="P109"/>
      <text:p text:style-name="P109"/>
      <text:p text:style-name="P109"/>
      <text:p text:style-name="P109"/>
      <text:p text:style-name="P105"/>
      <text:p text:style-name="P104"><text:span text:style-name="T9">肆、結語</text:span></text:p>
      <text:p text:style-name="P17"><text:span text:style-name="T11">九年來</text:span><text:span text:style-name="T52">伯源</text:span><text:span text:style-name="T11">與縣府團隊戮力擘劃發展願景，已為彰化奠下百年發展的根基，穩健地朝正確的方向邁進，並創造前所未有的好成績，相信未來彰化將是一個具有經濟硬實力、文化軟實力的田園科技幸福好城市，</text:span><text:span text:style-name="T52">伯源</text:span><text:span text:style-name="T11">與縣府團隊再次由衷地感謝貴會多年來的督促與支持。</text:span></text:p>
      <text:p text:style-name="P4">以上為書面報告</text:p>
      <text:p text:style-name="P4">敬請各位議員女士、先生指教！</text:p>
      <text:p text:style-name="P4">最後敬祝 <text:s text:c="3"/>大會圓滿成功！</text:p>
      <text:p text:style-name="P4">謝議長、許副議長、各位議員女士、先生</text:p>
      <text:p text:style-name="P112">身體健康、萬事如意！謝謝大家！</text:p>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4">附錄</text:p>
      <text:p text:style-name="P114">彰化縣政府-縣政績效-榮耀軌跡</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9">考核項目</text:p>
            </table:table-cell>
            <table:table-cell table:style-name="表格2.A1" office:value-type="string">
              <text:p text:style-name="P9">考核單位</text:p>
            </table:table-cell>
            <table:table-cell table:style-name="表格2.A1" office:value-type="string">
              <text:p text:style-name="P9">考核成績</text:p>
            </table:table-cell>
            <table:table-cell table:style-name="表格2.D1" office:value-type="string">
              <text:p text:style-name="P9">考核年度</text:p>
            </table:table-cell>
          </table:table-row>
        </table:table-header-rows>
        <table:table-row table:style-name="表格2.2">
          <table:table-cell table:style-name="表格2.A1" office:value-type="string">
            <text:p text:style-name="P10">第12屆機關檔案管理金檔獎</text:p>
          </table:table-cell>
          <table:table-cell table:style-name="表格2.A1" office:value-type="string">
            <text:p text:style-name="P9">國家發展委員會</text:p>
          </table:table-cell>
          <table:table-cell table:style-name="表格2.A1" office:value-type="string">
            <text:p text:style-name="P9">整體獎</text:p>
          </table:table-cell>
          <table:table-cell table:style-name="表格2.D1" office:value-type="string">
            <text:p text:style-name="P9">103</text:p>
          </table:table-cell>
        </table:table-row>
        <table:table-row table:style-name="表格2.2">
          <table:table-cell table:style-name="表格2.A1" office:value-type="string">
            <text:p text:style-name="P10">103年上半年度（1至6月）署頒「警察機關加強取締環保犯罪工作執行計畫」績效評核</text:p>
          </table:table-cell>
          <table:table-cell table:style-name="表格2.A1" office:value-type="string">
            <text:p text:style-name="P9">內政部警政署</text:p>
          </table:table-cell>
          <table:table-cell table:style-name="表格2.A1" office:value-type="string">
            <text:p text:style-name="P9">全國第1名</text:p>
          </table:table-cell>
          <table:table-cell table:style-name="表格2.D1" office:value-type="string">
            <text:p text:style-name="P9">103</text:p>
          </table:table-cell>
        </table:table-row>
        <table:table-row table:style-name="表格2.1">
          <table:table-cell table:style-name="表格2.A1" office:value-type="string">
            <text:p text:style-name="P10">102年下半年加強取締環保犯罪工作</text:p>
          </table:table-cell>
          <table:table-cell table:style-name="表格2.A1" office:value-type="string">
            <text:p text:style-name="P9">內政部警政署</text:p>
          </table:table-cell>
          <table:table-cell table:style-name="表格2.A1" office:value-type="string">
            <text:p text:style-name="P9">全國第1名</text:p>
          </table:table-cell>
          <table:table-cell table:style-name="表格2.D1" office:value-type="string">
            <text:p text:style-name="P9">103</text:p>
          </table:table-cell>
        </table:table-row>
        <table:table-row table:style-name="表格2.1">
          <table:table-cell table:style-name="表格2.A1" office:value-type="string">
            <text:p text:style-name="P10">102年下半年辦理永莘專案評核</text:p>
          </table:table-cell>
          <table:table-cell table:style-name="表格2.A1" office:value-type="string">
            <text:p text:style-name="P9">內政部警政署</text:p>
          </table:table-cell>
          <table:table-cell table:style-name="表格2.A1" office:value-type="string">
            <text:p text:style-name="P9">全國第1名</text:p>
          </table:table-cell>
          <table:table-cell table:style-name="表格2.D1" office:value-type="string">
            <text:p text:style-name="P9">103</text:p>
          </table:table-cell>
        </table:table-row>
        <table:table-row table:style-name="表格2.1">
          <table:table-cell table:style-name="表格2.A1" office:value-type="string">
            <text:p text:style-name="P10">102年下半年執行戶口督導績效</text:p>
          </table:table-cell>
          <table:table-cell table:style-name="表格2.A1" office:value-type="string">
            <text:p text:style-name="P9">內政部警政署</text:p>
          </table:table-cell>
          <table:table-cell table:style-name="表格2.A1" office:value-type="string">
            <text:p text:style-name="P9">全國第1名</text:p>
          </table:table-cell>
          <table:table-cell table:style-name="表格2.D1" office:value-type="string">
            <text:p text:style-name="P9">103</text:p>
          </table:table-cell>
        </table:table-row>
        <table:table-row table:style-name="表格2.2">
          <table:table-cell table:style-name="表格2.A1" office:value-type="string">
            <text:p text:style-name="P10">102年建築物公共安全檢查相關業務考核</text:p>
          </table:table-cell>
          <table:table-cell table:style-name="表格2.A1" office:value-type="string">
            <text:p text:style-name="P9">內政部營建署</text:p>
          </table:table-cell>
          <table:table-cell table:style-name="表格2.A1" office:value-type="string">
            <text:p text:style-name="P9">城鎮型第1名(優等)</text:p>
          </table:table-cell>
          <table:table-cell table:style-name="表格2.D1" office:value-type="string">
            <text:p text:style-name="P9">103</text:p>
          </table:table-cell>
        </table:table-row>
        <table:table-row table:style-name="表格2.1">
          <table:table-cell table:style-name="表格2.A1" office:value-type="string">
            <text:p text:style-name="P10">103年防情作業檢測評核</text:p>
          </table:table-cell>
          <table:table-cell table:style-name="表格2.A1" office:value-type="string">
            <text:p text:style-name="P9">內政部警政署</text:p>
          </table:table-cell>
          <table:table-cell table:style-name="表格2.A1" office:value-type="string">
            <text:p text:style-name="P9">第1名</text:p>
          </table:table-cell>
          <table:table-cell table:style-name="表格2.D1" office:value-type="string">
            <text:p text:style-name="P9">103</text:p>
          </table:table-cell>
        </table:table-row>
        <table:table-row table:style-name="表格2.2">
          <table:table-cell table:style-name="表格2.A1" office:value-type="string">
            <text:p text:style-name="P10">102年下半年執行「查處外來人口在臺非法活動實施計畫」績效評核</text:p>
          </table:table-cell>
          <table:table-cell table:style-name="表格2.A1" office:value-type="string">
            <text:p text:style-name="P9">內政部警政署</text:p>
          </table:table-cell>
          <table:table-cell table:style-name="表格2.A1" office:value-type="string">
            <text:p text:style-name="P16"><text:span text:style-name="T44">第1名</text:span></text:p>
          </table:table-cell>
          <table:table-cell table:style-name="表格2.D1" office:value-type="string">
            <text:p text:style-name="P9">103</text:p>
          </table:table-cell>
        </table:table-row>
        <text:soft-page-break/>
        <table:table-row table:style-name="表格2.1">
          <table:table-cell table:style-name="表格2.A1" office:value-type="string">
            <text:p text:style-name="P10">103年上半年度查捕逃犯工作績效評核</text:p>
          </table:table-cell>
          <table:table-cell table:style-name="表格2.A1" office:value-type="string">
            <text:p text:style-name="P9">內政部警政署</text:p>
          </table:table-cell>
          <table:table-cell table:style-name="表格2.A1" office:value-type="string">
            <text:p text:style-name="P9">第1等第</text:p>
          </table:table-cell>
          <table:table-cell table:style-name="表格2.D1" office:value-type="string">
            <text:p text:style-name="P9">103</text:p>
          </table:table-cell>
        </table:table-row>
        <table:table-row table:style-name="表格2.1">
          <table:table-cell table:style-name="表格2.A1" office:value-type="string">
            <text:p text:style-name="P10">102年下半年度查捕逃犯工作評核</text:p>
          </table:table-cell>
          <table:table-cell table:style-name="表格2.A1" office:value-type="string">
            <text:p text:style-name="P9">內政部警政署</text:p>
          </table:table-cell>
          <table:table-cell table:style-name="表格2.A1" office:value-type="string">
            <text:p text:style-name="P9">第1等第</text:p>
          </table:table-cell>
          <table:table-cell table:style-name="表格2.D1" office:value-type="string">
            <text:p text:style-name="P9">103</text:p>
          </table:table-cell>
        </table:table-row>
        <table:table-row table:style-name="表格2.2">
          <table:table-cell table:style-name="表格2.A1" office:value-type="string">
            <text:p text:style-name="P10">102年度地方衛生機關綜合考評-長期照護業務執行績效</text:p>
          </table:table-cell>
          <table:table-cell table:style-name="表格2.A1" office:value-type="string">
            <text:p text:style-name="P9">衛生福利部</text:p>
          </table:table-cell>
          <table:table-cell table:style-name="表格2.A1" office:value-type="string">
            <text:p text:style-name="P9">第2名</text:p>
          </table:table-cell>
          <table:table-cell table:style-name="表格2.D1" office:value-type="string">
            <text:p text:style-name="P9">103</text:p>
          </table:table-cell>
        </table:table-row>
        <table:table-row table:style-name="表格2.13">
          <table:table-cell table:style-name="表格2.A1" office:value-type="string">
            <text:p text:style-name="P10">102年下半年「涉案車輛監控查緝網」評核</text:p>
          </table:table-cell>
          <table:table-cell table:style-name="表格2.A1" office:value-type="string">
            <text:p text:style-name="P9">內政部警政署</text:p>
          </table:table-cell>
          <table:table-cell table:style-name="表格2.A1" office:value-type="string">
            <text:p text:style-name="P9">查緝績效列全國第1名</text:p>
            <text:p text:style-name="P9">保養維護評核列績優</text:p>
          </table:table-cell>
          <table:table-cell table:style-name="表格2.D1" office:value-type="string">
            <text:p text:style-name="P9">103</text:p>
          </table:table-cell>
        </table:table-row>
        <table:table-row table:style-name="表格2.14">
          <table:table-cell table:style-name="表格2.A1" office:value-type="string">
            <text:p text:style-name="P10">102年下半年及全年度地區保防工作執行會報績效考評</text:p>
          </table:table-cell>
          <table:table-cell table:style-name="表格2.A1" office:value-type="string">
            <text:p text:style-name="P9">內政部警政署</text:p>
          </table:table-cell>
          <table:table-cell table:style-name="表格2.A1" office:value-type="string">
            <text:p text:style-name="P9">102年下半年：乙組第1名</text:p>
            <text:p text:style-name="P9">102全年度：乙組第2名</text:p>
          </table:table-cell>
          <table:table-cell table:style-name="表格2.D1" office:value-type="string">
            <text:p text:style-name="P9">103</text:p>
          </table:table-cell>
        </table:table-row>
        <table:table-row table:style-name="表格2.2">
          <table:table-cell table:style-name="表格2.A1" office:value-type="string">
            <text:p text:style-name="P10">103年全國公教美展</text:p>
          </table:table-cell>
          <table:table-cell table:style-name="表格2.A1" office:value-type="string">
            <text:p text:style-name="P9">行政院人事行政總處</text:p>
          </table:table-cell>
          <table:table-cell table:style-name="表格2.A1" office:value-type="string">
            <text:p text:style-name="P16"><text:span text:style-name="T44">團體組第1名</text:span></text:p>
          </table:table-cell>
          <table:table-cell table:style-name="表格2.D1" office:value-type="string">
            <text:p text:style-name="P9">103</text:p>
          </table:table-cell>
        </table:table-row>
        <table:table-row table:style-name="表格2.2">
          <table:table-cell table:style-name="表格2.A1" office:value-type="string">
            <text:p text:style-name="P102">102年度地方衛生機關綜合考評-醫政業務執行績效</text:p>
          </table:table-cell>
          <table:table-cell table:style-name="表格2.A1" office:value-type="string">
            <text:p text:style-name="P11">衛生福利部</text:p>
          </table:table-cell>
          <table:table-cell table:style-name="表格2.A1" office:value-type="string">
            <text:p text:style-name="P11">第二組第1名</text:p>
          </table:table-cell>
          <table:table-cell table:style-name="表格2.D1" office:value-type="string">
            <text:p text:style-name="P11">103</text:p>
          </table:table-cell>
        </table:table-row>
        <table:table-row table:style-name="表格2.2">
          <table:table-cell table:style-name="表格2.A1" office:value-type="string">
            <text:h text:style-name="P12" text:outline-level="2">102年度菸害防制-戒菸服務成績績優</text:h>
          </table:table-cell>
          <table:table-cell table:style-name="表格2.A1" office:value-type="string">
            <text:p text:style-name="P9">衛生福利部國民健康署</text:p>
          </table:table-cell>
          <table:table-cell table:style-name="表格2.A1" office:value-type="string">
            <text:p text:style-name="P11">第二組第1名</text:p>
          </table:table-cell>
          <table:table-cell table:style-name="表格2.D1" office:value-type="string">
            <text:p text:style-name="P11">103</text:p>
          </table:table-cell>
        </table:table-row>
        <table:table-row table:style-name="表格2.2">
          <table:table-cell table:style-name="表格2.A1" office:value-type="string">
            <text:p text:style-name="P10">102年地方衛生機關保健業務考評-成人及中老年健康促進</text:p>
          </table:table-cell>
          <table:table-cell table:style-name="表格2.A1" office:value-type="string">
            <text:p text:style-name="P9">衛生福利部國民健康署</text:p>
          </table:table-cell>
          <table:table-cell table:style-name="表格2.A1" office:value-type="string">
            <text:p text:style-name="P9">第二組第1名</text:p>
          </table:table-cell>
          <table:table-cell table:style-name="表格2.D1" office:value-type="string">
            <text:p text:style-name="P9">103</text:p>
          </table:table-cell>
        </table:table-row>
        <table:table-row table:style-name="表格2.1">
          <table:table-cell table:style-name="表格2.A1" office:value-type="string">
            <text:p text:style-name="P10">102年下半年辦理查緝偽造貨幣工作績效</text:p>
          </table:table-cell>
          <table:table-cell table:style-name="表格2.A1" office:value-type="string">
            <text:p text:style-name="P9">內政部警政署</text:p>
          </table:table-cell>
          <table:table-cell table:style-name="表格2.A1" office:value-type="string">
            <text:p text:style-name="P9">甲組第1名</text:p>
          </table:table-cell>
          <table:table-cell table:style-name="表格2.D1" office:value-type="string">
            <text:p text:style-name="P9">103</text:p>
          </table:table-cell>
        </table:table-row>
        <table:table-row table:style-name="表格2.20">
          <table:table-cell table:style-name="表格2.A1" office:value-type="string">
            <text:p text:style-name="P10">財政部102年度稽徵業務考核徵收作業-印花稅</text:p>
          </table:table-cell>
          <table:table-cell table:style-name="表格2.A1" office:value-type="string">
            <text:p text:style-name="P9">財政部</text:p>
          </table:table-cell>
          <table:table-cell table:style-name="表格2.A1" office:value-type="string">
            <text:p text:style-name="P9">全國稅捐稽徵機關甲組第1名</text:p>
          </table:table-cell>
          <table:table-cell table:style-name="表格2.D1" office:value-type="string">
            <text:p text:style-name="P9">103</text:p>
          </table:table-cell>
        </table:table-row>
        <table:table-row table:style-name="表格2.20">
          <table:table-cell table:style-name="表格2.A1" office:value-type="string">
            <text:p text:style-name="P10">財政部102年度稽徵業務考核選案查核防止逃漏-房屋稅及契稅</text:p>
          </table:table-cell>
          <table:table-cell table:style-name="表格2.A1" office:value-type="string">
            <text:p text:style-name="P9">財政部</text:p>
          </table:table-cell>
          <table:table-cell table:style-name="表格2.A1" office:value-type="string">
            <text:p text:style-name="P9">全國稅捐稽徵機關甲組第1名</text:p>
          </table:table-cell>
          <table:table-cell table:style-name="表格2.D1" office:value-type="string">
            <text:p text:style-name="P9">103</text:p>
          </table:table-cell>
        </table:table-row>
        <table:table-row table:style-name="表格2.2">
          <table:table-cell table:style-name="表格2.A1" office:value-type="string">
            <text:p text:style-name="P10">內政部103年防範一氧化碳中毐執行計畫專案</text:p>
          </table:table-cell>
          <table:table-cell table:style-name="表格2.A1" office:value-type="string">
            <text:p text:style-name="P9">內政部</text:p>
          </table:table-cell>
          <table:table-cell table:style-name="表格2.A1" office:value-type="string">
            <text:p text:style-name="P9">全國乙組第1名</text:p>
          </table:table-cell>
          <table:table-cell table:style-name="表格2.D1" office:value-type="string">
            <text:p text:style-name="P9">103</text:p>
          </table:table-cell>
        </table:table-row>
        <table:table-row table:style-name="表格2.1">
          <table:table-cell table:style-name="表格2.A1" office:value-type="string">
            <text:p text:style-name="P10">103年上半年「定基專案」工作評核</text:p>
          </table:table-cell>
          <table:table-cell table:style-name="表格2.A1" office:value-type="string">
            <text:p text:style-name="P9">內政部警政署</text:p>
          </table:table-cell>
          <table:table-cell table:style-name="表格2.A1" office:value-type="string">
            <text:p text:style-name="P9">乙組第1名</text:p>
          </table:table-cell>
          <table:table-cell table:style-name="表格2.D1" office:value-type="string">
            <text:p text:style-name="P9">103</text:p>
          </table:table-cell>
        </table:table-row>
        <table:table-row table:style-name="表格2.2">
          <table:table-cell table:style-name="表格2.A1" office:value-type="string">
            <text:p text:style-name="P10">103年上半年「外事情報諮詢工作實施計畫」成效評核</text:p>
          </table:table-cell>
          <table:table-cell table:style-name="表格2.A1" office:value-type="string">
            <text:p text:style-name="P9">內政部警政署</text:p>
          </table:table-cell>
          <table:table-cell table:style-name="表格2.A1" office:value-type="string">
            <text:p text:style-name="P9">乙組第1名</text:p>
          </table:table-cell>
          <table:table-cell table:style-name="表格2.D1" office:value-type="string">
            <text:p text:style-name="P9">103</text:p>
          </table:table-cell>
        </table:table-row>
        <table:table-row table:style-name="表格2.2">
          <table:table-cell table:style-name="表格2.A1" office:value-type="string">
            <text:p text:style-name="P10">103上半年各警察機關取締侵害智慧財產權案件</text:p>
          </table:table-cell>
          <table:table-cell table:style-name="表格2.A1" office:value-type="string">
            <text:p text:style-name="P9">內政部警政署</text:p>
          </table:table-cell>
          <table:table-cell table:style-name="表格2.A1" office:value-type="string">
            <text:p text:style-name="P9">乙組第1名</text:p>
          </table:table-cell>
          <table:table-cell table:style-name="表格2.D1" office:value-type="string">
            <text:p text:style-name="P9">103</text:p>
          </table:table-cell>
        </table:table-row>
        <table:table-row table:style-name="表格2.2">
          <table:table-cell table:style-name="表格2.A1" office:value-type="string">
            <text:p text:style-name="P10">103年上半年各警察機關協助查緝 偽劣假藥工作評核</text:p>
          </table:table-cell>
          <table:table-cell table:style-name="表格2.A1" office:value-type="string">
            <text:p text:style-name="P9">內政部警政署</text:p>
          </table:table-cell>
          <table:table-cell table:style-name="表格2.A1" office:value-type="string">
            <text:p text:style-name="P9">乙組第1名</text:p>
          </table:table-cell>
          <table:table-cell table:style-name="表格2.D1" office:value-type="string">
            <text:p text:style-name="P9">103</text:p>
          </table:table-cell>
        </table:table-row>
        <table:table-row table:style-name="表格2.1">
          <table:table-cell table:style-name="表格2.A1" office:value-type="string">
            <text:p text:style-name="P10">「403專案」102年6月至102年11月工作評<text:soft-page-break/>核</text:p>
          </table:table-cell>
          <table:table-cell table:style-name="表格2.A1" office:value-type="string">
            <text:p text:style-name="P9">內政部警政署</text:p>
          </table:table-cell>
          <table:table-cell table:style-name="表格2.A1" office:value-type="string">
            <text:p text:style-name="P9">乙組第1名</text:p>
          </table:table-cell>
          <table:table-cell table:style-name="表格2.D1" office:value-type="string">
            <text:p text:style-name="P9">103</text:p>
          </table:table-cell>
        </table:table-row>
        <table:table-row table:style-name="表格2.1">
          <table:table-cell table:style-name="表格2.A1" office:value-type="string">
            <text:p text:style-name="P10">102年下半年「地區安全情勢分析」評核</text:p>
          </table:table-cell>
          <table:table-cell table:style-name="表格2.A1" office:value-type="string">
            <text:p text:style-name="P9">內政部警政署</text:p>
          </table:table-cell>
          <table:table-cell table:style-name="表格2.A1" office:value-type="string">
            <text:p text:style-name="P9">乙組第1名</text:p>
          </table:table-cell>
          <table:table-cell table:style-name="表格2.D1" office:value-type="string">
            <text:p text:style-name="P9">103</text:p>
          </table:table-cell>
        </table:table-row>
        <table:table-row table:style-name="表格2.1">
          <table:table-cell table:style-name="表格2.A1" office:value-type="string">
            <text:p text:style-name="P10">102下半年「定基專案」評核</text:p>
          </table:table-cell>
          <table:table-cell table:style-name="表格2.A1" office:value-type="string">
            <text:p text:style-name="P9">內政部警政署</text:p>
          </table:table-cell>
          <table:table-cell table:style-name="表格2.A1" office:value-type="string">
            <text:p text:style-name="P9">乙組第1名</text:p>
          </table:table-cell>
          <table:table-cell table:style-name="表格2.D1" office:value-type="string">
            <text:p text:style-name="P9">103</text:p>
          </table:table-cell>
        </table:table-row>
        <table:table-row table:style-name="表格2.2">
          <table:table-cell table:style-name="表格2.A1" office:value-type="string">
            <text:p text:style-name="P10">102年下半年安全情報待建目標基礎調查評核</text:p>
          </table:table-cell>
          <table:table-cell table:style-name="表格2.A1" office:value-type="string">
            <text:p text:style-name="P9">內政部警政署</text:p>
          </table:table-cell>
          <table:table-cell table:style-name="表格2.A1" office:value-type="string">
            <text:p text:style-name="P9">乙組第1名</text:p>
          </table:table-cell>
          <table:table-cell table:style-name="表格2.D1" office:value-type="string">
            <text:p text:style-name="P9">103</text:p>
          </table:table-cell>
        </table:table-row>
        <table:table-row table:style-name="表格2.2">
          <table:table-cell table:style-name="表格2.A1" office:value-type="string">
            <text:p text:style-name="P10">102年取締涉嫌妨害風化場所專案執行計畫評核</text:p>
          </table:table-cell>
          <table:table-cell table:style-name="表格2.A1" office:value-type="string">
            <text:p text:style-name="P9">內政部警政署</text:p>
          </table:table-cell>
          <table:table-cell table:style-name="表格2.A1" office:value-type="string">
            <text:p text:style-name="P9">乙組第1名</text:p>
          </table:table-cell>
          <table:table-cell table:style-name="表格2.D1" office:value-type="string">
            <text:p text:style-name="P9">103</text:p>
          </table:table-cell>
        </table:table-row>
        <table:table-row table:style-name="表格2.1">
          <table:table-cell table:style-name="表格2.A1" office:value-type="string">
            <text:p text:style-name="P10">102年查處涉嫌妨害風化(俗)行為廣告工作</text:p>
          </table:table-cell>
          <table:table-cell table:style-name="表格2.A1" office:value-type="string">
            <text:p text:style-name="P9">內政部警政署</text:p>
          </table:table-cell>
          <table:table-cell table:style-name="表格2.A1" office:value-type="string">
            <text:p text:style-name="P9">乙組第1名</text:p>
          </table:table-cell>
          <table:table-cell table:style-name="表格2.D1" office:value-type="string">
            <text:p text:style-name="P9">103</text:p>
          </table:table-cell>
        </table:table-row>
        <table:table-row table:style-name="表格2.2">
          <table:table-cell table:style-name="表格2.A1" office:value-type="string">
            <text:p text:style-name="P10">102年下半年取締侵害智慧財產權案件績效評比</text:p>
          </table:table-cell>
          <table:table-cell table:style-name="表格2.A1" office:value-type="string">
            <text:p text:style-name="P9">內政部警政署</text:p>
          </table:table-cell>
          <table:table-cell table:style-name="表格2.A1" office:value-type="string">
            <text:p text:style-name="P9">乙組第1名</text:p>
          </table:table-cell>
          <table:table-cell table:style-name="表格2.D1" office:value-type="string">
            <text:p text:style-name="P9">103</text:p>
          </table:table-cell>
        </table:table-row>
        <table:table-row table:style-name="表格2.2">
          <table:table-cell table:style-name="表格2.A1" office:value-type="string">
            <text:p text:style-name="P10">103年上半年各警察機關取締?（濫）採砂（土）石工作績效評核</text:p>
          </table:table-cell>
          <table:table-cell table:style-name="表格2.A1" office:value-type="string">
            <text:p text:style-name="P9">內政部警政署</text:p>
          </table:table-cell>
          <table:table-cell table:style-name="表格2.A1" office:value-type="string">
            <text:p text:style-name="P9">丙組第1名</text:p>
          </table:table-cell>
          <table:table-cell table:style-name="表格2.D1" office:value-type="string">
            <text:p text:style-name="P9">103</text:p>
          </table:table-cell>
        </table:table-row>
        <table:table-row table:style-name="表格2.2">
          <table:table-cell table:style-name="表格2.A1" office:value-type="string">
            <text:p text:style-name="P10">103年度各縣市政府雨水下水道系統維護管理成效評核</text:p>
          </table:table-cell>
          <table:table-cell table:style-name="表格2.A1" office:value-type="string">
            <text:p text:style-name="P9">內政部營建署</text:p>
          </table:table-cell>
          <table:table-cell table:style-name="表格2.A1" office:value-type="string">
            <text:p text:style-name="P9">丙組第1名</text:p>
          </table:table-cell>
          <table:table-cell table:style-name="表格2.D1" office:value-type="string">
            <text:p text:style-name="P9">103</text:p>
          </table:table-cell>
        </table:table-row>
        <table:table-row table:style-name="表格2.2">
          <table:table-cell table:style-name="表格2.A1" office:value-type="string">
            <text:p text:style-name="P10">102年下半年「輔安專案」諮詢布置工作評核</text:p>
          </table:table-cell>
          <table:table-cell table:style-name="表格2.A1" office:value-type="string">
            <text:p text:style-name="P9">內政部警政署</text:p>
          </table:table-cell>
          <table:table-cell table:style-name="表格2.A1" office:value-type="string">
            <text:p text:style-name="P9">丙組第1名</text:p>
          </table:table-cell>
          <table:table-cell table:style-name="表格2.D1" office:value-type="string">
            <text:p text:style-name="P9">103</text:p>
          </table:table-cell>
        </table:table-row>
        <table:table-row table:style-name="表格2.2">
          <table:table-cell table:style-name="表格2.A1" office:value-type="string">
            <text:p text:style-name="P10">102年下半年取締盜(濫)採砂、土、石案件評核</text:p>
          </table:table-cell>
          <table:table-cell table:style-name="表格2.A1" office:value-type="string">
            <text:p text:style-name="P9">內政部警政署</text:p>
          </table:table-cell>
          <table:table-cell table:style-name="表格2.A1" office:value-type="string">
            <text:p text:style-name="P9">丙組第1名</text:p>
          </table:table-cell>
          <table:table-cell table:style-name="表格2.D1" office:value-type="string">
            <text:p text:style-name="P9">103</text:p>
          </table:table-cell>
        </table:table-row>
        <table:table-row table:style-name="表格2.1">
          <table:table-cell table:style-name="表格2.A1" office:value-type="string">
            <text:p text:style-name="P10">辦理「103年上半年行動蒐證」評核</text:p>
          </table:table-cell>
          <table:table-cell table:style-name="表格2.A1" office:value-type="string">
            <text:p text:style-name="P9">內政部警政署</text:p>
          </table:table-cell>
          <table:table-cell table:style-name="表格2.A1" office:value-type="string">
            <text:p text:style-name="P9">中區第1名</text:p>
          </table:table-cell>
          <table:table-cell table:style-name="表格2.D1" office:value-type="string">
            <text:p text:style-name="P9">103</text:p>
          </table:table-cell>
        </table:table-row>
        <table:table-row table:style-name="表格2.1">
          <table:table-cell table:style-name="表格2.A1" office:value-type="string">
            <text:p text:style-name="P10">102年下半年行動蒐證評核</text:p>
          </table:table-cell>
          <table:table-cell table:style-name="表格2.A1" office:value-type="string">
            <text:p text:style-name="P9">內政部警政署</text:p>
          </table:table-cell>
          <table:table-cell table:style-name="表格2.A1" office:value-type="string">
            <text:p text:style-name="P9">中區第1名</text:p>
          </table:table-cell>
          <table:table-cell table:style-name="表格2.D1" office:value-type="string">
            <text:p text:style-name="P9">103</text:p>
          </table:table-cell>
        </table:table-row>
        <table:table-row table:style-name="表格2.1">
          <table:table-cell table:style-name="表格2.A1" office:value-type="string">
            <text:p text:style-name="P10">103年度防情通信設施檢核</text:p>
          </table:table-cell>
          <table:table-cell table:style-name="表格2.A1" office:value-type="string">
            <text:p text:style-name="P9">內政部警政署</text:p>
          </table:table-cell>
          <table:table-cell table:style-name="表格2.A1" office:value-type="string">
            <text:p text:style-name="P9">甲組第2名</text:p>
          </table:table-cell>
          <table:table-cell table:style-name="表格2.D1" office:value-type="string">
            <text:p text:style-name="P9">103</text:p>
          </table:table-cell>
        </table:table-row>
        <table:table-row table:style-name="表格2.20">
          <table:table-cell table:style-name="表格2.A1" office:value-type="string">
            <text:p text:style-name="P10">財政部102年度稽徵業務考核選案查核防止逃漏-土地稅、行救案件之處理</text:p>
          </table:table-cell>
          <table:table-cell table:style-name="表格2.A1" office:value-type="string">
            <text:p text:style-name="P9">財政部</text:p>
          </table:table-cell>
          <table:table-cell table:style-name="表格2.A1" office:value-type="string">
            <text:p text:style-name="P9">全國稅捐稽徵機關甲組第2名</text:p>
          </table:table-cell>
          <table:table-cell table:style-name="表格2.D1" office:value-type="string">
            <text:p text:style-name="P9">103</text:p>
          </table:table-cell>
        </table:table-row>
        <table:table-row table:style-name="表格2.2">
          <table:table-cell table:style-name="表格2.A1" office:value-type="string">
            <text:p text:style-name="P10">103年上半年「特約及重點諮詢人員任務訓練評核」</text:p>
          </table:table-cell>
          <table:table-cell table:style-name="表格2.A1" office:value-type="string">
            <text:p text:style-name="P9">內政部警政署</text:p>
          </table:table-cell>
          <table:table-cell table:style-name="表格2.A1" office:value-type="string">
            <text:p text:style-name="P9">乙組第2名</text:p>
          </table:table-cell>
          <table:table-cell table:style-name="表格2.D1" office:value-type="string">
            <text:p text:style-name="P9">103</text:p>
          </table:table-cell>
        </table:table-row>
        <table:table-row table:style-name="表格2.2">
          <table:table-cell table:style-name="表格2.A1" office:value-type="string">
            <text:p text:style-name="P10">102年下半年「警察機關加強掃蕩毒品工作計畫」評核</text:p>
          </table:table-cell>
          <table:table-cell table:style-name="表格2.A1" office:value-type="string">
            <text:p text:style-name="P9">內政部警政署</text:p>
          </table:table-cell>
          <table:table-cell table:style-name="表格2.A1" office:value-type="string">
            <text:p text:style-name="P9">乙組第2名</text:p>
          </table:table-cell>
          <table:table-cell table:style-name="表格2.D1" office:value-type="string">
            <text:p text:style-name="P9">103</text:p>
          </table:table-cell>
        </table:table-row>
        <table:table-row table:style-name="表格2.2">
          <table:table-cell table:style-name="表格2.A1" office:value-type="string">
            <text:p text:style-name="P10">102年下半年特約及重點諮詢人員任務訓練評核</text:p>
          </table:table-cell>
          <table:table-cell table:style-name="表格2.A1" office:value-type="string">
            <text:p text:style-name="P9">內政部警政署</text:p>
          </table:table-cell>
          <table:table-cell table:style-name="表格2.A1" office:value-type="string">
            <text:p text:style-name="P9">乙組第2名</text:p>
          </table:table-cell>
          <table:table-cell table:style-name="表格2.D1" office:value-type="string">
            <text:p text:style-name="P9">103</text:p>
          </table:table-cell>
        </table:table-row>
        <table:table-row table:style-name="表格2.1">
          <table:table-cell table:style-name="表格2.A1" office:value-type="string">
            <text:p text:style-name="P10">102年下半年外事安全情報績效評核</text:p>
          </table:table-cell>
          <table:table-cell table:style-name="表格2.A1" office:value-type="string">
            <text:p text:style-name="P9">內政部警政署</text:p>
          </table:table-cell>
          <table:table-cell table:style-name="表格2.A1" office:value-type="string">
            <text:p text:style-name="P9">丙組第2名</text:p>
          </table:table-cell>
          <table:table-cell table:style-name="表格2.D1" office:value-type="string">
            <text:p text:style-name="P9">103</text:p>
          </table:table-cell>
        </table:table-row>
        <table:table-row table:style-name="表格2.2">
          <table:table-cell table:style-name="表格2.A1" office:value-type="string">
            <text:p text:style-name="P10">103年1-6月民生竊盜專案業務</text:p>
          </table:table-cell>
          <table:table-cell table:style-name="表格2.A1" office:value-type="string">
            <text:p text:style-name="P9">經濟部</text:p>
          </table:table-cell>
          <table:table-cell table:style-name="表格2.A1" office:value-type="string">
            <text:p text:style-name="P9">第3名</text:p>
          </table:table-cell>
          <table:table-cell table:style-name="表格2.D1" office:value-type="string">
            <text:p text:style-name="P9">103</text:p>
          </table:table-cell>
        </table:table-row>
        <table:table-row table:style-name="表格2.2">
          <table:table-cell table:style-name="表格2.A1" office:value-type="string">
            <text:p text:style-name="P10">102年第4季(10月至12月)「強化應受尿液採驗實施計畫評核</text:p>
          </table:table-cell>
          <table:table-cell table:style-name="表格2.A1" office:value-type="string">
            <text:p text:style-name="P9">內政部警政署</text:p>
          </table:table-cell>
          <table:table-cell table:style-name="表格2.A1" office:value-type="string">
            <text:p text:style-name="P9">甲組第3名</text:p>
          </table:table-cell>
          <table:table-cell table:style-name="表格2.D1" office:value-type="string">
            <text:p text:style-name="P9">103</text:p>
          </table:table-cell>
        </table:table-row>
        <table:table-row table:style-name="表格2.2">
          <table:table-cell table:style-name="表格2.A1" office:value-type="string">
            <text:p text:style-name="P10">102年推動地方稅網路申報作業執行成果及績優機關</text:p>
          </table:table-cell>
          <table:table-cell table:style-name="表格2.A1" office:value-type="string">
            <text:p text:style-name="P9">財政部</text:p>
          </table:table-cell>
          <table:table-cell table:style-name="表格2.A1" office:value-type="string">
            <text:p text:style-name="P9">甲組第3名</text:p>
          </table:table-cell>
          <table:table-cell table:style-name="表格2.D1" office:value-type="string">
            <text:p text:style-name="P9">103</text:p>
          </table:table-cell>
        </table:table-row>
        <text:soft-page-break/>
        <table:table-row table:style-name="表格2.20">
          <table:table-cell table:style-name="表格2.A1" office:value-type="string">
            <text:p text:style-name="P10">財政部102年度稽徵業務考核財政部重要交辦事項-使用牌照稅</text:p>
          </table:table-cell>
          <table:table-cell table:style-name="表格2.A1" office:value-type="string">
            <text:p text:style-name="P9">財政部</text:p>
          </table:table-cell>
          <table:table-cell table:style-name="表格2.A1" office:value-type="string">
            <text:p text:style-name="P9">全國稅捐稽徵機關甲組第3名</text:p>
          </table:table-cell>
          <table:table-cell table:style-name="表格2.D1" office:value-type="string">
            <text:p text:style-name="P9">103</text:p>
          </table:table-cell>
        </table:table-row>
        <table:table-row table:style-name="表格2.20">
          <table:table-cell table:style-name="表格2.A1" office:value-type="string">
            <text:p text:style-name="P10">財政部102年度稽徵業務考核徵收作業-使用牌照稅</text:p>
          </table:table-cell>
          <table:table-cell table:style-name="表格2.A1" office:value-type="string">
            <text:p text:style-name="P9">財政部</text:p>
          </table:table-cell>
          <table:table-cell table:style-name="表格2.A1" office:value-type="string">
            <text:p text:style-name="P9">全國稅捐稽徵機關甲組第3名</text:p>
          </table:table-cell>
          <table:table-cell table:style-name="表格2.D1" office:value-type="string">
            <text:p text:style-name="P9">103</text:p>
          </table:table-cell>
        </table:table-row>
        <table:table-row table:style-name="表格2.1">
          <table:table-cell table:style-name="表格2.A1" office:value-type="string">
            <text:p text:style-name="P10">103年上半年「地區安全情勢分析」評核</text:p>
          </table:table-cell>
          <table:table-cell table:style-name="表格2.A1" office:value-type="string">
            <text:p text:style-name="P9">內政部警政署</text:p>
          </table:table-cell>
          <table:table-cell table:style-name="表格2.A1" office:value-type="string">
            <text:p text:style-name="P9">乙組第3名</text:p>
          </table:table-cell>
          <table:table-cell table:style-name="表格2.D1" office:value-type="string">
            <text:p text:style-name="P9">103</text:p>
          </table:table-cell>
        </table:table-row>
        <table:table-row table:style-name="表格2.1">
          <table:table-cell table:style-name="表格2.A1" office:value-type="string">
            <text:p text:style-name="P10">102年下半年查緝重利罪工作評比</text:p>
          </table:table-cell>
          <table:table-cell table:style-name="表格2.A1" office:value-type="string">
            <text:p text:style-name="P9">內政部警政署</text:p>
          </table:table-cell>
          <table:table-cell table:style-name="表格2.A1" office:value-type="string">
            <text:p text:style-name="P9">乙組第3名</text:p>
          </table:table-cell>
          <table:table-cell table:style-name="表格2.D1" office:value-type="string">
            <text:p text:style-name="P9">103</text:p>
          </table:table-cell>
        </table:table-row>
        <table:table-row table:style-name="表格2.1">
          <table:table-cell table:style-name="表格2.A1" office:value-type="string">
            <text:p text:style-name="P10">102年下半年國內安全情資蒐報工作評核</text:p>
          </table:table-cell>
          <table:table-cell table:style-name="表格2.A1" office:value-type="string">
            <text:p text:style-name="P9">內政部警政署</text:p>
          </table:table-cell>
          <table:table-cell table:style-name="表格2.A1" office:value-type="string">
            <text:p text:style-name="P9">丙組第3名</text:p>
          </table:table-cell>
          <table:table-cell table:style-name="表格2.D1" office:value-type="string">
            <text:p text:style-name="P9">103</text:p>
          </table:table-cell>
        </table:table-row>
        <table:table-row table:style-name="表格2.1">
          <table:table-cell table:style-name="表格2.A1" office:value-type="string">
            <text:p text:style-name="P10">102年度行動電源責任業者查核專案計畫</text:p>
          </table:table-cell>
          <table:table-cell table:style-name="表格2.A1" office:value-type="string">
            <text:p text:style-name="P9">行政院環境保護署</text:p>
          </table:table-cell>
          <table:table-cell table:style-name="表格2.A1" office:value-type="string">
            <text:p text:style-name="P16"><text:span text:style-name="T44">第2組</text:span></text:p>
            <text:p text:style-name="P16"><text:span text:style-name="T44">總成績第3名</text:span></text:p>
          </table:table-cell>
          <table:table-cell table:style-name="表格2.D1" office:value-type="string">
            <text:p text:style-name="P9">103</text:p>
          </table:table-cell>
        </table:table-row>
        <table:table-row table:style-name="表格2.1">
          <table:table-cell table:style-name="表格2.A1" office:value-type="string">
            <text:p text:style-name="P10">103年全國婦女防火宣導隊評鑑</text:p>
          </table:table-cell>
          <table:table-cell table:style-name="表格2.A1" office:value-type="string">
            <text:p text:style-name="P9">內政部消防署</text:p>
          </table:table-cell>
          <table:table-cell table:style-name="表格2.A1" office:value-type="string">
            <text:p text:style-name="P9">全國特優</text:p>
          </table:table-cell>
          <table:table-cell table:style-name="表格2.D1" office:value-type="string">
            <text:p text:style-name="P9">103</text:p>
          </table:table-cell>
        </table:table-row>
        <table:table-row table:style-name="表格2.2">
          <table:table-cell table:style-name="表格2.A1" office:value-type="string">
            <text:p text:style-name="P10">102年下半年各警察機關資料安全稽核小組評核</text:p>
          </table:table-cell>
          <table:table-cell table:style-name="表格2.A1" office:value-type="string">
            <text:p text:style-name="P9">內政部警政署</text:p>
          </table:table-cell>
          <table:table-cell table:style-name="表格2.A1" office:value-type="string">
            <text:p text:style-name="P9">特優</text:p>
          </table:table-cell>
          <table:table-cell table:style-name="表格2.D1" office:value-type="string">
            <text:p text:style-name="P9">103</text:p>
          </table:table-cell>
        </table:table-row>
        <table:table-row table:style-name="表格2.2">
          <table:table-cell table:style-name="表格2.A1" office:value-type="string">
            <text:p text:style-name="P10">102年度推動執行機關加強辦理資源回收工作績效考核計畫</text:p>
          </table:table-cell>
          <table:table-cell table:style-name="表格2.A1" office:value-type="string">
            <text:p text:style-name="P9">行政院環境保護署</text:p>
          </table:table-cell>
          <table:table-cell table:style-name="表格2.A1" office:value-type="string">
            <text:p text:style-name="P9">特優</text:p>
          </table:table-cell>
          <table:table-cell table:style-name="表格2.D1" office:value-type="string">
            <text:p text:style-name="P9">103</text:p>
          </table:table-cell>
        </table:table-row>
        <table:table-row table:style-name="表格2.2">
          <table:table-cell table:style-name="表格2.A1" office:value-type="string">
            <text:p text:style-name="P10">102年地方環保局推動民間企業與團體實施綠色採購計畫</text:p>
          </table:table-cell>
          <table:table-cell table:style-name="表格2.A1" office:value-type="string">
            <text:p text:style-name="P9">行政院環境保護署</text:p>
          </table:table-cell>
          <table:table-cell table:style-name="表格2.A1" office:value-type="string">
            <text:p text:style-name="P9">特優</text:p>
          </table:table-cell>
          <table:table-cell table:style-name="表格2.D1" office:value-type="string">
            <text:p text:style-name="P9">103</text:p>
          </table:table-cell>
        </table:table-row>
        <table:table-row table:style-name="表格2.2">
          <table:table-cell table:style-name="表格2.A1" office:value-type="string">
            <text:p text:style-name="P10">102年直轄市、縣(市)政府執行空氣品質維護及改善工作績效考評</text:p>
          </table:table-cell>
          <table:table-cell table:style-name="表格2.A1" office:value-type="string">
            <text:p text:style-name="P9">行政院環境保護署</text:p>
          </table:table-cell>
          <table:table-cell table:style-name="表格2.A1" office:value-type="string">
            <text:p text:style-name="P16"><text:span text:style-name="T44">全國第2組特優</text:span></text:p>
          </table:table-cell>
          <table:table-cell table:style-name="表格2.D1" office:value-type="string">
            <text:p text:style-name="P9">103</text:p>
          </table:table-cell>
        </table:table-row>
        <table:table-row table:style-name="表格2.2">
          <table:table-cell table:style-name="表格2.A1" office:value-type="string">
            <text:p text:style-name="P10">102年下半年加強戶役政資訊稽核工作評核</text:p>
          </table:table-cell>
          <table:table-cell table:style-name="表格2.A1" office:value-type="string">
            <text:p text:style-name="P9">內政部警政署</text:p>
          </table:table-cell>
          <table:table-cell table:style-name="表格2.A1" office:value-type="string">
            <text:p text:style-name="P9">特優(全國第3名)</text:p>
          </table:table-cell>
          <table:table-cell table:style-name="表格2.D1" office:value-type="string">
            <text:p text:style-name="P9">103</text:p>
          </table:table-cell>
        </table:table-row>
        <table:table-row table:style-name="表格2.1">
          <table:table-cell table:style-name="表格2.A1" office:value-type="string">
            <text:p text:style-name="P10">103年全民防衛動員（萬安37號）演習評核</text:p>
          </table:table-cell>
          <table:table-cell table:style-name="表格2.A1" office:value-type="string">
            <text:p text:style-name="P9">內政部警政署</text:p>
          </table:table-cell>
          <table:table-cell table:style-name="表格2.A1" office:value-type="string">
            <text:p text:style-name="P9">特優(第1名)</text:p>
          </table:table-cell>
          <table:table-cell table:style-name="表格2.D1" office:value-type="string">
            <text:p text:style-name="P9">103</text:p>
          </table:table-cell>
        </table:table-row>
        <table:table-row table:style-name="表格2.2">
          <table:table-cell table:style-name="表格2.A1" office:value-type="string">
            <text:p text:style-name="P10">103年上半年度辦理加強戶役政資訊稽核工作</text:p>
          </table:table-cell>
          <table:table-cell table:style-name="表格2.A1" office:value-type="string">
            <text:p text:style-name="P9">內政部警政署</text:p>
          </table:table-cell>
          <table:table-cell table:style-name="表格2.A1" office:value-type="string">
            <text:p text:style-name="P9">特優第2名</text:p>
          </table:table-cell>
          <table:table-cell table:style-name="表格2.D1" office:value-type="string">
            <text:p text:style-name="P9">103</text:p>
          </table:table-cell>
        </table:table-row>
        <table:table-row table:style-name="表格2.1">
          <table:table-cell table:style-name="表格2.A1" office:value-type="string">
            <text:p text:style-name="P10">103年密碼業務督考</text:p>
          </table:table-cell>
          <table:table-cell table:style-name="表格2.A1" office:value-type="string">
            <text:p text:style-name="P9">內政部警政署</text:p>
          </table:table-cell>
          <table:table-cell table:style-name="表格2.A1" office:value-type="string">
            <text:p text:style-name="P9">優等</text:p>
          </table:table-cell>
          <table:table-cell table:style-name="表格2.D1" office:value-type="string">
            <text:p text:style-name="P9">103</text:p>
          </table:table-cell>
        </table:table-row>
        <table:table-row table:style-name="表格2.2">
          <table:table-cell table:style-name="表格2.A1" office:value-type="string">
            <text:p text:style-name="P10">102年公務人員特種考試一般警察人員考試榜示錄取人員擬任警察官人員查核</text:p>
          </table:table-cell>
          <table:table-cell table:style-name="表格2.A1" office:value-type="string">
            <text:p text:style-name="P9">內政部警政署</text:p>
          </table:table-cell>
          <table:table-cell table:style-name="表格2.A1" office:value-type="string">
            <text:p text:style-name="P9">優等</text:p>
          </table:table-cell>
          <table:table-cell table:style-name="表格2.D1" office:value-type="string">
            <text:p text:style-name="P9">103</text:p>
          </table:table-cell>
        </table:table-row>
        <table:table-row table:style-name="表格2.2">
          <table:table-cell table:style-name="表格2.A1" office:value-type="string">
            <text:p text:style-name="P10">102年土壤及地下水污染整治業務推動績效考評</text:p>
          </table:table-cell>
          <table:table-cell table:style-name="表格2.A1" office:value-type="string">
            <text:p text:style-name="P9">行政院環境保護署</text:p>
          </table:table-cell>
          <table:table-cell table:style-name="表格2.A1" office:value-type="string">
            <text:p text:style-name="P9">優等</text:p>
          </table:table-cell>
          <table:table-cell table:style-name="表格2.D1" office:value-type="string">
            <text:p text:style-name="P9">103</text:p>
          </table:table-cell>
        </table:table-row>
        <table:table-row table:style-name="表格2.2">
          <table:table-cell table:style-name="表格2.A1" office:value-type="string">
            <text:p text:style-name="P10">行政院環境保護署「清淨家園全民運動計畫-102年度地方政府環境清潔維護考核計畫」</text:p>
          </table:table-cell>
          <table:table-cell table:style-name="表格2.A1" office:value-type="string">
            <text:p text:style-name="P9">行政院環境保護署</text:p>
          </table:table-cell>
          <table:table-cell table:style-name="表格2.A1" office:value-type="string">
            <text:p text:style-name="P9">優等</text:p>
          </table:table-cell>
          <table:table-cell table:style-name="表格2.D1" office:value-type="string">
            <text:p text:style-name="P9">103</text:p>
          </table:table-cell>
        </table:table-row>
        <table:table-row table:style-name="表格2.2">
          <table:table-cell table:style-name="表格2.A1" office:value-type="string">
            <text:p text:style-name="P10">第1屆國家環境教育獎團體組-彰化縣王功蚵藝文化協會</text:p>
          </table:table-cell>
          <table:table-cell table:style-name="表格2.A1" office:value-type="string">
            <text:p text:style-name="P9">行政院環境保護署</text:p>
          </table:table-cell>
          <table:table-cell table:style-name="表格2.A1" office:value-type="string">
            <text:p text:style-name="P9">優等</text:p>
          </table:table-cell>
          <table:table-cell table:style-name="表格2.D1" office:value-type="string">
            <text:p text:style-name="P9">103</text:p>
          </table:table-cell>
        </table:table-row>
        <table:table-row table:style-name="表格2.2">
          <table:table-cell table:style-name="表格2.A1" office:value-type="string">
            <text:p text:style-name="P10">第1屆國家環境教育獎社區組-彰化縣埔鹽鄉大有社區發展協會</text:p>
          </table:table-cell>
          <table:table-cell table:style-name="表格2.A1" office:value-type="string">
            <text:p text:style-name="P9">行政院環境保護署</text:p>
          </table:table-cell>
          <table:table-cell table:style-name="表格2.A1" office:value-type="string">
            <text:p text:style-name="P9">優等</text:p>
          </table:table-cell>
          <table:table-cell table:style-name="表格2.D1" office:value-type="string">
            <text:p text:style-name="P9">103</text:p>
          </table:table-cell>
        </table:table-row>
        <text:soft-page-break/>
        <table:table-row table:style-name="表格2.20">
          <table:table-cell table:style-name="表格2.A1" office:value-type="string">
            <text:p text:style-name="P10">「102年度直轄市、縣政府辦理地籍圖重測計畫」評核結果為優等</text:p>
          </table:table-cell>
          <table:table-cell table:style-name="表格2.A1" office:value-type="string">
            <text:p text:style-name="P9">內政部國土測繪中心</text:p>
          </table:table-cell>
          <table:table-cell table:style-name="表格2.A1" office:value-type="string">
            <text:p text:style-name="P9">優等（98.8分、全國第2名）</text:p>
          </table:table-cell>
          <table:table-cell table:style-name="表格2.D1" office:value-type="string">
            <text:p text:style-name="P9">103</text:p>
          </table:table-cell>
        </table:table-row>
        <table:table-row table:style-name="表格2.2">
          <table:table-cell table:style-name="表格2.A1" office:value-type="string">
            <text:p text:style-name="P10">102年下半年執行「四○七專案第49階段清查工作」</text:p>
          </table:table-cell>
          <table:table-cell table:style-name="表格2.A1" office:value-type="string">
            <text:p text:style-name="P9">內政部警政署</text:p>
          </table:table-cell>
          <table:table-cell table:style-name="表格2.A1" office:value-type="string">
            <text:p text:style-name="P9">優等(第2名)</text:p>
          </table:table-cell>
          <table:table-cell table:style-name="表格2.D1" office:value-type="string">
            <text:p text:style-name="P9">103</text:p>
          </table:table-cell>
        </table:table-row>
        <table:table-row table:style-name="表格2.71">
          <table:table-cell table:style-name="表格2.A1" office:value-type="string">
            <text:p text:style-name="P10">103年度特種勤務情報業務協調訪問評鑑</text:p>
          </table:table-cell>
          <table:table-cell table:style-name="表格2.A1" office:value-type="string">
            <text:p text:style-name="P9">國家安全局特種勤務指揮中心</text:p>
          </table:table-cell>
          <table:table-cell table:style-name="表格2.A1" office:value-type="string">
            <text:p text:style-name="P9">乙組優等</text:p>
          </table:table-cell>
          <table:table-cell table:style-name="表格2.D1" office:value-type="string">
            <text:p text:style-name="P9">103</text:p>
          </table:table-cell>
        </table:table-row>
        <table:table-row table:style-name="表格2.2">
          <table:table-cell table:style-name="表格2.A1" office:value-type="string">
            <text:p text:style-name="P10">102上半年各警察機關外事資訊查詢系統安全稽核評核</text:p>
          </table:table-cell>
          <table:table-cell table:style-name="表格2.A1" office:value-type="string">
            <text:p text:style-name="P9">內政部警政署</text:p>
          </table:table-cell>
          <table:table-cell table:style-name="表格2.A1" office:value-type="string">
            <text:p text:style-name="P9">績優</text:p>
            <text:p text:style-name="P9">(全國第2名)</text:p>
          </table:table-cell>
          <table:table-cell table:style-name="表格2.D1" office:value-type="string">
            <text:p text:style-name="P9">103</text:p>
          </table:table-cell>
        </table:table-row>
        <table:table-row table:style-name="表格2.1">
          <table:table-cell table:style-name="表格2.A1" office:value-type="string">
            <text:p text:style-name="P10">102年度下半年國家情報工作監察</text:p>
          </table:table-cell>
          <table:table-cell table:style-name="表格2.A1" office:value-type="string">
            <text:p text:style-name="P9">內政部警政署</text:p>
          </table:table-cell>
          <table:table-cell table:style-name="表格2.A1" office:value-type="string">
            <text:p text:style-name="P9">績優(第2名)</text:p>
          </table:table-cell>
          <table:table-cell table:style-name="表格2.D1" office:value-type="string">
            <text:p text:style-name="P9">103</text:p>
          </table:table-cell>
        </table:table-row>
        <table:table-row table:style-name="表格2.1">
          <table:table-cell table:style-name="表格2.A1" office:value-type="string">
            <text:p text:style-name="P10">102年度地方衛生機關保健業務考評</text:p>
          </table:table-cell>
          <table:table-cell table:style-name="表格2.A1" office:value-type="string">
            <text:p text:style-name="P9">衛生福利部國民健康署</text:p>
          </table:table-cell>
          <table:table-cell table:style-name="表格2.A1" office:value-type="string">
            <text:p text:style-name="P9">優等獎</text:p>
          </table:table-cell>
          <table:table-cell table:style-name="表格2.D1" office:value-type="string">
            <text:p text:style-name="P9">103</text:p>
          </table:table-cell>
        </table:table-row>
        <table:table-row table:style-name="表格2.1">
          <table:table-cell table:style-name="表格2.A1" office:value-type="string">
            <text:p text:style-name="P10">102年度衛生教育業務推動獎評方案</text:p>
          </table:table-cell>
          <table:table-cell table:style-name="表格2.A1" office:value-type="string">
            <text:p text:style-name="P9">衛生福利部國民健康署</text:p>
          </table:table-cell>
          <table:table-cell table:style-name="表格2.A1" office:value-type="string">
            <text:p text:style-name="P9">優等獎</text:p>
          </table:table-cell>
          <table:table-cell table:style-name="表格2.D1" office:value-type="string">
            <text:p text:style-name="P9">103</text:p>
          </table:table-cell>
        </table:table-row>
        <table:table-row table:style-name="表格2.1">
          <table:table-cell table:style-name="表格2.A1" office:value-type="string">
            <text:p text:style-name="P10">102年人口政策宣導優良獎</text:p>
          </table:table-cell>
          <table:table-cell table:style-name="表格2.A1" office:value-type="string">
            <text:p text:style-name="P9">內政部</text:p>
          </table:table-cell>
          <table:table-cell table:style-name="表格2.A1" office:value-type="string">
            <text:p text:style-name="P9">優良獎</text:p>
          </table:table-cell>
          <table:table-cell table:style-name="表格2.D1" office:value-type="string">
            <text:p text:style-name="P9">103</text:p>
          </table:table-cell>
        </table:table-row>
        <table:table-row table:style-name="表格2.1">
          <table:table-cell table:style-name="表格2.A1" office:value-type="string">
            <text:p text:style-name="P10">乳癌首次篩檢開發獎</text:p>
          </table:table-cell>
          <table:table-cell table:style-name="表格2.A1" office:value-type="string">
            <text:p text:style-name="P9">衛生福利部國民健康署</text:p>
          </table:table-cell>
          <table:table-cell table:style-name="表格2.A1" office:value-type="string">
            <text:p text:style-name="P9">成果傑出縣市</text:p>
          </table:table-cell>
          <table:table-cell table:style-name="表格2.D1" office:value-type="string">
            <text:p text:style-name="P9">103</text:p>
          </table:table-cell>
        </table:table-row>
        <table:table-row table:style-name="表格2.1">
          <table:table-cell table:style-name="表格2.A1" office:value-type="string">
            <text:p text:style-name="P10">102年度地方衛生機關綜合考評-防疫業務</text:p>
          </table:table-cell>
          <table:table-cell table:style-name="表格2.A1" office:value-type="string">
            <text:p text:style-name="P9">衛生福利部疾病管制署</text:p>
          </table:table-cell>
          <table:table-cell table:style-name="表格2.A1" office:value-type="string">
            <text:p text:style-name="P9">優良獎</text:p>
          </table:table-cell>
          <table:table-cell table:style-name="表格2.D1" office:value-type="string">
            <text:p text:style-name="P9">103</text:p>
          </table:table-cell>
        </table:table-row>
        <table:table-row table:style-name="表格2.1">
          <table:table-cell table:style-name="表格2.A1" office:value-type="string">
            <text:p text:style-name="P10">102年度流感疫苗接種計畫</text:p>
          </table:table-cell>
          <table:table-cell table:style-name="表格2.A1" office:value-type="string">
            <text:p text:style-name="P9">衛生福利部疾病管制署</text:p>
          </table:table-cell>
          <table:table-cell table:style-name="表格2.A1" office:value-type="string">
            <text:p text:style-name="P9">優等</text:p>
          </table:table-cell>
          <table:table-cell table:style-name="表格2.D1" office:value-type="string">
            <text:p text:style-name="P9">103</text:p>
          </table:table-cell>
        </table:table-row>
        <table:table-row table:style-name="表格2.1">
          <table:table-cell table:style-name="表格2.A1" office:value-type="string">
            <text:p text:style-name="P10">102年度人用流感A/H5N1疫苗自願接種計畫</text:p>
          </table:table-cell>
          <table:table-cell table:style-name="表格2.A1" office:value-type="string">
            <text:p text:style-name="P9">衛生福利部疾病管制署</text:p>
          </table:table-cell>
          <table:table-cell table:style-name="表格2.A1" office:value-type="string">
            <text:p text:style-name="P9">甲組成績優良</text:p>
          </table:table-cell>
          <table:table-cell table:style-name="表格2.D1" office:value-type="string">
            <text:p text:style-name="P9">103</text:p>
          </table:table-cell>
        </table:table-row>
        <table:table-row table:style-name="表格2.1">
          <table:table-cell table:style-name="表格2.A1" office:value-type="string">
            <text:p text:style-name="P10">102年度藥物食品類績效</text:p>
          </table:table-cell>
          <table:table-cell table:style-name="表格2.A1" office:value-type="string">
            <text:p text:style-name="P9">衛生福利部食品藥物管理署</text:p>
          </table:table-cell>
          <table:table-cell table:style-name="表格2.A1" office:value-type="string">
            <text:p text:style-name="P16"><text:span text:style-name="T44">第2組優等</text:span></text:p>
          </table:table-cell>
          <table:table-cell table:style-name="表格2.D1" office:value-type="string">
            <text:p text:style-name="P9">103</text:p>
          </table:table-cell>
        </table:table-row>
        <table:table-row table:style-name="表格2.1">
          <table:table-cell table:style-name="表格2.A1" office:value-type="string">
            <text:p text:style-name="P2">103年度教育部獎勵國民中小學推動閱讀績優學校、團體及個人評選</text:p>
          </table:table-cell>
          <table:table-cell table:style-name="表格2.A1" office:value-type="string">
            <text:p text:style-name="P3">教育部</text:p>
          </table:table-cell>
          <table:table-cell table:style-name="表格2.A1" office:value-type="string">
            <text:p text:style-name="P9">閱讀推手獎：6座（個人獎3座、團體獎3座）</text:p>
            <text:p text:style-name="P9">閱讀磐石學校獎：2座</text:p>
          </table:table-cell>
          <table:table-cell table:style-name="表格2.D1" office:value-type="string">
            <text:p text:style-name="P3">103</text:p>
          </table: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Light" svg:font-family="'微軟正黑體 Light',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ff0000" style:font-name="標楷體" fo:font-size="18pt" style:font-name-asian="標楷體" style:font-size-asian="18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文一" style:family="paragraph" style:parent-style-name="Standard">
      <style:paragraph-properties fo:margin-left="1.905cm" fo:margin-right="0cm" fo:margin-top="0cm" fo:margin-bottom="0.318cm" fo:line-height="1.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區塊文字" style:family="paragraph" style:parent-style-name="Standard">
      <style:paragraph-properties fo:margin-left="0.949cm" fo:margin-right="0.025cm" fo:line-height="0.635cm" fo:text-align="justify" style:justify-single-word="false" fo:text-indent="0cm" style:auto-text-indent="false"/>
      <style:text-properties fo:color="#ff0000" style:font-name="標楷體" fo:font-size="18pt" style:font-name-asian="標楷體" style:font-size-asian="18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分項段落" style:family="paragraph" style:parent-style-name="Standard" style:list-style-name="WW8Num15">
      <style:paragraph-properties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list-style-name="WW8Num1">
      <style:text-properties style:font-name="細明體" style:font-name-asian="細明體" style:font-name-complex="細明體"/>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無間距" style:family="paragraph">
      <style:paragraph-properties fo:orphans="2" fo:widows="2" style:snap-to-layout-grid="false"/>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_33_" style:display-name="3" style:family="paragraph" style:parent-style-name="Text_20_body_20_indent">
      <style:paragraph-properties fo:margin-left="2.26cm" fo:margin-right="0cm" fo:line-height="0.882cm" fo:text-align="start" style:justify-single-word="false" fo:text-indent="-1.129cm" style:auto-text-indent="false" style:snap-to-layout-grid="true"/>
      <style:text-properties fo:color="#000000" fo:font-size="16pt" style:font-size-asian="16pt" style:font-size-complex="16pt"/>
    </style:style>
    <style:style style:name="List_20_Paragraph" style:display-name="List Paragraph" style:family="paragraph" style:parent-style-name="Standard">
      <style:paragraph-properties fo:margin-left="0.847cm" fo:margin-right="0cm" fo:text-align="justify" style:justify-single-word="false"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20pt" fo:font-style="normal" fo:font-weight="normal" style:font-name-asian="標楷體" style:font-size-asian="20pt" style:font-style-asian="normal" style:font-weight-asian="normal"/>
    </style:style>
    <style:style style:name="WW8Num1z1" style:family="text"/>
    <style:style style:name="WW8Num2z0" style:family="text">
      <style:text-properties style:font-name="標楷體" fo:font-weight="normal" style:font-name-asian="標楷體" style:font-weight-asian="norma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weight="normal" style:font-name-asian="標楷體" style:font-weight-asian="normal"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weight="normal" style:font-name-asian="標楷體" style:font-weight-asian="normal"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weight="normal" style:font-name-asian="標楷體" style:font-weight-asian="normal" style:font-name-complex="Times New Roman"/>
    </style:style>
    <style:style style:name="WW8Num5z1" style:family="text">
      <style:text-properties style:font-name="Times New Roman" style:font-name-asian="Times New Roman"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weight="normal" style:font-name-asian="標楷體" style:font-weight-asian="normal"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6pt" fo:font-style="normal" fo:font-weight="normal" style:font-name-asian="標楷體" style:font-size-asian="16pt" style:font-style-asian="normal" style:font-weight-asian="normal"/>
    </style:style>
    <style:style style:name="WW8Num15z5"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weight="normal" style:font-name-asian="標楷體" style:font-weight-asian="normal"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size="16pt" style:font-name-asian="標楷體" style:font-size-asian="16pt" style:font-name-complex="標楷體"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content21" style:family="text">
      <style:text-properties fo:color="#555555" fo:font-size="12pt" style:font-size-asian="12pt" style:font-size-complex="12pt"/>
    </style:style>
    <style:style style:name="純文字_20_字元" style:display-name="純文字 字元" style:family="text">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font_5f_18_5f_big1" style:display-name="font_18_big1" style:family="text">
      <style:text-properties fo:color="#333333" fo:font-size="11pt" style:font-size-asian="11pt" style:font-size-complex="11pt"/>
    </style:style>
    <style:style style:name="本文縮排_20_字元" style:display-name="本文縮排 字元" style:family="text">
      <style:text-properties fo:color="#000000" style:font-name="標楷體" fo:font-size="18pt" style:letter-kerning="true" style:font-name-asian="標楷體" style:font-size-asian="18pt" style:font-name-complex="標楷體" style:font-size-complex="12pt"/>
    </style:style>
    <style:style style:name="本文縮排_20_3_20_字元" style:display-name="本文縮排 3 字元" style:family="text">
      <style:text-properties fo:color="#ff0000" style:font-name="標楷體" fo:font-size="18pt" style:letter-kerning="true" style:font-name-asian="標楷體" style:font-size-asian="18pt" style:font-name-complex="標楷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text:list-tab-stop-position="3.706cm" fo:text-indent="-0.9cm" fo:margin-left="2.701cm"/>
        </style:list-level-properties>
      </text:list-level-style-number>
      <text:list-level-style-number text:level="4" text:style-name="WW8Num1z1" style:num-prefix="1." style:num-format="">
        <style:list-level-properties text:list-level-position-and-space-mode="label-alignment">
          <style:list-level-label-alignment text:label-followed-by="listtab" text:list-tab-stop-position="3.336cm" fo:text-indent="-0.4cm" fo:margin-left="3.101cm"/>
        </style:list-level-properties>
      </text:list-level-style-number>
      <text:list-level-style-number text:level="5" text:style-name="WW8Num1z1"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185cm" fo:text-indent="-0.847cm" fo:margin-left="1.1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032cm" fo:text-indent="-0.847cm" fo:margin-left="2.03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185cm" fo:text-indent="-0.847cm" fo:margin-left="1.1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032cm" fo:text-indent="-0.847cm" fo:margin-left="2.03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15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15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5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222cm" fo:text-indent="-0.847cm" fo:margin-left="0.2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069cm" fo:text-indent="-0.847cm" fo:margin-left="1.0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916cm" fo:text-indent="-0.847cm" fo:margin-left="1.916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762cm" fo:text-indent="-0.847cm" fo:margin-left="2.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609cm" fo:text-indent="-0.847cm" fo:margin-left="3.6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302cm" fo:text-indent="-0.847cm" fo:margin-left="5.3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149cm" fo:text-indent="-0.847cm" fo:margin-left="6.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6">
        <style:list-level-properties text:list-level-position-and-space-mode="label-alignment">
          <style:list-level-label-alignment text:label-followed-by="listtab" fo:text-indent="-1.27cm" fo:margin-left="3.83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905cm" fo:margin-left="3.8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6">
        <style:list-level-properties text:list-level-position-and-space-mode="label-alignment">
          <style:list-level-label-alignment text:label-followed-by="listtab" fo:text-indent="-1.905cm" fo:margin-left="1.90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2.54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0cm" fo:margin-left="2.54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162cm" svg:y="0.714cm" fo:min-width="0cm" draw:z-index="22"><draw:text-box fo:min-height="0.058cm"><text:p text:style-name="Footer"><text:span text:style-name="Page_20_Number"><text:page-number text:select-page="current">6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14-09-17T10:40:00</meta:creation-date>
    <dc:creator>chcg</dc:creator>
    <dc:date>2014-09-17T11:19:00</dc:date>
    <meta:print-date>2014-09-16T16:09:00</meta:print-date>
    <meta:editing-cycles>3</meta:editing-cycles>
    <meta:editing-duration>PT5M</meta:editing-duration>
    <meta:document-statistic meta:table-count="2" meta:image-count="0" meta:object-count="0" meta:page-count="66" meta:paragraph-count="695" meta:word-count="28861" meta:character-count="30898"/>
    <meta:generator>OpenOffice/4.1.2$Win32 OpenOffice.org_project/412m3$Build-9782</meta:generator>
  </office:meta>
</office:document-meta>
</file>