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19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10.98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228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2">民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2">財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4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2">建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24</text:span>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2">教育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39</text:span>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2">工務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47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2">水利資源處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58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2">城市暨觀光發展處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66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2">農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77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2">社會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89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2">勞工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10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地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19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新聞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33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行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38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計畫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4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法制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5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人事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3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主計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72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政風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79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警察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88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消防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205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衛生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18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地方稅務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35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環境保護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43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文化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51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23T11:57:00</meta:creation-date>
    <dc:creator>chcg</dc:creator>
    <dc:date>2014-09-22T17:02:00</dc:date>
    <meta:print-date>2010-12-15T10:49:00</meta:print-date>
    <meta:editing-cycles>16</meta:editing-cycles>
    <meta:editing-duration>PT35M</meta:editing-duration>
    <meta:document-statistic meta:table-count="1" meta:image-count="0" meta:object-count="0" meta:page-count="1" meta:paragraph-count="73" meta:word-count="723" meta:character-count="769"/>
    <meta:generator>OpenOffice/4.1.2$Win32 OpenOffice.org_project/412m3$Build-9782</meta:generator>
  </office:meta>
</office:document-meta>
</file>