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bottom="0.125in"/>
      <style:text-properties style:font-name="標楷體" style:font-name-asian="標楷體" style:font-name-complex="標楷體" fo:font-weight="bold" style:font-weight-asian="bold" fo:font-size="16pt" style:font-size-asian="16pt" style:font-size-complex="16pt"/>
    </style:style>
    <style:style style:name="P4" style:parent-style-name="內文" style:family="paragraph">
      <style:paragraph-properties style:snap-to-layout-grid="false" fo:text-align="center" fo:margin-bottom="0.125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style:snap-to-layout-grid="false" fo:text-align="justify" fo:margin-bottom="0.125in" fo:text-indent="0.3333in"/>
      <style:text-properties style:font-name="標楷體" style:font-name-asian="標楷體" style:font-name-complex="標楷體" fo:font-size="14pt" style:font-size-asian="14pt" style:font-size-complex="14pt"/>
    </style:style>
    <style:style style:name="P6" style:parent-style-name="內文" style:family="paragraph">
      <style:paragraph-properties style:snap-to-layout-grid="false" fo:text-align="justify" fo:margin-bottom="0.125in" fo:text-indent="0.3333in"/>
      <style:text-properties style:font-name="標楷體" style:font-name-asian="標楷體" style:font-name-complex="標楷體" fo:font-size="14pt" style:font-size-asian="14pt" style:font-size-complex="14pt"/>
    </style:style>
    <style:style style:name="P7" style:parent-style-name="內文" style:family="paragraph">
      <style:paragraph-properties style:snap-to-layout-grid="false" fo:text-align="justify" fo:margin-bottom="0.125in" fo:text-indent="0.3333in"/>
      <style:text-properties style:font-name="標楷體" style:font-name-asian="標楷體" style:font-name-complex="標楷體" fo:font-size="14pt" style:font-size-asian="14pt" style:font-size-complex="14pt"/>
    </style:style>
    <style:style style:name="P8" style:parent-style-name="內文" style:family="paragraph">
      <style:paragraph-properties style:snap-to-layout-grid="false" fo:text-align="justify" fo:margin-bottom="0.125in" fo:text-indent="0.3333in"/>
      <style:text-properties style:font-name="標楷體" style:font-name-asian="標楷體" style:font-name-complex="標楷體" fo:font-size="14pt" style:font-size-asian="14pt" style:font-size-complex="14pt"/>
    </style:style>
    <style:style style:name="P9" style:parent-style-name="內文" style:family="paragraph">
      <style:paragraph-properties style:snap-to-layout-grid="false" fo:text-align="justify" fo:margin-bottom="0.125in" fo:text-indent="0.3333in"/>
      <style:text-properties style:font-name="標楷體" style:font-name-asian="標楷體" style:font-name-complex="標楷體" fo:font-size="14pt" style:font-size-asian="14pt" style:font-size-complex="14pt"/>
    </style:style>
    <style:style style:name="P10" style:parent-style-name="內文" style:family="paragraph">
      <style:paragraph-properties style:snap-to-layout-grid="false" fo:text-align="justify" fo:margin-bottom="0.125in" fo:text-indent="0.3333in"/>
      <style:text-properties style:font-name="標楷體" style:font-name-asian="標楷體" style:font-name-complex="標楷體" fo:font-size="14pt" style:font-size-asian="14pt" style:font-size-complex="14pt"/>
    </style:style>
    <style:style style:name="P11" style:parent-style-name="內文" style:family="paragraph">
      <style:paragraph-properties style:snap-to-layout-grid="false" fo:text-align="justify" fo:margin-bottom="0.125in" fo:text-indent="0.3333in"/>
      <style:text-properties style:font-name="標楷體" style:font-name-asian="標楷體" style:font-name-complex="標楷體" fo:font-size="14pt" style:font-size-asian="14pt" style:font-size-complex="14pt"/>
    </style:style>
    <style:style style:name="P12" style:parent-style-name="內文" style:family="paragraph">
      <style:paragraph-properties style:snap-to-layout-grid="false" fo:text-align="justify" fo:margin-bottom="0.125in" fo:text-indent="0.3333in"/>
      <style:text-properties style:font-name="標楷體" style:font-name-asian="標楷體" style:font-name-complex="標楷體" fo:font-size="14pt" style:font-size-asian="14pt" style:font-size-complex="14pt"/>
    </style:style>
    <style:style style:name="P13" style:parent-style-name="內文" style:family="paragraph">
      <style:paragraph-properties style:snap-to-layout-grid="false" fo:text-align="justify" fo:margin-bottom="0.125in" fo:text-indent="0.3333in"/>
      <style:text-properties style:font-name="標楷體" style:font-name-asian="標楷體" style:font-name-complex="標楷體" fo:font-size="14pt" style:font-size-asian="14pt" style:font-size-complex="14pt"/>
    </style:style>
    <style:style style:name="P14" style:parent-style-name="內文" style:family="paragraph">
      <style:paragraph-properties style:snap-to-layout-grid="false" fo:text-align="justify" fo:margin-bottom="0.125in" fo:text-indent="0.3333in"/>
      <style:text-properties style:font-name="標楷體" style:font-name-asian="標楷體" style:font-name-complex="標楷體" fo:font-size="14pt" style:font-size-asian="14pt" style:font-size-complex="14pt"/>
    </style:style>
    <style:style style:name="P15" style:parent-style-name="內文" style:family="paragraph">
      <style:paragraph-properties style:snap-to-layout-grid="false" fo:text-align="justify" fo:margin-bottom="0.125in" fo:text-indent="0.3333in"/>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內文" style:family="paragraph">
      <style:paragraph-properties style:snap-to-layout-grid="false" fo:text-align="justify" fo:margin-bottom="0.125in" fo:text-indent="0.3333in"/>
      <style:text-properties style:font-name="標楷體" style:font-name-asian="標楷體" style:font-name-complex="標楷體" fo:font-size="14pt" style:font-size-asian="14pt" style:font-size-complex="14pt"/>
    </style:style>
    <style:style style:name="P30" style:parent-style-name="內文" style:family="paragraph">
      <style:paragraph-properties style:snap-to-layout-grid="false" fo:text-align="justify" fo:margin-bottom="0.125in" fo:text-indent="0.3333in"/>
      <style:text-properties style:font-name="標楷體" style:font-name-asian="標楷體" style:font-name-complex="標楷體" fo:font-size="14pt" style:font-size-asian="14pt" style:font-size-complex="14pt"/>
    </style:style>
    <style:style style:name="P31" style:parent-style-name="內文" style:family="paragraph">
      <style:paragraph-properties style:snap-to-layout-grid="false" fo:text-align="justify" fo:margin-bottom="0.125in" fo:text-indent="0.3888in">
        <style:tab-stops>
          <style:tab-stop style:type="left" style:position="1.5416in"/>
        </style:tab-stops>
      </style:paragraph-properties>
      <style:text-properties style:font-name="標楷體" style:font-name-asian="標楷體" style:font-name-complex="標楷體" fo:font-size="14pt" style:font-size-asian="14pt" style:font-size-complex="14pt"/>
    </style:style>
    <style:style style:name="P32" style:parent-style-name="內文" style:family="paragraph">
      <style:paragraph-properties style:snap-to-layout-grid="false" fo:text-align="justify" fo:margin-bottom="0.125in" fo:text-indent="0.3888in">
        <style:tab-stops>
          <style:tab-stop style:type="left" style:position="1.5416in"/>
        </style:tab-stops>
      </style:paragraph-properties>
      <style:text-properties style:font-name="標楷體" style:font-name-asian="標楷體" style:font-name-complex="標楷體" fo:font-size="14pt" style:font-size-asian="14pt" style:font-size-complex="14pt"/>
    </style:style>
    <style:style style:name="P33" style:parent-style-name="內文" style:family="paragraph">
      <style:paragraph-properties style:snap-to-layout-grid="false" fo:text-align="justify" fo:margin-bottom="0.125in" fo:text-indent="0.3333in"/>
      <style:text-properties style:font-name="標楷體" style:font-name-asian="標楷體" style:font-name-complex="標楷體" fo:font-size="14pt" style:font-size-asian="14pt" style:font-size-complex="14pt"/>
    </style:style>
    <style:style style:name="P34" style:parent-style-name="內文" style:family="paragraph">
      <style:paragraph-properties style:snap-to-layout-grid="false" fo:text-align="justify" fo:margin-bottom="0.125in" fo:text-indent="0.3333in"/>
      <style:text-properties style:font-name="標楷體" style:font-name-asian="標楷體" style:font-name-complex="標楷體" fo:font-size="14pt" style:font-size-asian="14pt" style:font-size-complex="14pt"/>
    </style:style>
    <style:style style:name="P35" style:parent-style-name="內文" style:family="paragraph">
      <style:paragraph-properties style:snap-to-layout-grid="false" fo:text-align="justify" fo:margin-bottom="0.125in" fo:text-indent="0.3333in">
        <style:tab-stops>
          <style:tab-stop style:type="left" style:position="4.4791in"/>
        </style:tab-stops>
      </style:paragraph-properties>
    </style:style>
    <style:style style:name="T36"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2017縣長就職三週年縣政成果報告新聞參考稿</text:p>
      <text:p text:style-name="P4"/>
      <text:p text:style-name="P5">彰化縣政府今(25)日於縣府中庭舉辦縣長就職三週年縣政成果報告，縣長魏明谷於記者會中展示過去三年的施政成果，也特別感謝各界對縣府施政的支持與指教，並承諾未來仍將持續以認真態度，為彰化縣的福祉努力。</text:p>
      <text:p text:style-name="P6">彰化縣長魏明谷表示三年來與縣府團隊積極努力，推動多項建設及福利政策不遺餘力。縣府團隊秉持「建設大彰化 幸福好彰化」的理念，積極推動綠能經濟、交通水利、優質教育、環境保護、文化觀光、衛生福利等各項縣政工作，尤是在綠能政策這方面，縣府積極接洽國內外廠商投資，未來將打造彰化成為「亞洲綠能智慧中心」。</text:p>
      <text:p text:style-name="P7">魏縣長表示彰化縣爭取前瞻基礎建設計畫，在軌道建設計畫方面已有三項建設獲得核定，另外鹿港國家歷史風景區－「鹿港溪再現計畫」、「里道景觀美化工程」及城鎮之心－「溪湖鎮綠色生活基盤營造計畫」、還有水環境建設、提昇道路品質計畫等多項計畫，也都陸續獲得中央核定。未來，縣府將持續配合中央各項計畫審查作業，持續提報競爭型計畫，以爭取各項前瞻計畫補助。</text:p>
      <text:p text:style-name="P8"><text:s/>另外，交通建設是全體縣民最關心的建設，縣府積極爭取的彰化市鐵路高架化、台76線漢寶草屯延伸至二林芳苑段(140億)、東彰道路北段工程(37.6億)、大埔截水溝堤岸道路拓寬工程(26.8億)等已獲初審通過，台61線西濱快速道路王功-大城段(111億)將於109年全線通車，員林鄉親企盼已久的「台76線埔心交流道至員林30米園道北側新闢工程」(8.5億)已於10月12日動工，預定108年底完工，完工後可有效改善北員林地區聯外交通問題，為改善本縣與臺中的交通聯結，兩縣市將合作建設彰南路大肚溪橋(5.2億)、金馬東路大肚溪橋(28.3億)及大肚-和美大肚溪橋(24.6億)，三座跨越大肚溪的橋梁闢建計畫已透過中彰投苗區域治理平台推動，並爭取納入行政院前瞻基礎建設計畫。另外，為解決地方停車問題，彰化縣開辦路邊停車場收費，民眾反應十分良好，未來縣府將與鄉鎮市公所持續評估整體效益，逐步增加停車格位。</text:p>
      <text:p text:style-name="P9">為解決員林市區水患問題，縣府開闢「彰化員林過溝滯洪池公園」，將於今年年底竣工。魏縣長指出，員林滯洪池佔地2.53公頃自105年3月動工，將在106年底完工，總工程經費1億8,000萬元，員林滯洪池完成後不僅可有效解決員林北邊水患問題，也將是員林最美麗的景觀公園，上面建築物可作為市民消費與休閒的場域，還有可容納5,000人的戶外展演空間，相較於台中著名地標「秋紅谷」，大家都說這裡是<text:soft-page-break/>「員林的秋紅谷」。還有彰化市污水下水道系統建設，將投入100億元建設經費，完工後可大幅提升居住環境品質，魏縣長表示未來下水道工程也會逐步推廣到全縣，打造彰化成為乾淨、環保、節能、進步的好城市。此外，彰化漁港第一階段工程，經費14.42億元於10月13日動工，預計109年建設完成。<text:s/></text:p>
      <text:p text:style-name="P10">縣府為提升運動風氣，兼顧南北區域均衡發展，積極爭取南彰化興建縣內第二座國民運動中心－「彰南國民運動中心」，「彰南國民運動中心」工程經費4.7億元，已於8月29日決標，預計108年完工啟用，此外，縣府今年也首次結合員林、二水、田中、鹿港四場馬拉松賽事，舉辦「2017彰化馬拉松月」系列活動邀請全國民眾一同來彰化參加盛會及深度旅遊，體驗彰化各鄉鎮市的不同風貌。<text:s/></text:p>
      <text:p text:style-name="P11">為滿足廣大縣民的旅運需求，縣府成功爭取本縣往溪頭直達公車及新增兩條「台灣好行」全新路線-清水岩線與彰南快線，將與既有的鹿港線及鹿港芳苑線（原鹿港大城線）共構為彰化四線，串聯彰化市區、鹿港、田尾、田中、社頭、北斗、溪州與埤頭等地區，提供便捷安全的服務。<text:s/></text:p>
      <text:p text:style-name="P12">面臨高齡社會，縣府團隊除推出老人裝置假牙補助、長青幸福卡及行動沐浴計畫、輔具服務進駐社區藥局，使長者享有更多貼心照顧外也積極配合中央推動「長照 2.0」政策，廣佈長照據點，今年彰化縣新成立5個A級社區整合型服務中心，8個B級複合型服務中心及23個C級巷弄長照站，設置全國第一家「不老健身房」及「失智日間照顧中心」，8月23日陳建仁副總統蒞臨本縣參訪推動長照成果，對於本縣能結合醫療專業，不斷提出長照創新服務，特別給予勉勵及讚許。</text:p>
      <text:p text:style-name="P13">魏縣長也表示深耕教育一直是本人念茲在茲的工作，縣府積極推動品德教育、多元科普，讓教學深入生活環境，帶領孩子發展更多元的潛能，縣府每學期也頒發「自強優秀學生獎學金」，希望鼓勵身處逆境努力向學的孩子「自立自強有信心」。期勉他們能不畏困頓在自己的天空裡展翅高飛。此外為了孩子的健康，從12月起提供國一女學生免費施打預防子宮頸癌疫苗，期盼每個女孩都能健康快樂成長。</text:p>
      <text:p text:style-name="P14">魏縣長說「沒有安全就沒有教育」，師生的生命安全一定要擺在第一位，縣府於104至106年度老舊校舍整建計畫經費共計8億2,327萬元。12月15日二水國中國際學校落成啟用，是彰化縣第一所結合地方特色的多功能國際教育地方遊學特色中心，期待藉由國際學校運作，讓在地學生的學習環境能夠與國際接軌，發展宏觀視野與國際競爭力。</text:p>
      <text:p text:style-name="P15"><text:span text:style-name="T16">為推廣彰化的文化與觀光，縣府</text:span><text:span text:style-name="T17">也</text:span><text:span text:style-name="T18">規劃了一系列活動包括鹿港慶端</text:span><text:soft-page-break/><text:span text:style-name="T19">陽夜間龍舟賽、王功漁火節、二水跑水節、媽祖聯合遶境等，另外為行銷本縣經濟產業，縣府除出國行銷外也在國內舉辦「花在彰化」「羊肉節」「乳牛節」「芭樂節」「彰化健康豬肉品嘗」等活動並與臺中、南投、苗栗共同辦理「2017中台灣農業博覽會」</text:span><text:span text:style-name="T20">，</text:span><text:span text:style-name="T21">「2017 中臺灣農業博覽會」11月4日至11月26日在溪州公園舉辦</text:span><text:span text:style-name="T22">，</text:span><text:span text:style-name="T23">參觀人潮突破80萬人次</text:span><text:span text:style-name="T24">，</text:span><text:span text:style-name="T25">本次活動</text:span><text:span text:style-name="T26">除集結四縣市的農業文化特色外，更結合了國際盆栽展、盆花以及雅石展，有來自全世界 50 幾個國家、1,000 盆以上的盆栽和許多奇石異花，向全台灣展現彰化農村迷人的風情與農業特色。</text:span><text:span text:style-name="T27">縣長表示縣府同仁非常用心舉辦每場活動，每場活動也都吸引滿滿的人潮，為彰化文化與產業注入新活力</text:span><text:span text:style-name="T28">。</text:span></text:p>
      <text:p text:style-name="P29">此外，縣府團隊為了豐富縣民的生活，今年度特別舉辦三場次的「2017彰化縣民歌演唱會」活動，彰化縣長魏明谷縣府表示縣府期許透過經典民歌傳唱，帶領大家感受音樂帶來的寧靜與舒適。縣府團隊不僅要讓縣民生活過得好，也積極落實彰化縣成為一個「藝術生活化，生活藝術化」的幸福好城市。</text:p>
      <text:p text:style-name="P30">彰化是傳產大縣，縣長表示從他上任以來一直積極鼓勵傳統產業轉型為生產力4.0的智慧製造，推動SBIR及「水五金產業田園式生產聚落」產業專用區。另外，國內現有面積最大、環境最優的高科技園區-中科二林園區，也已進入環保署第二階段環境影響評估審查，目前有14家廠商核准入園，未來開發完成後將可創造可觀的就業機會。<text:s/></text:p>
      <text:p text:style-name="P31">彰化縣政府為捍衛縣民的健康，對空汙的防制不遺餘力，是全台 pm 2.5 減量第一名的縣市，除將台化轉型，慢慢減少縣內的大型固定汙染源外，汽機車這類移動式的汙染源，也希望在發展綠能的同時轉化為電動車。尤其彰化縣正積極推展離岸風電，在建置完成後，預計可以提供台灣 680 萬戶一年的用電量，未來期盼彰化離岸風力發電的電能取代台中火力發電，降低中部冬天空氣中的 pm 2.5，達到減碳節能的目的。</text:p>
      <text:p text:style-name="P32">展望未來，彰濱離岸風機海上風力發電區與彰化縣運維碼頭及毗鄰碼頭的彰濱工業區120公頃土地，將發展成為全國最大的綠能園區，彰化在地產業將成為外商離岸風場供應鏈的一環,未來將帶動地方產業發展與新興投資就業機會，除了綠能產業，三橫三縱、三鐵三橋交通建設、彰化市鐵路高架化、彰化東區都市計畫、彰化市污水下水道、高鐵特定區、中科二林園區、精密機械園區等重大建設，都已由縣府團積極推動中，完工後將帶領彰化脫胎換骨，我們要全方位照顧彰化人，不僅要讓彰化人過得幸福更要讓我們彰化人擁有美好的未來。</text:p>
      <text:p text:style-name="P33">魏明谷縣長最後表示:「清廉、勤政、愛鄉土」為他從政以來最重<text:soft-page-break/>要的施政理念，他上任以後人事透明，用人唯才，不分黨派。並堅持不包工程、不指定包商、不收回扣原則，廣納各方意見，努力為民服務。魏縣長說三年來他始終兢兢業業秉持著對鄉親的承諾，堅持做對的事，縣府團隊不斷重複走訪26鄉鎮市，一步一腳印，傾聽民眾最真實的建言，勇於承擔、敢於負責，在三週年之際特別要鄭重向大家報告縣政成果及感謝鄉親的支持與愛護，相信民眾與政府同心努力，必定讓大彰化這片土地更美好，讓彰化人更幸福。</text:p>
      <text:p text:style-name="P34"/>
      <text:p text:style-name="P35"><text:span text:style-name="T3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result_kword" style:display-name="result_kword" style:family="text" style:parent-style-name="預設段落字型"/>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5縣長就職週年記者會新聞參考稿</dc:title>
    <meta:initial-creator>User</meta:initial-creator>
    <dc:creator>chcg</dc:creator>
    <meta:creation-date>2017-12-25T05:50:00Z</meta:creation-date>
    <dc:date>2017-12-25T05:50:00Z</dc:date>
    <meta:print-date>2017-12-19T01:29:00Z</meta:print-date>
    <meta:template xlink:href="Normal.dotm" xlink:type="simple"/>
    <meta:editing-cycles>2</meta:editing-cycles>
    <meta:editing-duration>PT0S</meta:editing-duration>
    <meta:document-statistic meta:page-count="4" meta:paragraph-count="6" meta:word-count="496" meta:character-count="3319" meta:row-count="23" meta:non-whitespace-character-count="2829"/>
  </office:meta>
</office:document-meta>
</file>