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2">
      <text:list-level-style-number text:level="1" style:num-suffix="、" style:num-format="壹, 貳, 參,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8">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5in" style:page-number="1"/>
      <style:text-properties style:font-name-complex="Times New Roman" fo:font-weight="bold" style:font-weight-asian="bold" style:font-weight-complex="bold" fo:font-size="18pt" style:font-size-asian="18pt" style:font-size-complex="18pt"/>
    </style:style>
    <style:style style:name="P4" style:parent-style-name="內文" style:family="paragraph">
      <style:paragraph-properties fo:text-align="center"/>
      <style:text-properties fo:font-weight="bold" style:font-weight-asian="bold" style:font-weight-complex="bold" fo:font-size="18pt" style:font-size-asian="18pt" style:font-size-complex="18pt"/>
    </style:style>
    <style:style style:name="P5" style:parent-style-name="內文" style:family="paragraph">
      <style:paragraph-properties fo:text-align="center"/>
      <style:text-properties fo:font-weight="bold" style:font-weight-asian="bold" style:font-weight-complex="bold" fo:font-size="20pt" style:font-size-asian="20pt"/>
    </style:style>
    <style:style style:name="P6" style:parent-style-name="目錄1" style:family="paragraph">
      <style:paragraph-properties fo:line-height="0.5555in"/>
    </style:style>
    <style:style style:name="T7" style:parent-style-name="超連結" style:family="text">
      <style:text-properties style:font-name="標楷體" style:font-name-asian="標楷體" style:font-name-complex="Times New Roman" fo:font-weight="bold" style:font-weight-asian="bold" style:font-weight-complex="bold" style:use-window-font-color="true" fo:font-size="18pt" style:font-size-asian="18pt" style:font-size-complex="18pt" style:text-underline-type="none"/>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P10" style:parent-style-name="目錄1" style:family="paragraph">
      <style:paragraph-properties fo:line-height="0.5555in"/>
    </style:style>
    <style:style style:name="T11" style:parent-style-name="超連結" style:family="text">
      <style:text-properties style:font-name="標楷體" style:font-name-asian="標楷體" style:font-name-complex="Times New Roman" fo:font-weight="bold" style:font-weight-asian="bold" style:font-weight-complex="bold" style:use-window-font-color="true" fo:font-size="18pt" style:font-size-asian="18pt" style:font-size-complex="18pt" style:text-underline-type="none"/>
    </style:style>
    <style:style style:name="T12" style:parent-style-name="超連結" style:family="text">
      <style:text-properties style:font-name="標楷體" style:font-name-asian="標楷體" style:font-name-complex="Times New Roman" fo:font-weight="bold" style:font-weight-asian="bold" style:font-weight-complex="bold" style:use-window-font-color="true" fo:font-size="18pt" style:font-size-asian="18pt" style:font-size-complex="18pt" style:text-underline-type="none"/>
    </style:style>
    <style:style style:name="T13" style:parent-style-name="超連結" style:family="text">
      <style:text-properties style:font-name="標楷體" style:font-name-asian="標楷體" style:font-name-complex="Times New Roman" style:font-weight-complex="bold" style:use-window-font-color="true" fo:font-size="18pt" style:font-size-asian="18pt" style:font-size-complex="18pt" style:text-underline-type="none"/>
    </style:style>
    <style:style style:name="T14" style:parent-style-name="預設段落字型" style:family="text">
      <style:text-properties style:font-name="標楷體" style:font-name-asian="標楷體" fo:font-size="18pt" style:font-size-asian="18pt" style:font-size-complex="18pt"/>
    </style:style>
    <style:style style:name="P15" style:parent-style-name="目錄2" style:family="paragraph">
      <style:paragraph-properties fo:margin-bottom="0in" fo:line-height="0.5555in">
        <style:tab-stops>
          <style:tab-stop style:type="right" style:leader-style="dotted" style:leader-text="." style:position="6.1388in"/>
        </style:tab-stops>
      </style:paragraph-properties>
    </style:style>
    <style:style style:name="T16" style:parent-style-name="超連結" style:family="text">
      <style:text-properties style:font-name="標楷體" style:font-name-asian="標楷體" style:font-weight-complex="bold" style:use-window-font-color="true" fo:font-size="18pt" style:font-size-asian="18pt" style:font-size-complex="18pt" style:text-underline-type="none"/>
    </style:style>
    <style:style style:name="T17" style:parent-style-name="超連結" style:family="text">
      <style:text-properties style:font-name="標楷體" style:font-name-asian="標楷體" style:font-weight-complex="bold" style:use-window-font-color="true" fo:font-size="18pt" style:font-size-asian="18pt" style:font-size-complex="18pt" style:text-underline-type="none"/>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P20" style:parent-style-name="目錄2" style:family="paragraph">
      <style:paragraph-properties fo:margin-bottom="0in" fo:line-height="0.5555in">
        <style:tab-stops>
          <style:tab-stop style:type="right" style:leader-style="dotted" style:leader-text="." style:position="6.1388in"/>
        </style:tab-stops>
      </style:paragraph-properties>
    </style:style>
    <style:style style:name="T21" style:parent-style-name="超連結" style:family="text">
      <style:text-properties style:font-name="標楷體" style:font-name-asian="標楷體" style:font-weight-complex="bold" style:use-window-font-color="true" fo:font-size="18pt" style:font-size-asian="18pt" style:font-size-complex="18pt" style:text-underline-type="none"/>
    </style:style>
    <style:style style:name="T22" style:parent-style-name="超連結" style:family="text">
      <style:text-properties style:font-name="標楷體" style:font-name-asian="標楷體" style:font-weight-complex="bold" style:use-window-font-color="true" fo:font-size="18pt" style:font-size-asian="18pt" style:font-size-complex="18pt" style:text-underline-type="none"/>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P25" style:parent-style-name="目錄2" style:family="paragraph">
      <style:paragraph-properties fo:margin-bottom="0in" fo:line-height="0.5555in">
        <style:tab-stops>
          <style:tab-stop style:type="right" style:leader-style="dotted" style:leader-text="." style:position="6.1388in"/>
        </style:tab-stops>
      </style:paragraph-properties>
    </style:style>
    <style:style style:name="T26" style:parent-style-name="超連結" style:family="text">
      <style:text-properties style:font-name="標楷體" style:font-name-asian="標楷體" style:font-weight-complex="bold" style:use-window-font-color="true" fo:font-size="18pt" style:font-size-asian="18pt" style:font-size-complex="18pt" style:text-underline-type="none"/>
    </style:style>
    <style:style style:name="T27" style:parent-style-name="超連結" style:family="text">
      <style:text-properties style:font-name="標楷體" style:font-name-asian="標楷體" style:font-weight-complex="bold" style:use-window-font-color="true" fo:font-size="18pt" style:font-size-asian="18pt" style:font-size-complex="18pt" style:text-underline-type="none"/>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P30" style:parent-style-name="目錄2" style:family="paragraph">
      <style:paragraph-properties fo:margin-bottom="0in" fo:line-height="0.5555in">
        <style:tab-stops>
          <style:tab-stop style:type="right" style:leader-style="dotted" style:leader-text="." style:position="6.1388in"/>
        </style:tab-stops>
      </style:paragraph-properties>
    </style:style>
    <style:style style:name="T31" style:parent-style-name="超連結" style:family="text">
      <style:text-properties style:font-name="標楷體" style:font-name-asian="標楷體" style:font-weight-complex="bold" style:use-window-font-color="true" fo:font-size="18pt" style:font-size-asian="18pt" style:font-size-complex="18pt" style:text-underline-type="none"/>
    </style:style>
    <style:style style:name="T32" style:parent-style-name="超連結" style:family="text">
      <style:text-properties style:font-name="標楷體" style:font-name-asian="標楷體" style:font-weight-complex="bold" style:use-window-font-color="true" fo:font-size="18pt" style:font-size-asian="18pt" style:font-size-complex="18pt" style:text-underline-type="none"/>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P35" style:parent-style-name="目錄2" style:family="paragraph">
      <style:paragraph-properties fo:margin-bottom="0in" fo:line-height="0.5555in">
        <style:tab-stops>
          <style:tab-stop style:type="right" style:leader-style="dotted" style:leader-text="." style:position="6.1388in"/>
        </style:tab-stops>
      </style:paragraph-properties>
    </style:style>
    <style:style style:name="T36" style:parent-style-name="超連結" style:family="text">
      <style:text-properties style:font-name="標楷體" style:font-name-asian="標楷體" style:font-weight-complex="bold" style:use-window-font-color="true" fo:font-size="18pt" style:font-size-asian="18pt" style:font-size-complex="18pt" style:text-underline-type="none"/>
    </style:style>
    <style:style style:name="T37" style:parent-style-name="超連結" style:family="text">
      <style:text-properties style:font-name="標楷體" style:font-name-asian="標楷體" style:font-weight-complex="bold" style:use-window-font-color="true" fo:font-size="18pt" style:font-size-asian="18pt" style:font-size-complex="18pt" style:text-underline-type="none"/>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P40" style:parent-style-name="目錄2" style:family="paragraph">
      <style:paragraph-properties fo:margin-bottom="0in" fo:line-height="0.5555in">
        <style:tab-stops>
          <style:tab-stop style:type="right" style:leader-style="dotted" style:leader-text="." style:position="6.1388in"/>
        </style:tab-stops>
      </style:paragraph-properties>
    </style:style>
    <style:style style:name="T41" style:parent-style-name="超連結" style:family="text">
      <style:text-properties style:font-name="標楷體" style:font-name-asian="標楷體" style:font-weight-complex="bold" style:use-window-font-color="true" fo:font-size="18pt" style:font-size-asian="18pt" style:font-size-complex="18pt" style:text-underline-type="none"/>
    </style:style>
    <style:style style:name="T42" style:parent-style-name="超連結" style:family="text">
      <style:text-properties style:font-name="標楷體" style:font-name-asian="標楷體" style:font-weight-complex="bold" style:use-window-font-color="true" fo:font-size="18pt" style:font-size-asian="18pt" style:font-size-complex="18pt" style:text-underline-type="none"/>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P45" style:parent-style-name="目錄2" style:family="paragraph">
      <style:paragraph-properties fo:margin-bottom="0in" fo:line-height="0.5555in">
        <style:tab-stops>
          <style:tab-stop style:type="right" style:leader-style="dotted" style:leader-text="." style:position="6.1388in"/>
        </style:tab-stops>
      </style:paragraph-properties>
    </style:style>
    <style:style style:name="T46" style:parent-style-name="超連結" style:family="text">
      <style:text-properties style:font-name="標楷體" style:font-name-asian="標楷體" style:font-weight-complex="bold" style:use-window-font-color="true" fo:font-size="18pt" style:font-size-asian="18pt" style:font-size-complex="18pt" style:text-underline-type="none"/>
    </style:style>
    <style:style style:name="T47" style:parent-style-name="超連結" style:family="text">
      <style:text-properties style:font-name="標楷體" style:font-name-asian="標楷體" style:font-weight-complex="bold" style:use-window-font-color="true" fo:font-size="18pt" style:font-size-asian="18pt" style:font-size-complex="18pt" style:text-underline-type="none"/>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P50" style:parent-style-name="目錄2" style:family="paragraph">
      <style:paragraph-properties fo:margin-bottom="0in" fo:line-height="0.5555in">
        <style:tab-stops>
          <style:tab-stop style:type="right" style:leader-style="dotted" style:leader-text="." style:position="6.1388in"/>
        </style:tab-stops>
      </style:paragraph-properties>
    </style:style>
    <style:style style:name="T51" style:parent-style-name="超連結" style:family="text">
      <style:text-properties style:font-name="標楷體" style:font-name-asian="標楷體" style:font-weight-complex="bold" style:use-window-font-color="true" fo:font-size="18pt" style:font-size-asian="18pt" style:font-size-complex="18pt" style:text-underline-type="none"/>
    </style:style>
    <style:style style:name="T52" style:parent-style-name="超連結" style:family="text">
      <style:text-properties style:font-name="標楷體" style:font-name-asian="標楷體" style:font-weight-complex="bold" style:use-window-font-color="true" fo:font-size="18pt" style:font-size-asian="18pt" style:font-size-complex="18pt" style:text-underline-type="none"/>
    </style:style>
    <style:style style:name="T53" style:parent-style-name="超連結" style:family="text">
      <style:text-properties style:font-name="標楷體" style:font-name-asian="標楷體" style:font-weight-complex="bold" style:use-window-font-color="true" fo:font-size="18pt" style:font-size-asian="18pt" style:font-size-complex="18pt" style:text-underline-type="none"/>
    </style:style>
    <style:style style:name="T54" style:parent-style-name="超連結" style:family="text">
      <style:text-properties style:font-name="標楷體" style:font-name-asian="標楷體" style:font-weight-complex="bold" style:use-window-font-color="true" fo:font-size="18pt" style:font-size-asian="18pt" style:font-size-complex="18pt" style:text-underline-type="none"/>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P57" style:parent-style-name="目錄2" style:family="paragraph">
      <style:paragraph-properties fo:margin-bottom="0in" fo:line-height="0.5555in">
        <style:tab-stops>
          <style:tab-stop style:type="right" style:leader-style="dotted" style:leader-text="." style:position="6.1388in"/>
        </style:tab-stops>
      </style:paragraph-properties>
    </style:style>
    <style:style style:name="T58" style:parent-style-name="超連結" style:family="text">
      <style:text-properties style:font-name="標楷體" style:font-name-asian="標楷體" style:font-weight-complex="bold" style:use-window-font-color="true" fo:font-size="18pt" style:font-size-asian="18pt" style:font-size-complex="18pt" style:text-underline-type="none"/>
    </style:style>
    <style:style style:name="T59" style:parent-style-name="超連結" style:family="text">
      <style:text-properties style:font-name="標楷體" style:font-name-asian="標楷體" style:font-weight-complex="bold" style:use-window-font-color="true" fo:font-size="18pt" style:font-size-asian="18pt" style:font-size-complex="18pt" style:text-underline-type="none"/>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P62" style:parent-style-name="目錄2" style:family="paragraph">
      <style:paragraph-properties fo:margin-bottom="0in" fo:line-height="0.5555in">
        <style:tab-stops>
          <style:tab-stop style:type="right" style:leader-style="dotted" style:leader-text="." style:position="6.1388in"/>
        </style:tab-stops>
      </style:paragraph-properties>
    </style:style>
    <style:style style:name="T63" style:parent-style-name="超連結" style:family="text">
      <style:text-properties style:font-name="標楷體" style:font-name-asian="標楷體" style:font-weight-complex="bold" style:use-window-font-color="true" fo:font-size="18pt" style:font-size-asian="18pt" style:font-size-complex="18pt" style:text-underline-type="none"/>
    </style:style>
    <style:style style:name="T64" style:parent-style-name="超連結" style:family="text">
      <style:text-properties style:font-name="標楷體" style:font-name-asian="標楷體" style:font-weight-complex="bold" style:use-window-font-color="true" fo:font-size="18pt" style:font-size-asian="18pt" style:font-size-complex="18pt" style:text-underline-type="none"/>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P67" style:parent-style-name="目錄1" style:family="paragraph">
      <style:paragraph-properties fo:line-height="0.5555in"/>
    </style:style>
    <style:style style:name="T68" style:parent-style-name="超連結" style:family="text">
      <style:text-properties style:font-name="標楷體" style:font-name-asian="標楷體" style:font-name-complex="Times New Roman" fo:font-weight="bold" style:font-weight-asian="bold" style:font-weight-complex="bold" style:use-window-font-color="true" fo:font-size="18pt" style:font-size-asian="18pt" style:font-size-complex="18pt" style:text-underline-type="none"/>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style>
    <style:style style:name="P71" style:parent-style-name="內文" style:family="paragraph">
      <style:paragraph-properties fo:text-align="center" fo:line-height="0.5in"/>
      <style:text-properties style:font-name-complex="Times New Roman" fo:font-weight="bold" style:font-weight-asian="bold" style:font-weight-complex="bold" fo:font-size="18pt" style:font-size-asian="18pt" style:font-size-complex="18pt"/>
    </style:style>
    <style:style style:name="P72" style:parent-style-name="內文" style:family="paragraph">
      <style:paragraph-properties fo:break-before="page" fo:text-align="center"/>
    </style:style>
    <style:style style:name="P73" style:parent-style-name="內文" style:family="paragraph">
      <style:paragraph-properties fo:text-align="center" fo:line-height="0.5in"/>
      <style:text-properties fo:font-size="14pt" style:font-size-asian="14pt" style:font-size-complex="14pt"/>
    </style:style>
    <style:style style:name="P74" style:parent-style-name="內文" style:family="paragraph">
      <style:paragraph-properties fo:text-align="center" fo:line-height="0.5in"/>
      <style:text-properties fo:font-size="14pt" style:font-size-asian="14pt" style:font-size-complex="14pt"/>
    </style:style>
    <style:style style:name="P75" style:parent-style-name="內文" style:family="paragraph">
      <style:paragraph-properties fo:text-align="center" fo:line-height="0.5in"/>
      <style:text-properties fo:font-size="14pt" style:font-size-asian="14pt" style:font-size-complex="14pt"/>
    </style:style>
    <style:style style:name="P76" style:parent-style-name="內文" style:family="paragraph">
      <style:paragraph-properties fo:text-align="center" fo:line-height="0.5in"/>
      <style:text-properties fo:font-size="14pt" style:font-size-asian="14pt" style:font-size-complex="14pt"/>
    </style:style>
    <style:style style:name="P77" style:parent-style-name="內文" style:family="paragraph">
      <style:paragraph-properties fo:text-align="center" fo:line-height="0.5in"/>
      <style:text-properties fo:font-size="14pt" style:font-size-asian="14pt" style:font-size-complex="14pt"/>
    </style:style>
    <style:style style:name="P78" style:parent-style-name="內文" style:family="paragraph">
      <style:paragraph-properties fo:text-align="center" fo:line-height="0.5in"/>
      <style:text-properties fo:font-size="14pt" style:font-size-asian="14pt" style:font-size-complex="14pt"/>
    </style:style>
    <style:style style:name="P79" style:parent-style-name="內文" style:family="paragraph">
      <style:paragraph-properties fo:text-align="center" fo:line-height="0.5in"/>
      <style:text-properties fo:font-size="14pt" style:font-size-asian="14pt" style:font-size-complex="14pt"/>
    </style:style>
    <style:style style:name="P80" style:parent-style-name="內文" style:family="paragraph">
      <style:paragraph-properties fo:text-align="center" fo:line-height="0.5in"/>
      <style:text-properties fo:font-size="14pt" style:font-size-asian="14pt" style:font-size-complex="14pt"/>
    </style:style>
    <style:style style:name="P81" style:parent-style-name="內文" style:family="paragraph">
      <style:paragraph-properties fo:text-align="center" fo:line-height="0.5in"/>
      <style:text-properties fo:font-size="14pt" style:font-size-asian="14pt" style:font-size-complex="14pt"/>
    </style:style>
    <style:style style:name="P82" style:parent-style-name="內文" style:family="paragraph">
      <style:paragraph-properties fo:text-align="center" fo:line-height="0.5in"/>
      <style:text-properties fo:font-size="14pt" style:font-size-asian="14pt" style:font-size-complex="14pt"/>
    </style:style>
    <style:style style:name="P83" style:parent-style-name="內文" style:family="paragraph">
      <style:paragraph-properties fo:text-align="center" fo:line-height="0.5in"/>
      <style:text-properties fo:font-size="14pt" style:font-size-asian="14pt" style:font-size-complex="14pt"/>
    </style:style>
    <style:style style:name="P84" style:parent-style-name="內文" style:family="paragraph">
      <style:paragraph-properties fo:text-align="center" fo:line-height="0.5in"/>
      <style:text-properties fo:font-size="14pt" style:font-size-asian="14pt" style:font-size-complex="14pt"/>
    </style:style>
    <style:style style:name="P85" style:parent-style-name="內文" style:family="paragraph">
      <style:paragraph-properties fo:text-align="center" fo:line-height="0.5in"/>
      <style:text-properties fo:font-size="14pt" style:font-size-asian="14pt" style:font-size-complex="14pt"/>
    </style:style>
    <style:style style:name="P86" style:parent-style-name="內文" style:family="paragraph">
      <style:paragraph-properties fo:text-align="center" fo:line-height="0.5in"/>
      <style:text-properties fo:font-size="14pt" style:font-size-asian="14pt" style:font-size-complex="14pt"/>
    </style:style>
    <style:style style:name="P87" style:parent-style-name="內文" style:family="paragraph">
      <style:paragraph-properties fo:text-align="center" fo:line-height="0.5in"/>
      <style:text-properties fo:font-size="14pt" style:font-size-asian="14pt" style:font-size-complex="14pt"/>
    </style:style>
    <style:style style:name="P88" style:parent-style-name="內文" style:family="paragraph">
      <style:paragraph-properties fo:text-align="center" fo:line-height="0.5in"/>
      <style:text-properties fo:font-size="14pt" style:font-size-asian="14pt" style:font-size-complex="14pt"/>
    </style:style>
    <style:style style:name="P89" style:parent-style-name="內文" style:family="paragraph">
      <style:paragraph-properties fo:text-align="center" fo:line-height="0.5in"/>
      <style:text-properties fo:font-size="14pt" style:font-size-asian="14pt" style:font-size-complex="14pt"/>
    </style:style>
    <style:style style:name="P90" style:parent-style-name="內文" style:family="paragraph">
      <style:paragraph-properties fo:text-align="center" fo:line-height="0.5in"/>
      <style:text-properties fo:font-size="14pt" style:font-size-asian="14pt" style:font-size-complex="14pt"/>
    </style:style>
    <style:style style:name="P91" style:parent-style-name="內文" style:family="paragraph">
      <style:paragraph-properties fo:text-align="center" fo:line-height="0.5in"/>
      <style:text-properties fo:font-size="14pt" style:font-size-asian="14pt" style:font-size-complex="14pt"/>
    </style:style>
    <style:style style:name="P92" style:parent-style-name="內文" style:master-page-name="MP1" style:family="paragraph">
      <style:paragraph-properties fo:break-before="page" fo:text-align="center" fo:line-height="0.5in" style:page-number="1"/>
      <style:text-properties style:font-name-complex="Times New Roman" fo:font-weight="bold" style:font-weight-asian="bold" style:font-weight-complex="bold" fo:font-size="18pt" style:font-size-asian="18pt" style:font-size-complex="18pt"/>
    </style:style>
    <style:style style:name="P96" style:parent-style-name="清單段落" style:family="paragraph">
      <style:paragraph-properties fo:line-height="0.4166in" fo:margin-left="0.5166in">
        <style:tab-stops/>
      </style:paragraph-properties>
      <style:text-properties style:font-name-complex="Times New Roman" fo:font-weight="bold" style:font-weight-asian="bold" style:font-weight-complex="bold" fo:font-size="18pt" style:font-size-asian="18pt" style:font-size-complex="18pt"/>
    </style:style>
    <style:style style:name="P97" style:parent-style-name="內文" style:family="paragraph">
      <style:paragraph-properties fo:text-align="justify" fo:line-height="0.375in" fo:text-indent="0.5in"/>
      <style:text-properties style:font-name-complex="Times New Roman" style:font-weight-complex="bold" fo:font-size="18pt" style:font-size-asian="18pt" style:font-size-complex="18pt"/>
    </style:style>
    <style:style style:name="P98" style:parent-style-name="內文" style:family="paragraph">
      <style:paragraph-properties fo:text-align="justify" fo:line-height="0.375in" fo:text-indent="0.5in"/>
    </style:style>
    <style:style style:name="T99" style:parent-style-name="預設段落字型" style:family="text">
      <style:text-properties style:font-name-complex="Times New Roman" style:font-weight-complex="bold" fo:font-size="18pt" style:font-size-asian="18pt" style:font-size-complex="18pt"/>
    </style:style>
    <style:style style:name="T100" style:parent-style-name="預設段落字型" style:family="text">
      <style:text-properties style:font-name-complex="Times New Roman" style:font-weight-complex="bold" fo:font-size="18pt" style:font-size-asian="18pt" style:font-size-complex="18pt"/>
    </style:style>
    <style:style style:name="T101" style:parent-style-name="預設段落字型" style:family="text">
      <style:text-properties style:font-name-complex="Times New Roman" style:font-weight-complex="bold" fo:font-size="18pt" style:font-size-asian="18pt" style:font-size-complex="18pt"/>
    </style:style>
    <style:style style:name="T102" style:parent-style-name="預設段落字型" style:family="text">
      <style:text-properties style:font-name-complex="Times New Roman" style:font-weight-complex="bold" fo:font-size="18pt" style:font-size-asian="18pt" style:font-size-complex="18pt"/>
    </style:style>
    <style:style style:name="T103" style:parent-style-name="預設段落字型" style:family="text">
      <style:text-properties style:font-name-complex="Times New Roman" style:font-weight-complex="bold" fo:font-size="18pt" style:font-size-asian="18pt" style:font-size-complex="18pt"/>
    </style:style>
    <style:style style:name="T104" style:parent-style-name="預設段落字型" style:family="text">
      <style:text-properties style:font-name-complex="Times New Roman" style:font-weight-complex="bold" fo:font-size="18pt" style:font-size-asian="18pt" style:font-size-complex="18pt"/>
    </style:style>
    <style:style style:name="T105" style:parent-style-name="預設段落字型" style:family="text">
      <style:text-properties style:letter-kerning="false" style:text-position="super 50%" fo:font-size="22pt" style:font-size-asian="22pt" style:font-size-complex="22pt"/>
    </style:style>
    <style:style style:name="T106" style:parent-style-name="預設段落字型" style:family="text">
      <style:text-properties style:font-name-complex="Times New Roman" style:font-weight-complex="bold" fo:font-size="18pt" style:font-size-asian="18pt" style:font-size-complex="18pt"/>
    </style:style>
    <style:style style:name="T107" style:parent-style-name="預設段落字型" style:family="text">
      <style:text-properties style:font-name-complex="Times New Roman" style:font-weight-complex="bold" fo:font-size="18pt" style:font-size-asian="18pt" style:font-size-complex="18pt"/>
    </style:style>
    <style:style style:name="T108" style:parent-style-name="預設段落字型" style:family="text">
      <style:text-properties style:font-name-complex="Times New Roman" style:font-weight-complex="bold" fo:font-size="18pt" style:font-size-asian="18pt" style:font-size-complex="18pt"/>
    </style:style>
    <style:style style:name="T109" style:parent-style-name="預設段落字型" style:family="text">
      <style:text-properties style:font-name-complex="Times New Roman" style:font-weight-complex="bold" fo:font-size="18pt" style:font-size-asian="18pt" style:font-size-complex="18pt"/>
    </style:style>
    <style:style style:name="T110" style:parent-style-name="預設段落字型" style:family="text">
      <style:text-properties style:font-name-complex="Times New Roman" style:font-weight-complex="bold" fo:font-size="18pt" style:font-size-asian="18pt" style:font-size-complex="18pt"/>
    </style:style>
    <style:style style:name="T111" style:parent-style-name="預設段落字型" style:family="text">
      <style:text-properties style:font-name-complex="Times New Roman" style:font-weight-complex="bold" fo:font-size="18pt" style:font-size-asian="18pt" style:font-size-complex="18pt"/>
    </style:style>
    <style:style style:name="T112" style:parent-style-name="預設段落字型" style:family="text">
      <style:text-properties style:font-name-complex="Times New Roman" style:font-weight-complex="bold" fo:font-size="18pt" style:font-size-asian="18pt" style:font-size-complex="18pt"/>
    </style:style>
    <style:style style:name="P113" style:parent-style-name="內文" style:family="paragraph">
      <style:paragraph-properties fo:text-align="justify" fo:line-height="0.375in" fo:text-indent="0.5in"/>
    </style:style>
    <style:style style:name="T114" style:parent-style-name="預設段落字型" style:family="text">
      <style:text-properties style:font-name-complex="Times New Roman" style:font-weight-complex="bold" fo:font-size="18pt" style:font-size-asian="18pt" style:font-size-complex="18pt"/>
    </style:style>
    <style:style style:name="T115" style:parent-style-name="預設段落字型" style:family="text">
      <style:text-properties style:font-name-complex="Times New Roman" style:font-weight-complex="bold" fo:font-size="18pt" style:font-size-asian="18pt" style:font-size-complex="18pt"/>
    </style:style>
    <style:style style:name="T116" style:parent-style-name="預設段落字型" style:family="text">
      <style:text-properties style:letter-kerning="false" style:text-position="super 50%" fo:font-size="22pt" style:font-size-asian="22pt" style:font-size-complex="22pt"/>
    </style:style>
    <style:style style:name="T117" style:parent-style-name="預設段落字型" style:family="text">
      <style:text-properties style:font-name-complex="Times New Roman" style:font-weight-complex="bold" fo:font-size="18pt" style:font-size-asian="18pt" style:font-size-complex="18pt"/>
    </style:style>
    <style:style style:name="T118" style:parent-style-name="預設段落字型" style:family="text">
      <style:text-properties style:font-name-complex="Times New Roman" style:font-weight-complex="bold" fo:font-size="18pt" style:font-size-asian="18pt" style:font-size-complex="18pt"/>
    </style:style>
    <style:style style:name="T119" style:parent-style-name="預設段落字型" style:family="text">
      <style:text-properties style:font-name-complex="Times New Roman" style:font-weight-complex="bold" fo:font-size="18pt" style:font-size-asian="18pt" style:font-size-complex="18pt"/>
    </style:style>
    <style:style style:name="T120" style:parent-style-name="預設段落字型" style:family="text">
      <style:text-properties style:font-name-complex="Times New Roman" style:font-weight-complex="bold" fo:font-size="18pt" style:font-size-asian="18pt" style:font-size-complex="18pt"/>
    </style:style>
    <style:style style:name="T121" style:parent-style-name="預設段落字型" style:family="text">
      <style:text-properties style:font-name-complex="Times New Roman" style:font-weight-complex="bold" fo:font-size="18pt" style:font-size-asian="18pt" style:font-size-complex="18pt"/>
    </style:style>
    <style:style style:name="T122" style:parent-style-name="預設段落字型" style:family="text">
      <style:text-properties style:font-name-complex="Times New Roman" style:font-weight-complex="bold" fo:font-size="18pt" style:font-size-asian="18pt" style:font-size-complex="18pt"/>
    </style:style>
    <style:style style:name="T123" style:parent-style-name="預設段落字型" style:family="text">
      <style:text-properties style:font-name-complex="Times New Roman" style:font-weight-complex="bold" fo:font-size="18pt" style:font-size-asian="18pt" style:font-size-complex="18pt"/>
    </style:style>
    <style:style style:name="T124" style:parent-style-name="預設段落字型" style:family="text">
      <style:text-properties style:font-name-complex="Times New Roman" style:font-weight-complex="bold" fo:font-size="18pt" style:font-size-asian="18pt" style:font-size-complex="18pt"/>
    </style:style>
    <style:style style:name="T125" style:parent-style-name="預設段落字型" style:family="text">
      <style:text-properties style:font-name-complex="Times New Roman" style:font-weight-complex="bold" fo:font-size="18pt" style:font-size-asian="18pt" style:font-size-complex="18pt"/>
    </style:style>
    <style:style style:name="T126" style:parent-style-name="預設段落字型" style:family="text">
      <style:text-properties style:font-name-complex="Times New Roman" style:font-weight-complex="bold" fo:font-size="18pt" style:font-size-asian="18pt" style:font-size-complex="18pt"/>
    </style:style>
    <style:style style:name="T127" style:parent-style-name="預設段落字型" style:family="text">
      <style:text-properties style:font-name-complex="Times New Roman" style:font-weight-complex="bold" fo:font-size="18pt" style:font-size-asian="18pt" style:font-size-complex="18pt"/>
    </style:style>
    <style:style style:name="T128" style:parent-style-name="預設段落字型" style:family="text">
      <style:text-properties style:font-name-complex="Times New Roman" style:font-weight-complex="bold" fo:font-size="18pt" style:font-size-asian="18pt" style:font-size-complex="18pt"/>
    </style:style>
    <style:style style:name="T129" style:parent-style-name="預設段落字型" style:family="text">
      <style:text-properties style:letter-kerning="false" style:text-position="super 50%" fo:font-size="22pt" style:font-size-asian="22pt" style:font-size-complex="22pt"/>
    </style:style>
    <style:style style:name="T130" style:parent-style-name="預設段落字型" style:family="text">
      <style:text-properties style:font-name-complex="Times New Roman" style:font-weight-complex="bold" fo:font-size="18pt" style:font-size-asian="18pt" style:font-size-complex="18pt"/>
    </style:style>
    <style:style style:name="T131" style:parent-style-name="預設段落字型" style:family="text">
      <style:text-properties style:font-name-complex="Times New Roman" style:font-weight-complex="bold" fo:font-size="18pt" style:font-size-asian="18pt" style:font-size-complex="18pt"/>
    </style:style>
    <style:style style:name="P132" style:parent-style-name="內文" style:family="paragraph">
      <style:paragraph-properties fo:text-align="justify" fo:line-height="0.375in" fo:text-indent="0.6111in"/>
    </style:style>
    <style:style style:name="T133" style:parent-style-name="預設段落字型" style:family="text">
      <style:text-properties style:letter-kerning="false" style:text-position="super 50%" fo:font-size="22pt" style:font-size-asian="22pt" style:font-size-complex="22pt"/>
    </style:style>
    <style:style style:name="T134" style:parent-style-name="預設段落字型" style:family="text">
      <style:text-properties style:font-name-complex="Times New Roman" style:font-weight-complex="bold" fo:font-size="18pt" style:font-size-asian="18pt" style:font-size-complex="18pt"/>
    </style:style>
    <style:style style:name="T135" style:parent-style-name="預設段落字型" style:family="text">
      <style:text-properties style:font-name-complex="Times New Roman" style:font-weight-complex="bold" fo:font-size="18pt" style:font-size-asian="18pt" style:font-size-complex="18pt"/>
    </style:style>
    <style:style style:name="T136" style:parent-style-name="預設段落字型" style:family="text">
      <style:text-properties style:font-name-complex="Times New Roman" style:font-weight-complex="bold" fo:font-size="18pt" style:font-size-asian="18pt" style:font-size-complex="18pt"/>
    </style:style>
    <style:style style:name="T137" style:parent-style-name="預設段落字型" style:family="text">
      <style:text-properties style:font-name-complex="Times New Roman" style:font-weight-complex="bold" fo:font-size="18pt" style:font-size-asian="18pt" style:font-size-complex="18pt"/>
    </style:style>
    <style:style style:name="T138" style:parent-style-name="預設段落字型" style:family="text">
      <style:text-properties style:font-name-complex="Times New Roman" style:font-weight-complex="bold" fo:font-size="18pt" style:font-size-asian="18pt" style:font-size-complex="18pt"/>
    </style:style>
    <style:style style:name="T139" style:parent-style-name="預設段落字型" style:family="text">
      <style:text-properties style:font-name-complex="Times New Roman" style:font-weight-complex="bold" fo:font-size="18pt" style:font-size-asian="18pt" style:font-size-complex="18pt"/>
    </style:style>
    <style:style style:name="T140" style:parent-style-name="預設段落字型" style:family="text">
      <style:text-properties style:font-name-complex="Times New Roman" style:font-weight-complex="bold" fo:font-size="18pt" style:font-size-asian="18pt" style:font-size-complex="18pt"/>
    </style:style>
    <style:style style:name="T141" style:parent-style-name="預設段落字型" style:family="text">
      <style:text-properties style:font-name-complex="Times New Roman" style:font-weight-complex="bold" fo:font-size="18pt" style:font-size-asian="18pt" style:font-size-complex="18pt"/>
    </style:style>
    <style:style style:name="T142" style:parent-style-name="預設段落字型" style:family="text">
      <style:text-properties style:font-name-complex="Times New Roman" style:font-weight-complex="bold" fo:font-size="18pt" style:font-size-asian="18pt" style:font-size-complex="18pt"/>
    </style:style>
    <style:style style:name="T143" style:parent-style-name="預設段落字型" style:family="text">
      <style:text-properties style:font-name-complex="Times New Roman" style:font-weight-complex="bold" fo:font-size="18pt" style:font-size-asian="18pt" style:font-size-complex="18pt"/>
    </style:style>
    <style:style style:name="T144" style:parent-style-name="預設段落字型" style:family="text">
      <style:text-properties style:font-name-complex="Times New Roman" style:font-weight-complex="bold" fo:font-size="18pt" style:font-size-asian="18pt" style:font-size-complex="18pt"/>
    </style:style>
    <style:style style:name="T145" style:parent-style-name="預設段落字型" style:family="text">
      <style:text-properties style:font-name-complex="Times New Roman" style:font-weight-complex="bold" fo:font-size="18pt" style:font-size-asian="18pt" style:font-size-complex="18pt"/>
    </style:style>
    <style:style style:name="T146" style:parent-style-name="預設段落字型" style:family="text">
      <style:text-properties style:letter-kerning="false" style:text-position="super 50%" fo:font-size="22pt" style:font-size-asian="22pt" style:font-size-complex="22pt"/>
    </style:style>
    <style:style style:name="T147" style:parent-style-name="預設段落字型" style:family="text">
      <style:text-properties style:font-name-complex="Times New Roman" style:font-weight-complex="bold" fo:font-size="18pt" style:font-size-asian="18pt" style:font-size-complex="18pt"/>
    </style:style>
    <style:style style:name="T148" style:parent-style-name="預設段落字型" style:family="text">
      <style:text-properties style:font-name-complex="Times New Roman" style:font-weight-complex="bold" fo:font-size="18pt" style:font-size-asian="18pt" style:font-size-complex="18pt"/>
    </style:style>
    <style:style style:name="T149" style:parent-style-name="預設段落字型" style:family="text">
      <style:text-properties style:font-name-complex="Times New Roman" style:font-weight-complex="bold" fo:font-size="18pt" style:font-size-asian="18pt" style:font-size-complex="18pt"/>
    </style:style>
    <style:style style:name="T150" style:parent-style-name="預設段落字型" style:family="text">
      <style:text-properties style:font-name-complex="Times New Roman" style:font-weight-complex="bold" fo:font-size="18pt" style:font-size-asian="18pt" style:font-size-complex="18pt"/>
    </style:style>
    <style:style style:name="T151" style:parent-style-name="預設段落字型" style:family="text">
      <style:text-properties style:font-name-complex="Times New Roman" style:font-weight-complex="bold" fo:font-size="18pt" style:font-size-asian="18pt" style:font-size-complex="18pt"/>
    </style:style>
    <style:style style:name="T152" style:parent-style-name="預設段落字型" style:family="text">
      <style:text-properties style:font-name-complex="Times New Roman" style:font-weight-complex="bold" fo:font-size="18pt" style:font-size-asian="18pt" style:font-size-complex="18pt"/>
    </style:style>
    <style:style style:name="T153" style:parent-style-name="預設段落字型" style:family="text">
      <style:text-properties style:font-name-complex="Times New Roman" style:font-weight-complex="bold" fo:font-size="18pt" style:font-size-asian="18pt" style:font-size-complex="18pt"/>
    </style:style>
    <style:style style:name="T154" style:parent-style-name="預設段落字型" style:family="text">
      <style:text-properties style:font-name-complex="Times New Roman" style:font-weight-complex="bold" fo:font-size="18pt" style:font-size-asian="18pt" style:font-size-complex="18pt"/>
    </style:style>
    <style:style style:name="T155" style:parent-style-name="預設段落字型" style:family="text">
      <style:text-properties style:font-name-complex="Times New Roman" style:font-weight-complex="bold" fo:font-size="18pt" style:font-size-asian="18pt" style:font-size-complex="18pt"/>
    </style:style>
    <style:style style:name="T156" style:parent-style-name="預設段落字型" style:family="text">
      <style:text-properties style:font-name-complex="Times New Roman" style:font-weight-complex="bold" fo:font-size="18pt" style:font-size-asian="18pt" style:font-size-complex="18pt"/>
    </style:style>
    <style:style style:name="T157" style:parent-style-name="預設段落字型" style:family="text">
      <style:text-properties style:font-name-complex="Times New Roman" style:font-weight-complex="bold" fo:font-size="18pt" style:font-size-asian="18pt" style:font-size-complex="18pt"/>
    </style:style>
    <style:style style:name="T158" style:parent-style-name="預設段落字型" style:family="text">
      <style:text-properties style:font-name-complex="Times New Roman" style:font-weight-complex="bold" fo:font-size="18pt" style:font-size-asian="18pt" style:font-size-complex="18pt"/>
    </style:style>
    <style:style style:name="T159" style:parent-style-name="預設段落字型" style:family="text">
      <style:text-properties style:font-name-complex="Times New Roman" style:font-weight-complex="bold" fo:font-size="18pt" style:font-size-asian="18pt" style:font-size-complex="18pt"/>
    </style:style>
    <style:style style:name="P160" style:parent-style-name="內文" style:family="paragraph">
      <style:paragraph-properties fo:text-align="justify" fo:line-height="0.375in" fo:text-indent="0.5in"/>
    </style:style>
    <style:style style:name="T161" style:parent-style-name="預設段落字型" style:family="text">
      <style:text-properties style:font-name-complex="Times New Roman" style:font-weight-complex="bold" fo:font-size="18pt" style:font-size-asian="18pt" style:font-size-complex="18pt"/>
    </style:style>
    <style:style style:name="T162" style:parent-style-name="預設段落字型" style:family="text">
      <style:text-properties style:font-name-complex="Times New Roman" style:font-weight-complex="bold" fo:font-size="18pt" style:font-size-asian="18pt" style:font-size-complex="18pt"/>
    </style:style>
    <style:style style:name="T163" style:parent-style-name="預設段落字型" style:family="text">
      <style:text-properties style:font-name-complex="Times New Roman" style:font-weight-complex="bold" fo:font-size="18pt" style:font-size-asian="18pt" style:font-size-complex="18pt"/>
    </style:style>
    <style:style style:name="T164" style:parent-style-name="預設段落字型" style:family="text">
      <style:text-properties style:font-name-complex="Times New Roman" style:font-weight-complex="bold" fo:font-size="18pt" style:font-size-asian="18pt" style:font-size-complex="18pt"/>
    </style:style>
    <style:style style:name="T165" style:parent-style-name="預設段落字型" style:family="text">
      <style:text-properties style:font-name-complex="Times New Roman" style:font-weight-complex="bold" fo:font-size="18pt" style:font-size-asian="18pt" style:font-size-complex="18pt"/>
    </style:style>
    <style:style style:name="T166" style:parent-style-name="預設段落字型" style:family="text">
      <style:text-properties style:font-name-complex="Times New Roman" style:font-weight-complex="bold" fo:font-size="18pt" style:font-size-asian="18pt" style:font-size-complex="18pt"/>
    </style:style>
    <style:style style:name="T167" style:parent-style-name="預設段落字型" style:family="text">
      <style:text-properties style:font-name-complex="Times New Roman" style:font-weight-complex="bold" fo:font-size="18pt" style:font-size-asian="18pt" style:font-size-complex="18pt"/>
    </style:style>
    <style:style style:name="T168" style:parent-style-name="預設段落字型" style:family="text">
      <style:text-properties style:font-name-complex="Times New Roman" style:font-weight-complex="bold" fo:font-size="18pt" style:font-size-asian="18pt" style:font-size-complex="18pt"/>
    </style:style>
    <style:style style:name="T169" style:parent-style-name="預設段落字型" style:family="text">
      <style:text-properties style:font-name-complex="Times New Roman" style:font-weight-complex="bold" fo:font-size="18pt" style:font-size-asian="18pt" style:font-size-complex="18pt"/>
    </style:style>
    <style:style style:name="T170" style:parent-style-name="預設段落字型" style:family="text">
      <style:text-properties style:font-name-complex="Times New Roman" style:font-weight-complex="bold" fo:font-size="18pt" style:font-size-asian="18pt" style:font-size-complex="18pt"/>
    </style:style>
    <style:style style:name="T171" style:parent-style-name="預設段落字型" style:family="text">
      <style:text-properties style:letter-kerning="false" style:text-position="super 50%" fo:font-size="22pt" style:font-size-asian="22pt" style:font-size-complex="22pt"/>
    </style:style>
    <style:style style:name="T172" style:parent-style-name="預設段落字型" style:family="text">
      <style:text-properties style:font-name-complex="Times New Roman" style:font-weight-complex="bold" fo:font-size="18pt" style:font-size-asian="18pt" style:font-size-complex="18pt"/>
    </style:style>
    <style:style style:name="T173" style:parent-style-name="預設段落字型" style:family="text">
      <style:text-properties style:font-name-complex="Times New Roman" style:font-weight-complex="bold" fo:font-size="18pt" style:font-size-asian="18pt" style:font-size-complex="18pt"/>
    </style:style>
    <style:style style:name="T174" style:parent-style-name="預設段落字型" style:family="text">
      <style:text-properties style:font-name-complex="Times New Roman" style:font-weight-complex="bold" fo:font-size="18pt" style:font-size-asian="18pt" style:font-size-complex="18pt"/>
    </style:style>
    <style:style style:name="T175" style:parent-style-name="預設段落字型" style:family="text">
      <style:text-properties style:font-name-complex="Times New Roman" style:font-weight-complex="bold" fo:font-size="18pt" style:font-size-asian="18pt" style:font-size-complex="18pt"/>
    </style:style>
    <style:style style:name="T176" style:parent-style-name="預設段落字型" style:family="text">
      <style:text-properties style:font-name-complex="Times New Roman" style:font-weight-complex="bold" fo:font-size="18pt" style:font-size-asian="18pt" style:font-size-complex="18pt"/>
    </style:style>
    <style:style style:name="T177" style:parent-style-name="預設段落字型" style:family="text">
      <style:text-properties style:font-name-complex="Times New Roman" style:font-weight-complex="bold" fo:font-size="18pt" style:font-size-asian="18pt" style:font-size-complex="18pt"/>
    </style:style>
    <style:style style:name="T178" style:parent-style-name="預設段落字型" style:family="text">
      <style:text-properties style:font-name-complex="Times New Roman" style:font-weight-complex="bold" fo:font-size="18pt" style:font-size-asian="18pt" style:font-size-complex="18pt"/>
    </style:style>
    <style:style style:name="T179" style:parent-style-name="預設段落字型" style:family="text">
      <style:text-properties style:font-name-complex="Times New Roman" style:font-weight-complex="bold" fo:font-size="18pt" style:font-size-asian="18pt" style:font-size-complex="18pt"/>
    </style:style>
    <style:style style:name="T180" style:parent-style-name="預設段落字型" style:family="text">
      <style:text-properties style:font-name-complex="Times New Roman" style:font-weight-complex="bold" fo:font-size="18pt" style:font-size-asian="18pt" style:font-size-complex="18pt"/>
    </style:style>
    <style:style style:name="T181" style:parent-style-name="預設段落字型" style:family="text">
      <style:text-properties style:letter-kerning="false" style:text-position="super 50%" fo:font-size="22pt" style:font-size-asian="22pt" style:font-size-complex="22pt"/>
    </style:style>
    <style:style style:name="T182" style:parent-style-name="預設段落字型" style:family="text">
      <style:text-properties style:font-name-complex="Times New Roman" style:font-weight-complex="bold" fo:font-size="18pt" style:font-size-asian="18pt" style:font-size-complex="18pt"/>
    </style:style>
    <style:style style:name="T183" style:parent-style-name="預設段落字型" style:family="text">
      <style:text-properties style:font-name-complex="Times New Roman" style:font-weight-complex="bold" fo:font-size="18pt" style:font-size-asian="18pt" style:font-size-complex="18pt"/>
    </style:style>
    <style:style style:name="T184" style:parent-style-name="預設段落字型" style:family="text">
      <style:text-properties style:font-name-complex="Times New Roman" style:font-weight-complex="bold" fo:font-size="18pt" style:font-size-asian="18pt" style:font-size-complex="18pt"/>
    </style:style>
    <style:style style:name="T185" style:parent-style-name="預設段落字型" style:family="text">
      <style:text-properties style:font-name-complex="Times New Roman" style:font-weight-complex="bold" fo:font-size="18pt" style:font-size-asian="18pt" style:font-size-complex="18pt"/>
    </style:style>
    <style:style style:name="T186" style:parent-style-name="預設段落字型" style:family="text">
      <style:text-properties style:font-name-complex="Times New Roman" style:font-weight-complex="bold" fo:font-size="18pt" style:font-size-asian="18pt" style:font-size-complex="18pt"/>
    </style:style>
    <style:style style:name="T187" style:parent-style-name="預設段落字型" style:family="text">
      <style:text-properties style:font-name-complex="Times New Roman" style:font-weight-complex="bold" fo:font-size="18pt" style:font-size-asian="18pt" style:font-size-complex="18pt"/>
    </style:style>
    <style:style style:name="T188" style:parent-style-name="預設段落字型" style:family="text">
      <style:text-properties style:font-name-complex="Times New Roman" style:font-weight-complex="bold" fo:font-size="18pt" style:font-size-asian="18pt" style:font-size-complex="18pt"/>
    </style:style>
    <style:style style:name="T189" style:parent-style-name="預設段落字型" style:family="text">
      <style:text-properties style:font-name-complex="Times New Roman" style:font-weight-complex="bold" fo:font-size="18pt" style:font-size-asian="18pt" style:font-size-complex="18pt"/>
    </style:style>
    <style:style style:name="T190" style:parent-style-name="預設段落字型" style:family="text">
      <style:text-properties style:font-name-complex="Times New Roman" style:font-weight-complex="bold" fo:font-size="18pt" style:font-size-asian="18pt" style:font-size-complex="18pt"/>
    </style:style>
    <style:style style:name="T191" style:parent-style-name="預設段落字型" style:family="text">
      <style:text-properties style:font-name-complex="Times New Roman" style:font-weight-complex="bold" fo:font-size="18pt" style:font-size-asian="18pt" style:font-size-complex="18pt"/>
    </style:style>
    <style:style style:name="T192" style:parent-style-name="預設段落字型" style:family="text">
      <style:text-properties style:font-name-complex="Times New Roman" style:font-weight-complex="bold" fo:font-size="18pt" style:font-size-asian="18pt" style:font-size-complex="18pt"/>
    </style:style>
    <style:style style:name="T193" style:parent-style-name="預設段落字型" style:family="text">
      <style:text-properties style:font-name-complex="Times New Roman" style:font-weight-complex="bold" fo:font-size="18pt" style:font-size-asian="18pt" style:font-size-complex="18pt"/>
    </style:style>
    <style:style style:name="T194" style:parent-style-name="預設段落字型" style:family="text">
      <style:text-properties style:font-name-complex="Times New Roman" style:font-weight-complex="bold" fo:font-size="18pt" style:font-size-asian="18pt" style:font-size-complex="18pt"/>
    </style:style>
    <style:style style:name="T195" style:parent-style-name="預設段落字型" style:family="text">
      <style:text-properties style:font-name-complex="Times New Roman" style:font-weight-complex="bold" fo:font-size="18pt" style:font-size-asian="18pt" style:font-size-complex="18pt"/>
    </style:style>
    <style:style style:name="T196" style:parent-style-name="預設段落字型" style:family="text">
      <style:text-properties style:font-name-complex="Times New Roman" style:font-weight-complex="bold" fo:font-size="18pt" style:font-size-asian="18pt" style:font-size-complex="18pt"/>
    </style:style>
    <style:style style:name="T197" style:parent-style-name="預設段落字型" style:family="text">
      <style:text-properties style:font-name-complex="Times New Roman" style:font-weight-complex="bold" fo:font-size="18pt" style:font-size-asian="18pt" style:font-size-complex="18pt"/>
    </style:style>
    <style:style style:name="T198" style:parent-style-name="預設段落字型" style:family="text">
      <style:text-properties style:font-name-complex="Times New Roman" style:font-weight-complex="bold" fo:font-size="18pt" style:font-size-asian="18pt" style:font-size-complex="18pt"/>
    </style:style>
    <style:style style:name="T199" style:parent-style-name="預設段落字型" style:family="text">
      <style:text-properties style:font-name-complex="Times New Roman" style:font-weight-complex="bold" fo:font-size="18pt" style:font-size-asian="18pt" style:font-size-complex="18pt"/>
    </style:style>
    <style:style style:name="T200" style:parent-style-name="預設段落字型" style:family="text">
      <style:text-properties style:font-name-complex="Times New Roman" style:font-weight-complex="bold" fo:font-size="18pt" style:font-size-asian="18pt" style:font-size-complex="18pt"/>
    </style:style>
    <style:style style:name="T201" style:parent-style-name="預設段落字型" style:family="text">
      <style:text-properties style:font-name-complex="Times New Roman" style:font-weight-complex="bold" fo:font-size="18pt" style:font-size-asian="18pt" style:font-size-complex="18pt"/>
    </style:style>
    <style:style style:name="T202" style:parent-style-name="預設段落字型" style:family="text">
      <style:text-properties style:font-name-complex="Times New Roman" style:font-weight-complex="bold" fo:font-size="18pt" style:font-size-asian="18pt" style:font-size-complex="18pt"/>
    </style:style>
    <style:style style:name="T203" style:parent-style-name="預設段落字型" style:family="text">
      <style:text-properties style:font-name-complex="Times New Roman" style:font-weight-complex="bold" fo:font-size="18pt" style:font-size-asian="18pt" style:font-size-complex="18pt"/>
    </style:style>
    <style:style style:name="T204" style:parent-style-name="預設段落字型" style:family="text">
      <style:text-properties style:font-name-complex="Times New Roman" style:font-weight-complex="bold" fo:font-size="18pt" style:font-size-asian="18pt" style:font-size-complex="18pt"/>
    </style:style>
    <style:style style:name="T205" style:parent-style-name="預設段落字型" style:family="text">
      <style:text-properties style:font-name-complex="Times New Roman" style:font-weight-complex="bold" fo:font-size="18pt" style:font-size-asian="18pt" style:font-size-complex="18pt"/>
    </style:style>
    <style:style style:name="T206" style:parent-style-name="預設段落字型" style:family="text">
      <style:text-properties style:font-name-complex="Times New Roman" style:font-weight-complex="bold" fo:font-size="18pt" style:font-size-asian="18pt" style:font-size-complex="18pt"/>
    </style:style>
    <style:style style:name="T207" style:parent-style-name="預設段落字型" style:family="text">
      <style:text-properties style:font-name-complex="Times New Roman" style:font-weight-complex="bold" fo:font-size="18pt" style:font-size-asian="18pt" style:font-size-complex="18pt"/>
    </style:style>
    <style:style style:name="T208" style:parent-style-name="預設段落字型" style:family="text">
      <style:text-properties style:font-name-complex="Times New Roman" style:font-weight-complex="bold" fo:font-size="18pt" style:font-size-asian="18pt" style:font-size-complex="18pt"/>
    </style:style>
    <style:style style:name="T209" style:parent-style-name="預設段落字型" style:family="text">
      <style:text-properties style:font-name-complex="Times New Roman" style:font-weight-complex="bold" fo:font-size="18pt" style:font-size-asian="18pt" style:font-size-complex="18pt"/>
    </style:style>
    <style:style style:name="T210" style:parent-style-name="預設段落字型" style:family="text">
      <style:text-properties style:font-name-complex="Times New Roman" style:font-weight-complex="bold" fo:font-size="18pt" style:font-size-asian="18pt" style:font-size-complex="18pt"/>
    </style:style>
    <style:style style:name="T211" style:parent-style-name="預設段落字型" style:family="text">
      <style:text-properties style:font-name-complex="Times New Roman" style:font-weight-complex="bold" fo:font-size="18pt" style:font-size-asian="18pt" style:font-size-complex="18pt"/>
    </style:style>
    <style:style style:name="T212" style:parent-style-name="預設段落字型" style:family="text">
      <style:text-properties style:font-name-complex="Times New Roman" style:font-weight-complex="bold" fo:font-size="18pt" style:font-size-asian="18pt" style:font-size-complex="18pt"/>
    </style:style>
    <style:style style:name="T213" style:parent-style-name="預設段落字型" style:family="text">
      <style:text-properties style:font-name-complex="Times New Roman" style:font-weight-complex="bold" fo:font-size="18pt" style:font-size-asian="18pt" style:font-size-complex="18pt"/>
    </style:style>
    <style:style style:name="P214" style:parent-style-name="內文" style:family="paragraph">
      <style:paragraph-properties fo:text-align="justify" fo:line-height="0.375in" fo:text-indent="0.5in"/>
      <style:text-properties style:font-name-complex="Times New Roman" style:font-weight-complex="bold" fo:font-size="18pt" style:font-size-asian="18pt" style:font-size-complex="18pt"/>
    </style:style>
    <style:style style:name="P215" style:parent-style-name="內文" style:family="paragraph">
      <style:paragraph-properties fo:text-align="justify" fo:line-height="0.375in" fo:text-indent="0.5in"/>
      <style:text-properties style:font-name-complex="Times New Roman" style:font-weight-complex="bold" fo:font-size="18pt" style:font-size-asian="18pt" style:font-size-complex="18pt"/>
    </style:style>
    <style:style style:name="P216" style:parent-style-name="內文" style:family="paragraph">
      <style:paragraph-properties fo:text-align="justify" fo:line-height="0.375in" fo:text-indent="0.5in"/>
      <style:text-properties style:font-name-complex="Times New Roman" style:font-weight-complex="bold" fo:font-size="18pt" style:font-size-asian="18pt" style:font-size-complex="18pt"/>
    </style:style>
    <style:style style:name="P217" style:parent-style-name="內文" style:family="paragraph">
      <style:paragraph-properties fo:text-align="justify" fo:line-height="0.375in" fo:text-indent="0.5in"/>
      <style:text-properties style:font-name-complex="Times New Roman" style:font-weight-complex="bold" fo:font-size="18pt" style:font-size-asian="18pt" style:font-size-complex="18pt"/>
    </style:style>
    <style:style style:name="P218" style:parent-style-name="內文" style:family="paragraph">
      <style:paragraph-properties fo:text-align="justify" fo:line-height="0.375in" fo:text-indent="0.5in"/>
      <style:text-properties style:font-name-complex="Times New Roman" style:font-weight-complex="bold" fo:font-size="18pt" style:font-size-asian="18pt" style:font-size-complex="18pt"/>
    </style:style>
    <style:style style:name="P219" style:parent-style-name="內文" style:family="paragraph">
      <style:paragraph-properties fo:text-align="justify" fo:line-height="0.375in" fo:text-indent="0.5in"/>
      <style:text-properties style:font-name-complex="Times New Roman" style:font-weight-complex="bold" fo:font-size="18pt" style:font-size-asian="18pt" style:font-size-complex="18pt"/>
    </style:style>
    <style:style style:name="P220" style:parent-style-name="內文" style:family="paragraph">
      <style:paragraph-properties fo:text-align="justify" fo:line-height="0.375in" fo:text-indent="0.5in"/>
      <style:text-properties style:font-name-complex="Times New Roman" style:font-weight-complex="bold" fo:font-size="18pt" style:font-size-asian="18pt" style:font-size-complex="18pt"/>
    </style:style>
    <style:style style:name="P221" style:parent-style-name="內文" style:family="paragraph">
      <style:paragraph-properties fo:text-align="justify" fo:line-height="0.375in" fo:text-indent="0.5in"/>
      <style:text-properties style:font-name-complex="Times New Roman" style:font-weight-complex="bold" fo:font-size="18pt" style:font-size-asian="18pt" style:font-size-complex="18pt"/>
    </style:style>
    <style:style style:name="P222" style:parent-style-name="內文" style:family="paragraph">
      <style:paragraph-properties fo:text-align="justify" fo:line-height="0.375in" fo:text-indent="0.5in"/>
      <style:text-properties style:font-name-complex="Times New Roman" style:font-weight-complex="bold" fo:font-size="18pt" style:font-size-asian="18pt" style:font-size-complex="18pt"/>
    </style:style>
    <style:style style:name="P223" style:parent-style-name="內文" style:family="paragraph">
      <style:paragraph-properties fo:text-align="justify" fo:line-height="0.375in" fo:text-indent="0.5in"/>
      <style:text-properties style:font-name-complex="Times New Roman" style:font-weight-complex="bold" fo:font-size="18pt" style:font-size-asian="18pt" style:font-size-complex="18pt"/>
    </style:style>
    <style:style style:name="P224" style:parent-style-name="內文" style:family="paragraph">
      <style:paragraph-properties fo:text-align="justify" fo:line-height="0.375in" fo:text-indent="0.5in"/>
      <style:text-properties style:font-name-complex="Times New Roman" style:font-weight-complex="bold" fo:font-size="18pt" style:font-size-asian="18pt" style:font-size-complex="18pt"/>
    </style:style>
    <style:style style:name="P225" style:parent-style-name="內文" style:family="paragraph">
      <style:paragraph-properties fo:text-align="justify" fo:line-height="0.375in" fo:text-indent="0.5in"/>
      <style:text-properties style:font-name-complex="Times New Roman" style:font-weight-complex="bold" fo:font-size="18pt" style:font-size-asian="18pt" style:font-size-complex="18pt"/>
    </style:style>
    <style:style style:name="P226" style:parent-style-name="內文" style:family="paragraph">
      <style:paragraph-properties fo:text-align="justify" fo:line-height="0.375in" fo:text-indent="0.5in"/>
      <style:text-properties style:font-name-complex="Times New Roman" style:font-weight-complex="bold" fo:font-size="18pt" style:font-size-asian="18pt" style:font-size-complex="18pt"/>
    </style:style>
    <style:style style:name="P227" style:parent-style-name="內文" style:family="paragraph">
      <style:paragraph-properties fo:text-align="justify" fo:line-height="0.375in" fo:text-indent="0.5in"/>
      <style:text-properties style:font-name-complex="Times New Roman" style:font-weight-complex="bold" fo:font-size="18pt" style:font-size-asian="18pt" style:font-size-complex="18pt"/>
    </style:style>
    <style:style style:name="P228" style:parent-style-name="內文" style:family="paragraph">
      <style:paragraph-properties fo:text-align="justify" fo:line-height="0.375in" fo:text-indent="0.5in"/>
      <style:text-properties style:font-name-complex="Times New Roman" style:font-weight-complex="bold" fo:font-size="18pt" style:font-size-asian="18pt" style:font-size-complex="18pt"/>
    </style:style>
    <style:style style:name="P229" style:parent-style-name="內文" style:family="paragraph">
      <style:paragraph-properties fo:text-align="justify" fo:line-height="0.375in" fo:text-indent="0.5in"/>
      <style:text-properties style:font-name-complex="Times New Roman" style:font-weight-complex="bold" fo:font-size="18pt" style:font-size-asian="18pt" style:font-size-complex="18pt"/>
    </style:style>
    <style:style style:name="P230" style:parent-style-name="內文" style:family="paragraph">
      <style:paragraph-properties fo:line-height="0.4166in"/>
      <style:text-properties style:font-name-complex="Times New Roman" fo:font-weight="bold" style:font-weight-asian="bold" style:font-weight-complex="bold" fo:font-size="18pt" style:font-size-asian="18pt" style:font-size-complex="18pt"/>
    </style:style>
    <style:style style:name="P231" style:parent-style-name="內文" style:family="paragraph">
      <style:paragraph-properties style:snap-to-layout-grid="false" fo:margin-top="0.5in" fo:line-height="0.3472in"/>
      <style:text-properties fo:font-weight="bold" style:font-weight-asian="bold" style:font-weight-complex="bold" fo:font-size="18pt" style:font-size-asian="18pt" style:font-size-complex="18pt"/>
    </style:style>
    <style:style style:name="P232" style:parent-style-name="清單段落" style:family="paragraph">
      <style:paragraph-properties style:snap-to-layout-grid="false" fo:line-height="0.3472in" fo:margin-left="0.5027in" fo:text-indent="-0.5027in">
        <style:tab-stops/>
      </style:paragraph-properties>
      <style:text-properties style:font-name-complex="Times New Roman" fo:font-size="18pt" style:font-size-asian="18pt" style:font-size-complex="18pt"/>
    </style:style>
    <style:style style:name="P233" style:parent-style-name="清單段落" style:family="paragraph">
      <style:paragraph-properties style:snap-to-layout-grid="false" fo:line-height="0.3472in" fo:margin-left="0.6666in">
        <style:tab-stops/>
      </style:paragraph-properties>
      <style:text-properties style:font-name-complex="Times New Roman" fo:font-size="18pt" style:font-size-asian="18pt" style:font-size-complex="18pt"/>
    </style:style>
    <style:style style:name="P234"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235"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236" style:parent-style-name="清單段落" style:family="paragraph">
      <style:paragraph-properties fo:text-align="justify" fo:line-height="0.3472in" fo:margin-left="0.6666in">
        <style:tab-stops/>
      </style:paragraph-properties>
      <style:text-properties style:font-name-complex="Times New Roman" fo:font-size="18pt" style:font-size-asian="18pt" style:font-size-complex="18pt"/>
    </style:style>
    <style:style style:name="P237" style:parent-style-name="清單段落" style:family="paragraph">
      <style:paragraph-properties fo:text-align="justify" fo:line-height="0.3472in" fo:margin-left="0.6694in" fo:text-indent="0in">
        <style:tab-stops/>
      </style:paragraph-properties>
    </style:style>
    <style:style style:name="T238" style:parent-style-name="預設段落字型" style:family="text">
      <style:text-properties fo:font-size="18pt" style:font-size-asian="18pt" style:font-size-complex="18pt"/>
    </style:style>
    <style:style style:name="P239" style:parent-style-name="內文" style:family="paragraph">
      <style:paragraph-properties fo:text-align="justify" fo:line-height="0.3472in" fo:margin-left="1.25in" fo:text-indent="0.5in">
        <style:tab-stops/>
      </style:paragraph-properties>
      <style:text-properties style:font-name-complex="Times New Roman" fo:font-size="18pt" style:font-size-asian="18pt" style:font-size-complex="18pt"/>
    </style:style>
    <style:style style:name="P240" style:parent-style-name="清單段落" style:family="paragraph">
      <style:paragraph-properties fo:text-align="justify" fo:line-height="0.3472in" fo:margin-left="1in">
        <style:tab-stops/>
      </style:paragraph-properties>
    </style:style>
    <style:style style:name="T241" style:parent-style-name="預設段落字型" style:family="text">
      <style:text-properties fo:font-size="18pt" style:font-size-asian="18pt" style:font-size-complex="18pt"/>
    </style:style>
    <style:style style:name="P242" style:parent-style-name="內文" style:family="paragraph">
      <style:paragraph-properties fo:text-align="justify" fo:line-height="0.3472in" fo:margin-left="1.25in" fo:text-indent="0.5in">
        <style:tab-stops/>
      </style:paragraph-properties>
      <style:text-properties style:font-name-complex="Times New Roman" fo:font-size="18pt" style:font-size-asian="18pt" style:font-size-complex="18pt"/>
    </style:style>
    <style:style style:name="P243" style:parent-style-name="清單段落" style:family="paragraph">
      <style:paragraph-properties fo:text-align="justify" fo:line-height="0.3472in" fo:margin-left="1in">
        <style:tab-stops/>
      </style:paragraph-properties>
    </style:style>
    <style:style style:name="T244" style:parent-style-name="預設段落字型" style:family="text">
      <style:text-properties fo:font-size="18pt" style:font-size-asian="18pt" style:font-size-complex="18pt"/>
    </style:style>
    <style:style style:name="P245" style:parent-style-name="內文" style:family="paragraph">
      <style:paragraph-properties fo:text-align="justify" fo:line-height="0.3472in" fo:margin-left="1.25in" fo:text-indent="0.5in">
        <style:tab-stops/>
      </style:paragraph-properties>
      <style:text-properties style:font-name-complex="Times New Roman" fo:font-size="18pt" style:font-size-asian="18pt" style:font-size-complex="18pt"/>
    </style:style>
    <style:style style:name="P246" style:parent-style-name="內文" style:family="paragraph">
      <style:paragraph-properties fo:text-align="justify" fo:line-height="0.3472in" fo:margin-left="1.25in" fo:text-indent="0.5in">
        <style:tab-stops/>
      </style:paragraph-properties>
      <style:text-properties style:font-name-complex="Times New Roman" fo:font-size="18pt" style:font-size-asian="18pt" style:font-size-complex="18pt"/>
    </style:style>
    <style:style style:name="P247" style:parent-style-name="清單段落" style:family="paragraph">
      <style:paragraph-properties style:snap-to-layout-grid="false" fo:margin-top="0.125in" fo:line-height="0.3472in" fo:margin-left="0.5027in" fo:text-indent="-0.5027in">
        <style:tab-stops/>
      </style:paragraph-properties>
    </style:style>
    <style:style style:name="T248" style:parent-style-name="預設段落字型" style:family="text">
      <style:text-properties fo:font-size="18pt" style:font-size-asian="18pt" style:font-size-complex="18pt"/>
    </style:style>
    <style:style style:name="P249" style:parent-style-name="清單段落" style:family="paragraph">
      <style:paragraph-properties fo:line-height="0.3472in" fo:margin-left="0.6666in">
        <style:tab-stops/>
      </style:paragraph-properties>
    </style:style>
    <style:style style:name="T250" style:parent-style-name="預設段落字型" style:family="text">
      <style:text-properties style:font-name-complex="Times New Roman" fo:font-size="18pt" style:font-size-asian="18pt" style:font-size-complex="18pt"/>
    </style:style>
    <style:style style:name="P251"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252"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253" style:parent-style-name="清單段落" style:family="paragraph">
      <style:paragraph-properties fo:line-height="0.3472in" fo:margin-left="0.6666in">
        <style:tab-stops/>
      </style:paragraph-properties>
      <style:text-properties fo:font-size="18pt" style:font-size-asian="18pt" style:font-size-complex="18pt"/>
    </style:style>
    <style:style style:name="P254"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255"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256" style:parent-style-name="清單段落" style:family="paragraph">
      <style:paragraph-properties style:snap-to-layout-grid="false" fo:margin-top="0.125in" fo:line-height="0.3472in" fo:margin-left="0.3333in">
        <style:tab-stops/>
      </style:paragraph-properties>
    </style:style>
    <style:style style:name="T257" style:parent-style-name="預設段落字型" style:family="text">
      <style:text-properties fo:font-size="18pt" style:font-size-asian="18pt" style:font-size-complex="18pt"/>
    </style:style>
    <style:style style:name="T258" style:parent-style-name="預設段落字型" style:family="text">
      <style:text-properties fo:font-size="18pt" style:font-size-asian="18pt" style:font-size-complex="18pt"/>
    </style:style>
    <style:style style:name="P259"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260"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261"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262" style:parent-style-name="內文" style:family="paragraph">
      <style:paragraph-properties style:snap-to-layout-grid="false" fo:margin-top="0.375in"/>
      <style:text-properties fo:font-weight="bold" style:font-weight-asian="bold" style:font-weight-complex="bold" fo:font-size="18pt" style:font-size-asian="18pt" style:font-size-complex="18pt"/>
    </style:style>
    <style:style style:name="P263" style:parent-style-name="清單段落" style:family="paragraph">
      <style:paragraph-properties fo:line-height="0.3472in" fo:margin-left="0.3347in" fo:text-indent="-0.3347in">
        <style:tab-stops/>
      </style:paragraph-properties>
      <style:text-properties style:font-weight-complex="bold" fo:font-size="18pt" style:font-size-asian="18pt" style:font-size-complex="18pt"/>
    </style:style>
    <style:style style:name="P264"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265"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266"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267"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268"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269"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270"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271"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272"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273"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274"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275"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276"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277"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278"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279"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280"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281"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282"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283"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284" style:parent-style-name="內文" style:family="paragraph">
      <style:paragraph-properties style:snap-to-layout-grid="false" fo:margin-top="0.375in"/>
      <style:text-properties fo:font-weight="bold" style:font-weight-asian="bold" style:font-weight-complex="bold" fo:font-size="18pt" style:font-size-asian="18pt" style:font-size-complex="18pt"/>
    </style:style>
    <style:style style:name="P285" style:parent-style-name="清單段落" style:family="paragraph">
      <style:paragraph-properties style:snap-to-layout-grid="false" fo:line-height="0.3472in" fo:margin-left="0.3333in">
        <style:tab-stops/>
      </style:paragraph-properties>
      <style:text-properties style:font-weight-complex="bold" fo:font-size="18pt" style:font-size-asian="18pt" style:font-size-complex="18pt"/>
    </style:style>
    <style:style style:name="P286"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287"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288"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289"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290"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291"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292"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293"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294"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295"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296"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297"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298"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299"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300"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301" style:parent-style-name="內文" style:family="paragraph">
      <style:paragraph-properties style:snap-to-layout-grid="false" fo:margin-top="0.375in"/>
      <style:text-properties fo:font-weight="bold" style:font-weight-asian="bold" style:font-weight-complex="bold" fo:font-size="18pt" style:font-size-asian="18pt" style:font-size-complex="18pt"/>
    </style:style>
    <style:style style:name="P302" style:parent-style-name="清單段落" style:family="paragraph">
      <style:paragraph-properties style:snap-to-layout-grid="false" fo:line-height="0.3472in" fo:margin-left="0.3333in">
        <style:tab-stops/>
      </style:paragraph-properties>
    </style:style>
    <style:style style:name="T303" style:parent-style-name="強調粗體" style:family="text">
      <style:text-properties fo:font-weight="normal" style:font-weight-asian="normal" fo:font-size="18pt" style:font-size-asian="18pt" style:font-size-complex="18pt"/>
    </style:style>
    <style:style style:name="P304"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305" style:parent-style-name="清單段落" style:family="paragraph">
      <style:paragraph-properties fo:margin-top="0.125in" fo:line-height="0.3472in" fo:margin-left="0.3333in">
        <style:tab-stops/>
      </style:paragraph-properties>
    </style:style>
    <style:style style:name="T306" style:parent-style-name="強調粗體" style:family="text">
      <style:text-properties fo:font-weight="normal" style:font-weight-asian="normal" fo:font-size="18pt" style:font-size-asian="18pt" style:font-size-complex="18pt"/>
    </style:style>
    <style:style style:name="P307"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308"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309" style:parent-style-name="清單段落" style:family="paragraph">
      <style:paragraph-properties fo:margin-top="0.125in" fo:line-height="0.3472in" fo:margin-left="0.3333in">
        <style:tab-stops/>
      </style:paragraph-properties>
    </style:style>
    <style:style style:name="T310" style:parent-style-name="強調粗體" style:family="text">
      <style:text-properties fo:font-weight="normal" style:font-weight-asian="normal" fo:font-size="18pt" style:font-size-asian="18pt" style:font-size-complex="18pt"/>
    </style:style>
    <style:style style:name="T311" style:parent-style-name="強調粗體" style:family="text">
      <style:text-properties fo:font-weight="normal" style:font-weight-asian="normal" fo:font-size="18pt" style:font-size-asian="18pt" style:font-size-complex="18pt"/>
    </style:style>
    <style:style style:name="T312" style:parent-style-name="強調粗體" style:family="text">
      <style:text-properties fo:font-weight="normal" style:font-weight-asian="normal" fo:font-size="18pt" style:font-size-asian="18pt" style:font-size-complex="18pt"/>
    </style:style>
    <style:style style:name="P313"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314" style:parent-style-name="清單段落" style:family="paragraph">
      <style:paragraph-properties fo:margin-top="0.125in" fo:line-height="0.3472in" fo:margin-left="0.3333in">
        <style:tab-stops/>
      </style:paragraph-properties>
    </style:style>
    <style:style style:name="T315" style:parent-style-name="強調粗體" style:family="text">
      <style:text-properties fo:font-weight="normal" style:font-weight-asian="normal" fo:font-size="18pt" style:font-size-asian="18pt" style:font-size-complex="18pt"/>
    </style:style>
    <style:style style:name="P316"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317" style:parent-style-name="清單段落" style:family="paragraph">
      <style:paragraph-properties fo:margin-top="0.125in" fo:line-height="0.3472in" fo:margin-left="0.3333in">
        <style:tab-stops/>
      </style:paragraph-properties>
    </style:style>
    <style:style style:name="T318" style:parent-style-name="強調粗體" style:family="text">
      <style:text-properties fo:font-weight="normal" style:font-weight-asian="normal" fo:font-size="18pt" style:font-size-asian="18pt" style:font-size-complex="18pt"/>
    </style:style>
    <style:style style:name="P319"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320" style:parent-style-name="清單段落" style:family="paragraph">
      <style:paragraph-properties fo:margin-top="0.125in" fo:line-height="0.3472in" fo:margin-left="0.3333in">
        <style:tab-stops/>
      </style:paragraph-properties>
    </style:style>
    <style:style style:name="T321" style:parent-style-name="強調粗體" style:family="text">
      <style:text-properties fo:font-weight="normal" style:font-weight-asian="normal" fo:font-size="18pt" style:font-size-asian="18pt" style:font-size-complex="18pt"/>
    </style:style>
    <style:style style:name="P322"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323"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324" style:parent-style-name="清單段落" style:family="paragraph">
      <style:paragraph-properties fo:margin-top="0.125in" fo:line-height="0.3472in" fo:margin-left="0.3333in">
        <style:tab-stops/>
      </style:paragraph-properties>
    </style:style>
    <style:style style:name="T325" style:parent-style-name="強調粗體" style:family="text">
      <style:text-properties fo:font-weight="normal" style:font-weight-asian="normal" fo:font-size="18pt" style:font-size-asian="18pt" style:font-size-complex="18pt"/>
    </style:style>
    <style:style style:name="T326" style:parent-style-name="強調粗體" style:family="text">
      <style:text-properties fo:font-weight="normal" style:font-weight-asian="normal" fo:font-size="18pt" style:font-size-asian="18pt" style:font-size-complex="18pt"/>
    </style:style>
    <style:style style:name="T327" style:parent-style-name="強調粗體" style:family="text">
      <style:text-properties fo:font-weight="normal" style:font-weight-asian="normal" fo:font-size="18pt" style:font-size-asian="18pt" style:font-size-complex="18pt"/>
    </style:style>
    <style:style style:name="T328" style:parent-style-name="強調粗體" style:family="text">
      <style:text-properties fo:font-weight="normal" style:font-weight-asian="normal" fo:font-size="18pt" style:font-size-asian="18pt" style:font-size-complex="18pt"/>
    </style:style>
    <style:style style:name="P329" style:parent-style-name="清單段落" style:family="paragraph">
      <style:paragraph-properties fo:margin-top="0.125in" fo:line-height="0.3472in" fo:margin-left="0.8069in" fo:text-indent="-0.4722in">
        <style:tab-stops/>
      </style:paragraph-properties>
    </style:style>
    <style:style style:name="T330" style:parent-style-name="強調粗體" style:family="text">
      <style:text-properties fo:font-weight="normal" style:font-weight-asian="normal" fo:font-size="18pt" style:font-size-asian="18pt" style:font-size-complex="18pt"/>
    </style:style>
    <style:style style:name="P331"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332" style:parent-style-name="清單段落" style:family="paragraph">
      <style:paragraph-properties fo:line-height="0.3472in" fo:margin-left="0.8069in" fo:text-indent="-0.4722in">
        <style:tab-stops/>
      </style:paragraph-properties>
    </style:style>
    <style:style style:name="T333" style:parent-style-name="強調粗體" style:family="text">
      <style:text-properties fo:font-weight="normal" style:font-weight-asian="normal" fo:font-size="18pt" style:font-size-asian="18pt" style:font-size-complex="18pt"/>
    </style:style>
    <style:style style:name="P334"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335" style:parent-style-name="清單段落" style:family="paragraph">
      <style:paragraph-properties fo:line-height="0.3472in" fo:margin-left="0.8069in" fo:text-indent="-0.4722in">
        <style:tab-stops/>
      </style:paragraph-properties>
    </style:style>
    <style:style style:name="T336" style:parent-style-name="強調粗體" style:family="text">
      <style:text-properties fo:font-weight="normal" style:font-weight-asian="normal" fo:font-size="18pt" style:font-size-asian="18pt" style:font-size-complex="18pt"/>
    </style:style>
    <style:style style:name="P337" style:parent-style-name="內文" style:family="paragraph">
      <style:paragraph-properties fo:text-align="justify" fo:line-height="0.3472in" fo:margin-left="0.7875in" fo:text-indent="0.5in">
        <style:tab-stops/>
      </style:paragraph-properties>
    </style:style>
    <style:style style:name="T338" style:parent-style-name="預設段落字型" style:family="text">
      <style:text-properties style:font-name-complex="Times New Roman" fo:font-size="18pt" style:font-size-asian="18pt" style:font-size-complex="18pt"/>
    </style:style>
    <style:style style:name="P339" style:parent-style-name="清單段落" style:family="paragraph">
      <style:paragraph-properties fo:margin-top="0.125in" fo:line-height="0.3472in" fo:margin-left="0.3333in">
        <style:tab-stops/>
      </style:paragraph-properties>
    </style:style>
    <style:style style:name="T340" style:parent-style-name="強調粗體" style:family="text">
      <style:text-properties fo:font-weight="normal" style:font-weight-asian="normal" fo:font-size="18pt" style:font-size-asian="18pt" style:font-size-complex="18pt"/>
    </style:style>
    <style:style style:name="P341"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342" style:parent-style-name="內文" style:family="paragraph">
      <style:paragraph-properties style:snap-to-layout-grid="false" fo:margin-top="0.375in"/>
      <style:text-properties fo:font-weight="bold" style:font-weight-asian="bold" style:font-weight-complex="bold" fo:font-size="18pt" style:font-size-asian="18pt" style:font-size-complex="18pt"/>
    </style:style>
    <style:style style:name="P343" style:parent-style-name="清單段落" style:family="paragraph">
      <style:paragraph-properties style:snap-to-layout-grid="false" fo:line-height="0.3472in" fo:margin-left="0.3333in">
        <style:tab-stops/>
      </style:paragraph-properties>
      <style:text-properties style:font-weight-complex="bold" fo:font-size="18pt" style:font-size-asian="18pt" style:font-size-complex="18pt"/>
    </style:style>
    <style:style style:name="P344"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345"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346"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347"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348"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349"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350"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351"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352"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353"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354"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355"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356"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357"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358"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359"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360"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361"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362"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363"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364"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365"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366"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367"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368" style:parent-style-name="內文" style:family="paragraph">
      <style:paragraph-properties fo:text-align="justify" fo:line-height="0.3472in" fo:margin-left="0.7875in" fo:text-indent="0.5in">
        <style:tab-stops/>
      </style:paragraph-properties>
      <style:text-properties style:font-weight-complex="bold" fo:font-size="18pt" style:font-size-asian="18pt" style:font-size-complex="18pt"/>
    </style:style>
    <style:style style:name="P369"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370" style:parent-style-name="內文" style:family="paragraph">
      <style:paragraph-properties fo:text-align="justify" fo:line-height="0.3472in" fo:margin-left="0.7875in" fo:text-indent="0.5in">
        <style:tab-stops/>
      </style:paragraph-properties>
      <style:text-properties style:font-weight-complex="bold" fo:font-size="18pt" style:font-size-asian="18pt" style:font-size-complex="18pt"/>
    </style:style>
    <style:style style:name="P371"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372"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373"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374"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375"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376"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377"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378"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379"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380"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381"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382"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383"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384"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385"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386"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387"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388"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389" style:parent-style-name="內文" style:family="paragraph">
      <style:paragraph-properties style:snap-to-layout-grid="false" fo:margin-top="0.375in"/>
      <style:text-properties fo:font-weight="bold" style:font-weight-asian="bold" style:font-weight-complex="bold" fo:font-size="18pt" style:font-size-asian="18pt" style:font-size-complex="18pt"/>
    </style:style>
    <style:style style:name="P390" style:parent-style-name="清單段落" style:family="paragraph">
      <style:paragraph-properties style:snap-to-layout-grid="false" fo:text-align="justify" fo:line-height="0.3472in" fo:margin-left="0.7875in" fo:text-indent="-0.7875in">
        <style:tab-stops/>
      </style:paragraph-properties>
      <style:text-properties style:font-weight-complex="bold" fo:font-size="18pt" style:font-size-asian="18pt" style:font-size-complex="18pt"/>
    </style:style>
    <style:style style:name="P391"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392"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393"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394" style:parent-style-name="清單段落" style:family="paragraph">
      <style:paragraph-properties fo:margin-top="0.125in" fo:line-height="0.3472in" fo:margin-left="0.3347in" fo:text-indent="-0.3347in">
        <style:tab-stops/>
      </style:paragraph-properties>
    </style:style>
    <style:style style:name="T395" style:parent-style-name="預設段落字型" style:family="text">
      <style:text-properties style:font-weight-complex="bold" fo:font-size="18pt" style:font-size-asian="18pt" style:font-size-complex="18pt"/>
    </style:style>
    <style:style style:name="T396" style:parent-style-name="預設段落字型" style:family="text">
      <style:text-properties style:font-weight-complex="bold" fo:font-size="18pt" style:font-size-asian="18pt" style:font-size-complex="18pt"/>
    </style:style>
    <style:style style:name="T397" style:parent-style-name="預設段落字型" style:family="text">
      <style:text-properties style:font-weight-complex="bold" fo:font-size="18pt" style:font-size-asian="18pt" style:font-size-complex="18pt"/>
    </style:style>
    <style:style style:name="T398" style:parent-style-name="預設段落字型" style:family="text">
      <style:text-properties style:font-weight-complex="bold" fo:font-size="18pt" style:font-size-asian="18pt" style:font-size-complex="18pt"/>
    </style:style>
    <style:style style:name="T399" style:parent-style-name="預設段落字型" style:family="text">
      <style:text-properties style:font-weight-complex="bold" fo:font-size="18pt" style:font-size-asian="18pt" style:font-size-complex="18pt"/>
    </style:style>
    <style:style style:name="P400"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401"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402"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403"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404"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405"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406"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407"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408"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409"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410"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411"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412" style:parent-style-name="清單段落" style:family="paragraph">
      <style:paragraph-properties fo:margin-top="0.125in" fo:line-height="0.3472in" fo:margin-left="0.3333in">
        <style:tab-stops/>
      </style:paragraph-properties>
    </style:style>
    <style:style style:name="T413" style:parent-style-name="預設段落字型" style:family="text">
      <style:text-properties fo:font-weight="bold" style:font-weight-asian="bold" style:font-weight-complex="bold" fo:font-size="18pt" style:font-size-asian="18pt" style:font-size-complex="18pt"/>
    </style:style>
    <style:style style:name="T414" style:parent-style-name="預設段落字型" style:family="text">
      <style:text-properties style:font-weight-complex="bold" fo:font-size="18pt" style:font-size-asian="18pt" style:font-size-complex="18pt"/>
    </style:style>
    <style:style style:name="T415" style:parent-style-name="預設段落字型" style:family="text">
      <style:text-properties style:font-weight-complex="bold" fo:font-size="18pt" style:font-size-asian="18pt" style:font-size-complex="18pt"/>
    </style:style>
    <style:style style:name="T416" style:parent-style-name="預設段落字型" style:family="text">
      <style:text-properties style:font-weight-complex="bold" fo:font-size="18pt" style:font-size-asian="18pt" style:font-size-complex="18pt"/>
    </style:style>
    <style:style style:name="P417"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418"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419"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420"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421" style:parent-style-name="內文" style:family="paragraph">
      <style:paragraph-properties fo:text-align="justify" fo:line-height="0.3472in" fo:margin-left="0.7875in" fo:text-indent="0.5in">
        <style:tab-stops/>
      </style:paragraph-properties>
      <style:text-properties style:font-weight-complex="bold" fo:font-size="18pt" style:font-size-asian="18pt" style:font-size-complex="18pt"/>
    </style:style>
    <style:style style:name="P422"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423" style:parent-style-name="內文" style:family="paragraph">
      <style:paragraph-properties fo:text-align="justify" fo:line-height="0.3472in" fo:margin-left="0.7875in" fo:text-indent="0.5in">
        <style:tab-stops/>
      </style:paragraph-properties>
      <style:text-properties style:font-weight-complex="bold" fo:font-size="18pt" style:font-size-asian="18pt" style:font-size-complex="18pt"/>
    </style:style>
    <style:style style:name="P424" style:parent-style-name="內文" style:family="paragraph">
      <style:paragraph-properties fo:text-align="justify" fo:line-height="0.3472in" fo:margin-left="0.7875in" fo:text-indent="0.5in">
        <style:tab-stops/>
      </style:paragraph-properties>
      <style:text-properties style:font-weight-complex="bold" fo:font-size="18pt" style:font-size-asian="18pt" style:font-size-complex="18pt"/>
    </style:style>
    <style:style style:name="P425" style:parent-style-name="內文" style:family="paragraph">
      <style:paragraph-properties style:snap-to-layout-grid="false" fo:margin-top="0.375in"/>
      <style:text-properties fo:font-weight="bold" style:font-weight-asian="bold" style:font-weight-complex="bold" fo:font-size="18pt" style:font-size-asian="18pt" style:font-size-complex="18pt"/>
    </style:style>
    <style:style style:name="P426" style:parent-style-name="清單段落" style:family="paragraph">
      <style:paragraph-properties style:snap-to-layout-grid="false" fo:line-height="0.3472in" fo:margin-left="0.3333in">
        <style:tab-stops/>
      </style:paragraph-properties>
      <style:text-properties style:font-weight-complex="bold" fo:font-size="18pt" style:font-size-asian="18pt" style:font-size-complex="18pt"/>
    </style:style>
    <style:style style:name="P427"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428"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429"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430"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431"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432"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433"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434"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435"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436"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437"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438"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439"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440"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441"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442"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443"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444"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445" style:parent-style-name="清單段落" style:family="paragraph">
      <style:paragraph-properties fo:margin-top="0.125in" fo:line-height="0.3472in" fo:margin-left="0.3333in">
        <style:tab-stops/>
      </style:paragraph-properties>
    </style:style>
    <style:style style:name="T446" style:parent-style-name="預設段落字型" style:family="text">
      <style:text-properties fo:font-weight="bold" style:font-weight-asian="bold" style:font-weight-complex="bold" fo:font-size="18pt" style:font-size-asian="18pt" style:font-size-complex="18pt"/>
    </style:style>
    <style:style style:name="T447" style:parent-style-name="預設段落字型" style:family="text">
      <style:text-properties style:font-weight-complex="bold" fo:font-size="18pt" style:font-size-asian="18pt" style:font-size-complex="18pt"/>
    </style:style>
    <style:style style:name="P448" style:parent-style-name="清單段落" style:family="paragraph">
      <style:paragraph-properties fo:margin-top="0.125in" fo:line-height="0.3472in" fo:margin-left="0.8069in" fo:text-indent="-0.4722in">
        <style:tab-stops/>
      </style:paragraph-properties>
      <style:text-properties style:font-weight-complex="bold" fo:font-size="18pt" style:font-size-asian="18pt" style:font-size-complex="18pt"/>
    </style:style>
    <style:style style:name="P449"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450" style:parent-style-name="內文" style:family="paragraph">
      <style:paragraph-properties fo:text-align="justify" fo:line-height="0.3472in" fo:margin-left="0.7875in" fo:text-indent="0.5in">
        <style:tab-stops/>
      </style:paragraph-properties>
    </style:style>
    <style:style style:name="T451" style:parent-style-name="預設段落字型" style:family="text">
      <style:text-properties style:font-name-complex="Times New Roman" fo:font-size="18pt" style:font-size-asian="18pt" style:font-size-complex="18pt"/>
    </style:style>
    <style:style style:name="T452" style:parent-style-name="預設段落字型" style:family="text">
      <style:text-properties style:font-name-complex="Times New Roman" fo:font-size="18pt" style:font-size-asian="18pt" style:font-size-complex="18pt"/>
    </style:style>
    <style:style style:name="T453" style:parent-style-name="預設段落字型" style:family="text">
      <style:text-properties style:font-name-complex="Times New Roman" fo:font-size="18pt" style:font-size-asian="18pt" style:font-size-complex="18pt"/>
    </style:style>
    <style:style style:name="T454" style:parent-style-name="預設段落字型" style:family="text">
      <style:text-properties style:font-name-complex="Times New Roman" fo:font-size="18pt" style:font-size-asian="18pt" style:font-size-complex="18pt"/>
    </style:style>
    <style:style style:name="T455" style:parent-style-name="預設段落字型" style:family="text">
      <style:text-properties style:font-name-complex="Times New Roman" fo:font-size="18pt" style:font-size-asian="18pt" style:font-size-complex="18pt"/>
    </style:style>
    <style:style style:name="T456" style:parent-style-name="預設段落字型" style:family="text">
      <style:text-properties style:font-name-complex="Times New Roman" fo:font-size="18pt" style:font-size-asian="18pt" style:font-size-complex="18pt"/>
    </style:style>
    <style:style style:name="T457" style:parent-style-name="預設段落字型" style:family="text">
      <style:text-properties style:font-name-complex="Times New Roman" fo:font-size="18pt" style:font-size-asian="18pt" style:font-size-complex="18pt"/>
    </style:style>
    <style:style style:name="T458" style:parent-style-name="預設段落字型" style:family="text">
      <style:text-properties style:font-name-complex="Times New Roman" fo:font-size="18pt" style:font-size-asian="18pt" style:font-size-complex="18pt"/>
    </style:style>
    <style:style style:name="T459" style:parent-style-name="預設段落字型" style:family="text">
      <style:text-properties style:font-name-complex="Times New Roman" fo:font-size="18pt" style:font-size-asian="18pt" style:font-size-complex="18pt"/>
    </style:style>
    <style:style style:name="T460" style:parent-style-name="預設段落字型" style:family="text">
      <style:text-properties style:font-name-complex="Times New Roman" fo:font-size="18pt" style:font-size-asian="18pt" style:font-size-complex="18pt"/>
    </style:style>
    <style:style style:name="T461" style:parent-style-name="預設段落字型" style:family="text">
      <style:text-properties style:font-name-complex="Times New Roman" fo:font-size="18pt" style:font-size-asian="18pt" style:font-size-complex="18pt"/>
    </style:style>
    <style:style style:name="T462" style:parent-style-name="預設段落字型" style:family="text">
      <style:text-properties style:font-name-complex="Times New Roman" fo:font-size="18pt" style:font-size-asian="18pt" style:font-size-complex="18pt"/>
    </style:style>
    <style:style style:name="T463" style:parent-style-name="預設段落字型" style:family="text">
      <style:text-properties style:font-name-complex="Times New Roman" fo:font-size="18pt" style:font-size-asian="18pt" style:font-size-complex="18pt"/>
    </style:style>
    <style:style style:name="T464" style:parent-style-name="預設段落字型" style:family="text">
      <style:text-properties style:font-name-complex="Times New Roman" fo:font-size="18pt" style:font-size-asian="18pt" style:font-size-complex="18pt"/>
    </style:style>
    <style:style style:name="T465" style:parent-style-name="預設段落字型" style:family="text">
      <style:text-properties style:font-name-complex="Times New Roman" fo:font-size="18pt" style:font-size-asian="18pt" style:font-size-complex="18pt"/>
    </style:style>
    <style:style style:name="T466" style:parent-style-name="預設段落字型" style:family="text">
      <style:text-properties style:font-name-complex="Times New Roman" fo:font-size="18pt" style:font-size-asian="18pt" style:font-size-complex="18pt"/>
    </style:style>
    <style:style style:name="T467" style:parent-style-name="預設段落字型" style:family="text">
      <style:text-properties style:font-name-complex="Times New Roman" fo:font-size="18pt" style:font-size-asian="18pt" style:font-size-complex="18pt"/>
    </style:style>
    <style:style style:name="T468" style:parent-style-name="預設段落字型" style:family="text">
      <style:text-properties style:font-name-complex="Times New Roman" fo:font-size="18pt" style:font-size-asian="18pt" style:font-size-complex="18pt"/>
    </style:style>
    <style:style style:name="T469" style:parent-style-name="預設段落字型" style:family="text">
      <style:text-properties style:font-name-complex="Times New Roman" fo:font-size="18pt" style:font-size-asian="18pt" style:font-size-complex="18pt"/>
    </style:style>
    <style:style style:name="T470" style:parent-style-name="預設段落字型" style:family="text">
      <style:text-properties style:font-name-complex="Times New Roman" fo:font-size="18pt" style:font-size-asian="18pt" style:font-size-complex="18pt"/>
    </style:style>
    <style:style style:name="T471" style:parent-style-name="預設段落字型" style:family="text">
      <style:text-properties style:font-name-complex="Times New Roman" fo:font-size="18pt" style:font-size-asian="18pt" style:font-size-complex="18pt"/>
    </style:style>
    <style:style style:name="T472" style:parent-style-name="預設段落字型" style:family="text">
      <style:text-properties style:font-name-complex="Times New Roman" fo:font-size="18pt" style:font-size-asian="18pt" style:font-size-complex="18pt"/>
    </style:style>
    <style:style style:name="T473" style:parent-style-name="預設段落字型" style:family="text">
      <style:text-properties style:font-name-complex="Times New Roman" fo:font-size="18pt" style:font-size-asian="18pt" style:font-size-complex="18pt"/>
    </style:style>
    <style:style style:name="T474" style:parent-style-name="預設段落字型" style:family="text">
      <style:text-properties fo:font-size="18pt" style:font-size-asian="18pt" style:font-size-complex="18pt"/>
    </style:style>
    <style:style style:name="T475" style:parent-style-name="預設段落字型" style:family="text">
      <style:text-properties fo:font-size="18pt" style:font-size-asian="18pt" style:font-size-complex="18pt"/>
    </style:style>
    <style:style style:name="T476" style:parent-style-name="預設段落字型" style:family="text">
      <style:text-properties style:font-name-complex="Times New Roman" fo:font-size="18pt" style:font-size-asian="18pt" style:font-size-complex="18pt"/>
    </style:style>
    <style:style style:name="P477"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478"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479" style:parent-style-name="清單段落" style:family="paragraph">
      <style:paragraph-properties fo:margin-top="0.125in" fo:line-height="0.3472in" fo:margin-left="0.8069in" fo:text-indent="-0.4722in">
        <style:tab-stops/>
      </style:paragraph-properties>
      <style:text-properties style:font-weight-complex="bold" fo:font-size="18pt" style:font-size-asian="18pt" style:font-size-complex="18pt"/>
    </style:style>
    <style:style style:name="P480"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481" style:parent-style-name="清單段落" style:family="paragraph">
      <style:paragraph-properties fo:margin-top="0.125in" fo:line-height="0.3472in" fo:margin-left="0.3333in">
        <style:tab-stops/>
      </style:paragraph-properties>
    </style:style>
    <style:style style:name="T482" style:parent-style-name="預設段落字型" style:family="text">
      <style:text-properties fo:font-weight="bold" style:font-weight-asian="bold" style:font-weight-complex="bold" fo:font-size="18pt" style:font-size-asian="18pt" style:font-size-complex="18pt"/>
    </style:style>
    <style:style style:name="T483" style:parent-style-name="預設段落字型" style:family="text">
      <style:text-properties style:font-weight-complex="bold" fo:font-size="18pt" style:font-size-asian="18pt" style:font-size-complex="18pt"/>
    </style:style>
    <style:style style:name="P484" style:parent-style-name="清單段落" style:family="paragraph">
      <style:paragraph-properties fo:margin-top="0.125in" fo:line-height="0.3472in" fo:margin-left="0.8069in" fo:text-indent="-0.4722in">
        <style:tab-stops/>
      </style:paragraph-properties>
      <style:text-properties style:font-weight-complex="bold" fo:font-size="18pt" style:font-size-asian="18pt" style:font-size-complex="18pt"/>
    </style:style>
    <style:style style:name="P485"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486"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487"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488"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489"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490"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491"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492"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493" style:parent-style-name="清單段落" style:family="paragraph">
      <style:paragraph-properties fo:margin-top="0.125in" fo:line-height="0.3472in" fo:margin-left="0.8069in" fo:text-indent="-0.4722in">
        <style:tab-stops/>
      </style:paragraph-properties>
      <style:text-properties style:font-weight-complex="bold" fo:font-size="18pt" style:font-size-asian="18pt" style:font-size-complex="18pt"/>
    </style:style>
    <style:style style:name="P494"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495"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496" style:parent-style-name="內文" style:family="paragraph">
      <style:paragraph-properties fo:text-align="justify" fo:line-height="0.3472in" fo:margin-left="0.7875in" fo:text-indent="0.5in">
        <style:tab-stops/>
      </style:paragraph-properties>
      <style:text-properties style:font-weight-complex="bold" fo:font-size="18pt" style:font-size-asian="18pt" style:font-size-complex="18pt"/>
    </style:style>
    <style:style style:name="P497"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498"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499" style:parent-style-name="內文" style:family="paragraph">
      <style:paragraph-properties style:snap-to-layout-grid="false" fo:margin-top="0.375in"/>
      <style:text-properties fo:font-weight="bold" style:font-weight-asian="bold" style:font-weight-complex="bold" fo:font-size="18pt" style:font-size-asian="18pt" style:font-size-complex="18pt"/>
    </style:style>
    <style:style style:name="P500" style:parent-style-name="清單段落" style:family="paragraph">
      <style:paragraph-properties style:snap-to-layout-grid="false" fo:line-height="0.3472in" fo:margin-left="0.3347in" fo:text-indent="-0.3347in">
        <style:tab-stops/>
      </style:paragraph-properties>
      <style:text-properties style:font-weight-complex="bold" fo:font-size="18pt" style:font-size-asian="18pt" style:font-size-complex="18pt"/>
    </style:style>
    <style:style style:name="P501" style:parent-style-name="清單段落" style:family="paragraph">
      <style:paragraph-properties fo:text-align="justify" fo:margin-top="0.125in" fo:line-height="0.3472in" fo:margin-left="0.8069in" fo:text-indent="-0.4722in">
        <style:tab-stops/>
      </style:paragraph-properties>
      <style:text-properties style:font-weight-complex="bold" fo:font-size="18pt" style:font-size-asian="18pt" style:font-size-complex="18pt"/>
    </style:style>
    <style:style style:name="P502"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503" style:parent-style-name="清單段落" style:family="paragraph">
      <style:paragraph-properties fo:text-align="justify" fo:line-height="0.3472in" fo:margin-left="0.8069in" fo:text-indent="-0.4722in">
        <style:tab-stops/>
      </style:paragraph-properties>
      <style:text-properties style:font-weight-complex="bold" fo:font-size="18pt" style:font-size-asian="18pt" style:font-size-complex="18pt"/>
    </style:style>
    <style:style style:name="P504" style:parent-style-name="內文" style:family="paragraph">
      <style:paragraph-properties fo:text-align="justify" fo:line-height="0.3472in" fo:margin-left="0.7875in" fo:text-indent="0.5in">
        <style:tab-stops/>
      </style:paragraph-properties>
    </style:style>
    <style:style style:name="T505" style:parent-style-name="預設段落字型" style:family="text">
      <style:text-properties style:font-name-complex="Times New Roman" fo:font-size="18pt" style:font-size-asian="18pt" style:font-size-complex="18pt"/>
    </style:style>
    <style:style style:name="T506" style:parent-style-name="預設段落字型" style:family="text">
      <style:text-properties style:font-name-complex="Times New Roman" fo:font-size="18pt" style:font-size-asian="18pt" style:font-size-complex="18pt"/>
    </style:style>
    <style:style style:name="T507" style:parent-style-name="預設段落字型" style:family="text">
      <style:text-properties style:font-name-complex="Times New Roman" fo:font-size="18pt" style:font-size-asian="18pt" style:font-size-complex="18pt"/>
    </style:style>
    <style:style style:name="T508" style:parent-style-name="預設段落字型" style:family="text">
      <style:text-properties style:font-name-complex="Times New Roman" fo:font-size="18pt" style:font-size-asian="18pt" style:font-size-complex="18pt"/>
    </style:style>
    <style:style style:name="T509" style:parent-style-name="預設段落字型" style:family="text">
      <style:text-properties style:font-name-complex="Times New Roman" fo:font-size="18pt" style:font-size-asian="18pt" style:font-size-complex="18pt"/>
    </style:style>
    <style:style style:name="T510" style:parent-style-name="預設段落字型" style:family="text">
      <style:text-properties style:font-name-complex="Times New Roman" fo:font-size="18pt" style:font-size-asian="18pt" style:font-size-complex="18pt"/>
    </style:style>
    <style:style style:name="T511" style:parent-style-name="預設段落字型" style:family="text">
      <style:text-properties style:font-name-complex="Times New Roman" fo:font-size="18pt" style:font-size-asian="18pt" style:font-size-complex="18pt"/>
    </style:style>
    <style:style style:name="T512" style:parent-style-name="預設段落字型" style:family="text">
      <style:text-properties style:font-name-complex="Times New Roman" fo:font-size="18pt" style:font-size-asian="18pt" style:font-size-complex="18pt"/>
    </style:style>
    <style:style style:name="T513" style:parent-style-name="預設段落字型" style:family="text">
      <style:text-properties style:font-name-complex="Times New Roman" fo:font-size="18pt" style:font-size-asian="18pt" style:font-size-complex="18pt"/>
    </style:style>
    <style:style style:name="P514" style:parent-style-name="清單段落" style:family="paragraph">
      <style:paragraph-properties fo:text-align="justify" fo:line-height="0.3472in" fo:margin-left="0.8069in" fo:text-indent="-0.4722in">
        <style:tab-stops/>
      </style:paragraph-properties>
      <style:text-properties style:font-weight-complex="bold" fo:font-size="18pt" style:font-size-asian="18pt" style:font-size-complex="18pt"/>
    </style:style>
    <style:style style:name="P515"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516" style:parent-style-name="清單段落" style:family="paragraph">
      <style:paragraph-properties fo:margin-top="0.125in" fo:line-height="0.3472in" fo:margin-left="0.3347in" fo:text-indent="-0.3347in">
        <style:tab-stops/>
      </style:paragraph-properties>
      <style:text-properties style:font-weight-complex="bold" fo:font-size="18pt" style:font-size-asian="18pt" style:font-size-complex="18pt"/>
    </style:style>
    <style:style style:name="P517"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518"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519" style:parent-style-name="內文" style:family="paragraph">
      <style:paragraph-properties fo:text-align="justify" fo:line-height="0.3472in" fo:margin-left="0.8333in" fo:text-indent="0.5in">
        <style:tab-stops/>
      </style:paragraph-properties>
      <style:text-properties style:font-weight-complex="bold" fo:font-size="18pt" style:font-size-asian="18pt" style:font-size-complex="18pt"/>
    </style:style>
    <style:style style:name="P520"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521" style:parent-style-name="清單段落" style:family="paragraph">
      <style:paragraph-properties fo:margin-top="0.125in" fo:line-height="0.3472in" fo:margin-left="0.8069in" fo:text-indent="-0.4722in">
        <style:tab-stops/>
      </style:paragraph-properties>
      <style:text-properties style:font-weight-complex="bold" fo:font-size="18pt" style:font-size-asian="18pt" style:font-size-complex="18pt"/>
    </style:style>
    <style:style style:name="P522"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523"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524"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525"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526"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527"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528"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529" style:parent-style-name="內文" style:family="paragraph">
      <style:paragraph-properties fo:text-align="justify" fo:line-height="0.3472in" fo:margin-left="0.8333in" fo:text-indent="0.5in">
        <style:tab-stops/>
      </style:paragraph-properties>
      <style:text-properties style:font-weight-complex="bold" fo:font-size="18pt" style:font-size-asian="18pt" style:font-size-complex="18pt"/>
    </style:style>
    <style:style style:name="P530"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531"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532"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533"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534"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535"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536"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537"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538"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539"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540"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541"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542"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543" style:parent-style-name="清單段落" style:family="paragraph">
      <style:paragraph-properties fo:margin-top="0.125in" fo:line-height="0.3472in" fo:margin-left="0.3347in" fo:text-indent="-0.3347in">
        <style:tab-stops/>
      </style:paragraph-properties>
      <style:text-properties style:font-weight-complex="bold" fo:font-size="18pt" style:font-size-asian="18pt" style:font-size-complex="18pt"/>
    </style:style>
    <style:style style:name="P544" style:parent-style-name="清單段落" style:family="paragraph">
      <style:paragraph-properties fo:line-height="0.3472in" fo:margin-left="0.8069in" fo:text-indent="-0.4722in">
        <style:tab-stops/>
      </style:paragraph-properties>
    </style:style>
    <style:style style:name="T545" style:parent-style-name="預設段落字型" style:family="text">
      <style:text-properties fo:font-size="18pt" style:font-size-asian="18pt" style:font-size-complex="18pt"/>
    </style:style>
    <style:style style:name="P546"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547"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548"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549" style:parent-style-name="內文" style:family="paragraph">
      <style:paragraph-properties style:snap-to-layout-grid="false" fo:margin-top="0.375in"/>
      <style:text-properties fo:font-weight="bold" style:font-weight-asian="bold" style:font-weight-complex="bold" fo:font-size="18pt" style:font-size-asian="18pt" style:font-size-complex="18pt"/>
    </style:style>
    <style:style style:name="P550" style:parent-style-name="清單段落" style:family="paragraph">
      <style:paragraph-properties style:snap-to-layout-grid="false" fo:line-height="0.3472in" fo:margin-left="0.3333in">
        <style:tab-stops/>
      </style:paragraph-properties>
      <style:text-properties style:font-weight-complex="bold" fo:font-size="18pt" style:font-size-asian="18pt" style:font-size-complex="18pt"/>
    </style:style>
    <style:style style:name="P551"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552" style:parent-style-name="清單段落" style:family="paragraph">
      <style:paragraph-properties fo:margin-top="0.125in" fo:line-height="0.3472in" fo:margin-left="0.3347in" fo:text-indent="-0.3347in">
        <style:tab-stops/>
      </style:paragraph-properties>
      <style:text-properties style:font-weight-complex="bold" fo:font-size="18pt" style:font-size-asian="18pt" style:font-size-complex="18pt"/>
    </style:style>
    <style:style style:name="P553"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554"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555"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556"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557" style:parent-style-name="清單段落" style:family="paragraph">
      <style:paragraph-properties fo:margin-top="0.125in" fo:line-height="0.3472in" fo:margin-left="0.3347in" fo:text-indent="-0.3347in">
        <style:tab-stops/>
      </style:paragraph-properties>
      <style:text-properties style:font-weight-complex="bold" fo:font-size="18pt" style:font-size-asian="18pt" style:font-size-complex="18pt"/>
    </style:style>
    <style:style style:name="P558"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559" style:parent-style-name="內文" style:family="paragraph">
      <style:paragraph-properties fo:text-align="justify" fo:line-height="0.3472in" fo:margin-left="0.7875in" fo:text-indent="0.5in">
        <style:tab-stops/>
      </style:paragraph-properties>
      <style:text-properties style:font-weight-complex="bold" fo:font-size="18pt" style:font-size-asian="18pt" style:font-size-complex="18pt"/>
    </style:style>
    <style:style style:name="P560" style:parent-style-name="清單段落" style:family="paragraph">
      <style:paragraph-properties fo:line-height="0.3472in" fo:margin-left="0.6666in">
        <style:tab-stops/>
      </style:paragraph-properties>
      <style:text-properties style:font-weight-complex="bold" fo:font-size="18pt" style:font-size-asian="18pt" style:font-size-complex="18pt"/>
    </style:style>
    <style:style style:name="P561" style:parent-style-name="內文" style:family="paragraph">
      <style:paragraph-properties fo:text-align="justify" fo:line-height="0.3472in" fo:margin-left="0.7875in" fo:text-indent="0.5in">
        <style:tab-stops/>
      </style:paragraph-properties>
      <style:text-properties style:font-weight-complex="bold" fo:font-size="18pt" style:font-size-asian="18pt" style:font-size-complex="18pt"/>
    </style:style>
    <style:style style:name="P562" style:parent-style-name="內文" style:family="paragraph">
      <style:paragraph-properties fo:text-align="justify" fo:line-height="0.3472in" fo:margin-left="0.7875in" fo:text-indent="0.5in">
        <style:tab-stops/>
      </style:paragraph-properties>
      <style:text-properties style:font-weight-complex="bold" fo:font-size="18pt" style:font-size-asian="18pt" style:font-size-complex="18pt"/>
    </style:style>
    <style:style style:name="P563" style:parent-style-name="清單段落" style:family="paragraph">
      <style:paragraph-properties fo:line-height="0.3472in" fo:margin-left="0.6666in">
        <style:tab-stops/>
      </style:paragraph-properties>
      <style:text-properties style:font-weight-complex="bold" fo:font-size="18pt" style:font-size-asian="18pt" style:font-size-complex="18pt"/>
    </style:style>
    <style:style style:name="P564" style:parent-style-name="內文" style:family="paragraph">
      <style:paragraph-properties fo:text-align="justify" fo:line-height="0.3472in" fo:margin-left="0.7875in" fo:text-indent="0.5in">
        <style:tab-stops/>
      </style:paragraph-properties>
      <style:text-properties style:font-weight-complex="bold" fo:font-size="18pt" style:font-size-asian="18pt" style:font-size-complex="18pt"/>
    </style:style>
    <style:style style:name="P565" style:parent-style-name="清單段落" style:family="paragraph">
      <style:paragraph-properties fo:margin-top="0.125in" fo:line-height="0.3472in" fo:margin-left="0.3347in" fo:text-indent="-0.3347in">
        <style:tab-stops/>
      </style:paragraph-properties>
      <style:text-properties style:font-weight-complex="bold" fo:font-size="18pt" style:font-size-asian="18pt" style:font-size-complex="18pt"/>
    </style:style>
    <style:style style:name="P566" style:parent-style-name="清單段落" style:family="paragraph">
      <style:paragraph-properties fo:line-height="0.3472in" fo:margin-left="0.6666in">
        <style:tab-stops/>
      </style:paragraph-properties>
      <style:text-properties style:font-weight-complex="bold" fo:font-size="18pt" style:font-size-asian="18pt" style:font-size-complex="18pt"/>
    </style:style>
    <style:style style:name="P567"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568" style:parent-style-name="清單段落" style:family="paragraph">
      <style:paragraph-properties fo:line-height="0.3472in" fo:margin-left="0.6666in">
        <style:tab-stops/>
      </style:paragraph-properties>
      <style:text-properties style:font-weight-complex="bold" fo:font-size="18pt" style:font-size-asian="18pt" style:font-size-complex="18pt"/>
    </style:style>
    <style:style style:name="P569" style:parent-style-name="內文" style:family="paragraph">
      <style:paragraph-properties fo:text-align="justify" fo:line-height="0.3472in" fo:margin-left="0.7875in" fo:text-indent="0.5in">
        <style:tab-stops/>
      </style:paragraph-properties>
      <style:text-properties style:font-name-complex="Times New Roman" fo:font-size="18pt" style:font-size-asian="18pt" style:font-size-complex="18pt"/>
    </style:style>
    <style:style style:name="P570" style:parent-style-name="清單段落" style:family="paragraph">
      <style:paragraph-properties fo:margin-top="0.125in" fo:line-height="0.3472in" fo:margin-left="0.3347in" fo:text-indent="-0.3347in">
        <style:tab-stops/>
      </style:paragraph-properties>
      <style:text-properties style:font-weight-complex="bold" fo:font-size="18pt" style:font-size-asian="18pt" style:font-size-complex="18pt"/>
    </style:style>
    <style:style style:name="P571"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572" style:parent-style-name="內文" style:family="paragraph">
      <style:paragraph-properties fo:text-align="justify" fo:line-height="0.3472in" fo:margin-left="0.8333in" fo:text-indent="0.5in">
        <style:tab-stops/>
      </style:paragraph-properties>
    </style:style>
    <style:style style:name="T573" style:parent-style-name="預設段落字型" style:family="text">
      <style:text-properties fo:font-size="18pt" style:font-size-asian="18pt" style:font-size-complex="18pt"/>
    </style:style>
    <style:style style:name="T574" style:parent-style-name="預設段落字型" style:family="text">
      <style:text-properties fo:font-size="18pt" style:font-size-asian="18pt" style:font-size-complex="18pt"/>
    </style:style>
    <style:style style:name="T575" style:parent-style-name="預設段落字型" style:family="text">
      <style:text-properties style:font-name-complex="新細明體" style:letter-kerning="false" fo:font-size="18pt" style:font-size-asian="18pt" style:font-size-complex="18pt"/>
    </style:style>
    <style:style style:name="T576" style:parent-style-name="預設段落字型" style:family="text">
      <style:text-properties fo:font-size="18pt" style:font-size-asian="18pt" style:font-size-complex="18pt"/>
    </style:style>
    <style:style style:name="T577" style:parent-style-name="預設段落字型" style:family="text">
      <style:text-properties fo:font-size="18pt" style:font-size-asian="18pt" style:font-size-complex="18pt"/>
    </style:style>
    <style:style style:name="T578" style:parent-style-name="預設段落字型" style:family="text">
      <style:text-properties style:font-name-complex="Arial" fo:font-size="18pt" style:font-size-asian="18pt" style:font-size-complex="18pt"/>
    </style:style>
    <style:style style:name="T579" style:parent-style-name="預設段落字型" style:family="text">
      <style:text-properties fo:font-size="18pt" style:font-size-asian="18pt" style:font-size-complex="18pt"/>
    </style:style>
    <style:style style:name="T580" style:parent-style-name="預設段落字型" style:family="text">
      <style:text-properties fo:font-size="18pt" style:font-size-asian="18pt" style:font-size-complex="18pt"/>
    </style:style>
    <style:style style:name="P581" style:parent-style-name="內文" style:family="paragraph">
      <style:paragraph-properties style:snap-to-layout-grid="false" fo:margin-top="0.375in"/>
      <style:text-properties fo:font-weight="bold" style:font-weight-asian="bold" style:font-weight-complex="bold" fo:font-size="18pt" style:font-size-asian="18pt" style:font-size-complex="18pt"/>
    </style:style>
    <style:style style:name="P582" style:parent-style-name="清單段落" style:family="paragraph">
      <style:paragraph-properties style:snap-to-layout-grid="false" fo:line-height="0.3472in" fo:margin-left="0.3333in">
        <style:tab-stops/>
      </style:paragraph-properties>
      <style:text-properties style:font-weight-complex="bold" fo:font-size="18pt" style:font-size-asian="18pt" style:font-size-complex="18pt"/>
    </style:style>
    <style:style style:name="P583"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584" style:parent-style-name="清單段落" style:family="paragraph">
      <style:paragraph-properties fo:margin-top="0.125in" fo:line-height="0.3472in" fo:margin-left="0.3347in" fo:text-indent="-0.3347in">
        <style:tab-stops/>
      </style:paragraph-properties>
      <style:text-properties style:font-weight-complex="bold" fo:font-size="18pt" style:font-size-asian="18pt" style:font-size-complex="18pt"/>
    </style:style>
    <style:style style:name="P585"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586" style:parent-style-name="清單段落" style:family="paragraph">
      <style:paragraph-properties fo:margin-top="0.125in" fo:line-height="0.3472in" fo:margin-left="0.3347in" fo:text-indent="-0.3347in">
        <style:tab-stops/>
      </style:paragraph-properties>
      <style:text-properties style:font-weight-complex="bold" fo:font-size="18pt" style:font-size-asian="18pt" style:font-size-complex="18pt"/>
    </style:style>
    <style:style style:name="P587"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588"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589" style:parent-style-name="清單段落" style:family="paragraph">
      <style:paragraph-properties fo:margin-top="0.125in" fo:line-height="0.3472in" fo:margin-left="0.3347in" fo:text-indent="-0.3347in">
        <style:tab-stops/>
      </style:paragraph-properties>
      <style:text-properties style:font-weight-complex="bold" fo:font-size="18pt" style:font-size-asian="18pt" style:font-size-complex="18pt"/>
    </style:style>
    <style:style style:name="P590"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591" style:parent-style-name="清單段落" style:family="paragraph">
      <style:paragraph-properties fo:margin-top="0.125in" fo:line-height="0.3472in" fo:margin-left="0.3333in">
        <style:tab-stops/>
      </style:paragraph-properties>
      <style:text-properties style:font-weight-complex="bold" fo:font-size="18pt" style:font-size-asian="18pt" style:font-size-complex="18pt"/>
    </style:style>
    <style:style style:name="P592" style:parent-style-name="內文" style:family="paragraph">
      <style:paragraph-properties fo:text-align="justify" fo:line-height="0.3472in" fo:margin-left="0.8333in" fo:text-indent="0.5in">
        <style:tab-stops/>
      </style:paragraph-properties>
      <style:text-properties style:font-name-complex="Times New Roman" fo:font-size="18pt" style:font-size-asian="18pt" style:font-size-complex="18pt"/>
    </style:style>
    <style:style style:name="P593" style:parent-style-name="清單段落" style:family="paragraph">
      <style:paragraph-properties fo:margin-top="0.125in" fo:line-height="0.3472in" fo:margin-left="0.3347in" fo:text-indent="-0.3347in">
        <style:tab-stops/>
      </style:paragraph-properties>
    </style:style>
    <style:style style:name="T594" style:parent-style-name="預設段落字型" style:family="text">
      <style:text-properties style:font-weight-complex="bold" fo:font-size="18pt" style:font-size-asian="18pt" style:font-size-complex="18pt"/>
    </style:style>
    <style:style style:name="T595" style:parent-style-name="預設段落字型" style:family="text">
      <style:text-properties style:font-weight-complex="bold" fo:font-size="18pt" style:font-size-asian="18pt" style:font-size-complex="18pt"/>
    </style:style>
    <style:style style:name="T596" style:parent-style-name="預設段落字型" style:family="text">
      <style:text-properties style:font-weight-complex="bold" fo:font-size="18pt" style:font-size-asian="18pt" style:font-size-complex="18pt"/>
    </style:style>
    <style:style style:name="P597" style:parent-style-name="內文" style:family="paragraph">
      <style:paragraph-properties fo:text-align="justify" fo:line-height="0.3472in" fo:margin-left="0.8333in" fo:text-indent="0.5in">
        <style:tab-stops/>
      </style:paragraph-properties>
    </style:style>
    <style:style style:name="T598" style:parent-style-name="預設段落字型" style:family="text">
      <style:text-properties style:font-weight-complex="bold" fo:font-size="18pt" style:font-size-asian="18pt" style:font-size-complex="18pt"/>
    </style:style>
    <style:style style:name="T599" style:parent-style-name="預設段落字型" style:family="text">
      <style:text-properties style:font-weight-complex="bold" fo:font-size="18pt" style:font-size-asian="18pt" style:font-size-complex="18pt"/>
    </style:style>
    <style:style style:name="T600" style:parent-style-name="預設段落字型" style:family="text">
      <style:text-properties style:font-weight-complex="bold" fo:font-size="18pt" style:font-size-asian="18pt" style:font-size-complex="18pt"/>
    </style:style>
    <style:style style:name="P601" style:parent-style-name="清單段落" style:family="paragraph">
      <style:paragraph-properties fo:margin-top="0.125in" fo:line-height="0.3472in" fo:margin-left="0.3347in" fo:text-indent="-0.3347in">
        <style:tab-stops/>
      </style:paragraph-properties>
    </style:style>
    <style:style style:name="T602" style:parent-style-name="預設段落字型" style:family="text">
      <style:text-properties style:font-weight-complex="bold" fo:font-size="18pt" style:font-size-asian="18pt" style:font-size-complex="18pt"/>
    </style:style>
    <style:style style:name="P603" style:parent-style-name="內文" style:family="paragraph">
      <style:paragraph-properties fo:text-align="justify" fo:line-height="0.3333in" fo:margin-left="0.8333in" fo:text-indent="0.5in">
        <style:tab-stops/>
      </style:paragraph-properties>
      <style:text-properties style:font-name-complex="Times New Roman" fo:font-size="18pt" style:font-size-asian="18pt" style:font-size-complex="18pt"/>
    </style:style>
    <style:style style:name="P604" style:parent-style-name="清單段落" style:family="paragraph">
      <style:paragraph-properties fo:margin-top="0.125in" fo:line-height="0.3472in" fo:margin-left="0.3347in" fo:text-indent="-0.3347in">
        <style:tab-stops/>
      </style:paragraph-properties>
      <style:text-properties style:font-weight-complex="bold" fo:font-size="18pt" style:font-size-asian="18pt" style:font-size-complex="18pt"/>
    </style:style>
    <style:style style:name="P605" style:parent-style-name="清單段落" style:family="paragraph">
      <style:paragraph-properties fo:margin-top="0.125in" fo:line-height="0.3472in" fo:margin-left="0.8069in" fo:text-indent="-0.4722in">
        <style:tab-stops/>
      </style:paragraph-properties>
    </style:style>
    <style:style style:name="T606" style:parent-style-name="預設段落字型" style:family="text">
      <style:text-properties style:font-weight-complex="bold" fo:font-size="18pt" style:font-size-asian="18pt" style:font-size-complex="18pt"/>
    </style:style>
    <style:style style:name="T607" style:parent-style-name="預設段落字型" style:family="text">
      <style:text-properties style:font-weight-complex="bold" fo:font-size="18pt" style:font-size-asian="18pt" style:font-size-complex="18pt"/>
    </style:style>
    <style:style style:name="T608" style:parent-style-name="預設段落字型" style:family="text">
      <style:text-properties style:font-name-complex="標楷體" fo:color="#000000" fo:font-size="18pt" style:font-size-asian="18pt" style:font-size-complex="18pt"/>
    </style:style>
    <style:style style:name="T609" style:parent-style-name="預設段落字型" style:family="text">
      <style:text-properties style:font-name-complex="標楷體" fo:font-size="18pt" style:font-size-asian="18pt" style:font-size-complex="18pt"/>
    </style:style>
    <style:style style:name="T610" style:parent-style-name="預設段落字型" style:family="text">
      <style:text-properties style:font-name-complex="標楷體" fo:color="#000000" fo:font-size="18pt" style:font-size-asian="18pt" style:font-size-complex="18pt"/>
    </style:style>
    <style:style style:name="P611" style:parent-style-name="內文" style:family="paragraph">
      <style:paragraph-properties fo:text-align="justify" fo:line-height="0.3333in" fo:margin-left="0.7875in" fo:text-indent="0.5in">
        <style:tab-stops/>
      </style:paragraph-properties>
      <style:text-properties style:font-name-complex="Times New Roman" fo:font-size="18pt" style:font-size-asian="18pt" style:font-size-complex="18pt"/>
    </style:style>
    <style:style style:name="P612" style:parent-style-name="內文" style:family="paragraph">
      <style:paragraph-properties fo:text-align="justify" fo:line-height="0.3333in" fo:margin-left="0.7875in" fo:text-indent="0.5in">
        <style:tab-stops/>
      </style:paragraph-properties>
    </style:style>
    <style:style style:name="T613" style:parent-style-name="預設段落字型" style:family="text">
      <style:text-properties style:font-name-complex="Times New Roman" fo:font-size="18pt" style:font-size-asian="18pt" style:font-size-complex="18pt"/>
    </style:style>
    <style:style style:name="T614" style:parent-style-name="預設段落字型" style:family="text">
      <style:text-properties style:letter-kerning="false" style:text-position="super 50%" fo:font-size="22pt" style:font-size-asian="22pt" style:font-size-complex="22pt"/>
    </style:style>
    <style:style style:name="T615" style:parent-style-name="預設段落字型" style:family="text">
      <style:text-properties style:font-name-complex="Times New Roman" fo:font-size="18pt" style:font-size-asian="18pt" style:font-size-complex="18pt"/>
    </style:style>
    <style:style style:name="T616" style:parent-style-name="預設段落字型" style:family="text">
      <style:text-properties style:font-name-complex="Times New Roman" fo:font-size="18pt" style:font-size-asian="18pt" style:font-size-complex="18pt"/>
    </style:style>
    <style:style style:name="P617" style:parent-style-name="清單段落" style:family="paragraph">
      <style:paragraph-properties fo:line-height="0.3472in" fo:margin-left="0.8069in" fo:text-indent="-0.4722in">
        <style:tab-stops/>
      </style:paragraph-properties>
      <style:text-properties style:font-weight-complex="bold" fo:font-size="18pt" style:font-size-asian="18pt" style:font-size-complex="18pt"/>
    </style:style>
    <style:style style:name="P618" style:parent-style-name="內文" style:family="paragraph">
      <style:paragraph-properties fo:text-align="justify" fo:line-height="0.3333in" fo:margin-left="0.7875in" fo:text-indent="0.5in">
        <style:tab-stops/>
      </style:paragraph-properties>
      <style:text-properties style:font-name-complex="Times New Roman" fo:font-size="18pt" style:font-size-asian="18pt" style:font-size-complex="18pt"/>
    </style:style>
    <style:style style:name="P619" style:parent-style-name="清單段落" style:family="paragraph">
      <style:paragraph-properties fo:line-height="0.3472in" fo:margin-left="0.8069in" fo:text-indent="-0.4722in">
        <style:tab-stops/>
      </style:paragraph-properties>
    </style:style>
    <style:style style:name="T620" style:parent-style-name="預設段落字型" style:family="text">
      <style:text-properties style:font-name-complex="標楷體" fo:font-size="18pt" style:font-size-asian="18pt" style:font-size-complex="18pt"/>
    </style:style>
    <style:style style:name="P621" style:parent-style-name="內文" style:family="paragraph">
      <style:paragraph-properties fo:text-align="justify" fo:line-height="0.3333in" fo:margin-left="0.7875in" fo:text-indent="0.5in">
        <style:tab-stops/>
      </style:paragraph-properties>
      <style:text-properties style:font-name-complex="Times New Roman" fo:font-size="18pt" style:font-size-asian="18pt" style:font-size-complex="18pt"/>
    </style:style>
    <style:style style:name="P622" style:parent-style-name="清單段落" style:family="paragraph">
      <style:paragraph-properties fo:margin-top="0.125in" fo:line-height="0.3472in" fo:margin-left="0.3347in" fo:text-indent="-0.3347in">
        <style:tab-stops/>
      </style:paragraph-properties>
      <style:text-properties style:font-weight-complex="bold" fo:font-size="18pt" style:font-size-asian="18pt" style:font-size-complex="18pt"/>
    </style:style>
    <style:style style:name="P623" style:parent-style-name="清單段落" style:family="paragraph">
      <style:paragraph-properties fo:line-height="0.3472in" fo:margin-left="0.8333in">
        <style:tab-stops/>
      </style:paragraph-properties>
      <style:text-properties style:font-weight-complex="bold" fo:font-size="18pt" style:font-size-asian="18pt" style:font-size-complex="18pt"/>
    </style:style>
    <style:style style:name="P624" style:parent-style-name="內文" style:family="paragraph">
      <style:paragraph-properties fo:text-align="justify" fo:line-height="0.3333in" fo:margin-left="0.7875in" fo:text-indent="0.5in">
        <style:tab-stops/>
      </style:paragraph-properties>
      <style:text-properties style:font-name-complex="Times New Roman" fo:font-size="18pt" style:font-size-asian="18pt" style:font-size-complex="18pt"/>
    </style:style>
    <style:style style:name="P625" style:parent-style-name="內文" style:family="paragraph">
      <style:paragraph-properties fo:text-align="justify" fo:line-height="0.3333in" fo:margin-left="0.7875in" fo:text-indent="0.5in">
        <style:tab-stops/>
      </style:paragraph-properties>
      <style:text-properties style:font-name-complex="Times New Roman" fo:font-size="18pt" style:font-size-asian="18pt" style:font-size-complex="18pt"/>
    </style:style>
    <style:style style:name="P626" style:parent-style-name="清單段落" style:family="paragraph">
      <style:paragraph-properties fo:line-height="0.3472in" fo:margin-left="0.8333in">
        <style:tab-stops/>
      </style:paragraph-properties>
      <style:text-properties style:font-weight-complex="bold" fo:font-size="18pt" style:font-size-asian="18pt" style:font-size-complex="18pt"/>
    </style:style>
    <style:style style:name="P627" style:parent-style-name="內文" style:family="paragraph">
      <style:paragraph-properties fo:text-align="justify" fo:line-height="0.3333in" fo:margin-left="0.7875in" fo:text-indent="0.5in">
        <style:tab-stops/>
      </style:paragraph-properties>
      <style:text-properties style:font-name-complex="Times New Roman" fo:font-size="18pt" style:font-size-asian="18pt" style:font-size-complex="18pt"/>
    </style:style>
    <style:style style:name="P628" style:parent-style-name="內文" style:family="paragraph">
      <style:paragraph-properties fo:text-align="justify" fo:line-height="0.3333in" fo:margin-left="0.7875in" fo:text-indent="0.5in">
        <style:tab-stops/>
      </style:paragraph-properties>
      <style:text-properties style:font-name-complex="Times New Roman" fo:font-size="18pt" style:font-size-asian="18pt" style:font-size-complex="18pt"/>
    </style:style>
    <style:style style:name="P629" style:parent-style-name="內文" style:family="paragraph">
      <style:paragraph-properties fo:text-align="justify" fo:line-height="0.3333in" fo:margin-left="0.7875in" fo:text-indent="0.5in">
        <style:tab-stops/>
      </style:paragraph-properties>
      <style:text-properties style:font-name-complex="Times New Roman" fo:font-size="18pt" style:font-size-asian="18pt" style:font-size-complex="18pt"/>
    </style:style>
    <style:style style:name="P630" style:parent-style-name="內文" style:family="paragraph">
      <style:paragraph-properties fo:text-align="justify" fo:line-height="0.3333in" fo:margin-left="0.7875in" fo:text-indent="0.5in">
        <style:tab-stops/>
      </style:paragraph-properties>
      <style:text-properties style:font-name-complex="Times New Roman" fo:font-size="18pt" style:font-size-asian="18pt" style:font-size-complex="18pt"/>
    </style:style>
    <style:style style:name="P631" style:parent-style-name="內文" style:family="paragraph">
      <style:paragraph-properties fo:text-align="justify" fo:line-height="0.3333in" fo:margin-left="0.7875in" fo:text-indent="0.5in">
        <style:tab-stops/>
      </style:paragraph-properties>
      <style:text-properties style:font-name-complex="Times New Roman" fo:font-size="18pt" style:font-size-asian="18pt" style:font-size-complex="18pt"/>
    </style:style>
    <style:style style:name="P632" style:parent-style-name="內文" style:family="paragraph">
      <style:paragraph-properties fo:text-align="justify" fo:line-height="0.3333in" fo:margin-left="0.7875in" fo:text-indent="0.5in">
        <style:tab-stops/>
      </style:paragraph-properties>
      <style:text-properties style:font-name-complex="Times New Roman" fo:font-size="18pt" style:font-size-asian="18pt" style:font-size-complex="18pt"/>
    </style:style>
    <style:style style:name="P633" style:parent-style-name="內文" style:family="paragraph">
      <style:paragraph-properties fo:widows="2" fo:orphans="2" fo:line-height="0.4166in"/>
      <style:text-properties style:font-name-complex="Times New Roman" fo:font-weight="bold" style:font-weight-asian="bold" style:font-weight-complex="bold" fo:font-size="18pt" style:font-size-asian="18pt" style:font-size-complex="18pt"/>
    </style:style>
    <style:style style:name="P634" style:parent-style-name="內文" style:family="paragraph">
      <style:paragraph-properties fo:text-align="justify" fo:line-height="0.375in" fo:text-indent="0.5in"/>
    </style:style>
    <style:style style:name="T635" style:parent-style-name="預設段落字型" style:family="text">
      <style:text-properties fo:color="#000000" fo:font-size="18pt" style:font-size-asian="18pt" style:font-size-complex="18pt"/>
    </style:style>
    <style:style style:name="T636" style:parent-style-name="預設段落字型" style:family="text">
      <style:text-properties fo:color="#000000" fo:font-size="18pt" style:font-size-asian="18pt" style:font-size-complex="18pt"/>
    </style:style>
    <style:style style:name="T637" style:parent-style-name="預設段落字型" style:family="text">
      <style:text-properties style:letter-kerning="false" style:text-position="super 50%" fo:font-size="22pt" style:font-size-asian="22pt" style:font-size-complex="22pt"/>
    </style:style>
    <style:style style:name="T638" style:parent-style-name="預設段落字型" style:family="text">
      <style:text-properties fo:color="#000000" fo:font-size="18pt" style:font-size-asian="18pt" style:font-size-complex="18pt"/>
    </style:style>
    <style:style style:name="T639" style:parent-style-name="預設段落字型" style:family="text">
      <style:text-properties fo:color="#000000" fo:font-size="18pt" style:font-size-asian="18pt" style:font-size-complex="18pt"/>
    </style:style>
    <style:style style:name="T640" style:parent-style-name="預設段落字型" style:family="text">
      <style:text-properties style:letter-kerning="false" style:text-position="super 50%" fo:font-size="22pt" style:font-size-asian="22pt" style:font-size-complex="22pt"/>
    </style:style>
    <style:style style:name="T641" style:parent-style-name="預設段落字型" style:family="text">
      <style:text-properties fo:color="#000000" fo:font-size="18pt" style:font-size-asian="18pt" style:font-size-complex="18pt"/>
    </style:style>
    <style:style style:name="T642" style:parent-style-name="預設段落字型" style:family="text">
      <style:text-properties style:letter-kerning="false" style:text-position="super 50%" fo:font-size="22pt" style:font-size-asian="22pt" style:font-size-complex="22pt"/>
    </style:style>
    <style:style style:name="T643" style:parent-style-name="預設段落字型" style:family="text">
      <style:text-properties fo:color="#000000" fo:font-size="18pt" style:font-size-asian="18pt" style:font-size-complex="18pt"/>
    </style:style>
    <style:style style:name="T644" style:parent-style-name="預設段落字型" style:family="text">
      <style:text-properties fo:color="#000000" fo:font-size="18pt" style:font-size-asian="18pt" style:font-size-complex="18pt"/>
    </style:style>
    <style:style style:name="T645" style:parent-style-name="預設段落字型" style:family="text">
      <style:text-properties fo:color="#000000" fo:font-size="18pt" style:font-size-asian="18pt" style:font-size-complex="18pt"/>
    </style:style>
    <style:style style:name="P646" style:parent-style-name="本文縮排" style:family="paragraph">
      <style:paragraph-properties style:snap-to-layout-grid="true" fo:line-height="0.375in" fo:margin-left="0.4916in" fo:text-indent="0in">
        <style:tab-stops/>
      </style:paragraph-properties>
      <style:text-properties style:font-size-complex="18pt"/>
    </style:style>
    <style:style style:name="P647" style:parent-style-name="本文縮排" style:family="paragraph">
      <style:paragraph-properties style:snap-to-layout-grid="true" fo:line-height="0.375in" fo:margin-left="0.4916in" fo:text-indent="0in">
        <style:tab-stops/>
      </style:paragraph-properties>
    </style:style>
    <style:style style:name="T648" style:parent-style-name="預設段落字型" style:family="text">
      <style:text-properties style:font-size-complex="18pt"/>
    </style:style>
  </office:automatic-styles>
  <office:body>
    <office:text text:use-soft-page-breaks="true">
      <text:p text:style-name="P1">彰化縣議會第19屆第1次臨時會彰化縣政府施政報告</text:p>
      <text:p text:style-name="P4">目　　　錄</text:p>
      <text:p text:style-name="P5"/>
      <text:p text:style-name="P6"><text:a xlink:href="#_Toc479236373" office:target-frame-name="_top" xlink:show="replace"><text:span text:style-name="T7">壹、前言</text:span><text:span text:style-name="T8"><text:tab/></text:span><text:span text:style-name="T9"><text:bookmark-ref text:ref-name="_Toc479236373" text:reference-format="page">1</text:bookmark-ref></text:span></text:a></text:p>
      <text:p text:style-name="P10"><text:a xlink:href="#_Toc479236374" office:target-frame-name="_top" xlink:show="replace"><text:span text:style-name="T11">貳、未來施政</text:span></text:a><text:span text:style-name="T12">重點</text:span><text:span text:style-name="T13"><text:tab/></text:span><text:span text:style-name="T14">3</text:span></text:p>
      <text:p text:style-name="P15"><text:a xlink:href="#_Toc479236375" office:target-frame-name="_top" xlink:show="replace"><text:span text:style-name="T16">一、</text:span><text:span text:style-name="T17">建構完整運輸路網</text:span><text:span text:style-name="T18"><text:tab/></text:span></text:a><text:span text:style-name="T19">3</text:span></text:p>
      <text:p text:style-name="P20"><text:a xlink:href="#_Toc479236376" office:target-frame-name="_top" xlink:show="replace"><text:span text:style-name="T21">二、</text:span><text:span text:style-name="T22">活絡區域都市更新</text:span><text:span text:style-name="T23"><text:tab/></text:span></text:a><text:span text:style-name="T24">6</text:span></text:p>
      <text:p text:style-name="P25"><text:a xlink:href="#_Toc479236377" office:target-frame-name="_top" xlink:show="replace"><text:span text:style-name="T26">三、</text:span><text:span text:style-name="T27">創造優質產業環境</text:span><text:span text:style-name="T28"><text:tab/></text:span></text:a><text:span text:style-name="T29">10</text:span></text:p>
      <text:p text:style-name="P30"><text:a xlink:href="#_Toc479236378" office:target-frame-name="_top" xlink:show="replace"><text:span text:style-name="T31">四、</text:span><text:span text:style-name="T32">厚植農業經濟實力</text:span><text:span text:style-name="T33"><text:tab/></text:span></text:a><text:span text:style-name="T34">12</text:span></text:p>
      <text:p text:style-name="P35"><text:a xlink:href="#_Toc479236379" office:target-frame-name="_top" xlink:show="replace"><text:span text:style-name="T36">五、</text:span><text:span text:style-name="T37">營造樂活宜居環境</text:span><text:span text:style-name="T38"><text:tab/></text:span></text:a><text:span text:style-name="T39">16</text:span></text:p>
      <text:p text:style-name="P40"><text:a xlink:href="#_Toc479236380" office:target-frame-name="_top" xlink:show="replace"><text:span text:style-name="T41">六、</text:span><text:span text:style-name="T42">投資教育多元發展</text:span><text:span text:style-name="T43"><text:tab/></text:span></text:a><text:span text:style-name="T44">22</text:span></text:p>
      <text:p text:style-name="P45"><text:a xlink:href="#_Toc479236381" office:target-frame-name="_top" xlink:show="replace"><text:span text:style-name="T46">七、</text:span><text:span text:style-name="T47">有感照護安心守護</text:span><text:span text:style-name="T48"><text:tab/></text:span></text:a><text:span text:style-name="T49">27</text:span></text:p>
      <text:p text:style-name="P50"><text:a xlink:href="#_Toc479236382" office:target-frame-name="_top" xlink:show="replace"><text:span text:style-name="T51">八、</text:span><text:span text:style-name="T52">建構社會安全</text:span><text:span text:style-name="T53">網</text:span><text:span text:style-name="T54">絡</text:span><text:span text:style-name="T55"><text:tab/></text:span></text:a><text:span text:style-name="T56">33</text:span></text:p>
      <text:p text:style-name="P57"><text:a xlink:href="#_Toc479236383" office:target-frame-name="_top" xlink:show="replace"><text:span text:style-name="T58">九、</text:span><text:span text:style-name="T59">深耕文化創意行銷</text:span><text:span text:style-name="T60"><text:tab/></text:span></text:a><text:span text:style-name="T61">38</text:span></text:p>
      <text:p text:style-name="P62"><text:a xlink:href="#_Toc479236384" office:target-frame-name="_top" xlink:show="replace"><text:span text:style-name="T63">十、</text:span><text:span text:style-name="T64">便民服務廉能政府</text:span><text:span text:style-name="T65"><text:tab/></text:span></text:a><text:span text:style-name="T66">41</text:span></text:p>
      <text:p text:style-name="P67"><text:a xlink:href="#_Toc479236388" office:target-frame-name="_top" xlink:show="replace"><text:span text:style-name="T68">參、結語</text:span><text:span text:style-name="T69"><text:tab/></text:span></text:a><text:span text:style-name="T70">45</text:span></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soft-page-break/>
      <text:p text:style-name="P92">彰化縣議會第19屆第1次臨時會－縣長施政報告</text:p>
      <text:list text:style-name="LFO2" text:continue-numbering="true">
        <text:list-item>
          <text:p text:style-name="P96"><text:bookmark-start text:name="_Ref429641666"/><text:bookmark-start text:name="_Toc479236373"/>前言<text:bookmark-end text:name="_Ref429641666"/><text:bookmark-end text:name="_Toc479236373"/></text:p>
        </text:list-item>
      </text:list>
      <text:p text:style-name="P97">謝議長、許副議長、各位議員女士、先生、各位媒體先進，大家好!</text:p>
      <text:p text:style-name="P98"><text:span text:style-name="T99">欣逢</text:span><text:span text:style-name="T100"><text:s text:c="2"/>貴會第</text:span><text:span text:style-name="T101">1</text:span><text:span text:style-name="T102">9</text:span><text:span text:style-name="T103">屆第1</text:span><text:span text:style-name="T104">次臨時會開議，</text:span><text:span text:style-name="T105">惠美</text:span><text:span text:style-name="T106">應邀提出施政</text:span><text:span text:style-name="T107">報告，深感榮幸。</text:span><text:span text:style-name="T108">首先</text:span><text:span text:style-name="T109">要向各位議員表達祝賀之意</text:span><text:span text:style-name="T110">，</text:span><text:span text:style-name="T111">恭賀各位眾望所歸，在競爭激烈的選戰中脫穎而出</text:span><text:span text:style-name="T112">。</text:span></text:p>
      <text:p text:style-name="P113"><text:span text:style-name="T114">承蒙鄉親的</text:span><text:span text:style-name="T115">厚愛與肯定，讓</text:span><text:span text:style-name="T116">惠美</text:span><text:span text:style-name="T117">有機會為彰化服務</text:span><text:span text:style-name="T118">，</text:span><text:span text:style-name="T119">每張選票的背後是全縣</text:span><text:span text:style-name="T120">127</text:span><text:span text:style-name="T121">萬多縣民的重</text:span><text:span text:style-name="T122">託</text:span><text:span text:style-name="T123">及期待</text:span><text:span text:style-name="T124">，</text:span><text:span text:style-name="T125">未來4</text:span><text:span text:style-name="T126">年，尚祈</text:span><text:span text:style-name="T127">各位議員</text:span><text:span text:style-name="T128">給予</text:span><text:span text:style-name="T129">惠美</text:span><text:span text:style-name="T130">寶貴意見和支持，俾使縣政順利推展</text:span><text:span text:style-name="T131">。</text:span></text:p>
      <text:p text:style-name="P132"><text:span text:style-name="T133">惠美</text:span><text:span text:style-name="T134">自</text:span><text:span text:style-name="T135">去</text:span><text:span text:style-name="T136">年12月25</text:span><text:span text:style-name="T137">日就任以來，</text:span><text:span text:style-name="T138">除</text:span><text:span text:style-name="T139">聽取本府各</text:span><text:span text:style-name="T140">局處</text:span><text:span text:style-name="T141">之業務簡報，瞭解目前縣政推展情形</text:span><text:span text:style-name="T142">，</text:span><text:span text:style-name="T143">也召開重大工程專案會議，深入了解</text:span><text:span text:style-name="T144">各項</text:span><text:span text:style-name="T145">工程進度。</text:span><text:span text:style-name="T146">惠美</text:span><text:span text:style-name="T147">堅持</text:span><text:span text:style-name="T148">施政</text:span><text:span text:style-name="T149">以</text:span><text:span text:style-name="T150">民意</text:span><text:span text:style-name="T151">為依歸</text:span><text:span text:style-name="T152">，以廉能</text:span><text:span text:style-name="T153">為核心價值，</text:span><text:span text:style-name="T154">縣府團隊將</text:span><text:span text:style-name="T155">展現效率、執行力，</text:span><text:span text:style-name="T156">齊心協力</text:span><text:span text:style-name="T157">為彰化鄉親</text:span><text:span text:style-name="T158">打造幸福城市</text:span><text:span text:style-name="T159">。</text:span></text:p>
      <text:p text:style-name="P160"><text:span text:style-name="T161">鑒於地方永續</text:span><text:span text:style-name="T162">發展需要有穩健財政基礎</text:span><text:span text:style-name="T163">，</text:span><text:span text:style-name="T164">考量目前縣府財政困境</text:span><text:span text:style-name="T165">，</text:span><text:span text:style-name="T166">未來</text:span><text:span text:style-name="T167">將積極開拓財源與</text:span><text:span text:style-name="T168">加強</text:span><text:span text:style-name="T169">財務控管</text:span><text:span text:style-name="T170">，</text:span><text:span text:style-name="T171">惠美</text:span><text:span text:style-name="T172">已</text:span><text:span text:style-name="T173">要求各局處</text:span><text:span text:style-name="T174">檢視過往及</text:span><text:span text:style-name="T175">進行中的重大計畫</text:span><text:span text:style-name="T176">，</text:span><text:span text:style-name="T177">審慎評估檢討其效益，</text:span><text:span text:style-name="T178">透過資源整合，以最有效率、最節約資源的方法</text:span><text:span text:style-name="T179">完成施政目標</text:span><text:span text:style-name="T180">。</text:span><text:span text:style-name="T181">惠美</text:span><text:span text:style-name="T182">的</text:span><text:span text:style-name="T183">競選政見是</text:span><text:span text:style-name="T184">縣府</text:span><text:span text:style-name="T185">未來施政重點</text:span><text:span text:style-name="T186">，</text:span><text:span text:style-name="T187">除了要</text:span><text:span text:style-name="T188">加速充實縣內基礎建設，</text:span><text:span text:style-name="T189">建構完整的運輸路網，發展區域的驅動力，創造優</text:span><text:span text:style-name="T190">質產業發展的環境</text:span><text:span text:style-name="T191">及</text:span><text:span text:style-name="T192">推動公私協力合作，促進民間一同參與</text:span><text:span text:style-name="T193">外</text:span><text:span text:style-name="T194">，</text:span><text:span text:style-name="T195">未來也會努力提升農業競爭力，</text:span><text:span text:style-name="T196">保存重要文化資產</text:span><text:span text:style-name="T197">，</text:span><text:span text:style-name="T198">打造</text:span><text:span text:style-name="T199">完善</text:span><text:span text:style-name="T200">與安全</text:span><text:span text:style-name="T201">教育環境，建全社會福利及</text:span><text:span text:style-name="T202">醫療</text:span><text:span text:style-name="T203">衛生，</text:span><text:span text:style-name="T204">以</text:span><text:span text:style-name="T205">達成</text:span><text:span text:style-name="T206">「</text:span><text:span text:style-name="T207">美好彰化，希望城市</text:span><text:span text:style-name="T208">」</text:span><text:span text:style-name="T209">的縣政願景，</text:span><text:span text:style-name="T210">讓彰化成為許</text:span><text:soft-page-break/><text:span text:style-name="T211">多台灣人的新故鄉，讓大家過著在地就業</text:span><text:span text:style-name="T212">的</text:span><text:span text:style-name="T213">好生活。</text:span></text:p>
      <text:p text:style-name="P214">在全球城市發展的競爭下，彰化需要改造具前瞻的未來，為此對於縣政的整體發展，縣府已擬定十項施政發展目標，作為今後縣政推動努力的方向，分別為建構完整運輸路網、活絡區域都市更新、創造優質產業環境、厚植農業經濟實力、營造樂活宜居環境、投資教育多元發展、有感照護安心守護、建構社會安全網絡、深耕文化創意行銷、便民服務廉能政府，各項政策細部計畫已由各局處著手進行規劃，未來將逐步落實。期望各位議員全力支持，為彰化鄉親開創美好未來。</text:p>
      <text:p text:style-name="P215">現謹就未來推動縣政的目標、重點發展計畫簡要報告如后，敬祈不吝指教。</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text:bookmark-start text:name="_Toc479236374"/><text:soft-page-break/>貳、<text:bookmark-end text:name="_Toc479236374"/>未來施政重點</text:p>
      <text:p text:style-name="P231"><text:bookmark-start text:name="_Toc479236377"/><text:bookmark-start text:name="_Toc479236375"/>一、<text:bookmark-end text:name="_Toc479236377"/>建構完整運輸路網</text:p>
      <text:list text:style-name="LFO23" text:continue-numbering="true">
        <text:list-item>
          <text:p text:style-name="P232">軌道建設</text:p>
        </text:list-item>
      </text:list>
      <text:list text:style-name="LFO43" text:continue-numbering="true">
        <text:list-item>
          <text:p text:style-name="P233">加速彰化鐵路高架捷運化</text:p>
        </text:list-item>
      </text:list>
      <text:p text:style-name="P234">為解決彰化市區街道狹窄及短程旅客通勤需求，本府積極推動彰化市鐵路高架捷運化，計畫北起大肚溪橋南岸至大埔截水溝，全長9.2公里，並在彰化火車站以北、以南各增設一座通勤車站。案於去年5月29日可行性研究報告獲交通部審查通過。</text:p>
      <text:p text:style-name="P235">行政院秘書長以107年12月28日院臺交字第1070045195號函檢送綜整意見，請補充計畫之必要性及財務可行性，並依修正之「鐵路平交道與環境改善建設及周邊土地開發計畫審查作業要點」規定，應取得鐵路營運機構同意函及地方議會同意函。本案後續將與貴議會及臺鐵局召開確認會議以達成共識，取得兩項同意函後再提送計畫書報中央審查。</text:p>
      <text:list text:style-name="LFO43" text:continue-numbering="true">
        <text:list-item>
          <text:p text:style-name="P236">串聯臺鐵、臺中捷運與高鐵的軌道運輸</text:p>
          <text:list text:continue-numbering="true">
            <text:list-item>
              <text:p text:style-name="P237"><text:span text:style-name="T238">臺中捷運綠線延伸案</text:span></text:p>
            </text:list-item>
          </text:list>
        </text:list-item>
      </text:list>
      <text:p text:style-name="P239">臺中捷運綠線延伸彰化部分，已納入行政院前瞻軌道建設，經費138.95億元，目前臺中市政府完成可行性評估報告修正工作，並報請交通部審查，彰化段全長約2.8公里，設有G19a、G20站，經費約68.3億元。</text:p>
      <text:list text:style-name="LFO43" text:continue-numbering="true">
        <text:list-item>
          <text:list>
            <text:list-item>
              <text:p text:style-name="P240"><text:span text:style-name="T241">彰北捷運路網規劃</text:span></text:p>
            </text:list-item>
          </text:list>
        </text:list-item>
      </text:list>
      <text:p text:style-name="P242">本府於去年5月31日辦竣「彰化縣大眾捷運系統整體路網評估計畫案」，並送交通部鐵道局審議，依規劃內容評估彰化縣境內空間發展、人口結構、產業及觀光發展後，優先推動捷運鹿港線<text:soft-page-break/>，串聯彰化市鐵路高架化、經彰化市中心，帶動打鐵厝綜合開發專區、水五金產業區、彰濱工業區等重大產業園區之發展，於去年底獲交通部補助400萬元辦理可行性研究案。</text:p>
      <text:list text:style-name="LFO43" text:continue-numbering="true">
        <text:list-item>
          <text:list>
            <text:list-item>
              <text:p text:style-name="P243"><text:span text:style-name="T244">彰南捷運路網</text:span></text:p>
            </text:list-item>
          </text:list>
        </text:list-item>
      </text:list>
      <text:p text:style-name="P245">為提供縣民便捷交通，規劃銜接現有的臺鐵員林站、高鐵彰化站、溪湖、田尾，形成彰南「一環一樞紐」捷運系統，優先路廊為「員林－溪湖－二林線」，以員林臺鐵站為中心，延伸至溪湖、二林中科與二林精機產業園區及二林鎮市區。</text:p>
      <text:p text:style-name="P246">另為培養搭乘大眾運輸工具運量，將調整既有公車路線為捷運路線之先導公車，引進新形象智慧型公車資訊系統，強化公車服務內容，以提高大眾運輸之使用率。</text:p>
      <text:list text:style-name="LFO23" text:continue-numbering="true">
        <text:list-item>
          <text:p text:style-name="P247"><text:span text:style-name="T248">公路建設</text:span></text:p>
        </text:list-item>
      </text:list>
      <text:list text:style-name="LFO24" text:continue-numbering="true">
        <text:list-item>
          <text:p text:style-name="P249"><text:span text:style-name="T250">建構生活圈道路系統</text:span></text:p>
        </text:list-item>
      </text:list>
      <text:p text:style-name="P251">為完善生活圈道路系統，本府積極辦理生活圈交通建設，目前施工中之工程計有彰129線拓寬工程、台76線埔心交流道至員林30米園道北側新闢工程、縣道146線9K+374~10K+767中正西路拓寬工程、148線9K~11K拓寬改善工程、152線14K+500~22K+639段拓寬工程、洋仔厝溪第一標北岸標工程、彰化縣烏溪堤岸設施改善工程等案，預計今年均可陸續完工通車，東彰道路南延段新闢工程目前正進行基本設計審查，東彰道路北段新闢工程及洋仔厝溪堤岸道路第二標南北岸工程等2案，目前辦理預算墊付程序中。</text:p>
      <text:p text:style-name="P252">生活圈交通建設計畫市區道路部分，今年獲內政<text:soft-page-break/>部營建署核定補助公所辦理市區道路改善計9案，補助總經費1億1,274萬5,000元。</text:p>
      <text:list text:style-name="LFO24" text:continue-numbering="true">
        <text:list-item>
          <text:p text:style-name="P253"><text:tab/>增設埔鹽系統交流道銜接平面道路</text:p>
        </text:list-item>
      </text:list>
      <text:p text:style-name="P254">台76線東西向快速道路延伸至西南角地區建設計畫，規劃路廊自台19線經二林中科園區至西濱快速公路芳苑交流道，增設3個交流道，於去年獲交通部補助140億元，刻由交通部公路總局辦理工程設計作業。</text:p>
      <text:p text:style-name="P255">為建構埔鹽、福興及鹿港地區完善公路路網，俟埔鹽鄉增設之新水交流道位置確認後，本府將配合編列經費辦理銜接平面道路之可行性評估，續爭取納入交通部104－111年生活圈交通建設計畫補助辦理。</text:p>
      <text:list text:style-name="LFO23" text:continue-numbering="true">
        <text:list-item>
          <text:p text:style-name="P256"><text:span text:style-name="T257">興建彰南、彰北交通轉運站，提高交通服務品</text:span><text:span text:style-name="T258">質</text:span></text:p>
        </text:list-item>
      </text:list>
      <text:p text:style-name="P259">為提供民眾優質有效率的公共運輸服務，本府依客運運量及地區特性建置公車轉運站，短期目標為鹿港、田中轉運站，中期目標為溪湖、二林轉運站，長期將配合彰化市鐵路高架化成立彰化市轉運站。</text:p>
      <text:p text:style-name="P260">為解決鹿港地區市區道路壅塞問題，規劃辦理「鹿港地區公車轉運站」，都市計畫由部分住宅區變更為轉運專用區，於107年11月28日奉內政部核定，本府配合於107年12月13日公告實施，將以BOT促參案方式進行招商、興建及營運，目前辦理招商前置作業中。</text:p>
      <text:p text:style-name="P261">另為解決臺鐵田中站前路幅狹小問題，本府辦理「臺鐵田中站車站周邊轉乘環境優化計畫」工程，正辦理工程發包作業。另溪湖轉運站本府刻正研擬申請補助計畫書，近期將提送計畫書向交通部爭取建置經<text:soft-page-break/>費。</text:p>
      <text:p text:style-name="P262">二、<text:bookmark-end text:name="_Toc479236375"/>活絡區域都市更新</text:p>
      <text:list text:style-name="LFO25" text:continue-numbering="true">
        <text:list-item>
          <text:p text:style-name="P263">擬定彰化縣國土計畫</text:p>
        </text:list-item>
      </text:list>
      <text:p text:style-name="P264">本縣國土計畫之擬定，係針對本縣整體空間發展結構、農工產業競合發展、農地資源總量、未登記工廠管理、氣候變遷與國土保育、城鄉成長管理等議題，配合各主管機關訂定未來本縣至125年之空間發展計畫、成長管理計畫及部門空間發展策略等，上開計畫將引導全縣土地發展方向並作為全縣上位指導性計畫；「彰化縣國土計畫案」目前辦理進度已至期末報告書審議階段，後續將擬定彰化縣國土計畫草案書圖並預計今年5月辦理公開展覽及說明會，彙整民眾意見後送本縣國土審議會審議，為配合內政部國土審議會審議時程規定，預計於10月報部續審。</text:p>
      <text:list text:style-name="LFO25" text:continue-numbering="true">
        <text:list-item>
          <text:p text:style-name="P265">彰化交流道特定區通盤檢討轉型活化</text:p>
        </text:list-item>
      </text:list>
      <text:p text:style-name="P266">「高速公路彰化交流道附近特定區」為台灣早期劃設之特定區，原屬維護農業使用之管制型計畫，範圍內農業區面積達1,422公頃，佔計畫總面積比例72％。惟目前未登記工廠林立，為順應整體都市發展結構及機能變遷，並考量金馬路及線東路等交通區位優勢及居住、產業需求等因素，故辦理第四次通盤檢討，針對既有農業區之使用型態進行檢討，並評估轉型發展之可行性及推動策略，以輔導既有未登記工廠及提供地區產業發展需要，並配合產業人口之居住需求，檢討適當區位轉型變更為產業發展專區或住商等使用分區，計畫於今年3月上網採購發包，4月啟動檢<text:soft-page-break/>討變更。</text:p>
      <text:list text:style-name="LFO25" text:continue-numbering="true">
        <text:list-item>
          <text:p text:style-name="P267">都市計畫工業區土地轉型發展</text:p>
        </text:list-item>
      </text:list>
      <text:p text:style-name="P268">都市計畫工業區土地使用管制依循都市計畫法臺灣省施行細則規定，但隨著都市的發展與產業環境的轉型，多數市中心工業區面臨土地細分、私有化及基盤設施不足或因都市擴張致土地使用相容性之議題，形成違規使用或閒置情形。</text:p>
      <text:p text:style-name="P269">在整體產業發展趨勢朝向園區化、大型化轉變的同時，未來本府將透過都市計畫通盤檢討或個案變更方式將不適宜工業區調整變更使用，以順應地方發展。</text:p>
      <text:list text:style-name="LFO25" text:continue-numbering="true">
        <text:list-item>
          <text:p text:style-name="P270">積極推動「擬定擴大彰化市都市計畫」</text:p>
        </text:list-item>
      </text:list>
      <text:p text:style-name="P271">為改善居民生活環境，引導彰化市有次序之整體發展，以擴大都市計畫方式，將彰化市東區部分非都市土地納入都市計畫管理。本案前於102年提送內政部審議，內政部分別於102年、103年、106年召開5次內政部都市計畫委員會專案小組審查，針對關鍵的開發方式依行政院規定，凡都市計畫擴大變更為建築用地時，一律採區段徵收開發，本府將尊重地方意見與法令規定，爭取地主權益，並持續與中央溝通協調。其中台化廠區面積約70公頃，依102年與台化協商方案，將積極推動工廠轉型，朝住、商混合及供縣民使用的大型開放空間調整，推動該區域先行發布實施。</text:p>
      <text:list text:style-name="LFO25" text:continue-numbering="true">
        <text:list-item>
          <text:p text:style-name="P272">活化高鐵車站特定區</text:p>
        </text:list-item>
      </text:list>
      <text:p text:style-name="P273">高速鐵路彰化車站特定區計畫於100年3月14日公告發布實施，並完成該區之區段徵收作業，迄今<text:soft-page-break/>將屆滿6年。為符合現況與都市發展需要，將辦理該區第一次都市計畫通盤檢討，以調整土地容許使用項目，並考量各分區土地使用強度檢討建蔽率及容積率，及依各機關使用需求調整分區，提高廠商吸引產業進駐開發，活化土地使用。本案於去年完成書圖重製作業，後續將研擬都市計畫草案。</text:p>
      <text:list text:style-name="LFO25" text:continue-numbering="true">
        <text:list-item>
          <text:p text:style-name="P274">推動彰化水五金田園生產聚落特定區計畫案</text:p>
        </text:list-item>
      </text:list>
      <text:p text:style-name="P275">根據經濟部估計，台灣水五金產業年產值超過600億元，而彰化縣鹿港鎮頂番婆地區水五金聚落就佔8成以上，且逾8成的廠商集中該地區，形成重要的產業聚落，工廠家數約765家（合法登記378家、臨時工廠登記93家、未登記工廠294家），其中以金屬製品製造業442家最多，初步推估該地區就業人數超過4,000人，年產值約500億元，為台灣水五金產業重鎮。然其設立工廠的土地近80％位於非都市土地的特定農業區，土地利用現況與原分區規劃已完全不同。爰配合全國國土計畫，透過新訂都市計畫方式於鹿港頂番婆水五金產業聚落劃設產業用地，以妥善輔導未登記工廠，落實土地合理利用。本案業經行政院核定為國家重大建設，刻正辦理採購作業，預計今年3月正式啟動規劃。</text:p>
      <text:list text:style-name="LFO25" text:continue-numbering="true">
        <text:list-item>
          <text:p text:style-name="P276">新訂中科二林園區特定區都市計畫</text:p>
        </text:list-item>
      </text:list>
      <text:p text:style-name="P277">因應中科二林基地、二林精機園區及周邊相關重大建設計畫加乘效益，對周邊地區的土地使用、交通運輸、產業發展、公共設施及都市帶來重大發展利基，為順應地區未來發展優勢，參考新竹及台中科學園區設置所帶動的周邊發展模式，確有整體規劃園區及<text:soft-page-break/>周邊地區土地使用之必要性，爰將透過新訂都市計畫方式，促使周邊土地發展更有效率。</text:p>
      <text:p text:style-name="P278">本計畫針對目前產業園區（包含中科二林基地、二林精機園區）、水利署滯洪池及周邊地區（二林精機園區東側與中科二林基地東、西兩側）等區域於縣國土計畫中指定「新訂中部科學工業園區二林基地附近特定區計畫」範圍，以引導周邊土地使用發展，促進地區產業發展及提升環境品質雙贏目標。</text:p>
      <text:list text:style-name="LFO25" text:continue-numbering="true">
        <text:list-item>
          <text:p text:style-name="P279">統合國土計畫檢討未登記工廠問題</text:p>
        </text:list-item>
      </text:list>
      <text:p text:style-name="P280">為輔導本縣未登記工廠並因應臨時工廠輔導期限將屆，本府多次函請中央修法再開放臨時工廠登記並延長輔導期限；另立法院經濟委員會於去年審查工廠管理輔導法第33、34條修正草案時，亦責成經濟部提出修正方向，經濟部綜合立法委員提案意見，研提二方案包括「有條件放寬土地使用容許（核發工業用地證明）」、「延續現有臨時工廠登記制度（擴大納管對象及展延期限）」，預計下會期（約今年3月）送交立法院審議。</text:p>
      <text:p text:style-name="P281">為盤點調查本縣未登記工廠，本府刻正辦理本縣工廠管理地理資訊系統（GIS）資料庫建置及系統更新計畫，逐一訪查本縣26個鄉鎮市未登記工廠，建立本縣工廠數量、區位、面積及產業類別等資訊，以作為未來研擬輔導策略之依據。</text:p>
      <text:list text:style-name="LFO25" text:continue-numbering="true">
        <text:list-item>
          <text:p text:style-name="P282">地籍圖重測，保障人民合法產權</text:p>
        </text:list-item>
      </text:list>
      <text:p text:style-name="P283">確保民眾財產權益，推動各項施政建設，建置數值地籍圖，以釐整地籍，杜絕經界糾紛，地籍圖重測業務為首要工作，今年預計辦理秀水鄉等8個鄉鎮20<text:soft-page-break/>個地段重測作業，筆數約計1萬888筆，面積約1,872公頃。</text:p>
      <text:p text:style-name="P284">三、創造優質產業環境</text:p>
      <text:list text:style-name="LFO9" text:continue-numbering="true">
        <text:list-item>
          <text:p text:style-name="P285">引進國際電商，設置中小企業行銷平台</text:p>
        </text:list-item>
      </text:list>
      <text:p text:style-name="P286">電子商務是目前產業通路的發展趨勢，本府正積極與外貿協會台灣經貿網及經濟部「跨境電子商務交易躍升旗艦計畫」洽接，引進國際電商，舉辦電商招商活動，協助本縣重點優勢產業於國際電商平台上架，幫製造商直接媒合跨境通路，以貿易B2B交易型態，增加產品毛利，開拓更多海外市場。同時與縣內大專院校及研究法人合作，推動產官學合作，設置中小企業電商服務平台，協助本縣中小企業行銷。</text:p>
      <text:list text:style-name="LFO9" text:continue-numbering="true">
        <text:list-item>
          <text:p text:style-name="P287">協助傳統產業跨足物聯網與智慧生產</text:p>
        </text:list-item>
      </text:list>
      <text:p text:style-name="P288">推動地方產業創新研發推動計畫（SBIR），將AI、5G、物聯網相關產業、智慧製造等相關研發計畫納入本縣SBIR優先遴選重點補助項目（提高評比配分）。同時推動彰化縣幸福圓夢貸款增設本縣廠商於AI、5G、物聯網與智慧生產貸款項目，協助在地中小企業跨足物聯網產業。另配合中央<text:tab/>積極推動經濟部工業局、中小企業處「智慧城鄉生活應用發展計畫」相關補助計畫，促進智慧生活在彰化縣的應用及發展。</text:p>
      <text:list text:style-name="LFO9" text:continue-numbering="true">
        <text:list-item>
          <text:p text:style-name="P289">建立彰化產業發展產官學合作平台</text:p>
        </text:list-item>
      </text:list>
      <text:p text:style-name="P290">本府積極推動的SBIR計畫，今年將強化後續再關懷計畫之推動，積極協助未獲本縣SBIR計畫補助的廠商，依據廠商意願媒合學研單位協助改善計畫再提案。同時舉辦創研成果發表會，協助廠商進行研發<text:soft-page-break/>成果經驗分享，吸引新廠商投入創研行列，提升產業競爭力。此外將結合本縣各大專院校及國內研究法人單位，建立產學合作平台，於相關網站公告各項創新研發資訊、即時發布中央及地方相關補助科研計畫、提供最新產業資訊，協助本縣企業了解中央及地方各項產業輔導資源。</text:p>
      <text:list text:style-name="LFO9" text:continue-numbering="true">
        <text:list-item>
          <text:p text:style-name="P291">打造綠色智慧產業園區</text:p>
        </text:list-item>
      </text:list>
      <text:p text:style-name="P292">彰化高鐵特定區為本縣新興結合生活、生產、生態的全新發展區，本府刻正積極推動智慧生活在地應用，透過都市計畫、地方法規，訂定鼓勵、優惠措施方案，於彰化高鐵特定區招商引進智慧製造、智慧防災、智慧醫療、智慧穿戴、智慧文化科技、智慧校園、智慧交通、智慧家庭與物聯網、自駕車等相關產業或相關示範應用，打造高鐵特定區成為綠色智慧生活應用情境及產業示範區。</text:p>
      <text:list text:style-name="LFO9" text:continue-numbering="true">
        <text:list-item>
          <text:p text:style-name="P293">打造物流產業園區</text:p>
        </text:list-item>
      </text:list>
      <text:p text:style-name="P294">本府積極推動高速公路特定區農業土地使用限制解編、打鐵厝產業園區等產業用地計畫，未來將在各計畫內或周邊地區，規劃引進物流產業用地。同時在縣內重要交通動線，如彰化交流道、和美交流道、員林交流道、北斗交流道等，透過彰化縣國土計畫，規劃適合物流業進駐之土地，並積極招商引進物流業進駐，加速彰化縣農工產品快速流通，創造更大的經濟產值。</text:p>
      <text:list text:style-name="LFO9" text:continue-numbering="true">
        <text:list-item>
          <text:p text:style-name="P295">打造綠色醫療產業園區</text:p>
        </text:list-item>
      </text:list>
      <text:p text:style-name="P296">本縣彰基及秀傳兩大主要醫療體系目前皆積極推動融合長照、養生及生活服務的綜合性醫療服務，<text:soft-page-break/>另經濟部工業局於去年10月15日公告發布「醫療服務園區各種用地用途及使用規範辦法」，未來本府將依據最新法令，結合縣內醫療體系，利用民間資源打造第一個結合長照、養生、醫療服務、生技研發及生活商業服務之綜合醫療服務園區。</text:p>
      <text:list text:style-name="LFO9" text:continue-numbering="true">
        <text:list-item>
          <text:p text:style-name="P297">輔導商圈行銷，帶動商圈永續經營</text:p>
        </text:list-item>
      </text:list>
      <text:p text:style-name="P298">商圈是地方民生經濟與特色的展現，為輔導商圈自主營造商店街獨特核心價值與特色，落實商圈組織永續經營發展，將各鄉鎮市商圈構成彰化四大區域特色商圈群－半線慢城商圈群、經典美食商圈群、高鐵農創商圈群及海風故事商圈群，規劃彰化商圈創新發展補助計畫，成立商圈行銷輔導團隊，依據商圈發展需求輔導商圈創新思維，並透過人才培育扶植商圈自主整合，促進商圈自主提案，推動商店街行銷發展，並爭取中央經費挹注輔助商圈，帶動區域經濟。</text:p>
      <text:list text:style-name="LFO9" text:continue-numbering="true">
        <text:list-item>
          <text:p text:style-name="P299">持續推動行銷彰化地方特色商品</text:p>
        </text:list-item>
      </text:list>
      <text:p text:style-name="P300">彰化具有豐饒的物產，各鄉鎮市依其地方特性發展有行銷特色產業之產品，為提升特色商品品牌形象，本府規劃舉辦特色伴手禮甄選活動，期能朝向建立一鄉鎮一特產，藉由專家及民眾參與品鑑，透過試吃評選、展覽展售異業結盟等行銷方式，聚焦媒體曝光、型塑產業品牌價值，以推廣行銷本縣優質商品，活絡地方產業經濟。</text:p>
      <text:p text:style-name="P301"><text:bookmark-start text:name="_Toc479236376"/>四、<text:bookmark-end text:name="_Toc479236376"/>厚植農業經濟實力</text:p>
      <text:list text:style-name="LFO10" text:continue-numbering="true">
        <text:list-item>
          <text:p text:style-name="P302"><text:span text:style-name="T303">建立彰化農產品牌</text:span></text:p>
        </text:list-item>
      </text:list>
      <text:p text:style-name="P304">為提升農產經營模式，讓彰化的農業成為具有國<text:soft-page-break/>內外競爭力的行業，本府設計「彰化優鮮」標誌向國內外行銷本縣農產品，結合食品安全的政策，品牌搭配具有產銷履歷及有機農產品標章商品共同推廣，以正面積極的方式輔導農民生產高品質農產品。對於較具規模的大農或農企業，本府將輔導整合成從生產管理到產品行銷一條龍作業的整合平台；對於規模較小的青年農民以及小農則朝向地產地消的方式進行輔導，並且積極開設相關的生產管理、企業經營、行銷等課程，輔導小農彼此合作建立具有小規模的經營團隊。</text:p>
      <text:list text:style-name="LFO10" text:continue-numbering="true">
        <text:list-item>
          <text:p text:style-name="P305"><text:span text:style-name="T306">設置農業生物科技園區、農漁食品加工專區</text:span></text:p>
        </text:list-item>
      </text:list>
      <text:p text:style-name="P307">位處本縣埤頭鄉、溪州鄉、竹塘鄉交界之原台糖水尾農場，本府原規劃之「彰南高科技農業產業園區」，經與行政院農業委員會相關部門多次開會研商，後續由該會農業生物科技園區辦理規劃、建造及後續管理，並將本園區提升為國家級產業園區，更名為「中臺灣高科技農業產業園區」，園區占地約84.45公頃。</text:p>
      <text:p text:style-name="P308">園區刻正由中興工程顧問公司進行園區之可行性評估、開發計畫及環境影響評估等先期作業，園區規劃有青農育成中心、科技農業園區、物流中心及加工設施等。</text:p>
      <text:list text:style-name="LFO10" text:continue-numbering="true">
        <text:list-item>
          <text:p text:style-name="P309"><text:span text:style-name="T310">建立閒置農地</text:span><text:span text:style-name="T311">媒合</text:span><text:span text:style-name="T312">平台，協助青農回鄉務農</text:span></text:p>
        </text:list-item>
      </text:list>
      <text:p text:style-name="P313">透過各鄉鎮市農會農地銀行媒合農地，並協助輔導承租人與地主租賃契約之訂定及擬定從事農業生產工作之口頭實際耕作者試辦作業，以擴大經營面積；另針對小農部分輔導朝設施精緻農業發展，生產高品質農產品，以提高收益。</text:p>
      <text:soft-page-break/>
      <text:list text:style-name="LFO10" text:continue-numbering="true">
        <text:list-item>
          <text:p text:style-name="P314"><text:span text:style-name="T315">推動食農教育</text:span></text:p>
        </text:list-item>
      </text:list>
      <text:p text:style-name="P316">結合本縣各鄉鎮市青年農民辦理26鄉鎮市聯合食農音樂季活動，整合縣內八卦山線、濁水溪線、平原線、海岸線及縱貫線等具在地農產特色之5大農產路線、結合彰化青農展售活動，推廣在地特色農產品及推動食農教育。</text:p>
      <text:list text:style-name="LFO10" text:continue-numbering="true">
        <text:list-item>
          <text:p text:style-name="P317"><text:span text:style-name="T318">發展綠色農牧循環經濟</text:span></text:p>
        </text:list-item>
      </text:list>
      <text:p text:style-name="P319">近年來農牧循環經濟發展日受重視，養豬場的豬糞尿水已被視為資源，除了充分再利用豬糞尿水處理過程中所產生的沼氣，進行再利用或燃燒產生電能，並減少甲烷排放，達到溫室氣體減量的效用，本縣目前通過申請沼氣發電共7場，申請沼氣再利用共21場。而在推動畜牧糞尿水作為肥分使用上，目前通過沼液沼渣作農地肥分使用共51場，通過畜牧糞尿水個案再利用共13場，未來將透過有效地施灌及輪作模式，向農民推廣使用畜牧場糞尿水作為氮肥來源，以減低化學肥料之使用。</text:p>
      <text:list text:style-name="LFO10" text:continue-numbering="true">
        <text:list-item>
          <text:p text:style-name="P320"><text:span text:style-name="T321">打造國家級花卉拍賣中心</text:span></text:p>
        </text:list-item>
      </text:list>
      <text:p text:style-name="P322">本縣花卉生產合作社係國內第二大花卉拍賣市場，亦是唯一的「產地型市場」，其功能不限於拍賣業務，更具有花卉市場供需調節功能。</text:p>
      <text:p text:style-name="P323">為打造國家級花卉拍賣中心，將積極輔導該合作社進行花卉交易設備強化及充實，以利拍賣品質提升，使花卉交易順利，增加花卉市場買賣效率，確保花卉品質，嘉惠花農，創造最大利益。</text:p>
      <text:list text:style-name="LFO10" text:continue-numbering="true">
        <text:list-item>
          <text:p text:style-name="P324"><text:span text:style-name="T325">推動</text:span><text:span text:style-name="T326">休閒農業</text:span><text:span text:style-name="T327">多元</text:span><text:span text:style-name="T328">發展</text:span></text:p>
        </text:list-item>
      </text:list>
      <text:list text:style-name="LFO21" text:continue-numbering="true">
        <text:list-item>
          <text:p text:style-name="P329"><text:span text:style-name="T330">優化本縣休閒農業軟硬體環境</text:span></text:p>
        </text:list-item>
      </text:list>
      <text:soft-page-break/>
      <text:p text:style-name="P331">輔導縣內休閒農場、休閒農業區改善服務品質、優化場域及相關設施，提升場內無障礙友善旅遊及服務外國遊客之軟硬體環境，開發並創新農業旅遊服務內容，提升整體農業旅遊知名度與價值，吸引多元族群前來觀光消費。此外，持續辦理本縣休閒農業查核工作，以有效管理休閒農場籌設及經營現況，保障消費者權益，維護公共安全，提升休閒農場品質及形象。</text:p>
      <text:list text:style-name="LFO21" text:continue-numbering="true">
        <text:list-item>
          <text:p text:style-name="P332"><text:span text:style-name="T333">規劃製作本縣休閒農業觀光護照</text:span></text:p>
        </text:list-item>
      </text:list>
      <text:p text:style-name="P334">本縣休閒農業資源涵蓋農、漁、牧領域，富有農業及生態教育意義。為提振休閒農業旅遊風氣，本府規劃於今年製作本縣休閒農業觀光護照，介紹本縣休閒農場、休閒農業區及相關農業文化活動，導入不同主題遊程，提供遊客多元選擇，藉以提升遊程吸引力及競爭力。觀光資源並整合於旅展、觀光文宣或大型活動中露出，提升本縣休閒農業曝光度。</text:p>
      <text:list text:style-name="LFO21" text:continue-numbering="true">
        <text:list-item>
          <text:p text:style-name="P335"><text:span text:style-name="T336">辦理休閒農業相關教育訓練</text:span></text:p>
        </text:list-item>
      </text:list>
      <text:p text:style-name="P337"><text:span text:style-name="T338">辦理縣內休閒農業整合訓練、商品開發、行銷推廣等各項有助發展本縣休閒農業旅遊相關商品之工作及課程，提升本縣休閒產業品質及競爭力。</text:span></text:p>
      <text:list text:style-name="LFO10" text:continue-numbering="true">
        <text:list-item>
          <text:p text:style-name="P339"><text:span text:style-name="T340">興建彰化漁港，改善漁業設施及作業環境</text:span></text:p>
        </text:list-item>
      </text:list>
      <text:p text:style-name="P341">受彰濱工業區之開發致使本縣沿海漁筏泊區隔離於水道內，造成漁船筏進出受漂砂淤積影響皆需候潮，影響漁民出海作業便利性與安全性，經與中央各相關單位協調後，將於彰濱工業區規劃興建彰化漁港，本計畫獲行政院核定，計畫總經費14.42億元，自104年起陸續辦理規劃設計及工程發包施工並預定於明年12月全部完工，提供本縣漁民一個不須候潮可<text:soft-page-break/>全天性出海作業之漁港，以提高本縣漁民經濟收入。</text:p>
      <text:p text:style-name="P342"><text:bookmark-start text:name="_Toc479236378"/>五、<text:bookmark-end text:name="_Toc479236378"/>營造樂活宜居環境</text:p>
      <text:list text:style-name="LFO40" text:continue-numbering="true">
        <text:list-item>
          <text:p text:style-name="P343">持續建設污水下水道，打造彰化環境好未來</text:p>
        </text:list-item>
      </text:list>
      <text:p text:style-name="P344">為打造彰化好環境，在各鄉鎮市人口稠密地區持續推動汙水下水道建設，改善排水環境品質及河川水質。</text:p>
      <text:p text:style-name="P345">彰化縣公共污水下水道截至去年底接管戶數為4,050戶，未來期許四年內本縣的接管戶數能一舉超越過去累積的戶數，讓彰化更潔淨更宜居。</text:p>
      <text:list text:style-name="LFO40" text:continue-numbering="true">
        <text:list-item>
          <text:p text:style-name="P346">加強都市防災規劃，打造海綿都市</text:p>
        </text:list-item>
      </text:list>
      <text:p text:style-name="P347">近年極端氣候下，暴雨強度及頻率增加，都市防洪策略需要調整，海綿城市的目標是讓淹水的頻率降低，讓淹水時間減短，恢復時間更快。</text:p>
      <text:p text:style-name="P348">本府透過都市排水檢討規劃盤點區位，將優先於員林市龍燈公園和鐵路旁公園新建滯洪池，以解決員林都市計畫區西側排水分區淹水問題；另在鹿港鎮文開國小及洛津國小旁新建抽水站、蓄洪池，並配合於文開路下方丙幹線增設分流箱涵，藉由快速吸納逕流洪峰以減少鹿港老街淹水深度，其餘易淹水地區亦將配合中央逐步辦理雨水下水道改善工程。</text:p>
      <text:list text:style-name="LFO40" text:continue-numbering="true">
        <text:list-item>
          <text:p text:style-name="P349">推動鹿港溪風華再現計畫，打造水岸景觀</text:p>
        </text:list-item>
      </text:list>
      <text:p text:style-name="P350">本府推動之「鹿港溪再現計畫」預計明年竣工，針對鹿港溪之青雲路至南興三號橋長達1.5公里範圍進行水岸環境景觀再造。計畫範圍兩岸污水截流，並將沿岸管線出口由70處縮減為13處，並透過引入每日6,000噸礫間淨化水源，持續補注於鹿港溪。沿岸<text:soft-page-break/>融合鹿港歷史、文化、工藝等眾多元素營造6公頃景觀綠帶、兩岸親水步道3公里、藍帶遊憩水路600米、水中舞台、風帆廣場、人行橋廣場等多元空間及7座橋梁美化改建工程，創造寬達25米之水域環境，讓鹿港溪風華再現。</text:p>
      <text:list text:style-name="LFO40" text:continue-numbering="true">
        <text:list-item>
          <text:p text:style-name="P351">規劃治水方案，改善淹水情形</text:p>
        </text:list-item>
      </text:list>
      <text:p text:style-name="P352">本縣大城鄉因地層下陷及外海淤積嚴重，故颱風豪雨期間外水高漲且排水不易，造成周遭淹水問題。本府已爭取前瞻基礎建設計畫，今年執行大城鄉（過湖、外五間寮、下海墘、頂西港）排水規劃檢討，以期獲得有效可行之改善區域淹水方案。另針對本縣山腳路沿線，過去由於水路共構及坡地與平地銜接處下游無排水出路，長期有淹水及土砂災害問題，本府將優先局部改善減少土砂災害、降低洪患規模，並參考過去檢討規劃成果，陸續編列、爭取經費，逐步改善山腳路沿線淹水情形。</text:p>
      <text:list text:style-name="LFO40" text:continue-numbering="true">
        <text:list-item>
          <text:p text:style-name="P353">促進觀光發展，提升觀光服務品質</text:p>
        </text:list-item>
      </text:list>
      <text:list text:style-name="LFO34" text:continue-numbering="true">
        <text:list-item>
          <text:p text:style-name="P354">促進縣內觀光旅宿業成長</text:p>
        </text:list-item>
      </text:list>
      <text:p text:style-name="P355">為促進縣內觀光旅宿業發展，自105年開放縣內偏遠地區以來，本縣合法民宿業者由25間增加至60間，共增加35間，其中鹿港觀光地區民宿成長由開放前的0家增加至目前20家，旅館成長亦由3家增至6家。</text:p>
      <text:p text:style-name="P356">為保障本縣旅客住宿安全，本府積極辦理旅宿稽查與輔導，並落實要求業者投保公共意外責任險，本縣連續於106、107年兩年獲交通部觀光局旅宿業管理評比中名列優等；並積極辦理花在彰化燈會、鹿港慶<text:soft-page-break/>端陽夜間龍舟賽、王功漁火節、田中馬拉松等一系列活動，活絡地方產業及提升住宿率，為本縣觀光旅遊產業帶來更大效益。</text:p>
      <text:list text:style-name="LFO34" text:continue-numbering="true">
        <text:list-item>
          <text:p text:style-name="P357">積極辦理推動觀光三輪車</text:p>
        </text:list-item>
      </text:list>
      <text:p text:style-name="P358">為配合道路交通管理處罰條例修正，積極辦理觀光三輪車合法化，並率先全國推動相關自治條例，使本縣鹿港地區成為全國第一個觀光三輪車合法上路地區，有助行銷並推展本縣觀光產業。</text:p>
      <text:p text:style-name="P359">另陸續辦理攬客站之規劃設計，未來將針對業者辦理交通規則、待客禮儀、用路禮儀之教育訓練，以提升業者守法性及服務品質。</text:p>
      <text:list text:style-name="LFO34" text:continue-numbering="true">
        <text:list-item>
          <text:p text:style-name="P360">提升縣內整體觀光服務品質</text:p>
        </text:list-item>
      </text:list>
      <text:p text:style-name="P361">為提升觀光服務品質，今年將辦理鹿港文化觀光導覽解說培訓認證與服務品質提升計畫，本次導覽解說培訓課程除基礎導覽解說資料及導覽解說技巧之外，並安排外語導覽課程以提升鹿港文化觀光導覽解說能力；另將針對鹿港小吃業者、旅宿業者及三輪車業者安排講習活動，以使業者了解服務品質提升對店家價值之重要性。</text:p>
      <text:list text:style-name="LFO40" text:continue-numbering="true">
        <text:list-item>
          <text:p text:style-name="P362">打造特色亮點公園，重塑優質休憩環境</text:p>
        </text:list-item>
      </text:list>
      <text:list text:style-name="LFO35" text:continue-numbering="true">
        <text:list-item>
          <text:p text:style-name="P363">打造田尾迎賓之心，創造優質景觀暨遊憩空間</text:p>
        </text:list-item>
      </text:list>
      <text:p text:style-name="P364">為改善田尾公路花園空間，創造更優質景觀與觀光遊憩兼具的旅遊環境，透過內政部「城鎮之心工程計畫」競爭型補助辦理「怡然自得，五感生心－田尾迎賓之心規劃計畫」，本計畫目前執行規劃設計中，規劃內容包含怡心園－田尾迎賓之心（面積6公頃）、百景園－百景大地戲場建構計畫（面積4.1771公頃）、<text:soft-page-break/>田尾公路花園－水綠繁星計畫（面積2公頃），透過整體規劃改造田尾鄉公路花園成為縣內一處大型綠化核心亮點。</text:p>
      <text:list text:style-name="LFO35" text:continue-numbering="true">
        <text:list-item>
          <text:p text:style-name="P365">打造溪湖綠色基盤，改善城鄉環境景觀</text:p>
        </text:list-item>
      </text:list>
      <text:p text:style-name="P366">為辦理溪湖鎮公園綠地基盤改善，爭取內政部「城鎮之心工程計畫」競爭型計畫，獲核定2億元辦理「溪湖綠色生活基盤營造計畫」，本計畫預計打造20公頃中央公園，並規劃舊市區綠色生活基盤建設，改造公共場域、閒置空間及服務性設施，以突顯在地特色。</text:p>
      <text:list text:style-name="LFO35" text:continue-numbering="true">
        <text:list-item>
          <text:p text:style-name="P367">整合烏溪沿岸遊憩資源，營造水環境藍帶景觀</text:p>
        </text:list-item>
      </text:list>
      <text:p text:style-name="P368">為打造烏溪沿岸水環境藍帶景觀，本府獲經濟部水利署核定4,609萬8,000元辦理「彰化縣烏溪堤防水岸遊憩廊道串連計畫」，整合烏溪沿岸之現有自然資源，建置優質友善水岸休憩廊道。目前針對彰化市至伸港鄉烏溪南岸堤防建置遊憩廊道，串連彰化市、和美鎮及伸港鄉等遊憩觀光景點，辦理「彰化縣烏溪堤防水岸遊憩廊道建置工程（第一期）」，該工程已完成決標，決標金額4,153萬元，執行烏溪堤防彰化市至和美鎮嘉卿路口區段水岸遊憩廊道改善，預計今年3月開工。</text:p>
      <text:list text:style-name="LFO35" text:continue-numbering="true">
        <text:list-item>
          <text:p text:style-name="P369">優化八卦山大佛風景區旅遊服務品質</text:p>
        </text:list-item>
      </text:list>
      <text:p text:style-name="P370">為提升公共設施之旅遊服務水準，委外辦理「八卦山大佛風景區公共設施檢討規劃案」，全面檢討區內公共設施使用現況，提出改善策略，並朝通用設計方向發展，以「精彩卦山。歡樂共融。WONDER佛」為八卦山大佛風景區之發展願景，並將區內劃分為大佛廣場區、自然人文步道區、兒童挑戰遊戲區、高齡運動健走區及服務機能區等5大分區，其中人文自然步道<text:soft-page-break/>區之「銀橋飛瀑附近防空洞再利用計畫」已獲交通部觀光局核定補助遊憩據點加值計畫1,500萬元。</text:p>
      <text:list text:style-name="LFO35" text:continue-numbering="true">
        <text:list-item>
          <text:p text:style-name="P371">形塑縣內兼具友善及共融特色公園</text:p>
        </text:list-item>
      </text:list>
      <text:p text:style-name="P372">本府為改善各公園兒童遊具普遍制式化、塑膠化現象，去年著手於八卦山風景區（公一公園）遊客服務中心廣場綠地，透過公共藝術設置方式，規劃設計具有創意啟發性之兒童遊戲設施「八卦龍」，已於今年1月完成設置。</text:p>
      <text:p text:style-name="P373">為保障兒童享有均等的遊戲權，促進行動不便者等不同需求族群之融合，去年計畫於八卦山前民族新村公園用地，興闢八卦山共融式親子活動公園，透過整體環境規劃與遊戲空間設計，打造促進兒童身心發展，並增進親子互動的共融遊戲場域。本案用地面積約2公頃，由內政部營建署核定補助1,400萬元，將先進行綠美化等環境整備工程，後續視經費增加設置共融主題設施。</text:p>
      <text:list text:style-name="LFO40" text:continue-numbering="true">
        <text:list-item>
          <text:p text:style-name="P374">優化道路品質，建構友善人行空間</text:p>
        </text:list-item>
      </text:list>
      <text:p text:style-name="P375">為提升本縣道路品質暨人行環境，本府爭取106－109年內政部提升道路品質計畫－「彰化市人本城區環境改善計畫」，於去年4月20日獲中央核定補助約3億5,714萬元。計畫範圍以臺鐵彰化站至八卦山大佛風景區之間為主，共分為三區域，其中「彰鐵文化路廊」以光復路、三民路為主，「綠色休閒廊道」以旭光路、旭光西路為主，「樂活通學步道」以中興路、南郭路一段為主，共建置約5,500公尺友善人行環境空間，並於人行道規劃透水鋪面，減輕都市排水系統負擔，提高都市基盤保水涵養，並打造重要街道<text:soft-page-break/>成為景觀綠廊，提升彰化城市空間品質。</text:p>
      <text:list text:style-name="LFO40" text:continue-numbering="true">
        <text:list-item>
          <text:p text:style-name="P376">強化勞動條件，鼓勵青年返鄉就業</text:p>
        </text:list-item>
      </text:list>
      <text:list text:style-name="LFO12" text:continue-numbering="true">
        <text:list-item>
          <text:p text:style-name="P377">設置青年職涯發展中心</text:p>
        </text:list-item>
      </text:list>
      <text:p text:style-name="P378">為協助本縣青年在職涯發展及求職階段，找到自己的職涯方向，並協助青年提升專業技能及培養自信，規劃設立本縣「青年職涯發展中心」，中心並將整合各項青年就創業輔導資源，提升青年就創業能力，培力青創人才，開創更多就業機會，提高本縣青年就業率。</text:p>
      <text:list text:style-name="LFO12" text:continue-numbering="true">
        <text:list-item>
          <text:p text:style-name="P379">辦理108年度青年就業促進方案</text:p>
        </text:list-item>
      </text:list>
      <text:p text:style-name="P380">規劃今年辦理一系列青年就創業促進方案，協助個人確立就創業方向，強化青年職場競爭力，使青年適才適所，順利投入就業市場。並辦理「彰化幸福企業就業論壇及表揚活動」，透過甄選表揚活動，促進企業重視工作福利與條件，並由得獎單位分享幸福企業經驗，營造安全、幸福、友善與優質的勞動環境，建立本縣企業品牌形象，促進外地彰化縣民返鄉就業。</text:p>
      <text:list text:style-name="LFO12" text:continue-numbering="true">
        <text:list-item>
          <text:p text:style-name="P381">建立本縣青年學子與企業交流平台</text:p>
        </text:list-item>
      </text:list>
      <text:p text:style-name="P382">結合全國大專院校之彰友會，建立企業與轄內青年交流平台，安排設籍本縣於外地求學之大專院校學生至本縣事業單位進行參訪，協助本縣學子實際了解及體驗職場場域與文化，並加強學子對本土企業之認識與了解，提高青年返鄉服務意願。</text:p>
      <text:list text:style-name="LFO40" text:continue-numbering="true">
        <text:list-item>
          <text:p text:style-name="P383">監督台中火力發電廠燃煤4年內實質減半</text:p>
        </text:list-item>
      </text:list>
      <text:p text:style-name="P384">透過空氣污染防制法第7條好鄰居監督條款，擬定空氣污染防制計畫會商機制，進而要求臺中市空氣污染防制計畫指定台中火力發電廠燃煤量實質減半以<text:soft-page-break/>削減空氣污染物排放，並經中部空品區空污減量聯繫會議，監督台中火力發電廠依空氣污染防制計畫確實減少燃煤用量，改善本縣空氣品質，讓縣民有感。</text:p>
      <text:list text:style-name="LFO40" text:continue-numbering="true">
        <text:list-item>
          <text:p text:style-name="P385">改善水體水質，活化農耕環境</text:p>
        </text:list-item>
      </text:list>
      <text:p text:style-name="P386">分析本縣水污染列管事業分布特性，北彰化為電鍍、金屬表面處理業居多；南彰化則多為畜牧業聚集。考量本縣灌溉渠道及區域排水特性，既有放流水標準較為寬鬆且重金屬具累積特性，可能影響農作物生產及食品安全，本縣環境保護局公告「彰化縣東西二、三圳及八堡一圳廢（污）水排放總量管制方式」，透過加嚴排放標準、加嚴許可管理及設置放流水水質自動監測系統等，強化水源水質管理，確保重金屬污染總量不增加，提供縣民優質水環境。</text:p>
      <text:list text:style-name="LFO40" text:continue-numbering="true">
        <text:list-item>
          <text:p text:style-name="P387">提升垃圾處理設備效能，強化廚餘回收機制</text:p>
        </text:list-item>
      </text:list>
      <text:p text:style-name="P388">廚餘約占本縣焚化廠垃圾量30％，生廚餘又占其中8成（約6萬公噸），為促使本縣垃圾減量，將廚餘確實回收，已購置生熟廚餘桶分送26鄉鎮市清潔隊，並宣導民眾將廚餘瀝水以達垃圾減量之目的，此外今年已向行政院環境保護署提出「彰化縣推動廚餘回收及提升處理設施效能補助（破碎脫水設備）計畫」補助4,300萬元，藉以改善田尾堆肥場現有設施，提高既設堆肥場處理效能，並計畫於彰化市新設1套廚餘處理系統，以擴大廚餘處理量能，提升本縣垃圾處理效能。</text:p>
      <text:p text:style-name="P389"><text:bookmark-start text:name="_Toc479236379"/>六、<text:bookmark-end text:name="_Toc479236379"/>投資教育多元發展</text:p>
      <text:list text:style-name="LFO19" text:continue-numbering="true">
        <text:list-item>
          <text:p text:style-name="P390"><text:bookmark-start text:name="_Toc479236380"/>推動國中小免費營養午餐</text:p>
        </text:list-item>
      </text:list>
      <text:soft-page-break/>
      <text:p text:style-name="P391">為妥善照顧學生營養健康及減輕家長經濟負擔，本縣今年將持續辦理國中小免費營養午餐，補助本縣各國中小及私立高中國中部計218校，預估受惠學生數約達10萬人。</text:p>
      <text:p text:style-name="P392">為提升營養午餐供餐品質，由本縣學校營養師群依營養午餐平均單價，配合當季食材及有機蔬果，並多元運用規劃菜單，以「水果入菜」、「異國料理」及「節慶特色餐點」等主軸做為菜單設計之理念，提供本縣各國中小參考，讓營養午餐充滿變化。</text:p>
      <text:p text:style-name="P393">此外，本府依據學校衛生法第22條規定，每學年至本縣各國中小及供應營養午餐之團膳廠商及食材供應商進行午餐聯合稽查，為學生營養午餐衛生與安全作第一線把關；並強化落實「校園食材登錄平臺」，家長可從該平臺了解孩童每日在校午餐內容及食材來源，建立本縣食品安全防護網，讓學生均能吃得營養又安心。</text:p>
      <text:list text:style-name="LFO19" text:continue-numbering="true">
        <text:list-item>
          <text:p text:style-name="P394"><text:span text:style-name="T395">推動</text:span><text:span text:style-name="T396">「</text:span><text:span text:style-name="T397">平價優質</text:span><text:span text:style-name="T398">」</text:span><text:span text:style-name="T399">公共化教保服務</text:span></text:p>
        </text:list-item>
      </text:list>
      <text:p text:style-name="P400">針對公共化教保服務比率未達4成之鄉鎮市，優先設立非營利幼兒園，105至107年已開辦4家，未來規劃新增成立15家，合計19家，另配合中央推動「少子女化對策計畫」，本縣共計56家私立幼兒園通過教育部審核並與本府簽訂契約成為「準公共幼兒園」，合作園所數創全國第一。</text:p>
      <text:p text:style-name="P401">本府將持續盤整本縣未設置幼兒園之學校或學區，普設平價幼兒園，以期健全本縣學前教保制度及幼兒成長環境，減輕家長育兒負擔，提升教保服務品質。</text:p>
      <text:list text:style-name="LFO19" text:continue-numbering="true">
        <text:list-item>
          <text:p text:style-name="P402">建置新住民及子女新苗共學</text:p>
        </text:list-item>
      </text:list>
      <text:soft-page-break/>
      <text:p text:style-name="P403">為增進親子關係，推動新住民與孩子共讀共學，規劃補助南鎮國小等15校辦理新住民子女親職教育研習及親子共讀計畫，以增進親子互動的多元性。本縣新住民學習中心（含15策略聯盟學校）鼓勵新住民及其家庭共同參與相關課程，並結合學校與社區資源建構多元文化交流與終身學習社會。</text:p>
      <text:p text:style-name="P404">本府為推動新住民語文發展，設立新住民語文輔導團，培養新住民教學支援人員，目前有65位相關人員支援課程教學。另本縣計有湖東國小等5所學校申請參與教育部新住民語文課程前導學校計畫，開設越南語及印尼語課程，作為本縣新住民語文課程教學楷模。</text:p>
      <text:list text:style-name="LFO19" text:continue-numbering="true">
        <text:list-item>
          <text:p text:style-name="P405">推動母語生根教育，培養學生尊重多元族群</text:p>
        </text:list-item>
      </text:list>
      <text:p text:style-name="P406">因應多語種化及文化的多樣性，為保護及提倡本土母語，本府除於教學層面積極推動外，配合每年2月21日「世界母語日」舉辦以閩南語、客家語及原住民等族群多元展演活動。活動中安排有各族群語言的動態演出、多元闖關活動，也將多元在地食材融入教學語文闖關中，讓學生瞭解各族群多樣飲食文化，並培養學生對不同族群的尊重。</text:p>
      <text:list text:style-name="LFO19" text:continue-numbering="true">
        <text:list-item>
          <text:p text:style-name="P407">深耕營造校園國際化，數位科技融入偏鄉英語教學</text:p>
        </text:list-item>
      </text:list>
      <text:p text:style-name="P408">為營造學校國際化氛圍，強化學生國際視野、提升國際競爭力，本府持續推動國際學校獎認證計畫，共計僑信國小等23校申請認證，期藉由課程的規劃與實施，以及國外學校夥伴關係的建立，提供學生文化學習與國際交流的機會。</text:p>
      <text:p text:style-name="P409">另為提升偏鄉學校學生英語學習動機，鼓勵偏鄉<text:soft-page-break/>國中小申請數位英語學習教室計畫，建置英語數位學習教室，目前有香田國小及廣興國小通過教育部審查，透過本計畫以課程需求為基礎，配合數位科技融入英語教學，使學習更趨多元活潑，建構有助於提升學生學習興趣及成效之空間。</text:p>
      <text:list text:style-name="LFO19" text:continue-numbering="true">
        <text:list-item>
          <text:p text:style-name="P410">推動「品格教育」促進方案，提供學生多元體驗學習</text:p>
        </text:list-item>
      </text:list>
      <text:p text:style-name="P411">為強化本縣學生品格，擬定彰化縣國民中小學生活倫理暨品德教育促進方案，積極培養品德教育種子教師、辦理教師及學校行政人員品德教育知能及經驗分享；辦理品德教育教學活動教案甄選暨優良教案發表會，整合教師優良教學活動設計能力，融入學習領域以提升教學品質；<text:tab/>鼓勵學校引導學生品德體驗學習，以多元活潑方式，結合不同節日訂定核心價值，辦理相關活動。</text:p>
      <text:list text:style-name="LFO19" text:continue-numbering="true">
        <text:list-item>
          <text:p text:style-name="P412"><text:span text:style-name="T413"><text:tab/></text:span><text:span text:style-name="T414">獎</text:span><text:span text:style-name="T415">助經濟弱勢學生，</text:span><text:span text:style-name="T416">突破困境順利就學</text:span></text:p>
        </text:list-item>
      </text:list>
      <text:p text:style-name="P417">本府為落實國民教育法第5條規定，協助社會福利機制無法照顧之在學學童，發揚教育人文精神；避免在學學童因家庭經濟突發困境而失學，適時給予經濟上之支持，使其順利就學，以達成教育機會均等目標，辦理補助「國民中小學學生無力繳交代收代辦費」，內含書籍費、家長會費及學生團體保險費，今年預計協助2萬3,000人次，補助金額計1,355萬5,000元（含中央補助款1,220萬元及縣配合款135萬5,000元）。</text:p>
      <text:p text:style-name="P418">此外亦設立「自強優秀學生獎學金」，設籍本縣滿六個月以上現為國內公私立學校自強學生，每學期核定國小學生200名，每人獎學金5,000元；國中學生<text:soft-page-break/>220名，每人5,000元；高中職學生60名，每人5,000元；大專院校學生60名，每人8,000元；研究所學生10名，每人8,000元。</text:p>
      <text:list text:style-name="LFO19" text:continue-numbering="true">
        <text:list-item>
          <text:p text:style-name="P419">推展全民體育，強健縣民體魄</text:p>
        </text:list-item>
      </text:list>
      <text:p text:style-name="P420">運動是對未來最好的投資，為提供縣民全民體育活動，充實運動休閒生活。本府於去年底陸續申請教育部體育署運動i臺灣計畫各專案活動，各鄉鎮市體育會申請運動嘉年華活動66場；彰化縣立體育場、田中高鐵等2個運動熱區；縣體育會申請運動健身指導班19項活動；社區聯誼賽（慢速壘球、網球、籃球、羽球等）申請60場。</text:p>
      <text:p text:style-name="P421">去年12月26日已獲教育部體育署核定補助年度性專案計畫475萬元，其餘一般性專案計畫體育署將於複審後核定，今年1至12月於本縣各鄉鎮市提供縣民各項全民體育活動，本府與民間團體攜手提供各項優惠全民運動，強健縣民健康體魄。</text:p>
      <text:list text:style-name="LFO19" text:continue-numbering="true">
        <text:list-item>
          <text:p text:style-name="P422">推動「慢飛陪伴育樂營」，充實弱勢生快樂寒假生活</text:p>
        </text:list-item>
      </text:list>
      <text:p text:style-name="P423">為落實照顧弱勢學生之教育理念，同時推動融合教育，本府今年寒假辦理慢飛陪伴育樂營實施計畫，共有42校申辦育樂營，計有472位身心障礙學生及139位愛心小天使受惠。</text:p>
      <text:p text:style-name="P424">育樂營以「多元探索、瞭解自我」為主軸設計課程，課程內容包含：結合社區資源豐富人文思想的社區踩踏、融入環保議題設計的藝術創作與旅遊學習、培養豐富想像力與創作能力的手作課程、訓練手腳動作的各式闖關活動、玩出專注力與團隊合作的桌遊系列、腦筋急轉彎科學簡單學的組裝課程、職涯探索老<text:soft-page-break/>闆甘苦談、更有戶外自然生態的認識等多樣豐富內容，除增進人際互動的交流外，也培養孩子的創作能力，更重要是學會釣魚技術，帶著走的能力。</text:p>
      <text:p text:style-name="P425">七、<text:bookmark-end text:name="_Toc479236380"/>有感照護安心守護</text:p>
      <text:list text:style-name="LFO41" text:continue-numbering="true">
        <text:list-item>
          <text:p text:style-name="P426">友善高齡好城市，敬老尊長好本事</text:p>
        </text:list-item>
      </text:list>
      <text:list text:style-name="LFO4" text:continue-numbering="true">
        <text:list-item>
          <text:p text:style-name="P427">遠端照護高齡，科技管理健康</text:p>
        </text:list-item>
      </text:list>
      <text:p text:style-name="P428">為照顧本縣長者，本府與秀和基金會及秀傳醫療體系共同合作，建立照護社區關懷據點之遠距健康管理，提供社區生理量測服務、健康衛教管理、視訊諮詢、遠距衛教服務及血糖量測服務，共設置15個社區關懷據點，今年規劃增設11個據點，共計26個據點，預計可服務4,000位長者，讓遠距健康照護提供貼心服務。</text:p>
      <text:list text:style-name="LFO4" text:continue-numbering="true">
        <text:list-item>
          <text:p text:style-name="P429">友善在地樂活，守護失智長者</text:p>
        </text:list-item>
      </text:list>
      <text:p text:style-name="P430">隨著人口老化，失智長者人數亦將隨之增加，為預防失智長者走失，本府推動「愛心手鍊」及「守護BBCall」走失協尋系統，結合社政與警政合作達到雙重守護，愛心手鍊全縣累計申請數達5,235條，另「守護BBCall」走失協尋系統，結合防走失載具、APP與雲端後臺系統，建立一個由家屬、民眾與合作單位三方聯繫，共同守護失智長者的防走失服務，運用科技輔助讓失智守護網更綿密，建立友善失智長者生活圈。</text:p>
      <text:list text:style-name="LFO4" text:continue-numbering="true">
        <text:list-item>
          <text:p text:style-name="P431">守護獨居長輩，落實老人保護</text:p>
        </text:list-item>
      </text:list>
      <text:p text:style-name="P432">本府為守護獨居長者，依獨居老人需求評估情形，提供不同程度之關懷服務，每月關懷獨居老人計1,800餘人，其中符合中低收入老人，本府另有補助<text:soft-page-break/>裝設緊急救援系統，意外發生時可提供最即時協助。</text:p>
      <text:list text:style-name="LFO41" text:continue-numbering="true">
        <text:list-item>
          <text:p text:style-name="P433">爭取前瞻基礎建設，規劃友善育兒空間</text:p>
        </text:list-item>
      </text:list>
      <text:list text:style-name="LFO37" text:continue-numbering="true">
        <text:list-item>
          <text:p text:style-name="P434">增設托育資源中心</text:p>
        </text:list-item>
      </text:list>
      <text:p text:style-name="P435">本縣未滿3歲幼童計有3萬餘人，考量本縣確有設置托育資源中心之需求，目前已於員林市、彰化市、鹿港鎮共設置3處托育資源中心（育兒親子館）；今年更積極向中央爭取前瞻基礎建設補助，預計增設3處托育資源中心，服務偏遠鄉鎮及社區。</text:p>
      <text:list text:style-name="LFO37" text:continue-numbering="true">
        <text:list-item>
          <text:p text:style-name="P436">平價友善托育家園</text:p>
        </text:list-item>
      </text:list>
      <text:p text:style-name="P437">本縣托育服務均以托嬰中心、居家托育為主，確有設置公托之需求，本府積極盤點公有閒置空間，規劃設置小型化、社區化之公共托育家園，目前已規劃於鹿港設置第1處，透過爭取中央經費挹注，預計逐年完成設置7處，提供民眾平價友善的高品質托育服務。</text:p>
      <text:list text:style-name="LFO41" text:continue-numbering="true">
        <text:list-item>
          <text:p text:style-name="P438">落實「生育補助，輕鬆育兒」</text:p>
        </text:list-item>
      </text:list>
      <text:p text:style-name="P439">為使產婦及嬰兒獲得適當照顧並減輕育兒家庭經濟壓力、落實照顧婦幼福利，進而使縣內家庭生兒、育兒無縫接軌，以增加縣內人口，生育補助之對象以本縣新生兒其父母任一方在新生兒出生前設籍並持續居住在本縣滿一年以上，於本縣任一戶政事務所完成新生兒初設戶籍登記者，即可領取生育補助3萬元，以鼓勵生育，提高本縣出生率，去年受益人數共計1萬2,565人。</text:p>
      <text:list text:style-name="LFO41" text:continue-numbering="true">
        <text:list-item>
          <text:p text:style-name="P440">身心障礙者支持服務</text:p>
        </text:list-item>
      </text:list>
      <text:list text:style-name="LFO38" text:continue-numbering="true">
        <text:list-item>
          <text:p text:style-name="P441">身心障礙者自立生活支持服務中心</text:p>
        </text:list-item>
      </text:list>
      <text:p text:style-name="P442">本府爭取衛生福利部公彩回饋金補助設置全國<text:soft-page-break/>第一家自立生活支持服務中心，委託切膚之愛基金會整合原有自立生活服務，強化身心障礙者培力及個人助理、同儕支持服務招募、訓練等制度，並設立2間體驗室供中部縣市身心障礙者運用。</text:p>
      <text:list text:style-name="LFO38" text:continue-numbering="true">
        <text:list-item>
          <text:p text:style-name="P443">身心障礙者家庭照顧者支持服務</text:p>
        </text:list-item>
      </text:list>
      <text:p text:style-name="P444">今年於縣內開辦三區服務據點，由社工提供個案管理服務及照顧者支持團體，連結照顧技巧訓練、心理協談、專業到宅指導等全方位服務，讓身心障礙者及照顧者共同參與課程，舒緩照顧者之壓力。</text:p>
      <text:list text:style-name="LFO41" text:continue-numbering="true">
        <text:list-item>
          <text:p text:style-name="P445"><text:span text:style-name="T446"><text:tab/></text:span><text:span text:style-name="T447">建構完善長照服務系統</text:span></text:p>
        </text:list-item>
      </text:list>
      <text:list text:style-name="LFO16" text:continue-numbering="true">
        <text:list-item>
          <text:p text:style-name="P448">廣布長照衛福據點</text:p>
        </text:list-item>
      </text:list>
      <text:p text:style-name="P449">因應快速人口老化，本縣積極向中央爭取「前瞻基礎建設整建長照衛福據點計畫」補助款共8億3,750萬6,000元，布建39處長照服務據點，以提升長期照顧資源發展，整合所有長照服務之需求，設置單一窗口，提供便利之服務。</text:p>
      <text:p text:style-name="P450"><text:span text:style-name="T451">去年</text:span><text:span text:style-name="T452">前瞻</text:span><text:span text:style-name="T453">第一期執行</text:span><text:span text:style-name="T454">20案，包含長照2.0多功能服務中心</text:span><text:span text:style-name="T455">1案</text:span><text:span text:style-name="T456">、衛生所新建</text:span><text:span text:style-name="T457">7案及</text:span><text:span text:style-name="T458">修繕</text:span><text:span text:style-name="T459">6案</text:span><text:span text:style-name="T460">、</text:span><text:span text:style-name="T461">老人活動中心</text:span><text:span text:style-name="T462">修繕2案、國小校舍修繕1</text:span><text:span text:style-name="T463">案、</text:span><text:span text:style-name="T464">社區活動中心之</text:span><text:span text:style-name="T465">新</text:span><text:span text:style-name="T466">建</text:span><text:span text:style-name="T467">與改建各1案</text:span><text:span text:style-name="T468">，並補助大村鄉公所興建長照服務園區；前瞻第二期創新整合型服務據點，計有北斗鎮、員林市、大城鄉、芳苑鄉衛生所暨長照社福大樓4案，規劃結合衛生所，設置日照中心、C級據點、家庭福利中心、社區公共托育家園、育兒親子館等多元社會服務專區；前瞻第二期社區活動中心獲中央核定15</text:span><text:span text:style-name="T469">案，</text:span><text:span text:style-name="T470">包含北斗</text:span><text:span text:style-name="T471">6案、埔心2案、二水2案，大城、永靖、鹿港、埔鹽、二林各1案</text:span><text:span text:style-name="T472">，</text:span><text:span text:style-name="T473">另</text:span><text:span text:style-name="T474">和美鎮平社區已</text:span><text:soft-page-break/><text:span text:style-name="T475">獲初審同意補助</text:span><text:span text:style-name="T476">。</text:span></text:p>
      <text:list text:style-name="LFO16" text:continue-numbering="true">
        <text:list-item>
          <text:p text:style-name="P477">廣設C級巷弄長照站</text:p>
        </text:list-item>
      </text:list>
      <text:p text:style-name="P478">本府辦理C級巷弄長照站，透過共餐服務、預防及延緩失能服務方案介入、健康促進及社會參與，發揮在地健康老化的功能。為健全C級據點之運作，建立A級單位及C級單位輔導合作機制，由A級單位協助C級單位業務運作、照服員人力媒合、行政核銷作業等。去年本縣已布建141處C級巷弄長照站，受益人數4,300人。</text:p>
      <text:list text:style-name="LFO16" text:continue-numbering="true">
        <text:list-item>
          <text:p text:style-name="P479">擴大辦理社區長者肌力訓練</text:p>
        </text:list-item>
      </text:list>
      <text:p text:style-name="P480">為整合醫療及長照資源，透過中央之預防與延緩失能方案，於本縣衛生所等單位增設不老健身房，並結合C級據點之長者共餐日，安排運動指導員、物理及職能治療師提供為期3個月，每週一次之肌力訓練課程。去年已設置不老健身房之單位包括衛生所6所、診所2家、社區C級據點3家，不老健身房有920人參加。C級單位共開辦社區肌力訓練246班。今年預計再增加5家衛生所不老健身房，持續開辦肌力訓練350班，強化長者肌耐力，預防跌倒、失能及死亡風險。</text:p>
      <text:list text:style-name="LFO41" text:continue-numbering="true">
        <text:list-item>
          <text:p text:style-name="P481"><text:span text:style-name="T482"><text:tab/></text:span><text:span text:style-name="T483">全方位福利照護服務</text:span></text:p>
        </text:list-item>
      </text:list>
      <text:list text:style-name="LFO17" text:continue-numbering="true">
        <text:list-item>
          <text:p text:style-name="P484">開辦點對點醫療專車</text:p>
        </text:list-item>
      </text:list>
      <text:p text:style-name="P485">為增進本縣縣民就醫便利性及可近性，本府盤點本縣免費醫療專車交通接送服務，目前縣內13家醫院及6家外縣市醫院至本縣提供免費醫療專車就醫接送服務，合計58條專車接送路線。</text:p>
      <text:list text:style-name="LFO17" text:continue-numbering="true">
        <text:list-item>
          <text:p text:style-name="P486">降低公費接種肺炎鏈球菌疫苗門檻</text:p>
        </text:list-item>
      </text:list>
      <text:soft-page-break/>
      <text:p text:style-name="P487">105至106年肺炎居10大死因第三位，為降低罹患肺炎風險，配合中央肺炎鏈球菌疫苗接種計畫，今年免費提供75歲以上長者疫苗接種。針對65－74歲長者，去年編列1,475萬元購置2萬5,000劑疫苗，接種率已達25％。後續將持續配合中央疫苗政策，編列預算，擴大辦理65－74歲長者肺炎鏈球菌疫苗接種計畫。</text:p>
      <text:list text:style-name="LFO17" text:continue-numbering="true">
        <text:list-item>
          <text:p text:style-name="P488">爭取本縣低劑量電腦斷層肺癌篩檢</text:p>
        </text:list-item>
      </text:list>
      <text:p text:style-name="P489">有鑒於空汙危害引起民眾的關注，縣內4大醫療體系（彰基、秀傳、員榮、部立彰化醫院）以及洪宗鄰醫院，去年聯合贊助「彰化縣低劑量電腦斷層肺癌篩檢公益方案」1,600名免費篩檢，去年篩檢疑似肺癌者43名，均轉介後續治療。今年持續提供679名低劑量電腦斷層肺癌篩檢，同時積極向衛福部國民健康署爭取肺癌篩檢試辦計畫，提供高危險群早期篩檢及適當治療。</text:p>
      <text:list text:style-name="LFO17" text:continue-numbering="true">
        <text:list-item>
          <text:p text:style-name="P490">整合中央地方資源，提供完善健檢服務</text:p>
        </text:list-item>
      </text:list>
      <text:p text:style-name="P491">本縣除提供中央政府4項癌症（大腸直腸癌、子宮頸癌、乳癌、口腔癌）篩檢以外，更積極透過與縣內各大醫療院所、醫事團體合作，加值提供胃癌、肝癌及肺癌篩檢，辦理「推動社區民眾肝癌防治、肝硬化、脂肪肝三合一篩檢服務計畫」、「胃癌防治暨胃幽門桿菌篩檢服務計畫」及「彰化縣低劑量電腦斷層肺癌篩檢公益方案」，今年再與台灣大學公共衛生學院合作增加胃蛋白酶檢測服務，為防治胃癌再增加一層防護。同時採取主動通知縣民參加健康篩檢，更運用「智慧型自動語音辨識提醒系統」及公衛護理師電話邀約，以提升癌症篩檢率，維護民眾健康。</text:p>
      <text:soft-page-break/>
      <text:list text:style-name="LFO41" text:continue-numbering="true">
        <text:list-item>
          <text:p text:style-name="P492">嚴格食安把關</text:p>
        </text:list-item>
      </text:list>
      <text:list text:style-name="LFO5" text:continue-numbering="true">
        <text:list-item>
          <text:p text:style-name="P493">辦理聯合稽查，把關食品安全</text:p>
        </text:list-item>
      </text:list>
      <text:p text:style-name="P494">本縣食品業者總家數逾2萬家，食品加工產業為六都外最多的縣市，面對複雜的食品安全，阻絕非法原料流入食品供應鏈為食安把關最核心要務。為確保本縣食品安全，本府推動「溯源稽查五強化，多重管理嚴把關」，建構本縣完善食安網，全面鞏固食安品質。另為維護縣民之食品安全及杜絕黑心食品，本府積極辦理轄內批發商行及大賣場，香菇、瓜子、花生、蝦米等散裝食品之「原產地標示」查核，確保民眾「食」的安全。</text:p>
      <text:list text:style-name="LFO5" text:continue-numbering="true">
        <text:list-item>
          <text:p text:style-name="P495">學校午餐安全衛生全程監控管理</text:p>
        </text:list-item>
      </text:list>
      <text:p text:style-name="P496">為維護本縣約10萬名學生食用營養午餐之衛生安全與健康，本府每年針對本縣215所國中小學校午餐廚房、餐盒工廠及送餐場所進行衛生稽查與菜餚抽驗，另縣內私立高中國中部3所午餐供應配合教育部一併納入衛生稽查，並強化午餐食材食品鏈稽查及使用端溯源管理，違規食品連坐下架者，需經業者自主檢驗及衛生局雙重檢驗合格才能上架。由食材來源安全管理、製程、供餐到送餐衛生全程監控，提供學童安全衛生午餐。</text:p>
      <text:list text:style-name="LFO5" text:continue-numbering="true">
        <text:list-item>
          <text:p text:style-name="P497">推動「全方位守護食安」消保宣導活動</text:p>
        </text:list-item>
      </text:list>
      <text:p text:style-name="P498">為強化消費者保護教育，今年預定辦理20場次巡迴校園、社區、企業經營者「全方位守護食安消保宣導」活動，積極建構「消費保護網絡化」、「消保宣導多元化」及「消費環境優質化」，打造本縣成為「友善消費幸福」之美好希望城市。</text:p>
      <text:p text:style-name="P499"><text:bookmark-start text:name="_Toc479236381"/><text:soft-page-break/>八、<text:bookmark-end text:name="_Toc479236381"/>建構社會安全網絡</text:p>
      <text:list text:style-name="LFO13" text:continue-numbering="true">
        <text:list-item>
          <text:p text:style-name="P500">維護社會治安，杜絕毒品危害、打擊詐欺犯罪</text:p>
        </text:list-item>
      </text:list>
      <text:list text:style-name="LFO32" text:continue-numbering="true">
        <text:list-item>
          <text:p text:style-name="P501">溯源斷根，從源頭防制毒品</text:p>
        </text:list-item>
      </text:list>
      <text:p text:style-name="P502">以「向上溯源，瓦解供毒網絡」為目標，以追查各類毒品案件之上游犯嫌為重點，同時強化蒐證工作，作為司法訴追之重要基礎。另持續運用官方臉書、網頁、社區治安會議、有線電視、客運燈箱、跑馬燈、電視牆、網路社群等管道實施反毒宣導。</text:p>
      <text:list text:style-name="LFO32" text:continue-numbering="true">
        <text:list-item>
          <text:p text:style-name="P503">打擊詐欺，維護民眾財產安全</text:p>
        </text:list-item>
      </text:list>
      <text:p text:style-name="P504"><text:span text:style-name="T505">為遏止詐欺案件發生，</text:span><text:span text:style-name="T506">向上溯源追查詐欺集團及幕後金流，</text:span><text:span text:style-name="T507">為強化防制詐騙，推動</text:span><text:span text:style-name="T508">「</text:span><text:span text:style-name="T509">結合超商、金融機構強化反詐騙</text:span><text:span text:style-name="T510">」</text:span><text:span text:style-name="T511">策進作為，</text:span><text:span text:style-name="T512">對</text:span><text:span text:style-name="T513">協助攔阻詐騙有功人員定期於本府治安會報公開頒獎表揚。</text:span></text:p>
      <text:list text:style-name="LFO32" text:continue-numbering="true">
        <text:list-item>
          <text:p text:style-name="P514">檢肅非法槍械，強化掃蕩槍械改造工廠</text:p>
        </text:list-item>
      </text:list>
      <text:p text:style-name="P515">槍擊案件為暴力犯罪中影響治安指標性刑案，如涉及傷亡更具有高度渲染性，常成為新聞媒體首要報導對象，影響民眾對社會治安觀感。為能「防範於未然、弭禍於無形」，本府將秉持「斷絕供給、減少需求及刨根溯源」之肅槍策略，持續加強查緝非法槍械。</text:p>
      <text:list text:style-name="LFO13" text:continue-numbering="true">
        <text:list-item>
          <text:p text:style-name="P516">打造安全交通環境</text:p>
        </text:list-item>
      </text:list>
      <text:p text:style-name="P517">為達成「打造安全交通環境」之目標，本府推動護老交通安全專案、易肇事路段會勘診斷、號誌優化改善及運用轄內公益團體資源等措施，並利用各項宣導時機或場合（如網路、電臺、平面媒體及地區有線電視臺、社區治安會議、守望相助會報及里民大會等場合），善用各項宣導方式（如製播廣告節目、拍攝微電影、製作海報及LED電視牆等），建立民眾守法觀念，養成正確用路習慣。</text:p>
      <text:soft-page-break/>
      <text:list text:style-name="LFO13" text:continue-numbering="true">
        <text:list-item>
          <text:p text:style-name="P518">改善警察辦公廳舍，提供優質為民服務</text:p>
        </text:list-item>
      </text:list>
      <text:p text:style-name="P519">為全天候維護治安、交通、服務民眾，亟需整建老舊辦公廳舍，改善員警辦公環境，提供優質為民服務。田中分局二水分駐所辦公廳舍新建工程經費3,840萬元，興建地上3層建築物，已於今年1月7日竣工，目前辦理驗收中；彰化分局大埔派出所辦公廳舍新建工程經費5,398萬元，規劃興建地上4層建築物，已於去年5月28日動工，預定今年6月27日竣工；彰化分局莿桐派出所辦公廳舍新建工程經費3,830萬元，目前辦理規劃設計審圖作業中。北斗分局等12處耐震能力補強工程經費9,449萬2,000元，目前已7處竣工，餘5處預定今年4月竣工。</text:p>
      <text:list text:style-name="LFO13" text:continue-numbering="true">
        <text:list-item>
          <text:p text:style-name="P520">校園毒品防制，確保兒少身心安全</text:p>
        </text:list-item>
      </text:list>
      <text:list text:style-name="LFO33" text:continue-numbering="true">
        <text:list-item>
          <text:p text:style-name="P521">加強校園反毒、反黑宣導工作</text:p>
        </text:list-item>
      </text:list>
      <text:p text:style-name="P522">以現場展示高仿真毒品模型，吸引學童目光，同時配合緝毒實例及新聞影片等吸睛方式，善用校園預防犯罪宣導或活動設攤時機辦理宣導，深獲學子及民眾好評。今年更規劃於上半年辦理各項宣導36場次，期強化有關毒品及組織犯罪之預防犯罪觀念。</text:p>
      <text:list text:style-name="LFO33" text:continue-numbering="true">
        <text:list-item>
          <text:p text:style-name="P523">強化校外聯合巡查工作，維護學生校外安全</text:p>
        </text:list-item>
      </text:list>
      <text:p text:style-name="P524">今年上半年本府及學生校外生活輔導會共同編組規劃執行96場次校外聯巡工作（今年學校寒假期間，共規劃14場次），查察轄區內超商、球場及遊樂場所等334處學生易聚集處所，以瞭解該場所是否有妨害青少年身心健康的危險因子存在，並宣傳反毒、防飆等預防犯罪觀念，柔性關懷聚集於娛樂場所的青少年，避免青年學子從事休閒活動時，不慎誤觸法網。</text:p>
      <text:soft-page-break/>
      <text:list text:style-name="LFO33" text:continue-numbering="true">
        <text:list-item>
          <text:p text:style-name="P525">強化校園反毒及危害防治機制，積極維護校園安全</text:p>
        </text:list-item>
      </text:list>
      <text:p text:style-name="P526">為確保本縣學子都能遠離毒品危害，本府以新世代思維執行「校園新世代反毒策略」，今年規劃辦理多元毒品防制宣導如反毒劇場、教案暨學習單設計競賽、繪畫競賽、反毒行動巡迴車、預防宣導人員研習等活動，有效提升師生毒品防制能力，並配合教育部針對學校提列之「特定人員」進行尿液篩檢，落實清查關懷作為。</text:p>
      <text:p text:style-name="P527">另今年持續執行擴大尿篩工作，提供學生自主篩檢，以強化毒品清查篩檢，期結合多面向資源與各單位的反毒教育宣導，落實特定人員關懷與清查，強化學校反毒責任。此外針對校園藥物濫用學生個案，提供個案適切的協助與心理諮商輔導或藥癮戒治協助，幫助個案學生遠離毒害，恢復正常生活。</text:p>
      <text:list text:style-name="LFO13" text:continue-numbering="true">
        <text:list-item>
          <text:p text:style-name="P528">保護婦幼安全，營造安全生活空間</text:p>
        </text:list-item>
      </text:list>
      <text:p text:style-name="P529">為建構完善之社會安全網，整合現有社政、衛政、警政、教育、民政及戶政等系統，藉由警政深入地方與長期經營社區之經驗，串聯在地社區與民間團體力量，經由社區治安會議、民防人員訓練及講習，以多元管道宣導婦幼安全，鼓勵社區及鄰里「人人都是吹哨者」，即時通報介入，以預防家暴、兒虐及性侵害等案件發生。</text:p>
      <text:list text:style-name="LFO13" text:continue-numbering="true">
        <text:list-item>
          <text:p text:style-name="P530">提升消防救援能量，落實消防安全維護</text:p>
        </text:list-item>
      </text:list>
      <text:list text:style-name="LFO14" text:continue-numbering="true">
        <text:list-item>
          <text:p text:style-name="P531">鼓勵民間捐贈消防車輛</text:p>
        </text:list-item>
      </text:list>
      <text:p text:style-name="P532">去年本縣消防局獲贈1輛小型水箱車（配發員林西區分隊）及獲贈1輛化學消防車（配發彰化分隊）；今年繼續鼓勵地方善心人士捐贈消防車輛，以展現<text:soft-page-break/>熱心公益、回饋縣民，並提升所轄救災搶救之消防戰力。</text:p>
      <text:list text:style-name="LFO14" text:continue-numbering="true">
        <text:list-item>
          <text:p text:style-name="P533">維持消防衣之防護品質</text:p>
        </text:list-item>
      </text:list>
      <text:p text:style-name="P534">為維護消防同仁救災安全，創全國消防之先，規劃每位消防人員2套消防衣褲，另考量消防救災現場環境惡劣，容易沾染污物或化學品，長期將造成裝備防護力下降，故於採購評選時，由廠商優惠提供衣褲清洗額度，保固期間可供免費送洗，以維護消防衣防護效能。</text:p>
      <text:list text:style-name="LFO14" text:continue-numbering="true">
        <text:list-item>
          <text:p text:style-name="P535">全面汰換無線電設備，保障消防救災安全</text:p>
        </text:list-item>
      </text:list>
      <text:p text:style-name="P536">由於本縣消防局各式無線電機使用年限已高，為改善救災通訊品質、建立良好災情回報機制及保障消防同仁救災安全，並考量降低單年度預算需求，預計於3年內逐步汰換老舊無線電約280部。</text:p>
      <text:list text:style-name="LFO14" text:continue-numbering="true">
        <text:list-item>
          <text:p text:style-name="P537">執行災害防救深耕第3期計畫</text:p>
        </text:list-item>
      </text:list>
      <text:p text:style-name="P538">透過災害防救深耕計畫進行災害防救工作協調、整合、督導與落實，使整體災害防救體系與機制更加強健，災害防救深耕第3期計畫（執行期程107至111年，計畫總費用2,894萬9,000元），今年編列預算665萬2,000元，重點工作為推動「韌性社區」，為減輕複合型災害衝擊，並將力度逐步深植至村里社區。韌性社區擁有不易因災害衝擊而受害的「低脆弱度」與受到衝擊後能迅速恢復的「高回復力」，提升抗災能力得以降低災害衝擊，且可迅速復原。今年遴選和美鎮南佃社區、秀水鄉馬興社區、二林鎮溝頭社區及大村鄉大橋社區為重點推動社區，藉由執行韌性社區重點工作，以提升整體災害防救能力。</text:p>
      <text:list text:style-name="LFO14" text:continue-numbering="true">
        <text:list-item>
          <text:p text:style-name="P539"><text:tab/>執行義消組織充實人力與裝備器材中程計畫</text:p>
        </text:list-item>
      </text:list>
      <text:soft-page-break/>
      <text:p text:style-name="P540">藉由辦理義消組織充實人力與裝備器材中程計畫招募、訓練義消人員及充實裝備器材，建立培訓及管理制度，讓義勇消防組織可因應時代變遷需求且永續發展，今年將執行「義消組織充實人力與裝備器材中程計畫」（108至110年止，此計畫總費用金額達3,321萬5,920元），今年編列1,557萬元購置火災搶救個人裝備器材（195套消防衣帽鞋、155組空氣呼吸器面罩）及機能型義消裝備器材（山域及水域類型），並辦理機能型義消專業訓練（計營建、山域、緊急救護及水域等4類型），本計畫預期擴大年輕人力招募、導入多元民間力量及強化義消人力專業能力。</text:p>
      <text:list text:style-name="LFO13" text:continue-numbering="true">
        <text:list-item>
          <text:p text:style-name="P541">持續核發最高超勤加班費，提振消防士氣</text:p>
        </text:list-item>
      </text:list>
      <text:p text:style-name="P542">今年外勤消防人員超勤加班費，援例比照行政院核定之最高金額每人每月1萬7,000元為上限核發（其中行政院統籌分配款核撥1萬2,000元，不足5,000元由本縣消防局現有人事預算勻支）。另救災救護指揮科（24小時119報案台）以1萬7,000元為上限核發；保養場人員以1萬4,500元為上限核發；督導（勤）主管人員以1萬元為上限核發，督導（勤）非主管人員以1萬2,000元為上限核發。</text:p>
      <text:list text:style-name="LFO13" text:continue-numbering="true">
        <text:list-item>
          <text:p text:style-name="P543">興建消防廳舍，改善備勤環境</text:p>
        </text:list-item>
      </text:list>
      <text:list text:style-name="LFO15" text:continue-numbering="true">
        <text:list-item>
          <text:p text:style-name="P544"><text:span text:style-name="T545">第二大隊及員林西區分隊廳舍興建工程</text:span></text:p>
        </text:list-item>
      </text:list>
      <text:p text:style-name="P546">本縣消防局第二大隊員林西區分隊位於員林市源泉路旁，為一層樓鐵皮屋建築物，因廳舍空間狹小，人員及車輛的配置相對擁擠，為改善同仁備勤環境及配合「擬定員林都市計畫（整體開發單元1－10）細部計畫」，擇定員林市公（14）公園用地，編列經費1<text:soft-page-break/>億980萬元及內部設備費485萬元興建本局第二大隊及員林西區分隊合署辦公之消防廳舍，工程預計4月完成驗收點交，5月落成啟用，啟用後將提供消防同仁更合宜的辦公處所。</text:p>
      <text:list text:style-name="LFO15" text:continue-numbering="true">
        <text:list-item>
          <text:p text:style-name="P547">第四大隊田尾分隊廳舍興建工程</text:p>
        </text:list-item>
      </text:list>
      <text:p text:style-name="P548">配合田尾鄉公所辦理「變更田尾都市計畫（配合民族路及公所拓寬工程）」個案變更，本縣消防局第四大隊田尾分隊舊廳舍於103年拆除，暫時移至田尾花卉拍賣市場旁臨時駐點，為健全田尾鄉災害防救體制及提升當地消防救災效能，於田尾鄉「公2」公園用地，編列4,950萬元興建第四大隊田尾分隊廳舍，以落實防救災組織體系功能，預計今年4月落成啟用。</text:p>
      <text:p text:style-name="P549"><text:bookmark-start text:name="_Toc479236382"/>九、<text:bookmark-end text:name="_Toc479236382"/>深耕文化創意行銷</text:p>
      <text:list text:style-name="LFO27" text:continue-numbering="true">
        <text:list-item>
          <text:p text:style-name="P550">戲曲傳承雅音永存</text:p>
        </text:list-item>
      </text:list>
      <text:p text:style-name="P551">為強化傳統民俗技藝、習俗、文化之保存及傳承能量，每年辦理「傳統音樂戲曲傳習計畫」，於本縣文化局及縣內學校與社區開辦研習課程，推廣本縣傳統戲曲文化，今年預計於縣內12所國中小學開設南北管研習班並輔導縣內3間館閣開復館，彰顯本縣南北管音樂與戲曲在地文化特色。另為培養民眾鑑賞及欣賞能力，持續推動傳統戲曲下鄉，活化傳統表演藝術資源，並賡續辦理「彰化國際傳統戲曲節」，邀請全國各地優秀館閣團隊齊聚彰化，以提升傳統戲曲能見度。</text:p>
      <text:list text:style-name="LFO27" text:continue-numbering="true">
        <text:list-item>
          <text:p text:style-name="P552">創意彰化特色文創</text:p>
        </text:list-item>
      </text:list>
      <text:list text:style-name="LFO29" text:continue-numbering="true">
        <text:list-item>
          <text:p text:style-name="P553">推動文創產業及設立文創園區</text:p>
        </text:list-item>
      </text:list>
      <text:soft-page-break/>
      <text:p text:style-name="P554">為鼓勵青年投入文創產業，並推動閒置空間活化再利用，以「公益換租」概念，甄選文創及藝文工作業者進駐，打造青創開放價值鏈，讓外界看見彰化年輕人更多軟實力，成為文創及青創示範基地。另為持續累積文創能量，今年賡續輔導文創業者、推動文創品牌認證、辦理文創設計大賽等活動。</text:p>
      <text:list text:style-name="LFO29" text:continue-numbering="true">
        <text:list-item>
          <text:p text:style-name="P555">推動文創市集，活絡在地經濟</text:p>
        </text:list-item>
      </text:list>
      <text:p text:style-name="P556">為行銷彰化文化之美，讓彰化的經濟能夠蓬勃發展，推動「卦山3號」文創市集，第一季於今年2月起每週六、日辦理，本府免費提供彰化縣立美術館前廣場舉辦，提供市集展售平台，邀請文創及手作業者、街頭藝人共襄盛舉，鼓勵在地人用文化、創意及源源不絕的靈感，分享彰化人的精采文化。</text:p>
      <text:list text:style-name="LFO27" text:continue-numbering="true">
        <text:list-item>
          <text:p text:style-name="P557">形塑彰化風華再現</text:p>
        </text:list-item>
      </text:list>
      <text:list text:style-name="LFO31" text:continue-numbering="true">
        <text:list-item>
          <text:p text:style-name="P558">有形文化資產</text:p>
        </text:list-item>
      </text:list>
      <text:p text:style-name="P559">為強化本縣文化資產保存與活化再利用，積極向中央申請經費，獲文化部文化資產局補助款1億1,571萬2,000元，辦理古蹟與歷史建築之修復及再利用7件、規劃設計8件、修復工程5件及管理維護3件，以延續建築物生命。</text:p>
      <text:list text:style-name="LFO31" text:continue-numbering="true">
        <text:list-item>
          <text:p text:style-name="P560">無形文化資產保存與推廣傳承</text:p>
        </text:list-item>
      </text:list>
      <text:p text:style-name="P561">本府積極保存及振興本縣傳統北管文化、藝陣及民俗，已協助無形文化資產保存團體彰化市梨芳園（北管）、彰化市梨春園（北管）、埔鹽鄉錦成閣高甲團（高甲戲）、福興鄉福安宮管理委員會（民俗）、鹿港朝陽協會（民俗），向文化部提案申請無形文化資產計畫補助，以永續推廣傳承本縣無形文化資產。</text:p>
      <text:soft-page-break/>
      <text:p text:style-name="P562">另為保存及傳承傳統民俗技藝、習俗、文化，本府積極辦理國家文化記憶庫、彰化縣北管保存維護計畫、彰化縣傳統表演藝術普查研究計畫，期能保存本縣文化瑰寶。</text:p>
      <text:list text:style-name="LFO31" text:continue-numbering="true">
        <text:list-item>
          <text:p text:style-name="P563">辦理歷史老屋活化再利用補助計畫</text:p>
        </text:list-item>
      </text:list>
      <text:p text:style-name="P564">為使歷史老屋空間與人文融合新面貌，形塑具有地方歷史文化特色之市容景觀<text:tab/>，本府推動歷史老屋活化再利用補助計畫，鼓勵縣民積極投入歷史老屋保存活化行列，今年共計編列188萬元小型修繕類及12萬元文化經營類補助費用，小型修繕類補助每案最高補助50萬元，文化經營類每月最高補助5,000元。</text:p>
      <text:list text:style-name="LFO27" text:continue-numbering="true">
        <text:list-item>
          <text:p text:style-name="P565">彰顯藝術精彩展現</text:p>
        </text:list-item>
      </text:list>
      <text:list text:style-name="LFO48" text:continue-numbering="true">
        <text:list-item>
          <text:p text:style-name="P566">增進國際藝術交流</text:p>
        </text:list-item>
      </text:list>
      <text:p text:style-name="P567">今年2月17日「2019海峽兩岸民俗曲藝交流百匯」活動，特別邀請「彰化縣南管實驗樂團」及「彰化縣北管實驗樂團」登台演出，與湖南省國家級表演團隊，進行兩岸曲樂文化交流。並持續辦理「2019 I FUN彰化兒童藝術節」及「2019劇場藝術節」系列活動，邀請國內外優質表演團隊於本縣演出，使彰化與國際接軌。</text:p>
      <text:list text:style-name="LFO48" text:continue-numbering="true">
        <text:list-item>
          <text:p text:style-name="P568">推動設立工藝博物館</text:p>
        </text:list-item>
      </text:list>
      <text:p text:style-name="P569">將規劃設立工藝博物館，以縣內現有館舍為基地，規劃工藝主題介紹、展示、教學，以活化歷史建築空間，推展傳統工藝，以達工藝傳承、發揚之目標。</text:p>
      <text:list text:style-name="LFO27" text:continue-numbering="true">
        <text:list-item>
          <text:p text:style-name="P570">閱讀推廣文化扎根</text:p>
        </text:list-item>
      </text:list>
      <text:p text:style-name="P571">為<text:tab/>促進文學發展，鼓勵文學創作風氣，辦理彰化縣兒童暨青少年詩畫創作比賽、作家作品集徵件出版<text:soft-page-break/>、磺溪文學獎，陸續規劃辦理徵文比賽、得獎作品編輯出版、頒獎典禮及校園沙龍、巡迴展等推廣活動，扎下彰化深厚文學的基礎底蘊。</text:p>
      <text:p text:style-name="P572"><text:span text:style-name="T573">另</text:span><text:span text:style-name="T574">推展全齡圖書館閱讀服務，鼓勵民眾使用分齡分眾的彰化縣立圖書館豐富館藏資源，特為各年齡層提供多元閱讀推廣活動，包含兒童、青少年、樂齡族之主題書展、假日說故事及手做DIY活動、閱讀起步走嬰幼兒閱讀推廣活動、好書交換、與大師有約系列講座、暑假閱讀推廣活動、樂齡閱讀推廣、彰化閱讀節等，以鼓勵</text:span><text:span text:style-name="T575">親子透過閱讀培養家庭共同興趣。</text:span><text:span text:style-name="T576">另持續深入校園推廣電子書</text:span><text:span text:style-name="T577">及行動圖書車巡迴下鄉服務，以</text:span><text:span text:style-name="T578">均衡城鄉</text:span><text:span text:style-name="T579">，深耕閱讀</text:span><text:span text:style-name="T580">。</text:span></text:p>
      <text:p text:style-name="P581"><text:bookmark-start text:name="_Toc479236383"/>十、<text:bookmark-end text:name="_Toc479236383"/>便民服務廉能政府</text:p>
      <text:list text:style-name="LFO6" text:continue-numbering="true">
        <text:list-item>
          <text:p text:style-name="P582">戶政服務新風貌，組織再造展績效</text:p>
        </text:list-item>
      </text:list>
      <text:p text:style-name="P583">戶政事務所人事及行政業務合併由中心所辦理，資源共享相互支援，活化機關發揮服務一體效能。持續推動並整合各項加值、行動化、跨機關一站式等服務，轉型為全方位便民有感好厝邊。</text:p>
      <text:list text:style-name="LFO6" text:continue-numbering="true">
        <text:list-item>
          <text:p text:style-name="P584">假日及夜間律師法律諮詢服務</text:p>
        </text:list-item>
      </text:list>
      <text:p text:style-name="P585">為提供縣民能有效利用下班或假日時間享有免費法律諮詢服務之機會，本府戮力創新諮詢服務，預定自今年4月起設置假日（每週六，遠端視訊）及夜間（每週一，現場）時段，安排專業律師提供免費法律諮詢服務，提供更貼心便民之有感服務。</text:p>
      <text:list text:style-name="LFO6" text:continue-numbering="true">
        <text:list-item>
          <text:p text:style-name="P586">檢討員額配置，人力精實管理</text:p>
        </text:list-item>
      </text:list>
      <text:p text:style-name="P587">依八大生活圈規劃，本縣戶政整併已完成彰化、<text:soft-page-break/>員林、溪湖、和美及二林戶所整併，目前進行北斗區戶政所（北斗、田尾、埤頭及溪洲）整併，預計精簡5名員額。</text:p>
      <text:p text:style-name="P588">另因應少子化趨勢，針對各級學校職員朝精簡方向檢討，辦理方式從三方面著手，分別為國高中職員依班級數減少情形檢討員額，超編者控缺不補、國中組長維持30班以下控管文書組長出缺不補，組長出缺後即整併業務、部分國小朝2校合設幹事檢討，以精實運用人力，預計精簡24名員額。</text:p>
      <text:list text:style-name="LFO6" text:continue-numbering="true">
        <text:list-item>
          <text:p text:style-name="P589">落實績效考核，激勵優質員工</text:p>
        </text:list-item>
      </text:list>
      <text:p text:style-name="P590">針對本府各局處辦理業務或活動能以最少成本發揮最大效益並確有成效者，及同仁提供之想法或建議，經採用確實可行者，予以獎勵，於辦理年終考績時列入參考，並對有功人員優先考列甲等。另於辦理年終考績時，依各局處年度績效訂定甲等比率，以激勵績優單位。</text:p>
      <text:list text:style-name="LFO6" text:continue-numbering="true">
        <text:list-item>
          <text:p text:style-name="P591">貫徹公務紀律，確保依法行政</text:p>
        </text:list-item>
      </text:list>
      <text:p text:style-name="P592">為避免本縣機關學校未依公務員懲戒法規定，將違法失職人員移送懲戒，自今年起，本縣各機關學校每半年填報「彰化縣各機關學校公務人員現有（新增）涉案情形管制表」，俾利督促各機關學校確依公務員懲戒法規定，將具有公務員懲戒法第2條之構成要件者，於時效內移送懲戒，以資適法。</text:p>
      <text:list text:style-name="LFO6" text:continue-numbering="true">
        <text:list-item>
          <text:p text:style-name="P593"><text:span text:style-name="T594">建置</text:span><text:span text:style-name="T595">民眾申請案件透明化查詢</text:span><text:span text:style-name="T596">系統</text:span></text:p>
        </text:list-item>
      </text:list>
      <text:p text:style-name="P597"><text:span text:style-name="T598">為昭顯廉能政府行政作業公開透明，讓民眾可查詢到申辦案件之流程進度</text:span><text:span text:style-name="T599">及之後補正退件原因，已完成本府及所屬一、二級機關民眾申請案件透明化查詢</text:span><text:soft-page-break/><text:span text:style-name="T600">功能，相關連結已置於本府全球資訊網首頁，以方便民眾查詢；另首頁亦新建民眾熱門申辦專區，由網站統計民眾點擊率最高之申辦網頁，自動蒐羅熱門申辦案件辦法及相關表單連結依序列表，以便利民眾申辦，提升服務品質。</text:span></text:p>
      <text:list text:style-name="LFO6" text:continue-numbering="true">
        <text:list-item>
          <text:p text:style-name="P601"><text:span text:style-name="T602">落實行政效能與政策導向培訓機制</text:span></text:p>
        </text:list-item>
      </text:list>
      <text:p text:style-name="P603">針對業務推動效率問題進行調研工作，據以規劃辦理「提升行政效能系列課程」，強化同仁執行業務、服務品質及精實管理之能力。並持續辦理「中階主管執行力職能專班」，以提升中階主管問題分析、決策、政策傳達論述及團隊管理等能力。此外，為加強訓練與重要政策之連結度，規劃辦理「政策導向研修」等班期，提升主管人員針對政策議題的專業領域、趨勢分析、政策環境等知能。</text:p>
      <text:list text:style-name="LFO6" text:continue-numbering="true">
        <text:list-item>
          <text:p text:style-name="P604">公開透明，依法行政</text:p>
        </text:list-item>
      </text:list>
      <text:list text:style-name="LFO8" text:continue-numbering="true">
        <text:list-item>
          <text:p text:style-name="P605"><text:span text:style-name="T606">辦理專案廉政宣導</text:span><text:span text:style-name="T607">，</text:span><text:span text:style-name="T608">推動簽署</text:span><text:span text:style-name="T609">廉能</text:span><text:span text:style-name="T610">公約</text:span></text:p>
        </text:list-item>
      </text:list>
      <text:p text:style-name="P611">推動廉政宣導，建立同仁正確的法律認識，避免誤觸法網，使其勇於任事，以提升政府廉潔形象。</text:p>
      <text:p text:style-name="P612"><text:span text:style-name="T613">由</text:span><text:span text:style-name="T614">惠美</text:span><text:span text:style-name="T615">及本府一級主管簽署廉能公約，廉能</text:span><text:span text:style-name="T616">公約內容包括不濫用行政資源、不公器私用、依法行政及提高行政效率與行動力等內涵，表達廉能施政的決心，展現建立廉能政府之形象。</text:span></text:p>
      <text:list text:style-name="LFO8" text:continue-numbering="true">
        <text:list-item>
          <text:p text:style-name="P617">推動陽光法案宣導</text:p>
        </text:list-item>
      </text:list>
      <text:p text:style-name="P618">為深化本府暨所屬機關學校員工對於相關陽光法令之認識，避免員工違反相關規定，本府規劃辦理陽光法案系列宣導6場次，宣導內容包含公職人員財產申報法、公職人員利益衝突迴避法新法、公職人員財產申報授權等法規及廉政反貪宣導案例。</text:p>
      <text:soft-page-break/>
      <text:list text:style-name="LFO8" text:continue-numbering="true">
        <text:list-item>
          <text:p text:style-name="P619"><text:span text:style-name="T620">加強查核公共工程品質</text:span></text:p>
        </text:list-item>
      </text:list>
      <text:p text:style-name="P621">為提升公共工程品質，落實推動三級品管制度，建立有效管理系統，藉以督促、導正、預防廠商品質管理缺失，依據政府採購法第70條成立工程施工查核小組，辦理本府暨所屬機關學校、各鄉鎮市公所各項公共工程施工查核，倘發現工程施工品質嚴重缺失、未符合設計施工規範之工程，予以列管拆（刨）除重做或依契約規定之罰則辦理。</text:p>
      <text:list text:style-name="LFO6" text:continue-numbering="true">
        <text:list-item>
          <text:p text:style-name="P622">建立多元繳稅管道，強化便民服務措施</text:p>
        </text:list-item>
      </text:list>
      <text:list text:style-name="LFO18" text:continue-numbering="true">
        <text:list-item>
          <text:p text:style-name="P623">提供多元繳稅管道，增設信用卡及行動支付繳稅櫃台</text:p>
        </text:list-item>
      </text:list>
      <text:p text:style-name="P624">為便利民眾繳稅，本縣地方稅務局提供金融機構臨櫃、四大超商、自動櫃員機、網際網路、電話語音、線上查繳稅及台灣PAY、EZPAY簡單付行動支付APP等多元管道繳納地方稅。</text:p>
      <text:p text:style-name="P625">為便利民眾立即補單立即繳納，增設臨櫃信用卡及行動支付繳稅櫃台，民眾免負擔手續費，補單及繳稅一次OK。</text:p>
      <text:list text:style-name="LFO18" text:continue-numbering="true">
        <text:list-item>
          <text:p text:style-name="P626">設置納稅者權利保護官，保障賦稅人權</text:p>
        </text:list-item>
      </text:list>
      <text:p text:style-name="P627">為保障賦稅人權，實現公平課稅及嚴守程序正義，本府遴派五位納稅者權利保護官，民眾有稅捐爭議都可以尋求諮詢與協助。</text:p>
      <text:p text:style-name="P628">另為便利民眾申辦納稅者權利保護事項，於各鄉鎮市公所提供納稅者權利保護遠端視訊服務，縮短服務距離、延伸服務據點，發揮為民服務之最大效能。</text:p>
      <text:p text:style-name="P629"/>
      <text:p text:style-name="P630"/>
      <text:p text:style-name="P631"/>
      <text:p text:style-name="P632"/>
      <text:p text:style-name="P633"><text:bookmark-start text:name="_Toc479236388"/><text:soft-page-break/>參、結語<text:bookmark-end text:name="_Toc479236388"/></text:p>
      <text:p text:style-name="P634"><text:span text:style-name="T635">今天非常感謝大會</text:span><text:span text:style-name="T636">給</text:span><text:span text:style-name="T637">惠美</text:span><text:span text:style-name="T638">機會</text:span><text:span text:style-name="T639">提出施政報告，誠心誠意地懇請議長、副議長暨全體議員女士、先生給予</text:span><text:span text:style-name="T640">惠美</text:span><text:span text:style-name="T641">和縣府團隊支持與指正，</text:span><text:span text:style-name="T642">惠美</text:span><text:span text:style-name="T643">將跟縣府團隊全力以赴，努力</text:span><text:span text:style-name="T644">打</text:span><text:span text:style-name="T645">拚，改造彰化，翻轉我們的命運，讓彰化成為一個幸福宜居的好地方。</text:span></text:p>
      <text:p text:style-name="P646">敬祝<text:line-break/>會議圓滿成功！<text:line-break/>各位議員女士、先生</text:p>
      <text:p text:style-name="P647"><text:span text:style-name="T648">平安健康、萬事如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Times New Roman" style:font-name-complex="Times New Roman"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fo:text-align="justify" fo:line-height="125%" fo:margin-left="0.5in" fo:text-indent="-0.5in">
        <style:tab-stops/>
      </style:paragraph-properties>
      <style:text-properties style:font-name-complex="Times New Roman" fo:color="#000000" fo:font-size="18pt" style:font-size-asian="18pt" style:font-size-complex="12pt" fo:hyphenate="false"/>
    </style:style>
    <style:style style:name="本文縮排字元" style:display-name="本文縮排 字元" style:family="text" style:parent-style-name="預設段落字型">
      <style:text-properties style:font-name-complex="Times New Roman" fo:color="#000000" fo:font-size="18pt" style:font-size-asian="18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line-height="0.2777in">
        <style:tab-stops>
          <style:tab-stop style:type="left" style:position="0.5in"/>
          <style:tab-stop style:type="right" style:leader-style="dotted" style:leader-text="." style:position="6.2916in"/>
        </style:tab-stops>
      </style:paragraph-properties>
      <style:text-properties style:font-name="Calibri" style:font-name-asian="新細明體"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fo:hyphenate="false"/>
    </style:style>
    <text:list-style style:name="樣式1" style:display-name="樣式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清單段落2" style:display-name="清單段落2" style:family="paragraph" style:parent-style-name="內文">
      <style:paragraph-properties fo:margin-left="0.3333in">
        <style:tab-stops/>
      </style:paragraph-properties>
      <style:text-properties style:font-name-complex="Times New Roma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一下第一行縮" style:display-name="一下第一行縮" style:family="paragraph" style:parent-style-name="內文">
      <style:paragraph-properties style:snap-to-layout-grid="false"/>
      <style:text-properties style:font-name="Times New Roman" style:font-name-complex="Times New Roman"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問候" style:display-name="問候" style:family="paragraph" style:parent-style-name="內文" style:next-style-name="內文">
      <style:text-properties style:font-name-complex="Times New Roman" fo:font-size="16pt" style:font-size-asian="16pt" style:font-size-complex="16pt" fo:hyphenate="false"/>
    </style:style>
    <style:style style:name="問候字元" style:display-name="問候 字元" style:family="text" style:parent-style-name="預設段落字型">
      <style:text-properties style:font-name-complex="Times New Roman" fo:font-size="16pt" style:font-size-asian="16pt" style:font-size-complex="16pt"/>
    </style:style>
    <style:style style:name="E" style:display-name="3" style:family="paragraph" style:parent-style-name="本文縮排">
      <style:paragraph-properties style:snap-to-layout-grid="true" fo:text-align="start" fo:line-height="0.3472in" fo:margin-left="0.8895in" fo:text-indent="-0.4444in">
        <style:tab-stops/>
      </style:paragraph-properties>
      <style:text-properties style:use-window-font-color="true" fo:font-size="16pt" style:font-size-asian="16pt" style:font-size-complex="16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editorbody" style:display-name="editorbody" style:family="text" style:parent-style-name="預設段落字型">
      <style:text-properties style:font-name="Times New Roman" style:font-name-complex="Times New Roman"/>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complex="標楷體" fo:color="#000000" style:letter-kerning="false" style:font-size-complex="12pt" fo:hyphenate="false"/>
    </style:style>
    <style:style style:name="editor_body" style:display-name="editor_body" style:family="text" style:parent-style-name="預設段落字型"/>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非常強調" style:display-name="非常強調" style:family="text">
      <style:text-properties fo:font-weight="bold" style:font-weight-asian="bold" style:font-weight-complex="bold"/>
    </style:style>
    <style:style style:name="st1" style:display-name="st1" style:family="text" style:parent-style-name="預設段落字型">
      <style:text-properties style:font-name-complex="Times New Roman"/>
    </style:style>
    <style:style style:name="強調粗體1" style:display-name="強調粗體1" style:family="text">
      <style:text-properties fo:font-weight="bold" style:font-weight-asian="bold" style:font-weight-complex="bold"/>
    </style:style>
    <style:style style:name="字元字元1字元0" style:display-name="字元 字元1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字元0" style:display-name="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清單段落字元" style:display-name="清單段落 字元" style:family="text"/>
    <style:style style:name="字元字元1字元1" style:display-name="字元 字元1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標楷體" style:font-name-asian="標楷體" style:font-name-complex="Times New Roman" fo:font-weight="normal" style:font-weight-asian="normal"/>
    </style:style>
    <style:style style:name="WW_CharLFO6LVL1" style:family="text">
      <style:text-properties style:font-name="標楷體" style:font-name-asian="標楷體" style:font-name-complex="Times New Roman" fo:font-weight="normal" style:font-weight-asian="normal"/>
    </style:style>
    <style:style style:name="WW_CharLFO9LVL1" style:family="text">
      <style:text-properties style:font-name="標楷體" style:font-name-asian="標楷體" style:font-name-complex="Times New Roman" fo:font-weight="normal" style:font-weight-asian="normal"/>
    </style:style>
    <style:style style:name="WW_CharLFO10LVL1" style:family="text">
      <style:text-properties style:font-name="標楷體" style:font-name-asian="標楷體" style:font-name-complex="Times New Roman" fo:font-weight="normal" style:font-weight-asian="normal"/>
    </style:style>
    <style:style style:name="WW_CharLFO11LVL1" style:family="text">
      <style:text-properties style:font-name="標楷體" style:font-name-asian="標楷體" style:font-name-complex="Times New Roman" fo:font-weight="normal" style:font-weight-asian="normal"/>
    </style:style>
    <style:style style:name="WW_CharLFO13LVL1" style:family="text">
      <style:text-properties style:font-name="標楷體" style:font-name-asian="標楷體" style:font-name-complex="Times New Roman" fo:font-weight="normal" style:font-weight-asian="normal" fo:language="en" fo:country="US"/>
    </style:style>
    <style:style style:name="WW_CharLFO19LVL1" style:family="text">
      <style:text-properties style:font-name="標楷體" style:font-name-asian="標楷體" style:font-name-complex="Times New Roman" fo:font-weight="normal" style:font-weight-asian="normal"/>
    </style:style>
    <style:style style:name="WW_CharLFO23LVL1" style:family="text">
      <style:text-properties style:font-name="標楷體" style:font-name-asian="標楷體" style:font-name-complex="Times New Roman" fo:font-weight="normal" style:font-weight-asian="normal"/>
    </style:style>
    <style:style style:name="WW_CharLFO25LVL1" style:family="text">
      <style:text-properties style:font-name="標楷體" style:font-name-asian="標楷體" style:font-name-complex="Times New Roman" fo:font-weight="normal" style:font-weight-asian="normal"/>
    </style:style>
    <style:style style:name="WW_CharLFO27LVL1" style:family="text">
      <style:text-properties style:font-name="標楷體" style:font-name-asian="標楷體" style:font-name-complex="Times New Roman" fo:font-weight="normal" style:font-weight-asian="normal"/>
    </style:style>
    <style:style style:name="WW_CharLFO40LVL1" style:family="text">
      <style:text-properties style:font-name="標楷體" style:font-name-asian="標楷體" style:font-name-complex="Times New Roman" fo:font-weight="normal" style:font-weight-asian="normal"/>
    </style:style>
    <style:style style:name="WW_CharLFO41LVL1" style:family="text">
      <style:text-properties style:font-name="標楷體" style:font-name-asian="標楷體"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壹, 貳, 參,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8">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709in" fo:margin-right="0.9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709in" fo:margin-right="0.9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93" style:parent-style-name="頁尾" style:family="paragraph">
      <style:paragraph-properties fo:text-align="center"/>
    </style:style>
    <style:style style:name="T94" style:parent-style-name="預設段落字型" style:family="text">
      <style:text-properties fo:language="zh" fo:country="TW"/>
    </style:style>
    <style:style style:name="P95" style:parent-style-name="頁尾" style:family="paragraph">
      <style:paragraph-properties fo:text-align="center"/>
    </style:style>
  </office:automatic-styles>
  <office:master-styles>
    <style:master-page style:name="MP0" style:page-layout-name="PL0">
      <style:footer>
        <text:p text:style-name="P2"/>
        <text:p text:style-name="P3"/>
      </style:footer>
    </style:master-page>
    <style:master-page style:name="MP1" style:page-layout-name="PL1">
      <style:footer>
        <text:p text:style-name="P93"><text:span text:style-name="T94"><text:page-number text:fixed="false">40</text:page-number></text:span></text:p>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cg</meta:initial-creator>
    <dc:creator>chcg</dc:creator>
    <meta:creation-date>2019-03-04T10:09:00Z</meta:creation-date>
    <dc:date>2019-03-04T10:09:00Z</dc:date>
    <meta:print-date>2019-03-04T10:01:00Z</meta:print-date>
    <meta:template xlink:href="Normal.dotm" xlink:type="simple"/>
    <meta:editing-cycles>2</meta:editing-cycles>
    <meta:editing-duration>PT0S</meta:editing-duration>
    <meta:document-statistic meta:page-count="47" meta:paragraph-count="49" meta:word-count="3728" meta:character-count="24933" meta:row-count="177" meta:non-whitespace-character-count="21254"/>
  </office:meta>
</office:document-meta>
</file>