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5.118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6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411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635cm" style:keep-together="true" fo:keep-together="auto"/>
    </style:style>
    <style:style style:name="表格1.8" style:family="table-row">
      <style:table-row-properties style:min-row-height="4.313cm" style:keep-together="true" fo:keep-together="auto"/>
    </style:style>
    <style:style style:name="表格1.9" style:family="table-row">
      <style:table-row-properties style:min-row-height="10.829cm" style:keep-together="true" fo:keep-together="auto"/>
    </style:style>
    <style:style style:name="表格2" style:family="table">
      <style:table-properties style:width="14.813cm" fo:margin-left="-0.199cm" table:align="left" style:writing-mode="lr-tb"/>
    </style:style>
    <style:style style:name="表格2.A" style:family="table-column">
      <style:table-column-properties style:column-width="2.48cm"/>
    </style:style>
    <style:style style:name="表格2.B" style:family="table-column">
      <style:table-column-properties style:column-width="12.33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401cm" fo:margin-left="-0.199cm" table:align="left" style:writing-mode="lr-tb"/>
    </style:style>
    <style:style style:name="表格3.A" style:family="table-column">
      <style:table-column-properties style:column-width="2.096cm"/>
    </style:style>
    <style:style style:name="表格3.B" style:family="table-column">
      <style:table-column-properties style:column-width="14.30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2.096cm"/>
    </style:style>
    <style:style style:name="表格4.B" style:family="table-column">
      <style:table-column-properties style:column-width="14.30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2.096cm"/>
    </style:style>
    <style:style style:name="表格5.B" style:family="table-column">
      <style:table-column-properties style:column-width="14.305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401cm" fo:margin-left="-0.199cm" table:align="left" style:writing-mode="lr-tb"/>
    </style:style>
    <style:style style:name="表格6.A" style:family="table-column">
      <style:table-column-properties style:column-width="2.096cm"/>
    </style:style>
    <style:style style:name="表格6.B" style:family="table-column">
      <style:table-column-properties style:column-width="14.305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401cm" fo:margin-left="-0.199cm" table:align="left" style:writing-mode="lr-tb"/>
    </style:style>
    <style:style style:name="表格7.A" style:family="table-column">
      <style:table-column-properties style:column-width="2.096cm"/>
    </style:style>
    <style:style style:name="表格7.B" style:family="table-column">
      <style:table-column-properties style:column-width="14.30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01cm" fo:margin-left="-0.199cm" table:align="left" style:writing-mode="lr-tb"/>
    </style:style>
    <style:style style:name="表格8.A" style:family="table-column">
      <style:table-column-properties style:column-width="2.096cm"/>
    </style:style>
    <style:style style:name="表格8.B" style:family="table-column">
      <style:table-column-properties style:column-width="14.305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401cm" fo:margin-left="-0.199cm" table:align="left" style:writing-mode="lr-tb"/>
    </style:style>
    <style:style style:name="表格9.A" style:family="table-column">
      <style:table-column-properties style:column-width="2.096cm"/>
    </style:style>
    <style:style style:name="表格9.B" style:family="table-column">
      <style:table-column-properties style:column-width="14.305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401cm" fo:margin-left="-0.199cm" table:align="left" style:writing-mode="lr-tb"/>
    </style:style>
    <style:style style:name="表格10.A" style:family="table-column">
      <style:table-column-properties style:column-width="2.096cm"/>
    </style:style>
    <style:style style:name="表格10.B" style:family="table-column">
      <style:table-column-properties style:column-width="14.305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401cm" fo:margin-left="-0.199cm" table:align="left" style:writing-mode="lr-tb"/>
    </style:style>
    <style:style style:name="表格11.A" style:family="table-column">
      <style:table-column-properties style:column-width="2.096cm"/>
    </style:style>
    <style:style style:name="表格11.B" style:family="table-column">
      <style:table-column-properties style:column-width="14.30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401cm" fo:margin-left="-0.199cm" table:align="left" style:writing-mode="lr-tb"/>
    </style:style>
    <style:style style:name="表格12.A" style:family="table-column">
      <style:table-column-properties style:column-width="2.096cm"/>
    </style:style>
    <style:style style:name="表格12.B" style:family="table-column">
      <style:table-column-properties style:column-width="14.305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401cm" fo:margin-left="-0.199cm" table:align="left" style:writing-mode="lr-tb"/>
    </style:style>
    <style:style style:name="表格13.A" style:family="table-column">
      <style:table-column-properties style:column-width="2.096cm"/>
    </style:style>
    <style:style style:name="表格13.B" style:family="table-column">
      <style:table-column-properties style:column-width="14.305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401cm" fo:margin-left="-0.199cm" table:align="left" style:writing-mode="lr-tb"/>
    </style:style>
    <style:style style:name="表格14.A" style:family="table-column">
      <style:table-column-properties style:column-width="2.096cm"/>
    </style:style>
    <style:style style:name="表格14.B" style:family="table-column">
      <style:table-column-properties style:column-width="14.305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401cm" fo:margin-left="-0.199cm" table:align="left" style:writing-mode="lr-tb"/>
    </style:style>
    <style:style style:name="表格15.A" style:family="table-column">
      <style:table-column-properties style:column-width="2.096cm"/>
    </style:style>
    <style:style style:name="表格15.B" style:family="table-column">
      <style:table-column-properties style:column-width="14.305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318cm" fo:margin-bottom="0.318cm"/>
    </style:style>
    <style:style style:name="P2" style:family="paragraph" style:parent-style-name="Standard">
      <style:paragraph-properties fo:margin-top="0.318cm" fo:margin-bottom="0.318cm"/>
      <style:text-properties style:font-name="標楷體" fo:font-size="16pt" style:font-name-asian="標楷體" style:font-size-asian="16pt"/>
    </style:style>
    <style:style style:name="P3" style:family="paragraph" style:parent-style-name="Standard">
      <style:paragraph-properties fo:margin-top="0.318cm" fo:margin-bottom="0.318cm" style:snap-to-layout-grid="false"/>
      <style:text-properties style:font-name="標楷體" fo:font-size="16pt" style:font-name-asian="標楷體" style:font-size-asian="16pt"/>
    </style:style>
    <style:style style:name="P4" style:family="paragraph" style:parent-style-name="Standard">
      <style:paragraph-properties fo:margin-top="0.318cm" fo:margin-bottom="0.318cm"/>
      <style:text-properties style:font-name="標楷體" fo:font-size="16pt" fo:language="none" fo:country="none" style:font-name-asian="標楷體" style:font-size-asian="16pt" style:language-asian="none" style:country-asian="none"/>
    </style:style>
    <style:style style:name="P5" style:family="paragraph" style:parent-style-name="Standard">
      <style:paragraph-properties fo:margin-top="0.318cm" fo:margin-bottom="0.318cm" fo:text-align="justify" fo:text-align-last="justify" style:justify-single-word="false"/>
      <style:text-properties style:font-name="標楷體" fo:font-size="18pt" style:font-name-asian="標楷體" style:font-size-asian="18pt"/>
    </style:style>
    <style:style style:name="P6" style:family="paragraph" style:parent-style-name="Standard">
      <style:paragraph-properties fo:margin-top="0.318cm" fo:margin-bottom="0.318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margin-top="0.318cm" fo:margin-bottom="0.318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318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318cm"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318cm" fo:margin-bottom="0.318cm"/>
      <style:text-properties style:font-name="標楷體" style:font-name-asian="標楷體" style:font-name-complex="標楷體" style:font-size-complex="12pt"/>
    </style:style>
    <style:style style:name="P11" style:family="paragraph" style:parent-style-name="Standard">
      <style:paragraph-properties fo:margin-top="0.318cm" fo:margin-bottom="0.318cm"/>
      <style:text-properties style:font-name="標楷體" style:font-name-asian="標楷體" style:font-name-complex="標楷體" style:font-size-complex="12pt"/>
    </style:style>
    <style:style style:name="P12" style:family="paragraph" style:parent-style-name="Standard">
      <style:paragraph-properties fo:margin-top="0.318cm" fo:margin-bottom="0.318cm"/>
    </style:style>
    <style:style style:name="P13" style:family="paragraph" style:parent-style-name="Standard">
      <style:paragraph-properties fo:margin-top="0.318cm" fo:margin-bottom="0.318cm"/>
      <style:text-properties fo:color="#000000" style:font-name="標楷體" style:font-name-asian="標楷體" style:font-name-complex="標楷體" style:font-size-complex="12pt"/>
    </style:style>
    <style:style style:name="P14" style:family="paragraph" style:parent-style-name="Standard">
      <style:paragraph-properties fo:margin-left="1.693cm" fo:margin-right="1.663cm" fo:margin-top="0.318cm" fo:margin-bottom="0.318cm" fo:text-align="justify" fo:text-align-last="justify" style:justify-single-word="false" fo:text-indent="0cm" style:auto-text-indent="false"/>
      <style:text-properties style:font-name="標楷體" fo:font-size="20pt" style:font-name-asian="標楷體" style:font-size-asian="20pt"/>
    </style:style>
    <style:style style:name="P15" style:family="paragraph" style:parent-style-name="Standard">
      <style:paragraph-properties fo:margin-left="0cm" fo:margin-right="0cm" fo:margin-top="0.318cm" fo:margin-bottom="0.318cm" fo:text-indent="1.693cm" style:auto-text-indent="false"/>
    </style:style>
    <style:style style:name="P16" style:family="paragraph" style:parent-style-name="Standard">
      <style:paragraph-properties fo:margin-left="0cm" fo:margin-right="0cm" fo:margin-top="0.318cm" fo:margin-bottom="0.318cm" fo:text-indent="1.693cm" style:auto-text-indent="false"/>
      <style:text-properties style:font-name="標楷體" fo:font-size="16pt" style:font-name-asian="標楷體" style:font-size-asian="16pt"/>
    </style:style>
    <style:style style:name="P17" style:family="paragraph" style:parent-style-name="Standard">
      <style:paragraph-properties fo:margin-left="0.212cm" fo:margin-right="0cm" fo:margin-top="0.318cm" fo:margin-bottom="0.318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12cm" fo:margin-right="0cm" fo:margin-top="0.318cm" fo:margin-bottom="0.318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212cm" fo:margin-right="0cm" fo:margin-top="0.318cm" fo:margin-bottom="0.318cm" fo:text-indent="0cm" style:auto-text-indent="false"/>
      <style:text-properties fo:color="#000000" style:font-name="標楷體" fo:font-size="14pt" style:font-name-asian="標楷體" style:font-size-asian="14pt"/>
    </style:style>
    <style:style style:name="P20" style:family="paragraph" style:parent-style-name="Standard">
      <style:paragraph-properties fo:margin-left="0.212cm" fo:margin-right="0cm" fo:margin-top="0cm" fo:margin-bottom="0cm" fo:text-indent="0cm" style:auto-text-indent="false"/>
      <style:text-properties fo:font-size="14pt" style:font-name-asian="標楷體" style:font-size-asian="14pt"/>
    </style:style>
    <style:style style:name="P21" style:family="paragraph" style:parent-style-name="Standard" style:list-style-name="WW8Num9">
      <style:paragraph-properties fo:margin-top="0cm" fo:margin-bottom="0cm" fo:line-height="0.706cm"/>
      <style:text-properties style:font-name="標楷體" style:font-name-asian="標楷體" style:font-name-complex="標楷體"/>
    </style:style>
    <style:style style:name="P22" style:family="paragraph" style:parent-style-name="Standard">
      <style:paragraph-properties fo:margin-top="0cm" fo:margin-bottom="0cm" fo:line-height="0.882cm"/>
      <style:text-properties style:font-name="標楷體" style:font-name-asian="標楷體" style:font-name-complex="標楷體"/>
    </style:style>
    <style:style style:name="P23" style:family="paragraph" style:parent-style-name="Standard">
      <style:paragraph-properties fo:margin-top="0cm" fo:margin-bottom="0cm" fo:line-height="0.882cm"/>
      <style:text-properties style:font-name="標楷體" style:font-name-asian="標楷體" style:font-name-complex="標楷體" style:font-size-complex="12pt"/>
    </style:style>
    <style:style style:name="P24" style:family="paragraph" style:parent-style-name="Standard">
      <style:paragraph-properties fo:margin-top="0cm" fo:margin-bottom="0cm" fo:line-height="0.882cm"/>
      <style:text-properties style:font-name="標楷體" style:font-name-asian="標楷體" style:font-name-complex="標楷體" style:font-size-complex="12pt"/>
    </style:style>
    <style:style style:name="P25" style:family="paragraph" style:parent-style-name="Standard">
      <style:paragraph-properties fo:margin-top="0cm" fo:margin-bottom="0cm" fo:line-height="0.882cm" fo:text-align="justify" style:justify-single-word="false"/>
      <style:text-properties style:font-name="標楷體" style:font-name-asian="標楷體" style:font-name-complex="標楷體" style:font-size-complex="12pt"/>
    </style:style>
    <style:style style:name="P26" style:family="paragraph" style:parent-style-name="Standard" style:list-style-name="WW8Num8">
      <style:paragraph-properties fo:margin-top="0cm" fo:margin-bottom="0cm" fo:line-height="0.882cm"/>
      <style:text-properties style:font-name="標楷體" style:font-name-asian="標楷體" style:font-name-complex="標楷體" style:font-size-complex="12pt"/>
    </style:style>
    <style:style style:name="P27" style:family="paragraph" style:parent-style-name="Standard">
      <style:paragraph-properties fo:margin-top="0cm" fo:margin-bottom="0cm" fo:line-height="0.811cm"/>
      <style:text-properties style:font-name="標楷體" style:font-name-asian="標楷體" style:font-name-complex="標楷體" style:font-size-complex="12pt"/>
    </style:style>
    <style:style style:name="P28" style:family="paragraph" style:parent-style-name="Standard">
      <style:paragraph-properties fo:margin-top="0cm" fo:margin-bottom="0cm" fo:line-height="0.847cm"/>
      <style:text-properties style:font-name="標楷體" style:font-name-asian="標楷體" style:font-name-complex="標楷體" style:font-size-complex="12pt"/>
    </style:style>
    <style:style style:name="P29" style:family="paragraph" style:parent-style-name="Standard">
      <style:paragraph-properties fo:margin-top="0cm" fo:margin-bottom="0cm" fo:line-height="0.811cm"/>
      <style:text-properties style:font-name="標楷體" style:font-name-asian="標楷體" style:font-name-complex="標楷體" style:font-size-complex="12pt"/>
    </style:style>
    <style:style style:name="P30" style:family="paragraph" style:parent-style-name="Standard">
      <style:paragraph-properties fo:margin-top="0cm" fo:margin-bottom="0cm" fo:line-height="0.847cm"/>
      <style:text-properties style:font-name="標楷體" style:font-name-asian="標楷體" style:font-name-complex="標楷體" style:font-size-complex="12pt"/>
    </style:style>
    <style:style style:name="P31" style:family="paragraph" style:parent-style-name="Standard">
      <style:paragraph-properties fo:margin-top="0cm" fo:margin-bottom="0cm" fo:line-height="0.706cm"/>
      <style:text-properties style:font-name="標楷體" fo:font-size="14pt" style:font-name-asian="標楷體" style:font-size-asian="14pt"/>
    </style:style>
    <style:style style:name="P32" style:family="paragraph" style:parent-style-name="Standard">
      <style:paragraph-properties fo:margin-top="0cm" fo:margin-bottom="0cm" fo:line-height="0.706cm"/>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cm" fo:line-height="0.882cm"/>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cm" fo:margin-bottom="0cm"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5" style:family="paragraph" style:parent-style-name="Standard">
      <style:paragraph-properties fo:margin-top="0cm" fo:margin-bottom="0cm"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6" style:family="paragraph" style:parent-style-name="Standard">
      <style:paragraph-properties fo:margin-top="0cm" fo:margin-bottom="0cm" fo:line-height="0.882cm"/>
      <style:text-properties style:font-name="標楷體" style:letter-kerning="true" style:font-name-asian="標楷體" style:font-name-complex="Courier New"/>
    </style:style>
    <style:style style:name="P37" style:family="paragraph" style:parent-style-name="Standard">
      <style:paragraph-properties fo:margin-top="0cm" fo:margin-bottom="0cm"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true" style:font-name-asian="標楷體" style:font-name-complex="細明體" style:font-size-complex="12pt"/>
    </style:style>
    <style:style style:name="P38" style:family="paragraph" style:parent-style-name="Standard">
      <style:paragraph-properties fo:margin-top="0cm" fo:margin-bottom="0cm" fo:line-height="0.847cm"/>
      <style:text-properties style:font-name="標楷體" style:text-underline-style="solid" style:text-underline-width="auto" style:text-underline-color="font-color" style:font-name-asian="標楷體" style:font-name-complex="標楷體" style:font-size-complex="12pt"/>
    </style:style>
    <style:style style:name="P39" style:family="paragraph" style:parent-style-name="Standard">
      <style:paragraph-properties fo:margin-top="0cm" fo:margin-bottom="0cm" fo:line-height="0.882cm"/>
    </style:style>
    <style:style style:name="P40" style:family="paragraph" style:parent-style-name="Standard">
      <style:paragraph-properties fo:margin-top="0cm" fo:margin-bottom="0cm" fo:line-height="0.882cm"/>
      <style:text-properties fo:color="#000000" style:font-name="標楷體" style:font-name-asian="標楷體" style:font-name-complex="標楷體" style:font-size-complex="12pt"/>
    </style:style>
    <style:style style:name="P41" style:family="paragraph" style:parent-style-name="Standard">
      <style:paragraph-properties fo:margin-top="0cm" fo:margin-bottom="0cm" fo:line-height="0.811cm"/>
      <style:text-properties fo:color="#000000" style:font-name="標楷體" style:font-name-asian="標楷體" style:font-name-complex="標楷體" style:font-size-complex="12pt"/>
    </style:style>
    <style:style style:name="P42" style:family="paragraph" style:parent-style-name="Standard">
      <style:paragraph-properties fo:margin-top="0cm" fo:margin-bottom="0cm" fo:line-height="0.882cm"/>
      <style:text-properties fo:color="#000000" style:font-name="標楷體" style:letter-kerning="true" style:font-name-asian="標楷體" style:font-name-complex="細明體" style:font-size-complex="12pt"/>
    </style:style>
    <style:style style:name="P43" style:family="paragraph" style:parent-style-name="Standard">
      <style:paragraph-properties fo:margin-top="0cm" fo:margin-bottom="0cm"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44" style:family="paragraph" style:parent-style-name="Standard">
      <style:paragraph-properties fo:margin-top="0cm" fo:margin-bottom="0cm" fo:line-height="0.847cm"/>
      <style:text-properties fo:color="#000000" style:font-name="標楷體" style:letter-kerning="true" style:font-name-asian="標楷體" style:font-name-complex="細明體" style:font-size-complex="12pt"/>
    </style:style>
    <style:style style:name="P45" style:family="paragraph" style:parent-style-name="Standard">
      <style:paragraph-properties fo:margin-top="0cm" fo:margin-bottom="0cm"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46" style:family="paragraph" style:parent-style-name="Standard">
      <style:paragraph-properties fo:margin-top="0cm" fo:margin-bottom="0cm" fo:line-height="0.847cm"/>
      <style:text-properties fo:color="#000000" style:font-name="標楷體" style:text-underline-style="solid" style:text-underline-width="auto" style:text-underline-color="font-color" style:font-name-asian="標楷體" style:font-name-complex="標楷體" style:font-size-complex="12pt"/>
    </style:style>
    <style:style style:name="P47" style:family="paragraph" style:parent-style-name="Standard">
      <style:paragraph-properties fo:margin-top="0cm" fo:margin-bottom="0cm" fo:line-height="0.847cm"/>
      <style:text-properties fo:color="#000000" style:font-name="標楷體" style:text-underline-style="solid" style:text-underline-width="auto" style:text-underline-color="font-color" style:font-name-asian="標楷體" style:font-name-complex="標楷體" style:font-size-complex="12pt"/>
    </style:style>
    <style:style style:name="P48" style:family="paragraph" style:parent-style-name="Standard">
      <style:paragraph-properties fo:margin-top="0cm" fo:margin-bottom="0cm" fo:line-height="0.811cm"/>
    </style:style>
    <style:style style:name="P49" style:family="paragraph" style:parent-style-name="Standard">
      <style:paragraph-properties fo:margin-top="0cm" fo:margin-bottom="0cm" fo:line-height="0.847cm"/>
    </style:style>
    <style:style style:name="P50" style:family="paragraph" style:parent-style-name="Standard">
      <style:paragraph-properties fo:margin-top="0cm" fo:margin-bottom="0cm"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top="0cm" fo:margin-bottom="0cm" fo:line-height="0.847cm" fo:text-align="justify" style:justify-single-word="false"/>
    </style:style>
    <style:style style:name="P52" style:family="paragraph" style:parent-style-name="Standard">
      <style:paragraph-properties fo:margin-left="3.669cm" fo:margin-right="0cm" fo:margin-top="0cm" fo:margin-bottom="0cm" fo:text-indent="-3.457cm" style:auto-text-indent="false"/>
      <style:text-properties fo:font-size="14pt" style:font-name-asian="標楷體" style:font-size-asian="14pt"/>
    </style:style>
    <style:style style:name="P53" style:family="paragraph" style:parent-style-name="Standard">
      <style:paragraph-properties fo:margin-left="0.847cm" fo:margin-right="0cm" fo:margin-top="0cm" fo:margin-bottom="0.318cm" fo:line-height="0.706cm" fo:text-indent="-0.847cm" style:auto-text-indent="false"/>
      <style:text-properties style:font-name-asian="標楷體"/>
    </style:style>
    <style:style style:name="P54" style:family="paragraph" style:parent-style-name="Standard">
      <style:paragraph-properties fo:margin-left="0.847cm" fo:margin-right="0cm" fo:margin-top="0cm" fo:margin-bottom="0cm" fo:line-height="0.882cm" fo:text-indent="-0.847cm" style:auto-text-indent="false"/>
    </style:style>
    <style:style style:name="P55" style:family="paragraph" style:parent-style-name="Standard">
      <style:paragraph-properties fo:margin-left="0.847cm" fo:margin-right="0cm" fo:margin-top="0cm" fo:margin-bottom="0cm" fo:line-height="0.882cm" fo:text-align="justify" style:justify-single-word="false" fo:text-indent="-0.847cm" style:auto-text-indent="false"/>
    </style:style>
    <style:style style:name="P56" style:family="paragraph" style:parent-style-name="Standard">
      <style:paragraph-properties fo:margin-left="0.847cm" fo:margin-right="0cm" fo:margin-top="0cm" fo:margin-bottom="0cm" fo:line-height="0.882cm" fo:text-indent="-0.847cm" style:auto-text-indent="false"/>
      <style:text-properties style:font-name="標楷體" style:font-name-asian="標楷體" style:font-name-complex="標楷體" style:font-size-complex="12pt"/>
    </style:style>
    <style:style style:name="P57" style:family="paragraph" style:parent-style-name="Standard">
      <style:paragraph-properties fo:margin-left="0.847cm" fo:margin-right="0cm" fo:margin-top="0cm" fo:margin-bottom="0cm" fo:line-height="0.882cm" fo:text-align="justify" style:justify-single-word="false" fo:text-indent="-0.847cm" style:auto-text-indent="false"/>
      <style:text-properties style:font-name="標楷體" style:font-name-asian="標楷體" style:font-name-complex="標楷體" style:font-size-complex="12pt"/>
    </style:style>
    <style:style style:name="P58" style:family="paragraph" style:parent-style-name="Standard">
      <style:paragraph-properties fo:margin-left="0.847cm" fo:margin-right="0cm" fo:margin-top="0cm" fo:margin-bottom="0cm" fo:line-height="0.847cm" fo:text-indent="-0.847cm" style:auto-text-indent="false"/>
      <style:text-properties style:font-name="標楷體" style:font-name-asian="標楷體" style:font-name-complex="標楷體" style:font-size-complex="12pt"/>
    </style:style>
    <style:style style:name="P59" style:family="paragraph" style:parent-style-name="Standard">
      <style:paragraph-properties fo:margin-left="0.847cm" fo:margin-right="0cm" fo:margin-top="0cm" fo:margin-bottom="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0.847cm" fo:margin-right="0cm" fo:margin-top="0cm" fo:margin-bottom="0cm" fo:line-height="0.847cm" fo:text-align="justify" style:justify-single-word="false" fo:text-indent="-0.847cm" style:auto-text-indent="false"/>
      <style:text-properties style:font-name="標楷體" style:font-name-asian="標楷體" style:font-name-complex="標楷體" style:font-size-complex="12pt"/>
    </style:style>
    <style:style style:name="P61" style:family="paragraph" style:parent-style-name="Standard">
      <style:paragraph-properties fo:margin-left="0.847cm" fo:margin-right="0cm" fo:margin-top="0cm" fo:margin-bottom="0cm" fo:line-height="0.847cm" fo:text-indent="-0.847cm" style:auto-text-indent="false"/>
    </style:style>
    <style:style style:name="P62" style:family="paragraph" style:parent-style-name="Standard">
      <style:paragraph-properties fo:margin-left="0.847cm" fo:margin-right="0cm" fo:margin-top="0cm" fo:margin-bottom="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847cm" fo:margin-right="0cm" fo:margin-top="0cm" fo:margin-bottom="0cm" fo:line-height="0.847cm" fo:text-indent="-0.847cm" style:auto-text-indent="false"/>
      <style:text-properties fo:color="#000000" style:font-name="標楷體" style:font-name-asian="標楷體" style:font-name-complex="標楷體" style:font-size-complex="12pt"/>
    </style:style>
    <style:style style:name="P64" style:family="paragraph" style:parent-style-name="Standard">
      <style:paragraph-properties fo:margin-left="0.847cm" fo:margin-right="0cm" fo:margin-top="0cm" fo:margin-bottom="0cm" fo:line-height="0.882cm" fo:text-indent="-0.847cm" style:auto-text-indent="false"/>
      <style:text-properties fo:color="#000000" style:font-name="標楷體" style:font-name-asian="標楷體" style:font-name-complex="標楷體" style:font-size-complex="12pt"/>
    </style:style>
    <style:style style:name="P65" style:family="paragraph" style:parent-style-name="Standard">
      <style:paragraph-properties fo:margin-left="0.847cm" fo:margin-right="0cm" fo:margin-top="0cm" fo:margin-bottom="0cm" fo:line-height="0.847cm"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6" style:family="paragraph" style:parent-style-name="Standard">
      <style:paragraph-properties fo:margin-left="1.482cm" fo:margin-right="0cm" fo:margin-top="0cm" fo:margin-bottom="0cm" fo:line-height="0.882cm" fo:text-align="justify" style:justify-single-word="false" fo:text-indent="-1.482cm" style:auto-text-indent="false"/>
      <style:text-properties style:font-name="標楷體" style:font-name-asian="標楷體" style:font-name-complex="標楷體" style:font-size-complex="12pt"/>
    </style:style>
    <style:style style:name="P67" style:family="paragraph" style:parent-style-name="Standard">
      <style:paragraph-properties fo:margin-left="1.482cm" fo:margin-right="0cm" fo:margin-top="0cm" fo:margin-bottom="0cm" fo:line-height="0.882cm" fo:text-align="justify" style:justify-single-word="false" fo:text-indent="-1.482cm" style:auto-text-indent="false"/>
      <style:text-properties style:font-name="標楷體" style:font-name-asian="標楷體" style:font-name-complex="標楷體" style:font-size-complex="12pt"/>
    </style:style>
    <style:style style:name="P68" style:family="paragraph" style:parent-style-name="Standard">
      <style:paragraph-properties fo:margin-left="1.482cm" fo:margin-right="0cm" fo:margin-top="0cm" fo:margin-bottom="0cm" fo:line-height="0.847cm" fo:text-align="justify" style:justify-single-word="false" fo:text-indent="-1.482cm" style:auto-text-indent="false"/>
      <style:text-properties style:font-name="標楷體" style:font-name-asian="標楷體" style:font-name-complex="標楷體" style:font-size-complex="12pt"/>
    </style:style>
    <style:style style:name="P69" style:family="paragraph" style:parent-style-name="Standard">
      <style:paragraph-properties fo:margin-left="1.482cm" fo:margin-right="0cm" fo:margin-top="0cm" fo:margin-bottom="0cm" fo:line-height="0.882cm" fo:text-align="justify" style:justify-single-word="false" fo:text-indent="-1.482cm" style:auto-text-indent="false"/>
      <style:text-properties style:font-name="標楷體" style:font-name-asian="標楷體" style:font-name-complex="標楷體"/>
    </style:style>
    <style:style style:name="P70" style:family="paragraph" style:parent-style-name="Standard">
      <style:paragraph-properties fo:margin-left="1.482cm" fo:margin-right="0cm" fo:margin-top="0cm" fo:margin-bottom="0cm" fo:line-height="0.847cm" fo:text-align="justify" style:justify-single-word="false" fo:text-indent="-1.482cm" style:auto-text-indent="false"/>
    </style:style>
    <style:style style:name="P71" style:family="paragraph" style:parent-style-name="Standard">
      <style:paragraph-properties fo:margin-left="0.847cm" fo:margin-right="0cm" fo:margin-top="0cm" fo:margin-bottom="0cm" fo:line-height="0.847cm" fo:text-align="justify" style:justify-single-word="false" fo:text-indent="0cm" style:auto-text-indent="false"/>
    </style:style>
    <style:style style:name="P72" style:family="paragraph" style:parent-style-name="Standard">
      <style:paragraph-properties fo:margin-left="2.752cm" fo:margin-right="0cm" fo:margin-top="0cm" fo:margin-bottom="0cm" fo:line-height="0.882cm" fo:text-align="justify" style:justify-single-word="false" fo:text-indent="-0.847cm" style:auto-text-indent="false"/>
      <style:text-properties style:font-name="標楷體" style:font-name-asian="標楷體" style:font-name-complex="標楷體"/>
    </style:style>
    <style:style style:name="P73" style:family="paragraph" style:parent-style-name="Standard">
      <style:paragraph-properties fo:margin-left="3.598cm" fo:margin-right="0cm" fo:margin-top="0cm" fo:margin-bottom="0cm" fo:line-height="0.882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paragraph-properties fo:margin-left="4.233cm" fo:margin-right="0cm" fo:margin-top="0cm" fo:margin-bottom="0cm" fo:line-height="0.882cm" fo:text-align="justify" style:justify-single-word="false" fo:text-indent="-0.635cm" style:auto-text-indent="false"/>
    </style:style>
    <style:style style:name="P75" style:family="paragraph" style:parent-style-name="Standard">
      <style:paragraph-properties fo:margin-left="4.233cm" fo:margin-right="0cm" fo:margin-top="0cm" fo:margin-bottom="0cm" fo:line-height="0.882cm" fo:text-align="justify" style:justify-single-word="false" fo:text-indent="-0.635cm" style:auto-text-indent="false"/>
      <style:text-properties style:font-name="標楷體" style:font-name-asian="標楷體" style:font-name-complex="標楷體"/>
    </style:style>
    <style:style style:name="P76" style:family="paragraph" style:parent-style-name="Standard">
      <style:paragraph-properties fo:margin-left="4.022cm" fo:margin-right="0cm" fo:margin-top="0cm" fo:margin-bottom="0cm" fo:line-height="0.882cm" fo:text-align="justify" style:justify-single-word="false" fo:text-indent="-1.27cm" style:auto-text-indent="false"/>
      <style:text-properties style:font-name="標楷體" style:font-name-asian="標楷體" style:font-name-complex="標楷體"/>
    </style:style>
    <style:style style:name="P77" style:family="paragraph" style:parent-style-name="Standard">
      <style:paragraph-properties fo:margin-left="4.445cm" fo:margin-right="0cm" fo:margin-top="0cm" fo:margin-bottom="0cm" fo:line-height="0.882cm" fo:text-align="justify" style:justify-single-word="false" fo:text-indent="-0.635cm" style:auto-text-indent="false"/>
      <style:text-properties style:font-name="標楷體" style:font-name-asian="標楷體" style:font-name-complex="標楷體"/>
    </style:style>
    <style:style style:name="P78" style:family="paragraph" style:parent-style-name="Standard">
      <style:paragraph-properties fo:margin-left="0cm" fo:margin-right="0cm" fo:margin-top="0cm" fo:margin-bottom="0cm" fo:line-height="0.882cm" fo:text-indent="2.752cm" style:auto-text-indent="false"/>
      <style:text-properties style:font-name="標楷體" style:font-name-asian="標楷體" style:font-name-complex="標楷體"/>
    </style:style>
    <style:style style:name="P79" style:family="paragraph" style:parent-style-name="Standard">
      <style:paragraph-properties fo:margin-left="0cm" fo:margin-right="0cm" fo:margin-top="0cm" fo:margin-bottom="0cm" fo:line-height="0.847cm" fo:text-align="justify" style:justify-single-word="false" fo:text-indent="2.752cm" style:auto-text-indent="false"/>
      <style:text-properties style:font-name="標楷體" style:font-name-asian="標楷體" style:font-name-complex="標楷體" style:font-size-complex="12pt"/>
    </style:style>
    <style:style style:name="P80" style:family="paragraph" style:parent-style-name="Standard" style:list-style-name="WW8Num16">
      <style:paragraph-properties fo:margin-left="0.9cm" fo:margin-right="0cm" fo:margin-top="0cm" fo:margin-bottom="0cm" fo:line-height="0.882cm" fo:text-indent="-0.9cm" style:auto-text-indent="false">
        <style:tab-stops/>
      </style:paragraph-properties>
    </style:style>
    <style:style style:name="P81" style:family="paragraph" style:parent-style-name="Standard" style:list-style-name="WW8Num16">
      <style:paragraph-properties fo:margin-left="0.9cm" fo:margin-right="0cm" fo:margin-top="0cm" fo:margin-bottom="0cm" fo:line-height="0.882cm" fo:text-indent="-0.9cm" style:auto-text-indent="false">
        <style:tab-stops/>
      </style:paragraph-properties>
      <style:text-properties fo:color="#000000" style:font-name="標楷體" style:font-name-asian="標楷體" style:font-name-complex="標楷體" style:font-size-complex="12pt"/>
    </style:style>
    <style:style style:name="P82" style:family="paragraph" style:parent-style-name="Standard">
      <style:paragraph-properties fo:margin-left="0cm" fo:margin-right="0cm" fo:margin-top="0cm" fo:margin-bottom="0cm" fo:line-height="0.847cm" fo:text-align="justify" style:justify-single-word="false" fo:text-indent="2.54cm" style:auto-text-indent="false"/>
    </style:style>
    <style:style style:name="P83" style:family="paragraph" style:parent-style-name="Standard">
      <style:paragraph-properties fo:margin-left="0cm" fo:margin-right="0cm" fo:margin-top="0cm" fo:margin-bottom="0cm" fo:line-height="0.847cm" fo:text-align="justify" style:justify-single-word="false" fo:text-indent="2.54cm" style:auto-text-indent="false"/>
      <style:text-properties style:font-name="標楷體" style:font-name-asian="標楷體" style:font-name-complex="標楷體" style:font-size-complex="12pt"/>
    </style:style>
    <style:style style:name="P84" style:family="paragraph" style:parent-style-name="Standard">
      <style:paragraph-properties fo:margin-left="0cm" fo:margin-right="0cm" fo:margin-top="0cm" fo:margin-bottom="0cm" fo:line-height="0.882cm" fo:text-align="justify" style:justify-single-word="false" fo:text-indent="2.54cm" style:auto-text-indent="false"/>
      <style:text-properties style:font-name="標楷體" style:font-name-asian="標楷體" style:font-name-complex="標楷體" style:font-size-complex="12pt"/>
    </style:style>
    <style:style style:name="P85" style:family="paragraph" style:parent-style-name="Standard">
      <style:paragraph-properties fo:margin-left="0cm" fo:margin-right="0cm" fo:margin-top="0cm" fo:margin-bottom="0cm" fo:line-height="0.882cm" fo:text-align="justify" style:justify-single-word="false" fo:text-indent="2.54cm" style:auto-text-indent="false"/>
    </style:style>
    <style:style style:name="P86" style:family="paragraph" style:parent-style-name="Standard">
      <style:paragraph-properties fo:margin-left="0.635cm" fo:margin-right="0cm" fo:margin-top="0cm" fo:margin-bottom="0cm" fo:line-height="0.882cm" fo:text-align="justify" style:justify-single-word="false" fo:text-indent="-0.635cm" style:auto-text-indent="false"/>
    </style:style>
    <style:style style:name="P87" style:family="paragraph" style:parent-style-name="Standard">
      <style:paragraph-properties fo:margin-left="1.439cm" fo:margin-right="0cm" fo:margin-top="0cm" fo:margin-bottom="0cm" fo:line-height="0.847cm" fo:text-indent="-1.228cm" style:auto-text-indent="false"/>
      <style:text-properties style:font-name="標楷體" style:font-name-asian="標楷體" style:font-name-complex="標楷體" style:font-size-complex="12pt"/>
    </style:style>
    <style:style style:name="P88" style:family="paragraph" style:parent-style-name="Standard">
      <style:paragraph-properties fo:margin-left="1.27cm" fo:margin-right="0cm" fo:margin-top="0cm" fo:margin-bottom="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1.27cm" fo:margin-right="0cm" fo:margin-top="0cm" fo:margin-bottom="0cm" fo:line-height="0.847cm" fo:text-indent="-1.27cm" style:auto-text-indent="false"/>
      <style:text-properties style:font-name="標楷體" style:font-name-asian="標楷體" style:font-name-complex="標楷體" style:font-size-complex="12pt"/>
    </style:style>
    <style:style style:name="P90" style:family="paragraph" style:parent-style-name="Standard">
      <style:paragraph-properties fo:margin-left="1.27cm" fo:margin-right="0cm" fo:margin-top="0cm" fo:margin-bottom="0cm" fo:line-height="0.84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127cm" fo:margin-right="0cm" fo:margin-top="0cm" fo:margin-bottom="0cm" fo:line-height="0.847cm" fo:text-indent="-0.127cm" style:auto-text-indent="false"/>
      <style:text-properties style:font-name="標楷體" style:font-name-asian="標楷體" style:font-name-complex="標楷體" style:font-size-complex="12pt"/>
    </style:style>
    <style:style style:name="P92" style:family="paragraph" style:parent-style-name="Standard">
      <style:paragraph-properties fo:margin-left="0.762cm" fo:margin-right="0cm" fo:margin-top="0cm" fo:margin-bottom="0cm" fo:line-height="0.847cm" fo:text-indent="-0.762cm" style:auto-text-indent="false"/>
    </style:style>
    <style:style style:name="P93" style:family="paragraph" style:parent-style-name="Standard">
      <style:paragraph-properties fo:margin-left="0.762cm" fo:margin-right="0cm" fo:margin-top="0cm" fo:margin-bottom="0cm" fo:line-height="0.847cm" fo:text-indent="-0.762cm" style:auto-text-indent="false"/>
      <style:text-properties fo:color="#000000" style:font-name="標楷體" style:font-name-asian="標楷體" style:font-name-complex="標楷體" style:font-size-complex="12pt"/>
    </style:style>
    <style:style style:name="P94" style:family="paragraph" style:parent-style-name="Standard">
      <style:paragraph-properties fo:margin-left="1.905cm" fo:margin-right="0cm" fo:margin-top="0cm" fo:margin-bottom="0cm" fo:line-height="0.847cm" fo:text-align="justify" style:justify-single-word="false" fo:text-indent="-1.058cm" style:auto-text-indent="false"/>
    </style:style>
    <style:style style:name="P95" style:family="paragraph" style:parent-style-name="Standard">
      <style:paragraph-properties fo:margin-left="1.905cm" fo:margin-right="0cm" fo:margin-top="0cm" fo:margin-bottom="0cm" fo:line-height="0.847cm" fo:text-align="justify" style:justify-single-word="false" fo:text-indent="-1.058cm" style:auto-text-indent="false"/>
      <style:text-properties style:font-name="標楷體" style:font-name-asian="標楷體" style:font-name-complex="標楷體" style:font-size-complex="12pt"/>
    </style:style>
    <style:style style:name="P96" style:family="paragraph" style:parent-style-name="Standard">
      <style:paragraph-properties fo:margin-left="1.693cm" fo:margin-right="0cm" fo:margin-top="0cm" fo:margin-bottom="0cm" fo:line-height="0.847cm" fo:text-indent="-0.847cm" style:auto-text-indent="false"/>
      <style:text-properties style:font-name="標楷體" style:font-name-asian="標楷體" style:font-name-complex="標楷體" style:font-size-complex="12pt"/>
    </style:style>
    <style:style style:name="P97" style:family="paragraph" style:parent-style-name="Standard">
      <style:paragraph-properties fo:margin-left="0.801cm" fo:margin-right="0cm" fo:margin-top="0cm" fo:margin-bottom="0cm" fo:line-height="0.882cm" fo:text-indent="-0.801cm" style:auto-text-indent="false"/>
      <style:text-properties fo:color="#000000" style:font-name="標楷體" style:font-name-asian="標楷體" style:font-name-complex="標楷體" style:font-size-complex="12pt"/>
    </style:style>
    <style:style style:name="P98" style:family="paragraph" style:parent-style-name="Standard" style:list-style-name="WW8Num8">
      <style:paragraph-properties fo:margin-left="0.801cm" fo:margin-right="0cm" fo:margin-top="0cm" fo:margin-bottom="0cm" fo:line-height="0.882cm" fo:text-indent="-0.801cm" style:auto-text-indent="false">
        <style:tab-stops/>
      </style:paragraph-properties>
      <style:text-properties fo:color="#000000" style:font-name="標楷體" style:font-name-asian="標楷體" style:font-name-complex="標楷體" style:font-size-complex="12pt"/>
    </style:style>
    <style:style style:name="P99" style:family="paragraph" style:parent-style-name="Text_20_body">
      <style:paragraph-properties fo:margin-top="0.191cm" fo:margin-bottom="0cm" fo:line-height="0.706cm" fo:text-align="center" style:justify-single-word="false"/>
      <style:text-properties fo:font-size="18pt" style:font-name-asian="標楷體" style:font-size-asian="18pt"/>
    </style:style>
    <style:style style:name="P100" style:family="paragraph" style:parent-style-name="Text_20_body">
      <style:paragraph-properties fo:margin-top="0cm" fo:margin-bottom="0cm" fo:line-height="0.882cm"/>
      <style:text-properties style:font-name="標楷體" style:font-name-asian="標楷體" style:font-name-complex="標楷體" style:font-size-complex="12pt"/>
    </style:style>
    <style:style style:name="P101" style:family="paragraph" style:parent-style-name="HTML_20_Preformatted">
      <style:paragraph-properties fo:line-height="0.882cm"/>
    </style:style>
    <style:style style:name="P102" style:family="paragraph" style:parent-style-name="HTML_20_Preformatted">
      <style:paragraph-properties fo:line-height="0.882cm"/>
      <style:text-properties style:font-name="標楷體" fo:font-size="12pt" style:font-name-asian="標楷體" style:font-size-asian="12pt" style:font-name-complex="標楷體" style:font-size-complex="12pt"/>
    </style:style>
    <style:style style:name="P103" style:family="paragraph" style:parent-style-name="HTML_20_Preformatted">
      <style:paragraph-properties fo:line-height="0.882cm"/>
      <style:text-properties style:font-name="標楷體" fo:font-size="12pt" style:font-name-asian="標楷體" style:font-size-asian="12pt" style:font-name-complex="標楷體" style:font-size-complex="12pt"/>
    </style:style>
    <style:style style:name="P104" style:family="paragraph" style:parent-style-name="HTML_20_Preformatted">
      <style:paragraph-properties fo:line-height="0.811cm"/>
      <style:text-properties style:font-name="標楷體" fo:font-size="12pt" style:font-name-asian="標楷體" style:font-size-asian="12pt" style:font-name-complex="標楷體" style:font-size-complex="12pt"/>
    </style:style>
    <style:style style:name="P105" style:family="paragraph" style:parent-style-name="HTML_20_Preformatted">
      <style:paragraph-properties fo:line-height="0.847cm"/>
      <style:text-properties style:font-name="標楷體" fo:font-size="12pt" style:font-name-asian="標楷體" style:font-size-asian="12pt" style:font-name-complex="標楷體" style:font-size-complex="12pt"/>
    </style:style>
    <style:style style:name="P106" style:family="paragraph" style:parent-style-name="HTML_20_Preformatted">
      <style:paragraph-properties fo:line-height="0.811cm"/>
      <style:text-properties style:font-name="標楷體" fo:font-size="12pt" style:font-name-asian="標楷體" style:font-size-asian="12pt" style:font-name-complex="標楷體" style:font-size-complex="12pt"/>
    </style:style>
    <style:style style:name="P107" style:family="paragraph" style:parent-style-name="HTML_20_Preformatted">
      <style:paragraph-properties fo:line-height="0.847cm"/>
      <style:text-properties style:font-name="標楷體" fo:font-size="12pt" style:font-name-asian="標楷體" style:font-size-asian="12pt" style:font-name-complex="標楷體" style:font-size-complex="12pt"/>
    </style:style>
    <style:style style:name="P108" style:family="paragraph" style:parent-style-name="HTML_20_Preformatted">
      <style:paragraph-properties fo:line-height="0.882cm"/>
      <style:text-properties style:font-name="標楷體" fo:font-size="12pt" style:font-name-asian="標楷體" style:font-size-asian="12pt" style:font-name-complex="標楷體"/>
    </style:style>
    <style:style style:name="P109" style:family="paragraph" style:parent-style-name="HTML_20_Preformatted">
      <style:paragraph-properties fo:line-height="0.882cm"/>
      <style:text-properties style:font-name="標楷體" fo:font-size="12pt" style:font-name-asian="標楷體" style:font-size-asian="12pt" style:font-name-complex="細明體" style:font-size-complex="12pt"/>
    </style:style>
    <style:style style:name="P110" style:family="paragraph" style:parent-style-name="HTML_20_Preformatted">
      <style:paragraph-properties fo:line-height="0.847cm"/>
      <style:text-properties style:font-name="標楷體" fo:font-size="12pt" style:font-name-asian="標楷體" style:font-size-asian="12pt" style:font-name-complex="細明體" style:font-size-complex="12pt"/>
    </style:style>
    <style:style style:name="P111" style:family="paragraph" style:parent-style-name="HTML_20_Preformatted">
      <style:paragraph-properties fo:line-height="0.847cm"/>
      <style:text-properties style:font-name="標楷體" fo:font-size="12pt" fo:letter-spacing="-0.004cm" style:font-name-asian="標楷體" style:font-size-asian="12pt" style:font-name-complex="標楷體" style:font-size-complex="12pt"/>
    </style:style>
    <style:style style:name="P112" style:family="paragraph" style:parent-style-name="HTML_20_Preformatted">
      <style:paragraph-properties fo:line-height="0.882cm"/>
      <style:text-properties style:font-name="標楷體" fo:font-size="12pt" fo:letter-spacing="-0.004cm" style:font-name-asian="標楷體" style:font-size-asian="12pt" style:font-name-complex="標楷體" style:font-size-complex="12pt"/>
    </style:style>
    <style:style style:name="P113" style:family="paragraph" style:parent-style-name="HTML_20_Preformatted">
      <style:paragraph-properties fo:line-height="0.847cm"/>
      <style:text-properties style:font-name="標楷體" fo:font-size="12pt" style:text-underline-style="solid" style:text-underline-width="auto" style:text-underline-color="font-color" style:font-name-asian="標楷體" style:font-size-asian="12pt" style:font-name-complex="細明體" style:font-size-complex="12pt"/>
    </style:style>
    <style:style style:name="P114" style:family="paragraph" style:parent-style-name="HTML_20_Preformatted">
      <style:paragraph-properties fo:line-height="0.847cm"/>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15" style:family="paragraph" style:parent-style-name="HTML_20_Preformatted">
      <style:paragraph-properties fo:line-height="0.847cm"/>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16" style:family="paragraph" style:parent-style-name="HTML_20_Preformatted">
      <style:paragraph-properties fo:line-height="0.811cm"/>
    </style:style>
    <style:style style:name="P117" style:family="paragraph" style:parent-style-name="HTML_20_Preformatted">
      <style:paragraph-properties fo:line-height="0.847cm"/>
    </style:style>
    <style:style style:name="P118" style:family="paragraph" style:parent-style-name="HTML_20_Preformatted">
      <style:paragraph-properties fo:margin-left="0.847cm" fo:margin-right="0cm" fo:line-height="0.882cm" fo:text-indent="-0.847cm" style:auto-text-indent="false"/>
    </style:style>
    <style:style style:name="P119" style:family="paragraph" style:parent-style-name="HTML_20_Preformatted">
      <style:paragraph-properties fo:margin-left="0.847cm" fo:margin-right="0cm" fo:line-height="0.847cm" fo:text-indent="-0.847cm" style:auto-text-indent="false"/>
      <style:text-properties style:font-name="標楷體" fo:font-size="12pt" style:font-name-asian="標楷體" style:font-size-asian="12pt" style:font-name-complex="標楷體" style:font-size-complex="12pt"/>
    </style:style>
    <style:style style:name="P120" style:family="paragraph" style:parent-style-name="HTML_20_Preformatted">
      <style:paragraph-properties fo:margin-left="0.847cm" fo:margin-right="0cm" fo:line-height="0.882cm" fo:text-indent="-0.847cm" style:auto-text-indent="false"/>
      <style:text-properties style:font-name="標楷體" fo:font-size="12pt" style:font-name-asian="標楷體" style:font-size-asian="12pt" style:font-name-complex="標楷體" style:font-size-complex="12pt"/>
    </style:style>
    <style:style style:name="P121" style:family="paragraph" style:parent-style-name="HTML_20_Preformatted">
      <style:paragraph-properties fo:margin-left="0.847cm" fo:margin-right="0cm" fo:line-height="0.882cm" fo:text-indent="-0.847cm" style:auto-text-indent="false"/>
      <style:text-properties style:font-name="標楷體" fo:font-size="12pt" style:font-name-asian="標楷體" style:font-size-asian="12pt" style:font-name-complex="標楷體" style:font-size-complex="12pt"/>
    </style:style>
    <style:style style:name="P122" style:family="paragraph" style:parent-style-name="HTML_20_Preformatted">
      <style:paragraph-properties fo:margin-left="0.635cm" fo:margin-right="0cm" fo:line-height="0.882cm" fo:text-indent="0cm" style:auto-text-indent="false"/>
      <style:text-properties style:font-name="標楷體" fo:font-size="12pt" style:font-name-asian="標楷體" style:font-size-asian="12pt" style:font-name-complex="標楷體" style:font-size-complex="12pt"/>
    </style:style>
    <style:style style:name="P123" style:family="paragraph" style:parent-style-name="Heading_20_1">
      <style:paragraph-properties fo:margin-top="0.318cm" fo:margin-bottom="0.318cm" fo:text-align="center" style:justify-single-word="false"/>
    </style:style>
    <style:style style:name="P124" style:family="paragraph" style:parent-style-name="Heading_20_1">
      <style:paragraph-properties fo:margin-top="0.318cm" fo:margin-bottom="0.318cm" fo:text-align="center" style:justify-single-word="false"/>
    </style:style>
    <style:style style:name="P125" style:family="paragraph" style:parent-style-name="Heading_20_1" style:master-page-name="轉換_20_1">
      <style:paragraph-properties fo:margin-top="0.318cm" fo:margin-bottom="0.318cm" fo:text-align="center" style:justify-single-word="false" style:page-number="auto"/>
    </style:style>
    <style:style style:name="P126" style:family="paragraph" style:parent-style-name="Footer">
      <style:paragraph-properties fo:margin-top="0.212cm" fo:margin-bottom="0.212cm"/>
    </style:style>
    <style:style style:name="P127" style:family="paragraph" style:parent-style-name="Footer">
      <style:paragraph-properties fo:margin-top="0.212cm" fo:margin-bottom="0.212cm"/>
    </style:style>
    <style:style style:name="P128" style:family="paragraph" style:parent-style-name="Footer">
      <style:paragraph-properties fo:margin-left="0cm" fo:margin-right="0.635cm" fo:margin-top="0.212cm" fo:margin-bottom="0.212cm" fo:text-align="center" style:justify-single-word="false" fo:text-indent="0cm" style:auto-text-indent="false"/>
    </style:style>
    <style:style style:name="P129" style:family="paragraph" style:parent-style-name="Heading_20_2">
      <style:paragraph-properties fo:margin-top="0.318cm" fo:margin-bottom="0.318cm"/>
    </style:style>
    <style:style style:name="P130" style:family="paragraph" style:parent-style-name="Heading_20_2">
      <style:paragraph-properties fo:margin-top="0.318cm" fo:margin-bottom="0.318cm"/>
    </style:style>
    <style:style style:name="P131" style:family="paragraph" style:parent-style-name="Heading_20_2">
      <style:paragraph-properties fo:margin-top="0.318cm" fo:margin-bottom="0.318cm" fo:text-align="justify" style:justify-single-word="false"/>
    </style:style>
    <style:style style:name="P132" style:family="paragraph" style:parent-style-name="圖目錄">
      <style:paragraph-properties fo:margin-top="0.318cm" fo:margin-bottom="0.318cm"/>
    </style:style>
    <style:style style:name="P133" style:family="paragraph" style:parent-style-name="一般文字">
      <style:paragraph-properties fo:margin-top="0.318cm" fo:margin-bottom="0.318cm"/>
    </style:style>
    <style:style style:name="P134" style:family="paragraph" style:parent-style-name="內文_20__28_Web_29_">
      <style:paragraph-properties fo:margin-top="0cm" fo:margin-bottom="0cm" fo:line-height="0.882cm"/>
      <style:text-properties style:font-name="標楷體" style:font-name-asian="標楷體" style:font-name-complex="標楷體"/>
    </style:style>
    <style:style style:name="P135" style:family="paragraph" style:parent-style-name="內文_20__28_Web_29_">
      <style:paragraph-properties fo:margin-top="0cm" fo:margin-bottom="0cm" fo:line-height="0.847cm"/>
      <style:text-properties style:font-name="標楷體" style:text-underline-style="solid" style:text-underline-width="auto" style:text-underline-color="font-color" style:font-name-asian="標楷體" style:font-name-complex="標楷體"/>
    </style:style>
    <style:style style:name="P136" style:family="paragraph" style:parent-style-name="內文_20__28_Web_29_" style:list-style-name="WW8Num5">
      <style:paragraph-properties fo:margin-top="0cm" fo:margin-bottom="0cm" fo:line-height="0.847cm"/>
      <style:text-properties style:font-name="標楷體" style:text-underline-style="solid" style:text-underline-width="auto" style:text-underline-color="font-color" style:font-name-asian="標楷體" style:font-name-complex="標楷體"/>
    </style:style>
    <style:style style:name="P137" style:family="paragraph" style:parent-style-name="內文_20__28_Web_29_">
      <style:paragraph-properties fo:margin-top="0cm" fo:margin-bottom="0cm" fo:line-height="0.882cm"/>
      <style:text-properties fo:color="#000000" style:font-name="標楷體" style:font-name-asian="標楷體" style:font-name-complex="標楷體"/>
    </style:style>
    <style:style style:name="P138" style:family="paragraph" style:parent-style-name="內文_20__28_Web_29_" style:list-style-name="WW8Num16">
      <style:paragraph-properties fo:margin-top="0cm" fo:margin-bottom="0cm" fo:line-height="0.882cm"/>
      <style:text-properties fo:color="#000000" style:font-name="標楷體" style:font-name-asian="標楷體" style:font-name-complex="標楷體"/>
    </style:style>
    <style:style style:name="P139" style:family="paragraph" style:parent-style-name="Text_20_body_20_indent">
      <style:paragraph-properties fo:text-align="justify" style:justify-single-word="false"/>
    </style:style>
    <style:style style:name="P140" style:family="paragraph" style:parent-style-name="Text_20_body_20_indent" style:list-style-name="WW8Num15">
      <style:paragraph-properties fo:text-align="justify" style:justify-single-word="false"/>
    </style:style>
    <style:style style:name="P141" style:family="paragraph" style:parent-style-name="Text_20_body_20_indent">
      <style:paragraph-properties fo:margin-top="0cm" fo:margin-bottom="0cm"/>
      <style:text-properties style:font-name="標楷體" style:font-name-complex="標楷體" style:font-size-complex="12pt"/>
    </style:style>
    <style:style style:name="P142" style:family="paragraph" style:parent-style-name="Text_20_body_20_indent">
      <style:paragraph-properties fo:margin-left="0cm" fo:margin-right="0cm" fo:margin-top="0cm" fo:margin-bottom="0cm" fo:text-indent="0.85cm" style:auto-text-indent="false"/>
    </style:style>
    <style:style style:name="P143" style:family="paragraph" style:parent-style-name="Text_20_body_20_indent">
      <style:paragraph-properties fo:margin-left="0cm" fo:margin-right="0cm" fo:margin-top="0cm" fo:margin-bottom="0cm" fo:line-height="0.635cm" fo:text-indent="0.85cm" style:auto-text-indent="false"/>
    </style:style>
    <style:style style:name="P144" style:family="paragraph" style:parent-style-name="Text_20_body_20_indent">
      <style:paragraph-properties fo:margin-left="0.847cm" fo:margin-right="0cm" fo:margin-top="0cm" fo:margin-bottom="0cm" fo:line-height="0.635cm" fo:text-indent="-0.847cm" style:auto-text-indent="false"/>
    </style:style>
    <style:style style:name="P145" style:family="paragraph" style:parent-style-name="Text_20_body_20_indent">
      <style:paragraph-properties fo:margin-left="0.847cm" fo:margin-right="0cm" fo:margin-top="0cm" fo:margin-bottom="0cm" fo:line-height="0.706cm" fo:text-indent="-0.847cm" style:auto-text-indent="false"/>
    </style:style>
    <style:style style:name="P146" style:family="paragraph" style:parent-style-name="Text_20_body_20_indent">
      <style:paragraph-properties fo:margin-left="0.847cm" fo:margin-right="0cm" fo:text-indent="-0.847cm" style:auto-text-indent="false"/>
    </style:style>
    <style:style style:name="P147" style:family="paragraph" style:parent-style-name="Text_20_body_20_indent">
      <style:paragraph-properties fo:margin-left="0.847cm" fo:margin-right="0cm" fo:line-height="0.635cm" fo:text-indent="-0.847cm" style:auto-text-indent="false"/>
    </style:style>
    <style:style style:name="P148" style:family="paragraph" style:parent-style-name="Text_20_body_20_indent" style:list-style-name="WW8Num9">
      <style:paragraph-properties fo:margin-left="0.85cm" fo:margin-right="0cm" fo:margin-top="0cm" fo:margin-bottom="0cm" fo:line-height="0.706cm" fo:text-indent="-0.85cm" style:auto-text-indent="false"/>
    </style:style>
    <style:style style:name="P149" style:family="paragraph" style:parent-style-name="Text_20_body_20_indent" style:list-style-name="WW8Num9">
      <style:paragraph-properties fo:margin-left="0.85cm" fo:margin-right="0cm" fo:margin-top="0cm" fo:margin-bottom="0cm" fo:line-height="0.706cm" fo:text-indent="-0.85cm" style:auto-text-indent="false"/>
    </style:style>
    <style:style style:name="P150" style:family="paragraph" style:parent-style-name="Text_20_body_20_indent">
      <style:paragraph-properties fo:margin-left="0cm" fo:margin-right="0cm" fo:text-indent="0cm" style:auto-text-indent="false"/>
    </style:style>
    <style:style style:name="P151" style:family="paragraph" style:parent-style-name="Text_20_body_20_indent">
      <style:paragraph-properties fo:margin-left="0cm" fo:margin-right="0cm" fo:text-indent="0cm" style:auto-text-indent="false"/>
    </style:style>
    <style:style style:name="P152" style:family="paragraph" style:parent-style-name="Text_20_body_20_indent">
      <style:paragraph-properties fo:margin-left="0cm" fo:margin-right="0cm" fo:text-align="justify" style:justify-single-word="false" fo:text-indent="0cm" style:auto-text-indent="false"/>
    </style:style>
    <style:style style:name="P153" style:family="paragraph" style:parent-style-name="Text_20_body_20_indent">
      <style:paragraph-properties fo:margin-left="0cm" fo:margin-right="0cm" fo:line-height="0.706cm" fo:text-align="center" style:justify-single-word="false" fo:text-indent="0cm" style:auto-text-indent="false"/>
      <style:text-properties fo:font-size="18pt" fo:font-weight="bold" style:font-size-asian="18pt" style:font-weight-asian="bold" style:font-weight-complex="bold"/>
    </style:style>
    <style:style style:name="P154" style:family="paragraph" style:parent-style-name="Text_20_body_20_indent">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155" style:family="paragraph" style:parent-style-name="Text_20_body_20_indent">
      <style:paragraph-properties fo:margin-left="0cm" fo:margin-right="0cm" fo:margin-top="0cm" fo:margin-bottom="0cm" fo:line-height="0.776cm" fo:text-indent="0cm" style:auto-text-indent="false"/>
    </style:style>
    <style:style style:name="P156" style:family="paragraph" style:parent-style-name="Text_20_body_20_indent">
      <style:paragraph-properties fo:margin-left="0cm" fo:margin-right="0cm" fo:margin-top="0cm" fo:margin-bottom="0cm" fo:line-height="0.776cm" fo:text-indent="0cm" style:auto-text-indent="false"/>
      <style:text-properties style:font-name="新細明體" style:font-name-asian="新細明體" style:font-name-complex="新細明體"/>
    </style:style>
    <style:style style:name="P157" style:family="paragraph" style:parent-style-name="Text_20_body_20_indent">
      <style:paragraph-properties fo:margin-left="1.058cm" fo:margin-right="0cm" fo:margin-top="0cm" fo:margin-bottom="0cm" fo:line-height="0.776cm" fo:text-indent="0cm" style:auto-text-indent="false"/>
    </style:style>
    <style:style style:name="P158" style:family="paragraph" style:parent-style-name="Text_20_body_20_indent">
      <style:paragraph-properties fo:margin-left="0.762cm" fo:margin-right="0cm" fo:text-align="justify" style:justify-single-word="false" fo:text-indent="-0.762cm" style:auto-text-indent="false"/>
    </style:style>
    <style:style style:name="P159" style:family="paragraph" style:parent-style-name="Header">
      <style:paragraph-properties fo:margin-top="0.212cm" fo:margin-bottom="0.212cm"/>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細明體" style:font-size-complex="12pt"/>
    </style:style>
    <style:style style:name="T9" style:family="text">
      <style:text-properties style:font-name="標楷體" fo:font-size="14pt" style:font-name-asian="標楷體" style:font-size-asian="14pt"/>
    </style:style>
    <style:style style:name="T10" style:family="text">
      <style:text-properties style:font-name="標楷體"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細明體" style:font-size-complex="12pt"/>
    </style:style>
    <style:style style:name="T15" style:family="text">
      <style:text-properties style:font-name="標楷體" fo:font-size="12pt" fo:letter-spacing="-0.007cm" style:font-name-asian="標楷體" style:font-size-asian="12pt" style:font-name-complex="標楷體" style:font-size-complex="12pt"/>
    </style:style>
    <style:style style:name="T16" style:family="text">
      <style:text-properties style:font-name="標楷體" fo:font-size="12pt" fo:letter-spacing="-0.007cm" style:text-underline-style="solid" style:text-underline-width="auto" style:text-underline-color="font-color" style:font-name-asian="標楷體" style:font-size-asian="12pt" style:font-name-complex="標楷體" style:font-size-complex="12pt"/>
    </style:style>
    <style:style style:name="T17" style:family="text">
      <style:text-properties style:font-name="標楷體" fo:font-size="12pt" fo:letter-spacing="-0.007cm" style:text-underline-style="solid" style:text-underline-width="auto" style:text-underline-color="font-color" style:font-name-asian="標楷體" style:font-size-asian="12pt" style:font-name-complex="標楷體" style:font-size-complex="12pt"/>
    </style:style>
    <style:style style:name="T18" style:family="text">
      <style:text-properties style:font-name="標楷體" fo:font-size="12pt" fo:letter-spacing="-0.004cm" style:font-name-asian="標楷體" style:font-size-asian="12pt" style:font-name-complex="標楷體" style:font-size-complex="12pt"/>
    </style:style>
    <style:style style:name="T1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1" style:family="text">
      <style:text-properties style:font-name="標楷體" fo:letter-spacing="-0.007cm" style:font-name-asian="標楷體" style:font-name-complex="標楷體" style:font-size-complex="12pt"/>
    </style:style>
    <style:style style:name="T22" style:family="text">
      <style:text-properties style:font-name="標楷體" fo:letter-spacing="-0.007cm" style:font-name-asian="標楷體" style:font-name-complex="標楷體" style:font-size-complex="12pt"/>
    </style:style>
    <style:style style:name="T23" style:family="text">
      <style:text-properties style:font-name="標楷體" fo:letter-spacing="-0.007cm" style:font-name-asian="標楷體" style:font-name-complex="標楷體"/>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letter-spacing="-0.004cm" style:font-name-asian="標楷體"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asian="標楷體"/>
    </style:style>
    <style:style style:name="T32" style:family="text">
      <style:text-properties style:font-name-asian="標楷體"/>
    </style:style>
    <style:style style:name="T33" style:family="text">
      <style:text-properties fo:font-size="14pt" style:font-size-asian="14pt"/>
    </style:style>
    <style:style style:name="T34" style:family="text">
      <style:text-properties style:font-name="新細明體" fo:letter-spacing="0.011cm" style:font-name-asian="新細明體" style:font-name-complex="新細明體"/>
    </style:style>
    <style:style style:name="T35" style:family="text">
      <style:text-properties style:font-name="新細明體" fo:letter-spacing="0.011cm" style:font-name-asian="新細明體" style:font-name-complex="新細明體"/>
    </style:style>
    <style:style style:name="T36" style:family="text">
      <style:text-properties style:font-name="新細明體" style:font-name-asian="新細明體" style:font-name-complex="新細明體"/>
    </style:style>
    <style:style style:name="T37" style:family="text">
      <style:text-properties style:font-name="新細明體" style:font-name-asian="新細明體" style:font-name-complex="新細明體"/>
    </style:style>
    <style:style style:name="T38" style:family="text">
      <style:text-properties style:font-name="新細明體" style:font-name-asian="新細明體" style:font-name-complex="新細明體" style:font-size-complex="18pt"/>
    </style:style>
    <style:style style:name="T39" style:family="text">
      <style:text-properties style:font-name="新細明體" fo:letter-spacing="0.004cm" style:font-name-asian="新細明體" style:font-name-complex="新細明體"/>
    </style:style>
    <style:style style:name="T40" style:family="text">
      <style:text-properties style:font-name="新細明體" fo:letter-spacing="0.004cm" style:font-name-asian="新細明體" style:font-name-complex="新細明體"/>
    </style:style>
    <style:style style:name="T41" style:family="text">
      <style:text-properties style:font-name="新細明體" fo:letter-spacing="0.014cm" style:font-name-asian="新細明體" style:font-name-complex="新細明體"/>
    </style:style>
    <style:style style:name="T42" style:family="text">
      <style:text-properties style:font-name="新細明體" fo:letter-spacing="0.007cm" style:font-name-asian="新細明體" style:font-name-complex="新細明體"/>
    </style:style>
    <style:style style:name="T43" style:family="text">
      <style:text-properties style:font-name="新細明體" fo:letter-spacing="0.007cm" style:font-name-asian="新細明體" style:font-name-complex="新細明體"/>
    </style:style>
    <style:style style:name="T44" style:family="text">
      <style:text-properties style:font-name="新細明體" fo:letter-spacing="0.009cm" style:font-name-asian="新細明體" style:font-name-complex="新細明體"/>
    </style:style>
    <style:style style:name="T45" style:family="text">
      <style:text-properties fo:font-size="12pt" style:font-size-asian="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fo:letter-spacing="-0.007cm" style:font-name-asian="標楷體" style:font-name-complex="標楷體" style:font-size-complex="12pt"/>
    </style:style>
    <style:style style:name="T49" style:family="text">
      <style:text-properties fo:color="#000000" style:font-name="標楷體" fo:letter-spacing="-0.007cm" style:font-name-asian="標楷體" style:font-name-complex="標楷體" style:font-size-complex="12pt"/>
    </style:style>
    <style:style style:name="T50" style:family="text">
      <style:text-properties fo:color="#000000" style:font-name="標楷體" fo:letter-spacing="-0.007cm" style:text-underline-style="solid" style:text-underline-width="auto" style:text-underline-color="font-color" style:font-name-asian="標楷體" style:font-name-complex="標楷體" style:font-size-complex="12pt"/>
    </style:style>
    <style:style style:name="T5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3" style:family="text">
      <style:text-properties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
            <text:p text:style-name="P2"/>
            <text:p text:style-name="P2"/>
            <text:p text:style-name="P14">彰化縣政府95跨年度自行研究報告</text:p>
            <text:p text:style-name="P2"/>
            <text:p text:style-name="P2"/>
            <text:p text:style-name="P2"/>
            <text:p text:style-name="P4"><draw:frame draw:style-name="fr1" draw:name="框架1" text:anchor-type="char" svg:x="2.388cm" svg:y="0.235cm" svg:width="10.333cm" svg:height="1.535cm" draw:z-index="5"><draw:text-box><text:p text:style-name="P99">彰化縣建築物施工損鄰法令之研究</text:p></draw:text-box></draw:frame></text:p>
            <text:p text:style-name="P2"/>
            <text:p text:style-name="P2"/>
            <text:p text:style-name="P2"/>
            <text:p text:style-name="P2"/>
            <text:p text:style-name="P2"/>
            <text:p text:style-name="P2"/>
            <text:p text:style-name="P16">研究單位：建設局</text:p>
            <text:p text:style-name="P15"><text:span text:style-name="T2">研究</text:span><text:span text:style-name="T1">人員</text:span><text:span text:style-name="T2">：賴祐成</text:span></text:p>
            <text:p text:style-name="P15"><text:soft-page-break/><text:span text:style-name="T2">研究期程：</text:span><text:span text:style-name="T3">950901─961031</text:span></text:p>
            <text:p text:style-name="P16"/>
          </table:table-cell>
          <table:covered-table-cell/>
        </table:table-row>
        <table:table-row table:style-name="表格1.2">
          <table:table-cell table:style-name="表格1.A2" table:number-columns-spanned="2" office:value-type="string">
            <text:p text:style-name="P5">彰化縣政府95跨年度自行研究成果摘要表</text:p>
          </table:table-cell>
          <table:covered-table-cell/>
        </table:table-row>
        <text:soft-page-break/>
        <table:table-row table:style-name="表格1.3">
          <table:table-cell table:style-name="表格1.A3" office:value-type="string">
            <text:p text:style-name="P6">計畫名稱</text:p>
          </table:table-cell>
          <table:table-cell table:style-name="表格1.A2" office:value-type="string">
            <text:p text:style-name="P19">彰化縣建築物施工損鄰法令之研究</text:p>
          </table:table-cell>
        </table:table-row>
        <table:table-row table:style-name="表格1.3">
          <table:table-cell table:style-name="表格1.A3" office:value-type="string">
            <text:p text:style-name="P6">研究單位及人員</text:p>
          </table:table-cell>
          <table:table-cell table:style-name="表格1.A2" office:value-type="string">
            <text:p text:style-name="P20">建設局</text:p>
            <text:p text:style-name="P52">賴祐成</text:p>
          </table:table-cell>
        </table:table-row>
        <table:table-row table:style-name="表格1.3">
          <table:table-cell table:style-name="表格1.A3" office:value-type="string">
            <text:p text:style-name="P6">期程</text:p>
          </table:table-cell>
          <table:table-cell table:style-name="表格1.A2" office:value-type="string">
            <text:p text:style-name="P17">950901─961031</text:p>
          </table:table-cell>
        </table:table-row>
        <table:table-row table:style-name="表格1.3">
          <table:table-cell table:style-name="表格1.A3" office:value-type="string">
            <text:p text:style-name="P6">經 <text:s text:c="5"/>費</text:p>
          </table:table-cell>
          <table:table-cell table:style-name="表格1.A2" office:value-type="string">
            <text:p text:style-name="P18">無</text:p>
          </table:table-cell>
        </table:table-row>
        <table:table-row table:style-name="表格1.7">
          <table:table-cell table:style-name="表格1.A3" office:value-type="string">
            <text:p text:style-name="P6">緣起與目的</text:p>
          </table:table-cell>
          <table:table-cell table:style-name="表格1.A2" office:value-type="string">
            <text:p text:style-name="P143">台灣地區都市人口集中，土地使用強度高，建築物施工往往必須緊靠地界線緊鄰鄰房，並朝深基礎及高層化發展，不論施工技術如何精良，均可能因施工導致損壞鄰房。在知識水平相較以往已大幅提升的現代社會，民眾對自身的權益也更積極的維護，起造人針對損鄰事件處理也已有更清楚的認知，建管單位應有明確完整施工損鄰法令，俾利遵循辦理。</text:p>
            <text:p text:style-name="P143">目前建管單位有關損鄰處理之法令相較於精省前已較健全，但仍有大幅改善之空間，因處理單位權責劃分不清，加上建築主管機關人員缺乏處理經驗，基本法律常識不足，各地方政府處理方式不盡相同，使起造人、受損戶及建管人員皆無所依循，不但增加社會成本更徒增民怨，故應有處理模式的研究。</text:p>
            <text:p text:style-name="P143">有鑑於此，本報告藉由各地方政府目前處理損鄰事件依循之法令，提出常遇到之議題予以歸類，以期能減少損鄰事件的發生，降低社會成本的浪費，並讓彰化縣政府建管單位能迅速參考其他縣市做法，以處理損鄰糾紛，於維護民眾及起造人權益間取得最適當平衡點，並作為日後修法之參考。</text:p>
            <text:p text:style-name="P143">本報告收集各縣市政府目前施工損鄰法令，提出常遇到之議題予以歸類，目的可歸納如下：</text:p>
            <text:p text:style-name="P144">一、藉由歸類結果，可督促仍僅沿用民國六十八年台灣省政府所訂定之「建築物施工中發生公共安全事件處理原則」之部分縣市政府儘速修法訂定。</text:p>
            <text:p text:style-name="P147">二、藉由歸類結果，作為彰化縣政府及其他縣市政府日後修訂建築物施工損鄰法令參考之依據。</text:p>
          </table:table-cell>
        </table:table-row>
        <text:soft-page-break/>
        <table:table-row table:style-name="表格1.8">
          <table:table-cell table:style-name="表格1.A3" office:value-type="string">
            <text:p text:style-name="P6">方法與過程</text:p>
          </table:table-cell>
          <table:table-cell table:style-name="表格1.A2" office:value-type="string">
            <text:p text:style-name="P143">本報告研究之流程如下：</text:p>
            <text:p text:style-name="P145">一、蒐集各縣市政府建築物施工損鄰法令。</text:p>
            <text:p text:style-name="P145">二、除本人多年服務於建管單位所遇建築物施工損鄰之處理經驗，並經由與各縣市建管課人員電話訪談，以瞭解現行法規與體制在操作時，可能碰到的問題。</text:p>
            <text:p text:style-name="P53">三、整理現行建築施工損鄰法令的規定與執行現況，並對相關體制及處理模式製表作歸類檢討，作為彰化縣政府及其他各縣市政府日後修法參考之依據。</text:p>
          </table:table-cell>
        </table:table-row>
        <table:table-row table:style-name="表格1.9">
          <table:table-cell table:style-name="表格1.A3" office:value-type="string">
            <text:p text:style-name="P6">研究發現及建議</text:p>
          </table:table-cell>
          <table:table-cell table:style-name="表格1.A2" office:value-type="string">
            <text:p text:style-name="P143">根據本報告內容，提出以下幾點建議：</text:p>
            <text:list xml:id="list6761674952678360209" text:style-name="WW8Num9">
              <text:list-item>
                <text:p text:style-name="P148">仍僅沿用民國六十八年台灣省政府所訂定之「建築物施工中發生公共安全事件處理原則」之部分縣市政府宜儘速修法訂定。</text:p>
              </text:list-item>
              <text:list-item>
                <text:p text:style-name="P148">彰化縣政府及其他縣市政府日後修訂建築物施工損鄰法令應全面性參考其他縣市政府之處理模式，取其優點，過份偏袒陳情人或起造人之不合理法令應儘速修<text:span text:style-name="T10">正。</text:span></text:p>
              </text:list-item>
              <text:list-item>
                <text:p text:style-name="P148"><text:span text:style-name="T10">建築物施工損鄰法令與民眾權益攸關重大，宜提升其</text:span>法令<text:span text:style-name="T10">位階，以自治條例訂之。</text:span></text:p>
              </text:list-item>
              <text:list-item>
                <text:p text:style-name="P21">增加鼓勵營造保險規定，以簡化調解程序，對建築工地附近有緊鄰鄰房者，由政府立法強制投保第三人建築物龜裂倒塌責任險，使損鄰事件發生時，降低建方的損失，並防止因起造人脫產、惡意拖延或倒閉讓受損戶求償無門。</text:p>
              </text:list-item>
            </text:list>
            <text:p text:style-name="P31"/>
          </table:table-cell>
        </table:table-row>
      </table:table>
      <text:p text:style-name="P133"/>
      <text:p text:style-name="P133"/>
      <text:p text:style-name="P133"/>
      <text:p text:style-name="P133"/>
      <text:p text:style-name="P133"/>
      <text:h text:style-name="P123" text:outline-level="1" text:is-list-header="true"><text:soft-page-break/>摘 <text:s text:c="3"/>要</text:h>
      <text:p text:style-name="Text_20_body_20_indent">台灣地區都市人口集中，土地使用強度高，建築物施工往往必須緊靠地界線緊鄰鄰房，並朝深基礎及高層化發展，不論施工技術如何精良，均可能因施工導致損壞鄰房。在知識水平相較以往已大幅提升的現代社會，民眾對自身的權益也更積極的維護，起造人針對損鄰事件處理也已有更清楚的認知，建管單位應有明確完整施工損鄰法令，俾利遵循辦理。</text:p>
      <text:p text:style-name="Text_20_body_20_indent">目前建管單位有關損鄰處理之法令相較於精省前已較健全，但仍有大幅改善之空間，因處理單位權責劃分不清，加上建築主管機關人員缺乏處理經驗，基本法律常識不足，各地方政府處理方式不盡相同，使起造人、受損戶及建管人員皆無所依循，不但增加社會成本更徒增民怨，故應有處理模式的研究。</text:p>
      <text:p text:style-name="Text_20_body_20_indent">有鑑於此，本報告藉由各地方政府目前處理損鄰事件依循之法令，提出常遇到之議題予以歸類，以期能減少損鄰事件的發生，降低社會成本的浪費，並讓彰化縣政府建管單位能迅速參考其他縣市做法，以處理損鄰糾紛，於維護民眾及起造人權益間取得最適當平衡點，並作為日後修法之參考。</text:p>
      <text:p text:style-name="Text_20_body_20_indent"/>
      <text:p text:style-name="P150"/>
      <text:p text:style-name="P150"/>
      <text:p text:style-name="P150"/>
      <text:p text:style-name="P150"/>
      <text:p text:style-name="P150"/>
      <text:p text:style-name="P150"/>
      <text:p text:style-name="P150"/>
      <text:p text:style-name="P150"/>
      <text:p text:style-name="P153">目 <text:s text:c="3"/>錄</text:p>
      <text:p text:style-name="P155"><text:span text:style-name="T34">摘</text:span><text:span text:style-name="T34"> <text:s text:c="3"/></text:span><text:span text:style-name="T34">要</text:span><text:span text:style-name="T36"><text:tab/></text:span><text:span text:style-name="T39">……………………………………………………………………………</text:span><text:span text:style-name="T36">3</text:span></text:p>
      <text:p text:style-name="P155"><text:span text:style-name="T34">目</text:span><text:span text:style-name="T34"> <text:s text:c="3"/></text:span><text:span text:style-name="T34">錄</text:span><text:span text:style-name="T36"><text:tab/></text:span><text:span text:style-name="T39">……………………………………………………………………………</text:span><text:span text:style-name="T36">4</text:span></text:p>
      <text:p text:style-name="P155"><text:span text:style-name="T34">表</text:span><text:span text:style-name="T34"> </text:span><text:span text:style-name="T34">目</text:span><text:span text:style-name="T34"> </text:span><text:span text:style-name="T34">錄</text:span><text:span text:style-name="T34"><text:tab/></text:span><text:span text:style-name="T39">…………………………………………………………………………</text:span><text:soft-page-break/><text:span text:style-name="T39">…</text:span><text:span text:style-name="T36">5</text:span></text:p>
      <text:p text:style-name="P155"><text:span text:style-name="T36">第一章 <text:s/></text:span><text:span text:style-name="T36"><text:tab/></text:span><text:span text:style-name="T41">導論</text:span><text:span text:style-name="T36"><text:tab/></text:span><text:span text:style-name="T39">………………………………………………………………………</text:span><text:span text:style-name="T36">6</text:span></text:p>
      <text:p text:style-name="P157"><text:span text:style-name="T36">1.1</text:span><text:span text:style-name="T36"> <text:s/></text:span><text:span text:style-name="T41">研究動機</text:span><text:span text:style-name="T36">…………………………………………………………………</text:span><text:span text:style-name="T36">6</text:span></text:p>
      <text:p text:style-name="P157"><text:span text:style-name="T36">1.2</text:span><text:span text:style-name="T36"> <text:s/></text:span><text:span text:style-name="T41">研究目的</text:span><text:span text:style-name="T36">…………………………………………………………………</text:span><text:span text:style-name="T36">8</text:span></text:p>
      <text:p text:style-name="P157"><text:span text:style-name="T36">1.3</text:span><text:span text:style-name="T36"> <text:s/></text:span><text:span text:style-name="T41">研究範圍</text:span><text:span text:style-name="T36">…………………………………………………………………</text:span><text:span text:style-name="T36">9</text:span></text:p>
      <text:p text:style-name="P157"><text:span text:style-name="T36">1.</text:span><text:span text:style-name="T36">4 <text:s/></text:span><text:span text:style-name="T42">研究流程</text:span><text:span text:style-name="T42">………………………………………………………………</text:span><text:span text:style-name="T36">10</text:span></text:p>
      <text:p text:style-name="P155"><text:span text:style-name="T38">第二章 <text:s/></text:span><text:span text:style-name="T36"><text:tab/></text:span><text:span text:style-name="T39">損鄰事件法令處理方式之比較</text:span><text:span text:style-name="T39">…………………………………………</text:span><text:span text:style-name="T36">12</text:span></text:p>
      <text:p text:style-name="P157"><text:span text:style-name="T36">2.1</text:span><text:span text:style-name="T36"> <text:s/>安全鑑定委託、指定及付費機制</text:span><text:span text:style-name="T36">………………………………………</text:span><text:span text:style-name="T36">12</text:span></text:p>
      <text:p text:style-name="P157"><text:span text:style-name="T36">2.2</text:span><text:span text:style-name="T36"> <text:s/>鑑定單位鑑定報告之要求及配合事項</text:span><text:span text:style-name="T36">…………………………………</text:span><text:span text:style-name="T36">21</text:span></text:p>
      <text:p text:style-name="P157"><text:span text:style-name="T36">2.3</text:span><text:span text:style-name="T36"> <text:s/>損鄰發生初勘鑑定之規定</text:span><text:span text:style-name="T36">………………………………………………</text:span><text:span text:style-name="T36">27</text:span></text:p>
      <text:p text:style-name="P157"><text:span text:style-name="T36">2.</text:span><text:span text:style-name="T36">4 <text:s/>施工前鄰房現況鑑定之規定</text:span><text:span text:style-name="T36">……………………………………………</text:span><text:span text:style-name="T36">37</text:span></text:p>
      <text:p text:style-name="P157"><text:span text:style-name="T36">2.</text:span><text:span text:style-name="T36">5 <text:s/>鄰房現況鑑定及損鄰鑑定單位之資格</text:span><text:span text:style-name="T36">…………………………………</text:span><text:span text:style-name="T36">41</text:span></text:p>
      <text:p text:style-name="P157"><text:span text:style-name="T36">2.</text:span><text:span text:style-name="T36">6 <text:s/>發生損鄰不配合鑑定之處理</text:span><text:span text:style-name="T36">……………………………………………</text:span><text:span text:style-name="T36">49</text:span></text:p>
      <text:p text:style-name="P157"><text:span text:style-name="T36">2.</text:span><text:span text:style-name="T36">7 <text:s/>鄰房與工地距離本府得要求鑑定或撤銷列管之規定</text:span><text:span text:style-name="T36">…………………</text:span><text:span text:style-name="T36">52</text:span></text:p>
      <text:p text:style-name="P157"><text:span text:style-name="T36">2.</text:span><text:span text:style-name="T36">8 <text:s/>施工至何階段可不受理陳情之規定</text:span><text:span text:style-name="T36">……………………………………</text:span><text:span text:style-name="T36">56</text:span></text:p>
      <text:p text:style-name="P157"><text:span text:style-name="T36">2.</text:span><text:span text:style-name="T36">9 <text:s/>召開建築爭議事件委員會之條件及相關事宜</text:span><text:span text:style-name="T36">…………………………</text:span><text:span text:style-name="T36">60</text:span></text:p>
      <text:p text:style-name="P157"><text:span text:style-name="T36">2.</text:span><text:span text:style-name="T36">10 陳情人不出席建築爭議委員會之處理方式</text:span><text:span text:style-name="T36">……………………………</text:span><text:span text:style-name="T36">70</text:span></text:p>
      <text:p text:style-name="P157"><text:span text:style-name="T36">2.</text:span><text:span text:style-name="T36">11 機關受理損鄰事件陳情之要件</text:span><text:span text:style-name="T36">…………………………………………</text:span><text:span text:style-name="T36">73</text:span></text:p>
      <text:p text:style-name="P157"><text:span text:style-name="T36">2.</text:span><text:span text:style-name="T36">12 受損戶為違章時之處理方式</text:span><text:span text:style-name="T36">……………………………………………</text:span><text:span text:style-name="T36">75</text:span></text:p>
      <text:p text:style-name="P157"><text:span text:style-name="T36">2.</text:span><text:span text:style-name="T36">13 其他參考事項</text:span><text:span text:style-name="T36">……………………………………………………………</text:span><text:span text:style-name="T36">77</text:span></text:p>
      <text:p text:style-name="P155"><text:span text:style-name="T36">第三章</text:span><text:span text:style-name="T36"><text:tab/></text:span><text:span text:style-name="T36"> <text:s/></text:span><text:span text:style-name="T42">結論與建議</text:span><text:span text:style-name="T39">………………………………………………………………</text:span><text:span text:style-name="T36">83</text:span></text:p>
      <text:p text:style-name="P157"><text:span text:style-name="T36">3</text:span><text:span text:style-name="T36">.1</text:span><text:span text:style-name="T36"> <text:s/></text:span><text:span text:style-name="T41">結論</text:span><text:span text:style-name="T42">……………………………………………………………………</text:span><text:span text:style-name="T36">83</text:span></text:p>
      <text:p text:style-name="P157"><text:span text:style-name="T36">3</text:span><text:span text:style-name="T36">.2</text:span><text:span text:style-name="T36"> <text:s/></text:span><text:span text:style-name="T41">建議</text:span><text:span text:style-name="T42">……………………………………………………………………</text:span><text:span text:style-name="T36">83</text:span></text:p>
      <text:p text:style-name="P157"><text:span text:style-name="T36">3</text:span><text:span text:style-name="T36">.3</text:span><text:span text:style-name="T36"> <text:s/></text:span><text:span text:style-name="T39">未來研究參考</text:span><text:span text:style-name="T44">…………………………………………………………</text:span><text:span text:style-name="T36">84</text:span></text:p>
      <text:p text:style-name="P156"/>
      <text:p text:style-name="P156"/>
      <text:p text:style-name="P156"/>
      <text:p text:style-name="P150"/>
      <text:p text:style-name="P154">表 <text:s/>目 <text:s/>錄</text:p>
      <text:p text:style-name="P150"><text:span text:style-name="T36">表1</text:span><text:span text:style-name="T36">-1</text:span><text:span text:style-name="T36"> <text:s/>各縣市政府建築物施工損鄰法令條文名稱比較表</text:span><text:span text:style-name="T36">………………………</text:span><text:span text:style-name="T36">10</text:span></text:p>
      <text:h text:style-name="P125" text:outline-level="1"><text:s text:c="2"/>導論</text:h>
      <text:h text:style-name="P129" text:outline-level="2" text:is-list-header="true">1.1研究動機</text:h>
      <text:p text:style-name="Text_20_body_20_indent">台灣地區都市人口集中，土地使用強度高，建築物施工往往必須緊靠地界線緊鄰鄰房，並朝深基礎及高層化發展，不論施工技術如何精良，均可能因施工導致損壞鄰房。在知識水平相較以往已大幅提升的現代社會，民眾對自身的權益也更積極的維護，起造人針對損鄰事件處理也已有更清楚的認知，建管單位應有明確完整施工損鄰法令，俾利遵循辦理。</text:p>
      <text:p text:style-name="Text_20_body_20_indent">目前建管單位有關損鄰處理之法令相較於精省前已較健全，但仍有大幅改善之空間，因處理單位權責劃分不清，加上建築主管機關人員缺乏處理經驗，基本法律常識不足，各地方政府處理方式不盡相同，使起造人、受損戶及建管人員皆無所依循，不但增加社會成本更徒增民怨，故應有處理模式的研究。</text:p>
      <text:p text:style-name="Text_20_body_20_indent">台灣的損鄰事件最常見的處理方式傾向息事寧人，起造人為考量建案的銷售，陳情人為了保有日後房屋的轉手價值，當事雙方均不願張揚，故實際發生的案件遠較統計數字為高。目前政府相關法令未臻健全，仍有部分縣市僅沿用民國六十八年台灣省政府所訂定之「建築物施工中發生公共安全事件處理原則」；此法就現況而言過時且不完整，實在不敷使用，法規界定的處理單位權責劃分不清，加上建築主管機關人員缺乏處理經驗，法律常識不足，各地方政府處理單位、政策、制度各異，使起造人及陳情人均無所依循。問題不嚴重可私下達成和解，重則會產生司法訴訟甚至演變為抗爭事件，增加社會成本。近年來人民對於自身權益越來越重視，又逢國內景氣低迷，起造人不再像景氣好時願意花錢消災，雙方在權利與利益的衝突，也會使類似事件更層出不窮。</text:p>
      <text:p text:style-name="Text_20_body_20_indent">依據現代法治理念，不僅要求人民應守法，同時更要求行政機關的行為須具備合法性，藉由正當法律程序之施行，使人民對行政機關的決定行為得以預測，裨導正行政機關公權力之行使，保障人民權益不受政府公權力之非法侵害，此亦晚近各國竭力建構行政程序法制的主要理由。在損鄰事件的處理中，工程停工與復工、建築爭議事件評審委員會的運作、使用執照核發等等，主辦人員若不能依循正當程序來認事用法，公平正義將蕩然無存。</text:p>
      <text:p text:style-name="Text_20_body_20_indent">有鑑於此，本報告藉由各地方政府目前處理損鄰事件依循之法令，提出常遇到之議題予以歸類，以期能減少損鄰事件的發生，降低社會成本的浪費，並讓彰化縣政府建管單位能迅速參考其他縣市做法，以處理損鄰糾紛，於維護民眾及起造人權益間取得最適當平衡點，並作為日後修法之參考。</text:p>
      <text:p text:style-name="Text_20_body_20_indent"><text:soft-page-break/></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129" text:outline-level="2" text:is-list-header="true">1.2研究目的</text:h>
      <text:p text:style-name="Text_20_body_20_indent">工地施工過程中多少都會侵害鄰房的權益，如噪音、震動、灰塵等。發生建築施工損鄰糾紛時，無論是起造人或陳情人都需要與建管人員有密切的互動，三方面的互動應有一個公平客觀的程序準則，避免造成許多不必要的誤解及甚或更嚴重的糾紛。</text:p>
      <text:p text:style-name="Text_20_body_20_indent">本報告收集各縣市政府目前施工損鄰法令，提出常遇到之議題予以歸類，目的可歸納如下：</text:p>
      <text:p text:style-name="P146">一、藉由歸類結果，可督促仍僅沿用民國六十八年台灣省政府所訂定之「建築物施工中發生公共安全事件處理原則」之部分縣市政府儘速修法訂定。</text:p>
      <text:p text:style-name="P146">二、藉由歸類結果，作為彰化縣政府及其他縣市政府日後修訂建築物施工損鄰法令參考之依據。</text:p>
      <text:p text:style-name="Text_20_body_20_indent"/>
      <text:p text:style-name="Text_20_body_20_indent"><text:soft-page-break/></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129" text:outline-level="2" text:is-list-header="true">1.3研究範圍</text:h>
      <text:p text:style-name="Text_20_body_20_indent">本文研究範圍以台灣本島各縣市政府訂定之建築物施工損鄰法令作參考，不包括離島單位及台灣以外之國家。</text:p>
      <text:p text:style-name="Text_20_body_20_indent"/>
      <text:p text:style-name="P132"/>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h text:style-name="P129" text:outline-level="2" text:is-list-header="true">1.4研究流程</text:h>
      <text:p text:style-name="Text_20_body_20_indent">本報告研究之流程如下：</text:p>
      <text:p text:style-name="P146">一、蒐集各縣市政府建築物施工損鄰法令。（各縣市政府法令條文名稱比較表如附表一）</text:p>
      <text:p text:style-name="P146">二、除本人多年服務於建管單位所遇建築物施工損鄰之處理經驗，並經由與各縣市建管課人員電話訪談，以瞭解現行法規與體制在操作時，可能碰到的問題。</text:p>
      <text:p text:style-name="P146">三、整理現行建築施工損鄰法令的規定與執行現況，並對相關體制及處理模式製表作歸類檢討，作為彰化縣政府及其他各縣市政府日後修法參考之依據。</text:p>
      <text:p text:style-name="Text_20_body_20_indent"/>
      <text:p text:style-name="P1"><text:span text:style-name="T4">表1</text:span><text:span text:style-name="T4">-1</text:span><text:span text:style-name="T4">各縣市政府建築物施工損鄰法令條文名稱比較表（至96年7月止）</text:span></text:p>
      <table:table table:name="表格2" table:style-name="表格2">
        <table:table-column table:style-name="表格2.A"/>
        <table:table-column table:style-name="表格2.B"/>
        <table:table-row table:style-name="表格2.1">
          <table:table-cell table:style-name="表格2.A1" office:value-type="string">
            <text:p text:style-name="P8">縣市</text:p>
          </table:table-cell>
          <table:table-cell table:style-name="表格2.B1" office:value-type="string">
            <text:p text:style-name="P8">法律名稱</text:p>
          </table:table-cell>
        </table:table-row>
        <table:table-row table:style-name="表格2.1">
          <table:table-cell table:style-name="表格2.A1" office:value-type="string">
            <text:p text:style-name="P10">基隆市</text:p>
          </table:table-cell>
          <table:table-cell table:style-name="表格2.B1" office:value-type="string">
            <text:p text:style-name="P1"><text:span text:style-name="T6">A：基隆市</text:span><text:span text:style-name="T6">建築物施工中發生公共安全事件處理</text:span><text:span text:style-name="T6">原</text:span><text:span text:style-name="T6">則</text:span></text:p>
            <text:p text:style-name="P1"><text:span text:style-name="T6">B：基隆市</text:span><text:span text:style-name="T6">建築爭議事件處理</text:span><text:span text:style-name="T6">作業程序</text:span></text:p>
          </table:table-cell>
        </table:table-row>
        <table:table-row table:style-name="表格2.1">
          <table:table-cell table:style-name="表格2.A1" office:value-type="string">
            <text:p text:style-name="P10">台北縣</text:p>
          </table:table-cell>
          <table:table-cell table:style-name="表格2.B1" office:value-type="string">
            <text:p text:style-name="P10">臺北縣建築物施工損壞鄰房事件處理程序<text:soft-page-break/></text:p>
          </table:table-cell>
        </table:table-row>
        <table:table-row table:style-name="表格2.1">
          <table:table-cell table:style-name="表格2.A1" office:value-type="string">
            <text:p text:style-name="P10">台北市</text:p>
          </table:table-cell>
          <table:table-cell table:style-name="表格2.B1" office:value-type="string">
            <text:p text:style-name="P10">臺北市建築施工損鄰事件爭議處理規則</text:p>
          </table:table-cell>
        </table:table-row>
        <table:table-row table:style-name="表格2.1">
          <table:table-cell table:style-name="表格2.A1" office:value-type="string">
            <text:p text:style-name="P10">桃園縣</text:p>
          </table:table-cell>
          <table:table-cell table:style-name="表格2.B1" office:value-type="string">
            <text:p text:style-name="P10">桃園縣建築工程施工中損壞毗鄰建築物事件處理要點</text:p>
          </table:table-cell>
        </table:table-row>
        <table:table-row table:style-name="表格2.1">
          <table:table-cell table:style-name="表格2.A1" office:value-type="string">
            <text:p text:style-name="P10">新竹市</text:p>
          </table:table-cell>
          <table:table-cell table:style-name="表格2.B1" office:value-type="string">
            <text:p text:style-name="P10">新竹市建築爭議事件處理辦法</text:p>
          </table:table-cell>
        </table:table-row>
        <table:table-row table:style-name="表格2.1">
          <table:table-cell table:style-name="表格2.A1" office:value-type="string">
            <text:p text:style-name="P10">新竹縣</text:p>
          </table:table-cell>
          <table:table-cell table:style-name="表格2.B1" office:value-type="string">
            <text:p text:style-name="P13">新竹縣建築爭議事件處理辦法</text:p>
          </table:table-cell>
        </table:table-row>
        <table:table-row table:style-name="表格2.1">
          <table:table-cell table:style-name="表格2.A1" office:value-type="string">
            <text:p text:style-name="P10">苗栗縣</text:p>
          </table:table-cell>
          <table:table-cell table:style-name="表格2.B1" office:value-type="string">
            <text:p text:style-name="P1"><text:span text:style-name="T6">A：</text:span><text:span text:style-name="T6">苗栗縣建築物施工損壞鄰房事件處理程序</text:span></text:p>
            <text:p text:style-name="P1"><text:span text:style-name="T6">B：</text:span><text:span text:style-name="T6">苗栗縣建築物施工中發生公共安全事件處理原則</text:span></text:p>
          </table:table-cell>
        </table:table-row>
        <table:table-row table:style-name="表格2.1">
          <table:table-cell table:style-name="表格2.A1" office:value-type="string">
            <text:p text:style-name="P10">台中市</text:p>
          </table:table-cell>
          <table:table-cell table:style-name="表格2.B1" office:value-type="string">
            <text:p text:style-name="P10">臺中市建築物施工損鄰爭議事件處理要點</text:p>
          </table:table-cell>
        </table:table-row>
        <table:table-row table:style-name="表格2.1">
          <table:table-cell table:style-name="表格2.A1" office:value-type="string">
            <text:p text:style-name="P10">台中縣</text:p>
          </table:table-cell>
          <table:table-cell table:style-name="表格2.B1" office:value-type="string">
            <text:p text:style-name="P10">臺中縣建築物施工中發生公共安全事件處理原則</text:p>
          </table:table-cell>
        </table:table-row>
        <table:table-row table:style-name="表格2.1">
          <table:table-cell table:style-name="表格2.A1" office:value-type="string">
            <text:p text:style-name="P10">彰化縣</text:p>
          </table:table-cell>
          <table:table-cell table:style-name="表格2.B1" office:value-type="string">
            <text:p text:style-name="P10">彰化縣建築物施工損壞鄰房事件處理自治條例</text:p>
          </table:table-cell>
        </table:table-row>
        <table:table-row table:style-name="表格2.1">
          <table:table-cell table:style-name="表格2.A1" office:value-type="string">
            <text:p text:style-name="P10">南投縣</text:p>
          </table:table-cell>
          <table:table-cell table:style-name="表格2.B1" office:value-type="string">
            <text:p text:style-name="P10">南投縣建築物施工中損壞鄰房事件處理自治條例</text:p>
          </table:table-cell>
        </table:table-row>
        <table:table-row table:style-name="表格2.1">
          <table:table-cell table:style-name="表格2.A1" office:value-type="string">
            <text:p text:style-name="P10">雲林縣</text:p>
          </table:table-cell>
          <table:table-cell table:style-name="表格2.B1" office:value-type="string">
            <text:p text:style-name="P10">雲林縣建築物施工損壞鄰房事件處理程序</text:p>
          </table:table-cell>
        </table:table-row>
        <table:table-row table:style-name="表格2.1">
          <table:table-cell table:style-name="表格2.A1" office:value-type="string">
            <text:p text:style-name="P10">嘉義市</text:p>
          </table:table-cell>
          <table:table-cell table:style-name="表格2.B1" office:value-type="string">
            <text:p text:style-name="P10">嘉義市建築物施工中發生公共安全事件處理原則</text:p>
          </table:table-cell>
        </table:table-row>
        <table:table-row table:style-name="表格2.1">
          <table:table-cell table:style-name="表格2.A1" office:value-type="string">
            <text:p text:style-name="P10">嘉義縣</text:p>
          </table:table-cell>
          <table:table-cell table:style-name="表格2.B1" office:value-type="string">
            <text:p text:style-name="P10">嘉義縣建築物施工中發生公共安全事件處理原則</text:p>
          </table:table-cell>
        </table:table-row>
        <table:table-row table:style-name="表格2.1">
          <table:table-cell table:style-name="表格2.A1" office:value-type="string">
            <text:p text:style-name="P10">台南市</text:p>
          </table:table-cell>
          <table:table-cell table:style-name="表格2.B1" office:value-type="string">
            <text:p text:style-name="P10">臺南市建築爭議事件處理及評審自治條例</text:p>
          </table:table-cell>
        </table:table-row>
        <table:table-row table:style-name="表格2.1">
          <table:table-cell table:style-name="表格2.A1" office:value-type="string">
            <text:p text:style-name="P10">台南縣</text:p>
          </table:table-cell>
          <table:table-cell table:style-name="表格2.B1" office:value-type="string">
            <text:p text:style-name="P10">臺南縣建築爭議事件處理作業程序</text:p>
          </table:table-cell>
        </table:table-row>
        <table:table-row table:style-name="表格2.1">
          <table:table-cell table:style-name="表格2.A1" office:value-type="string">
            <text:p text:style-name="P10">高雄市</text:p>
          </table:table-cell>
          <table:table-cell table:style-name="表格2.B1" office:value-type="string">
            <text:p text:style-name="P10">高雄市建築工程施工損壞鄰房事件處理程序</text:p>
          </table:table-cell>
        </table:table-row>
        <table:table-row table:style-name="表格2.1">
          <table:table-cell table:style-name="表格2.A1" office:value-type="string">
            <text:p text:style-name="P10">高雄縣</text:p>
          </table:table-cell>
          <table:table-cell table:style-name="表格2.B1" office:value-type="string">
            <text:p text:style-name="P10">高雄縣建築損鄰事件處理作業程序</text:p>
          </table:table-cell>
        </table:table-row>
        <text:soft-page-break/>
        <table:table-row table:style-name="表格2.1">
          <table:table-cell table:style-name="表格2.A1" office:value-type="string">
            <text:p text:style-name="P10">屏東縣</text:p>
          </table:table-cell>
          <table:table-cell table:style-name="表格2.B1" office:value-type="string">
            <text:p text:style-name="P10">屏東縣建築物施工中發生公共安全事件處理自治條例</text:p>
          </table:table-cell>
        </table:table-row>
        <table:table-row table:style-name="表格2.1">
          <table:table-cell table:style-name="表格2.A1" office:value-type="string">
            <text:p text:style-name="P10">宜蘭縣</text:p>
          </table:table-cell>
          <table:table-cell table:style-name="表格2.B1" office:value-type="string">
            <text:p text:style-name="P10">宜蘭縣建築物施工中損鄰事件處理自治條例</text:p>
          </table:table-cell>
        </table:table-row>
        <table:table-row table:style-name="表格2.1">
          <table:table-cell table:style-name="表格2.A1" office:value-type="string">
            <text:p text:style-name="P10">花蓮縣</text:p>
          </table:table-cell>
          <table:table-cell table:style-name="表格2.B1" office:value-type="string">
            <text:p text:style-name="P1"><text:span text:style-name="T6">花蓮</text:span><text:span text:style-name="T6">縣建築物施工損鄰</text:span><text:span text:style-name="T6">爭議</text:span><text:span text:style-name="T6">事件處理自治條例</text:span><text:span text:style-name="T6">（草案）</text:span></text:p>
          </table:table-cell>
        </table:table-row>
        <table:table-row table:style-name="表格2.1">
          <table:table-cell table:style-name="表格2.A1" office:value-type="string">
            <text:p text:style-name="P10">台東縣</text:p>
          </table:table-cell>
          <table:table-cell table:style-name="表格2.B1" office:value-type="string">
            <text:p text:style-name="P10">臺東縣建築物施工中發生公共安全事件處理原則</text:p>
          </table:table-cell>
        </table:table-row>
      </table:table>
      <text:p text:style-name="P1"/>
      <text:p text:style-name="P1"/>
      <text:p text:style-name="Text_20_body_20_indent"/>
      <text:p text:style-name="Text_20_body_20_indent"/>
      <text:h text:style-name="P123" text:outline-level="1"><text:s text:c="2"/>損鄰事件法令處理方式之比較</text:h>
      <text:p text:style-name="Text_20_body_20_indent">本章以台灣本島各縣市政府訂定之建築物施工損鄰法令作參考，依本人多年服務於建管單位所遇建築物施工損鄰之處理經驗及與各縣市建管課人員電話訪談，整理現行法規與體制在操作時，研擬可能碰到的13個問題，予以彙整。</text:p>
      <text:p text:style-name="P142"/>
      <text:h text:style-name="P129" text:outline-level="2" text:is-list-header="true">2.1安全鑑定委託、指定及付費機制</text:h>
      <table:table table:name="表格3" table:style-name="表格3">
        <table:table-column table:style-name="表格3.A"/>
        <table:table-column table:style-name="表格3.B"/>
        <table:table-row table:style-name="表格3.1">
          <table:table-cell table:style-name="表格3.A1" office:value-type="string">
            <text:p text:style-name="P7">縣市</text:p>
          </table:table-cell>
          <table:table-cell table:style-name="表格3.B1" office:value-type="string">
            <text:p text:style-name="P7">法規內容</text:p>
          </table:table-cell>
        </table:table-row>
        <table:table-row table:style-name="表格3.1">
          <table:table-cell table:style-name="表格3.A1" office:value-type="string">
            <text:p text:style-name="P23">彰化縣</text:p>
          </table:table-cell>
          <table:table-cell table:style-name="表格3.B1" office:value-type="string">
            <text:p text:style-name="P102">第7條：</text:p>
            <text:p text:style-name="P23">起、承造人應就損鄰事件主動與受損戶協調修復賠償事宜。</text:p>
            <text:p text:style-name="P23">前項就賠償事宜未能達成協議或和解者，雙方當事人得委託鑑定單位鑑定，本府或鄉（鎮、市）公所以該鑑定單位出具之鑑定報告作為後續協調及辦理提存之依據。 </text:p>
            <text:p text:style-name="P23"/>
          </table:table-cell>
        </table:table-row>
        <table:table-row table:style-name="表格3.1">
          <table:table-cell table:style-name="表格3.A1" office:value-type="string">
            <text:p text:style-name="P23">基隆市</text:p>
          </table:table-cell>
          <table:table-cell table:style-name="表格3.B1" office:value-type="string">
            <text:p text:style-name="P102">A：第2條：</text:p>
            <text:p text:style-name="P102">建築物施工中發生毀損糾紛，當事人得委託建築師公會鑑定其責任、安全及修護費用並代為協調，如協調不成，本府得指示當事人，聲請建築爭議事件評審委員會評議，或由當事人逕行循司法途徑解決，其起造人、設計人、<text:soft-page-break/>監造人、承造人之行政責任並主任技師及營造該工程之專任技師之連帶責任，由本府依權責認定處理。</text:p>
            <text:p text:style-name="P102"/>
            <text:p text:style-name="P102">B：第4條：</text:p>
            <text:p text:style-name="P101"><text:span text:style-name="T11">第三點</text:span><text:span text:style-name="T11">第一款及第二款損鄰事件之協調處理程序如下：<text:line-break/>ㄧ、損鄰事件發生後，雙方應先自行協調或向該轄區調解委員會申請調解。</text:span></text:p>
            <text:p text:style-name="P118"><text:span text:style-name="T11">二、如協調或調解不成，</text:span><text:span text:style-name="T11">得由</text:span><text:span text:style-name="T11">任一方得向鑑定單位申請房屋損壞鑑定，鑑定費用由申請人代繳，</text:span><text:span text:style-name="T11">視</text:span><text:span text:style-name="T11">鑑定結果</text:span><text:span text:style-name="T11">後所有損鄰</text:span><text:span text:style-name="T11">鑑定費用由損鄰方負擔。</text:span></text:p>
          </table:table-cell>
        </table:table-row>
        <table:table-row table:style-name="表格3.1">
          <table:table-cell table:style-name="表格3.A1" office:value-type="string">
            <text:p text:style-name="P23">台北縣</text:p>
          </table:table-cell>
          <table:table-cell table:style-name="表格3.B1" office:value-type="string">
            <text:p text:style-name="P102">第4條：</text:p>
            <text:p text:style-name="P34">主管機關得將監、承造人及主任技師依前條檢送之安全鑑定書委託具</text:p>
            <text:p text:style-name="P34">有公信力之鑑定單位鑑定。鑑定費用由起、承造人負擔。鑑定單位未</text:p>
            <text:p text:style-name="P34">提出報告前，暫依第三點第一項之安全鑑定書辦理。</text:p>
            <text:p text:style-name="P34">有下列各款情形之一者，主管機關得將第三點第一項之安全鑑定書委</text:p>
            <text:p text:style-name="P34">託具有公信力之鑑定單位鑑定：</text:p>
            <text:p text:style-name="P34"><text:s/>(一) 監、承造人及主任技師未親赴現場，亦未委託合格之建築師或主任</text:p>
            <text:p text:style-name="P34"><text:s text:c="6"/>技師現場勘查而出具安全鑑定書，經受損戶能提出明確證明者。</text:p>
            <text:p text:style-name="P34"><text:s/>(二) 起、承造人未依第五點第二項「經主管機關轉請起、承造人委託鑑</text:p>
            <text:p text:style-name="P34"><text:s text:c="6"/>定」未辦理者。</text:p>
            <text:p text:style-name="P109"><text:s/>(三) 主管機關認有危害公共安全者。</text:p>
            <text:p text:style-name="P102"/>
            <text:p text:style-name="P102">第5條：</text:p>
            <text:p text:style-name="P34">起、承造人應就損鄰事件主動與受損戶協調修復賠償事宜，倘雙方三</text:p>
            <text:p text:style-name="P34">十日內 (自主管機關發函日起算) 就賠償事宜未能達成協議或和解者</text:p>
            <text:p text:style-name="P34">，雙方當事人協商擇定委託具有公信力之鑑定單位鑑定損壞情形及安</text:p>
            <text:p text:style-name="P34">全，由起、承造人申請鑑定並函告主管機關；雙方當事人已擇定鑑定</text:p>
            <text:p text:style-name="P34">單位後，主管機關應以該鑑定單位出具之鑑定報告作為後續協調及辦</text:p>
            <text:p text:style-name="P34">理提存之依據。委託鑑定單位鑑定之期程及鑑定報告完成時間由雙方</text:p>
            <text:p text:style-name="P34">自行協定。起、承造人於第一項期限內未主動與受損戶協調修復賠償</text:p>
            <text:p text:style-name="P34">事宜者，受損戶得逕行選定具公信力之鑑定單位，並函告主管機關，</text:p>
            <text:p text:style-name="P34">由主管機關轉請起、承造人委託鑑定，費用由起、承造人負擔；倘受</text:p>
            <text:p text:style-name="P34">損戶未敘明鑑定報告完成之時間，</text:p>
            <text:p text:style-name="P34">起、承造人應於完成地下室工程 (以申報壹樓版勘驗日計算) 或自收</text:p>
            <text:p text:style-name="P34">到本局通知日起三個月內完成鑑定報告書，該鑑定報告書並作為後續</text:p>
            <text:p text:style-name="P34">協商或辦理提存手續時之依據。前項所定期間如有案情複雜或戶數眾</text:p>
            <text:p text:style-name="P34">多等情形者得由鑑定單位向主管機關申請延長。</text:p>
            <text:p text:style-name="P34">起、承造人協調受損戶以決定委託之鑑定單位，受損戶拒不參與協調</text:p>
            <text:p text:style-name="P34">者，起、承造人得逕行選定並函告主管機關備查以作為後續協調或辦</text:p>
            <text:p text:style-name="P34"><text:soft-page-break/>理提存手續之依據。</text:p>
            <text:p text:style-name="P34">起、承造人未依第一項與受損戶協議逕行委託具公信力鑑定單位辦理</text:p>
            <text:p text:style-name="P34">鑑定，其鑑估受損房屋修復賠償費用不得作為提存依據向主管機關申</text:p>
            <text:p text:style-name="P109">請撤銷列管損鄰事件。</text:p>
            <text:p text:style-name="P102"/>
          </table:table-cell>
        </table:table-row>
        <table:table-row table:style-name="表格3.1">
          <table:table-cell table:style-name="表格3.A1" office:value-type="string">
            <text:p text:style-name="P23">台北市</text:p>
          </table:table-cell>
          <table:table-cell table:style-name="表格3.B1" office:value-type="string">
            <text:p text:style-name="P102">第4條：</text:p>
            <text:p text:style-name="P101"><text:span text:style-name="T11">領有建築執照之工程，其施工涉及損害鄰房事件</text:span><text:span text:style-name="T11"> (</text:span><text:span text:style-name="T11">以下簡稱損鄰事件</text:span><text:span text:style-name="T11">) </text:span><text:span text:style-name="T11">時</text:span></text:p>
            <text:p text:style-name="P101"><text:span text:style-name="T11">，如雙方自行協調未達成協議，經受損房屋所有權人</text:span><text:span text:style-name="T11"> (</text:span><text:span text:style-name="T11">以下簡稱受損戶</text:span><text:span text:style-name="T11">)</text:span></text:p>
            <text:p text:style-name="P102">請求主管機關協調時，主管機關應予以列管，並於受理申請之日起七日內</text:p>
            <text:p text:style-name="P101"><text:span text:style-name="T11">通知受損戶與工程起造人、承造人及監造人</text:span><text:span text:style-name="T11"> (</text:span><text:span text:style-name="T11">以下簡稱損鄰事件雙方</text:span><text:span text:style-name="T11">) </text:span><text:span text:style-name="T11">會</text:span></text:p>
            <text:p text:style-name="P102">同勘查損害情形，依下列方式處理：</text:p>
            <text:p text:style-name="P102">一、監造人認定係屬施工損害，而無危害公共安全之虞者，得繼續施工。</text:p>
            <text:p text:style-name="P101"><text:span text:style-name="T11"><text:s text:c="4"/></text:span><text:span text:style-name="T11">但承造人應提具加強維護相關安全之措施。</text:span></text:p>
            <text:p text:style-name="P102">二、監造人認定係屬施工損害，且有危害公共安全之虞者，主管機關應即</text:p>
            <text:p text:style-name="P101"><text:span text:style-name="T11"><text:s text:c="4"/></text:span><text:span text:style-name="T11">依建築法第五十八條規定勒令停工，承造人應立即採行緊急措施並擬</text:span></text:p>
            <text:p text:style-name="P101"><text:span text:style-name="T11"><text:s text:c="4"/></text:span><text:span text:style-name="T11">具緊急應變計畫送主管機關備查。緊急應變計畫應包括工地安全措施</text:span></text:p>
            <text:p text:style-name="P101"><text:span text:style-name="T11"><text:s text:c="4"/></text:span><text:span text:style-name="T11">及受損房屋安全維護等項目。</text:span></text:p>
            <text:p text:style-name="P102">三、監造人認定非屬施工損害，得繼續施工。如異議之受損戶不服，得自</text:p>
            <text:p text:style-name="P101"><text:span text:style-name="T11"><text:s text:c="4"/></text:span><text:span text:style-name="T11">行負擔鑑定費用向鑑定機構申請鑑定。</text:span></text:p>
            <text:p text:style-name="P102">監造人無法現場認定是否屬施工損害或有無危害公共安全之虞者，應於會</text:p>
            <text:p text:style-name="P23">勘後七日內以書面提出報告送主管機關備查，並通知受損戶。</text:p>
            <text:p text:style-name="P23"/>
            <text:p text:style-name="P102">第5條：</text:p>
            <text:p text:style-name="P102">符合前條第一項第一款規定情形者，其協調處理程序如下：</text:p>
            <text:p text:style-name="P102">一、損鄰事件雙方自行協調達成協議者，應簽訂和解書並送主管機關予以</text:p>
            <text:p text:style-name="P101"><text:span text:style-name="T11"><text:s text:c="4"/></text:span><text:span text:style-name="T11">撤銷列管。</text:span></text:p>
            <text:p text:style-name="P102">二、損鄰事件雙方無法依前款達成協議時，承造人應通知受損戶於十四日</text:p>
            <text:p text:style-name="P101"><text:span text:style-name="T11"><text:s text:c="4"/></text:span><text:span text:style-name="T11">內指定鑑定機構辦理鑑定，受損戶不在限期內指定者，由承造人逕行</text:span></text:p>
            <text:p text:style-name="P101"><text:span text:style-name="T11"><text:s text:c="4"/></text:span><text:span text:style-name="T11">選定，並申請受損房屋損害鑑定，作為協調或理賠手續之依據；如涉</text:span></text:p>
            <text:p text:style-name="P101"><text:span text:style-name="T11"><text:s text:c="4"/></text:span><text:span text:style-name="T11">及二個以上建築執照工程之施工損鄰案件，應指定同一鑑定機構。</text:span></text:p>
            <text:p text:style-name="P23"/>
            <text:p text:style-name="P102">第7條：</text:p>
            <text:p text:style-name="P102">符合第四條第一項第三款規定情形者，受損戶應自現場會勘日起二個月內</text:p>
            <text:p text:style-name="P102">檢附鑑定機構所出具鑑定報告，其協調處理程序如下：</text:p>
            <text:p text:style-name="P102">一、經鑑定非屬施工所致者，撤銷列管。</text:p>
            <text:p text:style-name="P102">二、經鑑定受損房屋之損害係屬施工所致而無危害公共安全之虞者，依第</text:p>
            <text:p text:style-name="P101"><text:span text:style-name="T11"><text:s text:c="4"/></text:span><text:span text:style-name="T11">五條規定處理。</text:span></text:p>
            <text:p text:style-name="P102"><text:soft-page-break/>三、經鑑定受損房屋之損害係屬施工所致且有危害公共安全之虞者，依第</text:p>
            <text:p text:style-name="P101"><text:span text:style-name="T11"><text:s text:c="4"/></text:span><text:span text:style-name="T11">六條規定程序處理，主管機關並應依建築法第五十八條勒令停工。</text:span></text:p>
            <text:p text:style-name="P102">經鑑定受損房屋之損害確係因施工所致者，鑑定費用應由起造人或承造人</text:p>
            <text:p text:style-name="P23">負擔。</text:p>
            <text:p text:style-name="P23"/>
          </table:table-cell>
        </table:table-row>
        <table:table-row table:style-name="表格3.1">
          <table:table-cell table:style-name="表格3.A1" office:value-type="string">
            <text:p text:style-name="P23">桃園縣</text:p>
          </table:table-cell>
          <table:table-cell table:style-name="表格3.B1" office:value-type="string">
            <text:p text:style-name="P102">第4條：</text:p>
            <text:p text:style-name="P102">損壞情形如無建築法第五十八條規定情事者，起造人、承造人應主動</text:p>
            <text:p text:style-name="P102">與受損戶協調修復及賠償事宜，必要時得委託主管建築機關協調，其</text:p>
            <text:p text:style-name="P102">協調兩次未達成協議者，雙方得委託經本府聘具公信力之機關團體鑑</text:p>
            <text:p text:style-name="P102">定估算賠償金額，提請本縣建築爭議事件評審委員會 (以下稱評審會</text:p>
            <text:p text:style-name="P102">) 評審，如經評審會協調兩次仍無法達成協議者，由評審會依「損壞</text:p>
            <text:p text:style-name="P102">毗鄰建築物補償費用提存法院數額表」 (如附件) 評定賠償數額通知</text:p>
            <text:p text:style-name="P102">雙方，起造人、承造人以受損戶為受取人將評定賠償數額提存法院後</text:p>
            <text:p text:style-name="P102">，始得申領使用執照，雙方如對賠償數額仍有異議者，訴請司法機關</text:p>
            <text:p text:style-name="P102">解決。</text:p>
          </table:table-cell>
        </table:table-row>
        <table:table-row table:style-name="表格3.1">
          <table:table-cell table:style-name="表格3.A1" office:value-type="string">
            <text:p text:style-name="P23">新竹市</text:p>
          </table:table-cell>
          <table:table-cell table:style-name="表格3.B1" office:value-type="string">
            <text:p text:style-name="P102">第4條：</text:p>
            <text:p text:style-name="P102">前條第一款及第二款損鄰事件之協調處理程序如下：</text:p>
            <text:p text:style-name="P101"><text:span text:style-name="T11">一、</text:span><text:span text:style-name="T15">損鄰事件發生後，雙方應先自行協調或向該轄區調解委員會聲請調解。</text:span></text:p>
            <text:p text:style-name="P102">二、如協調或調解不成，任一方得向鑑定單位申請房屋損害鑑定，鑑定費</text:p>
            <text:p text:style-name="P101"><text:span text:style-name="T11"><text:s text:c="4"/></text:span><text:span text:style-name="T11">用由申請人先行代繳，鑑定結果如有損壞事實者，鑑定費用由損鄰方</text:span></text:p>
            <text:p text:style-name="P101"><text:span text:style-name="T11"><text:s text:c="4"/></text:span><text:span text:style-name="T11">負擔；如無損壞事實者，鑑定費用由對造人負擔。</text:span></text:p>
            <text:p text:style-name="P102"/>
          </table:table-cell>
        </table:table-row>
        <table:table-row table:style-name="表格3.1">
          <table:table-cell table:style-name="表格3.A1" office:value-type="string">
            <text:p text:style-name="P23">新竹縣</text:p>
          </table:table-cell>
          <table:table-cell table:style-name="表格3.B1" office:value-type="string">
            <text:p text:style-name="P102">第5條：</text:p>
            <text:p text:style-name="P40">前條第一款及第二款損鄰事件之協調處理程序如下：<text:line-break/>ㄧ、損鄰事件發生後，雙方應先自行協調或向該轄區調解委員會申請調解。<text:line-break/>二、如協調或調解不成，任一方得向鑑定單位申請房屋損壞鑑定，鑑定費用由申請人先行代繳，鑑定結果如有損壞事實者，鑑定費用由損鄰方負擔；如無損壞事實者，鑑定費用由對造人負擔。<text:line-break/></text:p>
          </table:table-cell>
        </table:table-row>
        <table:table-row table:style-name="表格3.1">
          <table:table-cell table:style-name="表格3.A1" office:value-type="string">
            <text:p text:style-name="P23">苗栗縣</text:p>
          </table:table-cell>
          <table:table-cell table:style-name="表格3.B1" office:value-type="string">
            <text:p text:style-name="P102">A：第4條：</text:p>
            <text:p text:style-name="P23">主管建築機關得將監造人依前點規定檢送之資料委託建築師公會、土木技師公會、結構技師公會或學術機關鑑定。</text:p>
            <text:p text:style-name="P23">前項鑑定費用由起造人及承造人共同負擔。</text:p>
            <text:p text:style-name="P102"/>
            <text:p text:style-name="P102">A：第7條：</text:p>
            <text:p text:style-name="P102">依前點規定協調未達成協議者，起造人、承造人得委託前述第四點第一項所列各單位鑑定或鑑估損壞情形，俟鑑定或鑑估報告完成，雙方再行協調，<text:soft-page-break/>必要時得委託主管建築機關再協調，如再協調不能達成協議，雙方應循司法途徑解決。</text:p>
            <text:p text:style-name="P102"/>
            <text:p text:style-name="P102">B：同基隆市A</text:p>
            <text:p text:style-name="P23"/>
          </table:table-cell>
        </table:table-row>
        <table:table-row table:style-name="表格3.1">
          <table:table-cell table:style-name="表格3.A1" office:value-type="string">
            <text:p text:style-name="P23">台中市</text:p>
          </table:table-cell>
          <table:table-cell table:style-name="表格3.B1" office:value-type="string">
            <text:p text:style-name="P102">第4條：</text:p>
            <text:p text:style-name="P102">損鄰事件之協調處理程序如下：</text:p>
            <text:p text:style-name="P101"><text:span text:style-name="T11"><text:s/>(</text:span><text:span text:style-name="T11">一</text:span><text:span text:style-name="T11">) </text:span><text:span text:style-name="T11">現場會勘後七日內，爭議雙方直接協調未達成協議時，得由任一方</text:span></text:p>
            <text:p text:style-name="P101"><text:span text:style-name="T11"><text:s text:c="6"/></text:span><text:span text:style-name="T11">向鑑定單位申請受損房屋損害鑑定，鑑定費用由申請人先行代繳，</text:span></text:p>
            <text:p text:style-name="P39"><text:span text:style-name="T6"><text:s text:c="6"/></text:span><text:span text:style-name="T6">經鑑定確因該施工造成者，其費用由承造人負擔。</text:span></text:p>
            <text:p text:style-name="P23"/>
          </table:table-cell>
        </table:table-row>
        <table:table-row table:style-name="表格3.1">
          <table:table-cell table:style-name="表格3.A1" office:value-type="string">
            <text:p text:style-name="P23">台中縣</text:p>
          </table:table-cell>
          <table:table-cell table:style-name="表格3.B1" office:value-type="string">
            <text:p text:style-name="P102">同基隆市A</text:p>
            <text:p text:style-name="P23"/>
          </table:table-cell>
        </table:table-row>
        <table:table-row table:style-name="表格3.1">
          <table:table-cell table:style-name="表格3.A1" office:value-type="string">
            <text:p text:style-name="P23">南投縣</text:p>
          </table:table-cell>
          <table:table-cell table:style-name="表格3.B1" office:value-type="string">
            <text:p text:style-name="P102">第3條：</text:p>
            <text:p text:style-name="P102">起造人及承造人應就損鄰事件主動與受損戶協調修復賠償事宜，未能達成</text:p>
            <text:p text:style-name="P102">協議時，任一方得向鑑定單位申請房屋損害鑑定，鑑定費用由申請人先行</text:p>
            <text:p text:style-name="P102">代繳，鑑定結果如有損壞事實者，鑑定費用由損鄰方負擔；如無損壞事實</text:p>
            <text:p text:style-name="P102">者，鑑定費用由對造人負擔。</text:p>
            <text:p text:style-name="P23"/>
          </table:table-cell>
        </table:table-row>
        <table:table-row table:style-name="表格3.1">
          <table:table-cell table:style-name="表格3.A1" office:value-type="string">
            <text:p text:style-name="P23">雲林縣</text:p>
          </table:table-cell>
          <table:table-cell table:style-name="表格3.B1" office:value-type="string">
            <text:p text:style-name="P102">第4條：</text:p>
            <text:p text:style-name="P102">主管機關得將監、承造人及主任技師依前條檢送之安全鑑定書委託具</text:p>
            <text:p text:style-name="P102">有公信力之鑑定單位鑑定。鑑定費用由起、承造人負擔。鑑定單位未</text:p>
            <text:p text:style-name="P102">提出報告前，暫依第三點第一項之安全鑑定書辦理。</text:p>
            <text:p text:style-name="P102">有下列各款情形之一者，主管機關得將第三點第一項之安全鑑定書委</text:p>
            <text:p text:style-name="P102">託具有公信力之鑑定單位鑑定：</text:p>
            <text:p text:style-name="P102"><text:s/>(一) 監、承造人及主任技師未親赴現場，亦未委託合格之建築師或主任</text:p>
            <text:p text:style-name="P102"><text:s text:c="6"/>技師現場勘查而出具安全鑑定書，經受損戶能提出明確證明者。</text:p>
            <text:p text:style-name="P102"><text:s/>(二) 起、承造人未依第五點第二項「經主管機關轉請起、承造人委託鑑</text:p>
            <text:p text:style-name="P102"><text:s text:c="6"/>定」未辦理者。</text:p>
            <text:p text:style-name="P23"><text:s/>(三) 主管機關認有危害公共安全者。</text:p>
            <text:p text:style-name="P23"/>
            <text:p text:style-name="P23"/>
            <text:p text:style-name="P102">第5條：</text:p>
            <text:p text:style-name="P102">起、承造人應就損鄰事件主動與受損戶協調修復賠償事宜，倘雙方三</text:p>
            <text:p text:style-name="P102">十日內 (自主管機關發函日起算) 就賠償事宜未能達成協議或和解者</text:p>
            <text:p text:style-name="P102">，雙方當事人協商擇定委託具有公信力之鑑定單位鑑定損壞情形及安</text:p>
            <text:p text:style-name="P102">全，由起、承造人申請鑑定並函告主管機關；雙方當事人已擇定鑑定</text:p>
            <text:p text:style-name="P102"><text:soft-page-break/>單位後，主管機關應以該鑑定單位出具之鑑定報告作為後續協調及辦</text:p>
            <text:p text:style-name="P102">理提存之依據。委託鑑定單位鑑定之期程及鑑定報告完成時間由雙方</text:p>
            <text:p text:style-name="P102">自行協定。</text:p>
            <text:p text:style-name="P102">起、承造人於第一項期限內未主動與受損戶協調修復賠償事宜者，受</text:p>
            <text:p text:style-name="P102">損戶得逕行選定具公信力之鑑定單位，並函告主管機關，由主管機關</text:p>
            <text:p text:style-name="P102">轉請起、承造人委託鑑定，費用由起、承造人負擔；倘受損戶未敘明</text:p>
            <text:p text:style-name="P102">鑑定報告完成之時間，起、承造人應於完成地下室工程 (以申報壹樓</text:p>
            <text:p text:style-name="P102">版勘驗日計算) 或自收到本局通知日起三個月內完成鑑定報告書，該</text:p>
            <text:p text:style-name="P102">鑑定報告書並作為後續協商或辦理提存手續時之依據。</text:p>
            <text:p text:style-name="P102">前項所定期間如有案情複雜或戶數眾多等情形者得由鑑定單位向主管</text:p>
            <text:p text:style-name="P102">機關申請延長。</text:p>
            <text:p text:style-name="P102">起、承造人協調受損戶以決定委託之鑑定單位，受損戶拒不參與協調</text:p>
            <text:p text:style-name="P102">者，起、承造人得逕行選定並函告主管機關備查以作為後續協調或辦</text:p>
            <text:p text:style-name="P102">理提存手續之依據。</text:p>
            <text:p text:style-name="P102">起、承造人未依第一項與受損戶協議逕行委託具公信力鑑定單位辦理</text:p>
            <text:p text:style-name="P102">鑑定，其鑑估受損房屋修復賠償費用不得作為提存依據向主管機關申</text:p>
            <text:p text:style-name="P23">請撤銷列管損鄰事件。</text:p>
            <text:p text:style-name="P23"/>
          </table:table-cell>
        </table:table-row>
        <table:table-row table:style-name="表格3.1">
          <table:table-cell table:style-name="表格3.A1" office:value-type="string">
            <text:p text:style-name="P23">嘉義市</text:p>
          </table:table-cell>
          <table:table-cell table:style-name="表格3.B1" office:value-type="string">
            <text:p text:style-name="P102">同基隆市A</text:p>
            <text:p text:style-name="P23"/>
          </table:table-cell>
        </table:table-row>
        <table:table-row table:style-name="表格3.1">
          <table:table-cell table:style-name="表格3.A1" office:value-type="string">
            <text:p text:style-name="P23">嘉義縣</text:p>
          </table:table-cell>
          <table:table-cell table:style-name="表格3.B1" office:value-type="string">
            <text:p text:style-name="P102">同基隆市A</text:p>
            <text:p text:style-name="P23"/>
          </table:table-cell>
        </table:table-row>
        <table:table-row table:style-name="表格3.1">
          <table:table-cell table:style-name="表格3.A1" office:value-type="string">
            <text:p text:style-name="P23">台南市</text:p>
          </table:table-cell>
          <table:table-cell table:style-name="表格3.B1" office:value-type="string">
            <text:p text:style-name="P104">第5條：</text:p>
            <text:p text:style-name="P27">起造人、承造人應就損鄰事件，主動與受損戶協議修復賠償事宜，未能達成協議時，受損戶得要求起、承造人委 託建築師公會或專業技師公會，鑑定損壞原因、情形、安全、修復費用及建議結論等，並製作鑑定報告書。爭議關係人應向該區區公所調解委員會聲請調解，調解不成立時，始得申請建築爭議事件評審委員會評審（以下簡稱評審會）。</text:p>
            <text:p text:style-name="P27"/>
          </table:table-cell>
        </table:table-row>
        <table:table-row table:style-name="表格3.1">
          <table:table-cell table:style-name="表格3.A1" office:value-type="string">
            <text:p text:style-name="P23">台南縣</text:p>
          </table:table-cell>
          <table:table-cell table:style-name="表格3.B1" office:value-type="string">
            <text:p text:style-name="P104">第4條：</text:p>
            <text:p text:style-name="P104">第三點第一款及第二款損鄰事件之協調處理程序如下：</text:p>
            <text:p text:style-name="P116"><text:span text:style-name="T11"><text:s/>(</text:span><text:span text:style-name="T11">一</text:span><text:span text:style-name="T11">) </text:span><text:span text:style-name="T11">損鄰事件發生後，雙方應先自行協調或向各鄉、鎮、市調解委員會</text:span></text:p>
            <text:p text:style-name="P116"><text:span text:style-name="T11"><text:s text:c="6"/></text:span><text:span text:style-name="T11">聲請調解。</text:span></text:p>
            <text:p text:style-name="P116"><text:span text:style-name="T11"><text:s/>(</text:span><text:span text:style-name="T11">二</text:span><text:span text:style-name="T11">) </text:span><text:span text:style-name="T11">如協調或調解未成，得由任一方申請房屋損害鑑定。</text:span></text:p>
            <text:p text:style-name="P27"/>
          </table:table-cell>
        </table:table-row>
        <table:table-row table:style-name="表格3.1">
          <table:table-cell table:style-name="表格3.A1" office:value-type="string">
            <text:p text:style-name="P23">高雄市</text:p>
          </table:table-cell>
          <table:table-cell table:style-name="表格3.B1" office:value-type="string">
            <text:p text:style-name="P104">第4條：</text:p>
            <text:p text:style-name="P48"><text:span text:style-name="T6">主管建築機關得將監造人依前點規定檢送之資料委託建築師公會、土木技師</text:span><text:soft-page-break/><text:span text:style-name="T21">公會、結構技師公會或學術機關鑑定。鑑定費用由起造人及承造人共同負擔。</text:span></text:p>
            <text:p text:style-name="P27"/>
            <text:p text:style-name="P104">第7條：</text:p>
            <text:p text:style-name="P27">依前點規定協調未達成協議者，主管建築機關得要求起造人或承造人委託前述第四點所列各公會、機關鑑定或鑑估損壞情形，俟鑑定或鑑估報告完成，雙方再自行協調，必要時得委託主管建築機關協調，如協調兩次不成，由雙方逕循司法途徑解決。</text:p>
            <text:p text:style-name="P27"/>
          </table:table-cell>
        </table:table-row>
        <table:table-row table:style-name="表格3.1">
          <table:table-cell table:style-name="表格3.A1" office:value-type="string">
            <text:p text:style-name="P23">高雄縣</text:p>
          </table:table-cell>
          <table:table-cell table:style-name="表格3.B1" office:value-type="string">
            <text:p text:style-name="P104">第3條：</text:p>
            <text:p text:style-name="P104">如經調解會調解未成，得由任一方向建築師公會、土木技師公會或結</text:p>
            <text:p text:style-name="P116"><text:span text:style-name="T11">構技師公會</text:span><text:span text:style-name="T11"> (</text:span><text:span text:style-name="T11">三者任選其一</text:span><text:span text:style-name="T11">) </text:span><text:span text:style-name="T11">等鑑定單位申請房屋損害鑑定</text:span><text:span text:style-name="T11"> (</text:span><text:span text:style-name="T11">包括有</text:span></text:p>
            <text:p text:style-name="P116"><text:span text:style-name="T11">無危及公共安全</text:span><text:span text:style-name="T11">) </text:span><text:span text:style-name="T11">，鑑定費用先由申請者代繳，依鑑定結果如確係起</text:span></text:p>
            <text:p text:style-name="Contents_20_1">造人或承造人或設計人或監造人造成之損害，分別由其負擔一切費用。</text:p>
            <text:p text:style-name="P1"/>
          </table:table-cell>
        </table:table-row>
        <table:table-row table:style-name="表格3.1">
          <table:table-cell table:style-name="表格3.A1" office:value-type="string">
            <text:p text:style-name="P23">屏東縣</text:p>
          </table:table-cell>
          <table:table-cell table:style-name="表格3.B1" office:value-type="string">
            <text:p text:style-name="P102">第5條：</text:p>
            <text:p text:style-name="P43">主管機關得將監造人依前核送之安全資料委託具有公信力之相關團體或學</text:p>
            <text:p text:style-name="P43">術機構鑑定，鑑定費用由起造人、承造人負擔。鑑定機關未提出報告前暫</text:p>
            <text:p text:style-name="P109">依監造人之安全鑑定書辦理。</text:p>
            <text:p text:style-name="P102"/>
            <text:p text:style-name="P102">第6條：</text:p>
            <text:p text:style-name="P43">起造人、承造人應就損鄰事件主動與受損戶協調修復賠償事宜，倘雙方協</text:p>
            <text:p text:style-name="P43">調未能達成協議者，受損戶得要求起造人、承造人委託具有公信力之相關</text:p>
            <text:p text:style-name="P43">團體或學術機構做損壞情形及承造人委託具有公信力之相關團體或學術機</text:p>
            <text:p text:style-name="P43">構做損壞情形及協議時，得申請當地鄉（鎮、市）公所調解委員會調解或</text:p>
            <text:p text:style-name="P109">本府建築爭議評審嬡員會評，調解不成，則逕循司法途解決。</text:p>
            <text:p text:style-name="P23"/>
          </table:table-cell>
        </table:table-row>
        <table:table-row table:style-name="表格3.1">
          <table:table-cell table:style-name="表格3.A1" office:value-type="string">
            <text:p text:style-name="P23">宜蘭縣</text:p>
          </table:table-cell>
          <table:table-cell table:style-name="表格3.B1" office:value-type="string">
            <text:p text:style-name="P102">第5條：</text:p>
            <text:p text:style-name="P102">起造人、承造人應就損鄰事件主動與受損戶協調修復賠償事宜，未能達成</text:p>
            <text:p text:style-name="P102">協議者，起造人、承造人應於結構體完成後，委託鑑定單位鑑定損壞情形</text:p>
            <text:p text:style-name="P23">及修復費用，俟鑑定報告書完成後，雙方再行協調。</text:p>
            <text:p text:style-name="P23"/>
          </table:table-cell>
        </table:table-row>
        <table:table-row table:style-name="表格3.1">
          <table:table-cell table:style-name="表格3.A1" office:value-type="string">
            <text:p text:style-name="P23">花蓮縣</text:p>
          </table:table-cell>
          <table:table-cell table:style-name="表格3.B1" office:value-type="string">
            <text:p text:style-name="P102">第4條：</text:p>
            <text:p text:style-name="P66">損鄰事件之協調處理程序如下：</text:p>
            <text:p text:style-name="P57">一、損鄰事件發生後，經勘查係屬施工損壞，倘雙方自會勘日起三十日內，就賠償事宜未能達成協議或和解者，雙方當事人應協商擇定委託具公信力之鑑定單位，鑑定損壞情形及安全，鑑定費用由起造人、承造人負<text:soft-page-break/>擔，受損戶拒不參加協商者，起造人、承造人得逕行選定鑑定單位。</text:p>
            <text:p text:style-name="P57">二、經會勘無法認定為施工損壞者，且無危害公共安全之虞者，承造人應先加強鄰房安全之保護措施，監造人應會同承造人及其專任工程人員於會勘後七日內出具安全報告書送主管建築機關備查後，得繼續施工。並由雙方當事人協商擇定委託具公信力之鑑定單位，鑑定損壞情形及安全，鑑定費用由異議人先行負擔，經鑑定確因該施工造成者，其費用始由起造人、承造人負擔。起造人、承造人拒不參加協商者，異議人應於會勘日起三十日內，逕行選定鑑定單位，逾期者本府不予受理，雙方得循司法途逕解決。</text:p>
            <text:p text:style-name="P56">三、未達成協議者，得由任一方向當地鄉、鎮、市公所調解委員會提出調解，仍無法達成協議者，得向本府建築爭議事件委員會申請調處，倘仍未達成協議時，應循司法途逕解決。</text:p>
            <text:p text:style-name="P56"/>
          </table:table-cell>
        </table:table-row>
        <table:table-row table:style-name="表格3.1">
          <table:table-cell table:style-name="表格3.A1" office:value-type="string">
            <text:p text:style-name="P23">台東縣</text:p>
          </table:table-cell>
          <table:table-cell table:style-name="表格3.B1" office:value-type="string">
            <text:p text:style-name="P102">同基隆市A</text:p>
            <text:p text:style-name="P23"/>
          </table:table-cell>
        </table:table-row>
      </table:table>
      <text:p text:style-name="Text_20_body_20_indent"/>
      <text:h text:style-name="P129" text:outline-level="2" text:is-list-header="true">2.2鑑定單位鑑定報告之要求及配合事項</text:h>
      <table:table table:name="表格4" table:style-name="表格4">
        <table:table-column table:style-name="表格4.A"/>
        <table:table-column table:style-name="表格4.B"/>
        <table:table-row table:style-name="表格4.1">
          <table:table-cell table:style-name="表格4.A1" office:value-type="string">
            <text:p text:style-name="P32">縣市</text:p>
          </table:table-cell>
          <table:table-cell table:style-name="表格4.B1" office:value-type="string">
            <text:p text:style-name="P32">法規內容</text:p>
          </table:table-cell>
        </table:table-row>
        <table:table-row table:style-name="表格4.1">
          <table:table-cell table:style-name="表格4.A1" office:value-type="string">
            <text:p text:style-name="P22">彰化縣</text:p>
          </table:table-cell>
          <table:table-cell table:style-name="表格4.B1" office:value-type="string">
            <text:p text:style-name="P108">第14條：</text:p>
            <text:p text:style-name="P22">建築爭議事件評審委員會認有必要時，得要求鑑定單位或相關單位派員列席說明。</text:p>
          </table:table-cell>
        </table:table-row>
        <table:table-row table:style-name="表格4.1">
          <table:table-cell table:style-name="表格4.A1" office:value-type="string">
            <text:p text:style-name="P22">基隆市</text:p>
          </table:table-cell>
          <table:table-cell table:style-name="表格4.B1" office:value-type="string">
            <text:p text:style-name="P101"><text:span text:style-name="T13">A：第</text:span><text:span text:style-name="T11">2條：</text:span></text:p>
            <text:p text:style-name="P102">建築物施工中發生毀損糾紛，當事人得委託當地建築師公會鑑定其責任、安全及修護費用並代為協調，如協調不成，本府得指示當事人，聲請建築爭議事件評審委員會評議，或由當事人逕行循司法途徑解決，其起造人、設計人、監造人、承造人之行政責任並主任技師及營造該工程之專任技師之連帶責任，由本府依權責認定處理。</text:p>
          </table:table-cell>
        </table:table-row>
        <table:table-row table:style-name="表格4.1">
          <table:table-cell table:style-name="表格4.A1" office:value-type="string">
            <text:p text:style-name="P22">台北市</text:p>
          </table:table-cell>
          <table:table-cell table:style-name="表格4.B1" office:value-type="string">
            <text:p text:style-name="P108">第11條：</text:p>
            <text:p text:style-name="P102">本會開會時，應有過半數委員親自出席，並以出席委員過半數之同意決議</text:p>
            <text:p text:style-name="P102">之。主管機關得通知損鄰爭議事件雙方列席說明及通知鑑定機構派原鑑定</text:p>
            <text:p text:style-name="P102">人親自列席報告，損鄰爭議事件雙方如委任代理人出席，代理人應出具委</text:p>
            <text:p text:style-name="P102">任書及身分證明文件。</text:p>
            <text:p text:style-name="P102">案件情形特殊或重大者，主管機關得通知鑑定機構於本會開會前再複勘現</text:p>
            <text:p text:style-name="P22">場狀況，並補充鑑定報告併案提會。</text:p>
            <text:p text:style-name="P22"/>
            <text:p text:style-name="P108"><text:soft-page-break/>第13條：</text:p>
            <text:p text:style-name="P102">鑑定機構應於申請人繳納鑑定費用並受理申請鑑定之日起一個月內，依相</text:p>
            <text:p text:style-name="P102">關法令及臺北市建築物工程施工損害鄰房鑑定手冊完成鑑定報告。但案情</text:p>
            <text:p text:style-name="P102">重大、複雜或戶數眾多者，得向主管機關申請延長鑑定期間一個月。</text:p>
            <text:p text:style-name="P102">鑑定報告應包括下列項目：</text:p>
            <text:p text:style-name="P101"><text:span text:style-name="T11">一</text:span><text:span text:style-name="T11"> <text:s/></text:span><text:span text:style-name="T11">鑑定申請人。</text:span></text:p>
            <text:p text:style-name="P101"><text:span text:style-name="T11">二</text:span><text:span text:style-name="T11"> <text:s/></text:span><text:span text:style-name="T11">鑑定標的物所有權人及其坐落。</text:span></text:p>
            <text:p text:style-name="P101"><text:span text:style-name="T11">三</text:span><text:span text:style-name="T11"> <text:s/></text:span><text:span text:style-name="T11">現場鑑定會勘紀錄及雙方意見。</text:span></text:p>
            <text:p text:style-name="P101"><text:span text:style-name="T11">四</text:span><text:span text:style-name="T11"> <text:s/></text:span><text:span text:style-name="T11">鑑定日期及工程施工進度。</text:span></text:p>
            <text:p text:style-name="P101"><text:span text:style-name="T11">五</text:span><text:span text:style-name="T11"> <text:s/></text:span><text:span text:style-name="T11">鑑定要旨及依據。</text:span><text:span text:style-name="T11"> <text:s text:c="4"/></text:span></text:p>
            <text:p text:style-name="P101"><text:span text:style-name="T11">六</text:span><text:span text:style-name="T11"> <text:s/></text:span><text:span text:style-name="T11">鑑定標的物構造、使用情形及現況。</text:span></text:p>
            <text:p text:style-name="P101"><text:span text:style-name="T11">七</text:span><text:span text:style-name="T11"> <text:s/></text:span><text:span text:style-name="T11">鑑定內容：損害之項目、數量，損害修復鑑估之項目、數量、單價及</text:span></text:p>
            <text:p text:style-name="P101"><text:span text:style-name="T11"><text:s text:c="4"/></text:span><text:span text:style-name="T11">費用。</text:span></text:p>
            <text:p text:style-name="P101"><text:span text:style-name="T11">八</text:span><text:span text:style-name="T11"> <text:s/></text:span><text:span text:style-name="T11">鑑定結果：結構安全評估及損害責任歸屬。</text:span><text:span text:style-name="T11"> </text:span></text:p>
            <text:p text:style-name="P101"><text:span text:style-name="T11">九</text:span><text:span text:style-name="T11"> <text:s/></text:span><text:span text:style-name="T11">鑑定結論與修復建議。</text:span></text:p>
            <text:p text:style-name="P101"><text:span text:style-name="T11">十</text:span><text:span text:style-name="T11"> <text:s/></text:span><text:span text:style-name="T11">鑑定人及複審人員簽章。</text:span></text:p>
            <text:p text:style-name="P101"><text:span text:style-name="T11">十一</text:span><text:span text:style-name="T11"> <text:s/></text:span><text:span text:style-name="T11">符合第十二條規定文件及鑑定人資格、專業證照字號。</text:span></text:p>
            <text:p text:style-name="P101"><text:span text:style-name="T11">十二</text:span><text:span text:style-name="T11"> <text:s/></text:span><text:span text:style-name="T11">損害情形相片、紀錄及圖說。</text:span></text:p>
            <text:p text:style-name="P102">前項第七款損害修復鑑估費用，應依臺北市建築物工程施工損害鄰房鑑定</text:p>
            <text:p text:style-name="P102">手冊所列之修復標準項目、數量及單價為準。但情形特殊或手冊未列者，</text:p>
            <text:p text:style-name="P102">得由鑑定機構另依市價製作單價分析予以評估。</text:p>
            <text:p text:style-name="P102">鑑定結果與修復建議應有具體量化之數據，鑑定結論對鑑定標的物結構安</text:p>
            <text:p text:style-name="P22">全應作具體評估。</text:p>
            <text:p text:style-name="P108">第14條：</text:p>
            <text:p text:style-name="P102">鑑定機構應於鑑定報告完成後送交承造人或起造人、受損戶代表人或管理</text:p>
            <text:p text:style-name="P102">委員會、主管機關各一份，如屬第三條鄰房現況鑑定，應送交鄰房所有權</text:p>
            <text:p text:style-name="P102">人之代表人，並由承造人通知鄰房所有權人或受損戶自行前往參閱。鄰房</text:p>
            <text:p text:style-name="P102">所有權人或損鄰事件雙方認鑑定內容有疑義時，應於收到鑑定報告或通知</text:p>
            <text:p text:style-name="P102">十四日內以書面向主管機關或鑑定機構提出，鑑定機構應於十日內澄清。</text:p>
            <text:p text:style-name="P102">受損房屋損害原因如可歸責二個以上施工中建築工地時，鑑定報告應分析</text:p>
            <text:p text:style-name="P22">建議各工地負擔責任比例，以作為協調之依據。</text:p>
            <text:p text:style-name="P22"/>
            <text:p text:style-name="P108">第15條：</text:p>
            <text:p text:style-name="P102">鑑定機構應要求主持鑑定人親赴現場進行鑑定工作，不得委託他人代理執</text:p>
            <text:p text:style-name="P102">行。</text:p>
            <text:p text:style-name="P102">主持鑑定人違反第十三條第一項或前項規定者，由主管機關函鑑定機構予</text:p>
            <text:p text:style-name="P102">以警告，情節重大者，除移付懲戒外，並由主管機關通知鑑定機構停止該</text:p>
            <text:p text:style-name="P22"><text:soft-page-break/>鑑定人擔任本規則鑑定工作三年。</text:p>
            <text:p text:style-name="P22"/>
          </table:table-cell>
        </table:table-row>
        <table:table-row table:style-name="表格4.1">
          <table:table-cell table:style-name="表格4.A1" office:value-type="string">
            <text:p text:style-name="P22">苗栗縣</text:p>
          </table:table-cell>
          <table:table-cell table:style-name="表格4.B1" office:value-type="string">
            <text:p text:style-name="P36">同基隆市</text:p>
          </table:table-cell>
        </table:table-row>
        <table:table-row table:style-name="表格4.1">
          <table:table-cell table:style-name="表格4.A1" office:value-type="string">
            <text:p text:style-name="P22">台中市</text:p>
          </table:table-cell>
          <table:table-cell table:style-name="表格4.B1" office:value-type="string">
            <text:p text:style-name="P108">第11條：</text:p>
            <text:p text:style-name="P102">鑑定報告書至少應包括下列項目作成報告：</text:p>
            <text:p text:style-name="P101"><text:span text:style-name="T11"><text:s text:c="3"/>(</text:span><text:span text:style-name="T11">一</text:span><text:span text:style-name="T11">) </text:span><text:span text:style-name="T11">施工前鄰屋現況鑑定報告：</text:span></text:p>
            <text:p text:style-name="P101"><text:span text:style-name="T11"><text:s text:c="8"/>1 </text:span><text:span text:style-name="T11">申請人姓名、地址、電話、身份證字號。</text:span></text:p>
            <text:p text:style-name="P101"><text:span text:style-name="T11"><text:s text:c="8"/>2 </text:span><text:span text:style-name="T11">申請日期及文號。</text:span></text:p>
            <text:p text:style-name="P101"><text:span text:style-name="T11"><text:s text:c="8"/>3 </text:span><text:span text:style-name="T11">鑑定標的物座落。</text:span></text:p>
            <text:p text:style-name="P101"><text:span text:style-name="T11"><text:s text:c="8"/>4 </text:span><text:span text:style-name="T11">鑑定時間。</text:span></text:p>
            <text:p text:style-name="P101"><text:span text:style-name="T11"><text:s text:c="8"/>5 </text:span><text:span text:style-name="T11">會勘人員。</text:span></text:p>
            <text:p text:style-name="P101"><text:span text:style-name="T11"><text:s text:c="8"/>6 </text:span><text:span text:style-name="T11">會勘要旨。</text:span></text:p>
            <text:p text:style-name="P101"><text:span text:style-name="T11"><text:s text:c="8"/>7 </text:span><text:span text:style-name="T11">會勘記錄。</text:span></text:p>
            <text:p text:style-name="P101"><text:span text:style-name="T11"><text:s text:c="8"/>8 </text:span><text:span text:style-name="T11">鑑定標的物之構造、用途及現況。</text:span></text:p>
            <text:p text:style-name="P101"><text:span text:style-name="T11"><text:s text:c="8"/>9 </text:span><text:span text:style-name="T11">附件：</text:span></text:p>
            <text:p text:style-name="P101"><text:span text:style-name="T11"><text:s text:c="8"/>(1) </text:span><text:span text:style-name="T11">鑑定申請書。</text:span></text:p>
            <text:p text:style-name="P101"><text:span text:style-name="T11"><text:s text:c="8"/>(2) </text:span><text:span text:style-name="T11">標的物位置圖。</text:span></text:p>
            <text:p text:style-name="P101"><text:span text:style-name="T11"><text:s text:c="8"/>(3) </text:span><text:span text:style-name="T11">測量點位資料。</text:span></text:p>
            <text:p text:style-name="P101"><text:span text:style-name="T11"><text:s text:c="8"/>(4) </text:span><text:span text:style-name="T11">鄰房建築物平面圖、現況及瑕疵之調查紀錄及照片。</text:span></text:p>
            <text:p text:style-name="P101"><text:span text:style-name="T11"><text:s text:c="7"/>10 </text:span><text:span text:style-name="T11">報告完成日期。</text:span></text:p>
            <text:p text:style-name="P101"><text:span text:style-name="T11"><text:s text:c="7"/>11 </text:span><text:span text:style-name="T11">鑑定人員簽章。</text:span></text:p>
            <text:p text:style-name="P101"><text:span text:style-name="T11"><text:s text:c="3"/>(</text:span><text:span text:style-name="T11">二</text:span><text:span text:style-name="T11">) </text:span><text:span text:style-name="T11">施工前鄰屋損壞、修復及安全鑑定報告：</text:span></text:p>
            <text:p text:style-name="P101"><text:span text:style-name="T11"><text:s text:c="8"/>1 </text:span><text:span text:style-name="T11">申請人姓名、地址、電話、身份證字號。</text:span></text:p>
            <text:p text:style-name="P101"><text:span text:style-name="T11"><text:s text:c="8"/>2 </text:span><text:span text:style-name="T11">申請日期及文號。</text:span></text:p>
            <text:p text:style-name="P101"><text:span text:style-name="T11"><text:s text:c="8"/>3 </text:span><text:span text:style-name="T11">鑑定標的物座落。</text:span></text:p>
            <text:p text:style-name="P101"><text:span text:style-name="T11"><text:s text:c="8"/>4 </text:span><text:span text:style-name="T11">鑑定時間。</text:span></text:p>
            <text:p text:style-name="P101"><text:span text:style-name="T11"><text:s text:c="8"/>5 </text:span><text:span text:style-name="T11">會勘人員。</text:span></text:p>
            <text:p text:style-name="P101"><text:span text:style-name="T11"><text:s text:c="8"/>6 </text:span><text:span text:style-name="T11">會勘要旨。</text:span></text:p>
            <text:p text:style-name="P101"><text:span text:style-name="T11"><text:s text:c="8"/>7 </text:span><text:span text:style-name="T11">鑑定過程。</text:span></text:p>
            <text:p text:style-name="P101"><text:span text:style-name="T11"><text:s text:c="8"/>8 </text:span><text:span text:style-name="T11">鑑定標的物之構造、用途及現況。</text:span></text:p>
            <text:p text:style-name="P101"><text:span text:style-name="T11"><text:s text:c="8"/>9 </text:span><text:span text:style-name="T11">鑑定分析：</text:span></text:p>
            <text:p text:style-name="P101"><text:span text:style-name="T11"><text:s text:c="8"/>(1) </text:span><text:span text:style-name="T11">與現況鑑定報告做比較分析。</text:span></text:p>
            <text:p text:style-name="P101"><text:span text:style-name="T11"><text:s text:c="8"/>(2) </text:span><text:span text:style-name="T11">調查分析。</text:span></text:p>
            <text:p text:style-name="P101"><text:span text:style-name="T11"><text:s text:c="8"/>(3) </text:span><text:span text:style-name="T11">計算分析。</text:span></text:p>
            <text:p text:style-name="P101"><text:span text:style-name="T11"><text:s text:c="8"/>(4) </text:span><text:span text:style-name="T11">鑑估分析。</text:span></text:p>
            <text:p text:style-name="P101"><text:span text:style-name="T11"><text:s text:c="7"/>10 </text:span><text:span text:style-name="T11">結論：</text:span></text:p>
            <text:p text:style-name="P101"><text:span text:style-name="T11"><text:s text:c="8"/>(1) </text:span><text:span text:style-name="T11">損壞原因及責任歸屬儘可能明確化。</text:span></text:p>
            <text:p text:style-name="P101"><text:soft-page-break/><text:span text:style-name="T11"><text:s text:c="8"/>(2) </text:span><text:span text:style-name="T11">安全與否應具體述明。</text:span></text:p>
            <text:p text:style-name="P101"><text:span text:style-name="T11"><text:s text:c="8"/>(3) </text:span><text:span text:style-name="T11">修復費用</text:span><text:span text:style-name="T11"> (</text:span><text:span text:style-name="T11">含傾斜沈陷、地盤改良費及建物修復費</text:span><text:span text:style-name="T11">) </text:span><text:span text:style-name="T11">。</text:span></text:p>
            <text:p text:style-name="P101"><text:span text:style-name="T11"><text:s text:c="7"/>11 </text:span><text:span text:style-name="T11">附件：</text:span></text:p>
            <text:p text:style-name="P101"><text:span text:style-name="T11"><text:s text:c="8"/>(1) </text:span><text:span text:style-name="T11">申請書。</text:span></text:p>
            <text:p text:style-name="P101"><text:span text:style-name="T11"><text:s text:c="8"/>(2) </text:span><text:span text:style-name="T11">會勘記錄。</text:span></text:p>
            <text:p text:style-name="P101"><text:span text:style-name="T11"><text:s text:c="8"/>(3) </text:span><text:span text:style-name="T11">試驗及測量等結果。</text:span></text:p>
            <text:p text:style-name="P101"><text:span text:style-name="T11"><text:s text:c="8"/>(4) </text:span><text:span text:style-name="T11">照片。</text:span></text:p>
            <text:p text:style-name="P101"><text:span text:style-name="T11"><text:s text:c="7"/>12 </text:span><text:span text:style-name="T11">報告完成日期。</text:span></text:p>
            <text:p text:style-name="P39"><text:span text:style-name="T4"><text:s text:c="7"/>13 </text:span><text:span text:style-name="T4">鑑定人員簽章。</text:span></text:p>
            <text:p text:style-name="P22"/>
            <text:p text:style-name="P108">第13條：</text:p>
            <text:p text:style-name="P101"><text:span text:style-name="T11">評審會召開時應由本府工務局函請爭議雙方當事人</text:span><text:span text:style-name="T11"> (</text:span><text:span text:style-name="T11">起、承、監造</text:span></text:p>
            <text:p text:style-name="P101"><text:span text:style-name="T11">人、承造主任技師及受損戶代表</text:span><text:span text:style-name="T11">) </text:span><text:span text:style-name="T11">列席說明陳述意見並得通知鑑定</text:span></text:p>
            <text:p text:style-name="P22">單位派員列席報告。</text:p>
            <text:p text:style-name="P22"/>
          </table:table-cell>
        </table:table-row>
        <table:table-row table:style-name="表格4.1">
          <table:table-cell table:style-name="表格4.A1" office:value-type="string">
            <text:p text:style-name="P22">台中縣</text:p>
          </table:table-cell>
          <table:table-cell table:style-name="表格4.B1" office:value-type="string">
            <text:p text:style-name="P36">同基隆市A</text:p>
            <text:p text:style-name="P22"/>
          </table:table-cell>
        </table:table-row>
        <table:table-row table:style-name="表格4.1">
          <table:table-cell table:style-name="表格4.A1" office:value-type="string">
            <text:p text:style-name="P22">嘉義市</text:p>
          </table:table-cell>
          <table:table-cell table:style-name="表格4.B1" office:value-type="string">
            <text:p text:style-name="P36">同基隆市A</text:p>
            <text:p text:style-name="P22"/>
          </table:table-cell>
        </table:table-row>
        <table:table-row table:style-name="表格4.1">
          <table:table-cell table:style-name="表格4.A1" office:value-type="string">
            <text:p text:style-name="P22">嘉義縣</text:p>
          </table:table-cell>
          <table:table-cell table:style-name="表格4.B1" office:value-type="string">
            <text:p text:style-name="P36">同基隆市A</text:p>
            <text:p text:style-name="P22"/>
          </table:table-cell>
        </table:table-row>
        <table:table-row table:style-name="表格4.1">
          <table:table-cell table:style-name="表格4.A1" office:value-type="string">
            <text:p text:style-name="P22">花蓮縣</text:p>
          </table:table-cell>
          <table:table-cell table:style-name="表格4.B1" office:value-type="string">
            <text:p text:style-name="P108">第9條：</text:p>
            <text:p text:style-name="P69">鑑定報告書至少應包括下列項目作成報告：</text:p>
            <text:p text:style-name="P72">一、施工前鄰屋現況鑑定報告。</text:p>
            <text:p text:style-name="P73">(一) 申請人姓名、地址、電話、身分證字號。</text:p>
            <text:p text:style-name="P73">(二) 申請日期及文號。</text:p>
            <text:p text:style-name="P73">(三) 鑑定標的物座落。</text:p>
            <text:p text:style-name="P73">(四) 鑑定時間。</text:p>
            <text:p text:style-name="P73">(五) 鑑定人員。</text:p>
            <text:p text:style-name="P73">(六) 鑑定要旨。</text:p>
            <text:p text:style-name="P73">(七) 會勘記錄。</text:p>
            <text:p text:style-name="P73">(八) 鑑定標的物之構造、用途及現況。</text:p>
            <text:p text:style-name="P73">(九) 附件：</text:p>
            <text:p text:style-name="P75">1、鑑定申請書。</text:p>
            <text:p text:style-name="P75">2、標的物位置圖。</text:p>
            <text:p text:style-name="P75">3、測量點位資料。</text:p>
            <text:p text:style-name="P75">4、鄰房建築物平面圖、現況及瑕疵之調查記錄及照片。</text:p>
            <text:p text:style-name="P73"><text:soft-page-break/>(十) 報告完成日期。</text:p>
            <text:p text:style-name="P76">(十一) 鑑定人員簽章。</text:p>
            <text:p text:style-name="P72">二、施工中鄰屋損壞、修復及安全鑑定報告</text:p>
            <text:p text:style-name="P73">(一) 申請人姓名、地址、電話、身分證字號。</text:p>
            <text:p text:style-name="P73">(二) 申請日期及文號。</text:p>
            <text:p text:style-name="P73">(三) 鑑定標的物座落。</text:p>
            <text:p text:style-name="P73">(四) 鑑定時間。</text:p>
            <text:p text:style-name="P73">(五) 鑑定人員。</text:p>
            <text:p text:style-name="P73">(六) 鑑定要旨。</text:p>
            <text:p text:style-name="P73">(七) 鑑定過程。</text:p>
            <text:p text:style-name="P73">(八) 鑑定標的物之構造、用途及現況。</text:p>
            <text:p text:style-name="P73">(九) 鑑定分析：</text:p>
            <text:p text:style-name="P75">1、與現況鑑定報告做比較分析。</text:p>
            <text:p text:style-name="P75">2、調查分析。</text:p>
            <text:p text:style-name="P75">3、計算分析。</text:p>
            <text:p text:style-name="P75">4、鑑估分析。</text:p>
            <text:p text:style-name="P73">(十) 結論：</text:p>
            <text:p text:style-name="P75">1、損壞原因及責任歸屬（儘可能明確化）。</text:p>
            <text:p text:style-name="P75">2、安全與否（應具體述明）。</text:p>
            <text:p text:style-name="P74"><text:span text:style-name="T4">3、</text:span><text:span text:style-name="T23">修復費用（含傾斜沈陷、地盤改良費及建物修復費）。</text:span></text:p>
            <text:p text:style-name="P76">(十一) 附件：</text:p>
            <text:p text:style-name="P77">1、申請書。</text:p>
            <text:p text:style-name="P77">2、會勘記錄。</text:p>
            <text:p text:style-name="P77">3、試驗及測量等結果。</text:p>
            <text:p text:style-name="P77">4、照片。</text:p>
            <text:p text:style-name="P76">(十二) 報告完成日期。</text:p>
            <text:p text:style-name="P78">(十三) 鑑定人簽章。</text:p>
            <text:p text:style-name="P22"/>
            <text:p text:style-name="P108">第10條：</text:p>
            <text:p text:style-name="P22">鑑定單位應於受理申請後二個月內提出鑑定報告，案情複雜或戶數眾多者，得向本府申請延長二個月，並以一次為限。</text:p>
            <text:p text:style-name="P22"/>
          </table:table-cell>
        </table:table-row>
        <table:table-row table:style-name="表格4.1">
          <table:table-cell table:style-name="表格4.A1" office:value-type="string">
            <text:p text:style-name="P22">台東縣</text:p>
          </table:table-cell>
          <table:table-cell table:style-name="表格4.B1" office:value-type="string">
            <text:p text:style-name="P36">同基隆市A</text:p>
            <text:p text:style-name="P22"/>
          </table:table-cell>
        </table:table-row>
      </table:table>
      <text:p text:style-name="Text_20_body_20_indent"/>
      <text:h text:style-name="P129" text:outline-level="2" text:is-list-header="true"><text:soft-page-break/>2.3損鄰發生初勘鑑定之規定</text:h>
      <table:table table:name="表格5" table:style-name="表格5">
        <table:table-column table:style-name="表格5.A"/>
        <table:table-column table:style-name="表格5.B"/>
        <table:table-row table:style-name="表格5.1">
          <table:table-cell table:style-name="表格5.A1" office:value-type="string">
            <text:p text:style-name="P32">縣市</text:p>
          </table:table-cell>
          <table:table-cell table:style-name="表格5.B1" office:value-type="string">
            <text:p text:style-name="P32">法規內容</text:p>
          </table:table-cell>
        </table:table-row>
        <table:table-row table:style-name="表格5.1">
          <table:table-cell table:style-name="表格5.A1" office:value-type="string">
            <text:p text:style-name="P23">彰化縣</text:p>
          </table:table-cell>
          <table:table-cell table:style-name="表格5.B1" office:value-type="string">
            <text:p text:style-name="P102">第6條：</text:p>
            <text:p text:style-name="P23">發生損鄰事件時，本府或鄉（鎮、市）公所得通知監造人限期十日內依前條規定出具安全鑑定書。</text:p>
            <text:p text:style-name="P23"/>
          </table:table-cell>
        </table:table-row>
        <table:table-row table:style-name="表格5.1">
          <table:table-cell table:style-name="表格5.A1" office:value-type="string">
            <text:p text:style-name="P23">基隆市</text:p>
          </table:table-cell>
          <table:table-cell table:style-name="表格5.B1" office:value-type="string">
            <text:p text:style-name="P102">A：第1條：</text:p>
            <text:p text:style-name="P137">建築物在施工中發生公共安全事件時，承造人除應立即停工，並報請主管建築機關備查外，主任技師及工地負責人應確實檢查，並請監造人鑑定，鑑定之情況依左列規定辦理。</text:p>
            <text:list xml:id="list8573344641002170238" text:style-name="WW8Num16">
              <text:list-item>
                <text:list>
                  <text:list-item>
                    <text:p text:style-name="P138">經鑑定不危及公共安全者，經報請主管建築機關核備後，准予繼續施工。</text:p>
                  </text:list-item>
                  <text:list-item>
                    <text:p text:style-name="P138">經鑑定有危及公共安全者，監造人應即通知承造人及起造人改善加強防護或協調修護賠償，其已達不危及公共安全程度者，並經報請主管建築機關核備後，准予繼續施工。如承造人及起造人不依指示辦理，監造人應即報請主管建築機關依建築法第五十八條之規定處理。</text:p>
                  </text:list-item>
                </text:list>
              </text:list-item>
            </text:list>
            <text:p text:style-name="P102"/>
            <text:p text:style-name="P102">B：第3條：</text:p>
            <text:p text:style-name="P122">同台中市</text:p>
          </table:table-cell>
        </table:table-row>
        <table:table-row table:style-name="表格5.1">
          <table:table-cell table:style-name="表格5.A1" office:value-type="string">
            <text:p text:style-name="P23">台北縣</text:p>
          </table:table-cell>
          <table:table-cell table:style-name="表格5.B1" office:value-type="string">
            <text:p text:style-name="P102">第3條：</text:p>
            <text:p text:style-name="P34">監造人、承造人及主任技師於接獲損鄰事件通知勘查後，應於十日內</text:p>
            <text:p text:style-name="P34">出具安全鑑定書，送主管機關備查，如無危害公共安全者，主管機關</text:p>
            <text:p text:style-name="P34">得准予繼續施工。監、承造人及主任技師未依前項規定辦理，主管機</text:p>
            <text:p text:style-name="P34">關為維護公共安全得予勒令停工。主管機關於十日內接獲安全鑑定書</text:p>
            <text:p text:style-name="P34">備查同時須函覆陳情人並將該報告書影送陳情人參考。</text:p>
            <text:p text:style-name="P34">第一項「安全鑑定書」屬監、承造人及主任技師在專業上之認定結果</text:p>
            <text:p text:style-name="P34">，應否進入受損房屋內逐戶勘查才得以鑑定房屋之安全性，除明顯危</text:p>
            <text:p text:style-name="P109">及公共安全外主管機關不得干涉。</text:p>
          </table:table-cell>
        </table:table-row>
        <table:table-row table:style-name="表格5.1">
          <table:table-cell table:style-name="表格5.A1" office:value-type="string">
            <text:p text:style-name="P23">台北市</text:p>
          </table:table-cell>
          <table:table-cell table:style-name="表格5.B1" office:value-type="string">
            <text:p text:style-name="P102">第4條：</text:p>
            <text:p text:style-name="P101"><text:span text:style-name="T11">領有建築執照之工程，其施工涉及損害鄰房事件</text:span><text:span text:style-name="T11"> (</text:span><text:span text:style-name="T11">以下簡稱損鄰事件</text:span><text:span text:style-name="T11">) </text:span><text:span text:style-name="T11">時</text:span></text:p>
            <text:p text:style-name="P101"><text:span text:style-name="T11">，如雙方自行協調未達成協議，經受損房屋所有權人</text:span><text:span text:style-name="T11"> (</text:span><text:span text:style-name="T11">以下簡稱受損戶</text:span><text:span text:style-name="T11">)</text:span></text:p>
            <text:p text:style-name="P102">請求主管機關協調時，主管機關應予以列管，並於受理申請之日起七日內</text:p>
            <text:p text:style-name="P101"><text:span text:style-name="T11">通知受損戶與工程起造人、承造人及監造人</text:span><text:span text:style-name="T11"> (</text:span><text:span text:style-name="T11">以下簡稱損鄰事件雙方</text:span><text:span text:style-name="T11">) </text:span><text:span text:style-name="T11">會</text:span></text:p>
            <text:p text:style-name="P102">同勘查損害情形，依下列方式處理：</text:p>
            <text:p text:style-name="P102">一、監造人認定係屬施工損害，而無危害公共安全之虞者，得繼續施工。</text:p>
            <text:p text:style-name="P101"><text:soft-page-break/><text:span text:style-name="T11"><text:s text:c="4"/></text:span><text:span text:style-name="T11">但承造人應提具加強維護相關安全之措施。</text:span></text:p>
            <text:p text:style-name="P102">二、監造人認定係屬施工損害，且有危害公共安全之虞者，主管機關應即</text:p>
            <text:p text:style-name="P101"><text:span text:style-name="T11"><text:s text:c="4"/></text:span><text:span text:style-name="T11">依建築法第五十八條規定勒令停工，承造人應立即採行緊急措施並擬</text:span></text:p>
            <text:p text:style-name="P101"><text:span text:style-name="T11"><text:s text:c="4"/></text:span><text:span text:style-name="T11">具緊急應變計畫送主管機關備查。緊急應變計畫應包括工地安全措施</text:span></text:p>
            <text:p text:style-name="P101"><text:span text:style-name="T11"><text:s text:c="4"/></text:span><text:span text:style-name="T11">及受損房屋安全維護等項目。</text:span></text:p>
            <text:p text:style-name="P102">三、監造人認定非屬施工損害，得繼續施工。如異議之受損戶不服，得自</text:p>
            <text:p text:style-name="P101"><text:span text:style-name="T11"><text:s text:c="4"/></text:span><text:span text:style-name="T11">行負擔鑑定費用向鑑定機構申請鑑定。</text:span></text:p>
            <text:p text:style-name="P102">監造人無法現場認定是否屬施工損害或有無危害公共安全之虞者，應於會</text:p>
            <text:p text:style-name="P102">勘後七日內以書面提出報告送主管機關備查，並通知受損戶。</text:p>
            <text:p text:style-name="P102">建築工程涉有深度超過十二公尺或地下三層以上之深開挖，於工程進行開</text:p>
            <text:p text:style-name="P102">挖期間涉及之施工損鄰事件，應由本會組成之專案小組會同監造人進行勘</text:p>
            <text:p text:style-name="P102">查。</text:p>
            <text:p text:style-name="P102">會勘時，監造人應親自出席。但起造人、承造人或受損戶得出具委任書委</text:p>
            <text:p text:style-name="P23">任代理人攜帶身分證明文件參加。</text:p>
          </table:table-cell>
        </table:table-row>
        <table:table-row table:style-name="表格5.1">
          <table:table-cell table:style-name="表格5.A1" office:value-type="string">
            <text:p text:style-name="P23">桃園縣</text:p>
          </table:table-cell>
          <table:table-cell table:style-name="表格5.B1" office:value-type="string">
            <text:p text:style-name="P102">第3條：</text:p>
            <text:p text:style-name="P102">建築工程發生損壞毗鄰建築物事件，主管機關應派員勘查，如有建築</text:p>
            <text:p text:style-name="P102">法第五十八條情事者，承造人應即停工並加強保護受損建築物之安全</text:p>
            <text:p text:style-name="P102">。但有因停工會使損壞擴大者，應責由起造人、承造人、監造人趕工</text:p>
            <text:p text:style-name="P102">完成基礎及地下室工程後停工，如無建築法第五十八條情事者，監造</text:p>
            <text:p text:style-name="P102">人應於七日內送安全鑑定書至主管建築機關備查後始得繼續施工。</text:p>
            <text:p text:style-name="P102"/>
          </table:table-cell>
        </table:table-row>
        <table:table-row table:style-name="表格5.1">
          <table:table-cell table:style-name="表格5.A1" office:value-type="string">
            <text:p text:style-name="P23">新竹市</text:p>
          </table:table-cell>
          <table:table-cell table:style-name="表格5.B1" office:value-type="string">
            <text:p text:style-name="P102">第3條：</text:p>
            <text:p text:style-name="P102">本局於接獲損鄰事件後，應以書面通知起造人、承造人及監造人會同勘查</text:p>
            <text:p text:style-name="P102">，並依下列程序處理：</text:p>
            <text:p text:style-name="P102">一、經勘查有危害公共安全之虞者，應以書面通知起造人、承造人及監造</text:p>
            <text:p text:style-name="P101"><text:span text:style-name="T11"><text:s text:c="4"/></text:span><text:span text:style-name="T11">人停工；如因停工會使損壞擴大者，應請承造人加強保護鄰房安全之</text:span></text:p>
            <text:p text:style-name="P101"><text:span text:style-name="T11"><text:s text:c="4"/></text:span><text:span text:style-name="T11">有效措施，並於趕工完成基礎及地下層工程後停工，經監造人會同承</text:span></text:p>
            <text:p text:style-name="P101"><text:span text:style-name="T11"><text:s text:c="4"/></text:span><text:span text:style-name="T11">造人及專業技師鑑定，並提具維護鄰房安全措施檢討及安全鑑定書送</text:span></text:p>
            <text:p text:style-name="P101"><text:span text:style-name="T11"><text:s text:c="4"/></text:span><text:span text:style-name="T11">交本局核備後，始得繼續施工。</text:span></text:p>
            <text:p text:style-name="P102">二、經勘查無危害公共安全之虞者，得准予繼續施工，承造人應即先行加</text:p>
            <text:p text:style-name="P101"><text:span text:style-name="T11"><text:s text:c="4"/></text:span><text:span text:style-name="T11">強保護鄰房安全之有效措施，監造人並應會同承造人及專業技師於會</text:span></text:p>
            <text:p text:style-name="P101"><text:span text:style-name="T11"><text:s text:c="4"/></text:span><text:span text:style-name="T11">勘後七日內出具安全鑑定書送交本局備查。</text:span></text:p>
            <text:p text:style-name="P102">三、損壞情形如無法認定係因施工損壞，或鄰房房屋邊緣與工地開挖境界</text:p>
            <text:p text:style-name="P101"><text:span text:style-name="T11"><text:s text:c="4"/></text:span><text:span text:style-name="T11">線間之水平距離大於開挖深度三倍以上者，應由異議人洽請鑑定單位</text:span></text:p>
            <text:p text:style-name="P101"><text:span text:style-name="T11"><text:s text:c="4"/></text:span><text:span text:style-name="T11">鑑定。</text:span></text:p>
            <text:p text:style-name="P102"/>
          </table:table-cell>
        </table:table-row>
        <table:table-row table:style-name="表格5.1">
          <table:table-cell table:style-name="表格5.A1" office:value-type="string">
            <text:p text:style-name="P23">新竹縣</text:p>
          </table:table-cell>
          <table:table-cell table:style-name="表格5.B1" office:value-type="string">
            <text:p text:style-name="P102">第4條：</text:p>
            <text:p text:style-name="本文_20_2"><text:soft-page-break/>本府受理損鄰事件，應以書面通知起造人、承造人及監造人會同勘查，並依下列程序處理：</text:p>
            <text:p text:style-name="P54"><text:span text:style-name="T46">一、</text:span><text:span text:style-name="T46">經勘查有危害公共安全之虞者，應以書面通知起造人、承造人及監造人停工；如因停工會使損壞擴大者，應請承造人加強保護鄰房安全之有效措施，並於趕工完成基礎及地下層工程後停工，經監造人會同承造人及專業技師鑑定，並提具維護鄰房安全措施檢討及安全鑑定書送交本府核准後，始得繼續施工。</text:span></text:p>
            <text:list xml:id="list31209669" text:continue-numbering="true" text:style-name="WW8Num16">
              <text:list-item>
                <text:p text:style-name="P81">經勘查無危害公共安全之虞者，得准予繼續施工，承造人應即先行加強保護鄰房安全之有效措施，監造人並應會同承造人及專業技師於會勘後七日內出具安全鑑定書送交本府備查。</text:p>
              </text:list-item>
              <text:list-item>
                <text:p text:style-name="P80"><text:span text:style-name="T46">損壞情形如無法認定係因施工損壞，或鄰房房屋邊緣與工地開挖境界線</text:span><text:span text:style-name="T48">間之水平距離大於開挖深度三倍以上者，應由異議人洽請鑑定單位鑑定。</text:span></text:p>
              </text:list-item>
            </text:list>
            <text:p text:style-name="P23"/>
          </table:table-cell>
        </table:table-row>
        <table:table-row table:style-name="表格5.1">
          <table:table-cell table:style-name="表格5.A1" office:value-type="string">
            <text:p text:style-name="P23">苗栗縣</text:p>
          </table:table-cell>
          <table:table-cell table:style-name="表格5.B1" office:value-type="string">
            <text:p text:style-name="P102">A：第2條：</text:p>
            <text:p text:style-name="P23">建築工程發生損壞鄰房事件，主管建築機關應派員勘查，如有建築法第五十八條情事者，應以書面通知起造人、承造人或監造人停工，並應即加強保護鄰房安全之有效措施。但有事實證明停工會使損壞擴大者，應責由起造人、承造人或監造人趕工，於完成基礎及地下層工程後停工。</text:p>
            <text:p text:style-name="P23"/>
            <text:p text:style-name="P102">A：第3條：</text:p>
            <text:p text:style-name="P23">有前點但書情形者，監造人應會同承造人及其技師鑑定，出具安全報告書，檢同維護鄰房安全措施檢討及執行報告，送主管建築機關備查後始得繼續施工。</text:p>
            <text:p text:style-name="P23"/>
            <text:p text:style-name="P102">B：同基隆市A</text:p>
            <text:p text:style-name="P23"/>
            <text:p text:style-name="P23"/>
          </table:table-cell>
        </table:table-row>
        <table:table-row table:style-name="表格5.1">
          <table:table-cell table:style-name="表格5.A1" office:value-type="string">
            <text:p text:style-name="P23">台中市</text:p>
          </table:table-cell>
          <table:table-cell table:style-name="表格5.B1" office:value-type="string">
            <text:p text:style-name="P102">第3條：</text:p>
            <text:p text:style-name="P101"><text:span text:style-name="T11">損鄰事件發生後，雙方自行協調未達成協議經受損房屋所有權人</text:span><text:span text:style-name="T11"> (</text:span><text:span text:style-name="T11">以</text:span></text:p>
            <text:p text:style-name="P101"><text:span text:style-name="T11"><text:s text:c="4"/></text:span><text:span text:style-name="T11">下簡稱受損戶</text:span><text:span text:style-name="T11">) </text:span><text:span text:style-name="T11">提出異議時，本府工務局應於文到七日內發函通知工</text:span></text:p>
            <text:p text:style-name="P101"><text:span text:style-name="T11"><text:s text:c="4"/></text:span><text:span text:style-name="T11">程起造人、監造人、承造人、承造主任技師及受損戶會同勘查損壞情</text:span></text:p>
            <text:p text:style-name="P101"><text:span text:style-name="T11"><text:s text:c="4"/></text:span><text:span text:style-name="T11">形並依下列程序處理：</text:span></text:p>
            <text:p text:style-name="P101"><text:span text:style-name="T11"><text:s/>(</text:span><text:span text:style-name="T11">一</text:span><text:span text:style-name="T11">) </text:span><text:span text:style-name="T11">經勘查係屬施工損壞而尚未修復者應予列管，經加強安全措施且監</text:span></text:p>
            <text:p text:style-name="P101"><text:span text:style-name="T11"><text:s text:c="6"/></text:span><text:span text:style-name="T11">造人及承造人認定無危害公共安全之虞者</text:span><text:span text:style-name="T11"> (</text:span><text:span text:style-name="T11">如監造人無法當場認定</text:span></text:p>
            <text:p text:style-name="P101"><text:span text:style-name="T11"><text:s text:c="6"/></text:span><text:span text:style-name="T11">，應暫時停工並於七日內提出書面報告</text:span><text:span text:style-name="T11">) </text:span><text:span text:style-name="T11">得准予繼續施工，並責由</text:span></text:p>
            <text:p text:style-name="P101"><text:span text:style-name="T11"><text:s text:c="6"/></text:span><text:span text:style-name="T11">承造人直接與受損戶協調損害修復賠償事宜及加強維護安全措施；</text:span></text:p>
            <text:p text:style-name="P101"><text:soft-page-break/><text:span text:style-name="T11"><text:s text:c="6"/></text:span><text:span text:style-name="T11">承造人、監造人及承造主任技師應親自或指派專人處理協調事宜。</text:span></text:p>
            <text:p text:style-name="P101"><text:span text:style-name="T11"><text:s/>(</text:span><text:span text:style-name="T11">二</text:span><text:span text:style-name="T11">) </text:span><text:span text:style-name="T11">現場會勘認定損壞情形有危害公共安全之虞者，應立即停工，承造</text:span></text:p>
            <text:p text:style-name="P101"><text:span text:style-name="T11"><text:s text:c="6"/></text:span><text:span text:style-name="T11">人及監造人應依建築法相關規定，辦理有關公共安全必要措施，並</text:span></text:p>
            <text:p text:style-name="P101"><text:span text:style-name="T11"><text:s text:c="6"/></text:span><text:span text:style-name="T11">向本府工務局提出報告。</text:span></text:p>
            <text:p text:style-name="P101"><text:span text:style-name="T11"><text:s/>(</text:span><text:span text:style-name="T11">三</text:span><text:span text:style-name="T11">) </text:span><text:span text:style-name="T11">如無法認定係因施工損壞或鄰房房屋邊緣線與工地開挖境界線間之</text:span></text:p>
            <text:p text:style-name="P101"><text:span text:style-name="T11"><text:s text:c="6"/></text:span><text:span text:style-name="T11">水平距離大於開挖深度三倍以上者，應由異議人洽請鑑定單位鑑定</text:span></text:p>
            <text:p text:style-name="P101"><text:span text:style-name="T11"><text:s text:c="6"/></text:span><text:span text:style-name="T11">；經鑑定非屬施工所致損壞者，撤銷列管。</text:span></text:p>
            <text:p text:style-name="P101"><text:span text:style-name="T11"><text:s text:c="4"/></text:span><text:span text:style-name="T11">前項異議內容，應檢具具體事實</text:span><text:span text:style-name="T11"> (</text:span><text:span text:style-name="T11">照片等</text:span><text:span text:style-name="T11">) </text:span><text:span text:style-name="T11">所有權人證明及真實姓名</text:span></text:p>
            <text:p text:style-name="P39"><text:span text:style-name="T6"><text:s text:c="5"/>(</text:span><text:span text:style-name="T6">身分證影本</text:span><text:span text:style-name="T6">) </text:span><text:span text:style-name="T6">等，本府工務局始予受理。</text:span></text:p>
            <text:p text:style-name="P23"/>
          </table:table-cell>
        </table:table-row>
        <table:table-row table:style-name="表格5.1">
          <table:table-cell table:style-name="表格5.A1" office:value-type="string">
            <text:p text:style-name="P23">台中縣</text:p>
          </table:table-cell>
          <table:table-cell table:style-name="表格5.B1" office:value-type="string">
            <text:p text:style-name="P102">同基隆市A</text:p>
            <text:p text:style-name="P23"/>
          </table:table-cell>
        </table:table-row>
        <table:table-row table:style-name="表格5.1">
          <table:table-cell table:style-name="表格5.A1" office:value-type="string">
            <text:p text:style-name="P23">南投縣</text:p>
          </table:table-cell>
          <table:table-cell table:style-name="表格5.B1" office:value-type="string">
            <text:p text:style-name="P102">第2條：</text:p>
            <text:p text:style-name="P102">本府於接獲損鄰事件後，應以書面通知起造人、承造人及監造人查明有無</text:p>
            <text:p text:style-name="P102">違害公共安全，並依下列程序處理：</text:p>
            <text:p text:style-name="P102">一、勘查有危害公共安全之虞者，本府應以書面通知起造人、承造人及監</text:p>
            <text:p text:style-name="P102"><text:s text:c="4"/>造人勒令停工。但停工足使損壞擴大者，應責由起造人及承造人於趕</text:p>
            <text:p text:style-name="P102"><text:s text:c="4"/>工完成基礎及地下層工程後停工，並請承造人加強保護鄰房安全有效</text:p>
            <text:p text:style-name="P102"><text:s text:c="4"/>措施直至不影響公共安全之虞後，由監造人會同承造人應於十日內提</text:p>
            <text:p text:style-name="P101"><text:span text:style-name="T11"><text:s text:c="4"/></text:span><text:span text:style-name="T18">具維護鄰房安全措施檢討及安全鑑定書報請本府備查後始得繼續施工。</text:span></text:p>
            <text:p text:style-name="P102">二、經勘查無危害公共安全之虞者，承造人應即加強保護鄰房安全之有效</text:p>
            <text:p text:style-name="P102"><text:s text:c="4"/>措施，監造人並應會同承造人於會勘後十日內出具安全鑑定書，報請</text:p>
            <text:p text:style-name="P102"><text:s text:c="4"/>本府備查。</text:p>
            <text:p text:style-name="P102">三、鄰房損壞情形如無法認定係因施工損壞或鄰房房屋邊緣與工地開挖境</text:p>
            <text:p text:style-name="P102"><text:s text:c="4"/>界線間之水平距離大於開挖深度四倍以上者，應由提出異議之事件當</text:p>
            <text:p text:style-name="P102"><text:s text:c="4"/>事人洽請鑑定單位鑑定。</text:p>
            <text:p text:style-name="P102">起造人、監造人及承造人未依前項第一款、第二款規定辦理者，本府得依</text:p>
            <text:p text:style-name="P23">建築法第五十八條規定予以勒令停工。</text:p>
            <text:p text:style-name="P23"/>
          </table:table-cell>
        </table:table-row>
        <table:table-row table:style-name="表格5.1">
          <table:table-cell table:style-name="表格5.A1" office:value-type="string">
            <text:p text:style-name="P23">雲林縣</text:p>
          </table:table-cell>
          <table:table-cell table:style-name="表格5.B1" office:value-type="string">
            <text:p text:style-name="P105">第3條：</text:p>
            <text:p text:style-name="P105">監造人、承造人及主任技師於接獲損鄰事件通知勘查後，應於十日內</text:p>
            <text:p text:style-name="P105">出具安全鑑定書，送主管機關備查，如無危害公共安全者，主管機關</text:p>
            <text:p text:style-name="P105">得准予繼續施工。</text:p>
            <text:p text:style-name="P105">監、承造人及主任技師未依前項規定辦理，主管機關為維護公共安全</text:p>
            <text:p text:style-name="P105">得予勒令停工。</text:p>
            <text:p text:style-name="P105">主管機關於十日內接獲安全鑑定書備查同時須函覆陳情人並將該報告</text:p>
            <text:p text:style-name="P105">書影送陳情人參考。</text:p>
            <text:p text:style-name="P105"><text:soft-page-break/>第一項「安全鑑定書」屬監、承造人及主任技師在專業上之認定結果</text:p>
            <text:p text:style-name="P105">，應否進入受損房屋內逐戶勘查才得以鑑定房屋之安全性，除明顯危</text:p>
            <text:p text:style-name="P105">及公共安全外主管機關不得干涉。</text:p>
            <text:p text:style-name="P105"/>
          </table:table-cell>
        </table:table-row>
        <table:table-row table:style-name="表格5.1">
          <table:table-cell table:style-name="表格5.A1" office:value-type="string">
            <text:p text:style-name="P23">嘉義市</text:p>
          </table:table-cell>
          <table:table-cell table:style-name="表格5.B1" office:value-type="string">
            <text:p text:style-name="P105">同基隆市A</text:p>
            <text:p text:style-name="P28"/>
          </table:table-cell>
        </table:table-row>
        <table:table-row table:style-name="表格5.1">
          <table:table-cell table:style-name="表格5.A1" office:value-type="string">
            <text:p text:style-name="P23">嘉義縣</text:p>
          </table:table-cell>
          <table:table-cell table:style-name="表格5.B1" office:value-type="string">
            <text:p text:style-name="P105">同基隆市A</text:p>
            <text:p text:style-name="P28"/>
          </table:table-cell>
        </table:table-row>
        <table:table-row table:style-name="表格5.1">
          <table:table-cell table:style-name="表格5.A1" office:value-type="string">
            <text:p text:style-name="P23">台南市</text:p>
          </table:table-cell>
          <table:table-cell table:style-name="表格5.B1" office:value-type="string">
            <text:p text:style-name="P105">第4條：</text:p>
            <text:p text:style-name="P28">監造人於接獲損鄰事件之通知後，應即會同承造人之專任工程人員（主任技師）勘查，於七日內出具安全鑑定書送本府工務局，經核備後並副知申訴人。必要時，應擬具維護鄰房安全措施檢討及執行報告書。前項書類，經核備後准予繼續施工。監造人、承造人未依第一項規定辦理者，本府工務局得依建築法第五十八條規定予以勒令停工。</text:p>
            <text:p text:style-name="P28"/>
          </table:table-cell>
        </table:table-row>
        <table:table-row table:style-name="表格5.1">
          <table:table-cell table:style-name="表格5.A1" office:value-type="string">
            <text:p text:style-name="P23">台南縣</text:p>
          </table:table-cell>
          <table:table-cell table:style-name="表格5.B1" office:value-type="string">
            <text:p text:style-name="P105">第3條：</text:p>
            <text:p text:style-name="P105">本府工務局接獲損鄰事件後，應於七日內派員會同起造人或承造人或</text:p>
            <text:p text:style-name="P105">監造人勘查並依下列程序處理：</text:p>
            <text:p text:style-name="P117"><text:span text:style-name="T11"><text:s/>(</text:span><text:span text:style-name="T11">一</text:span><text:span text:style-name="T11">) </text:span><text:span text:style-name="T11">經勘查有危害公共安全之虞者，得依建築法規處理。</text:span></text:p>
            <text:p text:style-name="P117"><text:span text:style-name="T11"><text:s/>(</text:span><text:span text:style-name="T11">二</text:span><text:span text:style-name="T11">) </text:span><text:span text:style-name="T11">經勘查無危害公共安全之虞者，本府工務局函請監造人會同起造人</text:span></text:p>
            <text:p text:style-name="P117"><text:span text:style-name="T11"><text:s text:c="6"/></text:span><text:span text:style-name="T11">、承造人勘查損害情形，如確因施工損壞所致，應即先行加強保護</text:span></text:p>
            <text:p text:style-name="P117"><text:span text:style-name="T11"><text:s text:c="6"/></text:span><text:span text:style-name="T11">鄰房安全有效措施，承造人並應會同監造人並應於文到七日內出具</text:span></text:p>
            <text:p text:style-name="P117"><text:span text:style-name="T11"><text:s text:c="6"/></text:span><text:span text:style-name="T11">安全鑑定書送本府工務局備查，未依上開規定辦理者，本府工務局</text:span></text:p>
            <text:p text:style-name="P117"><text:span text:style-name="T11"><text:s text:c="6"/></text:span><text:span text:style-name="T11">得暫緩核發使用執照。</text:span></text:p>
            <text:p text:style-name="P117"><text:span text:style-name="T11"><text:s/>(</text:span><text:span text:style-name="T11">三</text:span><text:span text:style-name="T11">) </text:span><text:span text:style-name="T11">損壞情形，如無法認定係因施工損壞所致或鄰房房屋邊緣與工地開</text:span></text:p>
            <text:p text:style-name="P117"><text:span text:style-name="T11"><text:s text:c="6"/></text:span><text:span text:style-name="T11">挖境界線間之水平距離超過開挖深度五倍以上者，應由爭議之一方</text:span></text:p>
            <text:p text:style-name="P49"><text:span text:style-name="T6"><text:s text:c="6"/></text:span><text:span text:style-name="T6">洽請鑑定單位鑑定，並循司法途徑解決。</text:span></text:p>
            <text:p text:style-name="P28"/>
            <text:p text:style-name="P28"/>
          </table:table-cell>
        </table:table-row>
        <table:table-row table:style-name="表格5.1">
          <table:table-cell table:style-name="表格5.A1" office:value-type="string">
            <text:p text:style-name="P23">高雄市</text:p>
          </table:table-cell>
          <table:table-cell table:style-name="表格5.B1" office:value-type="string">
            <text:p text:style-name="P102">第2條：</text:p>
            <text:p text:style-name="P23">建築工程發生損壞鄰房事件，主管建築機關應派員勘查，如有建築法第五十八條情事者，應以書面通知起造人、承造人及監造人停工，並應即加強保護鄰房安全有效措施。但有事實證明停工會使損壞擴大者，應責由起造人、承造人及監造人趕工，於完成基礎及地下層工程後停工。</text:p>
            <text:p text:style-name="P23"/>
            <text:p text:style-name="P102">第3條：</text:p>
            <text:p text:style-name="P39"><text:span text:style-name="T6">有前點情形者，監造人應會同承造人及其技師鑑定，於出具安全報告書，</text:span><text:soft-page-break/><text:span text:style-name="T6">檢</text:span><text:span text:style-name="T21">同維護鄰房安全措施檢討及執行報告，送主管建築機關核備後始得繼續施工。</text:span></text:p>
            <text:p text:style-name="P23"/>
            <text:p text:style-name="P102">第5條：</text:p>
            <text:p text:style-name="P23">主管建築機關勘查損壞情形，如無建築法第五十八條情事者，得函請監造人、起造人、承造人勘查損害情形，視實際情況先行加強保護鄰房安全有效措施，監造人並應於文到七日內出具安全報告書送主管建築機關備查。</text:p>
            <text:p text:style-name="P23"/>
          </table:table-cell>
        </table:table-row>
        <table:table-row table:style-name="表格5.1">
          <table:table-cell table:style-name="表格5.A1" office:value-type="string">
            <text:p text:style-name="P23">高雄縣</text:p>
          </table:table-cell>
          <table:table-cell table:style-name="表格5.B1" office:value-type="string">
            <text:p text:style-name="P102">第1條：</text:p>
            <text:p text:style-name="P101"><text:span text:style-name="T11">建築物施工中發生損鄰事件後，本府建設局</text:span><text:span text:style-name="T11"> (</text:span><text:span text:style-name="T11">以下簡稱建設局</text:span><text:span text:style-name="T11">) </text:span><text:span text:style-name="T11">應於</text:span></text:p>
            <text:p text:style-name="P101"><text:span text:style-name="T11"><text:s text:c="4"/></text:span><text:span text:style-name="T11">七日內通知起造人、承造人、監造人勘查，依下列程序處理。</text:span></text:p>
            <text:p text:style-name="P101"><text:span text:style-name="T11"><text:s/>(</text:span><text:span text:style-name="T11">一</text:span><text:span text:style-name="T11">) </text:span><text:span text:style-name="T11">經勘查由監造建築師認有危害公共安全之虞者，監造人應立即通知</text:span></text:p>
            <text:p text:style-name="P101"><text:span text:style-name="T11"><text:s text:c="6"/></text:span><text:span text:style-name="T11">建設局並以書面通知起造人、承造人停工。如因立即停工會使損壞</text:span></text:p>
            <text:p text:style-name="P101"><text:span text:style-name="T11"><text:s text:c="6"/></text:span><text:span text:style-name="T11">擴大者，得責由起造人、承造人、監造人趕工完成基礎及地下層工</text:span></text:p>
            <text:p text:style-name="P101"><text:span text:style-name="T11"><text:s text:c="6"/></text:span><text:span text:style-name="T11">程以穩定地基後再停工</text:span><text:span text:style-name="T11"> (</text:span><text:span text:style-name="T11">在通知上註明</text:span><text:span text:style-name="T11">) </text:span><text:span text:style-name="T11">，並請承造人即加強保護</text:span></text:p>
            <text:p text:style-name="P101"><text:span text:style-name="T11"><text:s text:c="6"/></text:span><text:span text:style-name="T11">鄰房安全有效措施。</text:span></text:p>
            <text:p text:style-name="P101"><text:span text:style-name="T11"><text:s/>(</text:span><text:span text:style-name="T11">二</text:span><text:span text:style-name="T11">) </text:span><text:span text:style-name="T11">監造人於會同承造人及技師鑑定認為無危害公共安全者，或依上述</text:span></text:p>
            <text:p text:style-name="P101"><text:span text:style-name="T11"><text:s text:c="6"/></text:span><text:span text:style-name="T11">程序辦理後，已無公共安全之虞者，應於七日內出具安全鑑定書送</text:span></text:p>
            <text:p text:style-name="P39"><text:span text:style-name="T6"><text:s text:c="6"/></text:span><text:span text:style-name="T6">建設局核備後始得繼續施工。</text:span></text:p>
            <text:p text:style-name="P23"/>
          </table:table-cell>
        </table:table-row>
        <table:table-row table:style-name="表格5.1">
          <table:table-cell table:style-name="表格5.A1" office:value-type="string">
            <text:p text:style-name="P23">屏東縣</text:p>
          </table:table-cell>
          <table:table-cell table:style-name="表格5.B1" office:value-type="string">
            <text:p text:style-name="P102">第4條：</text:p>
            <text:p text:style-name="P43">監造人於接獲損鄰事件通知即應會同承造人之專任工程人員勘查後，並於</text:p>
            <text:p text:style-name="P43">十日內出具安全鑑定書。</text:p>
            <text:p text:style-name="P43">承造人之專任工程人員於監造人出具安全鑑定書之同時應擬具維護鄰房安</text:p>
            <text:p text:style-name="P43">全措施檢討及執行報告書送主管機關備查。</text:p>
            <text:p text:style-name="P43">如無危及公共安全者，主管機關得依照承造人之專任工程人員所擬具之維</text:p>
            <text:p text:style-name="P43">護鄰房安全措施檢討及執行報告書，准予繼續施工。</text:p>
            <text:p text:style-name="P43">承造人、監造人未依第一項、第二項規定辦理者，主管機關維護公共安全</text:p>
            <text:p text:style-name="P42">得予勒令停工。</text:p>
            <text:p text:style-name="P23"/>
          </table:table-cell>
        </table:table-row>
        <table:table-row table:style-name="表格5.1">
          <table:table-cell table:style-name="表格5.A1" office:value-type="string">
            <text:p text:style-name="P23">宜蘭縣</text:p>
          </table:table-cell>
          <table:table-cell table:style-name="表格5.B1" office:value-type="string">
            <text:p text:style-name="P102">第2條：</text:p>
            <text:p text:style-name="P101"><text:span text:style-name="T11">建築工程施工中發生損壞鄰房事件</text:span><text:span text:style-name="T11"> (</text:span><text:span text:style-name="T11">以下簡稱損鄰事件</text:span><text:span text:style-name="T11">) </text:span><text:span text:style-name="T11">，主管建築機關</text:span></text:p>
            <text:p text:style-name="P101"><text:span text:style-name="T11">於接獲陳情後，應以書面通知起造人、承造人、主任技師</text:span><text:span text:style-name="T11"> (</text:span><text:span text:style-name="T11">依法無需設置</text:span></text:p>
            <text:p text:style-name="P101"><text:span text:style-name="T11">主任技師則免</text:span><text:span text:style-name="T11">) </text:span><text:span text:style-name="T11">、監造人及陳情人辦理會勘，並依下列程序處理：</text:span></text:p>
            <text:p text:style-name="P101"><text:span text:style-name="T11">一</text:span><text:span text:style-name="T11"> <text:s/></text:span><text:span text:style-name="T11">由承造人、主任技師及監造人分別鑑定損鄰事件是否危及公共安全，</text:span></text:p>
            <text:p text:style-name="P101"><text:span text:style-name="T11"><text:s text:c="4"/></text:span><text:span text:style-name="T11">以做為主管建築機關處理之依據。</text:span></text:p>
            <text:p text:style-name="P101"><text:span text:style-name="T11">二</text:span><text:span text:style-name="T11"> <text:s/></text:span><text:span text:style-name="T11">有危及公共安全之虞者，即勒令停工，並應立即加強保護鄰房安全措</text:span></text:p>
            <text:p text:style-name="P101"><text:soft-page-break/><text:span text:style-name="T11"><text:s text:c="4"/></text:span><text:span text:style-name="T11">施，但經現場勘查，認立即停工將導致損壞擴大時，應待繼續趕工至</text:span></text:p>
            <text:p text:style-name="P101"><text:span text:style-name="T11"><text:s text:c="4"/></text:span><text:span text:style-name="T11">地面層，且能達到穩定狀況後，再行停工。嗣承造人、主任技師提出</text:span></text:p>
            <text:p text:style-name="P101"><text:span text:style-name="T11"><text:s text:c="4"/></text:span><text:span text:style-name="T11">公共安全維護計畫書及建築施工改善計畫書，由監造人同意並確認已</text:span></text:p>
            <text:p text:style-name="P101"><text:span text:style-name="T11"><text:s text:c="4"/></text:span><text:span text:style-name="T11">無危及公共安全之虞，報請主管機關備查後始准予復工。</text:span></text:p>
            <text:p text:style-name="P101"><text:span text:style-name="T11">三</text:span><text:span text:style-name="T11"> <text:s/></text:span><text:span text:style-name="T11">無危及公共安全之虞者，應於十日內，由承造人、主任技師及監造人</text:span></text:p>
            <text:p text:style-name="P101"><text:span text:style-name="T11"><text:s text:c="4"/></text:span><text:span text:style-name="T11">分別提出安全鑑定書，併送主管建築機關核備。主管建築機關得依照</text:span></text:p>
            <text:p text:style-name="P101"><text:span text:style-name="T11"><text:s text:c="4"/></text:span><text:span text:style-name="T11">該等鑑定書，准予繼續施工。</text:span></text:p>
            <text:p text:style-name="P102">承造人、監造人未依前項各款規定辦理，主管建築機關為維護公共安全得</text:p>
            <text:p text:style-name="P102">予以勒令停工。</text:p>
            <text:p text:style-name="P102">建築工程施工中發生損鄰事件者，主管建築機關應於該案建造執照施工管</text:p>
            <text:p text:style-name="P102">制卡中予以載明列管。起造人或承造人嗣應依本自治條例之規定，申請撤</text:p>
            <text:p text:style-name="P23">銷列管後，始得申請使用執照。</text:p>
            <text:p text:style-name="P23"/>
          </table:table-cell>
        </table:table-row>
        <table:table-row table:style-name="表格5.1">
          <table:table-cell table:style-name="表格5.A1" office:value-type="string">
            <text:p text:style-name="P23">花蓮縣</text:p>
          </table:table-cell>
          <table:table-cell table:style-name="表格5.B1" office:value-type="string">
            <text:p text:style-name="P102">第3條：</text:p>
            <text:p text:style-name="P25">損鄰事件發生後，經受損房屋所有權人(以下簡稱受損戶)提出異議時，本府於文到十日內通知起造人、監造人、承造人及其專任工程人員及受損戶會同勘查損壞情形且詳填勘查紀錄表(附件一)並依下列程序處理：</text:p>
            <text:p text:style-name="P57">一、經勘查係屬施工損壞，且無危害公共安全之虞者，承造人應先加強鄰房安全之保護措施，監造人應會同承造人及其專任工程人員於會勘後七日內出具安全報告書送主管建築機關備查後，得繼續施工。並責由承造人直接與受損戶協調損害修復賠償事宜及加強施工安全措施，承造人及其專任工程人員應親自或指派專人處理協調事宜。</text:p>
            <text:p text:style-name="P57">二、經勘查有危害公共安全之虞者，得通知起造人、承造人或監造人停工，如因停工會使損壞擴大者，承造人應加強鄰房安全之保護措施，並搶救至工程災害狀況停止。</text:p>
            <text:p text:style-name="P57">三、經勘查無法認定為施工損壞者，逕依本自治條例第四條第二項或第三項辦理。</text:p>
            <text:p text:style-name="P23">前項異議內容，應檢具具體事實(照片或圖說等)，建物所有權人證明及真實姓名(身份證影本)等，本府始予受理。</text:p>
          </table:table-cell>
        </table:table-row>
        <table:table-row table:style-name="表格5.1">
          <table:table-cell table:style-name="表格5.A1" office:value-type="string">
            <text:p text:style-name="P23">台東縣</text:p>
          </table:table-cell>
          <table:table-cell table:style-name="表格5.B1" office:value-type="string">
            <text:p text:style-name="P102">同基隆市A</text:p>
            <text:p text:style-name="P23"/>
          </table:table-cell>
        </table:table-row>
      </table:table>
      <text:p text:style-name="Text_20_body_20_indent"/>
      <text:p text:style-name="Text_20_body_20_indent"/>
      <text:p text:style-name="Text_20_body_20_indent"/>
      <text:h text:style-name="P129" text:outline-level="2" text:is-list-header="true"><text:soft-page-break/>2.4施工前鄰房現況鑑定之規定</text:h>
      <table:table table:name="表格6" table:style-name="表格6">
        <table:table-column table:style-name="表格6.A"/>
        <table:table-column table:style-name="表格6.B"/>
        <table:table-row table:style-name="表格6.1">
          <table:table-cell table:style-name="表格6.A1" office:value-type="string">
            <text:p text:style-name="P9">縣市</text:p>
          </table:table-cell>
          <table:table-cell table:style-name="表格6.B1" office:value-type="string">
            <text:p text:style-name="P9">法規內容</text:p>
          </table:table-cell>
        </table:table-row>
        <table:table-row table:style-name="表格6.1">
          <table:table-cell table:style-name="表格6.A1" office:value-type="string">
            <text:p text:style-name="P23">彰化縣</text:p>
          </table:table-cell>
          <table:table-cell table:style-name="表格6.B1" office:value-type="string">
            <text:p text:style-name="P105">第4條：</text:p>
            <text:p text:style-name="P28">施工建築物達六層以上或有開挖地下室者，為界定將來損鄰責任，起造人及承造人應於放樣前會同監造人勘查基地現況，向鑑定單位申請鄰房現況調查（至少以基礎開挖深度二倍以上距離內所有鄰房之各層範圍），作成報告於申報放樣勘驗時一併檢附備查。但經監造人及專任工程人員認定免鑑定或自訂鑑定範圍，且事先報經本府或鄉（鎮、市）公所核備者，不在此限。 </text:p>
            <text:p text:style-name="P28">鄰房所有權人拒絕會同辦理鄰房現況調查，嗣後提出損鄰事件陳情者，本縣建築爭議事件評審委員會得逕依損壞鑑定報告書評審。</text:p>
            <text:p text:style-name="P28">其他建築物施工，得比照前二項規定辦理。</text:p>
            <text:p text:style-name="P28"/>
          </table:table-cell>
        </table:table-row>
        <table:table-row table:style-name="表格6.1">
          <table:table-cell table:style-name="表格6.A1" office:value-type="string">
            <text:p text:style-name="P23">台北縣</text:p>
          </table:table-cell>
          <table:table-cell table:style-name="表格6.B1" office:value-type="string">
            <text:p text:style-name="P105">第12條：</text:p>
            <text:p text:style-name="P35">主管機關為解決損鄰事件及減少訴訟糾紛，起、承造人於放樣勘驗</text:p>
            <text:p text:style-name="P35">時應提出鄰房現況鑑定報告書，以界定將來損鄰之責任，但事先經</text:p>
            <text:p text:style-name="P35">報備認可免附者不在此限。</text:p>
            <text:p text:style-name="P35">前項起、承造人於提出鄰房現況鑑定報告書因地質條件不同鑑定範</text:p>
            <text:p text:style-name="P110">圍由承造人、主任技師依現況認定負責。</text:p>
            <text:p text:style-name="P105"/>
          </table:table-cell>
        </table:table-row>
        <table:table-row table:style-name="表格6.1">
          <table:table-cell table:style-name="表格6.A1" office:value-type="string">
            <text:p text:style-name="P23">台北市</text:p>
          </table:table-cell>
          <table:table-cell table:style-name="表格6.B1" office:value-type="string">
            <text:p text:style-name="P105">第3條：</text:p>
            <text:p text:style-name="P105">領有建築執照之工程，其起造人或承造人應於申報放樣勘驗前，會同監造</text:p>
            <text:p text:style-name="P117"><text:span text:style-name="T11">人勘查基地鄰房現況後，向符合第十二條規定之鑑定機構</text:span><text:span text:style-name="T11"> (</text:span><text:span text:style-name="T11">以下簡稱鑑定</text:span></text:p>
            <text:p text:style-name="P117"><text:span text:style-name="T11">機構</text:span><text:span text:style-name="T11">) </text:span><text:span text:style-name="T11">申請鄰房現況鑑定，並取得現況鑑定報告。但建築執照併案辦理建</text:span></text:p>
            <text:p text:style-name="P105">築物之拆除者，應於申報開工前取得現況鑑定報告，以作為日後施工中損</text:p>
            <text:p text:style-name="P105">害鄰房爭議處理之依據。</text:p>
            <text:p text:style-name="P105">前項鄰房現況鑑定經鑑定機構三次通知無法送達或配合鑑定時，得由鑑定</text:p>
            <text:p text:style-name="P105">機構函請主管機關代為通知一次，如仍無法送達或配合者，除有特殊原因</text:p>
            <text:p text:style-name="P105">者外，事後發生與其有關之損害鄰房建築爭議事件，不適用本規則之處理</text:p>
            <text:p text:style-name="P28">程序。</text:p>
            <text:p text:style-name="P28"/>
          </table:table-cell>
        </table:table-row>
        <table:table-row table:style-name="表格6.1">
          <table:table-cell table:style-name="表格6.A1" office:value-type="string">
            <text:p text:style-name="P23">苗栗縣</text:p>
          </table:table-cell>
          <table:table-cell table:style-name="表格6.B1" office:value-type="string">
            <text:p text:style-name="P105">A：第10條：</text:p>
            <text:p text:style-name="P28">下列損壞鄰房事件，不在本處理程序處理範圍，建築工程完竣後，得依法申領使用執照：</text:p>
            <text:p text:style-name="P83">、、、（略）</text:p>
            <text:p text:style-name="P28"><text:soft-page-break/>（3）開工前拒絕前述第四點第一項所列各單位現況調查者。</text:p>
            <text:p text:style-name="P28"/>
          </table:table-cell>
        </table:table-row>
        <table:table-row table:style-name="表格6.1">
          <table:table-cell table:style-name="表格6.A1" office:value-type="string">
            <text:p text:style-name="P23">台中市</text:p>
          </table:table-cell>
          <table:table-cell table:style-name="表格6.B1" office:value-type="string">
            <text:p text:style-name="P105">第2條：</text:p>
            <text:p text:style-name="P105">起造人或承造人應依下列規定提出鄰房鑑定報告：</text:p>
            <text:p text:style-name="P117"><text:span text:style-name="T11"><text:s/>(</text:span><text:span text:style-name="T11">一</text:span><text:span text:style-name="T11">) </text:span><text:span text:style-name="T11">六層以上或具地下室之建築物施工，應於放樣勘驗前會同監造人勘</text:span></text:p>
            <text:p text:style-name="P117"><text:span text:style-name="T11"><text:s text:c="6"/></text:span><text:span text:style-name="T11">查基地現況，向鑑定單位申請鄰房現況調查鑑定</text:span><text:span text:style-name="T11"> (</text:span><text:span text:style-name="T11">至少以基礎開挖</text:span></text:p>
            <text:p text:style-name="P117"><text:span text:style-name="T11"><text:s text:c="6"/></text:span><text:span text:style-name="T11">深度一倍以上距離內所有鄰房之各層為範圍</text:span><text:span text:style-name="T11">) </text:span><text:span text:style-name="T11">，作成報告，於申報</text:span></text:p>
            <text:p text:style-name="P117"><text:span text:style-name="T11"><text:s text:c="6"/></text:span><text:span text:style-name="T11">放樣勘驗時一併檢附備查。但監造人及承造主任技師認定免鑑定範</text:span></text:p>
            <text:p text:style-name="P117"><text:span text:style-name="T11"><text:s text:c="6"/></text:span><text:span text:style-name="T11">圍，且事先經報請本府工務局備查者不在此限。</text:span></text:p>
            <text:p text:style-name="P117"><text:span text:style-name="T11"><text:s/>(</text:span><text:span text:style-name="T11">二</text:span><text:span text:style-name="T11">) </text:span><text:span text:style-name="T11">經勘查認定鄰房因施工有發生公共安全之虞者。</text:span></text:p>
            <text:p text:style-name="P117"><text:span text:style-name="T11"><text:s/>(</text:span><text:span text:style-name="T11">三</text:span><text:span text:style-name="T11">) </text:span><text:span text:style-name="T11">經勘查認定鄰房因施工受損者。但雙方自行達成協議者不在此限。</text:span></text:p>
            <text:p text:style-name="P117"><text:span text:style-name="T11"><text:s text:c="6"/></text:span><text:span text:style-name="T11">施工前進行之現況調查鑑定，鄰房之權利關係人應不得拒絕，如無</text:span></text:p>
            <text:p text:style-name="P117"><text:span text:style-name="T11"><text:s text:c="6"/></text:span><text:span text:style-name="T11">正當理由且經告知本處理要點相關規定後仍拒絕二次者，倘發生損</text:span></text:p>
            <text:p text:style-name="P117"><text:span text:style-name="T11"><text:s text:c="6"/></text:span><text:span text:style-name="T11">鄰事件而無危害公共安全之虞者，本府工務局得不予受理，對於其</text:span></text:p>
            <text:p text:style-name="P49"><text:span text:style-name="T6"><text:s text:c="6"/></text:span><text:span text:style-name="T6">爭議協調事宜應循司法途徑解決。</text:span></text:p>
            <text:p text:style-name="P28"/>
          </table:table-cell>
        </table:table-row>
        <table:table-row table:style-name="表格6.1">
          <table:table-cell table:style-name="表格6.A1" office:value-type="string">
            <text:p text:style-name="P23">南投縣</text:p>
          </table:table-cell>
          <table:table-cell table:style-name="表格6.B1" office:value-type="string">
            <text:p text:style-name="P105">第10條：</text:p>
            <text:p text:style-name="P105">為減少損鄰糾紛，起造人及承造人得於申報開工時提出鄰房現況勘查報告</text:p>
            <text:p text:style-name="P105">書報本府備查，鄰房所有權人拒絕會同辦理現況勘查而事後提出損鄰事件</text:p>
            <text:p text:style-name="P28">申訴者，評審會得依損壞鑑定報告書審定。</text:p>
            <text:p text:style-name="Contents_20_1"/>
          </table:table-cell>
        </table:table-row>
        <table:table-row table:style-name="表格6.1">
          <table:table-cell table:style-name="表格6.A1" office:value-type="string">
            <text:p text:style-name="P23">雲林縣</text:p>
          </table:table-cell>
          <table:table-cell table:style-name="表格6.B1" office:value-type="string">
            <text:p text:style-name="P102">第12條：</text:p>
            <text:p text:style-name="P102">主管機關為解決損鄰事件及減少訴訟糾紛，起、承造人於放樣勘驗</text:p>
            <text:p text:style-name="P102">時應提出鄰房現況鑑定報告書，以界定將來損鄰之責任，但事先經</text:p>
            <text:p text:style-name="P102">報備認可免附者不在此限。</text:p>
            <text:p text:style-name="P102">前項起、承造人於提出鄰房現況鑑定報告書因地質條件不同鑑定範</text:p>
            <text:p text:style-name="P23">圍由承造人、主任技師依現況認定負責。</text:p>
            <text:p text:style-name="P23"/>
          </table:table-cell>
        </table:table-row>
        <table:table-row table:style-name="表格6.1">
          <table:table-cell table:style-name="表格6.A1" office:value-type="string">
            <text:p text:style-name="P23">台南市</text:p>
          </table:table-cell>
          <table:table-cell table:style-name="表格6.B1" office:value-type="string">
            <text:p text:style-name="P102">第14條：</text:p>
            <text:p text:style-name="P134">為減少損鄰糾紛，起造人、承造人得於申報開工時提出鄰房現況勘查報告書。鄰房所有權人拒絕會同辦理現況勘查，嗣後提出損鄰事件申訴者，評審會得依損壞鑑定報告書審定。</text:p>
            <text:p text:style-name="P23"/>
          </table:table-cell>
        </table:table-row>
        <table:table-row table:style-name="表格6.1">
          <table:table-cell table:style-name="表格6.A1" office:value-type="string">
            <text:p text:style-name="P23">高雄市</text:p>
          </table:table-cell>
          <table:table-cell table:style-name="表格6.B1" office:value-type="string">
            <text:p text:style-name="P102">第10條：</text:p>
            <text:p text:style-name="P23">左列損壞鄰房事件，不在本處理程序處理範圍，建築工程完竣後，得依法申領使用執照：<text:line-break/>（一）開挖深度二倍範圍以外者。<text:line-break/><text:soft-page-break/>（二）建築結構體頂層完成者。<text:line-break/>（三）開工前拒絕前述第四點所列各公會、機關規定調查者。<text:line-break/>前項第一款經鄰房委託前述第四點所列各公會、機關鑑定確定因工程施工影響造成，而在結構體頂層完成前提出者，不在此限。</text:p>
            <text:p text:style-name="P23"/>
          </table:table-cell>
        </table:table-row>
        <table:table-row table:style-name="表格6.1">
          <table:table-cell table:style-name="表格6.A1" office:value-type="string">
            <text:p text:style-name="P23">屏東縣</text:p>
          </table:table-cell>
          <table:table-cell table:style-name="表格6.B1" office:value-type="string">
            <text:p text:style-name="P102">第12條：</text:p>
            <text:p text:style-name="P43">主管機關為解決損鄰事件及減少糾紛，得要求起造人、承造人於開工時提</text:p>
            <text:p text:style-name="P43">出鄰房現況鑑定報告書，以界定將來損壞之責任。如現況鑑定時拒絕會同</text:p>
            <text:p text:style-name="P42">者，嗣後如有損事件陳情者應檢具鑑定報告書辦理。</text:p>
            <text:p text:style-name="P23"/>
            <text:p text:style-name="P23"/>
          </table:table-cell>
        </table:table-row>
        <table:table-row table:style-name="表格6.1">
          <table:table-cell table:style-name="表格6.A1" office:value-type="string">
            <text:p text:style-name="P23">宜蘭縣</text:p>
          </table:table-cell>
          <table:table-cell table:style-name="表格6.B1" office:value-type="string">
            <text:p text:style-name="P102">第4條：</text:p>
            <text:p text:style-name="P102">起造人、承造人為解決損鄰事件及減少訴訟糾紛，得於施工前委託鑑定單</text:p>
            <text:p text:style-name="P102">位進行鄰房施工前現況鑑定，並製成報告書，以利界定將來鄰房損壞之責</text:p>
            <text:p text:style-name="P102">任。鑑定單位辦理施工前現況鑑定時，鄰房經連續通知二次仍拒絕會同配</text:p>
            <text:p text:style-name="P102">合鑑定作業者，受委託之鑑定單位得出具鑑定會勘過程報告書送主管建築</text:p>
            <text:p text:style-name="P102">機關，由主管建築機關通知鄰房所有權人，如鄰房所有權人仍不願配合鑑</text:p>
            <text:p text:style-name="P102">定作業者，爾後對其陳情之損鄰事件，如經依本自治條例第二條會勘後，</text:p>
            <text:p text:style-name="P102">認定無危及公共安全之虞者，主管建築機關不予列管，由陳情人自行循司</text:p>
            <text:p text:style-name="P23">法途徑解決。</text:p>
            <text:p text:style-name="P23"/>
          </table:table-cell>
        </table:table-row>
        <table:table-row table:style-name="表格6.1">
          <table:table-cell table:style-name="表格6.A1" office:value-type="string">
            <text:p text:style-name="P23">花蓮縣</text:p>
          </table:table-cell>
          <table:table-cell table:style-name="表格6.B1" office:value-type="string">
            <text:p text:style-name="P102">第2條：</text:p>
            <text:p text:style-name="P66">起造人或承造人應依下列規定提出施工前鄰房現況鑑定報告：</text:p>
            <text:p text:style-name="P86"><text:span text:style-name="T6">一</text:span><text:span text:style-name="T6">、</text:span><text:span text:style-name="T6">六層以上或具地下室之建築物或經本府認定之建築物施工，承造人應於拆除原有地上物或開挖前會同監造人，向鑑定單位申請鄰房現況調查鑑定(至少以基礎開挖深度二倍距離以內所有鄰房之各層為範圍)，作成報告，於申報開工時一併檢附備查。但起造人、監造人及承造人及其專任工程人員共同認定免鑑定範</text:span><text:span text:style-name="T6">圍</text:span><text:span text:style-name="T6">且事先經報請本府備查者不在此限。</text:span></text:p>
            <text:p text:style-name="P55"><text:span text:style-name="T6">二</text:span><text:span text:style-name="T6">、</text:span><text:span text:style-name="T6">經監造人勘查認定因施工方式、施工工法或開挖基地地質不良，有發生公共安全之虞者。</text:span></text:p>
            <text:p text:style-name="P39"><text:span text:style-name="T6">施工前進行之建築基地現況調查及鄰房現況鑑定，鄰房之</text:span><text:span text:style-name="T6">權利關係人應配合辦理。鄰房權利關係人無正當理由且經通知二次仍拒絕配合，則僅對該戶作外觀鑑定</text:span><text:span text:style-name="T6">(包括測量、公共樓梯間等現況鑑定)，並作成紀錄列於鑑定報告主文內，倘發生損鄰事件而無危害公共安全之虞者，本府得不予受理。至於其爭議協調事宜應循司法途徑解決。</text:span></text:p>
            <text:p text:style-name="P23"/>
          </table:table-cell>
        </table:table-row>
      </table:table>
      <text:p text:style-name="Text_20_body_20_indent"/>
      <text:h text:style-name="P129" text:outline-level="2" text:is-list-header="true"><text:soft-page-break/>2.5鄰房現況鑑定及損鄰鑑定單位之資格</text:h>
      <table:table table:name="表格7" table:style-name="表格7">
        <table:table-column table:style-name="表格7.A"/>
        <table:table-column table:style-name="表格7.B"/>
        <table:table-row table:style-name="表格7.1">
          <table:table-cell table:style-name="表格7.A1" office:value-type="string">
            <text:p text:style-name="P33">縣市</text:p>
          </table:table-cell>
          <table:table-cell table:style-name="表格7.B1" office:value-type="string">
            <text:p text:style-name="P33">法規內容</text:p>
          </table:table-cell>
        </table:table-row>
        <table:table-row table:style-name="表格7.1">
          <table:table-cell table:style-name="表格7.A1" office:value-type="string">
            <text:p text:style-name="P23">彰化縣</text:p>
          </table:table-cell>
          <table:table-cell table:style-name="表格7.B1" office:value-type="string">
            <text:p text:style-name="P105">第3條：</text:p>
            <text:p text:style-name="P28">本自治條例所稱鑑定單位，應合於下列規定之一： </text:p>
            <text:p text:style-name="P58">一、相關專業公會： 組織章程應經其相關事業主管機關登記許可，業務項目核准內容應包括受理委託辦理各種建築、土木工程鑑定估價。主持鑑定人員應具備建築師或專業技師資格，並以公會名義出具鑑定報告。 </text:p>
            <text:p text:style-name="P28">二、學術研究機構： </text:p>
            <text:p text:style-name="P87">（一）法人組織之建築、土木學術研究機構：組織章程應包括相關營建研究項目及經其事業主管機關登記許可有案。主持鑑定人員應具建築師或專業技師資格，並以機構名義出具鑑定報告。 </text:p>
            <text:p text:style-name="P87">（二）其他學術研究機構：教育部立案設有建築、土木相關科系研究所或附設之學術單位並以學校名義出具鑑定報告。</text:p>
            <text:p text:style-name="P89"/>
            <text:p text:style-name="P105">第4條：</text:p>
            <text:p text:style-name="P49"><text:span text:style-name="T6">施工建築物達六層以上或有開挖地下室者，為界定將來損鄰責任，起造人及</text:span><text:span text:style-name="T21">承造人應於放樣前會同監造人勘查基地現況，向鑑定單位申請鄰房現況調查。</text:span></text:p>
            <text:p text:style-name="P91"/>
          </table:table-cell>
        </table:table-row>
        <table:table-row table:style-name="表格7.1">
          <table:table-cell table:style-name="表格7.A1" office:value-type="string">
            <text:p text:style-name="P23">基隆市</text:p>
          </table:table-cell>
          <table:table-cell table:style-name="表格7.B1" office:value-type="string">
            <text:p text:style-name="P105">A：第2條：</text:p>
            <text:p text:style-name="P105">建築物施工中發生毀損糾紛，當事人得委託當地建築師公會鑑定其責任、安全及修護費用並代為協調。</text:p>
            <text:p text:style-name="P105">B：第9條：</text:p>
            <text:p text:style-name="P35">鑑定單位應合於下列規定：</text:p>
            <text:p text:style-name="P35"><text:s/>(一) 相關公會：</text:p>
            <text:p text:style-name="P50"><text:span text:style-name="T24"><text:s text:c="6"/>組織章程應經其相關事業主管機關核准備查</text:span><text:span text:style-name="T24">有案</text:span><text:span text:style-name="T24">。</text:span></text:p>
            <text:p text:style-name="P88"><text:span text:style-name="T24">業務項目核准內容包括受理委託辦理各種土木、建築工程鑑定</text:span><text:span text:style-name="T24">與</text:span><text:span text:style-name="T24">估價，主持鑑定人員應具備</text:span><text:span text:style-name="T24">相關科系</text:span><text:span text:style-name="T24">專業技師資格，並以</text:span><text:span text:style-name="T24">機關</text:span><text:span text:style-name="T24">名義出具鑑定報告。</text:span></text:p>
            <text:p text:style-name="P35"><text:s/>(二) 學術研究機構：</text:p>
            <text:p text:style-name="P90"><text:span text:style-name="T24"><text:s text:c="4"/>1 </text:span><text:span text:style-name="T24">財團</text:span><text:span text:style-name="T24">法人組織之學術研究機構：組織章程應包括相關土木建築</text:span><text:span text:style-name="T24">相關</text:span><text:span text:style-name="T24">營建研究項目及且經其事業主管機關核准備查有案。主持鑑定人員應具專業技師資格，並以機構名義出具鑑定報告。</text:span></text:p>
            <text:p text:style-name="P90"><text:span text:style-name="T24"><text:s text:c="4"/>2 其他學術研究機構：教育部立案設有土木、建築相關科系研究所或附設之學術單位，並</text:span><text:span text:style-name="T8">以學校名義出具鑑定報告。</text:span></text:p>
            <text:p text:style-name="P110"><text:s text:c="7"/></text:p>
          </table:table-cell>
        </table:table-row>
        <text:soft-page-break/>
        <table:table-row table:style-name="表格7.1">
          <table:table-cell table:style-name="表格7.A1" office:value-type="string">
            <text:p text:style-name="P23">台北縣</text:p>
          </table:table-cell>
          <table:table-cell table:style-name="表格7.B1" office:value-type="string">
            <text:p text:style-name="P105">第7條：</text:p>
            <text:p text:style-name="P35">鑑定單位應合於下列規定：</text:p>
            <text:p text:style-name="P35"><text:s/>(一) 相關公會：</text:p>
            <text:p text:style-name="P35"><text:s text:c="6"/>組織章程應經其相關事業主管機關核准備查，業務項目核准內容應</text:p>
            <text:p text:style-name="P35"><text:s text:c="6"/>包括受理委託辦理各種建築、土木工程鑑定估價。主持鑑定人員應</text:p>
            <text:p text:style-name="P35"><text:s text:c="6"/>具備建築師或專業技師資格，並以公會名義出具鑑定報告。</text:p>
            <text:p text:style-name="P35"><text:s/>(二) 學術研究機構：</text:p>
            <text:p text:style-name="P35"><text:s text:c="6"/>1 法人組織之建築、土木學術研究機構：組織章程應包括相關營建</text:p>
            <text:p text:style-name="P35"><text:s text:c="8"/>研究項目及且經其事業主管機關核准備查有案。主持鑑定人員應</text:p>
            <text:p text:style-name="P35"><text:s text:c="8"/>具建築師或專業技師資格，並以機構名義出具鑑定報告。</text:p>
            <text:p text:style-name="P35"><text:s text:c="6"/>2 其他學術研究機構：</text:p>
            <text:p text:style-name="P35"><text:s text:c="6"/>3 教育部立案設有建築、土木相關科系研究所或附設之學術單位並</text:p>
            <text:p text:style-name="P110"><text:s text:c="8"/>以學校名義出具鑑定報告。</text:p>
            <text:p text:style-name="P105"/>
          </table:table-cell>
        </table:table-row>
        <table:table-row table:style-name="表格7.1">
          <table:table-cell table:style-name="表格7.A1" office:value-type="string">
            <text:p text:style-name="P23">台北市</text:p>
          </table:table-cell>
          <table:table-cell table:style-name="表格7.B1" office:value-type="string">
            <text:p text:style-name="P105">第3條：</text:p>
            <text:p text:style-name="P105">領有建築執照之工程，其起造人或承造人應於申報放樣勘驗前，會同監造</text:p>
            <text:p text:style-name="P117"><text:span text:style-name="T11">人勘查基地鄰房現況後，向符合第十二條規定之鑑定機構</text:span><text:span text:style-name="T11"> (</text:span><text:span text:style-name="T11">以下簡稱鑑定</text:span></text:p>
            <text:p text:style-name="P117"><text:span text:style-name="T11">機構</text:span><text:span text:style-name="T11">) </text:span><text:span text:style-name="T11">申請鄰房現況鑑定，並取得現況鑑定報告。但建築執照併案辦理建</text:span></text:p>
            <text:p text:style-name="P105">築物之拆除者，應於申報開工前取得現況鑑定報告，以作為日後施工中損</text:p>
            <text:p text:style-name="P28">害鄰房爭議處理之依據。</text:p>
            <text:p text:style-name="Contents_20_1"/>
            <text:p text:style-name="P105">第12條：</text:p>
            <text:p text:style-name="P105">鑑定機構應符合下列規定：</text:p>
            <text:p text:style-name="P105">一、屬公會者：其組織章程之業務項目應包括受理委託辦理各種建築、土</text:p>
            <text:p text:style-name="P117"><text:span text:style-name="T11"><text:s text:c="4"/></text:span><text:span text:style-name="T11">木工程鑑定與估價。</text:span></text:p>
            <text:p text:style-name="P105">二、屬學術研究機構者：</text:p>
            <text:p text:style-name="P117"><text:span text:style-name="T11"><text:s/>(</text:span><text:span text:style-name="T11">一</text:span><text:span text:style-name="T11">) </text:span><text:span text:style-name="T11">法人組織之建築、土木學術研究機構：組織章程應包括相關營建研</text:span></text:p>
            <text:p text:style-name="P117"><text:span text:style-name="T11"><text:s text:c="6"/></text:span><text:span text:style-name="T11">究項目。</text:span></text:p>
            <text:p text:style-name="P117"><text:span text:style-name="T11"><text:s/>(</text:span><text:span text:style-name="T11">二</text:span><text:span text:style-name="T11">) </text:span><text:span text:style-name="T11">其他學術研究機構：教育部立案設有建築、土木相關科系、研究所</text:span></text:p>
            <text:p text:style-name="P117"><text:span text:style-name="T11"><text:s text:c="6"/></text:span><text:span text:style-name="T11">或附設之學術單位。</text:span></text:p>
            <text:p text:style-name="P105">主持鑑定人應具備建築師或專業技師資格。</text:p>
            <text:p text:style-name="P28">鑑定報告，應以該公會或學術研究機構名義出具。</text:p>
            <text:p text:style-name="P28"/>
          </table:table-cell>
        </table:table-row>
        <table:table-row table:style-name="表格7.1">
          <table:table-cell table:style-name="表格7.A1" office:value-type="string">
            <text:p text:style-name="P23">桃園縣</text:p>
          </table:table-cell>
          <table:table-cell table:style-name="表格7.B1" office:value-type="string">
            <text:p text:style-name="P105">第4條：</text:p>
            <text:p text:style-name="P105">損壞情形如無建築法第五十八條規定情事者，起造人、承造人應主動</text:p>
            <text:p text:style-name="P105">與受損戶協調修復及賠償事宜，必要時得委託主管建築機關協調，其</text:p>
            <text:p text:style-name="P105">協調兩次未達成協議者，雙方得委託經本府聘具公信力之機關團體鑑</text:p>
            <text:p text:style-name="P105"><text:soft-page-break/>定估算賠償金額，提請本縣建築爭議事件評審委員會 (以下稱評審會</text:p>
            <text:p text:style-name="P105">) 評審。</text:p>
          </table:table-cell>
        </table:table-row>
        <table:table-row table:style-name="表格7.1">
          <table:table-cell table:style-name="表格7.A1" office:value-type="string">
            <text:p text:style-name="P23">新竹市</text:p>
          </table:table-cell>
          <table:table-cell table:style-name="表格7.B1" office:value-type="string">
            <text:p text:style-name="P105">第12條：</text:p>
            <text:p text:style-name="P105">本辦法所稱鑑定單位如下：</text:p>
            <text:p text:style-name="P105">一、建築師公會：主持鑑定人員，應具有建築師資格，鑑定報告應以公會</text:p>
            <text:p text:style-name="P117"><text:span text:style-name="T11"><text:s text:c="4"/></text:span><text:span text:style-name="T11">名義出具。</text:span></text:p>
            <text:p text:style-name="P105">二、相關專業技師公會：其組織章程應經其相關目的事業主管機關備查，</text:p>
            <text:p text:style-name="P117"><text:span text:style-name="T11"><text:s text:c="4"/></text:span><text:span text:style-name="T11">業務項目應包刮受理委託辦理各項土木、建築鑑定與估價，主持鑑定</text:span></text:p>
            <text:p text:style-name="P117"><text:span text:style-name="T11"><text:s text:c="4"/></text:span><text:span text:style-name="T11">人員應具有相關科系專業技師資格。</text:span></text:p>
            <text:p text:style-name="P117"><text:span text:style-name="T11"><text:s text:c="4"/></text:span><text:span text:style-name="T11">鑑定報告應以公會名義出具。</text:span></text:p>
            <text:p text:style-name="P105">三、學術研究機構：經教育主管機關立案之公私立大專院校設有土木、建</text:p>
            <text:p text:style-name="P117"><text:span text:style-name="T11"><text:s text:c="4"/></text:span><text:span text:style-name="T11">築相關科系、研究所或附設之學術單位，主持鑑定人員應具有助理教</text:span></text:p>
            <text:p text:style-name="P117"><text:span text:style-name="T11"><text:s text:c="4"/></text:span><text:span text:style-name="T11">授以上資格，鑑定報告應以學校名義出具。</text:span></text:p>
            <text:p text:style-name="P105">前項第一、二款鑑定人員應檢附開業證書、會員證、建築師或技師證書等</text:p>
            <text:p text:style-name="P105">相同資格證件向本府申請備查，人員及資料異動時亦同。第一項第三款學</text:p>
            <text:p text:style-name="P111">術研究機構之鑑定主持人員應檢具學校出具助理教授以上相關學經歷證明。</text:p>
            <text:p text:style-name="P105"/>
          </table:table-cell>
        </table:table-row>
        <table:table-row table:style-name="表格7.1">
          <table:table-cell table:style-name="表格7.A1" office:value-type="string">
            <text:p text:style-name="P23">新竹縣</text:p>
          </table:table-cell>
          <table:table-cell table:style-name="表格7.B1" office:value-type="string">
            <text:p text:style-name="P105">第3條：</text:p>
            <text:p text:style-name="P93">本辦法所稱鑑定單位如下：</text:p>
            <text:p text:style-name="P92"><text:span text:style-name="T46">ㄧ、建築師公會：主持鑑定人員，應具有建築師資格，鑑定報告應以公會名</text:span><text:span text:style-name="T46"> <text:s/></text:span><text:span text:style-name="T46">義出具。</text:span></text:p>
            <text:p text:style-name="P63">二、相關專業技師公會：組織章程應經其相關目的事業主管機關核准備查，業務項目核准內容包括受理委託辦理各項土木、建築鑑定與估價，主持鑑定人員應具有相關科系專業技師資格，鑑定報告應以公會名義出具。</text:p>
            <text:p text:style-name="P63">三、學術研究機構：經教育主管機關立案之公私立大專院校設有土木、建築相關科系、研究所或附設之學術單位，主持鑑定人員應具有助理教授以上資格，並以學校名義出具鑑定報告。</text:p>
            <text:p text:style-name="P28"/>
          </table:table-cell>
        </table:table-row>
        <table:table-row table:style-name="表格7.1">
          <table:table-cell table:style-name="表格7.A1" office:value-type="string">
            <text:p text:style-name="P23">苗栗縣</text:p>
          </table:table-cell>
          <table:table-cell table:style-name="表格7.B1" office:value-type="string">
            <text:p text:style-name="P105">A：第4條：</text:p>
            <text:p text:style-name="P28">主管建築機關得將監造人依前點規定檢送之資料委託建築師公會、土木技師公會、結構技師公會或學術機關鑑定。</text:p>
            <text:p text:style-name="P28"/>
            <text:p text:style-name="P119">A：第7條：</text:p>
            <text:p text:style-name="P28">依前點規定協調未達成協議者，起造人、承造人得委託前述第四點第一項所列各單位鑑定或鑑估損壞情形，俟鑑定或鑑估報告完成，雙方再行協調，必要時得委託主管建築機關再協調，如再協調不能達成協議，雙方應循司法途徑解決。</text:p>
            <text:p text:style-name="P28"><text:soft-page-break/></text:p>
            <text:p text:style-name="P119">B：同基隆市A</text:p>
            <text:p text:style-name="P28"/>
          </table:table-cell>
        </table:table-row>
        <table:table-row table:style-name="表格7.1">
          <table:table-cell table:style-name="表格7.A1" office:value-type="string">
            <text:p text:style-name="P23">台中市</text:p>
          </table:table-cell>
          <table:table-cell table:style-name="表格7.B1" office:value-type="string">
            <text:p text:style-name="P105">第2條：</text:p>
            <text:p text:style-name="P105">起造人或承造人應依下列規定提出鄰房鑑定報告：</text:p>
            <text:p text:style-name="P117"><text:span text:style-name="T11"><text:s/>(</text:span><text:span text:style-name="T11">一</text:span><text:span text:style-name="T11">) </text:span><text:span text:style-name="T11">六層以上或具地下室之建築物施工，應於放樣勘驗前會同監造人勘</text:span></text:p>
            <text:p text:style-name="P117"><text:span text:style-name="T11"><text:s text:c="6"/></text:span><text:span text:style-name="T11">查基地現況，向鑑定單位申請鄰房現況調查鑑定</text:span><text:span text:style-name="T11"> (</text:span><text:span text:style-name="T11">至少以基礎開挖</text:span></text:p>
            <text:p text:style-name="P117"><text:span text:style-name="T11"><text:s text:c="6"/></text:span><text:span text:style-name="T11">深度一倍以上距離內所有鄰房之各層為範圍</text:span><text:span text:style-name="T11">) </text:span><text:span text:style-name="T11">，作成報告，於申報</text:span></text:p>
            <text:p text:style-name="P117"><text:span text:style-name="T11"><text:s text:c="6"/></text:span><text:span text:style-name="T11">放樣勘驗時一併檢附備查。但監造人及承造主任技師認定免鑑定範</text:span></text:p>
            <text:p text:style-name="P117"><text:span text:style-name="T11"><text:s text:c="6"/></text:span><text:span text:style-name="T11">圍，且事先經報請本府工務局備查者不在此限。</text:span></text:p>
            <text:p text:style-name="P105"/>
            <text:p text:style-name="P105">第9條：</text:p>
            <text:p text:style-name="P105">本處理要點所稱之鑑定單位應符合下列規定：</text:p>
            <text:p text:style-name="P117"><text:span text:style-name="T11"><text:s/>(</text:span><text:span text:style-name="T11">一</text:span><text:span text:style-name="T11">) </text:span><text:span text:style-name="T11">相關技師公會及建築師公會：</text:span></text:p>
            <text:p text:style-name="P117"><text:span text:style-name="T11"><text:s text:c="6"/></text:span><text:span text:style-name="T11">其業務項目核准內容應包括受理委託辦理各種土木、建築工程鑑定</text:span></text:p>
            <text:p text:style-name="P117"><text:span text:style-name="T11"><text:s text:c="6"/></text:span><text:span text:style-name="T11">與估價。主持鑑定人員應具備相關科系專業技師、建築師資格且為</text:span></text:p>
            <text:p text:style-name="P117"><text:span text:style-name="T11"><text:s text:c="6"/></text:span><text:span text:style-name="T11">開業者；鑑定報告應以公會之名義出具。</text:span></text:p>
            <text:p text:style-name="P117"><text:span text:style-name="T11"><text:s/>(</text:span><text:span text:style-name="T11">二</text:span><text:span text:style-name="T11">) </text:span><text:span text:style-name="T11">學術研究機構：</text:span></text:p>
            <text:p text:style-name="P117"><text:span text:style-name="T11"><text:s text:c="6"/></text:span><text:span text:style-name="T11">教育部立案之大專以上學校，設有土木、營建、建築相關科系或研</text:span></text:p>
            <text:p text:style-name="P49"><text:span text:style-name="T6"><text:s text:c="6"/></text:span><text:span text:style-name="T6">究所者，並以學校名義出具鑑定報告。</text:span></text:p>
            <text:p text:style-name="P28"/>
          </table:table-cell>
        </table:table-row>
        <table:table-row table:style-name="表格7.1">
          <table:table-cell table:style-name="表格7.A1" office:value-type="string">
            <text:p text:style-name="P23">台中縣</text:p>
          </table:table-cell>
          <table:table-cell table:style-name="表格7.B1" office:value-type="string">
            <text:p text:style-name="P105">同基隆市A</text:p>
            <text:p text:style-name="P28"/>
          </table:table-cell>
        </table:table-row>
        <table:table-row table:style-name="表格7.1">
          <table:table-cell table:style-name="表格7.A1" office:value-type="string">
            <text:p text:style-name="P23">南投縣</text:p>
          </table:table-cell>
          <table:table-cell table:style-name="表格7.B1" office:value-type="string">
            <text:p text:style-name="P105">第7條：</text:p>
            <text:p text:style-name="P105">損鄰事件當事人申請建築爭議評審時應檢具下列書件：</text:p>
            <text:p text:style-name="P105">一、申請書。</text:p>
            <text:p text:style-name="P105">二、調解不成立證明書。</text:p>
            <text:p text:style-name="P105">三、專業技師公會出具之鑑定報告書。</text:p>
            <text:p text:style-name="P105">四、其它相關證明文件。</text:p>
            <text:p text:style-name="P28"/>
            <text:p text:style-name="P28"/>
          </table:table-cell>
        </table:table-row>
        <table:table-row table:style-name="表格7.1">
          <table:table-cell table:style-name="表格7.A1" office:value-type="string">
            <text:p text:style-name="P23">雲林縣</text:p>
          </table:table-cell>
          <table:table-cell table:style-name="表格7.B1" office:value-type="string">
            <text:p text:style-name="P105">第7條：</text:p>
            <text:p text:style-name="P105">鑑定單位應合於下列規定：</text:p>
            <text:p text:style-name="P105"><text:s/>(一) 相關公會：</text:p>
            <text:p text:style-name="P105"><text:s text:c="6"/>組織章程應經其相關事業主管機關核准備查，業務項目核准內容應</text:p>
            <text:p text:style-name="P105"><text:s text:c="6"/>包括受理委託辦理各種建築、土木工程鑑定估價。主持鑑定人員應</text:p>
            <text:p text:style-name="P105"><text:s text:c="6"/>具備建築師或專業技師資格，並以公會名義出具鑑定報告。</text:p>
            <text:p text:style-name="P105"><text:soft-page-break/><text:s/>(二) 學術研究機構：</text:p>
            <text:p text:style-name="P105"><text:s text:c="6"/>1 法人組織之建築、土木學術研究機構：組織章程應包括相關營建</text:p>
            <text:p text:style-name="P105"><text:s text:c="8"/>研究項目及且經其事業主管機關核准備查有案。主持鑑定人員應</text:p>
            <text:p text:style-name="P105"><text:s text:c="8"/>具建築師或專業技師資格，並以機構名義出具鑑定報告。</text:p>
            <text:p text:style-name="P105"><text:s text:c="6"/>2 其他學術研究機構：教育部立案設有建築、土木相關科系研究所</text:p>
            <text:p text:style-name="P28"><text:s text:c="8"/>或附設之學術單位並以學校名義出具鑑定報告。</text:p>
            <text:p text:style-name="P28"/>
          </table:table-cell>
        </table:table-row>
        <table:table-row table:style-name="表格7.1">
          <table:table-cell table:style-name="表格7.A1" office:value-type="string">
            <text:p text:style-name="P23">嘉義市</text:p>
          </table:table-cell>
          <table:table-cell table:style-name="表格7.B1" office:value-type="string">
            <text:p text:style-name="P105">同基隆市A</text:p>
            <text:p text:style-name="P28"/>
          </table:table-cell>
        </table:table-row>
        <table:table-row table:style-name="表格7.1">
          <table:table-cell table:style-name="表格7.A1" office:value-type="string">
            <text:p text:style-name="P23">嘉義縣</text:p>
          </table:table-cell>
          <table:table-cell table:style-name="表格7.B1" office:value-type="string">
            <text:p text:style-name="P105">同基隆市A</text:p>
            <text:p text:style-name="P28"/>
          </table:table-cell>
        </table:table-row>
        <table:table-row table:style-name="表格7.1">
          <table:table-cell table:style-name="表格7.A1" office:value-type="string">
            <text:p text:style-name="P23">台南市</text:p>
          </table:table-cell>
          <table:table-cell table:style-name="表格7.B1" office:value-type="string">
            <text:p text:style-name="P105">第5條：</text:p>
            <text:p text:style-name="P105">起造人、承造人應就損鄰事件，主動與受損戶協議修復賠償事宜，未能達成協議時，受損戶得要求起、承造人委 託建築師公會或專業技師公會，鑑定損壞原因、情形、安全、修復費用及建議結論等，並製作鑑定報告書。爭議關係人應向該區區公所調解委員會聲請調解，調解不成立時，始得申請建築爭議事件評審委員會評審（以下簡稱評審會）。</text:p>
            <text:p text:style-name="P28"/>
          </table:table-cell>
        </table:table-row>
        <table:table-row table:style-name="表格7.1">
          <table:table-cell table:style-name="表格7.A1" office:value-type="string">
            <text:p text:style-name="P23">台南縣</text:p>
          </table:table-cell>
          <table:table-cell table:style-name="表格7.B1" office:value-type="string">
            <text:p text:style-name="P105">第10條：</text:p>
            <text:p text:style-name="P105">鑑定單位應以政府認之土木、建築、結構等相關公會或經教育部立</text:p>
            <text:p text:style-name="P28">案之學校相關科系為限。</text:p>
            <text:p text:style-name="P28"/>
          </table:table-cell>
        </table:table-row>
        <table:table-row table:style-name="表格7.1">
          <table:table-cell table:style-name="表格7.A1" office:value-type="string">
            <text:p text:style-name="P23">高雄市</text:p>
          </table:table-cell>
          <table:table-cell table:style-name="表格7.B1" office:value-type="string">
            <text:p text:style-name="P105">第4條：</text:p>
            <text:p text:style-name="P49"><text:span text:style-name="T6">主管建築機關得將監造人依前點規定檢送之資料委託建築師公會、土木技師</text:span><text:span text:style-name="T21">公會、結構技師公會或學術機關鑑定。鑑定費用由起造人及承造人共同負擔。</text:span></text:p>
            <text:p text:style-name="P28"/>
            <text:p text:style-name="P105">第7條：</text:p>
            <text:p text:style-name="P28">依前點規定協調未達成協議者，主管建築機關得要求起造人或承造人委託前述第四點所列各公會、機關鑑定或鑑估損壞情形，俟鑑定或鑑估報告完成，雙方再自行協調，必要時得委託主管建築機關協調，如協調兩次不成，由雙方逕循司法途徑解決。</text:p>
            <text:p text:style-name="P28"/>
          </table:table-cell>
        </table:table-row>
        <table:table-row table:style-name="表格7.1">
          <table:table-cell table:style-name="表格7.A1" office:value-type="string">
            <text:p text:style-name="P23">高雄縣</text:p>
          </table:table-cell>
          <table:table-cell table:style-name="表格7.B1" office:value-type="string">
            <text:p text:style-name="P105">第3條：</text:p>
            <text:p text:style-name="P105">如經調解會調解未成，得由任一方向建築師公會、土木技師公會或結</text:p>
            <text:p text:style-name="P117"><text:span text:style-name="T11">構技師公會</text:span><text:span text:style-name="T11"> (</text:span><text:span text:style-name="T11">三者任選其一</text:span><text:span text:style-name="T11">) </text:span><text:span text:style-name="T11">等鑑定單位申請房屋損害鑑定</text:span><text:span text:style-name="T11"> (</text:span><text:span text:style-name="T11">包括有</text:span></text:p>
            <text:p text:style-name="P117"><text:span text:style-name="T11">無危及公共安全</text:span><text:span text:style-name="T11">) </text:span><text:span text:style-name="T11">，鑑定費用先由申請者代繳，依鑑定結果如確係起</text:span></text:p>
            <text:p text:style-name="P28">告人或承造人或設計人或監造人造成之損害，分別由其負擔一切費用。</text:p>
            <text:p text:style-name="P28"><text:soft-page-break/></text:p>
          </table:table-cell>
        </table:table-row>
        <table:table-row table:style-name="表格7.1">
          <table:table-cell table:style-name="表格7.A1" office:value-type="string">
            <text:p text:style-name="P23">屏東縣</text:p>
          </table:table-cell>
          <table:table-cell table:style-name="表格7.B1" office:value-type="string">
            <text:p text:style-name="P105">第6條：</text:p>
            <text:p text:style-name="P45">起造人、承造人應就損鄰事件主動與受損戶協調修復賠償事宜，倘雙方協</text:p>
            <text:p text:style-name="P45">調未能達成協議者，受損戶得要求起造人、承造人委託具有公信力之相關</text:p>
            <text:p text:style-name="P45">團體或學術機構做損壞情形及承造人委託具有公信力之相關團體或學術機</text:p>
            <text:p text:style-name="P45">構做損壞情形及協議時，得申請當地鄉（鎮、市）公所調解委員會調解或</text:p>
            <text:p text:style-name="P44">本府建築爭議評審嬡員會評，調解不成，則逕循司法途解決。</text:p>
            <text:p text:style-name="P28"/>
          </table:table-cell>
        </table:table-row>
        <table:table-row table:style-name="表格7.1">
          <table:table-cell table:style-name="表格7.A1" office:value-type="string">
            <text:p text:style-name="P23">宜蘭縣</text:p>
          </table:table-cell>
          <table:table-cell table:style-name="表格7.B1" office:value-type="string">
            <text:p text:style-name="P105">第4條：</text:p>
            <text:p text:style-name="P105">起造人、承造人為解決損鄰事件及減少訴訟糾紛，得於施工前委託鑑定單</text:p>
            <text:p text:style-name="P105">位進行鄰房施工前現況鑑定，並製成報告書，以利界定將來鄰房損壞之責</text:p>
            <text:p text:style-name="P28">任。</text:p>
            <text:p text:style-name="P28"/>
            <text:p text:style-name="P105">第9條：</text:p>
            <text:p text:style-name="P105">本自治條例所稱之鑑定單位係指建築師公會、土木技師公會、結構技師公</text:p>
            <text:p text:style-name="P105">會，或經政府核准立案，其組織章程中規定有鑑定業務項目之專業公會或</text:p>
            <text:p text:style-name="P28">團體。</text:p>
            <text:p text:style-name="P28"/>
          </table:table-cell>
        </table:table-row>
        <table:table-row table:style-name="表格7.1">
          <table:table-cell table:style-name="表格7.A1" office:value-type="string">
            <text:p text:style-name="P23">花蓮縣</text:p>
          </table:table-cell>
          <table:table-cell table:style-name="表格7.B1" office:value-type="string">
            <text:p text:style-name="P105">第2條：</text:p>
            <text:p text:style-name="P68">起造人或承造人應依下列規定提出施工前鄰房現況鑑定報告：</text:p>
            <text:p text:style-name="P61"><text:span text:style-name="T6">一</text:span><text:span text:style-name="T6">、</text:span><text:span text:style-name="T6">六層以上或具地下室之建築物或經本府認定之建築物施工，承造人應於拆除原有地上物或開挖前會同監造人，向鑑定單位申請鄰房現況調查鑑定(至少以基礎開挖深度二倍距離以內所有鄰房之各層為範圍)，作成報告，於申報開工時一併檢附備查。但起造人、監造人及承造人及其專任工程人員共同認定免鑑定範</text:span><text:span text:style-name="T6">圍</text:span><text:span text:style-name="T6">且事先經報請本府備查者不在此限。</text:span></text:p>
            <text:p text:style-name="P28"/>
            <text:p text:style-name="P105">第8條：</text:p>
            <text:p text:style-name="P70"><text:span text:style-name="T6">本</text:span><text:span text:style-name="T6">自治條例</text:span><text:span text:style-name="T6">所稱之鑑定單位應符合下列規定： </text:span></text:p>
            <text:p text:style-name="P51"><text:span text:style-name="T6">一、</text:span><text:span text:style-name="T6">相關公會：</text:span></text:p>
            <text:p text:style-name="P71"><text:span text:style-name="T6">組織章程應經其相關事業主管機關核准備查，</text:span><text:span text:style-name="T6">業務項目核准內容應包括受理委託辦理各種土木、建築工程鑑定估價。主持鑑定人員應具備專業技師</text:span><text:span text:style-name="T6">或</text:span><text:span text:style-name="T6">建築師資格，</text:span><text:span text:style-name="T6">並</text:span><text:span text:style-name="T6">以公會名義出具</text:span><text:span text:style-name="T6">鑑定報告</text:span><text:span text:style-name="T6">。 </text:span></text:p>
            <text:p text:style-name="P51"><text:span text:style-name="T6">二、</text:span><text:span text:style-name="T6">學術研究機構： </text:span></text:p>
            <text:p text:style-name="P95">(一) 法人組織之建築、土木學術研究機構：組織章程應包括相關營建研究項目且經其事業主管機關核准備查有案。主持鑑定人員應具備建築師或專業技師資格，並以機構名義出具鑑定報告。</text:p>
            <text:p text:style-name="P94"><text:span text:style-name="T6">(二) </text:span><text:span text:style-name="T6">教育部立案</text:span><text:span text:style-name="T6">設有建築、</text:span><text:span text:style-name="T6">土木相關科系或研究所</text:span><text:span text:style-name="T6">或附設之學術單位</text:span><text:span text:style-name="T6">，</text:span><text:soft-page-break/><text:span text:style-name="T6">並以學校名義出具鑑定報告。</text:span></text:p>
            <text:p text:style-name="P96"/>
          </table:table-cell>
        </table:table-row>
        <table:table-row table:style-name="表格7.1">
          <table:table-cell table:style-name="表格7.A1" office:value-type="string">
            <text:p text:style-name="P23">台東縣</text:p>
          </table:table-cell>
          <table:table-cell table:style-name="表格7.B1" office:value-type="string">
            <text:p text:style-name="P105">同基隆市A</text:p>
            <text:p text:style-name="P28"/>
          </table:table-cell>
        </table:table-row>
      </table:table>
      <text:h text:style-name="P129" text:outline-level="2" text:is-list-header="true">2.6發生損鄰不配合鑑定之處理</text:h>
      <table:table table:name="表格8" table:style-name="表格8">
        <table:table-column table:style-name="表格8.A"/>
        <table:table-column table:style-name="表格8.B"/>
        <table:table-row table:style-name="表格8.1">
          <table:table-cell table:style-name="表格8.A1" office:value-type="string">
            <text:p text:style-name="P33">縣市</text:p>
          </table:table-cell>
          <table:table-cell table:style-name="表格8.B1" office:value-type="string">
            <text:p text:style-name="P33">法規內容</text:p>
          </table:table-cell>
        </table:table-row>
        <table:table-row table:style-name="表格8.1">
          <table:table-cell table:style-name="表格8.A1" office:value-type="string">
            <text:p text:style-name="P23">彰化縣</text:p>
          </table:table-cell>
          <table:table-cell table:style-name="表格8.B1" office:value-type="string">
            <text:p text:style-name="P105">第8條：</text:p>
            <text:p text:style-name="P28">起、承造人委託鑑定單位辦理鑑定時，如受損戶經鑑定單位通知三次仍無法配合完成鑑定者，由受委託之鑑定單位出具報告書，送請本府或鄉（鎮、市）公所備查並副知受損戶，本府或鄉（鎮、市）公所得逕為撤銷列管，並通知雙方當事人循司法途徑解決，或提交本縣建築爭議事件評審委員會評審決議通過後，由起造人繼續施工並依法請領使用執照。</text:p>
            <text:p text:style-name="P28"/>
          </table:table-cell>
        </table:table-row>
        <table:table-row table:style-name="表格8.1">
          <table:table-cell table:style-name="表格8.A1" office:value-type="string">
            <text:p text:style-name="P23">基隆市</text:p>
          </table:table-cell>
          <table:table-cell table:style-name="表格8.B1" office:value-type="string">
            <text:p text:style-name="P105">B：第6條：</text:p>
            <text:p text:style-name="P50"><text:span text:style-name="T24">損鄰事件發生</text:span><text:span text:style-name="T24">起</text:span><text:span text:style-name="T24">造人</text:span><text:span text:style-name="T24">、承造人委託鑑定單位鑑定</text:span><text:span text:style-name="T24">及鑑估</text:span><text:span text:style-name="T24">，如受損戶經</text:span><text:span text:style-name="T24">連續</text:span><text:span text:style-name="T24">三次通知，仍</text:span><text:span text:style-name="T24">拒絕接受</text:span><text:span text:style-name="T24">鑑定</text:span><text:span text:style-name="T24">及鑑估</text:span><text:span text:style-name="T24">者，則由委託之鑑定單位出具</text:span><text:span text:style-name="T24">證明函知</text:span><text:span text:style-name="T24">主管</text:span><text:span text:style-name="T24">建築</text:span><text:span text:style-name="T24">機關，並副知受損戶。</text:span><text:span text:style-name="T24">起造人得依第9條規定程序提請評審會評審，並作為</text:span><text:span text:style-name="T24">主管</text:span><text:span text:style-name="T24">建築</text:span><text:span text:style-name="T24">機關</text:span><text:span text:style-name="T24">處理之依據。</text:span></text:p>
            <text:p text:style-name="P105"/>
          </table:table-cell>
        </table:table-row>
        <table:table-row table:style-name="表格8.1">
          <table:table-cell table:style-name="表格8.A1" office:value-type="string">
            <text:p text:style-name="P23">台北縣</text:p>
          </table:table-cell>
          <table:table-cell table:style-name="表格8.B1" office:value-type="string">
            <text:p text:style-name="P105">第8條：</text:p>
            <text:p text:style-name="P35">起、承造人委託具有公信力之鑑定單位鑑定，如受損戶經鑑定單位通</text:p>
            <text:p text:style-name="P35">知三次仍無法鑑定者，則由受委託之鑑定單位出具報告書，送請主管</text:p>
            <text:p text:style-name="P35">機關備查，並副知受損戶撤銷列管後，其雙方爭議則另循司法程序解</text:p>
            <text:p text:style-name="P110">決。</text:p>
            <text:p text:style-name="P105"/>
          </table:table-cell>
        </table:table-row>
        <table:table-row table:style-name="表格8.1">
          <table:table-cell table:style-name="表格8.A1" office:value-type="string">
            <text:p text:style-name="P23">台北市</text:p>
          </table:table-cell>
          <table:table-cell table:style-name="表格8.B1" office:value-type="string">
            <text:p text:style-name="P105">第16條：</text:p>
            <text:p text:style-name="P105">鑑定機構辦理損害修復鑑定，受損戶經鑑定機構三次通知未能配合鑑定時</text:p>
            <text:p text:style-name="P105">，得由鑑定機構函請主管機關代為通知一次，如仍無法送達或未能配合鑑</text:p>
            <text:p text:style-name="P105">定時，該戶房屋之損鄰爭議事件即由損鄰爭議事件雙方循法律途徑解決，</text:p>
            <text:p text:style-name="P28">主管機關並予以撤銷列管。</text:p>
            <text:p text:style-name="P28"/>
          </table:table-cell>
        </table:table-row>
        <table:table-row table:style-name="表格8.1">
          <table:table-cell table:style-name="表格8.A1" office:value-type="string">
            <text:p text:style-name="P23">新竹市</text:p>
          </table:table-cell>
          <table:table-cell table:style-name="表格8.B1" office:value-type="string">
            <text:p text:style-name="P104">第6條：</text:p>
            <text:p text:style-name="P104">損鄰事件發生後，起造人或承造人委託鑑定單位辦理鑑定及鑑估，如受損</text:p>
            <text:p text:style-name="P104">戶經鑑定單位連續通知三次，仍拒絕接受鑑定及鑑估者，則由受委託之鑑</text:p>
            <text:p text:style-name="P104">定單位出具證明函知本局，並副知受損戶。</text:p>
            <text:p text:style-name="P104"><text:soft-page-break/>起造人或承造人得依第九條規定提評審會評審，並作為主管建築機關處理</text:p>
            <text:p text:style-name="P104">之依據。</text:p>
            <text:p text:style-name="P104"/>
          </table:table-cell>
        </table:table-row>
        <table:table-row table:style-name="表格8.1">
          <table:table-cell table:style-name="表格8.A1" office:value-type="string">
            <text:p text:style-name="P23">新竹縣</text:p>
          </table:table-cell>
          <table:table-cell table:style-name="表格8.B1" office:value-type="string">
            <text:p text:style-name="P104">第7條：</text:p>
            <text:p text:style-name="P41">損鄰事件發生後，起造人或承造人委託鑑定單位辦理鑑定及鑑估，如受損戶經鑑定單位連續通知三次，仍拒絕接受鑑定及鑑估者，則由受委託之鑑定單位出具證明函知本府，並副知受損戶。<text:line-break/>起造人或承造人得依第九條規定提評審會評審，並作為本府處理之依據。</text:p>
            <text:p text:style-name="P27"/>
          </table:table-cell>
        </table:table-row>
        <table:table-row table:style-name="表格8.1">
          <table:table-cell table:style-name="表格8.A1" office:value-type="string">
            <text:p text:style-name="P23">苗栗縣</text:p>
          </table:table-cell>
          <table:table-cell table:style-name="表格8.B1" office:value-type="string">
            <text:p text:style-name="P104">A：第9條：</text:p>
            <text:p text:style-name="P27">起造人、承造人委託前述第四點第一項所列各單位鑑定或鑑估，如受損戶經連續通知三次仍拒絕鑑定或鑑估者，得由起造人、承造人或監造人出具證明報請主管機關備查，並副知受損戶，該建築工程於監造人出具不危害公共安全之報告書後，得依法申領使用執照。</text:p>
            <text:p text:style-name="P27"/>
          </table:table-cell>
        </table:table-row>
        <table:table-row table:style-name="表格8.1">
          <table:table-cell table:style-name="表格8.A1" office:value-type="string">
            <text:p text:style-name="P23">南投縣</text:p>
          </table:table-cell>
          <table:table-cell table:style-name="表格8.B1" office:value-type="string">
            <text:p text:style-name="P104">第5條：</text:p>
            <text:p text:style-name="P104">損鄰事件發生後，受損戶經起造人或承造人委託之鑑定單位連續通知三次</text:p>
            <text:p text:style-name="P104">仍拒絕或未能配合接受鑑定者，經鑑定單位函知本府後，起造人得繼續施</text:p>
            <text:p text:style-name="P27">工並依法請領使用執照。</text:p>
            <text:p text:style-name="P27"/>
          </table:table-cell>
        </table:table-row>
        <table:table-row table:style-name="表格8.1">
          <table:table-cell table:style-name="表格8.A1" office:value-type="string">
            <text:p text:style-name="P23">雲林縣</text:p>
          </table:table-cell>
          <table:table-cell table:style-name="表格8.B1" office:value-type="string">
            <text:p text:style-name="P104">第8條：</text:p>
            <text:p text:style-name="P104">起、承造人委託具有公信力之鑑定單位鑑定，如受損戶經鑑定單位通</text:p>
            <text:p text:style-name="P104">知三次仍無法鑑定者，則由受委託之鑑定單位出具報告書，送請主管</text:p>
            <text:p text:style-name="P104">機關備查，並副知受損戶撤銷列管後，其雙方爭議則另循司法程序解</text:p>
            <text:p text:style-name="P27">決。</text:p>
            <text:p text:style-name="P27"/>
          </table:table-cell>
        </table:table-row>
        <table:table-row table:style-name="表格8.1">
          <table:table-cell table:style-name="表格8.A1" office:value-type="string">
            <text:p text:style-name="P23">台南市</text:p>
          </table:table-cell>
          <table:table-cell table:style-name="表格8.B1" office:value-type="string">
            <text:p text:style-name="P105">第6條：</text:p>
            <text:p text:style-name="P49"><text:span text:style-name="T6">依前條辦理之鑑定，受損戶經連續通知三次仍不接受鑑定者，經受委託之鑑</text:span><text:span text:style-name="T21">定單位函知本府工務局後撤銷列管，起造人得繼續施工並依法申領使用執照。</text:span></text:p>
            <text:p text:style-name="Contents_20_1"/>
          </table:table-cell>
        </table:table-row>
        <table:table-row table:style-name="表格8.1">
          <table:table-cell table:style-name="表格8.A1" office:value-type="string">
            <text:p text:style-name="P23">台南縣</text:p>
          </table:table-cell>
          <table:table-cell table:style-name="表格8.B1" office:value-type="string">
            <text:p text:style-name="P105">第5條：</text:p>
            <text:p text:style-name="P105">鑑定單位鑑定或鑑估時，如受損戶經連續通知二次，仍拒絕或未能配</text:p>
            <text:p text:style-name="P105">合接受鑑定或鑑估者，則由鑑定單位出具證明書函知主管建築機關，</text:p>
            <text:p text:style-name="P105">並副知受損戶，如經評審會評審通過後，仍得依法繼續施工，及依法</text:p>
            <text:p text:style-name="P28">申領使用執照。</text:p>
            <text:p text:style-name="P28"/>
          </table:table-cell>
        </table:table-row>
        <text:soft-page-break/>
        <table:table-row table:style-name="表格8.1">
          <table:table-cell table:style-name="表格8.A1" office:value-type="string">
            <text:p text:style-name="P23">高雄市</text:p>
          </table:table-cell>
          <table:table-cell table:style-name="表格8.B1" office:value-type="string">
            <text:p text:style-name="P105">第9條：</text:p>
            <text:p text:style-name="P28">起造人或承造人委託鑑定或鑑估，如受損戶經連續通知三次仍拒絕鑑定或鑑估者，得由起造人或承造人或監造人出具證明報請主管機關核備，並副知受損戶，該建築工程於監造人出具不危害公共安全之報告書後，始得依法申領使用執照。</text:p>
            <text:p text:style-name="P28"/>
          </table:table-cell>
        </table:table-row>
        <table:table-row table:style-name="表格8.1">
          <table:table-cell table:style-name="表格8.A1" office:value-type="string">
            <text:p text:style-name="P23">高雄縣</text:p>
          </table:table-cell>
          <table:table-cell table:style-name="表格8.B1" office:value-type="string">
            <text:p text:style-name="P105">第6條：</text:p>
            <text:p text:style-name="P105">起造人、承造人，委託鑑定單位或團體鑑定及鑑估，如受損戶經連續</text:p>
            <text:p text:style-name="P105">通知三次仍不接受者，則由受委託之鑑定單位出具證明聲請建設局核</text:p>
            <text:p text:style-name="P105">備，並副知受損戶，該建築工程應俟監造人出具不危害公共安全鑑定</text:p>
            <text:p text:style-name="P28">書後，始得依法申領使用執照。</text:p>
            <text:p text:style-name="P28"/>
          </table:table-cell>
        </table:table-row>
        <table:table-row table:style-name="表格8.1">
          <table:table-cell table:style-name="表格8.A1" office:value-type="string">
            <text:p text:style-name="P23">屏東縣</text:p>
          </table:table-cell>
          <table:table-cell table:style-name="表格8.B1" office:value-type="string">
            <text:p text:style-name="P105">第10條：</text:p>
            <text:p text:style-name="P45">起造人、承造人委託具有公信力之相關團體或學術機構鑑定或鑑估，如受</text:p>
            <text:p text:style-name="P45">損戶經連續通知三次不接受鑑定、鑑估者，則由受委託之鑑定或鑑估單位</text:p>
            <text:p text:style-name="P45">出具報告書送請主管機關核備，並副知受損戶撤銷列管後，起造人得依法</text:p>
            <text:p text:style-name="P44">申領使用執照，瑯雙方爭執則另循司法程序解決。</text:p>
            <text:p text:style-name="P28"/>
          </table:table-cell>
        </table:table-row>
        <table:table-row table:style-name="表格8.1">
          <table:table-cell table:style-name="表格8.A1" office:value-type="string">
            <text:p text:style-name="P23">宜蘭縣</text:p>
          </table:table-cell>
          <table:table-cell table:style-name="表格8.B1" office:value-type="string">
            <text:p text:style-name="P105">第7條：</text:p>
            <text:p text:style-name="P105">起造人、承造人委託鑑定單位辦理鑑定及鑑估，如受損戶經連續通知三次</text:p>
            <text:p text:style-name="P105">仍拒絕配合鑑定作業者，受委託之鑑定單位得出具鑑定會勘過程報告書送</text:p>
            <text:p text:style-name="P105">主管建築機關，由主管建築機關通知受損戶，如受損戶仍不願配合鑑定作</text:p>
            <text:p text:style-name="P105">業，得撤銷列管，起造人得依法申領使用執照，雙方爭議應另循司法程序</text:p>
            <text:p text:style-name="P28">解決。</text:p>
            <text:p text:style-name="Contents_20_1"/>
          </table:table-cell>
        </table:table-row>
      </table:table>
      <text:p text:style-name="Text_20_body_20_indent"/>
      <text:h text:style-name="P129" text:outline-level="2" text:is-list-header="true">2.7鄰房與工地距離本府得要求鑑定或撤銷列管之規定</text:h>
      <table:table table:name="表格9" table:style-name="表格9">
        <table:table-column table:style-name="表格9.A"/>
        <table:table-column table:style-name="表格9.B"/>
        <table:table-row table:style-name="表格9.1">
          <table:table-cell table:style-name="表格9.A1" office:value-type="string">
            <text:p text:style-name="P33">縣市</text:p>
          </table:table-cell>
          <table:table-cell table:style-name="表格9.B1" office:value-type="string">
            <text:p text:style-name="P33">法規內容</text:p>
          </table:table-cell>
        </table:table-row>
        <table:table-row table:style-name="表格9.1">
          <table:table-cell table:style-name="表格9.A1" office:value-type="string">
            <text:p text:style-name="P23">彰化縣</text:p>
          </table:table-cell>
          <table:table-cell table:style-name="表格9.B1" office:value-type="string">
            <text:p text:style-name="P102">第9條：</text:p>
            <text:p text:style-name="P39"><text:span text:style-name="T6">鄰房損壞責任如經鑑定非屬施工所造成，或鄰房房屋邊緣線與工程開挖境界</text:span><text:span text:style-name="T28">線間之水平距離大於開挖深度四倍以上並經專任工程人員及監造人認定非屬本工程造成者，本府或鄉（鎮、市）公所得撤銷列管。</text:span></text:p>
            <text:p text:style-name="P141">前項情形，如陳情人提出異議，得自覓鑑定單位鑑定並出具損壞鑑定<text:soft-page-break/>報告，認定已危及公共安全且係由該建築工程所造成者，應由異議人申請本縣建築爭議事件評審委員會評審。</text:p>
            <text:p text:style-name="P23"/>
          </table:table-cell>
        </table:table-row>
        <table:table-row table:style-name="表格9.1">
          <table:table-cell table:style-name="表格9.A1" office:value-type="string">
            <text:p text:style-name="P23">基隆市</text:p>
          </table:table-cell>
          <table:table-cell table:style-name="表格9.B1" office:value-type="string">
            <text:p text:style-name="P102">第3條：</text:p>
            <text:p text:style-name="P84">、、、（略）</text:p>
            <text:p text:style-name="P118"><text:span text:style-name="T11">三</text:span><text:span text:style-name="T11">、</text:span><text:span text:style-name="T11">損壞情形如無法認定係因施工損壞或鄰房房屋邊緣與工地開挖境界線間之水平距離大於開挖深度五倍以上者，應由爭議之一方洽請鑑定單位鑑定。</text:span></text:p>
            <text:p text:style-name="P102"/>
          </table:table-cell>
        </table:table-row>
        <table:table-row table:style-name="表格9.1">
          <table:table-cell table:style-name="表格9.A1" office:value-type="string">
            <text:p text:style-name="P23">台北縣</text:p>
          </table:table-cell>
          <table:table-cell table:style-name="表格9.B1" office:value-type="string">
            <text:p text:style-name="P105">第10條：</text:p>
            <text:p text:style-name="P50"><text:span text:style-name="T24">損壞責任如無法認定係因施工損壞或鄰房房屋邊緣線與工程開挖境界線間</text:span><text:span text:style-name="T53">之水平距離大於開挖深度四倍以上者，應由異議人自覓鑑定單位鑑定並限於二個月內出具損壞鑑定報告，如有因案情複雜、戶數眾多者，得由鑑定單位向主管機關申請延長一個月，鑑定費用由</text:span><text:span text:style-name="T31">異議人負擔。</text:span></text:p>
            <text:p text:style-name="P105"/>
          </table:table-cell>
        </table:table-row>
        <table:table-row table:style-name="表格9.1">
          <table:table-cell table:style-name="表格9.A1" office:value-type="string">
            <text:p text:style-name="P23">新竹市</text:p>
          </table:table-cell>
          <table:table-cell table:style-name="表格9.B1" office:value-type="string">
            <text:p text:style-name="P105">第3條：</text:p>
            <text:p text:style-name="P105">本局於接獲損鄰事件後，應以書面通知起造人、承造人及監造人會同勘查</text:p>
            <text:p text:style-name="P105">，並依下列程序處理：</text:p>
            <text:p text:style-name="P79">、、、（略）</text:p>
            <text:p text:style-name="P117"><text:span text:style-name="T11">三</text:span><text:span text:style-name="T11">、</text:span><text:span text:style-name="T11">損壞情形如無法認定係因施工損壞，或鄰房房屋邊緣與工地開挖境界</text:span></text:p>
            <text:p text:style-name="P117"><text:span text:style-name="T11"><text:s text:c="4"/></text:span><text:span text:style-name="T11">線間之水平距離大於開挖深度三倍以上者，應由異議人洽請鑑定單位</text:span></text:p>
            <text:p text:style-name="P117"><text:span text:style-name="T11"><text:s text:c="4"/></text:span><text:span text:style-name="T11">鑑定。</text:span></text:p>
            <text:p text:style-name="P105"/>
          </table:table-cell>
        </table:table-row>
        <table:table-row table:style-name="表格9.1">
          <table:table-cell table:style-name="表格9.A1" office:value-type="string">
            <text:p text:style-name="P23">新竹縣</text:p>
          </table:table-cell>
          <table:table-cell table:style-name="表格9.B1" office:value-type="string">
            <text:p text:style-name="P105">第4條：</text:p>
            <text:p text:style-name="P51"><text:span text:style-name="T46">本府受理損鄰事件，應以書面通知起造人、承造人及監造人會同勘查，並依下列程序處理：<text:line-break/></text:span><text:span text:style-name="T46"> <text:s text:c="10"/></text:span><text:span text:style-name="T6">、、、（略）</text:span></text:p>
            <text:p text:style-name="P61"><text:span text:style-name="T46">三、損壞情形如無法認定係因施工損壞，或鄰房房屋邊緣與工地開挖境界線</text:span><text:span text:style-name="T48">間之水平距離大於開挖深度三倍以上者，應由異議人洽請鑑定單位鑑定。</text:span></text:p>
            <text:p text:style-name="P58"/>
          </table:table-cell>
        </table:table-row>
        <table:table-row table:style-name="表格9.1">
          <table:table-cell table:style-name="表格9.A1" office:value-type="string">
            <text:p text:style-name="P23">台中市</text:p>
          </table:table-cell>
          <table:table-cell table:style-name="表格9.B1" office:value-type="string">
            <text:p text:style-name="P105">第3條：</text:p>
            <text:p text:style-name="P117"><text:span text:style-name="T11">損鄰事件發生後，雙方自行協調未達成協議經受損房屋所有權人</text:span><text:span text:style-name="T11"> (</text:span><text:span text:style-name="T11">以</text:span></text:p>
            <text:p text:style-name="P117"><text:span text:style-name="T11">下簡稱受損戶</text:span><text:span text:style-name="T11">) </text:span><text:span text:style-name="T11">提出異議時，本府工務局應於文到七日內發函通知工</text:span></text:p>
            <text:p text:style-name="P105">程起造人、監造人、承造人、承造主任技師及受損戶會同勘查損壞情</text:p>
            <text:p text:style-name="P105">形並依下列程序處理：</text:p>
            <text:p text:style-name="P51"><text:span text:style-name="T6"><text:s/></text:span><text:span text:style-name="T46"><text:s text:c="11"/></text:span><text:span text:style-name="T6">、、、（略）</text:span></text:p>
            <text:p text:style-name="P117"><text:span text:style-name="T11"><text:s/>(</text:span><text:span text:style-name="T11">三</text:span><text:span text:style-name="T11">) </text:span><text:span text:style-name="T11">如無法認定係因施工損壞或鄰房房屋邊緣線與工地開挖境界線間之</text:span></text:p>
            <text:p text:style-name="P117"><text:soft-page-break/><text:span text:style-name="T11"><text:s text:c="6"/></text:span><text:span text:style-name="T11">水平距離大於開挖深度三倍以上者，應由異議人洽請鑑定單位鑑定</text:span></text:p>
            <text:p text:style-name="P49"><text:span text:style-name="T6"><text:s text:c="6"/></text:span><text:span text:style-name="T6">；經鑑定非屬施工所致損壞者，撤銷列管。</text:span></text:p>
          </table:table-cell>
        </table:table-row>
        <table:table-row table:style-name="表格9.1">
          <table:table-cell table:style-name="表格9.A1" office:value-type="string">
            <text:p text:style-name="P23">南投縣</text:p>
          </table:table-cell>
          <table:table-cell table:style-name="表格9.B1" office:value-type="string">
            <text:p text:style-name="P105">第2條：</text:p>
            <text:p text:style-name="P105">本府於接獲損鄰事件後，應以書面通知起造人、承造人及監造人查明有無</text:p>
            <text:p text:style-name="P105">違害公共安全，並依下列程序處理：</text:p>
            <text:p text:style-name="P51"><text:span text:style-name="T6"><text:s/></text:span><text:span text:style-name="T46"><text:s text:c="11"/></text:span><text:span text:style-name="T6">、、、（略）</text:span></text:p>
            <text:p text:style-name="P105">三、鄰房損壞情形如無法認定係因施工損壞或鄰房房屋邊緣與工地開挖境</text:p>
            <text:p text:style-name="P105"><text:s text:c="4"/>界線間之水平距離大於開挖深度四倍以上者，應由提出異議之事件當</text:p>
            <text:p text:style-name="P105"><text:s text:c="4"/>事人洽請鑑定單位鑑定。</text:p>
            <text:p text:style-name="P28"/>
          </table:table-cell>
        </table:table-row>
        <table:table-row table:style-name="表格9.1">
          <table:table-cell table:style-name="表格9.A1" office:value-type="string">
            <text:p text:style-name="P23">雲林縣</text:p>
          </table:table-cell>
          <table:table-cell table:style-name="表格9.B1" office:value-type="string">
            <text:p text:style-name="P105">第10條：</text:p>
            <text:p text:style-name="P105">損壞責任如無法認定係因施工損壞或鄰房房屋邊緣線與工程開挖境</text:p>
            <text:p text:style-name="P105">界線間之水平距離大於開挖深度四倍以上者，應由異議人自覓鑑定</text:p>
            <text:p text:style-name="P105">單位鑑定並限於二個月內出具損壞鑑定報告，如有因案情複雜、戶</text:p>
            <text:p text:style-name="P105">數眾多者，得由鑑定單位向主管機關申請延長一個月，鑑定費用由</text:p>
            <text:p text:style-name="P28">異議人負擔。</text:p>
            <text:p text:style-name="P28"/>
          </table:table-cell>
        </table:table-row>
        <table:table-row table:style-name="表格9.1">
          <table:table-cell table:style-name="表格9.A1" office:value-type="string">
            <text:p text:style-name="P23">台南市</text:p>
          </table:table-cell>
          <table:table-cell table:style-name="表格9.B1" office:value-type="string">
            <text:p text:style-name="P105">第8條：</text:p>
            <text:p text:style-name="P28">損鄰事件，申訴戶房屋邊緣與工地開挖境界線之水平最短距離大於開挖深度四倍以上者，不受理其申請。但申訴人經依第五條之鑑定單位鑑定確屬施工所致損壞者，不在此限。</text:p>
            <text:p text:style-name="P28"/>
          </table:table-cell>
        </table:table-row>
        <table:table-row table:style-name="表格9.1">
          <table:table-cell table:style-name="表格9.A1" office:value-type="string">
            <text:p text:style-name="P23">台南縣</text:p>
          </table:table-cell>
          <table:table-cell table:style-name="表格9.B1" office:value-type="string">
            <text:p text:style-name="P105">第3條：</text:p>
            <text:p text:style-name="P105">本府工務局接獲損鄰事件後，應於七日內派員會同起造人或承造人或</text:p>
            <text:p text:style-name="P105">監造人勘查並依下列程序處理：</text:p>
            <text:p text:style-name="P51"><text:span text:style-name="T6"><text:s text:c="2"/></text:span><text:span text:style-name="T46"><text:s text:c="11"/></text:span><text:span text:style-name="T6">、、、（略）</text:span></text:p>
            <text:p text:style-name="P117"><text:span text:style-name="T11"><text:s/>(</text:span><text:span text:style-name="T11">三</text:span><text:span text:style-name="T11">) </text:span><text:span text:style-name="T11">損壞情形，如無法認定係因施工損壞所致或鄰房房屋邊緣與工地開</text:span></text:p>
            <text:p text:style-name="P117"><text:span text:style-name="T11"><text:s text:c="6"/></text:span><text:span text:style-name="T11">挖境界線間之水平距離超過開挖深度五倍以上者，應由爭議之一方</text:span></text:p>
            <text:p text:style-name="P49"><text:span text:style-name="T6"><text:s text:c="6"/></text:span><text:span text:style-name="T6">洽請鑑定單位鑑定，並循司法途徑解決。</text:span></text:p>
            <text:p text:style-name="P28"/>
          </table:table-cell>
        </table:table-row>
        <table:table-row table:style-name="表格9.1">
          <table:table-cell table:style-name="表格9.A1" office:value-type="string">
            <text:p text:style-name="P23">高雄市</text:p>
          </table:table-cell>
          <table:table-cell table:style-name="表格9.B1" office:value-type="string">
            <text:p text:style-name="P105">第10條：</text:p>
            <text:p text:style-name="P28">左列損壞鄰房事件，不在本處理程序處理範圍，建築工程完竣後，得依法申領使用執照：<text:line-break/>（一）開挖深度二倍範圍以外者。<text:line-break/></text:p>
          </table:table-cell>
        </table:table-row>
        <table:table-row table:style-name="表格9.1">
          <table:table-cell table:style-name="表格9.A1" office:value-type="string">
            <text:p text:style-name="P23">高雄縣</text:p>
          </table:table-cell>
          <table:table-cell table:style-name="表格9.B1" office:value-type="string">
            <text:p text:style-name="P105">第7條：</text:p>
            <text:p text:style-name="P105">鄰房邊緣與工地開挖填界線間之水平距離大於左列附表之距離圍以外</text:p>
            <text:p text:style-name="P105"><text:soft-page-break/>者，得令受損戶洽請鑑定位鑑定後始得受理，如受損戶不申請鑑定單</text:p>
            <text:p text:style-name="P105">位鑑定，則視同與該建築工程施工損害無關，不列入本處理程序範圍</text:p>
            <text:p text:style-name="P49"><text:span text:style-name="T6">，建築工程完竣後，得依法申領用執照。</text:span><text:span text:style-name="T6"> </text:span></text:p>
            <text:p text:style-name="P28">註：依開挖工法及基地地質區分主動破壞責任區。</text:p>
            <text:p text:style-name="P28"/>
          </table:table-cell>
        </table:table-row>
        <table:table-row table:style-name="表格9.1">
          <table:table-cell table:style-name="表格9.A1" office:value-type="string">
            <text:p text:style-name="P23">屏東縣</text:p>
          </table:table-cell>
          <table:table-cell table:style-name="表格9.B1" office:value-type="string">
            <text:p text:style-name="P105">第9條：</text:p>
            <text:p text:style-name="P45">損壞責任如無法認定係因施工損壞或鄰房房屋邊緣線與工程開挖線間之水</text:p>
            <text:p text:style-name="P45">平距離大於開挖深度四倍以上者，應由異議人自覓鑑定單位鑑定並於二個</text:p>
            <text:p text:style-name="P45">月內具損壞鑑定報告，鑑定費用由異議負擔。如因案情複雜、戶數眾多者</text:p>
            <text:p text:style-name="P45">，得由鑑定單位向建管單位申請延長一個月。異議人不依前項辦理者，主</text:p>
            <text:p text:style-name="P44">管機關視為撤回異議。</text:p>
            <text:p text:style-name="P28"/>
          </table:table-cell>
        </table:table-row>
        <table:table-row table:style-name="表格9.1">
          <table:table-cell table:style-name="表格9.A1" office:value-type="string">
            <text:p text:style-name="P23">宜蘭縣</text:p>
          </table:table-cell>
          <table:table-cell table:style-name="表格9.B1" office:value-type="string">
            <text:p text:style-name="P105">第3條：</text:p>
            <text:p text:style-name="P105">民眾陳情之損鄰事件，如無法直接認定係施工導致鄰房損壞，或鄰房房屋</text:p>
            <text:p text:style-name="P105">邊緣線與工地開挖境界線間之水平距離大於開挖深度二倍以上者，主管建</text:p>
            <text:p text:style-name="P105">築機關不予列管，惟陳情人得自行洽請鑑定單位鑑定，經鑑定確屬施工所</text:p>
            <text:p text:style-name="P105">致損壞者，主管建築機關即依鑑定報告書內容予以列管，並適用本自治條</text:p>
            <text:p text:style-name="P28">例。</text:p>
            <text:p text:style-name="P28"/>
          </table:table-cell>
        </table:table-row>
      </table:table>
      <text:h text:style-name="P129" text:outline-level="2" text:is-list-header="true">2.8施工至何階段可不受理陳情之規定</text:h>
      <table:table table:name="表格10" table:style-name="表格10">
        <table:table-column table:style-name="表格10.A"/>
        <table:table-column table:style-name="表格10.B"/>
        <table:table-row table:style-name="表格10.1">
          <table:table-cell table:style-name="表格10.A1" office:value-type="string">
            <text:p text:style-name="P33">縣市</text:p>
          </table:table-cell>
          <table:table-cell table:style-name="表格10.B1" office:value-type="string">
            <text:p text:style-name="P33">法規內容</text:p>
          </table:table-cell>
        </table:table-row>
        <table:table-row table:style-name="表格10.1">
          <table:table-cell table:style-name="表格10.A1" office:value-type="string">
            <text:p text:style-name="P23">彰化縣</text:p>
          </table:table-cell>
          <table:table-cell table:style-name="表格10.B1" office:value-type="string">
            <text:p text:style-name="P102">第10條：</text:p>
            <text:p text:style-name="P23">有下列情形之一者，由本府或鄉（鎮、市）公所發函監、承造人及專任工程人員勘查，經監造人及專任工程人員認定無危及公共安全者，逕行撤銷列管，由爭議雙方逕循司法途徑解決：</text:p>
            <text:p text:style-name="P23">一、鄰房受損部分不屬於合法建築物。</text:p>
            <text:p text:style-name="P56">二、建築物施工逾屋頂版或屋架申報勘驗（建築物結構體完成）一個月始提出損鄰事件陳情。</text:p>
            <text:p text:style-name="P23"/>
          </table:table-cell>
        </table:table-row>
        <table:table-row table:style-name="表格10.1">
          <table:table-cell table:style-name="表格10.A1" office:value-type="string">
            <text:p text:style-name="P23">基隆市</text:p>
          </table:table-cell>
          <table:table-cell table:style-name="表格10.B1" office:value-type="string">
            <text:p text:style-name="P102">B：第10條：</text:p>
            <text:p text:style-name="P101"><text:span text:style-name="T11">逾屋頂版申請勘驗30日內，或使用執照掛號</text:span><text:span text:style-name="T11"> (</text:span><text:span text:style-name="T11">包含當日</text:span><text:span text:style-name="T11">) </text:span><text:span text:style-name="T11">始提出損鄰事件陳情者，應由雙方自行協調或依司法途徑解決，不在本處理程序範圍，建築工程完竣後，得依法直接申領使用執照。惟如能提出於施工期（即申報屋頂</text:span><text:span text:style-name="T15">版10日前）雙方曾以書面協商或承諾之證明者，仍應依第4點程序辦理之。</text:span></text:p>
            <text:p text:style-name="P102"/>
          </table:table-cell>
        </table:table-row>
        <text:soft-page-break/>
        <table:table-row table:style-name="表格10.1">
          <table:table-cell table:style-name="表格10.A1" office:value-type="string">
            <text:p text:style-name="P23">台北縣</text:p>
          </table:table-cell>
          <table:table-cell table:style-name="表格10.B1" office:value-type="string">
            <text:p text:style-name="P102">第11條：</text:p>
            <text:p text:style-name="P34">逾屋頂版申報勘驗一個月始提出損鄰事件者，由主管機關發函監、</text:p>
            <text:p text:style-name="P34">承造人及主任技師勘查，經監造人及主任技師認定無危及公共安全</text:p>
            <text:p text:style-name="P109">者，不適用本處理程序，由爭議雙方逕循司法途徑解決。</text:p>
            <text:p text:style-name="P102"/>
          </table:table-cell>
        </table:table-row>
        <table:table-row table:style-name="表格10.1">
          <table:table-cell table:style-name="表格10.A1" office:value-type="string">
            <text:p text:style-name="P23">台北市</text:p>
          </table:table-cell>
          <table:table-cell table:style-name="表格10.B1" office:value-type="string">
            <text:p text:style-name="P102">第8條：</text:p>
            <text:p text:style-name="P102">受損戶逾建築工程申報屋頂版勘驗日或建築工程以逆打工法施工，受損戶</text:p>
            <text:p text:style-name="P102">逾最後一次樓版勘驗日始請求協調者，由主管機關及損鄰事件雙方會同勘</text:p>
            <text:p text:style-name="P102">查，經監造人認定無危害公共安全之虞者，不適用本規則規定之處理程序</text:p>
            <text:p text:style-name="P102">，由損鄰事件雙方逕循法律途徑解決。</text:p>
            <text:p text:style-name="P102">前項情形，經監造人認定有危害公共安全之虞者，應依建築法有關規定處</text:p>
            <text:p text:style-name="P23">理，並依第六條規定程序辦理。</text:p>
            <text:p text:style-name="P23"/>
          </table:table-cell>
        </table:table-row>
        <table:table-row table:style-name="表格10.1">
          <table:table-cell table:style-name="表格10.A1" office:value-type="string">
            <text:p text:style-name="P23">桃園縣</text:p>
          </table:table-cell>
          <table:table-cell table:style-name="表格10.B1" office:value-type="string">
            <text:p text:style-name="P102">第6條：</text:p>
            <text:p text:style-name="P102">建築工程已完成頂層灌漿者，再有損壞鄰房之申請者，不在本處理程</text:p>
            <text:p text:style-name="P102">序之範圍內，其建築工程完竣後，得依法申領使用執照，惟起造人得</text:p>
            <text:p text:style-name="P102">依鑑定估價賠償金額與受損戶協調或委請主管建築機關協調，如協調</text:p>
            <text:p text:style-name="P102">兩次不成立者，雙方循司法途徑解決之。</text:p>
            <text:p text:style-name="P102">本府核發使用執照後，再行提出損壞毗鄰建築物案件，應由當事人自</text:p>
            <text:p text:style-name="P102">行協議或逕循司法途徑解決之。</text:p>
            <text:p text:style-name="P102"/>
          </table:table-cell>
        </table:table-row>
        <table:table-row table:style-name="表格10.1">
          <table:table-cell table:style-name="表格10.A1" office:value-type="string">
            <text:p text:style-name="P23">新竹市</text:p>
          </table:table-cell>
          <table:table-cell table:style-name="表格10.B1" office:value-type="string">
            <text:p text:style-name="P102">第8條：</text:p>
            <text:p text:style-name="P102">建築基地有下列情形之一者，不適用本辦法，應由雙方自行協調或循司法</text:p>
            <text:p text:style-name="P102">途徑解決：</text:p>
            <text:p text:style-name="P102">一、受損之鄰房為違章建築者。</text:p>
            <text:p text:style-name="P102">二、申請基地內建築物結構體頂層完成，始提出損壞鄰房之申請者。</text:p>
            <text:p text:style-name="P101"><text:span text:style-name="T11"><text:s text:c="4"/></text:span><text:span text:style-name="T11">不屬前項適用範圍之建築工程完成後，得依法申領使用執照。</text:span></text:p>
            <text:p text:style-name="P102"/>
          </table:table-cell>
        </table:table-row>
        <table:table-row table:style-name="表格10.1">
          <table:table-cell table:style-name="表格10.A1" office:value-type="string">
            <text:p text:style-name="P23">苗栗縣</text:p>
          </table:table-cell>
          <table:table-cell table:style-name="表格10.B1" office:value-type="string">
            <text:p text:style-name="P102">A：第10條：</text:p>
            <text:p text:style-name="P23">下列損壞鄰房事件，不在本處理程序處理範圍，建築工程完竣後，得依法申領使用執照：</text:p>
            <text:list xml:id="list810573048061220036" text:style-name="WW8Num8">
              <text:list-item>
                <text:list>
                  <text:list-item>
                    <text:p text:style-name="P26">開挖深度二倍範圍以外者。</text:p>
                  </text:list-item>
                  <text:list-item>
                    <text:p text:style-name="P26">建築結構體頂層完成後始發生者。</text:p>
                  </text:list-item>
                  <text:list-item>
                    <text:p text:style-name="P26">開工前拒絕前述第四點第一項所列各單位現況調查者。</text:p>
                  </text:list-item>
                </text:list>
              </text:list-item>
            </text:list>
            <text:p text:style-name="P100">前項第一款損壞鄰房事件，鄰房於建築結構體頂層完成前提出並經委託前述第四點第一項所列各單位鑑定確因工程施工造成者，不在此限。</text:p>
            <text:p text:style-name="P23"/>
          </table:table-cell>
        </table:table-row>
        <text:soft-page-break/>
        <table:table-row table:style-name="表格10.1">
          <table:table-cell table:style-name="表格10.A1" office:value-type="string">
            <text:p text:style-name="P23">台中市</text:p>
          </table:table-cell>
          <table:table-cell table:style-name="表格10.B1" office:value-type="string">
            <text:p text:style-name="P102">第7條：</text:p>
            <text:p text:style-name="P102">建築物結構體完成後始提出損鄰申訴者之處理，依下列規定辦理：</text:p>
            <text:p text:style-name="P101"><text:span text:style-name="T11"><text:s/>(</text:span><text:span text:style-name="T11">一</text:span><text:span text:style-name="T11">) </text:span><text:span text:style-name="T11">逾屋頂版或屋頂構架申報勘驗日</text:span><text:span text:style-name="T11"> (</text:span><text:span text:style-name="T11">以主管機關收文日期為準，該日</text:span></text:p>
            <text:p text:style-name="P101"><text:span text:style-name="T11"><text:s text:c="6"/></text:span><text:span text:style-name="T11">不計入</text:span><text:span text:style-name="T11">) </text:span><text:span text:style-name="T11">三十日後，始提出損鄰事件之申訴者，由爭議雙方逕自協</text:span></text:p>
            <text:p text:style-name="P101"><text:span text:style-name="T11"><text:s text:c="6"/></text:span><text:span text:style-name="T11">調或逕循司法途徑解決，不列入本要點處理範圍。但申訴人已檢具</text:span></text:p>
            <text:p text:style-name="P101"><text:span text:style-name="T11"><text:s text:c="6"/></text:span><text:span text:style-name="T11">鑑定報告，其鑑定結果認為損壞情形已危及公共安全且係由施工所</text:span></text:p>
            <text:p text:style-name="P101"><text:span text:style-name="T11"><text:s text:c="6"/></text:span><text:span text:style-name="T11">致者，應依本要點處理。</text:span></text:p>
            <text:p text:style-name="P101"><text:span text:style-name="T11"><text:s/>(</text:span><text:span text:style-name="T11">二</text:span><text:span text:style-name="T11">) </text:span><text:span text:style-name="T11">於前項三十日期限內提出使用執照之申請者，則改以其使用執照申</text:span></text:p>
            <text:p text:style-name="P101"><text:span text:style-name="T11"><text:s text:c="6"/></text:span><text:span text:style-name="T11">請日</text:span><text:span text:style-name="T11"> (</text:span><text:span text:style-name="T11">以主管機關收文日期為準</text:span><text:span text:style-name="T11">) </text:span><text:span text:style-name="T11">為劃分日期，但如經查明其為工</text:span></text:p>
            <text:p text:style-name="P101"><text:span text:style-name="T11"><text:s text:c="6"/></text:span><text:span text:style-name="T11">程未完竣而先行提出使用執照之申請者，則仍依前項三十日期限辦</text:span></text:p>
            <text:p text:style-name="P39"><text:span text:style-name="T6"><text:s text:c="6"/></text:span><text:span text:style-name="T6">理。</text:span></text:p>
            <text:p text:style-name="P23"/>
          </table:table-cell>
        </table:table-row>
        <table:table-row table:style-name="表格10.1">
          <table:table-cell table:style-name="表格10.A1" office:value-type="string">
            <text:p text:style-name="P23">南投縣</text:p>
          </table:table-cell>
          <table:table-cell table:style-name="表格10.B1" office:value-type="string">
            <text:p text:style-name="P102">第6條：</text:p>
            <text:p text:style-name="P102">受損之鄰房為違章建築或造成損鄰事件之建築物主要結構體完成後始提出</text:p>
            <text:p text:style-name="P102">損壞鄰房之申請者不予受理。</text:p>
            <text:p text:style-name="P102">前項損鄰事件之建築物興建完成，符合建築法第七十條規定者，得核發使</text:p>
            <text:p text:style-name="P23">用執照。</text:p>
            <text:p text:style-name="P23"/>
          </table:table-cell>
        </table:table-row>
        <table:table-row table:style-name="表格10.1">
          <table:table-cell table:style-name="表格10.A1" office:value-type="string">
            <text:p text:style-name="P23">雲林縣</text:p>
          </table:table-cell>
          <table:table-cell table:style-name="表格10.B1" office:value-type="string">
            <text:p text:style-name="P102">第11條：</text:p>
            <text:p text:style-name="P102">逾屋頂版申報勘驗一個月始提出損鄰事件者，由主管機關發函監、</text:p>
            <text:p text:style-name="P102">承造人及主任技師勘查，經監造人及主任技師認定無危及公共安全</text:p>
            <text:p text:style-name="P23">者，不適用本處理程序，由爭議雙方逕循司法途徑解決。</text:p>
            <text:p text:style-name="P23"/>
          </table:table-cell>
        </table:table-row>
        <table:table-row table:style-name="表格10.1">
          <table:table-cell table:style-name="表格10.A1" office:value-type="string">
            <text:p text:style-name="P23">台南市</text:p>
          </table:table-cell>
          <table:table-cell table:style-name="表格10.B1" office:value-type="string">
            <text:p text:style-name="P102">第9條：</text:p>
            <text:p text:style-name="P23">逾屋頂版或屋架申報勘驗日（以建管單位收文日期為準，該日不計入）三十日或依法提出使用執照申請後，不得提出損鄰申訴。</text:p>
            <text:p text:style-name="P23"/>
          </table:table-cell>
        </table:table-row>
        <table:table-row table:style-name="表格10.1">
          <table:table-cell table:style-name="表格10.A1" office:value-type="string">
            <text:p text:style-name="P23">台南縣</text:p>
          </table:table-cell>
          <table:table-cell table:style-name="表格10.B1" office:value-type="string">
            <text:p text:style-name="P102">第6條：</text:p>
            <text:p text:style-name="P101"><text:span text:style-name="T11">逾屋頂版或屋架申報勘驗日</text:span><text:span text:style-name="T11"> (</text:span><text:span text:style-name="T11">以建管單位收文日期為準，該日不計入</text:span></text:p>
            <text:p text:style-name="P101"><text:span text:style-name="T11">) </text:span><text:span text:style-name="T11">三十日後，始提出損鄰事件之申請</text:span><text:span text:style-name="T11"> (</text:span><text:span text:style-name="T11">訴</text:span><text:span text:style-name="T11">) </text:span><text:span text:style-name="T11">者，由爭議雙方逕自協調</text:span></text:p>
            <text:p text:style-name="P101"><text:span text:style-name="T11">或逕循司法途徑解決，不列入本原則處理範圍，但申請</text:span><text:span text:style-name="T11"> (</text:span><text:span text:style-name="T11">訴</text:span><text:span text:style-name="T11">) </text:span><text:span text:style-name="T11">人已檢</text:span></text:p>
            <text:p text:style-name="P102">具鑑定報告，其鑑定結果認為損壞情形已危及公共安全且系爭建築物</text:p>
            <text:p text:style-name="P23">施工所致者，建管單位仍應依本原則之規定處理。</text:p>
            <text:p text:style-name="P23"/>
          </table:table-cell>
        </table:table-row>
        <table:table-row table:style-name="表格10.1">
          <table:table-cell table:style-name="表格10.A1" office:value-type="string">
            <text:p text:style-name="P23">高雄市</text:p>
          </table:table-cell>
          <table:table-cell table:style-name="表格10.B1" office:value-type="string">
            <text:p text:style-name="P102">第10條：</text:p>
            <text:p text:style-name="P23">左列損壞鄰房事件，不在本處理程序處理範圍，建築工程完竣後，得依法申領使用執照：</text:p>
            <text:p text:style-name="P23"><text:soft-page-break/>（一）開挖深度二倍範圍以外者。<text:line-break/>（二）建築結構體頂層完成者。<text:line-break/>（三）開工前拒絕前述第四點所列各公會、機關規定調查者。</text:p>
            <text:p text:style-name="P23"/>
          </table:table-cell>
        </table:table-row>
        <table:table-row table:style-name="表格10.1">
          <table:table-cell table:style-name="表格10.A1" office:value-type="string">
            <text:p text:style-name="P23">高雄縣</text:p>
          </table:table-cell>
          <table:table-cell table:style-name="表格10.B1" office:value-type="string">
            <text:p text:style-name="P102">第8條：</text:p>
            <text:p text:style-name="P101"><text:span text:style-name="T11">建築逾屋頂版或屋架申報勘驗日，以建設局</text:span><text:span text:style-name="T11"> (</text:span><text:span text:style-name="T11">建管課</text:span><text:span text:style-name="T11">) </text:span><text:span text:style-name="T11">收文日期為準</text:span></text:p>
            <text:p text:style-name="P101"><text:span text:style-name="T11">，</text:span><text:span text:style-name="T11"> (</text:span><text:span text:style-name="T11">該日不計入</text:span><text:span text:style-name="T11">) </text:span><text:span text:style-name="T11">三十日後，始提出損鄰事件之申訴者，由爭議雙方</text:span></text:p>
            <text:p text:style-name="P102">逕自協調或逕循司法途徑解決，不列入本處理程序範圍，但申訴人已</text:p>
            <text:p text:style-name="P102">檢具鑑定報告，其鑑定結果認為損壞情形已危及公共安全且係由該建</text:p>
            <text:p text:style-name="P23">築工程施工所致者，建設局仍應依本處理程序之規定辦理。</text:p>
            <text:p text:style-name="P23"/>
          </table:table-cell>
        </table:table-row>
        <table:table-row table:style-name="表格10.1">
          <table:table-cell table:style-name="表格10.A1" office:value-type="string">
            <text:p text:style-name="P23">屏東縣</text:p>
          </table:table-cell>
          <table:table-cell table:style-name="表格10.B1" office:value-type="string">
            <text:p text:style-name="P102">第11條：</text:p>
            <text:p text:style-name="P43">逾屋頂樓版申報勘驗日一個月始提出損鄰事件者，不適用本自治條例，由</text:p>
            <text:p text:style-name="P42">爭議雙方循司法途徑解決。</text:p>
            <text:p text:style-name="P23"/>
          </table:table-cell>
        </table:table-row>
        <table:table-row table:style-name="表格10.1">
          <table:table-cell table:style-name="表格10.A1" office:value-type="string">
            <text:p text:style-name="P23">宜蘭縣</text:p>
          </table:table-cell>
          <table:table-cell table:style-name="表格10.B1" office:value-type="string">
            <text:p text:style-name="P102">第8條：</text:p>
            <text:p text:style-name="P112">建築物結構體完成後，始向主管建築機關陳情之損鄰事件之處理程序如下：</text:p>
            <text:p text:style-name="P101"><text:span text:style-name="T11">一、逾屋頂版或屋架申報勘驗日</text:span><text:span text:style-name="T11"> (</text:span><text:span text:style-name="T11">以主管建築機關收文日期為準，該日不</text:span></text:p>
            <text:p text:style-name="P101"><text:span text:style-name="T11"><text:s text:c="4"/></text:span><text:span text:style-name="T11">計入</text:span><text:span text:style-name="T11">) </text:span><text:span text:style-name="T11">三十日後始提出損鄰事件之陳情者，不列入本自治條例處理範</text:span></text:p>
            <text:p text:style-name="P101"><text:span text:style-name="T11"><text:s text:c="4"/></text:span><text:span text:style-name="T11">圍，並不予列管，由爭議雙方逕自協調或逕循司法途徑解決。</text:span></text:p>
            <text:p text:style-name="P101"><text:span text:style-name="T11">二、建築案件已提出申請使用執照</text:span><text:span text:style-name="T11"> (</text:span><text:span text:style-name="T11">申請日期以主管建築機關收文日為準</text:span></text:p>
            <text:p text:style-name="P101"><text:span text:style-name="T11"><text:s text:c="4"/>) </text:span><text:span text:style-name="T11">，受損戶始向主管建築機關陳情之損鄰事件，不適用本自治條例。</text:span></text:p>
            <text:p text:style-name="P101"><text:span text:style-name="T11"><text:s text:c="4"/></text:span><text:span text:style-name="T11">但如經查明其工程尚未完竣且不符合申請使用執照者，則仍應依前款</text:span></text:p>
            <text:p text:style-name="P101"><text:span text:style-name="T11"><text:s text:c="4"/></text:span><text:span text:style-name="T11">辦理。</text:span></text:p>
            <text:p text:style-name="P102">三、陳情人檢具之鑑定報告書，其鑑定結果認為損壞情形已危及公共安全</text:p>
            <text:p text:style-name="P39"><text:span text:style-name="T6"><text:s text:c="4"/></text:span><text:span text:style-name="T6">，且係由施工所致者，仍應依本自治條例處理。</text:span></text:p>
            <text:p text:style-name="P23"/>
          </table:table-cell>
        </table:table-row>
        <table:table-row table:style-name="表格10.1">
          <table:table-cell table:style-name="表格10.A1" office:value-type="string">
            <text:p text:style-name="P23">花蓮縣</text:p>
          </table:table-cell>
          <table:table-cell table:style-name="表格10.B1" office:value-type="string">
            <text:p text:style-name="P102">第7條：</text:p>
            <text:p text:style-name="P25">有以下情形始提出損鄰事件申訴之案件，本府得不予受理，爭議雙方逕循司法途徑解決，不列入本要點處理範圍：</text:p>
            <text:p text:style-name="P57">一、建築物結構體完成逾屋頂版或屋頂構架，並完成勘驗程序逾三十日後始提出者。</text:p>
            <text:p text:style-name="P25">二、使用執照申請掛號日後始提出者。</text:p>
            <text:p text:style-name="P23"/>
          </table:table-cell>
        </table:table-row>
      </table:table>
      <text:p text:style-name="Text_20_body_20_indent"/>
      <text:h text:style-name="P129" text:outline-level="2" text:is-list-header="true"><text:soft-page-break/>2.9召開建築爭議事件委員會之條件及相關事宜</text:h>
      <table:table table:name="表格11" table:style-name="表格11">
        <table:table-column table:style-name="表格11.A"/>
        <table:table-column table:style-name="表格11.B"/>
        <table:table-row table:style-name="表格11.1">
          <table:table-cell table:style-name="表格11.A1" office:value-type="string">
            <text:p text:style-name="P33">縣市</text:p>
          </table:table-cell>
          <table:table-cell table:style-name="表格11.B1" office:value-type="string">
            <text:p text:style-name="P33">法規內容</text:p>
          </table:table-cell>
        </table:table-row>
        <table:table-row table:style-name="表格11.1">
          <table:table-cell table:style-name="表格11.A1" office:value-type="string">
            <text:p text:style-name="P23">彰化縣</text:p>
          </table:table-cell>
          <table:table-cell table:style-name="表格11.B1" office:value-type="string">
            <text:p text:style-name="P102">第12條：</text:p>
            <text:p text:style-name="P23">損鄰事件經自行協調不成或經各鄉（鎮、市）公所調解委員會調解不成立，雙方當事人得檢具協調或調解不成立證明文件及損害鑑定報告，向本縣建築爭議事件評審委員會申請協調。</text:p>
          </table:table-cell>
        </table:table-row>
        <table:table-row table:style-name="表格11.1">
          <table:table-cell table:style-name="表格11.A1" office:value-type="string">
            <text:p text:style-name="P23">基隆市</text:p>
          </table:table-cell>
          <table:table-cell table:style-name="表格11.B1" office:value-type="string">
            <text:p text:style-name="P102">A：第2條：</text:p>
            <text:p text:style-name="P102">建築物施工中發生毀損糾紛，當事人得委託建築師公會等鑑定其責任、安全及修護費用並代為協調，如協調不成，本府得指示當事人，聲請建築爭議事件評審委員會評議，或由當事人逕行循司法途徑解決，其起造人、設計人、監造人、承造人之行政責任並主任技師及營造該工程之專任技師之連帶責任，由本府依權責認定處理。</text:p>
            <text:p text:style-name="P102"/>
            <text:p text:style-name="P102">B：第4條：</text:p>
            <text:p text:style-name="P120">三、申請鑑定之一方得檢具協調或協調不成立證明書及損害鑑定報告，向本府工務局建管課申請協調，建管課應於文到十日內通知雙方協調。</text:p>
            <text:p text:style-name="P120">四、經主管建築機關協調後，雙方仍未達成協議者，主管建築機關應於會後一個月內提基隆市建築爭議事件評審委員會評審。</text:p>
            <text:p text:style-name="P102"/>
          </table:table-cell>
        </table:table-row>
        <table:table-row table:style-name="表格11.1">
          <table:table-cell table:style-name="表格11.A1" office:value-type="string">
            <text:p text:style-name="P23">台北縣</text:p>
          </table:table-cell>
          <table:table-cell table:style-name="表格11.B1" office:value-type="string">
            <text:p text:style-name="P102">第6條：</text:p>
            <text:p text:style-name="P34">鑑定報告完成後，雙方再自行協調或委託當地鄉鎮市公所調解委員會</text:p>
            <text:p text:style-name="P34">調解，協調達成協議，雙方應做成和解書或調解書，函請主管機關備</text:p>
            <text:p text:style-name="P34">查銷案。</text:p>
            <text:p text:style-name="P34">前項未能達成和解、調解者，得申請建築爭議評審委員會評審，經主</text:p>
            <text:p text:style-name="P34">管機關同意後提評審或由雙方逕循司法途徑解決。</text:p>
            <text:p text:style-name="P34">有下列各款情形之一者，得申請建築爭議評審委員會評審：</text:p>
            <text:p text:style-name="P34"><text:s/>(一) 建築執照工程施工中損壞鄰房經鑑定單位鑑定涉及危害公共安全之</text:p>
            <text:p text:style-name="P34"><text:s text:c="6"/>建築爭議事件。</text:p>
            <text:p text:style-name="P34"><text:s/>(二) 建築物承造人、監造人無正當理由拒不會同申請使用執照之爭議事</text:p>
            <text:p text:style-name="P34"><text:s text:c="6"/>件。</text:p>
            <text:p text:style-name="P34"><text:s/>(三) 其他經主管機關報請核准列入議程之爭議事件。</text:p>
            <text:p text:style-name="P34">第一項和解書或調解書向主管機關備查銷案時應檢附建物謄本。如該</text:p>
            <text:p text:style-name="P34">建築物無產權登記亦無保存登記，即以陳情人為和解人；唯陳情人須</text:p>
            <text:p text:style-name="P109">附切結書證明建築物確屬陳情人所有。</text:p>
            <text:p text:style-name="P102"/>
          </table:table-cell>
        </table:table-row>
        <table:table-row table:style-name="表格11.1">
          <table:table-cell table:style-name="表格11.A1" office:value-type="string">
            <text:p text:style-name="P23">台北市</text:p>
          </table:table-cell>
          <table:table-cell table:style-name="表格11.B1" office:value-type="string">
            <text:p text:style-name="P102">第6條：</text:p>
            <text:p text:style-name="P102"><text:soft-page-break/>但經主管機關協調三次，雙方仍無法達成協議者，主管機關得依任一方之</text:p>
            <text:p text:style-name="P23">申請或依職權提本會審議。</text:p>
            <text:p text:style-name="P23"/>
            <text:p text:style-name="P102">第10條：</text:p>
            <text:p text:style-name="P102">本會評審損鄰爭議事件之作業及處理程序如下：</text:p>
            <text:p text:style-name="P101"><text:span text:style-name="T11">一</text:span><text:span text:style-name="T11">、</text:span><text:span text:style-name="T11">申請人應檢具申請文件及有關資料送主管機關以列入議程。提案內容</text:span></text:p>
            <text:p text:style-name="P101"><text:span text:style-name="T11"><text:s text:c="4"/></text:span><text:span text:style-name="T11">應依案由、說明</text:span><text:span text:style-name="T11"> (</text:span><text:span text:style-name="T11">包含處理依據及經過</text:span><text:span text:style-name="T11">) </text:span><text:span text:style-name="T11">、損鄰爭議事件雙方意見、</text:span></text:p>
            <text:p text:style-name="P101"><text:span text:style-name="T11"><text:s text:c="4"/></text:span><text:span text:style-name="T11">本會委員代為協調初審意見等逐項列舉。</text:span></text:p>
            <text:p text:style-name="P39"><text:span text:style-name="T6">二</text:span><text:span text:style-name="T6">、</text:span><text:span text:style-name="T6">損鄰爭議事件經本會評審作成決議者，由主管機關據以處理。</text:span></text:p>
            <text:p text:style-name="P23"/>
            <text:p text:style-name="P102">第11條：</text:p>
            <text:p text:style-name="P102">本會開會時，應有過半數委員親自出席，並以出席委員過半數之同意決議</text:p>
            <text:p text:style-name="P102">之。主管機關得通知損鄰爭議事件雙方列席說明及通知鑑定機構派原鑑定</text:p>
            <text:p text:style-name="P102">人親自列席報告，損鄰爭議事件雙方如委任代理人出席，代理人應出具委</text:p>
            <text:p text:style-name="P102">任書及身分證明文件。</text:p>
            <text:p text:style-name="P102">案件情形特殊或重大者，主管機關得通知鑑定機構於本會開會前再複勘現</text:p>
            <text:p text:style-name="P23">場狀況，並補充鑑定報告併案提會。</text:p>
            <text:p text:style-name="P23"/>
          </table:table-cell>
        </table:table-row>
        <table:table-row table:style-name="表格11.1">
          <table:table-cell table:style-name="表格11.A1" office:value-type="string">
            <text:p text:style-name="P23">桃園縣</text:p>
          </table:table-cell>
          <table:table-cell table:style-name="表格11.B1" office:value-type="string">
            <text:p text:style-name="P102">第4條：</text:p>
            <text:p text:style-name="P102">損壞情形如無建築法第五十八條規定情事者，起造人、承造人應主動</text:p>
            <text:p text:style-name="P102">與受損戶協調修復及賠償事宜，必要時得委託主管建築機關協調，其</text:p>
            <text:p text:style-name="P102">協調兩次未達成協議者，雙方得委託經本府聘具公信力之機關團體鑑</text:p>
            <text:p text:style-name="P102">定估算賠償金額，提請本縣建築爭議事件評審委員會 (以下稱評審會</text:p>
            <text:p text:style-name="P102">) 評審，如經評審會協調兩次仍無法達成協議者，由評審會依「損壞</text:p>
            <text:p text:style-name="P102">毗鄰建築物補償費用提存法院數額表」 (如附件) 評定賠償數額通知</text:p>
            <text:p text:style-name="P102">雙方，起造人、承造人以受損戶為受取人將評定賠償數額提存法院後</text:p>
            <text:p text:style-name="P102">，始得申領使用執照，雙方如對賠償數額仍有異議者，訴請司法機關</text:p>
            <text:p text:style-name="P102">解決。</text:p>
            <text:p text:style-name="P102"/>
          </table:table-cell>
        </table:table-row>
        <table:table-row table:style-name="表格11.1">
          <table:table-cell table:style-name="表格11.A1" office:value-type="string">
            <text:p text:style-name="P23">新竹市</text:p>
          </table:table-cell>
          <table:table-cell table:style-name="表格11.B1" office:value-type="string">
            <text:p text:style-name="P102">第4條：</text:p>
            <text:p text:style-name="P102">前條第一款及第二款損鄰事件之協調處理程序如下：</text:p>
            <text:p text:style-name="P102">一、損鄰事件發生後，雙方應先自行協調或向該轄區調解委員會聲請調解。</text:p>
            <text:p text:style-name="P102">二、如協調或調解不成，任一方得向鑑定單位申請房屋損害鑑定，鑑定費</text:p>
            <text:p text:style-name="P101"><text:span text:style-name="T11"><text:s text:c="4"/></text:span><text:span text:style-name="T11">用由申請人先行代繳，鑑定結果如有損壞事實者，鑑定費用由損鄰方</text:span></text:p>
            <text:p text:style-name="P101"><text:span text:style-name="T11"><text:s text:c="4"/></text:span><text:span text:style-name="T11">負擔；如無損壞事實者，鑑定費用由對造人負擔。</text:span></text:p>
            <text:p text:style-name="P102">三、申請鑑定之一方，得檢具協調或調解不成立證明書及損害鑑定報告書</text:p>
            <text:p text:style-name="P101"><text:span text:style-name="T11"><text:s text:c="4"/></text:span><text:span text:style-name="T11">，向新竹市建築爭議事件評審委員會</text:span><text:span text:style-name="T11"> (</text:span><text:span text:style-name="T11">以下簡稱評審會</text:span><text:span text:style-name="T11">) </text:span><text:span text:style-name="T11">申請評審，</text:span></text:p>
            <text:p text:style-name="P101"><text:soft-page-break/><text:span text:style-name="T11"><text:s text:c="4"/></text:span><text:span text:style-name="T11">評審會應於接獲申請之日起十五日內召開；同一損鄰事件以不超過三</text:span></text:p>
            <text:p text:style-name="P101"><text:span text:style-name="T11"><text:s text:c="4"/></text:span><text:span text:style-name="T11">次為原則，每次間隔以不超過十五日為限。</text:span></text:p>
            <text:p text:style-name="P102">四、損鄰事件至請領使用執照階段仍未解決時，經相關鑑定單位鑑定無危</text:p>
            <text:p text:style-name="P101"><text:span text:style-name="T11"><text:s text:c="4"/></text:span><text:span text:style-name="T11">害公共安全之虞，並經評審會決議，得依新竹市建築爭議事件損鄰補</text:span></text:p>
            <text:p text:style-name="P101"><text:span text:style-name="T11"><text:s text:c="4"/></text:span><text:span text:style-name="T11">償費用提存法院數額表</text:span><text:span text:style-name="T11"> (</text:span><text:span text:style-name="T11">如附表</text:span><text:span text:style-name="T11">) </text:span><text:span text:style-name="T11">以受損戶名義提存法院後，申領使</text:span></text:p>
            <text:p text:style-name="P101"><text:span text:style-name="T11"><text:s text:c="4"/></text:span><text:span text:style-name="T11">用執照。該損鄰糾紛另由雙方循司法途徑解決。</text:span></text:p>
            <text:p text:style-name="P102"/>
            <text:p text:style-name="P102">第9條：</text:p>
            <text:p text:style-name="P102">建築爭議事件提評審會評審程序如下：</text:p>
            <text:p text:style-name="P102">一、第二條第二款及第三款爭議事件由爭議關係人檢具申請書及有關證明</text:p>
            <text:p text:style-name="P101"><text:span text:style-name="T11"><text:s text:c="4"/></text:span><text:span text:style-name="T11">文件向本局申請。</text:span></text:p>
            <text:p text:style-name="P101"><text:span text:style-name="T11"><text:s text:c="4"/></text:span><text:span text:style-name="T11">損鄰事件由本局檢具申請文件及有關處理資料提評審會評審。</text:span></text:p>
            <text:p text:style-name="P102">二、本局應於受理申請後十五日內，召開評審會作成決議。</text:p>
            <text:p text:style-name="P102">三、爭議事件經評審會評審認有必要時，得推請委員或組成專案小組再予</text:p>
            <text:p text:style-name="P101"><text:span text:style-name="T11"><text:s text:c="4"/></text:span><text:span text:style-name="T11">協調或調查，並擬具書面意見提評審會討論。</text:span></text:p>
            <text:p text:style-name="P102"/>
          </table:table-cell>
        </table:table-row>
        <table:table-row table:style-name="表格11.1">
          <table:table-cell table:style-name="表格11.A1" office:value-type="string">
            <text:p text:style-name="P23">新竹縣</text:p>
          </table:table-cell>
          <table:table-cell table:style-name="表格11.B1" office:value-type="string">
            <text:p text:style-name="P102">第5條：</text:p>
            <text:p text:style-name="P40">前條第一款及第二款損鄰事件之協調處理程序如下：</text:p>
            <text:p text:style-name="P64">ㄧ、損鄰事件發生後，雙方應先自行協調或向該轄區調解委員會申請調解。</text:p>
            <text:p text:style-name="P54"><text:span text:style-name="T46">二、如協調或調解不成，任一方得向鑑定單位申請房屋損壞鑑定，鑑定費用</text:span><text:span text:style-name="T46"> </text:span><text:span text:style-name="T46">由申請人先行代繳，鑑定結果如有損壞事實者，鑑定費用由損鄰方負擔；如無損壞事實者，鑑定費用由對造人負擔。</text:span></text:p>
            <text:p text:style-name="P64">三、申請鑑定之一方，得檢具協調或調解不成立證明書及損害鑑定報告書，向新竹縣建築爭議事件評審委員會（以下簡稱評審會）申請評審，評審會應於接獲申請之日起十五日內召開；同一損鄰事件以不超過三次為原則，每次間隔以不超過十五日為限。</text:p>
            <text:p text:style-name="P23"/>
            <text:p text:style-name="P102">第9條：</text:p>
            <text:p text:style-name="P40">建築爭議事件提交評審會評審程序如下：</text:p>
            <text:p text:style-name="P97">ㄧ、第二條第二款及第三款爭議事件由爭議關係人檢具申請書及有關證明文件向本府申請。</text:p>
            <text:list xml:id="list31212929" text:continue-numbering="true" text:style-name="WW8Num8">
              <text:list-item>
                <text:p text:style-name="P98">損鄰事件由本府檢具申請文件及有關處理資料，提評審會評審。</text:p>
              </text:list-item>
              <text:list-item>
                <text:p text:style-name="P98">本府應於受理申請後十五日內，召開評審會作成決議。</text:p>
              </text:list-item>
              <text:list-item>
                <text:p text:style-name="P98">爭議事件經評審會評審認有必要時，得推請委員或組成專案小組再予協調或調查，並擬具書面意見提評審會討論。</text:p>
              </text:list-item>
            </text:list>
            <text:p text:style-name="Contents_20_1"/>
          </table:table-cell>
        </table:table-row>
        <table:table-row table:style-name="表格11.1">
          <table:table-cell table:style-name="表格11.A1" office:value-type="string">
            <text:p text:style-name="P23">苗栗縣</text:p>
          </table:table-cell>
          <table:table-cell table:style-name="表格11.B1" office:value-type="string">
            <text:p text:style-name="P102">A：第7條：</text:p>
            <text:p text:style-name="P102"><text:soft-page-break/>依前點規定協調未達成協議者，起造人、承造人得委託前述第四點第一項所列各單位鑑定或鑑估損壞情形，俟鑑定或鑑估報告完成，雙方再行協調，必要時得委託主管建築機關再協調，如再協調不能達成協議，雙方應循司法途徑解決。</text:p>
            <text:p text:style-name="P102"/>
            <text:p text:style-name="P23">B：同基隆市A</text:p>
          </table:table-cell>
        </table:table-row>
        <table:table-row table:style-name="表格11.1">
          <table:table-cell table:style-name="表格11.A1" office:value-type="string">
            <text:p text:style-name="P23">台中市</text:p>
          </table:table-cell>
          <table:table-cell table:style-name="表格11.B1" office:value-type="string">
            <text:p text:style-name="P102">第4條：</text:p>
            <text:p text:style-name="P102">損鄰事件之協調處理程序如下：</text:p>
            <text:p text:style-name="P101"><text:span text:style-name="T11"><text:s/>(</text:span><text:span text:style-name="T11">一</text:span><text:span text:style-name="T11">) </text:span><text:span text:style-name="T11">現場會勘後七日內，爭議雙方直接協調未達成協議時，得由任一方</text:span></text:p>
            <text:p text:style-name="P101"><text:span text:style-name="T11"><text:s text:c="6"/></text:span><text:span text:style-name="T11">向鑑定單位申請受損房屋損害鑑定，鑑定費用由申請人先行代繳，</text:span></text:p>
            <text:p text:style-name="P101"><text:span text:style-name="T11"><text:s text:c="6"/></text:span><text:span text:style-name="T11">經鑑定確因該施工造成者，其費用由承造人負擔。</text:span></text:p>
            <text:p text:style-name="P101"><text:span text:style-name="T11"><text:s/>(</text:span><text:span text:style-name="T11">二</text:span><text:span text:style-name="T11">) </text:span><text:span text:style-name="T11">鑑定後仍不能自行達成協議者，得由任一方向本府工務局申請建築</text:span></text:p>
            <text:p text:style-name="P101"><text:span text:style-name="T11"><text:s text:c="6"/></text:span><text:span text:style-name="T11">爭議事件評審；經各區調解委員會調解不成之案件，優先評審。</text:span></text:p>
            <text:p text:style-name="P39"><text:span text:style-name="T6"><text:s/>(</text:span><text:span text:style-name="T6">三</text:span><text:span text:style-name="T6">) </text:span><text:span text:style-name="T6">如經達成協議，爭議雙方應繕具和解書函請本府工務局撤銷列管。</text:span></text:p>
            <text:p text:style-name="P23"/>
            <text:p text:style-name="P102">第12條：</text:p>
            <text:p text:style-name="P102">經列管之案件得提建築爭議事件評審，程序如下：</text:p>
            <text:p text:style-name="P101"><text:span text:style-name="T11"><text:s/>(</text:span><text:span text:style-name="T11">一</text:span><text:span text:style-name="T11">) </text:span><text:span text:style-name="T11">爭議雙方經本要點第四點協調仍無法達成協議時，得由任一方檢</text:span></text:p>
            <text:p text:style-name="P101"><text:span text:style-name="T11"><text:s text:c="6"/></text:span><text:span text:style-name="T11">具申請文件、歷次協調紀錄、爭議當事人之意見理由、鑑定報告</text:span></text:p>
            <text:p text:style-name="P101"><text:span text:style-name="T11"><text:s text:c="6"/></text:span><text:span text:style-name="T11">及其他有關處理資料向本府工務局提出爭議評審申請；或由本府</text:span></text:p>
            <text:p text:style-name="P101"><text:span text:style-name="T11"><text:s text:c="6"/></text:span><text:span text:style-name="T11">工務局逕提評審會評審。</text:span></text:p>
            <text:p text:style-name="P101"><text:span text:style-name="T11"><text:s/>(</text:span><text:span text:style-name="T11">二</text:span><text:span text:style-name="T11">) </text:span><text:span text:style-name="T11">本府工務局應將前款之資料彙整製成提案後提會評審。</text:span></text:p>
            <text:p text:style-name="P101"><text:span text:style-name="T11"><text:s/>(</text:span><text:span text:style-name="T11">三</text:span><text:span text:style-name="T11">) </text:span><text:span text:style-name="T11">本府工務局應於受理申請一個月內或申請案件達三件以上時召開</text:span></text:p>
            <text:p text:style-name="P101"><text:span text:style-name="T11"><text:s text:c="6"/></text:span><text:span text:style-name="T11">評審會評審。</text:span></text:p>
            <text:p text:style-name="P101"><text:span text:style-name="T11"><text:s/>(</text:span><text:span text:style-name="T11">四</text:span><text:span text:style-name="T11">) </text:span><text:span text:style-name="T11">爭議人經通知而拒不出席者，得由評議委員就所提書面資料逕予</text:span></text:p>
            <text:p text:style-name="P101"><text:span text:style-name="T11"><text:s text:c="6"/></text:span><text:span text:style-name="T11">評審決議，爭議當事人不得異議。</text:span></text:p>
            <text:p text:style-name="P101"><text:span text:style-name="T11"><text:s/>(</text:span><text:span text:style-name="T11">五</text:span><text:span text:style-name="T11">) </text:span><text:span text:style-name="T11">爭議事件經評審會評定認為有必要時，得推請委員組成專案小組</text:span></text:p>
            <text:p text:style-name="P39"><text:span text:style-name="T6"><text:s text:c="6"/></text:span><text:span text:style-name="T6">再予協調或調查處理，並擬具書面意見提會討論。</text:span></text:p>
            <text:p text:style-name="P23"/>
          </table:table-cell>
        </table:table-row>
        <table:table-row table:style-name="表格11.1">
          <table:table-cell table:style-name="表格11.A1" office:value-type="string">
            <text:p text:style-name="P23">台中縣</text:p>
          </table:table-cell>
          <table:table-cell table:style-name="表格11.B1" office:value-type="string">
            <text:p text:style-name="P23">同基隆市A</text:p>
            <text:p text:style-name="P23"/>
          </table:table-cell>
        </table:table-row>
        <table:table-row table:style-name="表格11.1">
          <table:table-cell table:style-name="表格11.A1" office:value-type="string">
            <text:p text:style-name="P23">南投縣</text:p>
          </table:table-cell>
          <table:table-cell table:style-name="表格11.B1" office:value-type="string">
            <text:p text:style-name="P102">第3條：</text:p>
            <text:p text:style-name="P102">起造人及承造人應就損鄰事件主動與受損戶協調修復賠償事宜，未能達成</text:p>
            <text:p text:style-name="P102">協議時，任一方得向鑑定單位申請房屋損害鑑定，鑑定費用由申請人先行</text:p>
            <text:p text:style-name="P102">代繳，鑑定結果如有損壞事實者，鑑定費用由損鄰方負擔；如無損壞事實</text:p>
            <text:p text:style-name="P102">者，鑑定費用由對造人負擔。</text:p>
            <text:p text:style-name="P102">爭議關係人應先向鄉 (鎮、市) 調解委員會聲請調解，調解不成立始得向</text:p>
            <text:p text:style-name="P23"><text:soft-page-break/>本府申請建築爭議事件評審委員會評審 (以下簡稱評審會) 。</text:p>
            <text:p text:style-name="P23"/>
            <text:p text:style-name="P102">第7條：</text:p>
            <text:p text:style-name="P102">損鄰事件當事人申請建築爭議評審時應檢具下列書件：</text:p>
            <text:p text:style-name="P102">一、申請書。</text:p>
            <text:p text:style-name="P102">二、調解不成立證明書。</text:p>
            <text:p text:style-name="P102">三、專業技師公會出具之鑑定報告書。</text:p>
            <text:p text:style-name="P102">四、其它相關證明文件。</text:p>
            <text:p text:style-name="P102">本府受理申請後，應於三十日內提評審會評審。申請人於評審會評審程序</text:p>
            <text:p text:style-name="P23">進行中，得敘明理由撤回申請案，經撤回者不得再提出申請。</text:p>
            <text:p text:style-name="P23"/>
          </table:table-cell>
        </table:table-row>
        <table:table-row table:style-name="表格11.1">
          <table:table-cell table:style-name="表格11.A1" office:value-type="string">
            <text:p text:style-name="P23">雲林縣</text:p>
          </table:table-cell>
          <table:table-cell table:style-name="表格11.B1" office:value-type="string">
            <text:p text:style-name="P102">第6條：</text:p>
            <text:p text:style-name="P102">鑑定報告完成後，雙方再自行協調或委託當地鄉鎮市公所調解委員會</text:p>
            <text:p text:style-name="P102">調解，協調達成協議，雙方應做成和解書或調解書，函請主管機關備</text:p>
            <text:p text:style-name="P102">查銷案。</text:p>
            <text:p text:style-name="P102">前項未能達成和解、調解者，得申請建築爭議評審委員會評審，經主</text:p>
            <text:p text:style-name="P102">管機關同意後提評審或由雙方逕循司法途徑解決。</text:p>
            <text:p text:style-name="P102">有下列各款情形之一者，得申請建築爭議評審委員會評審：</text:p>
            <text:p text:style-name="P102"><text:s/>(一) 建築執照工程施工中損壞鄰房經鑑定單位鑑定涉及危害公共安全之</text:p>
            <text:p text:style-name="P102"><text:s text:c="6"/>建築爭議事件。</text:p>
            <text:p text:style-name="P102"><text:s/>(二) 建築物承造人、監造人無正當理由拒不會同申請使用執照之爭議事</text:p>
            <text:p text:style-name="P102"><text:s text:c="6"/>件。</text:p>
            <text:p text:style-name="P102"><text:s/>(三) 其他經主管機關報請核准列入議程之爭議事件。</text:p>
            <text:p text:style-name="P102"><text:s text:c="4"/>第一項和解書或調解書向主管機關備查銷案時應檢附建物謄本。如該</text:p>
            <text:p text:style-name="P102"><text:s text:c="4"/>建築物無產權登記亦無保存登記，即以陳情人為和解人；唯陳情人須</text:p>
            <text:p text:style-name="P23"><text:s text:c="4"/>附切結書證明建築物確屬陳情人所有。</text:p>
          </table:table-cell>
        </table:table-row>
        <table:table-row table:style-name="表格11.1">
          <table:table-cell table:style-name="表格11.A1" office:value-type="string">
            <text:p text:style-name="P23">嘉義市</text:p>
          </table:table-cell>
          <table:table-cell table:style-name="表格11.B1" office:value-type="string">
            <text:p text:style-name="P23">同基隆市A</text:p>
            <text:p text:style-name="P23"/>
          </table:table-cell>
        </table:table-row>
        <table:table-row table:style-name="表格11.1">
          <table:table-cell table:style-name="表格11.A1" office:value-type="string">
            <text:p text:style-name="P23">嘉義縣</text:p>
          </table:table-cell>
          <table:table-cell table:style-name="表格11.B1" office:value-type="string">
            <text:p text:style-name="P23">同基隆市A</text:p>
            <text:p text:style-name="P23"/>
          </table:table-cell>
        </table:table-row>
        <table:table-row table:style-name="表格11.1">
          <table:table-cell table:style-name="表格11.A1" office:value-type="string">
            <text:p text:style-name="P23">台南市</text:p>
          </table:table-cell>
          <table:table-cell table:style-name="表格11.B1" office:value-type="string">
            <text:p text:style-name="P102">第5條：</text:p>
            <text:p text:style-name="P23">起造人、承造人應就損鄰事件，主動與受損戶協議修復賠償事宜，未能達成協議時，受損戶得要求起、承造人委 託建築師公會或專業技師公會，鑑定損壞原因、情形、安全、修復費用及建議結論等，並製作鑑定報告書。爭議關係人應向該區區公所調解委員會聲請調解，調解不成立時，始得申請建築爭議事件評審委員會評審（以下簡稱評審會）。</text:p>
            <text:p text:style-name="P23"/>
            <text:p text:style-name="P102"><text:soft-page-break/>第10條：</text:p>
            <text:p text:style-name="P23">爭議關係人申請建築爭議評審時應檢具下列文件向本府工務局申請：<text:line-break/>一、申請書。<text:line-break/>二、調解不成立證明書。<text:line-break/>三、損壞鑑定報告書及有關證明文件（十五份）。<text:line-break/>本府工務局於受理後，應於三十日內提評審會審議。</text:p>
            <text:p text:style-name="P23"/>
          </table:table-cell>
        </table:table-row>
        <table:table-row table:style-name="表格11.1">
          <table:table-cell table:style-name="表格11.A1" office:value-type="string">
            <text:p text:style-name="P23">台南縣</text:p>
          </table:table-cell>
          <table:table-cell table:style-name="表格11.B1" office:value-type="string">
            <text:p text:style-name="P102">第4條：</text:p>
            <text:p text:style-name="P102">第三點第一款及第二款損鄰事件之協調處理程序如下：</text:p>
            <text:p text:style-name="P101"><text:span text:style-name="T11"><text:s/>(</text:span><text:span text:style-name="T11">一</text:span><text:span text:style-name="T11">) </text:span><text:span text:style-name="T11">損鄰事件發生後，雙方應先自行協調或向各鄉、鎮、市調解委員會</text:span></text:p>
            <text:p text:style-name="P101"><text:span text:style-name="T11"><text:s text:c="6"/></text:span><text:span text:style-name="T11">聲請調解。</text:span></text:p>
            <text:p text:style-name="P101"><text:span text:style-name="T11"><text:s/>(</text:span><text:span text:style-name="T11">二</text:span><text:span text:style-name="T11">) </text:span><text:span text:style-name="T11">如協調或調解未成，得由任一方申請房屋損害鑑定。</text:span></text:p>
            <text:p text:style-name="P101"><text:span text:style-name="T11"><text:s/>(</text:span><text:span text:style-name="T11">三</text:span><text:span text:style-name="T11">) </text:span><text:span text:style-name="T11">雙方均得檢具協調或調解不成立證明書，及損害鑑定報告，向本府</text:span></text:p>
            <text:p text:style-name="P101"><text:span text:style-name="T11"><text:s text:c="6"/></text:span><text:span text:style-name="T11">工務局建管課</text:span><text:span text:style-name="T11"> (</text:span><text:span text:style-name="T11">以下簡稱建管課</text:span><text:span text:style-name="T11">) </text:span><text:span text:style-name="T11">申請，建管課應於文到七日內提</text:span></text:p>
            <text:p text:style-name="P101"><text:span text:style-name="T11"><text:s text:c="6"/></text:span><text:span text:style-name="T11">台南縣建築爭議事件評審委員會</text:span><text:span text:style-name="T11"> (</text:span><text:span text:style-name="T11">以下簡稱評審會</text:span><text:span text:style-name="T11">) </text:span><text:span text:style-name="T11">評審。</text:span></text:p>
            <text:p text:style-name="P101"><text:span text:style-name="T11"><text:s/>(</text:span><text:span text:style-name="T11">四</text:span><text:span text:style-name="T11">) </text:span><text:span text:style-name="T11">如評審會評審後仍未達成協議者，由雙方循司法途徑解決，如無危</text:span></text:p>
            <text:p text:style-name="P101"><text:span text:style-name="T11"><text:s text:c="6"/></text:span><text:span text:style-name="T11">害公共安全之虞者，依鑑估結果之修復費百分之一百二十以受損戶</text:span></text:p>
            <text:p text:style-name="P39"><text:span text:style-name="T6"><text:s text:c="6"/></text:span><text:span text:style-name="T6">名義提存法院，並具結後，得依法請領使用執照。</text:span></text:p>
            <text:p text:style-name="P23"/>
          </table:table-cell>
        </table:table-row>
        <table:table-row table:style-name="表格11.1">
          <table:table-cell table:style-name="表格11.A1" office:value-type="string">
            <text:p text:style-name="P23">高雄市</text:p>
          </table:table-cell>
          <table:table-cell table:style-name="表格11.B1" office:value-type="string">
            <text:p text:style-name="P102">第6條：</text:p>
            <text:p text:style-name="P23">起造人、承造人應主動與受損戶協調修復賠償事宜，必要時得委託主管建築機關協調，或委託該區調解委員會協調，起造人應將協調結果副知主管建築機關備查。</text:p>
            <text:p text:style-name="P23"/>
            <text:p text:style-name="P102">第7條：</text:p>
            <text:p text:style-name="P23">依前點規定協調未達成協議者，主管建築機關得要求起造人或承造人委託前述第四點所列各公會、機關鑑定或鑑估損壞情形，俟鑑定或鑑估報告完成，雙方再自行協調，必要時得委託主管建築機關協調，如協調兩次不成，由雙方逕循司法途徑解決。</text:p>
            <text:p text:style-name="P23"/>
          </table:table-cell>
        </table:table-row>
        <table:table-row table:style-name="表格11.1">
          <table:table-cell table:style-name="表格11.A1" office:value-type="string">
            <text:p text:style-name="P23">高雄縣</text:p>
          </table:table-cell>
          <table:table-cell table:style-name="表格11.B1" office:value-type="string">
            <text:p text:style-name="P102">第4條：</text:p>
            <text:p text:style-name="P102">申請鑑定之一方得檢具協調或協調不成立證明書，及損害鑑定報告，</text:p>
            <text:p text:style-name="P23">向本府建設局申請協調，建設局於文到十日內通知雙方協調。</text:p>
            <text:p text:style-name="P23"/>
          </table:table-cell>
        </table:table-row>
        <table:table-row table:style-name="表格11.1">
          <table:table-cell table:style-name="表格11.A1" office:value-type="string">
            <text:p text:style-name="P23">屏東縣</text:p>
          </table:table-cell>
          <table:table-cell table:style-name="表格11.B1" office:value-type="string">
            <text:p text:style-name="P102">第6條：</text:p>
            <text:p text:style-name="P43">起造人、承造人應就損鄰事件主動與受損戶協調修復賠償事宜，倘雙方協</text:p>
            <text:p text:style-name="P43">調未能達成協議者，受損戶得要求起造人、承造人委託具有公信力之相關</text:p>
            <text:p text:style-name="P43"><text:soft-page-break/>團體或學術機構做損壞情形及承造人委託具有公信力之相關團體或學術機</text:p>
            <text:p text:style-name="P43">構做損壞情形及協議時，得申請當地鄉（鎮、市）公所調解委員會調解或</text:p>
            <text:p text:style-name="P42">本府建築爭議評審嬡員會評，調解不成，則逕循司法途解決。</text:p>
          </table:table-cell>
        </table:table-row>
        <table:table-row table:style-name="表格11.1">
          <table:table-cell table:style-name="表格11.A1" office:value-type="string">
            <text:p text:style-name="P23">宜蘭縣</text:p>
          </table:table-cell>
          <table:table-cell table:style-name="表格11.B1" office:value-type="string">
            <text:p text:style-name="P102">第5條：</text:p>
            <text:p text:style-name="P102">起造人、承造人應就損鄰事件主動與受損戶協調修復賠償事宜，未能達成</text:p>
            <text:p text:style-name="P102">協議者，起造人、承造人應於結構體完成後，委託鑑定單位鑑定損壞情形</text:p>
            <text:p text:style-name="P23">及修復費用，俟鑑定報告書完成後，雙方再行協調。</text:p>
            <text:p text:style-name="P23"/>
            <text:p text:style-name="P102">第6條：</text:p>
            <text:p text:style-name="P102">損鄰事件經雙方再次協調而無法達成協議，依下列程序處理：</text:p>
            <text:p text:style-name="P102">一、若經各鄉鎮市公所調解委員會受理聲請調解，調解不成立，或受損戶</text:p>
            <text:p text:style-name="P101"><text:span text:style-name="T11"><text:s text:c="4"/></text:span><text:span text:style-name="T11">經通知調解拒不出席或未委託代理人出席者，由起造人或承造人依本</text:span></text:p>
            <text:p text:style-name="P101"><text:span text:style-name="T11"><text:s text:c="4"/></text:span><text:span text:style-name="T11">條第四款之規定金額，以受損戶為受取權人提存於法院後，主管建築</text:span></text:p>
            <text:p text:style-name="P101"><text:span text:style-name="T11"><text:s text:c="4"/></text:span><text:span text:style-name="T11">機關依提存書撤銷列管，並依法核發使用執照。受損戶如有爭議，應</text:span></text:p>
            <text:p text:style-name="P39"><text:span text:style-name="T6"><text:s text:c="4"/></text:span><text:span text:style-name="T6">另循司法途徑解決。</text:span></text:p>
            <text:p text:style-name="P23"/>
          </table:table-cell>
        </table:table-row>
        <table:table-row table:style-name="表格11.1">
          <table:table-cell table:style-name="表格11.A1" office:value-type="string">
            <text:p text:style-name="P23">花蓮縣</text:p>
          </table:table-cell>
          <table:table-cell table:style-name="表格11.B1" office:value-type="string">
            <text:p text:style-name="P102">第4條：</text:p>
            <text:p text:style-name="P66">損鄰事件之協調處理程序如下：</text:p>
            <text:p text:style-name="P84">、、、（略）</text:p>
            <text:p text:style-name="P56">三、未達成協議者，得由任一方向當地鄉、鎮、市公所調解委員會提出調解，仍無法達成協議者，得向本府建築爭議事件委員會申請調處，倘仍未達成協議時，應循司法途逕解決。</text:p>
          </table:table-cell>
        </table:table-row>
        <table:table-row table:style-name="表格11.1">
          <table:table-cell table:style-name="表格11.A1" office:value-type="string">
            <text:p text:style-name="P23">台東縣</text:p>
          </table:table-cell>
          <table:table-cell table:style-name="表格11.B1" office:value-type="string">
            <text:p text:style-name="P23">同基隆市A</text:p>
            <text:p text:style-name="P23"/>
          </table:table-cell>
        </table:table-row>
      </table:table>
      <text:p text:style-name="Text_20_body_20_indent"/>
      <text:p text:style-name="Text_20_body_20_indent"/>
      <text:p text:style-name="Text_20_body_20_indent"/>
      <text:p text:style-name="Text_20_body_20_indent"/>
      <text:h text:style-name="P129" text:outline-level="2" text:is-list-header="true">2.10陳情人不出席建築爭議委員會之處理方式</text:h>
      <table:table table:name="表格12" table:style-name="表格12">
        <table:table-column table:style-name="表格12.A"/>
        <table:table-column table:style-name="表格12.B"/>
        <table:table-row table:style-name="表格12.1">
          <table:table-cell table:style-name="表格12.A1" office:value-type="string">
            <text:p text:style-name="P33">縣市</text:p>
          </table:table-cell>
          <table:table-cell table:style-name="表格12.B1" office:value-type="string">
            <text:p text:style-name="P33">法規內容</text:p>
          </table:table-cell>
        </table:table-row>
        <table:table-row table:style-name="表格12.1">
          <table:table-cell table:style-name="表格12.A1" office:value-type="string">
            <text:p text:style-name="P23">彰化縣</text:p>
          </table:table-cell>
          <table:table-cell table:style-name="表格12.B1" office:value-type="string">
            <text:p text:style-name="P102">第12條：</text:p>
            <text:p text:style-name="P23">損鄰事件經自行協調不成或經各鄉（鎮、市）公所調解委員會調解不成立，雙方當事人得檢具協調或調解不成立證明文件及損害鑑定報告，向本縣建<text:soft-page-break/>築爭議事件評審委員會申請協調。</text:p>
            <text:p text:style-name="P23">前項協調，陳情人或受損戶經本府通知而不出席達二次以上或協調不成立者，由雙方當事人循司法途徑解決。</text:p>
          </table:table-cell>
        </table:table-row>
        <table:table-row table:style-name="表格12.1">
          <table:table-cell table:style-name="表格12.A1" office:value-type="string">
            <text:p text:style-name="P23">基隆市</text:p>
          </table:table-cell>
          <table:table-cell table:style-name="表格12.B1" office:value-type="string">
            <text:p text:style-name="P102">B：第4條：</text:p>
            <text:p text:style-name="P102">第三點第一款及第二款損鄰事件之協調處理程序如下：</text:p>
            <text:p text:style-name="P84">、、、（略）</text:p>
            <text:p text:style-name="P120">三、申請鑑定之一方得檢具協調或調解不成立證明書及損害鑑定報告，向本府工務局建管課申請協調，建管課應於文到10日內通知雙方協調。</text:p>
            <text:p text:style-name="P85"><text:span text:style-name="T6"><text:s/></text:span><text:span text:style-name="T6">、、、（略）</text:span></text:p>
            <text:p text:style-name="P118"><text:span text:style-name="T11">五</text:span><text:span text:style-name="T11">、</text:span><text:span text:style-name="T11">如評審會評審後仍未達成協議者，由雙方循司法途徑解決。無危害公共安全之虞者，並可依照（損鄰補償費用提存法院數額表）如下表，以受損戶名義提存法院，具結後始得依法請領使用執照。</text:span></text:p>
            <text:p text:style-name="P102"><text:s text:c="4"/></text:p>
            <text:p text:style-name="P102">B：第7條：</text:p>
            <text:p text:style-name="P102">受損戶如經建管課依第四點第三款通知而拒不出席達二次者，逕依第四點第</text:p>
            <text:p text:style-name="P102">五款處理。</text:p>
            <text:p text:style-name="P102"/>
          </table:table-cell>
        </table:table-row>
        <table:table-row table:style-name="表格12.1">
          <table:table-cell table:style-name="表格12.A1" office:value-type="string">
            <text:p text:style-name="P23">台北市</text:p>
          </table:table-cell>
          <table:table-cell table:style-name="表格12.B1" office:value-type="string">
            <text:p text:style-name="P102">第5條：</text:p>
            <text:p text:style-name="P102">損鄰事件雙方自行協調無法依第二款達成協議者，得向主管機關申請</text:p>
            <text:p text:style-name="P102">代為協調處理，經主管機關協調三次，仍無法達成協議，而有下列情</text:p>
            <text:p text:style-name="P102">形之一者，承造人得向主管機關申請撤銷列管，受損戶並得另循法律</text:p>
            <text:p text:style-name="P102">途徑解決：</text:p>
            <text:p text:style-name="P85"><text:span text:style-name="T6"><text:s/></text:span><text:span text:style-name="T6">、、、（略）</text:span></text:p>
            <text:p text:style-name="P101"><text:span text:style-name="T11">(</text:span><text:span text:style-name="T11">三</text:span><text:span text:style-name="T11">) </text:span><text:span text:style-name="T11">受損戶於主管機關代為協調三次經通知皆未出席。</text:span></text:p>
            <text:p text:style-name="P23"/>
          </table:table-cell>
        </table:table-row>
        <table:table-row table:style-name="表格12.1">
          <table:table-cell table:style-name="表格12.A1" office:value-type="string">
            <text:p text:style-name="P23">新竹市</text:p>
          </table:table-cell>
          <table:table-cell table:style-name="表格12.B1" office:value-type="string">
            <text:p text:style-name="P102">第4條：</text:p>
            <text:p text:style-name="P102">前條第一款及第二款損鄰事件之協調處理程序如下：</text:p>
            <text:p text:style-name="P84">、、、（略）</text:p>
            <text:p text:style-name="P101"><text:span text:style-name="T11">三</text:span><text:span text:style-name="T11">、</text:span><text:span text:style-name="T11">申請鑑定之一方，得檢具協調或調解不成立證明書及損害鑑定報告書</text:span></text:p>
            <text:p text:style-name="P101"><text:span text:style-name="T11"><text:s text:c="4"/></text:span><text:span text:style-name="T11">，向新竹市建築爭議事件評審委員會</text:span><text:span text:style-name="T11"> (</text:span><text:span text:style-name="T11">以下簡稱評審會</text:span><text:span text:style-name="T11">) </text:span><text:span text:style-name="T11">申請評審，</text:span></text:p>
            <text:p text:style-name="P101"><text:span text:style-name="T11"><text:s text:c="4"/></text:span><text:span text:style-name="T11">評審會應於接獲申請之日起十五日內召開；同一損鄰事件以不超過三</text:span></text:p>
            <text:p text:style-name="P101"><text:span text:style-name="T11"><text:s text:c="4"/></text:span><text:span text:style-name="T11">次為原則，每次間隔以不超過十五日為限。</text:span></text:p>
            <text:p text:style-name="P101"><text:span text:style-name="T11">四</text:span><text:span text:style-name="T11">、</text:span><text:span text:style-name="T11">損鄰事件至請領使用執照階段仍未解決時，經相關鑑定單位鑑定無危</text:span></text:p>
            <text:p text:style-name="P101"><text:span text:style-name="T11"><text:s text:c="4"/></text:span><text:span text:style-name="T11">害公共安全之虞，並經評審會決議，得依新竹市建築爭議事件損鄰補</text:span></text:p>
            <text:p text:style-name="P101"><text:span text:style-name="T11"><text:s text:c="4"/></text:span><text:span text:style-name="T11">償費用提存法院數額表</text:span><text:span text:style-name="T11"> (</text:span><text:span text:style-name="T11">如附表</text:span><text:span text:style-name="T11">) </text:span><text:span text:style-name="T11">以受損戶名義提存法院後，申領使</text:span></text:p>
            <text:p text:style-name="P101"><text:span text:style-name="T11"><text:s text:c="4"/></text:span><text:span text:style-name="T11">用執照。該損鄰糾紛另由雙方循司法途徑解決。</text:span></text:p>
            <text:p text:style-name="P102"><text:soft-page-break/></text:p>
            <text:p text:style-name="P102">第7條：</text:p>
            <text:p text:style-name="P102">受損戶如經本局依第四條第三款通知而拒不出席達二次者，逕依第四條第</text:p>
            <text:p text:style-name="P102">四款處理。</text:p>
            <text:p text:style-name="P102"/>
          </table:table-cell>
        </table:table-row>
        <table:table-row table:style-name="表格12.1">
          <table:table-cell table:style-name="表格12.A1" office:value-type="string">
            <text:p text:style-name="P23">新竹縣</text:p>
          </table:table-cell>
          <table:table-cell table:style-name="表格12.B1" office:value-type="string">
            <text:p text:style-name="P102">第5條：</text:p>
            <text:p text:style-name="P102">前條第一款及第二款損鄰事件之協調處理程序如下：</text:p>
            <text:p text:style-name="P84">、、、（略）</text:p>
            <text:p text:style-name="P120">三、申請鑑定之一方，得檢具協調或調解不成立證明書及損害鑑定報告書，向新竹縣建築爭議事件評審委員會（以下簡稱評審會）申請評審，評審會應於接獲申請之日起十五日內召開；同一損鄰事件以不超過三次為原則，每次間隔以不超過十五日為限。</text:p>
            <text:p text:style-name="P120">四、損鄰事件至請領使用執照階段仍未解決時，經相關鑑定單位鑑定無危害公共安全之虞，並經評審會決議，得依新竹縣建築爭議事件損鄰補償費用提存法院數額表（如附表）以受損戶名義提存法院後，申領使用執照。該損鄰糾紛另由雙方循司法途徑解決。</text:p>
            <text:p text:style-name="P102"/>
            <text:p text:style-name="P102">第8條：</text:p>
            <text:p text:style-name="P40">受損戶如經本府依第五條第三款通知而拒不出席達二次者，逕依第五條第四款處理。</text:p>
            <text:p text:style-name="P23"/>
          </table:table-cell>
        </table:table-row>
        <table:table-row table:style-name="表格12.1">
          <table:table-cell table:style-name="表格12.A1" office:value-type="string">
            <text:p text:style-name="P23">台中市</text:p>
          </table:table-cell>
          <table:table-cell table:style-name="表格12.B1" office:value-type="string">
            <text:p text:style-name="P102">第12條：</text:p>
            <text:p text:style-name="P102">經列管之案件得提建築爭議事件評審，程序如下：</text:p>
            <text:p text:style-name="P101"><text:span text:style-name="T11"><text:s text:c="3"/>(</text:span><text:span text:style-name="T11">一</text:span><text:span text:style-name="T11">) </text:span><text:span text:style-name="T11">爭議雙方經本要點第四點協調仍無法達成協議時，得由任一方檢</text:span></text:p>
            <text:p text:style-name="P101"><text:span text:style-name="T11"><text:s text:c="8"/></text:span><text:span text:style-name="T11">具申請文件、歷次協調紀錄、爭議當事人之意見理由、鑑定報告</text:span></text:p>
            <text:p text:style-name="P101"><text:span text:style-name="T11"><text:s text:c="8"/></text:span><text:span text:style-name="T11">及其他有關處理資料向本府工務局提出爭議評審申請；或由本府</text:span></text:p>
            <text:p text:style-name="P101"><text:span text:style-name="T11"><text:s text:c="8"/></text:span><text:span text:style-name="T11">工務局逕提評審會評審。</text:span></text:p>
            <text:p text:style-name="P101"><text:span text:style-name="T11"><text:s text:c="3"/>(</text:span><text:span text:style-name="T11">二</text:span><text:span text:style-name="T11">) </text:span><text:span text:style-name="T11">本府工務局應將前款之資料彙整製成提案後提會評審。</text:span></text:p>
            <text:p text:style-name="P101"><text:span text:style-name="T11"><text:s text:c="3"/>(</text:span><text:span text:style-name="T11">三</text:span><text:span text:style-name="T11">) </text:span><text:span text:style-name="T11">本府工務局應於受理申請一個月內或申請案件達三件以上時召開</text:span></text:p>
            <text:p text:style-name="P101"><text:span text:style-name="T11"><text:s text:c="8"/></text:span><text:span text:style-name="T11">評審會評審。</text:span></text:p>
            <text:p text:style-name="P101"><text:span text:style-name="T11"><text:s text:c="3"/>(</text:span><text:span text:style-name="T11">四</text:span><text:span text:style-name="T11">) </text:span><text:span text:style-name="T11">爭議人經通知而拒不出席者，得由評議委員就所提書面資料逕予</text:span></text:p>
            <text:p text:style-name="P101"><text:span text:style-name="T11"><text:s text:c="8"/></text:span><text:span text:style-name="T11">評審決議，爭議當事人不得異議。</text:span></text:p>
            <text:p text:style-name="P101"><text:span text:style-name="T11"><text:s text:c="3"/>(</text:span><text:span text:style-name="T11">五</text:span><text:span text:style-name="T11">) </text:span><text:span text:style-name="T11">爭議事件經評審會評定認為有必要時，得推請委員組成專案小組</text:span></text:p>
            <text:p text:style-name="P39"><text:span text:style-name="T6"><text:s text:c="8"/></text:span><text:span text:style-name="T6">再予協調或調查處理，並擬具書面意見提會討論。</text:span></text:p>
            <text:p text:style-name="P23"/>
          </table:table-cell>
        </table:table-row>
      </table:table>
      <text:p text:style-name="Text_20_body_20_indent"/>
      <text:p text:style-name="Text_20_body_20_indent"/>
      <text:p text:style-name="Text_20_body_20_indent"><text:soft-page-break/></text:p>
      <text:h text:style-name="P129" text:outline-level="2" text:is-list-header="true">2.11機關受理損鄰事件陳情之要件</text:h>
      <table:table table:name="表格13" table:style-name="表格13">
        <table:table-column table:style-name="表格13.A"/>
        <table:table-column table:style-name="表格13.B"/>
        <table:table-row table:style-name="表格13.1">
          <table:table-cell table:style-name="表格13.A1" office:value-type="string">
            <text:p text:style-name="P33">縣市</text:p>
          </table:table-cell>
          <table:table-cell table:style-name="表格13.B1" office:value-type="string">
            <text:p text:style-name="P33">法規內容</text:p>
          </table:table-cell>
        </table:table-row>
        <table:table-row table:style-name="表格13.1">
          <table:table-cell table:style-name="表格13.A1" office:value-type="string">
            <text:p text:style-name="P23">彰化縣</text:p>
          </table:table-cell>
          <table:table-cell table:style-name="表格13.B1" office:value-type="string">
            <text:p text:style-name="P105">第11條：</text:p>
            <text:p text:style-name="P28">前項和解書或調解書向本府或鄉（鎮、市）公所備查銷案時，應檢附相關建物謄本。如該建築物無產權登記亦無使用執照，即以陳情人為和解人。</text:p>
            <text:p text:style-name="P28">前項陳情人應檢附合法房屋證明文件，並以切結書切結建築物為其所有。</text:p>
            <text:p text:style-name="P28"/>
          </table:table-cell>
        </table:table-row>
        <table:table-row table:style-name="表格13.1">
          <table:table-cell table:style-name="表格13.A1" office:value-type="string">
            <text:p text:style-name="P23">台北縣</text:p>
          </table:table-cell>
          <table:table-cell table:style-name="表格13.B1" office:value-type="string">
            <text:p text:style-name="P105">第6條：</text:p>
            <text:p text:style-name="P35">第一項和解書或調解書向主管機關備查銷案時應檢附建物謄本。如該</text:p>
            <text:p text:style-name="P35">建築物無產權登記亦無保存登記，即以陳情人為和解人；唯陳情人須</text:p>
            <text:p text:style-name="P110">附切結書證明建築物確屬陳情人所有。</text:p>
            <text:p text:style-name="P105"/>
          </table:table-cell>
        </table:table-row>
        <table:table-row table:style-name="表格13.1">
          <table:table-cell table:style-name="表格13.A1" office:value-type="string">
            <text:p text:style-name="P23">台北市</text:p>
          </table:table-cell>
          <table:table-cell table:style-name="表格13.B1" office:value-type="string">
            <text:p text:style-name="P105">第4條：</text:p>
            <text:p text:style-name="P117"><text:span text:style-name="T11">領有建築執照之工程，其施工涉及損害鄰房事件</text:span><text:span text:style-name="T11"> (</text:span><text:span text:style-name="T11">以下簡稱損鄰事件</text:span><text:span text:style-name="T11">) </text:span><text:span text:style-name="T11">時</text:span></text:p>
            <text:p text:style-name="P117"><text:span text:style-name="T11">，如雙方自行協調未達成協議，經受損房屋所有權人</text:span><text:span text:style-name="T11"> (</text:span><text:span text:style-name="T11">以下簡稱受損戶</text:span><text:span text:style-name="T11">)</text:span></text:p>
            <text:p text:style-name="P105">請求主管機關協調時，主管機關應予以列管，並於受理申請之日起七日內</text:p>
            <text:p text:style-name="P117"><text:span text:style-name="T11">通知受損戶與工程起造人、承造人及監造人</text:span><text:span text:style-name="T11"> (</text:span><text:span text:style-name="T11">以下簡稱損鄰事件雙方</text:span><text:span text:style-name="T11">) </text:span><text:span text:style-name="T11">會</text:span></text:p>
            <text:p text:style-name="P105">同勘查損害情形，依下列方式處理：</text:p>
            <text:p text:style-name="P105"/>
          </table:table-cell>
        </table:table-row>
        <table:table-row table:style-name="表格13.1">
          <table:table-cell table:style-name="表格13.A1" office:value-type="string">
            <text:p text:style-name="Contents_20_1">台中市</text:p>
          </table:table-cell>
          <table:table-cell table:style-name="表格13.B1" office:value-type="string">
            <text:p text:style-name="P105">第3條：</text:p>
            <text:p text:style-name="P117"><text:span text:style-name="T11">損鄰事件發生後，雙方自行協調未達成協議經受損房屋所有權人</text:span><text:span text:style-name="T11"> (</text:span><text:span text:style-name="T11">以</text:span></text:p>
            <text:p text:style-name="P117"><text:span text:style-name="T11">下簡稱受損戶</text:span><text:span text:style-name="T11">) </text:span><text:span text:style-name="T11">提出異議時，本府工務局應於文到七日內發函通知工</text:span></text:p>
            <text:p text:style-name="P105">程起造人、監造人、承造人、承造主任技師及受損戶會同勘查損壞情</text:p>
            <text:p text:style-name="P105">形並依下列程序處理：</text:p>
            <text:p text:style-name="P82"><text:span text:style-name="T6"><text:s/></text:span><text:span text:style-name="T6">、、、（略）</text:span></text:p>
            <text:p text:style-name="P117"><text:span text:style-name="T11">前項異議內容，應檢具具體事實</text:span><text:span text:style-name="T11"> (</text:span><text:span text:style-name="T11">照片等</text:span><text:span text:style-name="T11">) </text:span><text:span text:style-name="T11">所有權人證明及真實姓名</text:span></text:p>
            <text:p text:style-name="P49"><text:span text:style-name="T6">(</text:span><text:span text:style-name="T6">身分證影本</text:span><text:span text:style-name="T6">) </text:span><text:span text:style-name="T6">等，本府工務局始予受理。</text:span></text:p>
          </table:table-cell>
        </table:table-row>
        <table:table-row table:style-name="表格13.1">
          <table:table-cell table:style-name="表格13.A1" office:value-type="string">
            <text:p text:style-name="P23">雲林縣</text:p>
          </table:table-cell>
          <table:table-cell table:style-name="表格13.B1" office:value-type="string">
            <text:p text:style-name="P102">第6條：</text:p>
            <text:p text:style-name="P102">第一項和解書或調解書向主管機關備查銷案時應檢附建物謄本。如該</text:p>
            <text:p text:style-name="P102">建築物無產權登記亦無保存登記，即以陳情人為和解人；唯陳情人須</text:p>
            <text:p text:style-name="P23">附切結書證明建築物確屬陳情人所有。</text:p>
            <text:p text:style-name="P23"/>
          </table:table-cell>
        </table:table-row>
        <table:table-row table:style-name="表格13.1">
          <table:table-cell table:style-name="表格13.A1" office:value-type="string">
            <text:p text:style-name="P23">台南市</text:p>
          </table:table-cell>
          <table:table-cell table:style-name="表格13.B1" office:value-type="string">
            <text:p text:style-name="P102">第3條：</text:p>
            <text:p text:style-name="P134">建築工程發生損壞鄰房事件（以下簡稱損鄰事件），該建築基地臨接之建<text:soft-page-break/>築物所有權人得向本府工務局提出申訴，本府工務局於接獲申訴時，應以書面通知起造人、承造人、監造人查明有無危害公共安全；於必要時得會同監造人先行勘驗，如有危及公共安全之虞者，應勒令停工。但經勘驗結果停工足使損壞擴大者，應責由起造人、承造人完成基礎及地下層工程後停工，並請起造人、承造人採取維護、補救措施，直至不影響公共安全之虞，始可申請復工。</text:p>
            <text:p text:style-name="P23"/>
          </table:table-cell>
        </table:table-row>
        <table:table-row table:style-name="表格13.1">
          <table:table-cell table:style-name="表格13.A1" office:value-type="string">
            <text:p text:style-name="P23">花蓮縣</text:p>
          </table:table-cell>
          <table:table-cell table:style-name="表格13.B1" office:value-type="string">
            <text:p text:style-name="P102">第3條：</text:p>
            <text:p text:style-name="P25">損鄰事件發生後，經受損房屋所有權人(以下簡稱受損戶)提出異議時，本府於文到十日內通知起造人、監造人、承造人及其專任工程人員及受損戶會同勘查損壞情形且詳填勘查紀錄表(附件一)並依下列程序處理：</text:p>
            <text:p text:style-name="P84">、、、（略）</text:p>
            <text:p text:style-name="P23">前項異議內容，應檢具具體事實(照片或圖說等)，建物所有權人證明及真實姓名(身分證影本)等，本府始予受理。</text:p>
            <text:p text:style-name="P23"/>
          </table:table-cell>
        </table:table-row>
      </table:table>
      <text:p text:style-name="Text_20_body_20_indent"/>
      <text:p text:style-name="Text_20_body_20_indent"/>
      <text:p text:style-name="Text_20_body_20_indent"/>
      <text:h text:style-name="P129" text:outline-level="2" text:is-list-header="true">2.12受損戶為違章時之處理方式</text:h>
      <table:table table:name="表格14" table:style-name="表格14">
        <table:table-column table:style-name="表格14.A"/>
        <table:table-column table:style-name="表格14.B"/>
        <table:table-row table:style-name="表格14.1">
          <table:table-cell table:style-name="表格14.A1" office:value-type="string">
            <text:p text:style-name="P33">縣市</text:p>
          </table:table-cell>
          <table:table-cell table:style-name="表格14.B1" office:value-type="string">
            <text:p text:style-name="P33">法規內容</text:p>
          </table:table-cell>
        </table:table-row>
        <table:table-row table:style-name="表格14.1">
          <table:table-cell table:style-name="表格14.A1" office:value-type="string">
            <text:p text:style-name="P23">彰化縣</text:p>
          </table:table-cell>
          <table:table-cell table:style-name="表格14.B1" office:value-type="string">
            <text:p text:style-name="P23">第10條：</text:p>
            <text:p text:style-name="P23">有下列情形之一者，由本府或鄉（鎮、市）公所發函監、承造人及專任工程人員勘查，經監造人及專任工程人員認定無危及公共安全者，逕行撤銷列管，由爭議雙方逕循司法途徑解決：</text:p>
            <text:p text:style-name="P23">一、鄰房受損部分不屬於合法建築物。</text:p>
            <text:p text:style-name="P84"/>
          </table:table-cell>
        </table:table-row>
        <table:table-row table:style-name="表格14.1">
          <table:table-cell table:style-name="表格14.A1" office:value-type="string">
            <text:p text:style-name="P23">台北市</text:p>
          </table:table-cell>
          <table:table-cell table:style-name="表格14.B1" office:value-type="string">
            <text:p text:style-name="P102">第17條：</text:p>
            <text:p text:style-name="P102">受損房屋領有建造執照、使用執照、辦理建物產權登記有案或具有合法房</text:p>
            <text:p text:style-name="P102">屋證明，經鑑定有結構安全顧慮需全部拆除或部分重建，並經本會審議通</text:p>
            <text:p text:style-name="P102">過，報本府核准者，得依下列規定辦理：</text:p>
            <text:p text:style-name="P101"><text:span text:style-name="T11">一</text:span><text:span text:style-name="T11">、</text:span><text:span text:style-name="T11">屬全部拆除者，重建房屋得依原建蔽率、容積率或總樓地板面積及建</text:span></text:p>
            <text:p text:style-name="P101"><text:span text:style-name="T11"><text:s text:c="4"/></text:span><text:span text:style-name="T11">築物高度辦理重建。但有關防火避難設施、結構計算、耐震設計及消</text:span></text:p>
            <text:p text:style-name="P101"><text:span text:style-name="T11"><text:s text:c="4"/></text:span><text:span text:style-name="T11">防設備，應依申請重建時法令規定辦理。</text:span></text:p>
            <text:p text:style-name="P101"><text:span text:style-name="T11">二</text:span><text:span text:style-name="T11">、</text:span><text:span text:style-name="T11">屬部分重建者，得由該部分受損戶出具土地權利證明文件提出申請，</text:span></text:p>
            <text:p text:style-name="P101"><text:soft-page-break/><text:span text:style-name="T11"><text:s text:c="4"/></text:span><text:span text:style-name="T11">除申請部分外，免附全部土地權利證明文件。</text:span></text:p>
            <text:p text:style-name="P102">受損戶應於本府核准重建處分到達日起三個月內，委託開業建築師提出申</text:p>
            <text:p text:style-name="P102">請，逾期未申請者，不適用本規則之處理程序。</text:p>
            <text:p text:style-name="P23">受損戶之房屋屬違章建築者，另依本市違建處理相關規定辦理。</text:p>
            <text:p text:style-name="P23"/>
          </table:table-cell>
        </table:table-row>
        <table:table-row table:style-name="表格14.1">
          <table:table-cell table:style-name="表格14.A1" office:value-type="string">
            <text:p text:style-name="P23">新竹市</text:p>
          </table:table-cell>
          <table:table-cell table:style-name="表格14.B1" office:value-type="string">
            <text:p text:style-name="P102">第2條：</text:p>
            <text:p text:style-name="P102">本辦法所稱建築爭議事件如下：</text:p>
            <text:p text:style-name="P101"><text:span text:style-name="T11">一</text:span><text:span text:style-name="T11">、</text:span><text:span text:style-name="T11">領有建造執照之工程施工損壞合法鄰房爭議事件</text:span><text:span text:style-name="T11"> (</text:span><text:span text:style-name="T11">以下簡稱損鄰事件</text:span></text:p>
            <text:p text:style-name="P101"><text:span text:style-name="T11"><text:s text:c="4"/>) </text:span><text:span text:style-name="T11">。</text:span></text:p>
            <text:p text:style-name="P102"/>
            <text:p text:style-name="P102">第8條：</text:p>
            <text:p text:style-name="P102">建築基地有下列情形之一者，不適用本辦法，應由雙方自行協調或循司法</text:p>
            <text:p text:style-name="P102">途徑解決：</text:p>
            <text:p text:style-name="P101"><text:span text:style-name="T11">一</text:span><text:span text:style-name="T11">、</text:span><text:span text:style-name="T11">受損之鄰房為違章建築者。</text:span></text:p>
            <text:p text:style-name="P23"/>
          </table:table-cell>
        </table:table-row>
        <table:table-row table:style-name="表格14.1">
          <table:table-cell table:style-name="表格14.A1" office:value-type="string">
            <text:p text:style-name="P23">新竹縣</text:p>
          </table:table-cell>
          <table:table-cell table:style-name="表格14.B1" office:value-type="string">
            <text:p text:style-name="P102">第2條：</text:p>
            <text:p text:style-name="P40">本辦法所稱建築爭議事件如下：</text:p>
            <text:p text:style-name="P39"><text:span text:style-name="T46">一、</text:span><text:span text:style-name="T48">領有建造執照之工程施工損壞合法鄰房爭議事件（以下簡稱損鄰事件）。</text:span></text:p>
            <text:p text:style-name="Contents_20_1"/>
          </table:table-cell>
        </table:table-row>
        <table:table-row table:style-name="表格14.1">
          <table:table-cell table:style-name="表格14.A1" office:value-type="string">
            <text:p text:style-name="P23">台中市</text:p>
          </table:table-cell>
          <table:table-cell table:style-name="表格14.B1" office:value-type="string">
            <text:p text:style-name="P102">第8條：</text:p>
            <text:p text:style-name="P102">鄰房受損部份不屬於合法建築物者，不予評審，該受損部分之修復及</text:p>
            <text:p text:style-name="P23">賠償事宜，自行循司法途徑解決。</text:p>
            <text:p text:style-name="P23"/>
          </table:table-cell>
        </table:table-row>
        <table:table-row table:style-name="表格14.1">
          <table:table-cell table:style-name="表格14.A1" office:value-type="string">
            <text:p text:style-name="P23">南投縣</text:p>
          </table:table-cell>
          <table:table-cell table:style-name="表格14.B1" office:value-type="string">
            <text:p text:style-name="P23">第6條：</text:p>
            <text:p text:style-name="P102">受損之鄰房為違章建築或造成損鄰事件之建築物主要結構體完成後始提出</text:p>
            <text:p text:style-name="P102">損壞鄰房之申請者不予受理。</text:p>
            <text:p text:style-name="P102">前項損鄰事件之建築物興建完成，符合建築法第七十條規定者，得核發使</text:p>
            <text:p text:style-name="P23">用執照。</text:p>
            <text:p text:style-name="P23"/>
          </table:table-cell>
        </table:table-row>
        <table:table-row table:style-name="表格14.1">
          <table:table-cell table:style-name="表格14.A1" office:value-type="string">
            <text:p text:style-name="P23">花蓮縣</text:p>
          </table:table-cell>
          <table:table-cell table:style-name="表格14.B1" office:value-type="string">
            <text:p text:style-name="P23">第7條：</text:p>
            <text:p text:style-name="P23">有以下情形始提出損鄰事件申訴之案件，本府得不予受理，爭議雙方逕循司法途徑解決，不列入本要點處理範圍：</text:p>
            <text:p text:style-name="P84">、、、（略）</text:p>
            <text:p text:style-name="P25">三、鄰房受損部份不屬於合法建築物者。</text:p>
            <text:p text:style-name="P23"/>
          </table:table-cell>
        </table:table-row>
      </table:table>
      <text:p text:style-name="Text_20_body_20_indent"/>
      <text:h text:style-name="P129" text:outline-level="2" text:is-list-header="true"><text:soft-page-break/>2.13其他參考事項</text:h>
      <text:p text:style-name="Text_20_body_20_indent">本節係羅列其他縣市與彰化縣政府法令規定不同，但不易細予歸類卻具參考價值之作法。</text:p>
      <text:p text:style-name="Text_20_body_20_indent"/>
      <table:table table:name="表格15" table:style-name="表格15">
        <table:table-column table:style-name="表格15.A"/>
        <table:table-column table:style-name="表格15.B"/>
        <table:table-row table:style-name="表格15.1">
          <table:table-cell table:style-name="表格15.A1" office:value-type="string">
            <text:p text:style-name="P33">縣市</text:p>
          </table:table-cell>
          <table:table-cell table:style-name="表格15.B1" office:value-type="string">
            <text:p text:style-name="P33">法規內容</text:p>
          </table:table-cell>
        </table:table-row>
        <table:table-row table:style-name="表格15.1">
          <table:table-cell table:style-name="表格15.A1" office:value-type="string">
            <text:p text:style-name="P23">台北縣</text:p>
          </table:table-cell>
          <table:table-cell table:style-name="表格15.B1" office:value-type="string">
            <text:p text:style-name="P105">第3條：</text:p>
            <text:p text:style-name="P35">監造人、承造人及主任技師於接獲損鄰事件通知勘查後，應於十日內</text:p>
            <text:p text:style-name="P35">出具安全鑑定書，送主管機關備查，如無危害公共安全者，主管機關</text:p>
            <text:p text:style-name="P35">得准予繼續施工。監、承造人及主任技師未依前項規定辦理，主管機</text:p>
            <text:p text:style-name="P35">關為維護公共安全得予勒令停工。主管機關於十日內接獲安全鑑定書</text:p>
            <text:p text:style-name="P35">備查同時須函覆陳情人並將該報告書影送陳情人參考。</text:p>
            <text:p text:style-name="P37">第一項「安全鑑定書」屬監、承造人及主任技師在專業上之認定結果</text:p>
            <text:p text:style-name="P37">，應否進入受損房屋內逐戶勘查才得以鑑定房屋之安全性，除明顯危</text:p>
            <text:p text:style-name="P113">及公共安全外主管機關不得干涉。</text:p>
            <text:p text:style-name="P59"/>
            <text:p text:style-name="P62"><text:span text:style-name="T6">註：明訂是否</text:span><text:span text:style-name="T26">進入受損房屋內逐戶勘查才得以鑑定房屋之安全性</text:span><text:span text:style-name="T26">非</text:span><text:span text:style-name="T6">主管機關</text:span><text:span text:style-name="T6">權責</text:span><text:span text:style-name="T6">。</text:span></text:p>
            <text:p text:style-name="P105"/>
          </table:table-cell>
        </table:table-row>
        <table:table-row table:style-name="表格15.1">
          <table:table-cell table:style-name="表格15.A1" office:value-type="string">
            <text:p text:style-name="P23">台北市</text:p>
          </table:table-cell>
          <table:table-cell table:style-name="表格15.B1" office:value-type="string">
            <text:p text:style-name="P105">第5條：</text:p>
            <text:p text:style-name="P105">符合前條第一項第一款規定情形者，其協調處理程序如下：</text:p>
            <text:p text:style-name="P105">一、損鄰事件雙方自行協調達成協議者，應簽訂和解書並送主管機關予以</text:p>
            <text:p text:style-name="P117"><text:span text:style-name="T11"><text:s text:c="4"/></text:span><text:span text:style-name="T11">撤銷列管。</text:span></text:p>
            <text:p text:style-name="P105">二、損鄰事件雙方無法依前款達成協議時，承造人應通知受損戶於十四日</text:p>
            <text:p text:style-name="P117"><text:span text:style-name="T11"><text:s text:c="4"/></text:span><text:span text:style-name="T11">內指定鑑定機構辦理鑑定，受損戶不在限期內指定者，由承造人逕行</text:span></text:p>
            <text:p text:style-name="P117"><text:span text:style-name="T11"><text:s text:c="4"/></text:span><text:span text:style-name="T11">選定，並申請受損房屋損害鑑定，作為協調或理賠手續之依據；如涉</text:span></text:p>
            <text:p text:style-name="P117"><text:span text:style-name="T11"><text:s text:c="4"/></text:span><text:span text:style-name="T11">及二個以上建築執照工程之施工損鄰案件，應指定同一鑑定機構。</text:span></text:p>
            <text:p text:style-name="P105">三、損鄰事件雙方自行協調無法依第二款達成協議者，得向主管機關申請</text:p>
            <text:p text:style-name="P117"><text:span text:style-name="T11"><text:s text:c="4"/></text:span><text:span text:style-name="T11">代為協調處理，經主管機關協調三次，仍無法達成協議，而</text:span><text:span text:style-name="T19">有下列情</text:span></text:p>
            <text:p text:style-name="P117"><text:span text:style-name="T19"><text:s text:c="4"/></text:span><text:span text:style-name="T19">形之一者，承造人得向主管機關申請撤銷列管，受損戶並得另循法律</text:span></text:p>
            <text:p text:style-name="P117"><text:span text:style-name="T19"><text:s text:c="4"/></text:span><text:span text:style-name="T19">途徑解決：</text:span></text:p>
            <text:p text:style-name="P117"><text:span text:style-name="T19"><text:s/>(</text:span><text:span text:style-name="T19">一</text:span><text:span text:style-name="T19">) </text:span><text:span text:style-name="T19">受損戶在三戶以上，已和解受損戶達列管總受損戶數三分之二以上</text:span></text:p>
            <text:p text:style-name="P117"><text:span text:style-name="T19"><text:s text:c="6"/></text:span><text:span text:style-name="T19">或起造人或承造人已支付受損戶達總鑑定修復賠償金額二分之一以</text:span></text:p>
            <text:p text:style-name="P117"><text:span text:style-name="T19"><text:s text:c="6"/></text:span><text:span text:style-name="T19">上，且由起造人或承造人依鑑定機構鑑估受損房屋修復賠償費用，</text:span></text:p>
            <text:p text:style-name="P117"><text:span text:style-name="T19"><text:s text:c="6"/></text:span><text:span text:style-name="T19">以不和解之受損戶名義無條件提存於法院。</text:span></text:p>
            <text:p text:style-name="P117"><text:span text:style-name="T19"><text:s/>(</text:span><text:span text:style-name="T19">二</text:span><text:span text:style-name="T19">) </text:span><text:span text:style-name="T19">受損戶戶數在二戶以下，經起造人或承造人依鑑定機構鑑估受損房</text:span></text:p>
            <text:p text:style-name="P117"><text:soft-page-break/><text:span text:style-name="T19"><text:s text:c="6"/></text:span><text:span text:style-name="T19">屋修復賠償費用之二倍金額，以受損戶名義無條件提存於法院。</text:span></text:p>
            <text:p text:style-name="P117"><text:span text:style-name="T19"><text:s/>(</text:span><text:span text:style-name="T19">三</text:span><text:span text:style-name="T19">) </text:span><text:span text:style-name="T19">受損戶於主管機關代為協調三次經通知皆未出席。</text:span></text:p>
            <text:p text:style-name="P117"><text:span text:style-name="T19"><text:s/>(</text:span><text:span text:style-name="T19">四</text:span><text:span text:style-name="T19">) </text:span><text:span text:style-name="T19">損鄰事件已由受損戶向法院提起訴訟。</text:span></text:p>
            <text:p text:style-name="P49"><text:span text:style-name="T29"><text:s/>(</text:span><text:span text:style-name="T29">五</text:span><text:span text:style-name="T29">) </text:span><text:span text:style-name="T29">其他經本會作成決議應循法律途徑解決。</text:span></text:p>
            <text:p text:style-name="P28"/>
            <text:p text:style-name="P105">第17條：</text:p>
            <text:p text:style-name="P105">受損房屋領有建造執照、使用執照、辦理建物產權登記有案或具有合法房</text:p>
            <text:p text:style-name="P117"><text:span text:style-name="T11">屋證明，</text:span><text:span text:style-name="T19">經鑑定有結構安全顧慮需全部拆除或部分重建，並經本會審議通</text:span></text:p>
            <text:p text:style-name="P114">過，報本府核准者，得依下列規定辦理：</text:p>
            <text:p text:style-name="P114">一、屬全部拆除者，重建房屋得依原建蔽率、容積率或總樓地板面積及建</text:p>
            <text:p text:style-name="P117"><text:span text:style-name="T19"><text:s text:c="4"/></text:span><text:span text:style-name="T19">築物高度辦理重建。但有關防火避難設施、結構計算、耐震設計及消</text:span></text:p>
            <text:p text:style-name="P117"><text:span text:style-name="T19"><text:s text:c="4"/></text:span><text:span text:style-name="T19">防設備，應依申請重建時法令規定辦理。</text:span></text:p>
            <text:p text:style-name="P114">二、屬部分重建者，得由該部分受損戶出具土地權利證明文件提出申請，</text:p>
            <text:p text:style-name="P117"><text:span text:style-name="T19"><text:s text:c="4"/></text:span><text:span text:style-name="T19">除申請部分外，免附全部土地權利證明文件。</text:span></text:p>
            <text:p text:style-name="P114">受損戶應於本府核准重建處分到達日起三個月內，委託開業建築師提出申</text:p>
            <text:p text:style-name="P114">請，逾期未申請者，不適用本規則之處理程序。</text:p>
            <text:p text:style-name="P28">受損戶之房屋屬違章建築者，另依本市違建處理相關規定辦理。</text:p>
            <text:p text:style-name="P59"/>
            <text:p text:style-name="P62"><text:span text:style-name="T6">註：明訂仍有部分受損戶未達成協議時之處理方式</text:span><text:span text:style-name="T6">。</text:span></text:p>
            <text:p text:style-name="P49"><text:span text:style-name="T6">註：明訂因損鄰拆除重建時之相關優惠條款</text:span><text:span text:style-name="T6">。</text:span></text:p>
          </table:table-cell>
        </table:table-row>
        <table:table-row table:style-name="表格15.1">
          <table:table-cell table:style-name="表格15.A1" office:value-type="string">
            <text:p text:style-name="P23">桃園縣</text:p>
          </table:table-cell>
          <table:table-cell table:style-name="表格15.B1" office:value-type="string">
            <text:p text:style-name="P105">第2條：</text:p>
            <text:p text:style-name="P114">本程序所稱主管建築機關，在本府為工務局，如委託鄉鎮市公所核發</text:p>
            <text:p text:style-name="P114">執照者，則為鄉鎮市公所。</text:p>
            <text:p text:style-name="P105"/>
            <text:p text:style-name="P62"><text:span text:style-name="T6">註：明訂主管機關包含公所</text:span><text:span text:style-name="T6">。</text:span></text:p>
            <text:p text:style-name="P105"/>
          </table:table-cell>
        </table:table-row>
        <table:table-row table:style-name="表格15.1">
          <table:table-cell table:style-name="表格15.A1" office:value-type="string">
            <text:p text:style-name="P23">新竹市</text:p>
          </table:table-cell>
          <table:table-cell table:style-name="表格15.B1" office:value-type="string">
            <text:p text:style-name="P105">第2條：</text:p>
            <text:p text:style-name="P114">本辦法所稱建築爭議事件如下：</text:p>
            <text:p text:style-name="P117"><text:span text:style-name="T19">一、</text:span><text:span text:style-name="T16">領有建造執照之工程施工損壞合法鄰房爭議事件</text:span><text:span text:style-name="T16"> (</text:span><text:span text:style-name="T16">以下簡稱損鄰事件</text:span><text:span text:style-name="T16">) </text:span><text:span text:style-name="T16">。</text:span></text:p>
            <text:p text:style-name="P114">二、領有建造執照之建築物起造人、承造人、監造人無正當理由，拒不會</text:p>
            <text:p text:style-name="P117"><text:span text:style-name="T19"><text:s text:c="4"/></text:span><text:span text:style-name="T19">同申請使用執照等爭議事件。</text:span></text:p>
            <text:p text:style-name="P117"><text:span text:style-name="T19">三、經本府工務局</text:span><text:span text:style-name="T19"> (</text:span><text:span text:style-name="T19">以下簡稱本局</text:span><text:span text:style-name="T19">) </text:span><text:span text:style-name="T19">核准受理之建築爭議事件。</text:span></text:p>
            <text:p text:style-name="P105"/>
            <text:p text:style-name="P62"><text:span text:style-name="T6">註：對建築爭議另下定義</text:span><text:span text:style-name="T6">。</text:span></text:p>
            <text:p text:style-name="P105"/>
          </table:table-cell>
        </table:table-row>
        <table:table-row table:style-name="表格15.1">
          <table:table-cell table:style-name="表格15.A1" office:value-type="string">
            <text:p text:style-name="P23">新竹縣</text:p>
          </table:table-cell>
          <table:table-cell table:style-name="表格15.B1" office:value-type="string">
            <text:p text:style-name="P105">第2條：</text:p>
            <text:p text:style-name="P46">本辦法所稱建築爭議事件如下：</text:p>
            <text:p text:style-name="P49"><text:soft-page-break/><text:span text:style-name="T51">一、</text:span><text:span text:style-name="T50">領有建造執照之工程施工損壞合法鄰房爭議事件（以下簡稱損鄰事件）。</text:span></text:p>
            <text:p text:style-name="P65">二、領有建造執照之建築物起造人、承造人、監造人無正當理由，拒不會同申請使用執照等爭議事件。</text:p>
            <text:p text:style-name="P46"/>
            <text:p text:style-name="P62"><text:span text:style-name="T6">註：對建築爭議另下定義</text:span><text:span text:style-name="T6">。</text:span></text:p>
            <text:p text:style-name="P46"/>
          </table:table-cell>
        </table:table-row>
        <table:table-row table:style-name="表格15.1">
          <table:table-cell table:style-name="表格15.A1" office:value-type="string">
            <text:p text:style-name="P23">台中市</text:p>
          </table:table-cell>
          <table:table-cell table:style-name="表格15.B1" office:value-type="string">
            <text:p text:style-name="P105">第6條：</text:p>
            <text:p text:style-name="P114">經列管者應於建造執照檔案備註欄中予以載明，並暫緩核發使用執照</text:p>
            <text:p text:style-name="P117"><text:span text:style-name="T11">。惟經建築爭議評審委員會</text:span><text:span text:style-name="T11"> (</text:span><text:span text:style-name="T11">以下簡稱評審會</text:span><text:span text:style-name="T11">) </text:span><text:span text:style-name="T11">審定決議並經本府工</text:span></text:p>
            <text:p text:style-name="P105">務局核定之賠償費用，得由起造人或承造人將審定之賠償費用以受損</text:p>
            <text:p text:style-name="P105">戶為受擔保利益人或受清償人向法院提存後，撤銷列管；其經審定決</text:p>
            <text:p text:style-name="P28">議不負賠償責任或已履行賠償責任者亦同。</text:p>
            <text:p text:style-name="P28"/>
            <text:p text:style-name="P62"><text:span text:style-name="T6">註：為免因承辦人更換誤發使用執照，明訂應將損鄰事件加註於建造執照</text:span><text:span text:style-name="T6">。</text:span></text:p>
            <text:p text:style-name="P28"/>
          </table:table-cell>
        </table:table-row>
        <table:table-row table:style-name="表格15.1">
          <table:table-cell table:style-name="表格15.A1" office:value-type="string">
            <text:p text:style-name="P23">雲林縣</text:p>
          </table:table-cell>
          <table:table-cell table:style-name="表格15.B1" office:value-type="string">
            <text:p text:style-name="P105">第3條：</text:p>
            <text:p text:style-name="P105">監造人、承造人及主任技師於接獲損鄰事件通知勘查後，應於十日內</text:p>
            <text:p text:style-name="P105">出具安全鑑定書，送主管機關備查，如無危害公共安全者，主管機關</text:p>
            <text:p text:style-name="P105">得准予繼續施工。</text:p>
            <text:p text:style-name="P105">監、承造人及主任技師未依前項規定辦理，主管機關為維護公共安全</text:p>
            <text:p text:style-name="P105">得予勒令停工。</text:p>
            <text:p text:style-name="P117"><text:span text:style-name="T11">主管機關於十日內接獲安全鑑定書備查同時須函覆陳情人並將該</text:span><text:span text:style-name="T19">報告</text:span></text:p>
            <text:p text:style-name="P114">書影送陳情人參考。</text:p>
            <text:p text:style-name="P114">第一項「安全鑑定書」屬監、承造人及主任技師在專業上之認定結果</text:p>
            <text:p text:style-name="P114">，應否進入受損房屋內逐戶勘查才得以鑑定房屋之安全性，除明顯危</text:p>
            <text:p text:style-name="P38">及公共安全外主管機關不得干涉。</text:p>
            <text:p text:style-name="P28"/>
            <text:p text:style-name="P117"><text:span text:style-name="T11">註：明訂</text:span><text:span text:style-name="T11">安全鑑定書備查同時須函覆陳情人並將該報告書影送陳情人參考。</text:span></text:p>
            <text:p text:style-name="P62"><text:span text:style-name="T6">註：明訂是否</text:span><text:span text:style-name="T26">進入受損房屋內逐戶勘查才得以鑑定房屋之安全性</text:span><text:span text:style-name="T26">非</text:span><text:span text:style-name="T6">主管機關</text:span><text:span text:style-name="T6">權責</text:span><text:span text:style-name="T6">。</text:span></text:p>
            <text:p text:style-name="P28"/>
          </table:table-cell>
        </table:table-row>
        <table:table-row table:style-name="表格15.1">
          <table:table-cell table:style-name="表格15.A1" office:value-type="string">
            <text:p text:style-name="P23">台南市</text:p>
          </table:table-cell>
          <table:table-cell table:style-name="表格15.B1" office:value-type="string">
            <text:p text:style-name="P105">第2條：</text:p>
            <text:p text:style-name="P135">本自治條例所稱建築爭議事項，係指下列事項：</text:p>
            <text:list xml:id="list9202272688957518150" text:style-name="WW8Num5">
              <text:list-item>
                <text:p text:style-name="P136">領有建造執照之工程損壞鄰房爭議事件。</text:p>
              </text:list-item>
              <text:list-item>
                <text:p text:style-name="P136">領有建造執照之建物無承造人或監造人，或承造人、監造人拒不會同或無法會同申請使用執照爭議事件。</text:p>
              </text:list-item>
              <text:list-item>
                <text:p text:style-name="P136">其他經本府工務局列入建築爭議之事件。</text:p>
              </text:list-item>
            </text:list>
            <text:p text:style-name="P28"><text:soft-page-break/></text:p>
            <text:p text:style-name="P49"><text:span text:style-name="T6">註：對建築爭議另下定義</text:span><text:span text:style-name="T6">。</text:span></text:p>
          </table:table-cell>
        </table:table-row>
        <table:table-row table:style-name="表格15.1">
          <table:table-cell table:style-name="表格15.A1" office:value-type="string">
            <text:p text:style-name="P23">台南縣</text:p>
          </table:table-cell>
          <table:table-cell table:style-name="表格15.B1" office:value-type="string">
            <text:p text:style-name="P105">第2條：</text:p>
            <text:p text:style-name="P114">本作業程序所稱建築爭議事件指左列事件：</text:p>
            <text:p text:style-name="P117"><text:span text:style-name="T19"><text:s/>(</text:span><text:span text:style-name="T19">一</text:span><text:span text:style-name="T19">) </text:span><text:span text:style-name="T19">領有建築執照之工程施工中損壞鄰房爭議事件</text:span><text:span text:style-name="T19"> (</text:span><text:span text:style-name="T19">以下簡稱損鄰事件</text:span></text:p>
            <text:p text:style-name="P117"><text:span text:style-name="T19"><text:s text:c="6"/>) </text:span><text:span text:style-name="T19">。</text:span></text:p>
            <text:p text:style-name="P117"><text:span text:style-name="T19"><text:s/>(</text:span><text:span text:style-name="T19">二</text:span><text:span text:style-name="T19">) </text:span><text:span text:style-name="T19">領有建築執照之建築物承造人、監造人無正當理由，拒不會同起造</text:span></text:p>
            <text:p text:style-name="P117"><text:span text:style-name="T19"><text:s text:c="6"/></text:span><text:span text:style-name="T19">人申請使用執照爭議事件。</text:span></text:p>
            <text:p text:style-name="P49"><text:span text:style-name="T29"><text:s/>(</text:span><text:span text:style-name="T29">三</text:span><text:span text:style-name="T29">) </text:span><text:span text:style-name="T29">其他本府工務局核准受理之建築爭議事件。</text:span></text:p>
            <text:p text:style-name="P28"/>
            <text:p text:style-name="P62"><text:span text:style-name="T6">註：對建築爭議另下定義</text:span><text:span text:style-name="T6">。</text:span></text:p>
            <text:p text:style-name="Contents_20_1"/>
          </table:table-cell>
        </table:table-row>
        <table:table-row table:style-name="表格15.1">
          <table:table-cell table:style-name="表格15.A1" office:value-type="string">
            <text:p text:style-name="P23">宜蘭縣</text:p>
          </table:table-cell>
          <table:table-cell table:style-name="表格15.B1" office:value-type="string">
            <text:p text:style-name="P105">第2條：</text:p>
            <text:p text:style-name="P117"><text:span text:style-name="T11">建築工程施工中發生損壞鄰房事件</text:span><text:span text:style-name="T11"> (</text:span><text:span text:style-name="T11">以下簡稱損鄰事件</text:span><text:span text:style-name="T11">) </text:span><text:span text:style-name="T11">，主管建築機關</text:span></text:p>
            <text:p text:style-name="P117"><text:span text:style-name="T11">於接獲陳情後，應以書面通知起造人、承造人、主任技師</text:span><text:span text:style-name="T11"> (</text:span><text:span text:style-name="T11">依法無需設置</text:span></text:p>
            <text:p text:style-name="P117"><text:span text:style-name="T11">主任技師則免</text:span><text:span text:style-name="T11">) </text:span><text:span text:style-name="T11">、監造人及陳情人辦理會勘，並依下列程序處理：</text:span></text:p>
            <text:p text:style-name="P105">一、由承造人、主任技師及監造人分別鑑定損鄰事件是否危及公共安全，</text:p>
            <text:p text:style-name="P117"><text:span text:style-name="T11"><text:s text:c="4"/></text:span><text:span text:style-name="T11">以做為主管建築機關處理之依據。</text:span></text:p>
            <text:p text:style-name="P105">二、有危及公共安全之虞者，即勒令停工，並應立即加強保護鄰房安全措</text:p>
            <text:p text:style-name="P117"><text:span text:style-name="T11"><text:s text:c="4"/></text:span><text:span text:style-name="T11">施，但經現場勘查，認立即停工將導致損壞擴大時，應待繼續趕工至</text:span></text:p>
            <text:p text:style-name="P117"><text:span text:style-name="T11"><text:s text:c="4"/></text:span><text:span text:style-name="T11">地面層，且能達到穩定狀況後，再行停工。嗣承造人、主任技師提出</text:span></text:p>
            <text:p text:style-name="P117"><text:span text:style-name="T11"><text:s text:c="4"/></text:span><text:span text:style-name="T11">公共安全維護計畫書及建築施工改善計畫書，由監造人同意並確認已</text:span></text:p>
            <text:p text:style-name="P117"><text:span text:style-name="T11"><text:s text:c="4"/></text:span><text:span text:style-name="T11">無危及公共安全之虞，報請主管機關備查後始准予復工。</text:span></text:p>
            <text:p text:style-name="P105">三、無危及公共安全之虞者，應於十日內，由承造人、主任技師及監造人</text:p>
            <text:p text:style-name="P117"><text:span text:style-name="T11"><text:s text:c="4"/></text:span><text:span text:style-name="T11">分別提出安全鑑定書，併送主管建築機關核備。主管建築機關得依照</text:span></text:p>
            <text:p text:style-name="P117"><text:span text:style-name="T11"><text:s text:c="4"/></text:span><text:span text:style-name="T11">該等鑑定書，准予繼續施工。</text:span></text:p>
            <text:p text:style-name="P105">承造人、監造人未依前項各款規定辦理，主管建築機關為維護公共安全得</text:p>
            <text:p text:style-name="P105">予以勒令停工。</text:p>
            <text:p text:style-name="P117"><text:span text:style-name="T11">建築工程施工中發生損鄰事件者，主管建築機關應於該案建造執照</text:span><text:span text:style-name="T19">施工管</text:span></text:p>
            <text:p text:style-name="P117"><text:span text:style-name="T19">制卡中予以載明列管。</text:span><text:span text:style-name="T11">起造人或承造人嗣應依本自治條例之規定，申請撤</text:span></text:p>
            <text:p text:style-name="P28">銷列管後，始得申請使用執照。</text:p>
            <text:p text:style-name="P62"><text:span text:style-name="T6">註：為免因承辦人更換誤發使用執照，明訂應將損鄰事件加註於建造執照施工管制卡</text:span><text:span text:style-name="T6">。</text:span></text:p>
            <text:p text:style-name="P28"/>
          </table:table-cell>
        </table:table-row>
        <table:table-row table:style-name="表格15.1">
          <table:table-cell table:style-name="表格15.A1" office:value-type="string">
            <text:p text:style-name="P23">花蓮縣</text:p>
          </table:table-cell>
          <table:table-cell table:style-name="表格15.B1" office:value-type="string">
            <text:p text:style-name="P105">第3條：</text:p>
            <text:p text:style-name="P51"><text:span text:style-name="T6">損鄰事件發生後，經受損房屋所有權人(以下簡稱受損戶)提出異議時，</text:span><text:span text:style-name="T29">本府於文到十日內通知起造人、監造人、承造人及其專任工程人員及受損戶會</text:span><text:soft-page-break/><text:span text:style-name="T29">同勘查損壞情形且詳填勘查紀錄表(附件一)並依下列程序處理</text:span><text:span text:style-name="T6">：</text:span></text:p>
            <text:p text:style-name="P60">一、經勘查係屬施工損壞，且無危害公共安全之虞者，承造人應先加強鄰房安全之保護措施，監造人應會同承造人及其專任工程人員於會勘後七日內出具安全報告書送主管建築機關備查後，得繼續施工。並責由承造人直接與受損戶協調損害修復賠償事宜及加強施工安全措施，承造人及其專任工程人員應親自或指派專人處理協調事宜。</text:p>
            <text:p text:style-name="P60">二、經勘查有危害公共安全之虞者，得通知起造人、承造人或監造人停工，如因停工會使損壞擴大者，承造人應加強鄰房安全之保護措施，並搶救至工程災害狀況停止。</text:p>
            <text:p text:style-name="P60">三、經勘查無法認定為施工損壞者，逕依本自治條例第四條第二項或第三項辦理。</text:p>
            <text:p text:style-name="P28">前項異議內容，應檢具具體事實(照片或圖說等)，建物所有權人證明及真實姓名(身分證影本)等，本府始予受理。</text:p>
            <text:p text:style-name="P28"/>
            <text:p text:style-name="P59">註：明訂損鄰事件發生後，主管機關應通知起造人、監造人、承造人及其專任工程人員及受損戶會同勘查損壞情形且詳填勘查紀錄表。</text:p>
            <text:p text:style-name="P28"/>
          </table:table-cell>
        </table:table-row>
      </table:table>
      <text:p text:style-name="Text_20_body_20_indent"/>
      <text:p text:style-name="Text_20_body_20_indent"/>
      <text:p text:style-name="Text_20_body_20_indent"/>
      <text:h text:style-name="P123" text:outline-level="1"><text:s text:c="2"/>結論與建議</text:h>
      <text:p text:style-name="P139">本報告係針對收集各縣市政府目前施工損鄰法令，提出常遇到之議題予以歸類。以下為本報告所整理之結論與建議。</text:p>
      <text:h text:style-name="P131" text:outline-level="2" text:is-list-header="true">3.1結論</text:h>
      <text:p text:style-name="P139">過去社會大眾對於起造人（建商）常有許多負面的印象，其實，損鄰事件中當事兩造均是受害者，若無良好的溝通管道與解決的機制，未能將糾紛圓滿解決，將造成兩敗俱傷的情形。</text:p>
      <text:p text:style-name="P139">目前損鄰事件相關法令並不完整，各縣市政府之規定差異甚大，新進建管人員缺乏教育訓練，帶給損鄰當事雙方極大的困擾與爭議，特別是起造人（建商）一般多被視為「加害者」。</text:p>
      <text:p text:style-name="P139"><text:soft-page-break/>有鑑於行政程序法的施行，未來建管機關處理損鄰事件時應更透明化，從事行政指導時應調整其心態。面對鄰房的投訴，主管機關的行政行為應遵循行政程序法等法令規定行事，俾維護當事人的權益，並加強對建管人員的教育訓練，以提升法治與專業的素養。</text:p>
      <text:p text:style-name="P139"/>
      <text:h text:style-name="P131" text:outline-level="2" text:is-list-header="true">3.2建議</text:h>
      <text:p text:style-name="P139">根據本報告內容，提出以下幾點建議：</text:p>
      <text:p text:style-name="P158">一、仍僅沿用民國六十八年台灣省政府所訂定之「建築物施工中發生公共安全事件處理原則」之部分縣市政府宜儘速修法訂定。</text:p>
      <text:p text:style-name="P158">二、彰化縣政府及其他縣市政府日後修訂建築物施工損鄰法令應全面性參考其他縣市政府之處理模式，取其優點，過份偏袒陳情人或起造人之不合理法令應儘速修正。</text:p>
      <text:p text:style-name="P158">三、建築物施工損鄰法令與民眾權益攸關重大，宜提升其法令位階，以自治條例訂之。</text:p>
      <text:p text:style-name="P158">四、增加鼓勵營造保險規定，以簡化調解程序，對建築工地附近有緊鄰鄰房者，由政府立法強制投保第三人建築物龜裂倒塌責任險，使損鄰事件發生時，降低建方的損失，並防止因起造人脫產、惡意拖延或倒閉讓受損戶求償無門。</text:p>
      <text:p text:style-name="P152"/>
      <text:h text:style-name="P131" text:outline-level="2" text:is-list-header="true">3.3未來研究參考</text:h>
      <text:p text:style-name="P139">根據本報告所收集的內容，提供未來研究者幾項建議，作為後續研究參考之用：</text:p>
      <text:list xml:id="list1464291866780747141" text:style-name="WW8Num15">
        <text:list-item>
          <text:p text:style-name="P140">本報告藉由各地方政府目前處理損鄰事件依循之法令，提出常遇到之議題予以歸類。因建管業務繁重，本報告倉促付梓，並無上開歸類議題各縣市優劣比較及建議作法。</text:p>
        </text:list-item>
        <text:list-item>
          <text:p text:style-name="P140">本報告範圍以台灣本島各縣市政府訂定之建築物施工損鄰法令作參考，不包括離島單位及台灣以外之國家，後續研究應可羅列外國法令。</text:p>
        </text:list-item>
      </text:list>
      <text:p text:style-name="P139"/>
      <text:p text:style-name="P139"/>
      <text:p text:style-name="P1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318cm" fo:margin-bottom="0.318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fo:keep-with-next="always"/>
      <style:text-properties style:font-name="Arial" fo:font-size="18pt" fo:font-weight="bold" style:letter-kerning="true" style:font-name-asian="標楷體" style:font-size-asian="18pt" style:font-weight-asian="bold" style:font-name-complex="Arial"/>
    </style:style>
    <style:style style:name="Heading_20_2" style:display-name="Heading 2" style:family="paragraph" style:parent-style-name="Standard" style:next-style-name="Text_20_body_20_indent" style:default-outline-level="2" style:list-style-name="WW8Num14" style:class="text">
      <style:paragraph-properties fo:keep-with-next="always"/>
      <style:text-properties style:font-name="Arial" fo:font-size="16pt" fo:font-weight="bold" style:font-name-asian="標楷體" style:font-size-asian="16pt" style:font-weight-asian="bold" style:font-name-complex="Arial"/>
    </style:style>
    <style:style style:name="Heading_20_3" style:display-name="Heading 3" style:family="paragraph" style:parent-style-name="Standard" style:next-style-name="WW-內文縮排" style:default-outline-level="3" style:list-style-name="WW8Num10" style:class="text">
      <style:paragraph-properties fo:margin-top="0.423cm" fo:margin-bottom="0.088cm" fo:keep-with-next="always">
        <style:tab-stops>
          <style:tab-stop style:position="2cm"/>
        </style:tab-stops>
      </style:paragraph-properties>
      <style:text-properties style:font-name="Arial" fo:font-size="14pt" fo:font-weight="bold" style:font-name-asian="標楷體" style:font-size-asian="14pt" style:font-weight-asian="bold" style:font-name-complex="Arial"/>
    </style:style>
    <style:style style:name="Heading_20_4" style:display-name="Heading 4" style:family="paragraph" style:parent-style-name="Standard" style:next-style-name="Text_20_body" style:default-outline-level="4" style:list-style-name="" style:class="text">
      <style:paragraph-properties fo:margin-top="0.176cm" fo:margin-bottom="0.176cm" fo:orphans="2" fo:widows="2"/>
      <style:text-properties fo:color="#0000ff" style:font-name="Arial Unicode MS" fo:font-weight="bold" style:letter-kerning="true" style:font-name-asian="Arial Unicode MS" style:font-weight-asian="bold" style:font-name-complex="Arial Unicode MS" style:font-size-complex="12pt" style:font-weight-complex="bold"/>
    </style:style>
    <style:style style:name="Text_20_body_20_indent" style:display-name="Text body indent" style:family="paragraph" style:parent-style-name="Standard" style:class="text">
      <style:paragraph-properties fo:margin-left="0cm" fo:margin-right="0cm" fo:margin-top="0cm" fo:margin-bottom="0.318cm" fo:line-height="0.882cm" fo:text-indent="0.847cm" style:auto-text-indent="false"/>
      <style:text-properties style:font-name-asian="標楷體"/>
    </style:style>
    <style:style style:name="標號" style:family="paragraph" style:parent-style-name="Standard" style:next-style-name="Standard">
      <style:paragraph-properties fo:margin-top="0.212cm" fo:margin-bottom="0.212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fo:margin-left="0.176cm" fo:margin-right="0cm" fo:margin-top="0cm" fo:margin-bottom="0cm" fo:keep-together="always" fo:text-indent="-0.176cm" style:auto-text-indent="false" style:snap-to-layout-grid="false"/>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style:font-name-asian="細明體" style:font-name-complex="Courier New"/>
    </style:style>
    <style:style style:name="Contents_20_1" style:display-name="Contents 1" style:family="paragraph" style:parent-style-name="Standard" style:next-style-name="Standard" style:class="index">
      <style:paragraph-properties fo:margin-top="0cm" fo:margin-bottom="0cm" fo:line-height="0.811cm"/>
      <style:text-properties style:font-name="標楷體" fo:language="none" fo:country="none" style:font-name-asian="標楷體" style:language-asian="none" style:country-asian="none" style:font-name-complex="新細明體" style:font-size-complex="12pt"/>
    </style:style>
    <style:style style:name="Contents_20_2" style:display-name="Contents 2" style:family="paragraph" style:parent-style-name="Standard" style:next-style-name="Standard" style:class="index">
      <style:paragraph-properties fo:margin-left="0.85cm" fo:margin-right="0cm" fo:margin-top="0cm" fo:margin-bottom="0cm" fo:text-indent="0cm" style:auto-text-indent="false">
        <style:tab-stops>
          <style:tab-stop style:position="1.693cm"/>
          <style:tab-stop style:position="14.633cm" style:type="right" style:leader-style="dotted" style:leader-text="."/>
        </style:tab-stops>
      </style:paragraph-properties>
      <style:text-properties fo:language="none" fo:country="none" style:language-asian="none" style:country-asian="none" style:font-size-complex="16pt"/>
    </style:style>
    <style:style style:name="Contents_20_3" style:display-name="Contents 3" style:family="paragraph" style:parent-style-name="Standard" style:next-style-name="Standard" style:class="index">
      <style:paragraph-properties fo:margin-left="1.69cm" fo:margin-right="0cm" fo:margin-top="0cm" fo:margin-bottom="0cm" fo:text-indent="0cm" style:auto-text-indent="false">
        <style:tab-stops>
          <style:tab-stop style:position="14.633cm" style:type="right" style:leader-style="dotted" style:leader-text="."/>
        </style:tab-stops>
      </style:paragraph-properties>
      <style:text-properties fo:language="none" fo:country="none" style:language-asian="none" style:country-asian="none"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size-complex="12pt"/>
    </style:style>
    <style:style style:name="註解文字" style:family="paragraph" style:parent-style-name="Standard"/>
    <style:style style:name="Endnote" style:family="paragraph" style:parent-style-name="Standard" style:class="extra">
      <style:paragraph-properties style:snap-to-layout-grid="false"/>
    </style:style>
    <style:style style:name="本文縮排_20_2" style:display-name="本文縮排 2" style:family="paragraph" style:parent-style-name="Standard">
      <style:paragraph-properties fo:margin-top="0.176cm" fo:margin-bottom="0.176cm" fo:orphans="2" fo:widows="2"/>
      <style:text-properties style:font-name="新細明體" style:letter-kerning="true" style:font-size-complex="12pt"/>
    </style:style>
    <style:style style:name="HTML_20_Preformatted" style:display-name="HTML Preformatted" style:family="paragraph" style:parent-style-name="Standard">
      <style:paragraph-properties fo:margin-top="0cm" fo:margin-bottom="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圖表目錄" style:family="paragraph" style:parent-style-name="Standard" style:next-style-name="Standard">
      <style:paragraph-properties fo:margin-left="1.693cm" fo:margin-right="0cm" fo:text-indent="-0.847cm" style:auto-text-indent="false"/>
    </style:style>
    <style:style style:name="本文縮排_20_3" style:display-name="本文縮排 3" style:family="paragraph" style:parent-style-name="Standard">
      <style:paragraph-properties fo:margin-top="0.176cm" fo:margin-bottom="0.176cm" fo:orphans="2" fo:widows="2"/>
      <style:text-properties style:font-name="新細明體" style:letter-kerning="true" style:font-size-complex="12pt"/>
    </style:style>
    <style:style style:name="表目錄" style:family="paragraph" style:parent-style-name="標號" style:next-style-name="Standard">
      <style:paragraph-properties fo:margin-top="0.318cm" fo:margin-bottom="0.318cm" fo:text-align="center" style:justify-single-word="false"/>
    </style:style>
    <style:style style:name="enews" style:family="paragraph" style:parent-style-name="Standard">
      <style:paragraph-properties fo:margin-top="0.176cm" fo:margin-bottom="0.176cm" fo:orphans="2" fo:widows="2"/>
      <style:text-properties style:font-name="新細明體" fo:font-size="8pt" fo:letter-spacing="0.035cm" style:letter-kerning="true" style:font-size-asian="8pt" style:font-name-complex="Arial Unicode MS" style:font-size-complex="8pt"/>
    </style:style>
    <style:style style:name="日期" style:family="paragraph" style:parent-style-name="Standard" style:next-style-name="Standard">
      <style:paragraph-properties fo:text-align="end" style:justify-single-word="false"/>
      <style:text-properties fo:font-size="16pt" fo:font-weight="bold" style:font-name-asian="標楷體" style:font-size-asian="16pt" style:font-weight-asian="bold"/>
    </style:style>
    <style:style style:name="圖目錄" style:family="paragraph" style:parent-style-name="標號" style:next-style-name="Standard">
      <style:paragraph-properties fo:margin-top="0.088cm" fo:margin-bottom="0.088cm" fo:text-align="center" style:justify-single-word="false"/>
    </style:style>
    <style:style style:name="本文_20_2" style:display-name="本文 2" style:family="paragraph" style:parent-style-name="Standard">
      <style:paragraph-properties fo:margin-top="0cm" fo:margin-bottom="0cm" fo:line-height="0.882cm"/>
      <style:text-properties fo:color="#000000" style:font-name="標楷體"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8pt" fo:font-style="normal" fo:font-weight="bold" style:font-name-asian="標楷體" style:font-size-asian="18pt" style:font-style-asian="normal" style:font-weight-asian="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font-style="normal" fo:font-weight="normal" style:font-name-asian="標楷體" style:font-size-asian="14pt" style:font-style-asian="normal" style:font-weight-asian="normal"/>
    </style:style>
    <style:style style:name="WW8Num10z1" style:family="text">
      <style:text-properties style:font-name="Arial" fo:font-size="14pt" fo:font-style="normal" fo:font-weight="normal" style:font-size-asian="14pt" style:font-style-asian="normal" style:font-weight-asian="normal" style:font-name-complex="Arial"/>
    </style:style>
    <style:style style:name="WW8Num10z3"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style="normal" fo:font-weight="normal" style:font-name-asian="標楷體" style:font-size-asian="14pt" style:font-style-asian="normal" style:font-weight-asian="normal"/>
    </style:style>
    <style:style style:name="WW8Num14z1" style:family="text">
      <style:text-properties style:font-name="Arial" fo:font-size="16pt" fo:font-style="normal" fo:font-weight="normal" style:font-size-asian="16pt" style:font-style-asian="normal" style:font-weight-asian="normal" style:font-name-complex="Arial"/>
    </style:style>
    <style:style style:name="WW8Num14z2" style:family="text">
      <style:text-properties style:font-name="Arial" fo:font-size="14pt" fo:font-style="normal" fo:font-weight="normal" style:font-size-asian="14pt" style:font-style-asian="normal" style:font-weight-asian="normal" style:font-name-complex="Arial"/>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font-name-asian="標楷體" style:font-name-complex="標楷體" style:font-size-complex="12pt"/>
    </style:style>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font-name="Times New Roman" style:font-name-complex="Times New Roman"/>
    </style:style>
    <style:style style:name="註解參照" style:family="text" style:parent-style-name="預設段落字型">
      <style:text-properties fo:font-size="9pt" style:font-size-asian="9pt" style:font-size-complex="9pt"/>
    </style:style>
    <style:style style:name="Endnote_20_Symbol" style:display-name="Endnote Symbol" style:family="text" style:parent-style-name="預設段落字型">
      <style:text-properties style:text-position="super 58%"/>
    </style:style>
    <style:style style:name="Internet_20_link" style:display-name="Internet link" style:family="text" style:parent-style-name="預設段落字型">
      <style:text-properties fo:color="#0099ff" style:font-name="Verdana" fo:font-size="14pt" fo:font-style="normal" style:text-underline-style="solid" style:text-underline-width="auto" style:text-underline-color="font-color" fo:font-weight="normal" style:font-size-asian="14pt" style:font-style-asian="normal" style:font-weight-asian="normal" style:font-name-complex="Verdana" style:font-size-complex="14pt" style:font-style-complex="normal" style:font-weight-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prefix="第" style:num-suffix="章" style:num-format="1">
        <style:list-level-properties text:list-level-position-and-space-mode="label-alignment">
          <style:list-level-label-alignment text:label-followed-by="listtab" text:list-tab-stop-position="1.905cm" fo:text-indent="-0.847cm" fo:margin-left="0.847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3cm" fo:margin-left="1.8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3cm" fo:margin-left="1.8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1">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10z1" style:num-format="1" text:display-levels="3">
        <style:list-level-properties text:list-level-position-and-space-mode="label-alignment">
          <style:list-level-label-alignment text:label-followed-by="listtab" text:list-tab-stop-position="3cm" fo:text-indent="-2cm" fo:margin-left="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0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0z3"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2.559cm" fo:text-indent="-0.3cm" fo:margin-left="1.58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text:list-tab-stop-position="2.559cm" fo:text-indent="-0.3cm" fo:margin-left="1.58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136cm" fo:margin-left="0.501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3.501cm" fo:text-indent="-2cm" fo:margin-left="3.5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5" text:style-name="WW8Num14z3" style:num-suffix="、" style:num-format="1">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6" text:style-name="WW8Num14z3" style:num-suffix="." style:num-format="i">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7" text:style-name="WW8Num14z3" style:num-suffix="." style:num-format="1">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8" text:style-name="WW8Num14z3" style:num-suffix="、" style:num-format="1">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9" text:style-name="WW8Num14z3" style:num-suffix="." style:num-format="i">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style:style>
    <style:style style:name="MP2" style:family="paragraph" style:parent-style-name="Footer">
      <style:paragraph-properties fo:margin-top="0.212cm" fo:margin-bottom="0.212cm"/>
    </style:style>
    <style:style style:name="MP3" style:family="paragraph" style:parent-style-name="Footer">
      <style:paragraph-properties fo:margin-left="0cm" fo:margin-right="0.635cm" fo:margin-top="0.212cm" fo:margin-bottom="0.212cm" fo:text-align="center"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2" text:anchor-type="paragraph" svg:y="0.002cm" fo:min-width="0cm" draw:z-index="2"><draw:text-box fo:min-height="0.058cm"><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1" style:next-style-name="Standard">
      <style:header>
        <text:p text:style-name="MP1"/>
      </style:header>
      <style:footer>
        <text:p text:style-name="MP3"/>
      </style:footer>
    </style:master-page>
    <style:master-page style:name="轉換_20_1" style:display-name="轉換 1" style:page-layout-name="Mpm2">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程序法實行後對建築施工損鄰糾紛處理影響之研究</dc:title>
    <meta:initial-creator>Alan</meta:initial-creator>
    <meta:creation-date>2007-12-05T09:24:00</meta:creation-date>
    <dc:creator>ghost</dc:creator>
    <dc:date>2007-12-05T14:51:00</dc:date>
    <meta:print-date>2007-12-05T14:49:00</meta:print-date>
    <meta:editing-cycles>45</meta:editing-cycles>
    <meta:editing-duration>PT4H16M</meta:editing-duration>
    <meta:document-statistic meta:table-count="15" meta:image-count="0" meta:object-count="0" meta:page-count="67" meta:paragraph-count="1757" meta:word-count="41352" meta:character-count="43698"/>
    <meta:generator>OpenOffice/4.1.3$Win32 OpenOffice.org_project/413m1$Build-9783</meta:generator>
  </office:meta>
</office:document-meta>
</file>