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312cm" fo:margin-left="-0.058cm" style:page-number="auto" table:align="left" style:writing-mode="lr-tb"/>
    </style:style>
    <style:style style:name="表格1.A" style:family="table-column">
      <style:table-column-properties style:column-width="15.312cm"/>
    </style:style>
    <style:style style:name="表格1.1" style:family="table-row">
      <style:table-row-properties style:min-row-height="10.12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5.117cm" fo:margin-left="-0.058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12.315cm"/>
    </style:style>
    <style:style style:name="表格2.1" style:family="table-row">
      <style:table-row-properties style:min-row-height="1.56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482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6" style:family="table-row">
      <style:table-row-properties style:min-row-height="1.127cm" style:keep-together="true" fo:keep-together="auto"/>
    </style:style>
    <style:style style:name="表格2.7" style:family="table-row">
      <style:table-row-properties style:min-row-height="1.558cm" style:keep-together="true" fo:keep-together="auto"/>
    </style:style>
    <style:style style:name="表格2.8" style:family="table-row">
      <style:table-row-properties style:min-row-height="1.762cm" style:keep-together="true" fo:keep-together="auto"/>
    </style:style>
    <style:style style:name="表格2.9" style:family="table-row">
      <style:table-row-properties style:min-row-height="1.647cm" style:keep-together="true" fo:keep-together="auto"/>
    </style:style>
    <style:style style:name="表格2.B9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6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4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fo:font-size="24pt" style:font-name-asian="標楷體" style:font-size-asian="24pt" style:font-size-complex="24pt"/>
    </style:style>
    <style:style style:name="P14" style:family="paragraph" style:parent-style-name="Standard">
      <style:paragraph-properties fo:line-height="0.847cm"/>
    </style:style>
    <style:style style:name="P15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150%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150%" fo:text-align="justify" fo:text-align-last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line-height="150%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line-height="150%" fo:text-align="center" style:justify-single-word="false" style:snap-to-layout-grid="false"/>
    </style:style>
    <style:style style:name="P22" style:family="paragraph" style:parent-style-name="Standard">
      <style:paragraph-properties fo:line-height="150%" style:snap-to-layout-grid="false"/>
    </style:style>
    <style:style style:name="P23" style:family="paragraph" style:parent-style-name="Standard">
      <style:paragraph-properties fo:line-height="150%" fo:text-align="justify" fo:text-align-last="justify" style:justify-single-word="false" style:snap-to-layout-grid="false"/>
    </style:style>
    <style:style style:name="P24" style:family="paragraph" style:parent-style-name="Standard">
      <style:paragraph-properties fo:line-height="150%" fo:text-align="justify" fo:text-align-last="justify" style:justify-single-word="false" style:text-autospace="none" style:snap-to-layout-grid="false"/>
    </style:style>
    <style:style style:name="P25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fo:font-size="16pt" style:font-name-asian="標楷體" style:font-size-asian="16pt"/>
    </style:style>
    <style:style style:name="P26" style:family="paragraph" style:parent-style-name="Standard">
      <style:paragraph-properties fo:margin-left="1.693cm" fo:margin-right="1.663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27" style:family="paragraph" style:parent-style-name="Standard">
      <style:paragraph-properties fo:margin-left="0cm" fo:margin-right="0cm" fo:text-indent="1.693cm" style:auto-text-indent="false"/>
      <style:text-properties style:font-name="標楷體" fo:font-size="16pt" style:font-name-asian="標楷體" style:font-size-asian="16pt"/>
    </style:style>
    <style:style style:name="P28" style:family="paragraph" style:parent-style-name="Standard">
      <style:paragraph-properties fo:margin-left="4.23cm" fo:margin-right="0cm" fo:text-indent="-2.54cm" style:auto-text-indent="false"/>
      <style:text-properties style:font-name="標楷體" fo:font-size="16pt" style:font-name-asian="標楷體" style:font-size-asian="16pt"/>
    </style:style>
    <style:style style:name="P29" style:family="paragraph" style:parent-style-name="Standard">
      <style:paragraph-properties fo:margin-left="4.512cm" fo:margin-right="0cm" fo:text-indent="-2.822cm" style:auto-text-indent="false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Standard">
      <style:paragraph-properties fo:margin-left="2.223cm" fo:margin-right="0cm" fo:line-height="0.847cm" fo:text-indent="-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line-height="0.847cm" fo:text-indent="0.988cm" style:auto-text-indent="false"/>
    </style:style>
    <style:style style:name="P33" style:family="paragraph" style:parent-style-name="Standard">
      <style:paragraph-properties fo:margin-left="0cm" fo:margin-right="0cm" fo:line-height="0.847cm" fo:text-indent="0.988cm" style:auto-text-indent="false" style:snap-to-layout-grid="false"/>
    </style:style>
    <style:style style:name="P34" style:family="paragraph" style:parent-style-name="Standard">
      <style:paragraph-properties fo:margin-left="0cm" fo:margin-right="0cm" fo:line-height="150%" fo:text-align="justify" fo:text-align-last="justify" style:justify-single-word="false" fo:text-indent="0.635cm" style:auto-text-indent="false" style:snap-to-layout-grid="false"/>
    </style:style>
    <style:style style:name="P35" style:family="paragraph" style:parent-style-name="_2e_.">
      <style:paragraph-properties fo:line-height="150%" fo:text-align="justify" fo:text-align-last="justify" style:justify-single-word="false" style:snap-to-layout-grid="false"/>
    </style:style>
    <style:style style:name="P36" style:family="paragraph" style:parent-style-name="清單段落">
      <style:paragraph-properties fo:margin-left="0cm" fo:margin-right="0cm" fo:line-height="150%" fo:text-align="justify" fo:text-align-last="justify" style:justify-single-word="false" fo:text-indent="0cm" style:auto-text-indent="false" style:snap-to-layout-grid="false"/>
    </style:style>
    <style:style style:name="P37" style:family="paragraph" style:parent-style-name="清單段落">
      <style:paragraph-properties fo:margin-left="0cm" fo:margin-right="0cm" fo:line-height="150%" fo:text-align="justify" fo:text-align-last="justify" style:justify-single-word="false" fo:text-indent="0cm" style:auto-text-indent="false" style:snap-to-layout-grid="false">
        <style:tab-stops>
          <style:tab-stop style:position="1.752cm"/>
        </style:tab-stops>
      </style:paragraph-properties>
    </style:style>
    <style:style style:name="P38" style:family="paragraph" style:parent-style-name="清單段落">
      <style:paragraph-properties fo:margin-left="0cm" fo:margin-right="0cm" fo:line-height="150%" fo:text-align="justify" fo:text-align-last="justify" style:justify-single-word="false" fo:text-indent="0cm" style:auto-text-indent="false" style:snap-to-layout-grid="false"/>
      <style:text-properties fo:color="#000000" style:font-name="標楷體" style:letter-kerning="true" style:font-name-asian="標楷體" style:font-name-complex="新細明體"/>
    </style:style>
    <style:style style:name="P39" style:family="paragraph" style:parent-style-name="清單段落">
      <style:paragraph-properties fo:margin-left="0cm" fo:margin-right="0cm" fo:line-height="150%" fo:text-align="justify" fo:text-align-last="justify" style:justify-single-word="false" fo:text-indent="0.847cm" style:auto-text-indent="false" style:snap-to-layout-grid="false"/>
    </style:style>
    <style:style style:name="P40" style:family="paragraph" style:parent-style-name="Default">
      <style:paragraph-properties fo:line-height="150%" fo:text-align="justify" fo:text-align-last="justify" style:justify-single-word="false" style:snap-to-layout-grid="false"/>
    </style:style>
    <style:style style:name="P41" style:family="paragraph" style:parent-style-name="Default">
      <style:paragraph-properties fo:margin-left="0cm" fo:margin-right="0cm" fo:line-height="150%" fo:text-align="justify" fo:text-align-last="justify" style:justify-single-word="false" fo:text-indent="0.423cm" style:auto-text-indent="false" style:snap-to-layout-grid="false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fo:font-weight="bold" style:font-name-asian="標楷體" style:font-weight-asian="bold" style:font-name-complex="標楷體"/>
    </style:style>
    <style:style style:name="T15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16" style:family="text">
      <style:text-properties fo:color="#000000" style:font-name="標楷體" style:letter-kerning="true" style:font-name-asian="標楷體" style:font-name-complex="新細明體"/>
    </style:style>
    <style:style style:name="T17" style:family="text">
      <style:text-properties fo:color="#000000" style:font-name="標楷體" style:letter-kerning="true" style:font-name-asian="標楷體" style:font-name-complex="新細明體"/>
    </style:style>
    <style:style style:name="T18" style:family="text">
      <style:text-properties fo:color="#000000" style:font-name="標楷體" style:letter-kerning="true" style:font-name-asian="標楷體" style:font-name-complex="標楷體"/>
    </style:style>
    <style:style style:name="T19" style:family="text">
      <style:text-properties fo:color="#000000" style:font-name="標楷體" style:letter-kerning="true" style:font-name-asian="標楷體" style:font-name-complex="標楷體"/>
    </style:style>
    <style:style style:name="T20" style:family="text">
      <style:text-properties fo:color="#000000" style:font-name-complex="標楷體"/>
    </style:style>
    <style:style style:name="T21" style:family="text">
      <style:text-properties fo:color="#000000" style:font-name-complex="標楷體"/>
    </style:style>
    <style:style style:name="T22" style:family="text">
      <style:text-properties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  <text:p text:style-name="P2"/>
            <text:p text:style-name="P25"/>
            <text:p text:style-name="P4"/>
            <text:p text:style-name="P2"/>
            <text:p text:style-name="P26">彰化縣政府99跨年度自行研究報告</text:p>
            <text:p text:style-name="P2"/>
            <text:p text:style-name="P2"/>
            <text:p text:style-name="P5"><draw:frame draw:style-name="fr1" draw:name="框架1" text:anchor-type="char" svg:x="2.118cm" svg:y="0.296cm" svg:width="10.82cm" svg:height="2.565cm" draw:z-index="0"><draw:text-box><text:p text:style-name="P13">彰化縣政府結合民間團體推動經濟弱勢戶脫貧方案計畫</text:p><text:p text:style-name="P1"/></draw:text-box></draw:frame></text:p>
            <text:p text:style-name="P2"/>
            <text:p text:style-name="P2"><text:s text:c="7"/></text:p>
            <text:p text:style-name="P27"/>
            <text:p text:style-name="P27"/>
            <text:p text:style-name="P27"/>
            <text:p text:style-name="P27">研究單位：社會處</text:p>
            <text:p text:style-name="P28">研究主持人：陳素貞</text:p>
            <text:p text:style-name="P29"><text:span text:style-name="T2">協助研究人員：梁鴻泉、徐淑錦、黃詩媛、林曉芸、劉宜萍、洪瑩如、許又方、吳秀妙、陳怡如</text:span></text:p>
            <text:p text:style-name="P27">研究期程:99.01.01-100.12.31</text:p>
          </table:table-cell>
        </table:table-row>
      </table:table>
      <text:p text:style-name="P3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6">彰化縣政府100年度自行研究成果摘要表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7">計畫名稱</text:p>
          </table:table-cell>
          <table:table-cell table:style-name="表格2.A1" office:value-type="string">
            <text:p text:style-name="P15">彰化縣政府結合民間團體推動經濟弱勢戶脫貧方案計畫</text:p>
          </table:table-cell>
        </table:table-row>
        <table:table-row table:style-name="表格2.2">
          <table:table-cell table:style-name="表格2.A2" office:value-type="string">
            <text:p text:style-name="P7">研究單位及人員</text:p>
          </table:table-cell>
          <table:table-cell table:style-name="表格2.A1" office:value-type="string">
            <text:p text:style-name="P9">研究單位:社會處</text:p>
            <text:p text:style-name="P31">研究人員:陳素貞、梁鴻泉、黃詩媛、洪瑩如、許又方、徐淑錦、林曉芸、陳怡如、劉宜萍、吳秀妙</text:p>
          </table:table-cell>
        </table:table-row>
        <table:table-row table:style-name="表格2.2">
          <table:table-cell table:style-name="表格2.A2" office:value-type="string">
            <text:p text:style-name="P7">期程</text:p>
          </table:table-cell>
          <table:table-cell table:style-name="表格2.A1" office:value-type="string">
            <text:p text:style-name="P14"><text:span text:style-name="T5">99.1.1至100.12.31</text:span></text:p>
          </table:table-cell>
        </table:table-row>
        <table:table-row table:style-name="表格2.2">
          <table:table-cell table:style-name="表格2.A2" office:value-type="string">
            <text:p text:style-name="P7">經 <text:s text:c="5"/>費</text:p>
          </table:table-cell>
          <table:table-cell table:style-name="表格2.A1" office:value-type="string">
            <text:p text:style-name="P14"><text:span text:style-name="T10">1,938,274元整</text:span></text:p>
          </table:table-cell>
        </table:table-row>
        <table:table-row table:style-name="表格2.6">
          <table:table-cell table:style-name="表格2.A2" office:value-type="string">
            <text:p text:style-name="P7">緣起與目的</text:p>
          </table:table-cell>
          <table:table-cell table:style-name="表格2.A1" office:value-type="string">
            <text:p text:style-name="P33"><text:span text:style-name="T10">檢視現階段社會救助制度發現，我國長期以消極性的現金給付方式對低收入戶予以扶助，缺乏</text:span><text:span text:style-name="T10">資</text:span><text:span text:style-name="T10">產累積的觀念，以致福利依賴的情形。有鑑於此，</text:span><text:span text:style-name="T10">如何脫離貧窮，強調「助人自助」的精神，期以此脫貧計畫</text:span><text:span text:style-name="T10">，</text:span><text:span text:style-name="T10">促使經濟弱勢家庭積極主動參與，藉由這項福利方案，提供完整且連續性的服務，讓有限的社會資源發揮最大效益，充權弱勢家庭成員培養自給自足的能力。</text:span></text:p>
          </table:table-cell>
        </table:table-row>
        <table:table-row table:style-name="表格2.7">
          <table:table-cell table:style-name="表格2.A2" office:value-type="string">
            <text:p text:style-name="P7">方法與過程</text:p>
          </table:table-cell>
          <table:table-cell table:style-name="表格2.A1" office:value-type="string">
            <text:p text:style-name="P32"><text:span text:style-name="T10">由於本方案是一項實驗計畫，特別注重執行過程的優缺失，所以本計畫將採用</text:span><text:span text:style-name="T10">質化評估的方法來評估方案執行過程及結果的成效。本實驗計畫分為宣導媒合、陪伴輔導、</text:span><text:span text:style-name="T10">實</text:span><text:span text:style-name="T10">驗啟動及培力發展等4個階段。</text:span></text:p>
          </table:table-cell>
        </table:table-row>
        <table:table-row table:style-name="表格2.8">
          <table:table-cell table:style-name="表格2.A2" office:value-type="string">
            <text:p text:style-name="P7">研究發現及建議</text:p>
          </table:table-cell>
          <table:table-cell table:style-name="表格2.A1" office:value-type="string">
            <text:list xml:id="list8307286867109074957" text:style-name="WW8Num4">
              <text:list-item>
                <text:p text:style-name="P10">方案參與者皆屬低收入戶或經濟弱勢戶，家庭成員較會因為經濟與需求的不足而起衝突。訪談過程中瞭解參與者獲得了勇敢面對家庭問題的能力，此能力有助於幫助參與者撐起保護家庭的責任與能力。</text:p>
              </text:list-item>
              <text:list-item>
                <text:p text:style-name="P10">在團體活動過程中，發現方案參與者較與其他團體成員不同的是較具有挑戰自我的精神，希望每次競賽中會求得比之前表現還要好。</text:p>
              </text:list-item>
              <text:list-item>
                <text:p text:style-name="P10">提升服務方案內容，以達培養青少年脫貧之潛能並實際發揮於現況中，有賴於實務工作者及服務方案輸送的再思考。</text:p>
              </text:list-item>
              <text:list-item>
                <text:p text:style-name="P10">提早方案契約訂定時間可避免參與者在資訊不完整<text:soft-page-break/>的情況下參與此服務方案，避免方案參與者的中途退出，也避免降低政府資源的投入效益。</text:p>
              </text:list-item>
              <text:list-item>
                <text:p text:style-name="P10">依照參與者年齡、需求進行分階段、分層次的目標以執行相對應的服務內容是較佳的方式。</text:p>
              </text:list-item>
              <text:list-item>
                <text:p text:style-name="P10">連結企業資源使企業得以發揮其企業社會責任、鼓勵企業從中參與就業資源的聯結。</text:p>
              </text:list-item>
            </text:list>
          </table:table-cell>
        </table:table-row>
        <table:table-row table:style-name="表格2.9">
          <table:table-cell table:style-name="表格2.A2" office:value-type="string">
            <text:p text:style-name="P7">備 <text:s text:c="5"/>註</text:p>
          </table:table-cell>
          <table:table-cell table:style-name="表格2.B9" office:value-type="string">
            <text:p text:style-name="P8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目 <text:s/>錄</text:p>
      <text:p text:style-name="P18"/>
      <text:p text:style-name="P23"><text:span text:style-name="T12">壹、摘要</text:span><text:span text:style-name="T12">…………………………………………………………………………</text:span><text:span text:style-name="T12">1</text:span></text:p>
      <text:p text:style-name="P23"><text:span text:style-name="T12">貳、主旨及背景說明</text:span><text:span text:style-name="T12">…………………………………………………………………</text:span><text:span text:style-name="T12">2</text:span></text:p>
      <text:p text:style-name="P23"><text:span text:style-name="T12"><text:s text:c="2"/>一、研究緣起</text:span><text:span text:style-name="T12">………………………………………………………………………</text:span><text:span text:style-name="T12">2</text:span></text:p>
      <text:p text:style-name="P23"><text:span text:style-name="T12"><text:s text:c="2"/>二、研究目的</text:span><text:span text:style-name="T12">………………………………………………………………………</text:span><text:span text:style-name="T12">2</text:span></text:p>
      <text:p text:style-name="P36"><text:soft-page-break/><text:span text:style-name="T12">參、文獻探討</text:span><text:span text:style-name="T12">…………………………………………………………………………</text:span><text:span text:style-name="T12">5</text:span></text:p>
      <text:p text:style-name="P36"><text:span text:style-name="T12"><text:s text:c="2"/>一、貧窮探討</text:span><text:span text:style-name="T12">………………………………………………………………………</text:span><text:span text:style-name="T12">5</text:span></text:p>
      <text:p text:style-name="P24"><text:span text:style-name="T16"><text:s text:c="3"/>（一）貧窮定義與概念</text:span><text:span text:style-name="T12">…………………………………………………………</text:span><text:span text:style-name="T12">5</text:span></text:p>
      <text:p text:style-name="P36"><text:span text:style-name="T12"><text:s text:c="3"/></text:span><text:span text:style-name="T16">（二）貧窮相關理論探討</text:span><text:span text:style-name="T16">…………</text:span><text:span text:style-name="T12">……………………………………………</text:span><text:span text:style-name="T12">7</text:span></text:p>
      <text:p text:style-name="P34"><text:span text:style-name="T6">（三）貧窮的成因</text:span><text:span text:style-name="T16">…………</text:span><text:span text:style-name="T12">……………………………………………………</text:span><text:span text:style-name="T12">12</text:span></text:p>
      <text:p text:style-name="P36"><text:span text:style-name="T12"><text:s text:c="2"/>二、貧窮對兒童、青少年及大學生之影響探討</text:span><text:span text:style-name="T12">………………………………</text:span><text:span text:style-name="T12">15</text:span></text:p>
      <text:p text:style-name="P36"><text:span text:style-name="T12"><text:s text:c="2"/>三、我國社會救助法與脫貧方案</text:span><text:span text:style-name="T12">………………………………………………</text:span><text:span text:style-name="T12">17</text:span></text:p>
      <text:p text:style-name="P36"><text:span text:style-name="T12"><text:s text:c="3"/></text:span><text:span text:style-name="T16">（一）</text:span><text:span text:style-name="T12">我國社會救助法演變與新修訂條文</text:span><text:span text:style-name="T12">……………………………………</text:span><text:span text:style-name="T12">17</text:span></text:p>
      <text:p text:style-name="P36"><text:span text:style-name="T12"><text:s text:c="3"/></text:span><text:span text:style-name="T16">（二）</text:span><text:span text:style-name="T12">現況臺灣公私部門脫貧內涵</text:span><text:span text:style-name="T12">……………………………………………</text:span><text:span text:style-name="T12">17</text:span></text:p>
      <text:p text:style-name="P36"><text:span text:style-name="T12"><text:s text:c="3"/></text:span><text:span text:style-name="T16">（三）</text:span><text:span text:style-name="T12">現況臺灣公私部門辦理脫貧方案情形</text:span><text:span text:style-name="T12">…………………………………</text:span><text:span text:style-name="T12">20</text:span></text:p>
      <text:p text:style-name="P36"><text:span text:style-name="T12">肆、彰化縣政府社會救助服務脫貧方案之設計</text:span><text:span text:style-name="T12">……………………………………</text:span><text:span text:style-name="T12">23</text:span></text:p>
      <text:p text:style-name="P23"><text:span text:style-name="T12"><text:s text:c="2"/>一、我國低收入戶現況</text:span><text:span text:style-name="T12">……………………………………………………………</text:span><text:span text:style-name="T12">23 <text:s text:c="2"/></text:span></text:p>
      <text:p text:style-name="P36"><text:span text:style-name="T12"><text:s text:c="2"/>二、彰化縣貧窮人數與家戶比率</text:span><text:span text:style-name="T12">…………………………………………………</text:span><text:span text:style-name="T12">26</text:span></text:p>
      <text:p text:style-name="P36"><text:span text:style-name="T12"><text:s text:c="2"/>三、彰化縣社會救助服務辦理情形</text:span><text:span text:style-name="T12">………………………………………………</text:span><text:span text:style-name="T12">27</text:span></text:p>
      <text:p text:style-name="P36"><text:span text:style-name="T12"><text:s text:c="2"/>四、彰化縣辦理脫貧方案理論與實務規劃</text:span><text:span text:style-name="T12">………………………………………</text:span><text:span text:style-name="T12">29</text:span></text:p>
      <text:p text:style-name="P36"><text:span text:style-name="T12"><text:s text:c="3"/></text:span><text:span text:style-name="T16">（一）</text:span><text:span text:style-name="T12">脫貧理論基礎</text:span><text:span text:style-name="T12">……………………………………………………………</text:span><text:span text:style-name="T12">29</text:span></text:p>
      <text:p text:style-name="P36"><text:span text:style-name="T12"><text:s text:c="3"/></text:span><text:span text:style-name="T16">（二）</text:span><text:span text:style-name="T12">彰化縣家庭脫貧方案之規劃與理念</text:span><text:span text:style-name="T12">………………………………</text:span><text:span text:style-name="T12">29</text:span></text:p>
      <text:p text:style-name="P36"><text:span text:style-name="T12">伍、研究方法與研究設計</text:span><text:span text:style-name="T12">……………………………………………………………</text:span><text:span text:style-name="T12">33</text:span></text:p>
      <text:p text:style-name="P23"><text:span text:style-name="T12"><text:s text:c="2"/>一、研究設計</text:span><text:span text:style-name="T12">………………………………………………………………………</text:span><text:span text:style-name="T12">35</text:span></text:p>
      <text:p text:style-name="P23"><text:span text:style-name="T12"><text:s text:c="2"/>二、研究方法</text:span><text:span text:style-name="T12">………………………………………………………………………</text:span><text:span text:style-name="T12">36</text:span></text:p>
      <text:p text:style-name="P23"><text:span text:style-name="T12"><text:s text:c="3"/></text:span><text:span text:style-name="T12">（</text:span><text:span text:style-name="T12">一</text:span><text:span text:style-name="T12">）焦點團體法………………………………………………………………</text:span><text:span text:style-name="T12">38</text:span></text:p>
      <text:p text:style-name="P23"><text:span text:style-name="T12"><text:s text:c="3"/></text:span><text:span text:style-name="T12">（</text:span><text:span text:style-name="T12">二</text:span><text:span text:style-name="T12">）行動研究法………………………………………………………………</text:span><text:span text:style-name="T12">39</text:span></text:p>
      <text:p text:style-name="P24"><text:span text:style-name="T12"><text:s text:c="3"/></text:span><text:span text:style-name="T12">（</text:span><text:span text:style-name="T12">三</text:span><text:span text:style-name="T12">）</text:span><text:span text:style-name="T18">本研究</text:span><text:span text:style-name="T18">採行動研究法、焦點座談法和方案評估</text:span><text:span text:style-name="T18">法</text:span><text:span text:style-name="T18">三者法並進</text:span><text:span text:style-name="T12">………</text:span><text:span text:style-name="T12">40</text:span></text:p>
      <text:p text:style-name="P24"><text:span text:style-name="T12"><text:s text:c="3"/></text:span><text:span text:style-name="T12">（</text:span><text:span text:style-name="T12">四</text:span><text:span text:style-name="T12">）</text:span><text:span text:style-name="T18">研究概念…………………………………………………</text:span><text:span text:style-name="T12">………………</text:span><text:span text:style-name="T12">41</text:span></text:p>
      <text:p text:style-name="P24"><text:span text:style-name="T12"><text:s text:c="3"/></text:span><text:span text:style-name="T12">（</text:span><text:span text:style-name="T12">五</text:span><text:span text:style-name="T12">）</text:span><text:span text:style-name="T18">研究樣本</text:span><text:span text:style-name="T18">與</text:span><text:span text:style-name="T12">研究場域……………………………………………………</text:span><text:span text:style-name="T12">41</text:span></text:p>
      <text:p text:style-name="P24"><text:span text:style-name="T12"><text:s text:c="3"/></text:span><text:span text:style-name="T12">（</text:span><text:span text:style-name="T12">六</text:span><text:span text:style-name="T12">）</text:span><text:span text:style-name="T12">研究場域分析</text:span><text:span text:style-name="T12">……………………………………………………………</text:span><text:span text:style-name="T12">41</text:span></text:p>
      <text:p text:style-name="P24"><text:span text:style-name="T12"><text:s text:c="3"/></text:span><text:span text:style-name="T12">（</text:span><text:span text:style-name="T12">七</text:span><text:span text:style-name="T12">）</text:span><text:span text:style-name="T12">資料蒐集</text:span><text:span text:style-name="T12">………………………………………………………………</text:span><text:span text:style-name="T12">41</text:span></text:p>
      <text:p text:style-name="P24"><text:span text:style-name="T12"><text:s text:c="3"/></text:span><text:span text:style-name="T12">（</text:span><text:span text:style-name="T12">八</text:span><text:span text:style-name="T12">）</text:span><text:span text:style-name="T12">研究工具</text:span><text:span text:style-name="T12">………………………………………………………………</text:span><text:span text:style-name="T12">42</text:span></text:p>
      <text:p text:style-name="P24"><text:span text:style-name="T12"><text:s text:c="3"/></text:span><text:span text:style-name="T12">（</text:span><text:span text:style-name="T12">九</text:span><text:span text:style-name="T12">）</text:span><text:span text:style-name="T12">受訪樣本編號</text:span><text:span text:style-name="T12">……………………………………………………………</text:span><text:span text:style-name="T12">42</text:span></text:p>
      <text:p text:style-name="P36"><text:span text:style-name="T12">陸、研究結果與分析</text:span><text:span text:style-name="T12">…………………………………………………………………</text:span><text:span text:style-name="T12">45</text:span></text:p>
      <text:p text:style-name="P35"><text:span text:style-name="T20"><text:s text:c="2"/>一、方案量化成果描述分析</text:span><text:span text:style-name="T20">………………………………………………………</text:span><text:span text:style-name="T20">45</text:span></text:p>
      <text:p text:style-name="P41"><text:span text:style-name="T8"><text:s text:c="2"/></text:span><text:span text:style-name="T22">（一）</text:span><text:span text:style-name="T8">案主參與情形</text:span><text:span text:style-name="T8">……………………………………………………………</text:span><text:soft-page-break/><text:span text:style-name="T8">45</text:span></text:p>
      <text:p text:style-name="P41"><text:span text:style-name="T8"><text:s text:c="2"/></text:span><text:span text:style-name="T22">（二）</text:span><text:span text:style-name="T8">方案參與率</text:span><text:span text:style-name="T8">………………………………………………………………</text:span><text:span text:style-name="T8">45</text:span></text:p>
      <text:p text:style-name="P40"><text:span text:style-name="T8"><text:s text:c="4"/></text:span><text:span text:style-name="T22">（三）</text:span><text:span text:style-name="T8">團體輔導課程安排</text:span><text:span text:style-name="T8">………………………………………………………</text:span><text:span text:style-name="T8">46</text:span></text:p>
      <text:p text:style-name="P40"><text:span text:style-name="T8"><text:s text:c="4"/></text:span><text:span text:style-name="T22">（四）脫貧</text:span><text:span text:style-name="T8">服務方案案主存款情形</text:span><text:span text:style-name="T8">………………………………………</text:span><text:span text:style-name="T8">46</text:span></text:p>
      <text:p text:style-name="P40"><text:span text:style-name="T8"><text:s text:c="4"/></text:span><text:span text:style-name="T22">（五）</text:span><text:span text:style-name="T8">第一年方案目標達成情形</text:span><text:span text:style-name="T8">………………………………………………</text:span><text:span text:style-name="T8">48</text:span></text:p>
      <text:p text:style-name="P40"><text:span text:style-name="T8"><text:s text:c="2"/>二、方案成果及成效分析</text:span><text:span text:style-name="T8">…………………………………………………………</text:span><text:span text:style-name="T8">49</text:span></text:p>
      <text:p text:style-name="P36"><text:span text:style-name="T12"><text:s text:c="4"/></text:span><text:span text:style-name="T16">（一）</text:span><text:span text:style-name="T12">方案期中評估分析</text:span><text:span text:style-name="T12">………………………………………………………</text:span><text:span text:style-name="T12">49</text:span></text:p>
      <text:p text:style-name="P36"><text:span text:style-name="T12"><text:s text:c="6"/>1.</text:span><text:span text:style-name="T6">脫貧方案期中評估對案主助力分析</text:span><text:span text:style-name="T6">…</text:span><text:span text:style-name="T12">…………</text:span><text:span text:style-name="T6">………………………</text:span><text:span text:style-name="T6">49</text:span></text:p>
      <text:p text:style-name="P36"><text:span text:style-name="T6"><text:s text:c="6"/>2.方案期中成功因素分析</text:span><text:span text:style-name="T6">…………………</text:span><text:span text:style-name="T12">……………</text:span><text:span text:style-name="T6">…………………</text:span><text:span text:style-name="T6">51</text:span></text:p>
      <text:p text:style-name="P23"><text:span text:style-name="T6"><text:s text:c="6"/>3.方案期中阻力分析</text:span><text:span text:style-name="T6">……………………………</text:span><text:span text:style-name="T12">…………</text:span><text:span text:style-name="T6">………………</text:span><text:span text:style-name="T6">54</text:span></text:p>
      <text:p text:style-name="P36"><text:span text:style-name="T12"><text:s text:c="4"/></text:span><text:span text:style-name="T16">（二）</text:span><text:span text:style-name="T12">方案期末評估分析</text:span><text:span text:style-name="T12">………………………………………………………</text:span><text:span text:style-name="T12">55</text:span></text:p>
      <text:p text:style-name="P36"><text:span text:style-name="T12"><text:s text:c="6"/>1.</text:span><text:span text:style-name="T6"> 脫貧方案期末評估對案主助力分析</text:span><text:span text:style-name="T6">………………</text:span><text:span text:style-name="T12">…………</text:span><text:span text:style-name="T6">…………</text:span><text:span text:style-name="T6">55</text:span></text:p>
      <text:p text:style-name="P23"><text:span text:style-name="T6"><text:s text:c="6"/>2.方案期末阻力分析</text:span><text:span text:style-name="T6">……………………………………</text:span><text:span text:style-name="T12">…………</text:span><text:span text:style-name="T6">………</text:span><text:span text:style-name="T6">56</text:span></text:p>
      <text:p text:style-name="P23"><text:span text:style-name="T12"><text:s text:c="4"/></text:span><text:span text:style-name="T16">（三）</text:span><text:span text:style-name="T12">脫貧方案整體分析</text:span><text:span text:style-name="T12">………………………………………………………</text:span><text:span text:style-name="T12">57</text:span></text:p>
      <text:p text:style-name="P36"><text:span text:style-name="T12"><text:s text:c="6"/>1.</text:span><text:span text:style-name="T6">整體方案評估分析</text:span><text:span text:style-name="T6">……………………………</text:span><text:span text:style-name="T12">……………</text:span><text:span text:style-name="T6">………</text:span><text:span text:style-name="T6">57</text:span></text:p>
      <text:p text:style-name="P23"><text:span text:style-name="T6"><text:s text:c="6"/>2.案主及案家屬需求與回應</text:span><text:span text:style-name="T6">……………………………</text:span><text:span text:style-name="T12">……………</text:span><text:span text:style-name="T6">……</text:span><text:span text:style-name="T6">60</text:span></text:p>
      <text:p text:style-name="P23"><text:span text:style-name="T6"><text:s text:c="8"/>（1）研習課程數期待豐富且有時間選擇性及採異地認證</text:span><text:span text:style-name="T12">……………</text:span><text:span text:style-name="T6">60</text:span></text:p>
      <text:p text:style-name="P23"><text:span text:style-name="T6"><text:s text:c="8"/>（2）研習課程可有選擇性及替代性</text:span><text:span text:style-name="T6">………………………</text:span><text:span text:style-name="T12">……………</text:span><text:span text:style-name="T6">60</text:span></text:p>
      <text:p text:style-name="P23"><text:span text:style-name="T6"><text:s text:c="8"/>（3）方案規劃團體內助人就業力研習課程</text:span><text:span text:style-name="T6">………………</text:span><text:span text:style-name="T12">……………</text:span><text:span text:style-name="T6">60</text:span></text:p>
      <text:p text:style-name="P23"><text:span text:style-name="T6"><text:s text:c="8"/>（4）方案可鼓勵參與者設立傳承基金以凝聚團體動力</text:span><text:span text:style-name="T6">…</text:span><text:span text:style-name="T12">……………</text:span><text:span text:style-name="T6">61</text:span></text:p>
      <text:p text:style-name="P23"><text:span text:style-name="T6"><text:s text:c="8"/>（5）擴大成長團體的成員參與者</text:span><text:span text:style-name="T6">…………………………</text:span><text:span text:style-name="T12">……………</text:span><text:span text:style-name="T6">61</text:span></text:p>
      <text:p text:style-name="P23"><text:span text:style-name="T6"><text:s text:c="8"/>（6）志願服務特殊情形者設計減免機制</text:span><text:span text:style-name="T6">…………………</text:span><text:span text:style-name="T12">……………</text:span><text:span text:style-name="T6">61</text:span></text:p>
      <text:p text:style-name="P23"><text:span text:style-name="T6"><text:s text:c="8"/>（7）辦理團體性志願服務活動</text:span><text:span text:style-name="T6">……………………………</text:span><text:span text:style-name="T12">……………</text:span><text:span text:style-name="T6">62</text:span></text:p>
      <text:p text:style-name="P23"><text:span text:style-name="T6"><text:s text:c="8"/>（8）</text:span><text:span text:style-name="T12">希望志願服務時數的採計以家庭為單位</text:span><text:span text:style-name="T6">……………</text:span><text:span text:style-name="T12">……………</text:span><text:span text:style-name="T6">62</text:span></text:p>
      <text:p text:style-name="P23"><text:span text:style-name="T12">柒、彰化縣政府脫貧方案模式建構</text:span><text:span text:style-name="T12">…………………………………………………</text:span><text:span text:style-name="T12">64</text:span></text:p>
      <text:p text:style-name="P23"><text:span text:style-name="T12"><text:s text:c="2"/>一、脫貧理論與實務模式</text:span><text:span text:style-name="T12">…………………………………………………………</text:span><text:span text:style-name="T12">64</text:span></text:p>
      <text:p text:style-name="P23"><text:soft-page-break/><text:span text:style-name="T12"><text:s text:c="4"/></text:span><text:span text:style-name="T16">（一）</text:span><text:span text:style-name="T6">脫貧原始理論與模式建構圖</text:span><text:span text:style-name="T12">……………………………………………</text:span><text:span text:style-name="T12">64</text:span></text:p>
      <text:p text:style-name="P23"><text:span text:style-name="T12"><text:s text:c="4"/></text:span><text:span text:style-name="T16">（二）</text:span><text:span text:style-name="T6">服務方案運用戴明循環的PDCA模式</text:span><text:span text:style-name="T12">…………………………………</text:span><text:span text:style-name="T12">65</text:span></text:p>
      <text:p text:style-name="P23"><text:span text:style-name="T6"><text:s text:c="4"/>（三）脫貧理論與實務模式的最終建構</text:span><text:span text:style-name="T6">……………</text:span><text:span text:style-name="T12">……………</text:span><text:span text:style-name="T6">……………</text:span><text:span text:style-name="T6">66</text:span></text:p>
      <text:p text:style-name="P36"><text:span text:style-name="T6"><text:s text:c="2"/>二、脫貧方案對案主與社工員之服務情形分析</text:span><text:span text:style-name="T6">…………</text:span><text:span text:style-name="T12">……………</text:span><text:span text:style-name="T6">…………</text:span><text:span text:style-name="T6">67</text:span></text:p>
      <text:p text:style-name="P39"><text:span text:style-name="T6">（一）案主自評分析</text:span><text:span text:style-name="T6">………………………………………</text:span><text:span text:style-name="T12">……………</text:span><text:span text:style-name="T6">………</text:span><text:span text:style-name="T6">68</text:span></text:p>
      <text:p text:style-name="P39"><text:span text:style-name="T6">（二）社工員評估案主</text:span><text:span text:style-name="T6">…………</text:span><text:span text:style-name="T12">……………</text:span><text:span text:style-name="T6">…………………………………</text:span><text:span text:style-name="T6">69</text:span></text:p>
      <text:p text:style-name="P39"><text:span text:style-name="T6">（三）社工員自評</text:span><text:span text:style-name="T6">……………………</text:span><text:span text:style-name="T12">……………</text:span><text:span text:style-name="T6">……………………………</text:span><text:span text:style-name="T6">71</text:span></text:p>
      <text:p text:style-name="P23"><text:span text:style-name="T6"><text:s text:c="2"/>三、未來脫貧方案之核心策略建構</text:span><text:span text:style-name="T6">……………</text:span><text:span text:style-name="T12">……………</text:span><text:span text:style-name="T6">……………………</text:span><text:span text:style-name="T6">73</text:span></text:p>
      <text:p text:style-name="P36"><text:span text:style-name="T12">捌、結論與建議</text:span><text:span text:style-name="T12">………………………………………………………………………</text:span><text:span text:style-name="T12">75</text:span></text:p>
      <text:p text:style-name="P23"><text:span text:style-name="T12"><text:s text:c="2"/>一、結論</text:span><text:span text:style-name="T12">……………………………………………………………………………</text:span><text:span text:style-name="T12">75</text:span></text:p>
      <text:p text:style-name="P23"><text:span text:style-name="T12"><text:s text:c="2"/>二、建議</text:span><text:span text:style-name="T12">……………………………………………………………………………</text:span><text:span text:style-name="T12">77</text:span></text:p>
      <text:p text:style-name="P23"><text:span text:style-name="T12"><text:s text:c="3"/></text:span><text:span text:style-name="T6">（一）提升服務方案內容之積極性</text:span><text:span text:style-name="T12">……………………………………………</text:span><text:span text:style-name="T12">77</text:span></text:p>
      <text:p text:style-name="P23"><text:span text:style-name="T6"><text:s text:c="3"/>（二）提早方案契約訂定時間</text:span><text:span text:style-name="T12">…………………………………………………</text:span><text:span text:style-name="T12">77</text:span></text:p>
      <text:p text:style-name="P23"><text:span text:style-name="T12"><text:s text:c="3"/></text:span><text:span text:style-name="T6">（三）資產累積、教育脫貧到就業脫貧應設法連接</text:span><text:span text:style-name="T12">…………………………</text:span><text:span text:style-name="T12">78</text:span></text:p>
      <text:p text:style-name="P23"><text:span text:style-name="T12"><text:s text:c="3"/></text:span><text:span text:style-name="T6">（四）連結企業資源</text:span><text:span text:style-name="T6">…………………………………</text:span><text:span text:style-name="T12">…………………………</text:span><text:span text:style-name="T12">78</text:span></text:p>
      <text:p text:style-name="P23"><text:span text:style-name="T12"><text:s text:c="2"/>三、研究限制</text:span><text:span text:style-name="T12">……………………………………………………………………</text:span><text:span text:style-name="T12">79</text:span></text:p>
      <text:p text:style-name="P23"><text:span text:style-name="T12"><text:s text:c="3"/></text:span><text:span text:style-name="T16">（一）</text:span><text:span text:style-name="T12">時間層面</text:span><text:span text:style-name="T12">…………………………………………………………………</text:span><text:span text:style-name="T12">79</text:span></text:p>
      <text:p text:style-name="P23"><text:span text:style-name="T12"><text:s text:c="3"/></text:span><text:span text:style-name="T16">（二）</text:span><text:span text:style-name="T12">方案層面</text:span><text:span text:style-name="T12">…………………………………………………………………</text:span><text:span text:style-name="T12">79</text:span></text:p>
      <text:p text:style-name="P23"><text:span text:style-name="T12">參考文獻</text:span><text:span text:style-name="T12">……………………………………………………………………………</text:span><text:span text:style-name="T12">80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6">圖 <text:s/>次</text:p>
      <text:p text:style-name="P16"/>
      <text:p text:style-name="P23"><text:span text:style-name="T12">圖1</text:span><text:span text:style-name="T6">台灣地區</text:span><text:span text:style-name="T6">低收入戶戶數及人數統計圖</text:span><text:span text:style-name="T12">………………………………………</text:span><text:span text:style-name="T12">24</text:span></text:p>
      <text:p text:style-name="P23"><text:span text:style-name="T12">圖2行動研究基本概念架構</text:span><text:span text:style-name="T12">………………………………………………………</text:span><text:span text:style-name="T12">36</text:span></text:p>
      <text:p text:style-name="P23"><text:span text:style-name="T12">圖3脫貧方案原始理論與實務建構圖</text:span><text:span text:style-name="T12">……………………………………………</text:span><text:span text:style-name="T12">65</text:span></text:p>
      <text:p text:style-name="P23"><text:span text:style-name="T12">圖4戴明循環PDCA</text:span><text:span text:style-name="T12">………………………………………………………………</text:span><text:span text:style-name="T12">65</text:span></text:p>
      <text:p text:style-name="P23"><text:span text:style-name="T12">圖5本方案後期脫貧方案理論與實務建構圖</text:span><text:span text:style-name="T12">……………………………………</text:span><text:span text:style-name="T12">66</text:span></text:p>
      <text:p text:style-name="P37"><text:span text:style-name="T12">圖6脫貧方案服務模式變遷圖</text:span><text:span text:style-name="T12">……………………………………………………</text:span><text:span text:style-name="T12">67</text:span></text:p>
      <text:p text:style-name="P23"><text:span text:style-name="T12">圖7學生自評-不規則型</text:span><text:span text:style-name="T12">………………………………………………………</text:span><text:span text:style-name="T12">68</text:span></text:p>
      <text:p text:style-name="P23"><text:span text:style-name="T12">圖8學生自評-平穩型</text:span><text:span text:style-name="T12">…………………………………………………………</text:span><text:span text:style-name="T12">68</text:span></text:p>
      <text:p text:style-name="P23"><text:span text:style-name="T12">圖9學生自評-進步型</text:span><text:span text:style-name="T12">………………………………………………………</text:span><text:span text:style-name="T12">69</text:span></text:p>
      <text:p text:style-name="P22"><text:span text:style-name="T12">圖10社工員評估服務使用者-不規則型 </text:span><text:span text:style-name="T12">…………………………………………</text:span><text:span text:style-name="T12"> 69</text:span></text:p>
      <text:p text:style-name="P23"><text:span text:style-name="T12">圖11社工員評估服務使用者-平穩型</text:span><text:span text:style-name="T12">……………………………………………</text:span><text:span text:style-name="T12">70</text:span></text:p>
      <text:p text:style-name="P23"><text:span text:style-name="T12">圖12社工員評估服務使用者-進步型</text:span><text:span text:style-name="T12">……………………………………………</text:span><text:span text:style-name="T12">70</text:span></text:p>
      <text:p text:style-name="P23"><text:span text:style-name="T12">圖13社工員自評-不穩定型</text:span><text:span text:style-name="T12">……………………………………………………</text:span><text:span text:style-name="T12">71</text:span></text:p>
      <text:p text:style-name="P23"><text:span text:style-name="T12">圖14社工員自評-平穩型</text:span><text:span text:style-name="T12">………………………………………………………</text:span><text:span text:style-name="T12">72</text:span></text:p>
      <text:p text:style-name="P23"><text:span text:style-name="T12">圖15社工員自評-進步型</text:span><text:span text:style-name="T12">………………………………………………………</text:span><text:span text:style-name="T12">72</text:span></text:p>
      <text:p text:style-name="P23"><text:span text:style-name="T12">圖16脫貧方案服務輸送圖</text:span><text:span text:style-name="T12">………………………………………………………</text:span><text:span text:style-name="T12">73</text:span></text:p>
      <text:p text:style-name="P23"><text:span text:style-name="T12">圖17脫貧方案服務輸送策略圖</text:span><text:span text:style-name="T12">……………………………………………………</text:span><text:span text:style-name="T12">74</text:span>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6"><text:soft-page-break/>表 <text:s/>次</text:p>
      <text:p text:style-name="P16"/>
      <text:p text:style-name="P23"><text:span text:style-name="T12">表1我國2011年貧窮線標準</text:span><text:span text:style-name="T12">……………………………………………………</text:span><text:span text:style-name="T12">6</text:span></text:p>
      <text:p text:style-name="P23"><text:span text:style-name="T12">表2貧窮理論的基礎架構</text:span><text:span text:style-name="T12">……………………………………………………</text:span><text:span text:style-name="T12">8</text:span></text:p>
      <text:p text:style-name="P23"><text:span text:style-name="T12">表3雙勞動市場</text:span><text:span text:style-name="T12">…………………………………………………………………</text:span><text:span text:style-name="T12">11</text:span></text:p>
      <text:p text:style-name="P23"><text:span text:style-name="T12">表4脫貧方案理論與實務理論與實務操作表較</text:span><text:span text:style-name="T12">……………………………</text:span><text:span text:style-name="T12">19</text:span></text:p>
      <text:p text:style-name="P23"><text:span text:style-name="T12">表5台閩地區低收入戶戶數及人口數逐年統計</text:span><text:span text:style-name="T12">…………………………………</text:span><text:span text:style-name="T12">24</text:span></text:p>
      <text:p text:style-name="P23"><text:span text:style-name="T12">表6台閩地區至2010年9月各縣市</text:span><text:span text:style-name="T12">低收入戶戶數及人數統計</text:span><text:span text:style-name="T12">表</text:span><text:span text:style-name="T12">……………</text:span><text:span text:style-name="T12">25</text:span></text:p>
      <text:p text:style-name="P23"><text:span text:style-name="T12">表7彰化縣貧窮人數與家戶比率</text:span><text:span text:style-name="T12">…………………………………………………</text:span><text:span text:style-name="T12">27</text:span></text:p>
      <text:p text:style-name="P23"><text:span text:style-name="T12">表8</text:span><text:span text:style-name="T6">彰化縣2010-2011年社會救助服務成果</text:span><text:span text:style-name="T12">………………………………………</text:span><text:span text:style-name="T12">28</text:span></text:p>
      <text:p text:style-name="P23"><text:span text:style-name="T12">表9社工員樣本特性表</text:span><text:span text:style-name="T12">……………………………………………………………</text:span><text:span text:style-name="T12">42</text:span></text:p>
      <text:p text:style-name="P23"><text:span text:style-name="T12">表10案主樣本特性表</text:span><text:span text:style-name="T12">………………………………………………………………</text:span><text:span text:style-name="T12">44</text:span></text:p>
      <text:p text:style-name="P23"><text:span text:style-name="T12">表11案主低收入戶與經濟弱勢戶人數</text:span><text:span text:style-name="T12">……………………………………………</text:span><text:span text:style-name="T12">45</text:span></text:p>
      <text:p text:style-name="P23"><text:span text:style-name="T12">表12案主完成方案比率</text:span><text:span text:style-name="T12">……………………………………………………………</text:span><text:span text:style-name="T12">46</text:span></text:p>
      <text:p text:style-name="P23"><text:span text:style-name="T12">表13團體課程統計</text:span><text:span text:style-name="T12">…………………………………………………………………</text:span><text:span text:style-name="T12">46</text:span></text:p>
      <text:p text:style-name="P23"><text:span text:style-name="T12">表14脫貧服務方案案主存款情形</text:span><text:span text:style-name="T12">…………………………………………………</text:span><text:span text:style-name="T12">47</text:span></text:p>
      <text:p text:style-name="P23"><text:span text:style-name="T12">表15方案指標達成情形</text:span><text:span text:style-name="T12">……………………………………………………………</text:span><text:span text:style-name="T12">48</text:span></text:p>
      <text:p text:style-name="P36"><text:span text:style-name="T16">表16脫貧方案期中與期末成功與阻力分析</text:span><text:span text:style-name="T12">………………………………………</text:span><text:span text:style-name="T12">57</text:span></text:p>
      <text:p text:style-name="P36"><text:span text:style-name="T12">表17社工與案主及案家屬有關方案訪談資料對照表</text:span><text:span text:style-name="T12">……………………………</text:span><text:span text:style-name="T12">59</text:span></text:p>
      <text:p text:style-name="P38"/>
      <text:p text:style-name="P19"/>
      <text:p text:style-name="P19"/>
      <text:p text:style-name="P19"/>
      <text:p text:style-name="P19"/>
      <text:p text:style-name="P19"/>
      <text:p text:style-name="P19"/>
      <text:p text:style-name="P12"/>
      <text:p text:style-name="P12"/>
      <text:p text:style-name="P12"/>
      <text:p text:style-name="P21"><text:span text:style-name="T4">附 <text:s/>錄</text:span></text:p>
      <text:p text:style-name="P11"><text:soft-page-break/></text:p>
      <text:p text:style-name="P23"><text:span text:style-name="T6">附錄1社會救助法</text:span><text:span text:style-name="T6">…………………………………………………………………</text:span><text:span text:style-name="T6">86</text:span></text:p>
      <text:p text:style-name="P23"><text:span text:style-name="T6">附錄2社會救助法2010年修法之前後比較</text:span><text:span text:style-name="T6">…………………………………</text:span><text:span text:style-name="T6">102</text:span></text:p>
      <text:p text:style-name="P23"><text:span text:style-name="T6">附錄3台灣各縣市政府及私部門執行脫貧方案情形</text:span><text:span text:style-name="T6">……………………………</text:span><text:span text:style-name="T6">107</text:span></text:p>
      <text:p text:style-name="P23"><text:span text:style-name="T6">附錄4台閩地區低收入戶戶數、人數逐年統計</text:span><text:span text:style-name="T6">…………………………………</text:span><text:span text:style-name="T6">112</text:span></text:p>
      <text:p text:style-name="P23"><text:span text:style-name="T6">附錄5全台各項低收入戶生活扶助成果</text:span><text:span text:style-name="T6">…………………………………………</text:span><text:span text:style-name="T6">113</text:span></text:p>
      <text:p text:style-name="P23"><text:span text:style-name="T6">附錄6訪談大綱</text:span><text:span text:style-name="T6">……………………………………………………………………</text:span><text:span text:style-name="T6">114</text:span></text:p>
      <text:p text:style-name="P23"><text:span text:style-name="T6">附錄7第一次焦點座談紀錄</text:span><text:span text:style-name="T6">………………………………………………………</text:span><text:span text:style-name="T6">115</text:span></text:p>
      <text:p text:style-name="P23"><text:span text:style-name="T6">附錄8第二次焦點座談紀錄</text:span><text:span text:style-name="T6">………………………………………………………</text:span><text:span text:style-name="T6">124</text:span></text:p>
      <text:p text:style-name="P22"><text:span text:style-name="T6">附錄9第三次焦點座談紀錄 <text:s/></text:span><text:span text:style-name="T6">……………………………………………………</text:span><text:span text:style-name="T6"> 134</text:span></text:p>
      <text:p text:style-name="P23"><text:span text:style-name="T6">附錄10第四次焦點座談紀錄</text:span><text:span text:style-name="T6">……………………………………………………</text:span><text:span text:style-name="T6">144</text:span></text:p>
      <text:p text:style-name="P23"><text:span text:style-name="T6">附錄11家庭團體焦點座談紀錄</text:span><text:span text:style-name="T6">…………………………………………………</text:span><text:span text:style-name="T6">148</text:span></text:p>
      <text:p text:style-name="P22"><text:span text:style-name="T6">附錄12脫貧方案案主心得</text:span><text:span text:style-name="T6">………………………………………………………</text:span><text:span text:style-name="T6"> 160</text:span></text:p>
      <text:p text:style-name="P22"><text:span text:style-name="T6">附錄13第一次團體方案成果</text:span><text:span text:style-name="T6">……………………………………………………</text:span><text:span text:style-name="T6"> 174</text:span></text:p>
      <text:p text:style-name="P22"><text:span text:style-name="T6">附錄14第二次團體方案成果</text:span><text:span text:style-name="T6">……………………………………………………</text:span><text:span text:style-name="T6"> 185</text:span></text:p>
      <text:p text:style-name="P22"><text:span text:style-name="T6">附錄15第三次團體方案成果</text:span><text:span text:style-name="T6">……………………………………………………</text:span><text:span text:style-name="T6"> 19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2e_." style:display-name=".." style:family="paragraph" style:parent-style-name="Standard" style:next-style-name="Standard">
      <style:paragraph-properties style:text-autospace="none"/>
      <style:text-properties style:font-name="標楷體" style:letter-kerning="true" style:font-name-asian="標楷體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CM2" style:family="paragraph" style:parent-style-name="Default" style:next-style-name="Default">
      <style:paragraph-properties style:line-height-at-least="0.494cm"/>
      <style:text-properties fo:color="#000000" style:font-name="新細明體" style:font-name-asian="新細明體" style:font-name-complex="Times New Roman"/>
    </style:style>
    <style:style style:name="字元_20_字元3_20_字元_20_字元_20_字元_20_字元_20_字元_20_字元" style:display-name="字元 字元3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I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IX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i-Hsueh Lin</meta:initial-creator>
    <meta:creation-date>2011-09-05T14:30:00</meta:creation-date>
    <dc:creator>chcg</dc:creator>
    <dc:date>2012-09-25T11:58:00</dc:date>
    <meta:print-date>2011-11-25T10:11:00</meta:print-date>
    <meta:editing-cycles>76</meta:editing-cycles>
    <meta:editing-duration>PT5H59M</meta:editing-duration>
    <meta:document-statistic meta:table-count="2" meta:image-count="0" meta:object-count="0" meta:page-count="9" meta:paragraph-count="163" meta:word-count="5076" meta:character-count="5625"/>
    <meta:generator>OpenOffice/4.1.3$Win32 OpenOffice.org_project/413m1$Build-9783</meta:generator>
  </office:meta>
</office:document-meta>
</file>