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master-page-name="First_20_Page">
      <style:table-properties style:width="17.104cm" fo:margin-left="-0.058cm" style:page-number="auto" table:align="left" style:writing-mode="lr-tb"/>
    </style:style>
    <style:style style:name="表格1.A" style:family="table-column">
      <style:table-column-properties style:column-width="4.283cm"/>
    </style:style>
    <style:style style:name="表格1.B" style:family="table-column">
      <style:table-column-properties style:column-width="12.748cm"/>
    </style:style>
    <style:style style:name="表格1.C" style:family="table-column">
      <style:table-column-properties style:column-width="0.074cm"/>
    </style:style>
    <style:style style:name="表格1.1" style:family="table-row">
      <style:table-row-properties style:min-row-height="21.826cm" style:keep-together="true" fo:keep-together="auto"/>
    </style:style>
    <style:style style:name="表格1.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C1" style:family="table-cell">
      <style:table-cell-properties fo:padding="0cm" fo:border-left="0.018cm solid #000000" fo:border-right="none" fo:border-top="none" fo:border-bottom="none"/>
    </style:style>
    <style:style style:name="表格1.2" style:family="table-row">
      <style:table-row-properties style:min-row-height="1.568cm" style:keep-together="true" fo:keep-together="auto"/>
    </style:style>
    <style:style style:name="表格1.A2" style:family="table-cell">
      <style:table-cell-properties style:vertical-align="middle" fo:padding-left="0.049cm" fo:padding-right="0.049cm" fo:padding-top="0cm" fo:padding-bottom="0cm" fo:border="0.018cm solid #000000" style:writing-mode="lr-tb"/>
    </style:style>
    <style:style style:name="表格1.3" style:family="table-row">
      <style:table-row-properties style:min-row-height="1.482cm" style:keep-together="true" fo:keep-together="auto"/>
    </style:style>
    <style:style style:name="表格1.A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7" style:family="table-row">
      <style:table-row-properties style:min-row-height="3.814cm" style:keep-together="true" fo:keep-together="auto"/>
    </style:style>
    <style:style style:name="表格1.8" style:family="table-row">
      <style:table-row-properties style:min-row-height="2.962cm" style:keep-together="true" fo:keep-together="auto"/>
    </style:style>
    <style:style style:name="表格1.9" style:family="table-row">
      <style:table-row-properties style:min-row-height="5.542cm" style:keep-together="true" fo:keep-together="auto"/>
    </style:style>
    <style:style style:name="P1" style:family="paragraph" style:parent-style-name="本文縮排_20_2">
      <style:paragraph-properties fo:margin-top="0.318cm" fo:margin-bottom="0cm" fo:line-height="1.058cm"/>
      <style:text-properties fo:color="#000000" style:font-name="標楷體" style:font-name-complex="標楷體"/>
    </style:style>
    <style:style style:name="P2" style:family="paragraph" style:parent-style-name="中文內容">
      <style:paragraph-properties fo:margin-left="0cm" fo:margin-right="0cm" fo:margin-top="0cm" fo:margin-bottom="0cm" fo:line-height="1.058cm" fo:text-indent="1.27cm" style:auto-text-indent="false"/>
      <style:text-properties fo:color="#000000" style:font-name="標楷體" fo:font-size="16pt" style:font-name-asian="標楷體" style:font-size-asian="16pt" style:font-name-complex="標楷體"/>
    </style:style>
    <style:style style:name="P3" style:family="paragraph" style:parent-style-name="本文縮排_20_3">
      <style:paragraph-properties fo:line-height="1.058cm" fo:text-align="justify" style:justify-single-word="false"/>
      <style:text-properties fo:color="#000000"/>
    </style:style>
    <style:style style:name="P4" style:family="paragraph" style:parent-style-name="序列項目">
      <style:paragraph-properties fo:margin-top="0cm" fo:margin-bottom="0cm" fo:line-height="1.058cm" fo:text-align="justify" style:justify-single-word="false"/>
    </style:style>
    <style:style style:name="P5" style:family="paragraph" style:parent-style-name="序列項目">
      <style:paragraph-properties fo:margin-top="0cm" fo:margin-bottom="0cm" fo:line-height="1.058cm" fo:text-align="justify" style:justify-single-word="false"/>
      <style:text-properties fo:color="#000000" style:font-name="標楷體" fo:font-size="16pt" style:font-name-asian="標楷體" style:font-size-asian="16pt" style:font-name-complex="標楷體" style:font-weight-complex="bold"/>
    </style:style>
    <style:style style:name="P6" style:family="paragraph" style:parent-style-name="序列項目">
      <style:paragraph-properties fo:margin-left="0cm" fo:margin-right="0cm" fo:margin-top="0cm" fo:margin-bottom="0cm" fo:line-height="1.058cm" fo:text-align="justify" style:justify-single-word="false" fo:text-indent="1.596cm" style:auto-text-indent="false"/>
      <style:text-properties fo:color="#000000" style:font-name="標楷體" fo:font-size="16pt" style:font-name-asian="標楷體" style:font-size-asian="16pt" style:font-name-complex="標楷體"/>
    </style:style>
    <style:style style:name="P7" style:family="paragraph" style:parent-style-name="序列項目">
      <style:paragraph-properties fo:margin-left="0cm" fo:margin-right="0cm" fo:margin-top="0cm" fo:margin-bottom="0cm" fo:line-height="1.058cm" fo:text-align="justify" style:justify-single-word="false" fo:text-indent="2.02cm" style:auto-text-indent="false"/>
      <style:text-properties fo:color="#000000" style:font-name="標楷體" fo:font-size="16pt" style:font-name-asian="標楷體" style:font-size-asian="16pt" style:font-name-complex="標楷體"/>
    </style:style>
    <style:style style:name="P8" style:family="paragraph" style:parent-style-name="s3">
      <style:paragraph-properties fo:line-height="1.058cm" fo:text-align="justify" style:justify-single-word="false"/>
    </style:style>
    <style:style style:name="P9" style:family="paragraph" style:parent-style-name="s3">
      <style:paragraph-properties fo:line-height="1.058cm" fo:text-align="justify" style:justify-single-word="false"/>
      <style:text-properties fo:color="#000000" fo:font-size="16pt" style:font-size-asian="16pt"/>
    </style:style>
    <style:style style:name="P10" style:family="paragraph" style:parent-style-name="內文_20__28_Web_29_">
      <style:paragraph-properties fo:line-height="1.058cm" fo:text-align="justify" style:justify-single-word="false"/>
      <style:text-properties fo:color="#000000" style:font-name="標楷體" fo:font-size="16pt" style:font-name-asian="標楷體" style:font-size-asian="16pt" style:font-name-complex="標楷體"/>
    </style:style>
    <style:style style:name="P11" style:family="paragraph" style:parent-style-name="內文_20__28_Web_29_">
      <style:paragraph-properties fo:line-height="1.058cm" fo:text-align="justify" style:justify-single-word="false"/>
      <style:text-properties fo:color="#000000" style:font-name="標楷體" fo:font-size="16pt" style:font-name-asian="標楷體" style:font-size-asian="16pt" style:font-name-complex="標楷體"/>
    </style:style>
    <style:style style:name="P12" style:family="paragraph" style:parent-style-name="內文_20__28_Web_29_">
      <style:paragraph-properties fo:margin-left="0cm" fo:margin-right="0cm" fo:line-height="1.058cm" fo:text-align="justify" style:justify-single-word="false" fo:text-indent="0.564cm" style:auto-text-indent="false"/>
      <style:text-properties fo:color="#000000" style:font-name="標楷體" fo:font-size="16pt" style:font-name-asian="標楷體" style:font-size-asian="16pt" style:font-name-complex="標楷體"/>
    </style:style>
    <style:style style:name="P13" style:family="paragraph" style:parent-style-name="內文_20__28_Web_29_">
      <style:paragraph-properties fo:margin-left="0cm" fo:margin-right="0cm" fo:line-height="1.058cm" fo:text-align="justify" style:justify-single-word="false" fo:text-indent="0.564cm" style:auto-text-indent="false"/>
    </style:style>
    <style:style style:name="P14" style:family="paragraph" style:parent-style-name="內文_20__28_Web_29_">
      <style:paragraph-properties fo:margin-left="0cm" fo:margin-right="0cm" fo:margin-top="0.318cm" fo:margin-bottom="0.318cm" fo:line-height="1.058cm" fo:text-align="justify" style:justify-single-word="false" fo:text-indent="1.191cm" style:auto-text-indent="false"/>
    </style:style>
    <style:style style:name="P15" style:family="paragraph" style:parent-style-name="內文_20__28_Web_29_">
      <style:paragraph-properties fo:margin-left="0cm" fo:margin-right="0cm" fo:margin-top="0.318cm" fo:margin-bottom="0.318cm" fo:line-height="1.058cm" fo:text-align="justify" style:justify-single-word="false" fo:text-indent="1.191cm" style:auto-text-indent="false"/>
      <style:text-properties fo:color="#000000" style:font-name="標楷體" fo:font-size="16pt" style:font-name-asian="標楷體" style:font-size-asian="16pt" style:font-name-complex="標楷體" style:font-size-complex="13pt"/>
    </style:style>
    <style:style style:name="P16" style:family="paragraph" style:parent-style-name="內文_20__28_Web_29_">
      <style:paragraph-properties fo:margin-left="0cm" fo:margin-right="0cm" fo:margin-top="0cm" fo:margin-bottom="0cm" fo:line-height="1.058cm" fo:text-align="justify" style:justify-single-word="false" fo:text-indent="1.129cm" style:auto-text-indent="false"/>
    </style:style>
    <style:style style:name="P17" style:family="paragraph" style:parent-style-name="內文_20__28_Web_29_">
      <style:paragraph-properties fo:margin-left="0cm" fo:margin-right="0cm" fo:line-height="1.058cm" fo:text-align="justify" style:justify-single-word="false" fo:text-indent="1.129cm" style:auto-text-indent="false"/>
    </style:style>
    <style:style style:name="P18" style:family="paragraph" style:parent-style-name="內文_20__28_Web_29_">
      <style:paragraph-properties fo:margin-left="0cm" fo:margin-right="0cm" fo:line-height="1.058cm" fo:text-align="justify" style:justify-single-word="false" fo:text-indent="1.129cm" style:auto-text-indent="false"/>
      <style:text-properties fo:color="#000000" style:font-name="標楷體" fo:font-size="16pt" style:font-name-asian="標楷體" style:font-size-asian="16pt" style:font-name-complex="標楷體"/>
    </style:style>
    <style:style style:name="P19" style:family="paragraph" style:parent-style-name="內文_20__28_Web_29_">
      <style:paragraph-properties fo:margin-left="0cm" fo:margin-right="0cm" fo:line-height="1.058cm" fo:text-align="justify" style:justify-single-word="false" fo:text-indent="1.129cm" style:auto-text-indent="false"/>
      <style:text-properties fo:color="#000000" style:font-name="標楷體" fo:font-size="16pt" style:font-name-asian="標楷體" style:font-size-asian="16pt" style:font-name-complex="標楷體"/>
    </style:style>
    <style:style style:name="P20" style:family="paragraph" style:parent-style-name="內文_20__28_Web_29_">
      <style:paragraph-properties fo:margin-left="0.353cm" fo:margin-right="0.353cm" fo:margin-top="0.494cm" fo:margin-bottom="0cm" fo:line-height="1.058cm" fo:text-align="justify" style:justify-single-word="false" fo:text-indent="0cm" style:auto-text-indent="false"/>
    </style:style>
    <style:style style:name="P21" style:family="paragraph" style:parent-style-name="內文_20__28_Web_29_">
      <style:paragraph-properties fo:margin-left="0.353cm" fo:margin-right="0.353cm" fo:margin-top="0.494cm" fo:margin-bottom="0cm" fo:line-height="1.058cm" fo:text-align="justify" style:justify-single-word="false" fo:text-indent="0cm" style:auto-text-indent="false"/>
      <style:text-properties fo:color="#000000" style:font-name="標楷體" fo:font-size="16pt" style:font-name-asian="標楷體" style:font-size-asian="16pt" style:font-name-complex="標楷體" style:font-size-complex="10pt"/>
    </style:style>
    <style:style style:name="P22" style:family="paragraph" style:parent-style-name="內文_20__28_Web_29_">
      <style:paragraph-properties fo:margin-left="0.351cm" fo:margin-right="0.353cm" fo:margin-top="0.494cm" fo:margin-bottom="0cm" fo:line-height="1.058cm" fo:text-align="justify" style:justify-single-word="false" fo:text-indent="1.129cm" style:auto-text-indent="false"/>
      <style:text-properties fo:color="#000000" style:font-name="標楷體" fo:font-size="16pt" style:font-name-asian="標楷體" style:font-size-asian="16pt" style:font-name-complex="標楷體" style:font-size-complex="10pt"/>
    </style:style>
    <style:style style:name="P23" style:family="paragraph" style:parent-style-name="Text_20_body_20_indent">
      <style:paragraph-properties fo:margin-left="0cm" fo:margin-right="0cm" fo:line-height="1.058cm" fo:text-indent="1.191cm" style:auto-text-indent="false"/>
      <style:text-properties fo:color="#000000" style:font-name="標楷體" style:font-name-complex="標楷體"/>
    </style:style>
    <style:style style:name="P24" style:family="paragraph" style:parent-style-name="Text_20_body_20_indent">
      <style:paragraph-properties fo:margin-left="0cm" fo:margin-right="0cm" fo:line-height="1.058cm" fo:text-indent="1.191cm" style:auto-text-indent="false" style:punctuation-wrap="hanging" style:line-break="strict" style:snap-to-layout-grid="true"/>
      <style:text-properties fo:color="#000000" style:font-name="標楷體" style:font-name-complex="標楷體"/>
    </style:style>
    <style:style style:name="P25" style:family="paragraph" style:parent-style-name="Standard">
      <style:paragraph-properties fo:text-align="center" style:justify-single-word="false" style:snap-to-layout-grid="false"/>
      <style:text-properties fo:font-size="16pt" style:font-name-asian="標楷體" style:font-size-asian="16pt"/>
    </style:style>
    <style:style style:name="P26" style:family="paragraph" style:parent-style-name="Standard">
      <style:text-properties style:font-name="標楷體" fo:font-size="16pt" style:font-name-asian="標楷體" style:font-size-asian="16pt"/>
    </style:style>
    <style:style style:name="P27" style:family="paragraph" style:parent-style-name="Standard">
      <style:text-properties style:font-name="標楷體" fo:font-size="16pt" style:font-name-asian="標楷體" style:font-size-asian="16pt"/>
    </style:style>
    <style:style style:name="P28" style:family="paragraph" style:parent-style-name="Standard">
      <style:paragraph-properties style:snap-to-layout-grid="false"/>
      <style:text-properties style:font-name="標楷體" fo:font-size="16pt" style:font-name-asian="標楷體" style:font-size-asian="16pt"/>
    </style:style>
    <style:style style:name="P29" style:family="paragraph" style:parent-style-name="Standard">
      <style:text-properties style:font-name="標楷體" fo:font-size="16pt" fo:language="none" fo:country="none" style:font-name-asian="標楷體" style:font-size-asian="16pt" style:language-asian="none" style:country-asian="none"/>
    </style:style>
    <style:style style:name="P30" style:family="paragraph" style:parent-style-name="Standard">
      <style:paragraph-properties fo:text-align="justify" fo:text-align-last="justify" style:justify-single-word="false"/>
      <style:text-properties style:font-name="標楷體" fo:font-size="18pt" style:font-name-asian="標楷體" style:font-size-asian="18pt"/>
    </style:style>
    <style:style style:name="P31" style:family="paragraph" style:parent-style-name="Standard">
      <style:text-properties style:font-name="標楷體" fo:font-size="14pt" style:font-name-asian="標楷體" style:font-size-asian="14pt"/>
    </style:style>
    <style:style style:name="P32" style:family="paragraph" style:parent-style-name="Standard">
      <style:paragraph-properties fo:text-align="justify" fo:text-align-last="justify" style:justify-single-word="false"/>
      <style:text-properties style:font-name="標楷體" fo:font-size="14pt" style:font-name-asian="標楷體" style:font-size-asian="14pt"/>
    </style:style>
    <style:style style:name="P33" style:family="paragraph" style:parent-style-name="Standard">
      <style:paragraph-properties fo:text-align="justify" style:justify-single-word="false"/>
      <style:text-properties style:font-name="標楷體" fo:font-size="14pt" style:font-name-asian="標楷體" style:font-size-asian="14pt"/>
    </style:style>
    <style:style style:name="P34" style:family="paragraph" style:parent-style-name="Standard">
      <style:paragraph-properties fo:line-height="0.882cm" fo:text-align="justify" style:justify-single-word="false"/>
      <style:text-properties style:font-name="標楷體" fo:font-size="14pt" style:font-name-asian="標楷體" style:font-size-asian="14pt"/>
    </style:style>
    <style:style style:name="P35" style:family="paragraph" style:parent-style-name="Standard">
      <style:paragraph-properties fo:line-height="0.882cm" fo:text-align="justify" style:justify-single-word="false"/>
      <style:text-properties style:font-name="標楷體" fo:font-size="14pt" style:font-name-asian="標楷體" style:font-size-asian="14pt" style:font-name-complex="標楷體" style:font-size-complex="13.5pt"/>
    </style:style>
    <style:style style:name="P36" style:family="paragraph" style:parent-style-name="Standard">
      <style:paragraph-properties fo:text-align="justify" fo:text-align-last="justify" style:justify-single-word="false" style:snap-to-layout-grid="false"/>
      <style:text-properties fo:font-size="20pt" style:font-name-asian="標楷體" style:font-size-asian="20pt"/>
    </style:style>
    <style:style style:name="P37" style:family="paragraph" style:parent-style-name="Standard">
      <style:text-properties fo:font-size="14pt" style:font-name-asian="標楷體" style:font-size-asian="14pt"/>
    </style:style>
    <style:style style:name="P38" style:family="paragraph" style:parent-style-name="Standard">
      <style:paragraph-properties fo:text-align="justify" style:justify-single-word="false"/>
    </style:style>
    <style:style style:name="P39" style:family="paragraph" style:parent-style-name="Standard">
      <style:paragraph-properties fo:line-height="0.882cm" fo:text-align="justify" style:justify-single-word="false"/>
    </style:style>
    <style:style style:name="P40" style:family="paragraph" style:parent-style-name="Standard">
      <style:paragraph-properties fo:line-height="0.882cm" fo:text-align="justify" style:justify-single-word="false"/>
      <style:text-properties fo:color="#ff0000" style:font-name="標楷體" fo:font-size="14pt" style:font-name-asian="標楷體" style:font-size-asian="14pt"/>
    </style:style>
    <style:style style:name="P41" style:family="paragraph" style:parent-style-name="Standard">
      <style:paragraph-properties fo:line-height="1.976cm"/>
      <style:text-properties fo:font-size="24pt" style:font-name-asian="標楷體" style:font-size-asian="24pt"/>
    </style:style>
    <style:style style:name="P42" style:family="paragraph" style:parent-style-name="Standard" style:list-style-name="WW8Num1">
      <style:paragraph-properties fo:line-height="1.976cm"/>
      <style:text-properties fo:font-size="24pt" style:font-name-asian="標楷體" style:font-size-asian="24pt"/>
    </style:style>
    <style:style style:name="P43" style:family="paragraph" style:parent-style-name="Standard">
      <style:paragraph-properties fo:line-height="1.058cm" fo:text-align="justify" style:justify-single-word="false"/>
      <style:text-properties fo:color="#000000" style:font-name="標楷體" fo:font-size="22pt" style:font-name-asian="標楷體" style:font-size-asian="22pt" style:font-name-complex="標楷體"/>
    </style:style>
    <style:style style:name="P44" style:family="paragraph" style:parent-style-name="Standard">
      <style:paragraph-properties fo:line-height="1.058cm" fo:text-align="justify" style:justify-single-word="false"/>
      <style:text-properties fo:color="#000000" style:font-name="標楷體" fo:font-size="16pt" style:font-name-asian="標楷體" style:font-size-asian="16pt" style:font-name-complex="標楷體"/>
    </style:style>
    <style:style style:name="P45" style:family="paragraph" style:parent-style-name="Standard" style:list-style-name="WW8Num3">
      <style:paragraph-properties fo:line-height="1.058cm" fo:text-align="justify" style:justify-single-word="false"/>
      <style:text-properties fo:color="#000000" style:font-name="標楷體" fo:font-size="16pt" style:font-name-asian="標楷體" style:font-size-asian="16pt" style:font-name-complex="標楷體"/>
    </style:style>
    <style:style style:name="P46" style:family="paragraph" style:parent-style-name="Standard" style:list-style-name="WW8Num2">
      <style:paragraph-properties fo:line-height="1.058cm" fo:text-align="justify" style:justify-single-word="false"/>
      <style:text-properties fo:color="#000000" style:font-name="標楷體" fo:font-size="16pt" style:font-name-asian="標楷體" style:font-size-asian="16pt" style:font-name-complex="標楷體"/>
    </style:style>
    <style:style style:name="P47" style:family="paragraph" style:parent-style-name="Standard">
      <style:paragraph-properties fo:line-height="1.058cm" fo:text-align="justify" style:justify-single-word="false"/>
      <style:text-properties fo:color="#000000" style:font-name="標楷體" fo:font-size="16pt" style:font-name-asian="標楷體" style:font-size-asian="16pt" style:font-name-complex="標楷體"/>
    </style:style>
    <style:style style:name="P48" style:family="paragraph" style:parent-style-name="Standard">
      <style:paragraph-properties fo:margin-left="1.693cm" fo:margin-right="1.663cm" fo:text-align="justify" fo:text-align-last="justify" style:justify-single-word="false" fo:text-indent="0cm" style:auto-text-indent="false"/>
      <style:text-properties style:font-name="標楷體" fo:font-size="20pt" style:font-name-asian="標楷體" style:font-size-asian="20pt"/>
    </style:style>
    <style:style style:name="P49" style:family="paragraph" style:parent-style-name="Standard">
      <style:paragraph-properties fo:margin-left="0cm" fo:margin-right="0cm" fo:text-indent="3.387cm" style:auto-text-indent="false"/>
    </style:style>
    <style:style style:name="P50" style:family="paragraph" style:parent-style-name="Standard">
      <style:paragraph-properties fo:margin-left="0cm" fo:margin-right="0cm" fo:text-indent="3.387cm" style:auto-text-indent="false"/>
      <style:text-properties style:font-name="標楷體" fo:font-size="16pt" style:font-name-asian="標楷體" style:font-size-asian="16pt"/>
    </style:style>
    <style:style style:name="P51" style:family="paragraph" style:parent-style-name="Standard">
      <style:paragraph-properties fo:margin-left="0cm" fo:margin-right="0cm" fo:text-indent="1.693cm" style:auto-text-indent="false"/>
      <style:text-properties style:font-name="標楷體" fo:font-size="16pt" style:font-name-asian="標楷體" style:font-size-asian="16pt"/>
    </style:style>
    <style:style style:name="P52" style:family="paragraph" style:parent-style-name="Standard">
      <style:paragraph-properties fo:margin-left="0cm" fo:margin-right="0cm" fo:text-indent="5.059cm" style:auto-text-indent="false"/>
      <style:text-properties fo:font-size="36pt" fo:font-weight="bold" style:font-name-asian="標楷體" style:font-size-asian="36pt" style:font-weight-asian="bold" style:font-weight-complex="bold"/>
    </style:style>
    <style:style style:name="P53" style:family="paragraph" style:parent-style-name="Standard">
      <style:paragraph-properties fo:margin-left="0cm" fo:margin-right="0cm" fo:line-height="1.058cm" fo:text-align="justify" style:justify-single-word="false" fo:text-indent="3.104cm" style:auto-text-indent="false"/>
      <style:text-properties fo:color="#000000" style:font-name="標楷體" fo:font-size="22pt" style:font-name-asian="標楷體" style:font-size-asian="22pt" style:font-name-complex="標楷體"/>
    </style:style>
    <style:style style:name="P54" style:family="paragraph" style:parent-style-name="Standard">
      <style:paragraph-properties fo:margin-left="0cm" fo:margin-right="0cm" fo:line-height="1.058cm" fo:text-align="justify" style:justify-single-word="false" fo:text-indent="0.564cm" style:auto-text-indent="false"/>
    </style:style>
    <style:style style:name="P55" style:family="paragraph" style:parent-style-name="Standard">
      <style:paragraph-properties fo:margin-left="0.847cm" fo:margin-right="0cm" fo:line-height="1.058cm" fo:text-align="justify" style:justify-single-word="false" fo:text-indent="-0.847cm" style:auto-text-indent="false"/>
      <style:text-properties fo:color="#000000" style:font-name="標楷體" fo:font-size="16pt" style:font-name-asian="標楷體" style:font-size-asian="16pt" style:font-name-complex="標楷體"/>
    </style:style>
    <style:style style:name="P56" style:family="paragraph" style:parent-style-name="Standard">
      <style:paragraph-properties fo:margin-left="0.949cm" fo:margin-right="0cm" fo:line-height="1.058cm" fo:text-align="justify" style:justify-single-word="false" fo:text-indent="-0.949cm" style:auto-text-indent="false"/>
    </style:style>
    <style:style style:name="P57" style:family="paragraph" style:parent-style-name="Standard">
      <style:paragraph-properties fo:margin-left="0.949cm" fo:margin-right="0cm" fo:line-height="1.058cm" fo:text-align="justify" style:justify-single-word="false" fo:text-indent="-0.949cm" style:auto-text-indent="false"/>
      <style:text-properties fo:color="#000000" style:font-name="標楷體" fo:font-size="16pt" style:font-name-asian="標楷體" style:font-size-asian="16pt" style:font-name-complex="標楷體"/>
    </style:style>
    <style:style style:name="P58" style:family="paragraph" style:parent-style-name="Standard">
      <style:paragraph-properties fo:margin-left="1.129cm" fo:margin-right="0cm" fo:line-height="1.058cm" fo:text-align="justify" style:justify-single-word="false" fo:text-indent="-1.129cm" style:auto-text-indent="false"/>
      <style:text-properties fo:color="#000000" style:font-name="標楷體" fo:font-size="16pt" style:font-name-asian="標楷體" style:font-size-asian="16pt" style:font-name-complex="標楷體"/>
    </style:style>
    <style:style style:name="P59" style:family="paragraph" style:parent-style-name="Standard">
      <style:paragraph-properties fo:margin-left="1.27cm" fo:margin-right="0cm" fo:line-height="1.058cm" fo:text-align="justify" style:justify-single-word="false" fo:text-indent="-1.27cm" style:auto-text-indent="false"/>
      <style:text-properties fo:color="#000000" style:font-name="標楷體" fo:font-size="16pt" style:font-name-asian="標楷體" style:font-size-asian="16pt" style:font-name-complex="標楷體"/>
    </style:style>
    <style:style style:name="P60" style:family="paragraph" style:parent-style-name="Standard">
      <style:paragraph-properties fo:margin-left="1.27cm" fo:margin-right="0cm" fo:line-height="1.058cm" fo:text-align="justify" style:justify-single-word="false" fo:text-indent="-1.27cm" style:auto-text-indent="false"/>
      <style:text-properties fo:color="#000000" style:font-name="標楷體" fo:font-size="16pt" style:font-name-asian="標楷體" style:font-size-asian="16pt" style:font-name-complex="標楷體"/>
    </style:style>
    <style:style style:name="P61" style:family="paragraph" style:parent-style-name="Standard" style:list-style-name="WW8Num3">
      <style:paragraph-properties fo:margin-top="0.318cm" fo:margin-bottom="0.318cm" fo:line-height="1.058cm" fo:text-align="justify" style:justify-single-word="false"/>
      <style:text-properties fo:color="#000000" style:font-name="標楷體" fo:font-size="16pt" style:font-name-asian="標楷體" style:font-size-asian="16pt" style:font-name-complex="標楷體"/>
    </style:style>
    <style:style style:name="P62" style:family="paragraph" style:parent-style-name="Standard">
      <style:paragraph-properties fo:margin-left="0cm" fo:margin-right="0cm" fo:line-height="1.058cm" fo:text-align="justify" style:justify-single-word="false" fo:text-indent="1.129cm" style:auto-text-indent="false" style:punctuation-wrap="simple" style:line-break="normal" style:snap-to-layout-grid="false"/>
      <style:text-properties fo:color="#000000" style:font-name="標楷體" fo:font-size="16pt" style:font-name-asian="標楷體" style:font-size-asian="16pt" style:font-name-complex="標楷體"/>
    </style:style>
    <style:style style:name="P63" style:family="paragraph" style:parent-style-name="Standard">
      <style:paragraph-properties fo:margin-left="0cm" fo:margin-right="0cm" fo:line-height="1.058cm" fo:text-align="justify" style:justify-single-word="false" fo:text-indent="1.129cm" style:auto-text-indent="false"/>
      <style:text-properties fo:color="#000000" style:font-name="標楷體" fo:font-size="16pt" style:font-name-asian="標楷體" style:font-size-asian="16pt" style:font-name-complex="標楷體"/>
    </style:style>
    <style:style style:name="P64" style:family="paragraph" style:parent-style-name="Standard">
      <style:paragraph-properties fo:margin-left="0cm" fo:margin-right="0cm" fo:line-height="1.058cm" fo:text-align="justify" style:justify-single-word="false" fo:orphans="2" fo:widows="2" fo:text-indent="1.129cm" style:auto-text-indent="false"/>
      <style:text-properties fo:color="#000000" style:font-name="標楷體" fo:font-size="16pt" style:font-name-asian="標楷體" style:font-size-asian="16pt" style:font-name-complex="標楷體"/>
    </style:style>
    <style:style style:name="P65" style:family="paragraph" style:parent-style-name="Standard">
      <style:paragraph-properties fo:margin-left="-0.284cm" fo:margin-right="0cm" fo:line-height="1.058cm" fo:text-align="justify" style:justify-single-word="false" fo:text-indent="0.847cm" style:auto-text-indent="false"/>
      <style:text-properties fo:color="#000000" style:font-name="標楷體" fo:font-size="16pt" style:font-name-asian="標楷體" style:font-size-asian="16pt" style:font-name-complex="標楷體"/>
    </style:style>
    <style:style style:name="P66" style:family="paragraph" style:parent-style-name="Standard">
      <style:paragraph-properties fo:margin-left="0.847cm" fo:margin-right="0cm" fo:line-height="1.058cm" fo:text-align="justify" style:justify-single-word="false" fo:text-indent="0cm" style:auto-text-indent="false"/>
      <style:text-properties fo:color="#000000" style:font-name="標楷體" fo:font-size="16pt" style:font-name-asian="標楷體" style:font-size-asian="16pt" style:font-name-complex="標楷體"/>
    </style:style>
    <style:style style:name="P67" style:family="paragraph" style:parent-style-name="Standard">
      <style:paragraph-properties fo:margin-left="-0.004cm" fo:margin-right="0cm" fo:line-height="1.058cm" fo:text-align="justify" style:justify-single-word="false" fo:text-indent="1.129cm" style:auto-text-indent="false"/>
    </style:style>
    <style:style style:name="P68" style:family="paragraph" style:parent-style-name="Standard">
      <style:paragraph-properties fo:margin-left="0.847cm" fo:margin-right="0cm" fo:line-height="1.058cm" fo:text-align="justify" style:justify-single-word="false" fo:text-indent="1.129cm" style:auto-text-indent="false"/>
    </style:style>
    <style:style style:name="T1" style:family="text">
      <style:text-properties style:font-name="標楷體" fo:font-size="16pt" style:font-name-asian="標楷體" style:font-size-asian="16pt"/>
    </style:style>
    <style:style style:name="T2" style:family="text">
      <style:text-properties style:font-name="標楷體" fo:font-size="16pt" style:font-name-asian="標楷體" style:font-size-asian="16pt" style:font-name-complex="標楷體" style:font-size-complex="14pt"/>
    </style:style>
    <style:style style:name="T3" style:family="text">
      <style:text-properties style:font-name="標楷體" fo:font-size="14pt" style:font-name-asian="標楷體" style:font-size-asian="14pt"/>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style>
    <style:style style:name="T7" style:family="text">
      <style:text-properties fo:color="#000000" style:font-name="標楷體" fo:font-size="16pt" style:font-name-asian="標楷體" style:font-size-asian="16pt" style:font-name-complex="標楷體"/>
    </style:style>
    <style:style style:name="T8" style:family="text">
      <style:text-properties fo:color="#000000" style:font-name="標楷體" fo:font-size="16pt" style:font-name-asian="標楷體" style:font-size-asian="16pt" style:font-name-complex="標楷體" style:font-size-complex="14pt"/>
    </style:style>
    <style:style style:name="T9" style:family="text">
      <style:text-properties fo:color="#000000" style:font-name="標楷體" fo:font-size="16pt" style:font-name-asian="標楷體" style:font-size-asian="16pt" style:font-name-complex="標楷體" style:font-size-complex="13.5pt"/>
    </style:style>
    <style:style style:name="T10" style:family="text">
      <style:text-properties fo:color="#000000" style:font-name="標楷體" fo:font-size="16pt" style:font-name-asian="標楷體" style:font-size-asian="16pt" style:font-name-complex="標楷體"/>
    </style:style>
    <style:style style:name="T11" style:family="text">
      <style:text-properties fo:color="#000000" style:font-name="標楷體" fo:font-size="16pt" style:font-name-asian="標楷體" style:font-size-asian="16pt" style:font-name-complex="標楷體" style:font-size-complex="13pt"/>
    </style:style>
    <style:style style:name="T12" style:family="text">
      <style:text-properties fo:color="#000000" style:font-name="標楷體" fo:font-size="16pt" style:font-name-asian="標楷體" style:font-size-asian="16pt" style:font-name-complex="標楷體" style:font-weight-complex="bold"/>
    </style:style>
    <style:style style:name="T13" style:family="text">
      <style:text-properties fo:color="#000000" style:font-name="標楷體" fo:font-size="16pt" style:font-name-asian="標楷體" style:font-size-asian="16pt" style:font-name-complex="標楷體" style:font-weight-complex="bold"/>
    </style:style>
    <style:style style:name="T14" style:family="text">
      <style:text-properties fo:color="#000000" style:font-name="標楷體" fo:font-size="16pt" style:font-name-asian="標楷體" style:font-size-asian="16pt" style:font-name-complex="標楷體" style:font-size-complex="10pt"/>
    </style:style>
    <style:style style:name="T15" style:family="text">
      <style:text-properties fo:color="#000000" style:font-name="標楷體" fo:font-size="16pt" style:font-name-asian="標楷體" style:font-size-asian="16pt" style:font-name-complex="標楷體" style:font-size-complex="10pt"/>
    </style:style>
    <style:style style:name="T16" style:family="text">
      <style:text-properties fo:color="#000000" style:font-name="標楷體" fo:font-size="16pt" style:font-name-asian="標楷體" style:font-size-asian="16pt"/>
    </style:style>
    <style:style style:name="T17" style:family="text">
      <style:text-properties fo:color="#000000" style:font-name="標楷體" fo:font-size="16pt" style:letter-kerning="true" style:font-name-asian="標楷體" style:font-size-asian="16pt" style:font-name-complex="標楷體"/>
    </style:style>
    <style:style style:name="T18" style:family="text">
      <style:text-properties fo:color="#000000" style:font-name="標楷體" fo:font-size="14pt" style:font-name-asian="標楷體" style:font-size-asian="14pt" style:font-name-complex="標楷體" style:font-size-complex="14pt"/>
    </style:style>
    <style:style style:name="T19" style:family="text">
      <style:text-properties fo:color="#000000" style:font-name="標楷體" style:font-name-complex="標楷體"/>
    </style:style>
    <style:style style:name="T20" style:family="text">
      <style:text-properties fo:color="#000000" style:letter-kerning="true"/>
    </style:style>
    <style:style style:name="T21" style:family="text">
      <style:text-properties fo:color="#000000" fo:font-size="16pt" style:font-size-asian="16pt"/>
    </style:style>
    <style:style style:name="T22" style:family="text">
      <style:text-properties fo:color="#000000" fo:font-size="16pt" style:font-size-asian="16pt"/>
    </style:style>
    <style:style style:name="T23"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row table:style-name="表格1.1">
          <table:table-cell table:style-name="表格1.A1" table:number-columns-spanned="2" office:value-type="string">
            <text:p text:style-name="P28"/>
            <text:p text:style-name="P48"/>
            <text:p text:style-name="P48">彰化縣政府96年度自行研究報告</text:p>
            <text:p text:style-name="P26"/>
            <text:p text:style-name="P26"/>
            <text:p text:style-name="P26"/>
            <text:p text:style-name="P29"><draw:frame draw:style-name="fr1" draw:name="框架1" text:anchor-type="char" svg:x="3.23cm" svg:y="0.679cm" svg:width="10.82cm" svg:height="2.565cm" draw:z-index="29"><draw:text-box><text:p text:style-name="P25"/><text:p text:style-name="P36">有線電視理論與實務之未來研究</text:p></draw:text-box></draw:frame></text:p>
            <text:p text:style-name="P26"/>
            <text:p text:style-name="P26"/>
            <text:p text:style-name="P26"/>
            <text:p text:style-name="P26"/>
            <text:p text:style-name="P26"/>
            <text:p text:style-name="P26"/>
            <text:p text:style-name="P26"/>
            <text:p text:style-name="P26"/>
            <text:p text:style-name="P50">研究單位：新聞局</text:p>
            <text:p text:style-name="P50">研究人員：賴鐸文</text:p>
            <text:p text:style-name="P49"><text:span text:style-name="T1">研究期程：</text:span><text:span text:style-name="T2">960101─</text:span><text:span text:style-name="T8">961031</text:span></text:p>
            <text:p text:style-name="P51"/>
          </table:table-cell>
          <table:covered-table-cell/>
          <table:table-cell table:style-name="表格1.C1" office:value-type="string">
            <text:p text:style-name="P28"/>
          </table:table-cell>
        </table:table-row>
        <table:table-row table:style-name="表格1.2">
          <table:table-cell table:style-name="表格1.A2" table:number-columns-spanned="3" office:value-type="string">
            <text:p text:style-name="P30">彰化縣政府96年度自行研究成果摘要表</text:p>
          </table:table-cell>
          <table:covered-table-cell/>
          <table:covered-table-cell/>
        </table:table-row>
        <text:soft-page-break/>
        <table:table-row table:style-name="表格1.3">
          <table:table-cell table:style-name="表格1.A3" office:value-type="string">
            <text:p text:style-name="P32">計畫名稱</text:p>
          </table:table-cell>
          <table:table-cell table:style-name="表格1.A2" table:number-columns-spanned="2" office:value-type="string">
            <text:p text:style-name="P37">有線電視理論與實務之未來研究</text:p>
          </table:table-cell>
          <table:covered-table-cell/>
        </table:table-row>
        <table:table-row table:style-name="表格1.3">
          <table:table-cell table:style-name="表格1.A3" office:value-type="string">
            <text:p text:style-name="P32">研究單位及人員</text:p>
          </table:table-cell>
          <table:table-cell table:style-name="表格1.A2" table:number-columns-spanned="2" office:value-type="string">
            <text:p text:style-name="P31">新聞局賴鐸文</text:p>
          </table:table-cell>
          <table:covered-table-cell/>
        </table:table-row>
        <table:table-row table:style-name="表格1.3">
          <table:table-cell table:style-name="表格1.A3" office:value-type="string">
            <text:p text:style-name="P32">期程</text:p>
          </table:table-cell>
          <table:table-cell table:style-name="表格1.A2" table:number-columns-spanned="2" office:value-type="string">
            <text:p text:style-name="P38"><text:span text:style-name="T5">960101─</text:span><text:span text:style-name="T18">961031</text:span></text:p>
          </table:table-cell>
          <table:covered-table-cell/>
        </table:table-row>
        <table:table-row table:style-name="表格1.3">
          <table:table-cell table:style-name="表格1.A3" office:value-type="string">
            <text:p text:style-name="P32">經 <text:s text:c="5"/>費</text:p>
          </table:table-cell>
          <table:table-cell table:style-name="表格1.A2" table:number-columns-spanned="2" office:value-type="string">
            <text:p text:style-name="P33">無</text:p>
          </table:table-cell>
          <table:covered-table-cell/>
        </table:table-row>
        <table:table-row table:style-name="表格1.7">
          <table:table-cell table:style-name="表格1.A3" office:value-type="string">
            <text:p text:style-name="P32">緣起與目的</text:p>
          </table:table-cell>
          <table:table-cell table:style-name="表格1.A2" table:number-columns-spanned="2" office:value-type="string">
            <text:p text:style-name="P34">有線電視納入政府的規範之後，系統市場整合已有集中化的趨勢，因此，需要各級政府持續監督與輔導，才能讓業者提升服務品質，營造良好的有線電視收視環境，這也是現代人在視覺享受上努力追求的一致目標。</text:p>
            <text:p text:style-name="P34"/>
          </table:table-cell>
          <table:covered-table-cell/>
        </table:table-row>
        <table:table-row table:style-name="表格1.8">
          <table:table-cell table:style-name="表格1.A3" office:value-type="string">
            <text:p text:style-name="P32">方法與過程</text:p>
          </table:table-cell>
          <table:table-cell table:style-name="表格1.A2" table:number-columns-spanned="2" office:value-type="string">
            <text:p text:style-name="P35">歷史研究法、相關研究法、內容分析法、比較研究法及發展研究法等，遇到困難及瓶頸時，則佐以邏輯推理及科學方法，必要時並訴諸個人研究經驗。</text:p>
            <text:p text:style-name="P40"/>
          </table:table-cell>
          <table:covered-table-cell/>
        </table:table-row>
        <table:table-row table:style-name="表格1.9">
          <table:table-cell table:style-name="表格1.A3" office:value-type="string">
            <text:p text:style-name="P32">研究發現及建議</text:p>
          </table:table-cell>
          <table:table-cell table:style-name="表格1.A2" table:number-columns-spanned="2" office:value-type="string">
            <text:p text:style-name="P39"><text:span text:style-name="T4">包括：一、市場佔有率及涵蓋率的規範。二、外國投資人投資本國媒體應開放，開放比例應考量媒體屬性。三、推動媒體產業股票公開上市。四、經營區擴大的必要。五、</text:span><text:span text:style-name="T4">電視</text:span><text:span text:style-name="T4">台</text:span><text:span text:style-name="T4">經營合理</text:span><text:span text:style-name="T4">化，不要財團化。六、國家通訊傳播委員會應</text:span><text:span text:style-name="T4">確實正名</text:span><text:span text:style-name="T4">。七、訂定競爭行為規範，對無競爭行為的經營區採取費率審核管制。八、分級付費制度應落實。九、法規制定應以鼓勵產業發展代替過多限制。</text:span></text:p>
            <text:p text:style-name="P40"/>
          </table:table-cell>
          <table:covered-table-cell/>
        </table:table-row>
      </table:table>
      <text:p text:style-name="P52"/>
      <text:p text:style-name="P52">目 <text:s text:c="2"/>錄</text:p>
      <text:p text:style-name="P41">摘要 ………………………………………3</text:p>
      <text:p text:style-name="P41">第一章 <text:s text:c="2"/>序論……………………………3</text:p>
      <text:p text:style-name="P41"><text:soft-page-break/>第二章 <text:s text:c="2"/>過程與特質……………………6</text:p>
      <text:p text:style-name="P41">第三章 <text:s text:c="2"/>背景說明及學說………………8</text:p>
      <text:p text:style-name="P41">第四章 <text:s text:c="2"/>研究方法………………………11</text:p>
      <text:list xml:id="list7345879189035615532" text:style-name="WW8Num1">
        <text:list-item>
          <text:p text:style-name="P42">發現問題………………………18</text:p>
        </text:list-item>
        <text:list-item>
          <text:p text:style-name="P42">結論與建議……………………24</text:p>
        </text:list-item>
      </text:list>
      <text:p text:style-name="P43"/>
      <text:p text:style-name="P53"/>
      <text:p text:style-name="P53"/>
      <text:p text:style-name="P53"/>
      <text:p text:style-name="P53"/>
      <text:p text:style-name="P53"/>
      <text:p text:style-name="P53"/>
      <text:p text:style-name="P53"/>
      <text:p text:style-name="P53">有線電視理論與實務之未來研究</text:p>
      <text:p text:style-name="P44">摘要</text:p>
      <text:p text:style-name="P54"><text:span text:style-name="T16">有線電視納入政府的規範之後，系統市場整合已有集中化的趨勢，因此，需要各級政府持續監督與輔導，才能讓業者提升服務品質。本研究主要係採</text:span><text:span text:style-name="T9">比較研究法及發展研究法，並佐以邏輯推理及科學方法，研究發現以下重要問題</text:span><text:span text:style-name="T7">：</text:span><text:span text:style-name="T7">一</text:span><text:span text:style-name="T7">、外國投資人投資本國媒體應開放，開放</text:span><text:soft-page-break/><text:span text:style-name="T7">比例應考量媒體屬性。</text:span><text:span text:style-name="T7">二</text:span><text:span text:style-name="T7">、</text:span><text:span text:style-name="T7">電視</text:span><text:span text:style-name="T7">台</text:span><text:span text:style-name="T7">經營合理</text:span><text:span text:style-name="T7">化，不要財團化。</text:span><text:span text:style-name="T7">三</text:span><text:span text:style-name="T7">、分級付費制度應落實。</text:span><text:span text:style-name="T7">四</text:span><text:span text:style-name="T7">、法規制定應以鼓勵產業發展代替過多限制。</text:span></text:p>
      <text:list xml:id="list4363016696120312774" text:style-name="WW8Num3">
        <text:list-item>
          <text:p text:style-name="P45">序論</text:p>
          <text:list>
            <text:list-item>
              <text:p text:style-name="P45"><text:s text:c="2"/>動機及目的</text:p>
            </text:list-item>
          </text:list>
        </text:list-item>
      </text:list>
      <text:p text:style-name="P10">研究人動機及目的</text:p>
      <text:p text:style-name="P12">國內有線電視發展相當曲折離奇，有從電器行播放錄影帶VHS起家，有從轉播衛星電視節目起家，也有從共同天線起家，發展過程紛擾，從屋頂、牆壁、下水道建立網路，供末端收視戶收看有線電視節目。目前有線電視業者已逐步從同軸電纜走向光纖網路。收視率大幅提升之後，有線電視台才依據法令規定設立並逐漸產生。而在發展過程當中，因為投資額龐大，逐漸整合為幾個大集團，從小本經營，轉為資本密集長期投資型態產業。</text:p>
      <text:p text:style-name="P13"><text:span text:style-name="T7">本文將從</text:span><text:span text:style-name="T7">合法經營的</text:span><text:span text:style-name="T7">「</text:span><text:span text:style-name="T7">獨占</text:span><text:span text:style-name="T7">模式」出發，探析有線電視</text:span><text:span text:style-name="T7">對社會</text:span><text:span text:style-name="T7">多元性功能</text:span><text:span text:style-name="T7">助益情形</text:span><text:span text:style-name="T7">，冀望有線電視</text:span><text:span text:style-name="T7">產業</text:span><text:span text:style-name="T7">在發揮娛樂價值之餘，更能兼顧社會</text:span><text:span text:style-name="T7">整體</text:span><text:span text:style-name="T7">發展</text:span><text:span text:style-name="T7">，帶動人性光明面</text:span><text:span text:style-name="T7">，也希望在有線電視迎向新紀元的歷史</text:span><text:span text:style-name="T7">起</text:span><text:span text:style-name="T7">點上，</text:span><text:span text:style-name="T7">能</text:span><text:span text:style-name="T7">尋找一個未來可繼續努力的平衡點</text:span><text:span text:style-name="T7">，共同營造出優良的收視環境及收視品質，此為研究人研究本計畫之動機及目地所在</text:span><text:span text:style-name="T7">。</text:span></text:p>
      <text:list xml:id="list30664846" text:continue-numbering="true" text:style-name="WW8Num3">
        <text:list-item>
          <text:list>
            <text:list-item>
              <text:p text:style-name="P45"><text:soft-page-break/><text:s text:c="2"/>資料來源</text:p>
            </text:list-item>
          </text:list>
        </text:list-item>
      </text:list>
      <text:p text:style-name="P55">1、朱正義（民86），我國數位電視拓展方向之研究，國立交通大學科技國理研究所。</text:p>
      <text:p text:style-name="P44">2、孫民承（民89） ，數位STB發展現況，資策會。</text:p>
      <text:p text:style-name="P57">3、彰化縣政府（民96），彰化縣寬頻管道整體規劃及建置成果研討會。</text:p>
      <text:p text:style-name="P44">4、天下雜誌雙週刊（民95），電視及電信大爭霸。</text:p>
      <text:p text:style-name="P44">5、有線電視數位化（民95），各縣市政府研討會。</text:p>
      <text:p text:style-name="P55">6、劉幼琍（民86），多頻道電視與觀眾，台北：時英出版社。 </text:p>
      <text:p text:style-name="P55">7、民視新聞台（民96），數位網路新科技 媒體經營待轉型？台北。 </text:p>
      <text:p text:style-name="P55">8、行政院新聞局（民91）行政院新聞局代行處理有線廣播電視系統廣告蓋台案件說明會，台北。</text:p>
      <text:p text:style-name="P55">9、何吉森（民83），有線電視法解析，台北。</text:p>
      <text:p text:style-name="P58">10、劉幼琍（民83），有線電視經營管理與頻道規劃策略，台北：正中書局。</text:p>
      <text:p text:style-name="P59">11、朱正義（民86），我國數位電視拓展方向之研究，國立教通大學科技管理研究所。</text:p>
      <text:p text:style-name="P58">12、電視學會（民90），我國地面數位電視廣播傳輸標準建議書，台灣數位電視委員會。</text:p>
      <text:p text:style-name="P58"><text:soft-page-break/>13、李璧如（民91），台灣有線電視系統業者策略聯盟夥伴選擇因素之研究。</text:p>
      <text:p text:style-name="P58">14、吳正弘（民90），固網與有線電視業競爭加劇，經濟日報。</text:p>
      <text:p text:style-name="P58">15、王國雍（民84），互動式電視之展望，電腦與通訊，第38期。</text:p>
      <text:p text:style-name="P58">16、廖紫岑（民91），台灣有線電視多系統經營者經營策略之研究，國立雲林科技大學企業管理學系碩士論文。</text:p>
      <text:p text:style-name="P59">17、謝瀛春（民80），科學新聞的傳播，台北：黎明文化公司。</text:p>
      <text:p text:style-name="P59">18、湯健明與莊克仁（民83），現代有線電視，台北：美國教育出版社。</text:p>
      <text:p text:style-name="P58">19、汪琪，鍾蔚文（民89），第二代媒介，台北：台灣東華書局。</text:p>
      <text:p text:style-name="P55">20、林茂陽（民89），有線寬頻服務產業競爭策略分析。</text:p>
      <text:p text:style-name="P59">21、楊雅雯（民91），有線電視系統業者邁入寬頻產業之核心資料分析研究。</text:p>
      <text:p text:style-name="P57">22、陳隆昇（民85），互動電視服務的發展與機會，國立教通大學科技管理研究所。 </text:p>
      <text:p text:style-name="P55">23、國家通訊傳播委員會、行政院新聞局及教通部電信總局網站資料。</text:p>
      <text:p text:style-name="P55">24、南投縣政府，95年10月，南投縣95年度有線電視服務品質及收視滿意度調查報告書。</text:p>
      <text:p text:style-name="P57">25、台中縣政府，95年6月，台中縣95年度有線電視服務品質及收視<text:soft-page-break/>滿意度及頻道需求民意調查報告書。 </text:p>
      <text:p text:style-name="P57">26、屏東縣政府，95年9月，屏東縣95年度有線電視收視戶滿意度調查報告書。 <text:s text:c="4"/></text:p>
      <text:p text:style-name="P57"/>
      <text:p text:style-name="P57"/>
      <text:p text:style-name="P56"><text:span text:style-name="T7"><text:s text:c="511"/></text:span></text:p>
      <text:list xml:id="list30664296" text:continue-numbering="true" text:style-name="WW8Num3">
        <text:list-item>
          <text:p text:style-name="P45">過成與特質</text:p>
          <text:list>
            <text:list-item>
              <text:p text:style-name="P61"><text:s text:c="2"/>過程</text:p>
            </text:list-item>
          </text:list>
        </text:list-item>
      </text:list>
      <text:p text:style-name="P14"><text:span text:style-name="style5"><text:span text:style-name="T11">台灣電視</text:span></text:span><text:span text:style-name="T11">首建於一九六二年，至今已四十餘年。歷多年之建設與發展，台灣電視也從三家無線電視台，快速發展至近百家的電視頻道，家戶擁有電視機率也超過一台。電視成為主控台灣民眾資訊來源與休閒時間的重要來源，其文化與社會影響力之巨大實無庸置疑。而隨著近年台灣傳播教育的快速發展與教研人才的大量增加，相關電視研究也蓬勃展開。從近年發表的學術研究成果中，我們不難發現各種主題之研究，如電視媒介經營管理、節目製播策略、類型節目之敘事學研究、兒童閱聽人行為研究，新科技與電視生態……，均頗具成果。</text:span></text:p>
      <text:p text:style-name="P15">台灣有線電視歷經民間共同天線與第四台時期，到了90年代以後，政府與財團的力量進入運作，促成有線電視各項法規的建立與播<text:soft-page-break/>送系統的競爭、兼併，再加上媒介科技的快速聚合，使得有線電視的普及率從1992年的26.5﹪迅速升高到2001年的82.2﹪，時至今日，有線電視的總體收視率也已經超越無線電視，成為台灣多數收視人口每日接觸的主要媒介。有線電視的影響層面已然從媒體產業的革命(新的節目類型、新的製作型態、新的收視族群與新科技的使用)，擴大至社會文化的變遷(新的生活形態、新的消費通路與新的論述場域)，有線電視的成長見證了台灣社會的急速改變，成為90年代台灣的重要材料。</text:p>
      <text:list xml:id="list30660900" text:continue-numbering="true" text:style-name="WW8Num3">
        <text:list-item>
          <text:list>
            <text:list-item>
              <text:p text:style-name="P45"><text:s text:c="2"/>特質</text:p>
            </text:list-item>
          </text:list>
        </text:list-item>
      </text:list>
      <text:p text:style-name="P23">我國有線電視經營區域依行政區域、自然地理區域、人文分佈、經濟效益等四項原則為劃分標準，以「一區一家」為原則，其經營區域有固定的地理疆界，而地區性正是有線電視的一項重要特質。因此，有線電視是一種重要的地方性媒體，與地方民眾關係密切且相互成長。</text:p>
      <text:p text:style-name="P62">相對於無線電視，大量頻道的有線電視可以提供更多元的節目內容，滿足不同視聽者的需求，除了電影、體育、宗教、藝文等分類頻道，更可以提供電視教學、地方新聞與服務性資訊等內容。此外，有線電視的節目，在娛樂與提供資訊之外，亦可撥出部分頻道作為公眾之免費使用，以落實媒體組織多元化的理念，實踐媒體成為公共領域的角色。</text:p>
      <text:p text:style-name="P65">由於科技發展與民營化的思潮，電信產業於1980年代發生革命性<text:soft-page-break/>的變化，自由化、國際化蔚然成為電信產業之新趨勢。而隨有線電視之蓬勃發展，電信產業與之開始產生整合的現象。網際網路、寬頻及各種新興科技及營運模式之興起與利用，更使電信產業在動態競爭方面，對電信主管機關、競爭法執行機關以及各層面之電信業者，面臨高度之挑戰。</text:p>
      <text:p text:style-name="P16"><text:span text:style-name="T7">國內為順應此一潮流，自90年代開始，亦對電信及有線電視產業逐步予以開放，最近，交通部電信總局更進一步開放固網業務。電信法、有線廣播電視法及公平法等法規對競爭之規範，已有競合之趨勢，甚至在政策上，未來有仿照美國FCC管制機關之模式，將電信總局及新聞局部分業務予以整編，</text:span><text:span text:style-name="T7">目前</text:span><text:span text:style-name="T7">行政院</text:span><text:span text:style-name="T7">已</text:span><text:span text:style-name="T7">成立國家資訊通信委員會（</text:span><text:span text:style-name="T7">NCC</text:span><text:span text:style-name="T7">）。準此，未來如何加強對電信產業競爭行為之規範，以及電信、有線電視、資訊通信、電子商務等更高層次競爭政策與執法之規範，亟有必要。</text:span></text:p>
      <text:p text:style-name="P1">由我國有線電視的歷史發展脈絡及營運區域劃分、節目內容特性及普及率逾八成等來分析，有線電視可說是主要的「區域媒介」、「小眾媒介」，也可知其在臺灣民眾生活中的重要性。</text:p>
      <text:list xml:id="list30642894" text:continue-numbering="true" text:style-name="WW8Num3">
        <text:list-item>
          <text:p text:style-name="P45"><text:s/>背景說明及學說</text:p>
        </text:list-item>
      </text:list>
      <text:p text:style-name="P44"><text:s text:c="2"/>第1節 <text:s text:c="2"/>背景說明</text:p>
      <text:p text:style-name="P2">國內有線電視從早期的社區共同天線、非法的第四台、民主台…<text:soft-page-break/>一直到合法經營的有線電視，有線電視歷經許多的爭議與變革。尤其電視產業在90年代數位化概念被提出之後，更正式邁入了另一個技術革命階段，隨之而來的數位壓縮與寬頻通路便是造成電訊產業相互匯流的原動力。這使得原本互不相關的產業得以整合成一個水平相關式的層級式產業。諸如以往皆採分業方式經營的電信公司、網路服務業者、廣播電視網路、有線電視網路，以及直播衛星等網路傳輸業者，可以進行互跨服務的競合關係。</text:p>
      <text:p text:style-name="P2">隨著有線電視數位化新時代的來臨，有線電視業者所將面對的問題有好有壞，有線電視業者將面臨的危機：</text:p>
      <text:list xml:id="list1241528660763755514" text:style-name="WW8StyleNum">
        <text:list-header>
          <text:p text:style-name="P5">一、跨業競爭者的威脅</text:p>
          <text:p text:style-name="P6">由於電信法並未規定電信業者不得跨業經營，因此對於擁有全台線路與經營權的中華電信來說，利用非對稱式數位收視戶迴路 (Asymmetric Digital Subscriber Line, 簡稱ADSL)推出的互動式多媒體服務系統，將能利用其線路來提供有線電視業者提供的服務，其不論在資金、線路架設上皆比有線電視具有優勢。</text:p>
          <text:p text:style-name="P5">二、市場原有媒體數位化後的威脅</text:p>
          <text:p text:style-name="P6">有線電視業者不只得面對跨業競爭者如中華電信MOD的威脅，另外，原有媒體市場中的無線電視也在數位化後擁有更強大的功能與競爭力，也可能搶佔有線電視原有的市場版圖。</text:p>
          <text:p text:style-name="P4"><text:soft-page-break/><text:span text:style-name="T12">三、法規政策的影</text:span><text:span text:style-name="T12">響</text:span></text:p>
          <text:p text:style-name="P7">在1999年修正了「有線廣播電視法」，同時並通過「 衛星廣播電視法」，修正後的有線廣播電視法解除了有電信與有線電視的互跨限制，使得有線電視業者可以經營電信業務，而電信業者除經營通路之外，也可經營內容。而在2000年固網開放之後，外資更以投資固網業者的機會進入台灣，使得產業競爭更為劇烈。同樣的，雖能跨業經營，目前有線電視系統業者卻受經營範圍、家數、持股數的法令限制，因此政府的政策法規對業者而言是助力還是阻力，皆值得注意。</text:p>
          <text:p text:style-name="P5">四、市場的重新洗牌</text:p>
          <text:p text:style-name="P7">由於要做到電視數位化，從訊號發射端，到整個傳輸鏈路，到客戶端的機上盒轉換器（或電視機），都必須數位化。此外，也需考慮使用何種條件接取系統，及能夠處理不同需求的客服中心設備及軟體，而每一個環節所牽涉的投資成本都相當大。因此對於有線電視業者而言，數位化與否勢必成為市場競爭者淘汰的關鍵，大者恒大也似乎成了有線電視未來發展的趨勢。</text:p>
        </text:list-header>
      </text:list>
      <text:list xml:id="list9196324063863539859" text:style-name="WW8Num2">
        <text:list-item>
          <text:p text:style-name="P46">學說</text:p>
        </text:list-item>
      </text:list>
      <text:p text:style-name="P66">一、類比部分</text:p>
      <text:p text:style-name="P64"><text:soft-page-break/>2004 年主管機關新聞局委託一社會資訊管理有限公司，針對有線電視收視行為及滿意度調查研究，民眾對有線電視整體表現評分平均為65.89 分，較92 年調查結果的63.9 分，有略為提高的情形；整體來說，有六成一的民眾肯定收視的有線電視系統業者是值得可靠信賴的公司；但只有二成五的民眾肯定為其提供收視的有線電視系統業者很盡力瞭解民眾的需求，顯見有線電視系統業者在瞭解客戶需求方面仍有努力的空間。</text:p>
      <text:p text:style-name="P63">2006 年3 月6 日國家通訊傳播委員會就「有線電視頻道規劃與管理原則」所造成之困擾進行溝通後，國家通訊傳播委員會於在3 月7 日公佈「95 年度處理有線電視頻道規劃變更之參考指標」， 提出「維護消費者權益」、「健全產業秩序」、「落實多元傳播」及「照顧弱勢族群傳播權益」四大面向，供產業作為今年度申報頻道規劃變更之參考依據。頻道表的規劃與如何兼顧產業秩序管制與發展，以及以更宏觀的視野看待消費者權益，實有賴主管機關、產業上下游共同努力。</text:p>
      <text:p text:style-name="P66">二、數位部分</text:p>
      <text:p text:style-name="P3">類比頻道之經營在普及率及收視費固定的情況下，已是成長高峰期，下一步即將發生產業結構性的變化，因此對於頻道的需求就顯得異常重要，尋找優質頻道便成為有線電視業者當務之急。於此同時，數位匯流的趨勢帶動新業者的加入以及新的收視方法，如利用電腦、<text:soft-page-break/>手機來欣賞影音服務，甚至於不再是固定時間收視，而是任何時間、任何地點皆可收看的消費習慣，使得有線電視系統經營者乃思考以數位化來創造新的商機。</text:p>
      <text:p text:style-name="P63">雖然台灣的有線電視系統已經有在提供數位電視服務，是訂閱戶數仍未有突破性成長，究其原因約有以下幾點：</text:p>
      <text:p text:style-name="P59">（1）有線電視系統業者現所提供之基本頻道，數量充足以提供消費者充分的選擇。</text:p>
      <text:p text:style-name="P59">（2）這些頻道以數位訊號播出，僅是將類比訊號重新數位壓縮，並非真正數位製播訊號，雖較類比訊號畫質為佳，然並無法真正突顯數位頻道加值之所在，同時牽涉類比與數位節目頻道規劃之影響。</text:p>
      <text:p text:style-name="P59">（3）數位電視節目製作成本居高不下，造成可取得的數位節目不足。</text:p>
      <text:p text:style-name="P59">（4）數位電視機尚未大眾化，消費者購買意願有限，間接導致購買數位頻道意願低落。</text:p>
      <text:p text:style-name="P59">（5）根據MPA（MEDIA PARTNERS ASIA LIMITED ）的研究表示：台灣的有線電視產業需要4億美金進行數位化，但各大有線電視系統業者因法令等因素致使投資腳步減緩的狀況下，數位電視80%的普及率目標， 將會有相當程度之困難。</text:p>
      <text:p text:style-name="P24">所以推動有線電視數位化，但是仍需藉助政府政策推動，方能達<text:soft-page-break/>成全面數位化，在政府推動之下，系統業者也能更致力於網路平台的擴建與提供更多元的數位內容服務。</text:p>
      <text:list xml:id="list30632998" text:continue-list="list30642894" text:style-name="WW8Num3">
        <text:list-item>
          <text:p text:style-name="P45">研究方法</text:p>
          <text:list>
            <text:list-item>
              <text:p text:style-name="P45"><text:s text:c="2"/>法令及政策</text:p>
              <text:list>
                <text:list-item>
                  <text:p text:style-name="P45">法令</text:p>
                </text:list-item>
              </text:list>
            </text:list-item>
          </text:list>
        </text:list-item>
      </text:list>
      <text:p text:style-name="P8"><text:span text:style-name="T21">有線廣播電視法 、有線電視頻道規劃與管理原則 、函釋「有線廣播電視系統經營者收費標準」疑義案 、有線廣播電視法施行細則 、有線電視節目播送系統暫行管理辦法、衛星廣播電視法、廣播電視法、有線廣播電視事業發展基金收支保管及運用辦法、有線廣播電視事業發展基金管理辦法 、</text:span><text:span text:style-name="T21">94年度有線廣播電視系統經營者營運計畫評鑑須知、</text:span><text:span text:style-name="T21">有線廣播電視廣告  【注意事項  】</text:span></text:p>
      <text:p text:style-name="P9">二、政策</text:p>
      <text:p text:style-name="P67"><text:span text:style-name="T7">為了配合政府「挑戰2008」計劃的數碼內容政策，政府除了輔導無線電視數碼化外，亦有必要協助業者推展有線電視的數碼化。有線電視業者常批評政府只重視及輔導無線電視數碼化，有線電視業者不但需要自行出資數碼化，還在政策方面受到很多制肘。整體而言，數碼有線電視政策與法規有四大議題備受爭議，值得本文探討： <text:line-break/></text:span><text:soft-page-break/><text:span text:style-name="T7">（一）單頻單賣 <text:line-break/></text:span><text:span text:style-name="T7"> <text:s text:c="3"/></text:span><text:span text:style-name="T7">行政院新聞局站在保護消費者的立場，規定業者推出數碼付費頻道時不可「聯賣」付費頻道，其目的是避免業者用bundle的行銷手法讓消費者失去選擇付費頻道的權利，結果消費者雖可自由選擇想要收看的付費頻道，卻也同時失去享受「聯賣折扣」的機會。地方政府在審核業者所申報的收視費用時，多半覺得中央有關「單頻單賣」的規定未必對消費者有利，因此有的採取「上有政策，下有對策」的作法，有的則採取折衷的作法。前者可以台中市政府為例，台灣寬頻ＭＳＯ在台中所推的機制是每月二百元，包含數位機上盒及廿五個數碼基本頻道與廿五個廣播頻道。行政院新聞局表示尊重地方政府（如台中市）的作法，東森媒體科技與中嘉網路亦有意在台北推類似的方案，但是台北市政府有鑑於行政院新聞局曾糾正過其他地方政府，因此表示，除非行政院新聞局修法，否則台北市府必須依法行政。因此，折衷的作法是要求業者「在尊重訂戶購買權益下，訂戶任選二個或二個以上之付費頻道時，系統經營者應依各該頻道當時所列之價格為基準，予以折扣」。如此作法既無與中央的規定矛盾，亦為花費多的消費者爭取到享受「折扣」的權利。<text:line-break/>（二）必載頻道<text:line-break/></text:span><text:span text:style-name="T7"> <text:s text:c="3"/></text:span><text:span text:style-name="T7">一九九三年通過的有線電視法及一九九九年修正的有線廣播電視</text:span><text:soft-page-break/><text:span text:style-name="T7">法，都有要求有線電視系統業者完整轉播無線電視頻道。如果有線電視數碼化後，一個頻道可壓縮出六個頻道。每一個無線電視頻道也可壓縮出至少四個頻道。因此，無線電視與有線電視業者都很關心數碼化後的必載頻道的規定。廣電三法合併修正草案第七十七條規定，「有線平台服務業應同時轉播無線電視平台服務業所提供一個以上、免費且非屬廣告專用頻道之節目與廣告，並應列為基本頻道」。由於五家無線電視都決定採取免費方式提供給觀眾，觀眾只需自行購買數位機上盒就可收視。有線電視系統業者質疑「一個以上」是指要轉播無線電視幾個頻道？如果未來數碼化後，所有的無線電視頻道都由有線電視系統提供的話，政府實在沒有必要花這麼多錢來資助無線電視的數碼化。政府可以評估補助無線電視數碼化的預算多，還是補助低收入戶裝共同天線或者訂有線電視的基本頻道第一級的預算高。另外，如果無線電視數碼化後，還是必須仰賴有線電視系統業者將其放在好的平台位置，其競爭力必然下降。所以，無線電視業者也未必希望有線電視系統轉播他們所有的免費頻道。由此可見，無線電視與有線電視業者對「必載頻道」之爭議也是充滿了自身的矛盾。 <text:line-break/>（三）分組付費（分級付費） <text:line-break/>在歐美甚至一些亞洲國家的有線電視已採取分組付費制度多年，可是台灣至今尚未見到分組付費制度正式推出。台灣在一九九三年有線電</text:span><text:soft-page-break/><text:span text:style-name="T7">視法通過時，雖然仿照美國頻道分級收費的作法，將頻道分為基本頻道、付費頻道、計次付費節目及鎖碼頻道，但並未提及一套適宜的管理辦法。業者多以收取統一費用即可收看所有頻道的方式經營，當初即使HBO、Cinemax等國外知名的付費頻道亦以基本頻道的模式進入台灣市場。因此今天一旦要談分組付費制度，這些國外的付費頻道在政府與消費團體的要求與監督下，已經很難從基本頻道直接轉移至付費頻道。 <text:line-break/></text:span><text:span text:style-name="T7"> <text:s text:c="2"/></text:span><text:span text:style-name="T7">業者對「頻道分組規劃，由中央主管機關公告之」的條文非常反彈，他們不希望見到政府又想介入業者規劃分組收費之事。事實上，該如何分組付費應由業者視市場情形而定，政府實不需要介入。國外的經驗也多由業者自行規劃，政府與消費團體自有監督的機制。根據新聞局的一項調查顯示，有線電視系統業者與頻道業者對台灣有線電視分組付費未來發展多持不樂觀的態度，尤以頻道業者最不願意改變現狀。有線電視數碼化後還必須有一段時間同時傳輸類比與數碼訊號。如果一定要等到數碼有線電視普及率達到百份之五十或六十時才採取分組付費，也許還要再等一段時間，除非有線電視系統業者免費提供數位機上盒，才能達到高的普及率。 <text:line-break/>（四）有線電視費率 <text:line-break/></text:span><text:span text:style-name="T7"> <text:s text:c="3"/></text:span><text:span text:style-name="T7">有線電視業者最在意的是其所申報的收視費用需經由地方政府費</text:span><text:soft-page-break/><text:span text:style-name="T7">率委員會核准（有線廣播電視法第五十一條），及機上盒與加值服務的費率仍然受到管制。首先東森媒體科技與中嘉網路認為，台北市政府費率委員會所核定的數位機上盒費用三千五百元離其購買成本太遠（東森機上盒定價為五千元，中嘉機上盒定價為六千元），所以中嘉網路甚至採取行政訴願。即使行政院新聞局法規會認為其申訴有理，請台北市政府再重新考慮，可是台北市政府費率委員會還是維持原意。</text:span><text:span text:style-name="T7"> <text:s text:c="18"/></text:span><text:span text:style-name="T7">因此，有線電視業者很希望政府不要管制機上盒的費率，由他們自行運用行銷手法推向市場。同時業者也希望政府能比照國外的作法，對付費頻道的費率管制解禁。行政院所通過的廣電三法合併修正草案已朝業者期盼的角度修法，不只將費率審議權完全收歸中央，也只審基本頻道等相關費率。</text:span></text:p>
      <text:list xml:id="list30660945" text:continue-numbering="true" text:style-name="WW8Num3">
        <text:list-item>
          <text:list>
            <text:list-item>
              <text:p text:style-name="P45"><text:s text:c="2"/>現況</text:p>
            </text:list-item>
          </text:list>
        </text:list-item>
      </text:list>
      <text:p text:style-name="P18">綜觀台灣有線電視的發展可分為三個階段：1. 共同天線（六○年代末期至九五年）；2. 第四台（含民主台，即支持民進黨的第四台）（七○年代中期至九五年）；3. 有線電視台（九六年至今）。第一階段亦是改善無線電視的收視。第二階段之所以稱為第四台時期，是因為1970年代中期，基隆、石牌等地出現一些業者，他們除了改善三家電視台節目的收視外，也播放錄影帶。由於他們提供三台以外的<text:soft-page-break/>選擇，所以俗稱第四台。第四台剛開始的節目來自於鄰近國家和日本NHK的節目，及側錄電影院線片。1988年在漢城舉行的奧運會，台灣觀眾可以在第四台看到比三台更完整的報導。1990年台灣的股市狂飆，訂戶由第四台可以立即接收行情。以上種種原因促使民眾廣為接受第四台。不過，第四台常常播未授權的影片和色情帶，違反著作權法及刑法，而常遭政府取締。</text:p>
      <text:p text:style-name="P18">第二個階段除了有一般俗稱的第四台外，尚有民主台。事實上，民主台也是第四台，只不過他們的政治理念較傾向民進黨。不過，在市場的競爭壓力下，有些民主台已改名，不再自稱民主台。第三階段之所以稱之為有線電視時期是因為1993年7月有線電視法在立法院通過，第四台業者於1994年10月底紛紛向新聞局提出申請。截至1996年3月中旬，已有70多家獲得正式的籌設許可，預計今年7月新聞局將公佈最後兩批的合格業者名單（羅傳賢，1996）。屆時，台灣合法有線電視台的數目將可大致底定。有線電視市場經過一番整合與改善之後，第四台的名詞將會消失。很多共同天線業者也會同時轉型。目前台灣全省第四台訂戶估計有二百多萬戶，滲透率已近七成。</text:p>
      <text:p text:style-name="P18">兩岸因政治、經濟背景不同，有線電視的制度及結構也很不一樣。大陸因為幅員遼闊，仍有百分之二十的民眾收視不到無線電視台的節<text:soft-page-break/>目，所以有線電視被視為無線電視的延伸、補充和發展，意即有線電視應該擴大無線電視的覆蓋及改善其收視品質。而台灣的有線電視剛開始亦是改善無線電視台的收視不良情形，如今被第四台業者當作一種賺錢的機會。政黨、財團、地方勢力、及一些利益團體都想介入這個媒體。</text:p>
      <text:p text:style-name="P18">大陸有線電視和無線電視一樣，被視為黨、政府、和人民的喉舌及宣傳社會主義意識形態的工具。大陸廣電部門的領導也一再強調有線電視必需堅持社會主義方向和黨性原則。台灣有線電視業者除了國民黨黨營的博新公司，並沒有義務為執政黨效力。其他在野黨如民進黨與新黨也企圖影響他們能掌控的媒體，例如真相新聞網與全民衛視。</text:p>
      <text:p text:style-name="P10">四十年前，Siebert等學者將新聞理論分成四大類：自由報業、極權報業、共產報業及社會責任報業（Siebert, et al, 1956）。不少學者批評這四種制度在今天很多共產國家解體及改變政經結構後已難適用。大陸廣電媒體在過去可歸為共產報業的制度，然而有線電視的出現，已使「媒介接近權」、「媒介控制」、及「所有權型態」超出了共產報業理論的範圍。台灣的廣電媒介可算介於自由報業與社會責任理論之間。三家無線電視台的「媒介控制」與「所有權型態」，和有線電視台相較，也截然不同。以上所提四種報業理論，沒有一個能完全適用。</text:p>
      <text:p text:style-name="P18"><text:soft-page-break/>Wiio曾批評，沒有任何一個模式能提供易歸納的媒介制度，他以「媒介控制」與「媒介所有權」為Ｘ軸及Ｙ軸。媒介所有權可以「私有」及「公共」為兩端，媒介控制可以「地方」及「中央」為兩端，總共組成四個象限。大陸與台灣對「公共」(public)的定義非常模糊，常以「政府」代表公眾，與美、日、西歐國家對「公共」的定義截然不同。因此，Wiio模式的所有權象限必須改成「政府」、「民間」才能分析兩岸的廣電媒介制度。</text:p>
      <text:p text:style-name="P18">大陸無線電視台都是政府擁有及經營。表面上分為中央、省、縣、市四級管理，事實上，中共可透過中央電視台壟斷全國性的新聞。大陸有線電視台分別由政府及國營企業擁有及經營，私人不得經營或擁有有線電視。控制方面則全由地方上的廣電主管部門負責，廣電部很難掌握地方有線電視台的狀況。</text:p>
      <text:p text:style-name="P18">台灣三家無線電視台表面上民間股份佔大部分，事實上，黨（國民黨）、政（省政府）、軍（國防部）實際掌握台視、中視、華視。台灣的有線電視台全為民間擁有及經營。控制方面則由中央的新聞局主管。由於有線電視為地方性的媒體，新聞局廣電處第五科微薄的人力常感到力不從心。不過，台灣幅員不大，中央主管機關對地方的管理並不如大陸困難。</text:p>
      <text:list xml:id="list30654895" text:continue-numbering="true" text:style-name="WW8Num3">
        <text:list-item>
          <text:p text:style-name="P45"><text:soft-page-break/>發現問題</text:p>
          <text:list>
            <text:list-item>
              <text:p text:style-name="P45"><text:s text:c="2"/>系統業者及頻道商方面</text:p>
            </text:list-item>
          </text:list>
        </text:list-item>
      </text:list>
      <text:p text:style-name="P17"><text:span text:style-name="T7">有線電視系統商與頻道商在台北大戰，短期關係著每年七十億廣告市場，中期關係著電信市場的開放，長期關係著電腦、電話、媒體、娛樂的整合。關心電腦網路發展，期待參與電信服務，必須對新聞局主管的有線電視密切關注。依目前電信法規定，第一類電信要到民國九十年才開放。但是從目前技術上來看，電腦網路與有線電電視並不難整合。從經濟規模考慮，電腦網路以往一直架在電話網路之上。以目前網路通信協</text:span><text:span text:style-name="T7"> TCP/IP </text:span><text:span text:style-name="T7">電話就可以架在電腦網路之上，很快網路通信協定會提供分級服務與品質保證</text:span><text:span text:style-name="T7">(QOS)，屆時電話與電腦網路哪一種技術會是底層服務，就極有可能完全顛覆。電信法第一類的定義，在民國九十年之前極有可能面臨有線電視與電腦網路的挑戰。</text:span></text:p>
      <text:p text:style-name="P18">回顧有線電視的發展過程與電信、電腦網路很類似，無線電視台受限於頻道，新設電視台受到限制，有線電視擴大電視台設立空間。國內有線電視發展相當曲折，從播放錄影帶起家，從轉播衛星電視節目起家，從共同天線起家，發展過程草莽，從屋頂、下水道建立網路，目前已逐步從同軸電纜走向光纖。收視率提升之後，有線電視台才逐<text:soft-page-break/>漸產生。在發展過程當中，因為投資龐大，逐漸整合為幾個大集團，從小本經營，轉為資本密集長期投資型態。</text:p>
      <text:p text:style-name="P18">這次有線電視大戰，部分人士認為播放系統廠商與提共節目的頻道商應該立法限制相投資，垂直水平整合都應該限制，以保障公平競爭環境與民眾權益。猜測新聞局當初沒有規範整合限制，原因大概來自無線電視台經驗，整合節目製作與播放具有優勢，產銷合一可以提高競爭力。播放系統先天具有地區獨佔性，同一地區多套播放系統是重複投資，目前國內同一地區多家系統播放來自早年併購過程遺跡，未來要提高品質，要往電腦、電話網路整合努力，勢必不能再走屋頂、下水道，佈放正式管道投資極為龐大，在都會區挖掘地下管道，影響交通的社會成本更高。</text:p>
      <text:p text:style-name="P18">再回頭看看電信事業，由於光纖通信技術進步，電話網路終端線路管道設置成本與長途線路管道相對差距越來越大，電話網路絕大部分成本是終端線路而非長途線路。電話網路建設也有區域獨佔特性。電視、電話要打破地區獨佔，法令限制並不是最難克服的問題，只要有共識，立法院會順應民意修法開放。真要打破地區獨佔，需要有不屬於電視、電話公司的共同管道或線路。共同管道若由政府負擔將會因為投資太過龐大而不切實際，再加上新舊社區設置成本差距大，一律由<text:soft-page-break/>政府負擔並不公平。推動社區自行建設共同管道公共設施，才能擺脫電話公司、電力公司、自來水公司獨佔控制。國內社區建設只有在萬不得已時才肯自己建設公共設施，相對於房屋本身，為了降低一點點建設成本，永遠失去獨立掌控權實為得不償失。公共建設若由國營企業負責，推給國家就是省自己的錢。但國營企業民營化是國際趨勢，國內民營化腳步也不會慢，社區把電力、電話、水電、瓦斯公共建設推出去並不明智，不論哪一種公共服務真正值錢的不是線路而是管道、空間。斟酌長短期利益，唯有自行掌握終端管線，才能落實公共服務業多家開放。</text:p>
      <text:p text:style-name="P10">單從技術上來看，有線電視與電話網路互相提供服務並不困難，電腦網路依附在有線電視或電話網路，發展寬廣，各有擅長。目前法令跨業經營雖有障礙，民眾若從自行建設社區終端管道線路開始，開放競爭的環境很快就會到來。否則就算法令開放，也未必真能享受到多家競爭。有線電視與電話的競爭不論誰輸誰贏，加上電腦網路三者大一統之後，民眾待遇也未必能夠好轉。社區公共建設掌握在誰手中才是開放之後成敗關</text:p>
      <text:list xml:id="list30664358" text:continue-numbering="true" text:style-name="WW8Num3">
        <text:list-item>
          <text:list>
            <text:list-item>
              <text:p text:style-name="P45"><text:s text:c="2"/>收視戶方面</text:p>
            </text:list-item>
          </text:list>
        </text:list-item>
      </text:list>
      <text:p text:style-name="P21"><text:soft-page-break/>可以整理出兩個問題：</text:p>
      <text:p text:style-name="P20"><text:span text:style-name="T14">一. 收視戶沒有權力決定有線電視的頻道表，也就是付費給系統商後得到的產品。二.</text:span><text:span text:style-name="T14"> </text:span><text:span text:style-name="T14">如果廣告費是電視台與系統商的重要收入，現在的廣告播送效率不高，不只影響電視台與系統商的服務品質，還妨礙到收視戶的應有的收視權利。</text:span></text:p>
      <text:p text:style-name="P22">第一個問題應該是在目前的統包收視制度下產生的。這個制度，在不考慮數位頻道的情況下，是全有或全無的交易；要嘛就把全部的頻道都買下來，不要嘛就不要當這家系統商客戶。更麻煩的事，現在一個地區只有少數幾家的系統商，有些收視戶的地區甚至只有一家系統商服務該區。而且有些社區會與系統商簽約，讓整個社區的收視戶都由簽約的系統商服務。所以，在目前的種種限制下，收視戶沒有辦法自由選擇想看的頻道，也不能自由移除不想看的頻道。要讓系統商的頻道表變化只能等一些「特殊事件」，像是這次的換照停播事件。而這樣等待的心情，就像期待包青天主持正義或是大旱中等待甘霖一樣，等待的是某個閱聽人不甚了解又難以參與的「天威」來改善現狀，還是帶有威權的色彩。</text:p>
      <text:p text:style-name="P22"><text:soft-page-break/>統包收視制的另一個缺點就是，收視戶被迫購買許多不需要的頻道，這可能會讓收視戶覺得自己的錢花得很沒效率。這可以帶入上面的第二個問題：廣告與系統商與電視台的收入的關係。要討論這個問題，可能需要先畫個簡圖：</text:p>
      <text:p text:style-name="P20"><text:span text:style-name="T14">廣告主　　　廣告主</text:span><text:span text:style-name="T14"><text:line-break/></text:span><text:span text:style-name="T14">　│Ａ１　　　│Ａ２</text:span><text:span text:style-name="T14"><text:line-break/></text:span><text:span text:style-name="T14">　↓　　　　　↓</text:span><text:span text:style-name="T14"><text:line-break/></text:span><text:span text:style-name="T14">電視台←──系統商←──收視戶</text:span><text:span text:style-name="T14"><text:line-break/></text:span><text:span text:style-name="T14">　　　　Ｂ　　　　　Ｃ</text:span></text:p>
      <text:p text:style-name="P20"><text:span text:style-name="T14">A1: 廣告主向電視台買廣告時段</text:span><text:span text:style-name="T14"><text:line-break/>A2: </text:span><text:span text:style-name="T14">廣告主向系統商買廣告時段，就是上文所稱「蓋台廣告」</text:span><text:span text:style-name="T14"><text:line-break/></text:span><text:span text:style-name="T14">B: 系統商付電視台權利金買播送權</text:span><text:span text:style-name="T14"><text:line-break/></text:span><text:span text:style-name="T14">C: 收視戶付給系統商買有線電視服務</text:span></text:p>
      <text:p text:style-name="P22">從上圖可知，系統商的主要收入是A2和C，而C我們已經知道是購買全部頻道的費用。B則是系統商向電視台購買節目的費用，因為系統台提供非常多的頻道，可想而知付給各家電視台的權利金也是筆可觀的費用。不過我們也知道，有許多頻道其實是很不吸<text:soft-page-break/>引人的，我們少有機會收看那些無聊頻道的節目，但是在統包收視制中，我們的有線電視費中還是包括購買這些無聊頻道的費用，系統台也必須付權利金給這些爛台。所以在B與C兩個關係中，收視戶和系統台都花了沒必要的錢買一些沒什麼人看的頻道，而最後的結果就是這些沒人看的電視台還是可以勉強維持下去。只要撐著，就有收入。</text:p>
      <text:p text:style-name="P22">在上圖中還有兩個廣告關係，A1和A2。A1是廣告主向電視台買的廣告時段，由電視台播出，經由系統商傳送到收視戶。這個形式個廣告是一般人能夠接受，也已經習慣的。而A2則是直接向系統商買廣告時段，也就是俗稱的「蓋台廣告」。其實電視台在不違反合約的情況下還是容許蓋台廣告的存在，而且法律對蓋台廣告也有明確的規範，例如不影響節目完整性這一項。因此，只要這些廣告不違反系統商與電視台的約定，也不違反法律，即使我們受不了蓋台廣告的品質，這些廣告還是沒問題的。但是問題就在，現在的蓋台廣告都已經明顯違反法規，而且破壞節目品質，也可能已經破壞系統商與電視台的合約。但除非系統商短視近利到了我們無法想像的程度，我想系統商應該不會做出損害自己信用又破壞客戶權益的事。那麼，是不是有什麼強大的動機驅使系統商拼命放蓋<text:soft-page-break/>台廣告呢？再提醒一點，在廣告時段的交易中，收視戶只是被轉化為數字的人頭，很難主動地做出什麼事。而且在大部分情況下，收視戶都是沒有動作的受詞。</text:p>
      <text:p text:style-name="P21">可能的解決方案：頻道訂閱制、讓電視台直接面對觀眾</text:p>
      <text:p text:style-name="P22">雖然我也不清楚廣告時段交易的詳情，但從上面的分析中我們可以發現，系統商的支出並不很有效率，而它的無效率還會連帶讓收視戶的花費也變得無效率。對此，有人提出了「頻道訂閱制」來取代現有的統包收視制。這的確是個好方法，這個制度理論上可以讓收視戶繳的有線電視費有目標地流到被訂閱的電視台，不受歡迎的電視台則會被自然淘汰，而系統商也不需要支付全部收視戶的權利金給電視台。這樣對收視戶、系統商、電視台三方可能都是比較有效率的方法。不過實務上不可能那麼簡單。首先，各電視台背後的集團﹝通稱「電視網」﹞不會放任自家沒人看的頻道被市場淘汰，所以電視網可能會一次授權一堆家族頻道。系統商也可能出於商業考量，而將一些頻道打包成套餐讓收視戶訂閱。因此，即使我們的有線電視改為頻道訂閱制，我們還是可能要付錢給一些不想看的頻道，不過應該會比現在花錢的效率高多了。</text:p>
      <text:p text:style-name="P22"><text:soft-page-break/>頻道訂閱制對結構的改變，其實是把原本「電視台─系統商─收視戶」這一串關係的兩端拉近，並讓系統商成為「重要但不易看見的通路」。把電視台與收視戶的關係拉近，並不是傳統上設置觀眾服務專線、網路討論區，甚至是收視率調查等用來「理解觀眾」的行為，而是運用訂閱制度讓觀眾的感覺能直接傳達到電視台，例如增加/減少訂閱頻道；這應該比「公民審議」容易而且直接多了。訂閱制也讓收視戶與電視台有議價的可能，像是提高訂閱費時客戶可能流失，有特價訂閱費時可能吸引新的訂閱戶，也就是把目前由系統商獨占的議價功能分一些到收視戶身上，讓真正看電視的人有參與定價的機會。至於系統商，我雖然沒有幫它們想到很多，但是目前在各地寡占，甚至獨占的系統商，在有線電視的系統中還是有非常重要的角色，所以我認為系統商在訂閱制下應該還是有很大的生存空間。</text:p>
      <text:list xml:id="list30659711" text:continue-numbering="true" text:style-name="WW8Num3">
        <text:list-item>
          <text:p text:style-name="P45">結論與建議</text:p>
          <text:list>
            <text:list-item>
              <text:p text:style-name="P45">結論</text:p>
            </text:list-item>
          </text:list>
        </text:list-item>
      </text:list>
      <text:p text:style-name="P68"><text:span text:style-name="T7">立法院在2003年12月9日正式三讀通過廣電三法部分條文修正案，其中最大的重點在於黨政軍退出媒體的訴求已經獲得實現，廣電三法規定：政府、政黨不得投資民間媒體事業，甚至於有黨職及公職人員身分者也不得進入媒體產業任職，加上在國際化</text:span><text:soft-page-break/><text:span text:style-name="T7">的潮流下，對外資是否要更開放或嚴格限制也受到各界重視；而在廣電三法中更以平台（分為傳輸平台、營業平台及內容平台）作為統一管理單位而捨棄過去依媒體種類管理的模式。因此整個修法重點可以說是在媒體所有權部分有極大的轉變。<text:line-break/></text:span><text:span text:style-name="T7"> <text:s text:c="2"/>研究</text:span><text:span text:style-name="T7">發現：一、台灣媒體所有權集中漸趨明顯。二、廣電法規的轉變--從行為管理逐漸演變成結構管理。三、對媒體所有權人資格限制的走向。四、增強公共電視力量的趨勢。五、對多系統集團MSO定位不明。</text:span><text:span text:style-name="T7"> </text:span></text:p>
      <text:list xml:id="list30658544" text:continue-numbering="true" text:style-name="WW8Num3">
        <text:list-item>
          <text:list>
            <text:list-item>
              <text:p text:style-name="P45">建議</text:p>
            </text:list-item>
          </text:list>
        </text:list-item>
      </text:list>
      <text:p text:style-name="P68"><text:span text:style-name="T7">本文提出以下建議，包括：一、市場佔有率及涵蓋率的規範。二、外國投資人投資本國媒體應開放，開放比例應考量媒體屬性。三、推動媒體產業股票公開上市。四、經營區擴大的必要。五、</text:span><text:span text:style-name="T7">電視台經營合理</text:span><text:span text:style-name="T7">化，不要財團化。六、國家通訊傳播委員會應</text:span><text:span text:style-name="T7">確實正名</text:span><text:span text:style-name="T7">。七、訂定競爭行為規範，對無競爭行為的經營區採取費率審核管制。八、分級付費制度應落實。九、法規制定應以鼓勵產業發展代替過多限制。</text:span></text:p>
      <text:p text:style-name="P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style>
    <style:style style:name="Text_20_body_20_indent" style:display-name="Text body indent" style:family="paragraph" style:parent-style-name="Standard" style:class="text">
      <style:paragraph-properties fo:margin-left="0cm" fo:margin-right="0cm" style:line-height-at-least="0.494cm" fo:text-align="justify" style:justify-single-word="false" fo:text-indent="0.631cm" style:auto-text-indent="false" style:punctuation-wrap="simple" style:line-break="normal" style:snap-to-layout-grid="false"/>
      <style:text-properties fo:font-size="16pt" style:font-name-asian="標楷體" style:font-size-asian="16pt" style:font-name-complex="新細明體"/>
    </style:style>
    <style:style style:name="本文縮排_20_2" style:display-name="本文縮排 2" style:family="paragraph" style:parent-style-name="Standard">
      <style:paragraph-properties fo:margin-left="0cm" fo:margin-right="0cm" style:line-height-at-least="0.494cm" fo:text-align="justify" style:justify-single-word="false" fo:text-indent="1.129cm" style:auto-text-indent="false" style:punctuation-wrap="simple" style:line-break="normal" style:snap-to-layout-grid="false"/>
      <style:text-properties fo:font-size="16pt" style:font-name-asian="標楷體" style:font-size-asian="16pt" style:font-name-complex="新細明體"/>
    </style:style>
    <style:style style:name="中文內容" style:family="paragraph" style:parent-style-name="Standard">
      <style:paragraph-properties fo:margin-left="0cm" fo:margin-right="0cm" fo:margin-top="0cm" fo:margin-bottom="0.423cm" style:line-height-at-least="0.635cm" fo:text-align="justify" style:justify-single-word="false" fo:text-indent="0.85cm" style:auto-text-indent="false" style:vertical-align="baseline"/>
      <style:text-properties style:letter-kerning="true" style:font-name-asian="細明體" style:font-size-complex="10pt"/>
    </style:style>
    <style:style style:name="序列項目" style:family="paragraph" style:list-style-name="WW8StyleNum">
      <style:paragraph-properties fo:margin-left="1.649cm" fo:margin-right="0cm" fo:margin-top="0cm" fo:margin-bottom="0.212cm" style:line-height-at-least="0.635cm" fo:orphans="0" fo:widows="0" fo:text-indent="-0.75cm" style:auto-text-indent="false" style:vertical-align="baseline"/>
      <style:text-properties style:use-window-font-color="true" style:font-name="Times New Roman" fo:font-size="12pt" fo:language="en" fo:country="US" style:font-name-asian="細明體" style:font-size-asian="12pt" style:language-asian="zh" style:country-asian="TW" style:font-name-complex="Times New Roman" style:font-size-complex="10pt" style:language-complex="ar" style:country-complex="SA"/>
    </style:style>
    <style:style style:name="本文縮排_20_3" style:display-name="本文縮排 3" style:family="paragraph" style:parent-style-name="Standard">
      <style:paragraph-properties fo:margin-left="0cm" fo:margin-right="0cm" fo:line-height="0.741cm" fo:orphans="2" fo:widows="2" fo:text-indent="1.129cm" style:auto-text-indent="false"/>
      <style:text-properties style:font-name="標楷體" fo:font-size="16pt" style:font-name-asian="標楷體" style:font-size-asian="16pt" style:font-name-complex="標楷體"/>
    </style:style>
    <style:style style:name="s3" style:family="paragraph" style:parent-style-name="Standard">
      <style:paragraph-properties fo:margin-top="0.494cm" fo:margin-bottom="0.494cm" style:line-height-at-least="0.494cm" fo:orphans="2" fo:widows="2"/>
      <style:text-properties fo:color="#300000" style:font-name="標楷體" fo:font-size="14pt" style:letter-kerning="true" style:font-name-asian="標楷體" style:font-size-asian="14pt" style:font-name-complex="Arial Unicode MS" style:font-size-complex="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style5" style:family="text" style:parent-style-name="預設段落字型"/>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第" style:num-suffix="章" style:num-format="1" text:start-value="5">
        <style:list-level-properties text:list-level-position-and-space-mode="label-alignment">
          <style:list-level-label-alignment text:label-followed-by="listtab" text:list-tab-stop-position="3.81cm" fo:text-indent="-3.81cm" fo:margin-left="3.81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節" style:num-format="1" text:start-value="2">
        <style:list-level-properties text:list-level-position-and-space-mode="label-alignment">
          <style:list-level-label-alignment text:label-followed-by="listtab" text:list-tab-stop-position="3.122cm" fo:text-indent="-2.275cm" fo:margin-left="3.122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第" style:num-suffix="章" style:num-format="1">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3z0" style:num-prefix="第" style:num-suffix="節" style:num-format="1">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3" text:style-name="WW8Num3z0"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54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54cm" fo:margin-bottom="2.54cm" fo:margin-left="2cm" fo:margin-right="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2" text:anchor-type="paragraph" svg:y="0.002cm" fo:min-width="0cm" draw:z-index="4"><draw:text-box fo:min-height="0.058cm"><text:p text:style-name="Footer"><text:span text:style-name="Page_20_Number"><text:page-number text:select-page="current">30</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有線電視理論與實際之未來研究</dc:title>
    <meta:initial-creator>USER</meta:initial-creator>
    <meta:creation-date>2008-03-25T18:09:00</meta:creation-date>
    <dc:creator>ghost</dc:creator>
    <dc:date>2008-03-25T18:14:00</dc:date>
    <meta:print-date>2007-10-09T14:47:00</meta:print-date>
    <meta:editing-cycles>3</meta:editing-cycles>
    <meta:editing-duration>PT10M</meta:editing-duration>
    <meta:document-statistic meta:table-count="1" meta:image-count="0" meta:object-count="0" meta:page-count="30" meta:paragraph-count="139" meta:word-count="12927" meta:character-count="13923"/>
    <meta:generator>OpenOffice/4.1.3$Win32 OpenOffice.org_project/413m1$Build-9783</meta:generator>
  </office:meta>
</office:document-meta>
</file>