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42D0000466300002E3D34310FB4.wmf"/>
  <manifest:file-entry manifest:media-type="" manifest:full-path="Pictures/200002670000466300002E3D24C1FE66.wmf"/>
  <manifest:file-entry manifest:media-type="" manifest:full-path="Pictures/200004110000466300002E3D8516B238.wmf"/>
  <manifest:file-entry manifest:media-type="" manifest:full-path="Pictures/200004770000466300002E3D55D7AF7A.wmf"/>
  <manifest:file-entry manifest:media-type="" manifest:full-path="Pictures/200002770000466300002E3D5C972386.wmf"/>
  <manifest:file-entry manifest:media-type="" manifest:full-path="Pictures/20000270000046D800002E3D59FB50ED.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file-entry manifest:media-type="application/vnd.sun.star.oleobject"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98cm" table:align="right" style:writing-mode="lr-tb"/>
    </style:style>
    <style:style style:name="表格1.A" style:family="table-column">
      <style:table-column-properties style:column-width="3.18cm"/>
    </style:style>
    <style:style style:name="表格1.B" style:family="table-column">
      <style:table-column-properties style:column-width="3.487cm"/>
    </style:style>
    <style:style style:name="表格1.C" style:family="table-column">
      <style:table-column-properties style:column-width="2.776cm"/>
    </style:style>
    <style:style style:name="表格1.D" style:family="table-column">
      <style:table-column-properties style:column-width="2.57cm"/>
    </style:style>
    <style:style style:name="表格1.E" style:family="table-column">
      <style:table-column-properties style:column-width="2.051cm"/>
    </style:style>
    <style:style style:name="表格1.F" style:family="table-column">
      <style:table-column-properties style:column-width="1.132cm"/>
    </style:style>
    <style:style style:name="表格1.1" style:family="table-row">
      <style:table-row-properties style:keep-together="true" fo:keep-together="auto"/>
    </style:style>
    <style:style style:name="表格1.A1" style:family="table-cell">
      <style:table-cell-properties style:vertical-align="middle" fo:padding="0cm" fo:border-left="0.018cm solid #000000" fo:border-right="none" fo:border-top="0.018cm solid #000000" fo:border-bottom="0.018cm solid #000000" style:writing-mode="lr-tb"/>
    </style:style>
    <style:style style:name="表格1.F1" style:family="table-cell">
      <style:table-cell-properties style:vertical-align="middle" fo:padding="0cm" fo:border="0.018cm solid #000000" style:writing-mode="lr-tb"/>
    </style:style>
    <style:style style:name="表格1.A2" style:family="table-cell">
      <style:table-cell-properties style:vertical-align="top" fo:padding="0cm" fo:border-left="0.018cm solid #000000" fo:border-right="none" fo:border-top="0.018cm solid #000000" fo:border-bottom="0.018cm solid #000000" style:writing-mode="lr-tb"/>
    </style:style>
    <style:style style:name="表格1.F2" style:family="table-cell">
      <style:table-cell-properties style:vertical-align="top" fo:padding="0cm" fo:border="0.018cm solid #000000" style:writing-mode="lr-tb"/>
    </style:style>
    <style:style style:name="表格2" style:family="table">
      <style:table-properties style:width="15.298cm" table:align="right" style:writing-mode="lr-tb"/>
    </style:style>
    <style:style style:name="表格2.A" style:family="table-column">
      <style:table-column-properties style:column-width="3.261cm"/>
    </style:style>
    <style:style style:name="表格2.B" style:family="table-column">
      <style:table-column-properties style:column-width="3.501cm"/>
    </style:style>
    <style:style style:name="表格2.C" style:family="table-column">
      <style:table-column-properties style:column-width="2.552cm"/>
    </style:style>
    <style:style style:name="表格2.D" style:family="table-column">
      <style:table-column-properties style:column-width="2.514cm"/>
    </style:style>
    <style:style style:name="表格2.E" style:family="table-column">
      <style:table-column-properties style:column-width="2.244cm"/>
    </style:style>
    <style:style style:name="表格2.F" style:family="table-column">
      <style:table-column-properties style:column-width="1.226cm"/>
    </style:style>
    <style:style style:name="表格2.1" style:family="table-row">
      <style:table-row-properties style:keep-together="true" fo:keep-together="auto"/>
    </style:style>
    <style:style style:name="表格2.A1" style:family="table-cell">
      <style:table-cell-properties style:vertical-align="middle" fo:padding="0cm" fo:border-left="0.018cm solid #000000" fo:border-right="none" fo:border-top="0.018cm solid #000000" fo:border-bottom="0.018cm solid #000000" style:writing-mode="lr-tb"/>
    </style:style>
    <style:style style:name="表格2.F1" style:family="table-cell">
      <style:table-cell-properties style:vertical-align="middle" fo:padding="0cm" fo:border="0.018cm solid #000000" style:writing-mode="lr-tb"/>
    </style:style>
    <style:style style:name="表格2.A2" style:family="table-cell">
      <style:table-cell-properties style:vertical-align="top" fo:padding="0cm" fo:border-left="0.018cm solid #000000" fo:border-right="none" fo:border-top="0.018cm solid #000000" fo:border-bottom="0.018cm solid #000000" style:writing-mode="lr-tb"/>
    </style:style>
    <style:style style:name="表格2.F2" style:family="table-cell">
      <style:table-cell-properties style:vertical-align="top" fo:padding="0cm" fo:border="0.018cm solid #000000" style:writing-mode="lr-tb"/>
    </style:style>
    <style:style style:name="表格3" style:family="table">
      <style:table-properties style:width="11.765cm" fo:margin-left="2.531cm" table:align="left" style:writing-mode="lr-tb"/>
    </style:style>
    <style:style style:name="表格3.A" style:family="table-column">
      <style:table-column-properties style:column-width="2.937cm"/>
    </style:style>
    <style:style style:name="表格3.D" style:family="table-column">
      <style:table-column-properties style:column-width="2.955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5.328cm" table:align="center" style:writing-mode="lr-tb"/>
    </style:style>
    <style:style style:name="表格4.A" style:family="table-column">
      <style:table-column-properties style:column-width="2.328cm"/>
    </style:style>
    <style:style style:name="表格4.B" style:family="table-column">
      <style:table-column-properties style:column-width="2.752cm"/>
    </style:style>
    <style:style style:name="表格4.E" style:family="table-column">
      <style:table-column-properties style:column-width="2.54cm"/>
    </style:style>
    <style:style style:name="表格4.F" style:family="table-column">
      <style:table-column-properties style:column-width="2.628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0.018cm solid #000000" style:writing-mode="lr-tb"/>
    </style:style>
    <style:style style:name="表格5" style:family="table">
      <style:table-properties style:width="16.528cm" table:align="center" style:writing-mode="lr-tb"/>
    </style:style>
    <style:style style:name="表格5.A" style:family="table-column">
      <style:table-column-properties style:column-width="4.496cm"/>
    </style:style>
    <style:style style:name="表格5.B" style:family="table-column">
      <style:table-column-properties style:column-width="2.489cm"/>
    </style:style>
    <style:style style:name="表格5.C" style:family="table-column">
      <style:table-column-properties style:column-width="3.81cm"/>
    </style:style>
    <style:style style:name="表格5.D" style:family="table-column">
      <style:table-column-properties style:column-width="2.858cm"/>
    </style:style>
    <style:style style:name="表格5.E" style:family="table-column">
      <style:table-column-properties style:column-width="2.875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E1" style:family="table-cell">
      <style:table-cell-properties style:vertical-align="middle" fo:padding-left="0.049cm" fo:padding-right="0.049cm" fo:padding-top="0cm" fo:padding-bottom="0cm" fo:border="0.018cm solid #000000" style:writing-mode="lr-tb"/>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E2" style:family="table-cell">
      <style:table-cell-properties style:vertical-align="top" fo:padding-left="0.049cm" fo:padding-right="0.049cm" fo:padding-top="0cm" fo:padding-bottom="0cm" fo:border="0.018cm solid #000000" style:writing-mode="lr-tb"/>
    </style:style>
    <style:style style:name="表格5.4" style:family="table-row">
      <style:table-row-properties style:min-row-height="0.527cm" style:keep-together="true" fo:keep-together="auto"/>
    </style:style>
    <style:style style:name="表格5.5" style:family="table-row">
      <style:table-row-properties style:min-row-height="0.467cm" style:keep-together="true" fo:keep-together="auto"/>
    </style:style>
    <style:style style:name="表格6" style:family="table">
      <style:table-properties style:width="7.373cm" table:align="center" style:writing-mode="lr-tb"/>
    </style:style>
    <style:style style:name="表格6.A" style:family="table-column">
      <style:table-column-properties style:column-width="4.374cm"/>
    </style:style>
    <style:style style:name="表格6.B" style:family="table-column">
      <style:table-column-properties style:column-width="2.999cm"/>
    </style:style>
    <style:style style:name="表格6.1" style:family="table-row">
      <style:table-row-properties style:min-row-height="0.041cm" style:keep-together="true" fo:keep-together="auto"/>
    </style:style>
    <style:style style:name="表格6.A1" style:family="table-cell">
      <style:table-cell-properties style:vertical-align="middle" fo:padding="0.026cm" fo:border-left="0.035cm solid #000000" fo:border-right="none" fo:border-top="0.035cm solid #000000" fo:border-bottom="none" style:writing-mode="lr-tb"/>
    </style:style>
    <style:style style:name="表格6.B1" style:family="table-cell">
      <style:table-cell-properties style:vertical-align="middle" fo:padding="0.026cm" fo:border-left="0.035cm solid #000000" fo:border-right="0.035cm solid #000000" fo:border-top="0.035cm solid #000000" fo:border-bottom="none" style:writing-mode="lr-tb"/>
    </style:style>
    <style:style style:name="表格6.A4" style:family="table-cell">
      <style:table-cell-properties style:vertical-align="middle" fo:padding="0.026cm" fo:border-left="0.035cm solid #000000" fo:border-right="none" fo:border-top="0.035cm solid #000000" fo:border-bottom="0.018cm solid #000000" style:writing-mode="lr-tb"/>
    </style:style>
    <style:style style:name="表格6.B4" style:family="table-cell">
      <style:table-cell-properties style:vertical-align="middle" fo:padding="0.026cm" fo:border-left="0.035cm solid #000000" fo:border-right="0.035cm solid #000000" fo:border-top="0.035cm solid #000000" fo:border-bottom="0.018cm solid #000000" style:writing-mode="lr-tb"/>
    </style:style>
    <style:style style:name="表格6.A5" style:family="table-cell">
      <style:table-cell-properties style:vertical-align="middle" fo:padding="0.026cm" fo:border-left="0.035cm solid #000000" fo:border-right="none" fo:border-top="none" fo:border-bottom="none" style:writing-mode="lr-tb"/>
    </style:style>
    <style:style style:name="表格6.B5" style:family="table-cell">
      <style:table-cell-properties style:vertical-align="middle" fo:padding="0.026cm" fo:border-left="0.035cm solid #000000" fo:border-right="0.035cm solid #000000" fo:border-top="none" fo:border-bottom="none" style:writing-mode="lr-tb"/>
    </style:style>
    <style:style style:name="表格6.A8" style:family="table-cell">
      <style:table-cell-properties style:vertical-align="middle" fo:padding="0.026cm" fo:border-left="0.035cm solid #000000" fo:border-right="none" fo:border-top="0.035cm solid #000000" fo:border-bottom="0.035cm solid #000000" style:writing-mode="lr-tb"/>
    </style:style>
    <style:style style:name="表格6.B8" style:family="table-cell">
      <style:table-cell-properties style:vertical-align="middle" fo:padding="0.026cm" fo:border="0.035cm solid #000000" style:writing-mode="lr-tb"/>
    </style:style>
    <style:style style:name="表格7" style:family="table">
      <style:table-properties style:width="15.513cm" table:align="margins" style:writing-mode="lr-tb"/>
    </style:style>
    <style:style style:name="表格7.A" style:family="table-column">
      <style:table-column-properties style:column-width="1.64cm" style:rel-column-width="930*"/>
    </style:style>
    <style:style style:name="表格7.B" style:family="table-column">
      <style:table-column-properties style:column-width="2.619cm" style:rel-column-width="1485*"/>
    </style:style>
    <style:style style:name="表格7.C" style:family="table-column">
      <style:table-column-properties style:column-width="2.831cm" style:rel-column-width="1605*"/>
    </style:style>
    <style:style style:name="表格7.D" style:family="table-column">
      <style:table-column-properties style:column-width="2.09cm" style:rel-column-width="1185*"/>
    </style:style>
    <style:style style:name="表格7.E" style:family="table-column">
      <style:table-column-properties style:column-width="2.487cm" style:rel-column-width="1410*"/>
    </style:style>
    <style:style style:name="表格7.F" style:family="table-column">
      <style:table-column-properties style:column-width="3.845cm" style:rel-column-width="2180*"/>
    </style:style>
    <style:style style:name="表格7.1" style:family="table-row">
      <style:table-row-properties style:min-row-height="2.501cm" style:keep-together="true" fo:keep-together="auto"/>
    </style:style>
    <style:style style:name="表格7.A1" style:family="table-cell">
      <style:table-cell-properties style:vertical-align="middle" fo:padding-left="0.026cm" fo:padding-right="0.026cm" fo:padding-top="0cm" fo:padding-bottom="0cm" fo:border-left="0.035cm solid #000000" fo:border-right="none" fo:border-top="0.035cm solid #000000" fo:border-bottom="0.035cm solid #000000" style:writing-mode="lr-tb"/>
    </style:style>
    <style:style style:name="表格7.F1" style:family="table-cell">
      <style:table-cell-properties style:vertical-align="middle" fo:padding-left="0.026cm" fo:padding-right="0.026cm" fo:padding-top="0cm" fo:padding-bottom="0cm" fo:border="0.035cm solid #000000" style:writing-mode="lr-tb"/>
    </style:style>
    <style:style style:name="表格7.2" style:family="table-row">
      <style:table-row-properties style:min-row-height="0.041cm" style:keep-together="true" fo:keep-together="auto"/>
    </style:style>
    <style:style style:name="P1" style:family="paragraph" style:parent-style-name="Standard">
      <style:text-properties style:font-name="Times New Roman" fo:font-size="16pt" style:font-size-asian="16pt" style:font-name-complex="Times New Roman"/>
    </style:style>
    <style:style style:name="P2" style:family="paragraph" style:parent-style-name="Standard">
      <style:paragraph-properties fo:text-align="justify" fo:text-align-last="justify" style:justify-single-word="false" style:snap-to-layout-grid="false"/>
      <style:text-properties style:font-name="Times New Roman" fo:font-size="20pt" style:font-size-asian="20pt"/>
    </style:style>
    <style:style style:name="P3" style:family="paragraph" style:parent-style-name="Standard">
      <style:text-properties style:font-name="Times New Roman" style:font-name-complex="Times New Roman"/>
    </style:style>
    <style:style style:name="P4" style:family="paragraph" style:parent-style-name="Standard">
      <style:paragraph-properties fo:line-height="150%"/>
      <style:text-properties style:font-name="Times New Roman" style:font-name-complex="Times New Roman"/>
    </style:style>
    <style:style style:name="P5" style:family="paragraph" style:parent-style-name="Standard">
      <style:paragraph-properties fo:line-height="150%" fo:text-align="center" style:justify-single-word="false" style:snap-to-layout-gri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6" style:family="paragraph" style:parent-style-name="Standard">
      <style:paragraph-properties fo:line-height="150%" fo:text-align="justify" style:justify-single-word="false"/>
      <style:text-properties style:font-name="Times New Roman" style:font-name-complex="Times New Roman"/>
    </style:style>
    <style:style style:name="P7" style:family="paragraph" style:parent-style-name="Standard">
      <style:paragraph-properties fo:line-height="150%" fo:text-align="center" style:justify-single-word="false"/>
      <style:text-properties style:font-name="Times New Roman" style:font-name-complex="Times New Roman" style:font-size-complex="14pt"/>
    </style:style>
    <style:style style:name="P8" style:family="paragraph" style:parent-style-name="Standard">
      <style:paragraph-properties fo:line-height="150%" fo:text-align="justify" style:justify-single-word="false"/>
      <style:text-properties style:font-name="Times New Roman" style:font-name-complex="Times New Roman" style:font-size-complex="14pt"/>
    </style:style>
    <style:style style:name="P9" style:family="paragraph" style:parent-style-name="Standard">
      <style:paragraph-properties fo:text-align="justify" style:justify-single-word="false"/>
      <style:text-properties style:font-name="Times New Roman" style:font-name-complex="Times New Roman" style:font-size-complex="14pt"/>
    </style:style>
    <style:style style:name="P10" style:family="paragraph" style:parent-style-name="Standard">
      <style:text-properties style:font-name="Times New Roman" style:font-name-complex="Times New Roman"/>
    </style:style>
    <style:style style:name="P11" style:family="paragraph" style:parent-style-name="Standard">
      <style:paragraph-properties fo:line-height="150%" fo:text-align="justify" style:justify-single-word="false"/>
      <style:text-properties style:font-name="Times New Roman" style:font-name-complex="Times New Roman"/>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center" style:justify-single-word="false" style:snap-to-layout-grid="false"/>
      <style:text-properties style:font-name="Times New Roman"/>
    </style:style>
    <style:style style:name="P14" style:family="paragraph" style:parent-style-name="Standard">
      <style:paragraph-properties fo:line-height="150%"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5" style:family="paragraph" style:parent-style-name="Standard">
      <style:paragraph-properties fo:line-height="150%" fo:text-align="center"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6" style:family="paragraph" style:parent-style-name="Standard">
      <style:paragraph-properties fo:line-height="150%"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7" style:family="paragraph" style:parent-style-name="Standard">
      <style:paragraph-properties fo:line-height="150%" fo:text-align="center" style:justify-single-word="false" style:snap-to-layout-grid="false"/>
      <style:text-properties style:font-name="Times New Roman" fo:font-weight="bold" style:font-weight-asian="bold" style:font-name-complex="Times New Roman" style:font-weight-complex="bold"/>
    </style:style>
    <style:style style:name="P18" style:family="paragraph" style:parent-style-name="Standard">
      <style:paragraph-properties fo:text-align="justify" fo:text-align-last="justify" style:justify-single-word="false" style:snap-to-layout-gri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0.25cm"/>
        </style:tab-stops>
      </style:paragraph-properties>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list-style-name="WW8Num8">
      <style:paragraph-properties fo:line-height="150%" fo:text-align="justify" style:justify-single-word="false"/>
    </style:style>
    <style:style style:name="P25" style:family="paragraph" style:parent-style-name="Standard" style:list-style-name="WW8Num4">
      <style:paragraph-properties fo:line-height="150%" fo:text-align="justify" style:justify-single-word="false"/>
    </style:style>
    <style:style style:name="P26" style:family="paragraph" style:parent-style-name="Standard" style:list-style-name="WW8Num5">
      <style:paragraph-properties fo:line-height="150%" fo:text-align="justify" style:justify-single-word="false"/>
    </style:style>
    <style:style style:name="P27" style:family="paragraph" style:parent-style-name="Standard" style:list-style-name="WW8Num14">
      <style:paragraph-properties fo:line-height="150%" fo:text-align="justify" style:justify-single-word="false"/>
    </style:style>
    <style:style style:name="P28" style:family="paragraph" style:parent-style-name="Standard">
      <style:paragraph-properties fo:line-height="150%"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list-style-name=""/>
    <style:style style:name="P30" style:family="paragraph" style:parent-style-name="Standard">
      <style:paragraph-properties fo:text-align="justify" style:justify-single-word="false"/>
    </style:style>
    <style:style style:name="P31" style:family="paragraph" style:parent-style-name="Standard">
      <style:paragraph-properties fo:text-align="end" style:justify-single-word="false"/>
    </style:style>
    <style:style style:name="P32" style:family="paragraph" style:parent-style-name="Standard">
      <style:paragraph-properties fo:text-align="end" style:justify-single-word="false" style:snap-to-layout-grid="false"/>
    </style:style>
    <style:style style:name="P33" style:family="paragraph" style:parent-style-name="Standard">
      <style:paragraph-properties fo:margin-left="0cm" fo:margin-right="-0.102cm" fo:text-align="justify" fo:text-align-last="justify" style:justify-single-word="false" fo:text-indent="0cm" style:auto-text-indent="false"/>
    </style:style>
    <style:style style:name="P34" style:family="paragraph" style:parent-style-name="Standard">
      <style:paragraph-properties fo:margin-left="0cm" fo:margin-right="0cm" fo:text-indent="1.693cm" style:auto-text-indent="false"/>
    </style:style>
    <style:style style:name="P35" style:family="paragraph" style:parent-style-name="Standard">
      <style:paragraph-properties fo:margin-left="0.847cm" fo:margin-right="0cm" fo:text-indent="0.847cm" style:auto-text-indent="false"/>
    </style:style>
    <style:style style:name="P36" style:family="paragraph" style:parent-style-name="Standard">
      <style:paragraph-properties fo:margin-left="0.847cm" fo:margin-right="0cm" fo:line-height="150%" fo:text-align="justify" style:justify-single-word="false" fo:text-indent="0.847cm" style:auto-text-indent="false"/>
    </style:style>
    <style:style style:name="P37" style:family="paragraph" style:parent-style-name="Standard">
      <style:paragraph-properties fo:margin-left="0.847cm" fo:margin-right="0cm" fo:line-height="150%" fo:text-align="justify" style:justify-single-word="false" fo:text-indent="0.847cm" style:auto-text-indent="false"/>
      <style:text-properties style:font-name="Times New Roman"/>
    </style:style>
    <style:style style:name="P38" style:family="paragraph" style:parent-style-name="Standard">
      <style:paragraph-properties fo:margin-left="0cm" fo:margin-right="0cm" fo:text-align="justify" style:justify-single-word="false" fo:text-indent="0.988cm" style:auto-text-indent="false"/>
    </style:style>
    <style:style style:name="P39" style:family="paragraph" style:parent-style-name="Standard">
      <style:paragraph-properties fo:margin-left="0cm" fo:margin-right="0cm" fo:line-height="0.494cm" fo:text-align="center" style:justify-single-word="false" fo:text-indent="0.988cm" style:auto-text-indent="false"/>
      <style:text-properties style:font-name="Times New Roman"/>
    </style:style>
    <style:style style:name="P40" style:family="paragraph" style:parent-style-name="Standard">
      <style:paragraph-properties fo:margin-left="0cm" fo:margin-right="0cm" fo:text-align="justify" style:justify-single-word="false" fo:text-indent="0.988cm" style:auto-text-indent="false"/>
      <style:text-properties style:font-name="Times New Roman"/>
    </style:style>
    <style:style style:name="P41" style:family="paragraph" style:parent-style-name="Standard">
      <style:paragraph-properties fo:margin-left="0cm" fo:margin-right="0cm" fo:line-height="150%" fo:text-align="justify" style:justify-single-word="false" fo:text-indent="0.988cm" style:auto-text-indent="false"/>
    </style:style>
    <style:style style:name="P42" style:family="paragraph" style:parent-style-name="Standard">
      <style:paragraph-properties fo:margin-left="0cm" fo:margin-right="0cm" fo:line-height="150%" fo:text-indent="0.847cm" style:auto-text-indent="false"/>
      <style:text-properties style:font-name="Times New Roman" style:font-name-complex="Times New Roman"/>
    </style:style>
    <style:style style:name="P43" style:family="paragraph" style:parent-style-name="Standard">
      <style:paragraph-properties fo:margin-left="0.85cm" fo:margin-right="0cm" fo:line-height="150%" fo:text-align="justify" style:justify-single-word="false" fo:text-indent="0.85cm" style:auto-text-indent="false"/>
    </style:style>
    <style:style style:name="P44" style:family="paragraph" style:parent-style-name="Standard">
      <style:paragraph-properties fo:margin-left="0.85cm" fo:margin-right="0cm" fo:text-align="justify" style:justify-single-word="false" fo:text-indent="0.85cm" style:auto-text-indent="false"/>
      <style:text-properties style:font-name="Times New Roman" style:font-name-complex="Times New Roman" style:font-size-complex="14pt"/>
    </style:style>
    <style:style style:name="P45" style:family="paragraph" style:parent-style-name="Standard">
      <style:paragraph-properties fo:margin-left="1.693cm" fo:margin-right="0cm" fo:line-height="150%" fo:text-align="justify" style:justify-single-word="false" fo:text-indent="0.847cm" style:auto-text-indent="false"/>
    </style:style>
    <style:style style:name="P46" style:family="paragraph" style:parent-style-name="Standard">
      <style:paragraph-properties fo:margin-left="1.693cm" fo:margin-right="0cm" fo:line-height="150%" fo:text-align="justify" style:justify-single-word="false" fo:text-indent="0.635cm" style:auto-text-indent="false"/>
    </style:style>
    <style:style style:name="P47" style:family="paragraph" style:parent-style-name="Standard">
      <style:paragraph-properties fo:margin-left="1.976cm" fo:margin-right="0cm" fo:line-height="150%" fo:text-align="justify" style:justify-single-word="false" fo:text-indent="0.847cm" style:auto-text-indent="false"/>
    </style:style>
    <style:style style:name="P48" style:family="paragraph" style:parent-style-name="Standard">
      <style:paragraph-properties fo:margin-left="1.693cm" fo:margin-right="0cm" fo:line-height="150%" fo:text-align="justify" style:justify-single-word="false" fo:text-indent="0.82cm" style:auto-text-indent="false"/>
    </style:style>
    <style:style style:name="P49" style:family="paragraph" style:parent-style-name="Standard">
      <style:paragraph-properties fo:margin-left="0cm" fo:margin-right="0cm" fo:line-height="150%" fo:text-align="justify" style:justify-single-word="false" fo:text-indent="0.494cm" style:auto-text-indent="false"/>
    </style:style>
    <style:style style:name="P50" style:family="paragraph" style:parent-style-name="Standard">
      <style:paragraph-properties fo:margin-left="1.743cm" fo:margin-right="0cm" fo:text-indent="0.988cm" style:auto-text-indent="false"/>
    </style:style>
    <style:style style:name="P51" style:family="paragraph" style:parent-style-name="Standard">
      <style:paragraph-properties fo:margin-left="1.667cm" fo:margin-right="0cm" fo:line-height="150%" fo:text-align="justify" style:justify-single-word="false" fo:text-indent="0.847cm" style:auto-text-indent="false"/>
    </style:style>
    <style:style style:name="P52" style:family="paragraph" style:parent-style-name="Standard">
      <style:paragraph-properties fo:margin-left="1.667cm" fo:margin-right="0cm" fo:line-height="150%" fo:text-align="justify" style:justify-single-word="false" fo:text-indent="0.847cm" style:auto-text-indent="false"/>
      <style:text-properties style:font-name="Times New Roman" style:font-name-complex="Times New Roman" style:font-size-complex="14pt"/>
    </style:style>
    <style:style style:name="P53" style:family="paragraph" style:parent-style-name="Standard">
      <style:paragraph-properties fo:margin-left="1.693cm" fo:margin-right="0cm" fo:line-height="150%" fo:text-align="justify" style:justify-single-word="false" fo:text-indent="0cm" style:auto-text-indent="false"/>
      <style:text-properties style:font-name="Times New Roman" fo:language="none" fo:country="none" style:language-asian="none" style:country-asian="none" style:font-name-complex="Times New Roman"/>
    </style:style>
    <style:style style:name="P54" style:family="paragraph" style:parent-style-name="Standard">
      <style:paragraph-properties fo:margin-left="1.887cm" fo:margin-right="0cm" fo:line-height="150%" fo:text-indent="-0.905cm" style:auto-text-indent="false"/>
    </style:style>
    <style:style style:name="P55" style:family="paragraph" style:parent-style-name="Standard">
      <style:paragraph-properties fo:margin-left="1.887cm" fo:margin-right="0cm" fo:line-height="150%" fo:text-align="justify" style:justify-single-word="false" fo:text-indent="-0.905cm" style:auto-text-indent="false"/>
    </style:style>
    <style:style style:name="P56" style:family="paragraph" style:parent-style-name="Standard" style:list-style-name="WW8Num18">
      <style:paragraph-properties fo:margin-top="0.212cm" fo:margin-bottom="0.212cm" fo:text-align="justify" style:justify-single-word="false" style:text-autospace="none" style:snap-to-layout-grid="false"/>
    </style:style>
    <style:style style:name="P57" style:family="paragraph" style:parent-style-name="Standard" style:list-style-name="WW8Num3">
      <style:paragraph-properties fo:margin-top="0.212cm" fo:margin-bottom="0.212cm" fo:text-align="justify" style:justify-single-word="false" style:text-autospace="none" style:snap-to-layout-grid="false"/>
    </style:style>
    <style:style style:name="P58" style:family="paragraph" style:parent-style-name="Standard">
      <style:paragraph-properties fo:margin-top="0.212cm" fo:margin-bottom="0.212cm" fo:text-align="center" style:justify-single-word="false" style:snap-to-layout-grid="false"/>
    </style:style>
    <style:style style:name="P59" style:family="paragraph" style:parent-style-name="Standard">
      <style:paragraph-properties fo:margin-top="0.212cm" fo:margin-bottom="0.212cm" fo:text-align="center" style:justify-single-word="false" style:snap-to-layout-grid="false"/>
      <style:text-properties style:font-name="Times New Roman" style:font-name-complex="Times New Roman"/>
    </style:style>
    <style:style style:name="P60" style:family="paragraph" style:parent-style-name="Standard">
      <style:paragraph-properties fo:margin-top="0.212cm" fo:margin-bottom="0.212cm" fo:text-align="justify" style:justify-single-word="false" style:snap-to-layout-grid="false"/>
      <style:text-properties style:font-name="Times New Roman"/>
    </style:style>
    <style:style style:name="P61" style:family="paragraph" style:parent-style-name="Standard">
      <style:paragraph-properties fo:margin-left="1cm" fo:margin-right="0cm" fo:margin-top="0.212cm" fo:margin-bottom="0.212cm" fo:text-align="justify" style:justify-single-word="false" fo:text-indent="1cm" style:auto-text-indent="false" style:snap-to-layout-grid="false"/>
    </style:style>
    <style:style style:name="P62" style:family="paragraph" style:parent-style-name="Standard">
      <style:paragraph-properties fo:margin-left="2.272cm" fo:margin-right="0cm" fo:margin-top="0.212cm" fo:margin-bottom="0.212cm" fo:text-align="justify" style:justify-single-word="false" fo:text-indent="-1.531cm" style:auto-text-indent="false" style:snap-to-layout-grid="false"/>
    </style:style>
    <style:style style:name="P63" style:family="paragraph" style:parent-style-name="Standard">
      <style:paragraph-properties fo:margin-left="2.272cm" fo:margin-right="0cm" fo:margin-top="0.212cm" fo:margin-bottom="0.212cm" fo:text-align="justify" style:justify-single-word="false" fo:text-indent="-1.531cm" style:auto-text-indent="false" style:snap-to-layout-grid="false">
        <style:tab-stops>
          <style:tab-stop style:position="5.704cm"/>
        </style:tab-stops>
      </style:paragraph-properties>
    </style:style>
    <style:style style:name="P64" style:family="paragraph" style:parent-style-name="Standard">
      <style:paragraph-properties fo:margin-left="2.272cm" fo:margin-right="0cm" fo:margin-top="0.212cm" fo:margin-bottom="0.212cm" fo:text-align="justify" style:justify-single-word="false" fo:text-indent="-1.531cm" style:auto-text-indent="false" style:snap-to-layout-grid="false"/>
      <style:text-properties style:font-name="Times New Roman"/>
    </style:style>
    <style:style style:name="P65" style:family="paragraph" style:parent-style-name="Standard">
      <style:paragraph-properties fo:margin-left="2.395cm" fo:margin-right="0cm" fo:margin-top="0.212cm" fo:margin-bottom="0.212cm" fo:text-align="justify" style:justify-single-word="false" fo:text-indent="-1.531cm" style:auto-text-indent="false" style:snap-to-layout-grid="false"/>
    </style:style>
    <style:style style:name="P66" style:family="paragraph" style:parent-style-name="Standard">
      <style:paragraph-properties fo:margin-left="2.752cm" fo:margin-right="0cm" fo:margin-top="0.212cm" fo:margin-bottom="0.212cm" fo:text-indent="-2.011cm" style:auto-text-indent="false" style:snap-to-layout-grid="false"/>
    </style:style>
    <style:style style:name="P67" style:family="paragraph" style:parent-style-name="Standard">
      <style:paragraph-properties fo:margin-left="2.221cm" fo:margin-right="0cm" fo:margin-top="0.212cm" fo:margin-bottom="0.212cm" fo:text-align="justify" style:justify-single-word="false" fo:text-indent="-1.48cm" style:auto-text-indent="false" style:snap-to-layout-grid="false"/>
    </style:style>
    <style:style style:name="P68" style:family="paragraph" style:parent-style-name="Standard">
      <style:paragraph-properties fo:margin-left="3.332cm" fo:margin-right="0cm" fo:margin-top="0.212cm" fo:margin-bottom="0.212cm" fo:text-align="justify" style:justify-single-word="false" fo:text-indent="-1.48cm" style:auto-text-indent="false" style:snap-to-layout-grid="false"/>
    </style:style>
    <style:style style:name="P69" style:family="paragraph" style:parent-style-name="Standard">
      <style:paragraph-properties fo:margin-left="2.85cm" fo:margin-right="0cm" fo:margin-top="0.212cm" fo:margin-bottom="0.212cm" fo:text-align="justify" style:justify-single-word="false" fo:text-indent="-0.651cm" style:auto-text-indent="false" style:snap-to-layout-grid="false"/>
    </style:style>
    <style:style style:name="P70" style:family="paragraph" style:parent-style-name="Standard">
      <style:paragraph-properties fo:margin-left="2.221cm" fo:margin-right="0cm" fo:margin-top="0.212cm" fo:margin-bottom="0.212cm" fo:text-align="justify" style:justify-single-word="false" fo:text-indent="1cm" style:auto-text-indent="false" style:snap-to-layout-grid="false"/>
    </style:style>
    <style:style style:name="P71" style:family="paragraph" style:parent-style-name="Standard">
      <style:paragraph-properties fo:margin-left="3.387cm" fo:margin-right="0cm" fo:margin-top="0.212cm" fo:margin-bottom="0.212cm" fo:text-align="justify" style:justify-single-word="false" fo:text-indent="-1.058cm" style:auto-text-indent="false" style:snap-to-layout-grid="false"/>
    </style:style>
    <style:style style:name="P72" style:family="paragraph" style:parent-style-name="Standard">
      <style:paragraph-properties fo:margin-left="3.387cm" fo:margin-right="0cm" fo:margin-top="0.212cm" fo:margin-bottom="0.212cm" fo:text-align="justify" style:justify-single-word="false" fo:text-indent="-1.058cm" style:auto-text-indent="false" style:snap-to-layout-grid="false"/>
      <style:text-properties style:font-name="Times New Roman" style:font-name-complex="Times New Roman"/>
    </style:style>
    <style:style style:name="P73" style:family="paragraph" style:parent-style-name="Standard">
      <style:paragraph-properties fo:margin-left="3.131cm" fo:margin-right="0cm" fo:margin-top="0.212cm" fo:margin-bottom="0.212cm" fo:text-align="justify" style:justify-single-word="false" fo:text-indent="-0.801cm" style:auto-text-indent="false" style:snap-to-layout-grid="false"/>
    </style:style>
    <style:style style:name="P74" style:family="paragraph" style:parent-style-name="Standard">
      <style:paragraph-properties fo:margin-left="2.073cm" fo:margin-right="0cm" fo:margin-top="0.212cm" fo:margin-bottom="0.212cm" fo:text-align="justify" style:justify-single-word="false" fo:text-indent="-0.002cm" style:auto-text-indent="false" style:snap-to-layout-grid="false"/>
    </style:style>
    <style:style style:name="P75" style:family="paragraph" style:parent-style-name="Standard">
      <style:paragraph-properties fo:margin-left="2.33cm" fo:margin-right="0cm" fo:text-indent="0cm" style:auto-text-indent="false"/>
    </style:style>
    <style:style style:name="P76" style:family="paragraph" style:parent-style-name="Standard">
      <style:paragraph-properties fo:margin-left="2.33cm" fo:margin-right="0cm" fo:text-align="justify" style:justify-single-word="false" fo:text-indent="0cm" style:auto-text-indent="false" style:snap-to-layout-grid="false"/>
    </style:style>
    <style:style style:name="P77" style:family="paragraph" style:parent-style-name="Standard">
      <style:paragraph-properties fo:margin-left="2.33cm" fo:margin-right="0cm" fo:text-align="justify" style:justify-single-word="false" fo:text-indent="0cm" style:auto-text-indent="false"/>
      <style:text-properties style:font-name="Times New Roman"/>
    </style:style>
    <style:style style:name="P78" style:family="paragraph" style:parent-style-name="Standard">
      <style:paragraph-properties fo:margin-left="2.501cm" fo:margin-right="0cm" fo:margin-top="0.212cm" fo:margin-bottom="0.212cm" fo:text-align="justify" style:justify-single-word="false" fo:text-indent="0cm" style:auto-text-indent="false" style:snap-to-layout-grid="false"/>
    </style:style>
    <style:style style:name="P79" style:family="paragraph" style:parent-style-name="Standard" style:list-style-name="WW8Num12">
      <style:paragraph-properties fo:margin-left="2.242cm" fo:margin-right="0cm" fo:margin-top="0.212cm" fo:margin-bottom="0.212cm" fo:text-align="justify" style:justify-single-word="false" fo:text-indent="-1.501cm" style:auto-text-indent="false" style:text-autospace="none" style:snap-to-layout-grid="false"/>
    </style:style>
    <style:style style:name="P80" style:family="paragraph" style:parent-style-name="Standard">
      <style:paragraph-properties fo:margin-left="1.249cm" fo:margin-right="0cm" fo:margin-top="0.212cm" fo:margin-bottom="0.212cm" fo:text-align="justify" style:justify-single-word="false" fo:text-indent="-1.249cm" style:auto-text-indent="false" style:snap-to-layout-grid="false"/>
    </style:style>
    <style:style style:name="P81" style:family="paragraph" style:parent-style-name="Standard">
      <style:paragraph-properties fo:margin-left="1.111cm" fo:margin-right="0cm" fo:margin-top="0.212cm" fo:margin-bottom="0.212cm" fo:text-align="justify" style:justify-single-word="false" fo:text-indent="0.988cm" style:auto-text-indent="false" style:snap-to-layout-grid="false"/>
    </style:style>
    <style:style style:name="P82" style:family="paragraph" style:parent-style-name="Standard">
      <style:paragraph-properties fo:margin-left="0.4cm" fo:margin-right="0cm" fo:margin-top="0.635cm" fo:margin-bottom="0.212cm" fo:text-align="justify" style:justify-single-word="false" fo:text-indent="0cm" style:auto-text-indent="false" style:snap-to-layout-grid="false"/>
      <style:text-properties style:font-name="Times New Roman"/>
    </style:style>
    <style:style style:name="P83" style:family="paragraph" style:parent-style-name="Standard">
      <style:paragraph-properties fo:margin-left="0.4cm" fo:margin-right="0cm" fo:margin-top="0.635cm" fo:margin-bottom="0.212cm" fo:text-align="justify" style:justify-single-word="false" fo:text-indent="0cm" style:auto-text-indent="false" style:snap-to-layout-grid="false"/>
      <style:text-properties style:font-name="Times New Roman" style:font-name-complex="Times New Roman"/>
    </style:style>
    <style:style style:name="P84" style:family="paragraph" style:parent-style-name="Standard">
      <style:paragraph-properties fo:margin-left="0.4cm" fo:margin-right="0cm" fo:margin-top="0.212cm" fo:margin-bottom="0.212cm" fo:text-align="center" style:justify-single-word="false" fo:text-indent="0cm" style:auto-text-indent="false" style:snap-to-layout-grid="false"/>
    </style:style>
    <style:style style:name="P85" style:family="paragraph" style:parent-style-name="Standard">
      <style:paragraph-properties fo:margin-left="0.4cm" fo:margin-right="0cm" fo:margin-top="0.212cm" fo:margin-bottom="0.212cm" fo:text-align="center" style:justify-single-word="false" fo:text-indent="0cm" style:auto-text-indent="false" style:snap-to-layout-grid="false"/>
      <style:text-properties style:font-name="Times New Roman" style:font-name-complex="Times New Roman"/>
    </style:style>
    <style:style style:name="P86" style:family="paragraph" style:parent-style-name="Standard">
      <style:paragraph-properties fo:margin-left="0.4cm" fo:margin-right="0cm" fo:margin-top="0.212cm" fo:margin-bottom="0.212cm" fo:text-align="center" style:justify-single-word="false" fo:text-indent="0cm" style:auto-text-indent="false" style:snap-to-layout-grid="false"/>
      <style:text-properties style:font-name="Times New Roman" style:font-name-complex="Times New Roman"/>
    </style:style>
    <style:style style:name="P87" style:family="paragraph" style:parent-style-name="Standard">
      <style:paragraph-properties fo:margin-left="0.4cm" fo:margin-right="0cm" fo:margin-top="0.953cm" fo:margin-bottom="0.212cm" fo:text-align="justify" style:justify-single-word="false" fo:text-indent="0cm" style:auto-text-indent="false" style:snap-to-layout-grid="false"/>
      <style:text-properties style:font-name="Times New Roman" style:font-name-complex="Times New Roman"/>
    </style:style>
    <style:style style:name="P88" style:family="paragraph" style:parent-style-name="Standard" style:list-style-name="WW8Num19">
      <style:paragraph-properties fo:margin-left="3.175cm" fo:margin-right="0cm" fo:margin-top="0.212cm" fo:margin-bottom="0.212cm" fo:text-align="justify" style:justify-single-word="false" fo:text-indent="-1.693cm" style:auto-text-indent="false" style:snap-to-layout-grid="false">
        <style:tab-stops/>
      </style:paragraph-properties>
    </style:style>
    <style:style style:name="P89" style:family="paragraph" style:parent-style-name="Standard" style:list-style-name="WW8Num19">
      <style:paragraph-properties fo:margin-left="3.175cm" fo:margin-right="0cm" fo:margin-top="0.212cm" fo:margin-bottom="0.212cm" fo:text-align="justify" style:justify-single-word="false" fo:text-indent="-1.693cm" style:auto-text-indent="false" style:snap-to-layout-grid="false">
        <style:tab-stops/>
      </style:paragraph-properties>
      <style:text-properties style:font-name="Times New Roman"/>
    </style:style>
    <style:style style:name="P90" style:family="paragraph" style:parent-style-name="Standard" style:list-style-name="WW8Num1">
      <style:paragraph-properties fo:margin-left="2.963cm" fo:margin-right="0cm" fo:margin-top="0.212cm" fo:margin-bottom="0.212cm" fo:text-align="justify" style:justify-single-word="false" fo:text-indent="-1.693cm" style:auto-text-indent="false" style:snap-to-layout-grid="false">
        <style:tab-stops/>
      </style:paragraph-properties>
    </style:style>
    <style:style style:name="P91" style:family="paragraph" style:parent-style-name="Standard" style:list-style-name="WW8Num13">
      <style:paragraph-properties fo:margin-left="2.963cm" fo:margin-right="0cm" fo:margin-top="0.212cm" fo:margin-bottom="0.212cm" fo:text-align="justify" style:justify-single-word="false" fo:text-indent="-1.693cm" style:auto-text-indent="false" style:snap-to-layout-grid="false">
        <style:tab-stops/>
      </style:paragraph-properties>
    </style:style>
    <style:style style:name="P92" style:family="paragraph" style:parent-style-name="Standard" style:list-style-name="WW8Num1">
      <style:paragraph-properties fo:margin-left="2.963cm" fo:margin-right="0cm" fo:margin-top="0.212cm" fo:margin-bottom="0.212cm" fo:text-align="justify" style:justify-single-word="false" fo:text-indent="-1.693cm" style:auto-text-indent="false" style:snap-to-layout-grid="false">
        <style:tab-stops/>
      </style:paragraph-properties>
      <style:text-properties style:font-name="Times New Roman"/>
    </style:style>
    <style:style style:name="P93" style:family="paragraph" style:parent-style-name="Standard" style:list-style-name="WW8Num13">
      <style:paragraph-properties fo:margin-left="2.963cm" fo:margin-right="0cm" fo:margin-top="0.212cm" fo:margin-bottom="0.212cm" fo:text-align="justify" style:justify-single-word="false" fo:text-indent="-1.693cm" style:auto-text-indent="false" style:snap-to-layout-grid="false">
        <style:tab-stops/>
      </style:paragraph-properties>
      <style:text-properties style:font-name="Times New Roman"/>
    </style:style>
    <style:style style:name="P94" style:family="paragraph" style:parent-style-name="Standard">
      <style:paragraph-properties fo:margin-left="3.457cm" fo:margin-right="0cm" fo:margin-top="0.212cm" fo:margin-bottom="0.212cm" fo:text-align="justify" style:justify-single-word="false" fo:text-indent="1.057cm" style:auto-text-indent="false" style:snap-to-layout-grid="false"/>
    </style:style>
    <style:style style:name="P95" style:family="paragraph" style:parent-style-name="Standard" style:list-style-name="WW8Num6">
      <style:paragraph-properties fo:margin-left="2.54cm" fo:margin-right="0cm" fo:margin-top="0.212cm" fo:margin-bottom="0.212cm" fo:text-align="justify" style:justify-single-word="false" fo:text-indent="-1.693cm" style:auto-text-indent="false" style:snap-to-layout-grid="false">
        <style:tab-stops/>
      </style:paragraph-properties>
    </style:style>
    <style:style style:name="P96" style:family="paragraph" style:parent-style-name="Standard">
      <style:paragraph-properties fo:margin-left="1.482cm" fo:margin-right="0cm" fo:margin-top="0.212cm" fo:margin-bottom="0.212cm" fo:text-align="justify" style:justify-single-word="false" fo:text-indent="1.27cm" style:auto-text-indent="false" style:snap-to-layout-grid="false"/>
    </style:style>
    <style:style style:name="P97" style:family="paragraph" style:parent-style-name="Standard" style:list-style-name="WW8Num11">
      <style:paragraph-properties fo:margin-left="3.387cm" fo:margin-right="0cm" fo:margin-top="0.212cm" fo:margin-bottom="0.212cm" fo:text-indent="-0.423cm" style:auto-text-indent="false" style:snap-to-layout-grid="false">
        <style:tab-stops/>
      </style:paragraph-properties>
      <style:text-properties style:font-name="Times New Roman"/>
    </style:style>
    <style:style style:name="P98" style:family="paragraph" style:parent-style-name="Standard" style:list-style-name="WW8Num6">
      <style:paragraph-properties fo:margin-left="3.387cm" fo:margin-right="0cm" fo:margin-top="0.212cm" fo:margin-bottom="0.212cm" fo:text-align="justify" style:justify-single-word="false" fo:text-indent="-0.423cm" style:auto-text-indent="false" style:snap-to-layout-grid="false">
        <style:tab-stops/>
      </style:paragraph-properties>
      <style:text-properties style:font-name="Times New Roman"/>
    </style:style>
    <style:style style:name="P99" style:family="paragraph" style:parent-style-name="Standard">
      <style:paragraph-properties fo:margin-left="3.946cm" fo:margin-right="0cm" fo:margin-top="0.212cm" fo:margin-bottom="0.212cm" fo:text-align="justify" style:justify-single-word="false" fo:text-indent="0cm" style:auto-text-indent="false" style:snap-to-layout-grid="false"/>
    </style:style>
    <style:style style:name="P100" style:family="paragraph" style:parent-style-name="Standard">
      <style:paragraph-properties fo:margin-left="3.951cm" fo:margin-right="0cm" fo:margin-top="0.212cm" fo:margin-bottom="0.212cm" fo:text-align="justify" style:justify-single-word="false" fo:text-indent="0cm" style:auto-text-indent="false" style:snap-to-layout-grid="false"/>
    </style:style>
    <style:style style:name="P101" style:family="paragraph" style:parent-style-name="Standard" style:list-style-name="WW8Num6">
      <style:paragraph-properties fo:margin-left="3.387cm" fo:margin-right="0cm" fo:margin-top="0.212cm" fo:margin-bottom="0.212cm" fo:text-align="justify" style:justify-single-word="false" fo:text-indent="-0.635cm" style:auto-text-indent="false" style:snap-to-layout-grid="false">
        <style:tab-stops/>
      </style:paragraph-properties>
      <style:text-properties style:font-name="Times New Roman"/>
    </style:style>
    <style:style style:name="P102" style:family="paragraph" style:parent-style-name="Standard">
      <style:paragraph-properties fo:margin-left="3.704cm" fo:margin-right="0cm" fo:margin-top="0.212cm" fo:margin-bottom="0.212cm" fo:text-align="justify" style:justify-single-word="false" fo:text-indent="0.953cm" style:auto-text-indent="false" style:snap-to-layout-grid="false"/>
      <style:text-properties style:font-name="Times New Roman"/>
    </style:style>
    <style:style style:name="P103" style:family="paragraph" style:parent-style-name="Standard" style:list-style-name="WW8Num13">
      <style:paragraph-properties fo:margin-left="2.96cm" fo:margin-right="0cm" fo:margin-top="0.212cm" fo:margin-bottom="0.212cm" fo:text-align="justify" style:justify-single-word="false" fo:text-indent="-1.69cm" style:auto-text-indent="false" style:snap-to-layout-grid="false">
        <style:tab-stops/>
      </style:paragraph-properties>
    </style:style>
    <style:style style:name="P104" style:family="paragraph" style:parent-style-name="Standard">
      <style:paragraph-properties fo:margin-left="1.852cm" fo:margin-right="0cm" fo:margin-top="0.318cm" fo:margin-bottom="0.318cm" fo:text-align="justify" style:justify-single-word="false" fo:text-indent="0cm" style:auto-text-indent="false" style:snap-to-layout-grid="false"/>
    </style:style>
    <style:style style:name="P105" style:family="paragraph" style:parent-style-name="Standard">
      <style:paragraph-properties fo:margin-left="1.852cm" fo:margin-right="0cm" fo:margin-top="0.212cm" fo:margin-bottom="0.212cm" fo:text-align="justify" style:justify-single-word="false" fo:text-indent="0cm" style:auto-text-indent="false" style:snap-to-layout-grid="false"/>
    </style:style>
    <style:style style:name="P106" style:family="paragraph" style:parent-style-name="Standard">
      <style:paragraph-properties fo:margin-left="2.697cm" fo:margin-right="0cm" fo:margin-top="0.318cm" fo:margin-bottom="0.318cm" fo:text-align="justify" style:justify-single-word="false" fo:text-indent="-1.586cm" style:auto-text-indent="false" style:snap-to-layout-grid="false"/>
    </style:style>
    <style:style style:name="P107" style:family="paragraph" style:parent-style-name="Standard">
      <style:paragraph-properties fo:margin-left="2.697cm" fo:margin-right="0cm" fo:margin-top="0.318cm" fo:margin-bottom="0.318cm" fo:text-align="justify" style:justify-single-word="false" fo:text-indent="-1.586cm" style:auto-text-indent="false" style:snap-to-layout-grid="false"/>
      <style:text-properties style:font-name="Times New Roman" style:font-name-complex="Times New Roman"/>
    </style:style>
    <style:style style:name="P108" style:family="paragraph" style:parent-style-name="Standard">
      <style:paragraph-properties fo:margin-left="2.697cm" fo:margin-right="0cm" fo:margin-top="0.953cm" fo:margin-bottom="0.635cm" fo:text-align="center" style:justify-single-word="false" fo:text-indent="-1.586cm" style:auto-text-indent="false" style:snap-to-layout-grid="false"/>
    </style:style>
    <style:style style:name="P109" style:family="paragraph" style:parent-style-name="Standard">
      <style:paragraph-properties fo:margin-left="0.397cm" fo:margin-right="0cm" fo:margin-top="0.212cm" fo:margin-bottom="0.212cm" fo:text-align="center" style:justify-single-word="false" fo:text-indent="0cm" style:auto-text-indent="false" style:snap-to-layout-grid="false"/>
    </style:style>
    <style:style style:name="P110" style:family="paragraph" style:parent-style-name="Standard">
      <style:paragraph-properties fo:margin-left="0.397cm" fo:margin-right="0cm" fo:margin-top="0.212cm" fo:margin-bottom="0.212cm" fo:text-align="center" style:justify-single-word="false" fo:text-indent="0cm" style:auto-text-indent="false" style:snap-to-layout-grid="false"/>
      <style:text-properties style:font-name="Times New Roman" style:font-name-complex="Times New Roman"/>
    </style:style>
    <style:style style:name="P111" style:family="paragraph" style:parent-style-name="Standard">
      <style:paragraph-properties fo:margin-left="0.397cm" fo:margin-right="0cm" fo:margin-top="0.212cm" fo:margin-bottom="0.212cm" fo:text-align="center" style:justify-single-word="false" fo:text-indent="0cm" style:auto-text-indent="false" style:snap-to-layout-grid="false"/>
      <style:text-properties style:font-name="Times New Roman" style:font-name-complex="Times New Roman"/>
    </style:style>
    <style:style style:name="P112" style:family="paragraph" style:parent-style-name="Standard">
      <style:paragraph-properties fo:margin-left="0.002cm" fo:margin-right="0cm" fo:margin-top="0.212cm" fo:margin-bottom="0.212cm" fo:text-align="center" style:justify-single-word="false" fo:text-indent="-0.002cm" style:auto-text-indent="false" style:snap-to-layout-grid="false"/>
    </style:style>
    <style:style style:name="P113" style:family="paragraph" style:parent-style-name="Standard">
      <style:paragraph-properties fo:margin-left="0.002cm" fo:margin-right="0cm" fo:margin-top="0.212cm" fo:margin-bottom="0.212cm" fo:text-align="center" style:justify-single-word="false" fo:text-indent="-0.002cm" style:auto-text-indent="false" style:snap-to-layout-grid="false"/>
      <style:text-properties style:font-name="Times New Roman" style:font-name-complex="Times New Roman"/>
    </style:style>
    <style:style style:name="P114" style:family="paragraph" style:parent-style-name="Standard" style:list-style-name="WW8Num7">
      <style:paragraph-properties fo:margin-left="2.551cm" fo:margin-right="0cm" fo:margin-top="0.212cm" fo:margin-bottom="0.212cm" fo:text-align="justify" style:justify-single-word="false" fo:text-indent="-1.6cm" style:auto-text-indent="false" style:snap-to-layout-grid="false"/>
      <style:text-properties style:font-name="Times New Roman" style:font-name-complex="Times New Roman"/>
    </style:style>
    <style:style style:name="P115" style:family="paragraph" style:parent-style-name="Standard" style:list-style-name="WW8Num7">
      <style:paragraph-properties fo:margin-left="2.551cm" fo:margin-right="0cm" fo:margin-top="0.212cm" fo:margin-bottom="0.212cm" fo:text-align="justify" style:justify-single-word="false" fo:text-indent="-1.6cm" style:auto-text-indent="false" style:snap-to-layout-grid="false"/>
      <style:text-properties style:font-name="Times New Roman" style:font-name-complex="Times New Roman"/>
    </style:style>
    <style:style style:name="P116" style:family="paragraph" style:parent-style-name="Standard" style:list-style-name="WW8Num7">
      <style:paragraph-properties fo:margin-left="2.551cm" fo:margin-right="0cm" fo:margin-top="0.212cm" fo:margin-bottom="0.212cm" fo:text-align="justify" style:justify-single-word="false" fo:text-indent="-1.6cm" style:auto-text-indent="false" style:snap-to-layout-grid="false"/>
    </style:style>
    <style:style style:name="P117" style:family="paragraph" style:parent-style-name="Standard">
      <style:paragraph-properties fo:margin-left="0.951cm" fo:margin-right="0cm" fo:margin-top="0.212cm" fo:margin-bottom="0.635cm" fo:text-align="center" style:justify-single-word="false" fo:text-indent="0cm" style:auto-text-indent="false" style:snap-to-layout-grid="false"/>
      <style:text-properties style:font-name="Times New Roman" style:font-name-complex="Times New Roman"/>
    </style:style>
    <style:style style:name="P118" style:family="paragraph" style:parent-style-name="Standard">
      <style:paragraph-properties fo:margin-left="0cm" fo:margin-right="0cm" fo:text-align="justify" style:justify-single-word="false" fo:text-indent="4.51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style:letter-kerning="true" style:font-size-asian="16pt" style:font-name-complex="Times New Roman"/>
    </style:style>
    <style:style style:name="P119" style:family="paragraph" style:parent-style-name="Standard">
      <style:paragraph-properties fo:margin-top="0.318cm" fo:margin-bottom="0cm" fo:text-align="end" style:justify-single-word="false"/>
    </style:style>
    <style:style style:name="P120" style:family="paragraph" style:parent-style-name="Standard">
      <style:paragraph-properties fo:margin-left="1.125cm" fo:margin-right="0cm" fo:text-align="justify" style:justify-single-word="false" fo:text-indent="-0.13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21" style:family="paragraph" style:parent-style-name="Standard">
      <style:paragraph-properties fo:margin-left="0.353cm" fo:margin-right="0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2" style:family="paragraph" style:parent-style-name="Standard">
      <style:paragraph-properties fo:margin-left="0.353cm" fo:margin-right="0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23" style:family="paragraph" style:parent-style-name="Standard">
      <style:paragraph-properties fo:margin-left="0.353cm" fo:margin-right="0cm" fo:text-align="justify" style:justify-single-word="false" fo:text-indent="0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24" style:family="paragraph" style:parent-style-name="Standard">
      <style:paragraph-properties fo:margin-left="0.353cm" fo:margin-right="0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25" style:family="paragraph" style:parent-style-name="Standard">
      <style:paragraph-properties fo:margin-left="1.166cm" fo:margin-right="0cm" style:line-height-at-least="0cm" fo:text-indent="0cm" style:auto-text-indent="false"/>
      <style:text-properties style:font-name="Times New Roman" style:font-name-complex="Times New Roman"/>
    </style:style>
    <style:style style:name="P126" style:family="paragraph" style:parent-style-name="Standard">
      <style:paragraph-properties fo:margin-left="2.716cm" fo:margin-right="0cm" fo:text-align="justify" style:justify-single-word="false" fo:text-indent="-1.482cm" style:auto-text-indent="false" style:snap-to-layout-grid="false">
        <style:tab-stops>
          <style:tab-stop style:position="2.54cm"/>
          <style:tab-stop style:position="19.389cm"/>
          <style:tab-stop style:position="21.004cm"/>
          <style:tab-stop style:position="22.62cm"/>
          <style:tab-stop style:position="24.236cm"/>
          <style:tab-stop style:position="25.852cm"/>
        </style:tab-stops>
      </style:paragraph-properties>
    </style:style>
    <style:style style:name="P127" style:family="paragraph" style:parent-style-name="Standard">
      <style:paragraph-properties fo:margin-left="2.716cm" fo:margin-right="0cm" fo:text-align="justify" style:justify-single-word="false" fo:text-indent="-1.482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Standard">
      <style:paragraph-properties fo:margin-left="2.716cm" fo:margin-right="0cm" fo:text-align="justify" style:justify-single-word="false" fo:text-indent="-1.482cm" style:auto-text-indent="false" style:snap-to-layout-grid="false">
        <style:tab-stops>
          <style:tab-stop style:position="1.693cm"/>
          <style:tab-stop style:position="2.54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29" style:family="paragraph" style:parent-style-name="Standard">
      <style:paragraph-properties fo:margin-left="2.716cm" fo:margin-right="0cm" fo:text-align="justify" style:justify-single-word="false" fo:text-indent="-1.482cm" style:auto-text-indent="false" style:snap-to-layout-grid="false">
        <style:tab-stops>
          <style:tab-stop style:position="1.058cm"/>
          <style:tab-stop style:position="2.54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30" style:family="paragraph" style:parent-style-name="Standard">
      <style:paragraph-properties fo:margin-left="1.235cm" fo:margin-right="0cm" fo:text-align="justify" style:justify-single-word="false" fo:text-indent="0.00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3.814cm" fo:margin-right="0cm" fo:text-align="justify" style:justify-single-word="false" fo:text-indent="-0.8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2" style:family="paragraph" style:parent-style-name="Standard">
      <style:paragraph-properties fo:margin-left="3.814cm" fo:margin-right="0cm" fo:text-align="justify" style:justify-single-word="false" fo:text-indent="-0.85cm" style:auto-text-indent="false" style:snap-to-layout-grid="false">
        <style:tab-stops>
          <style:tab-stop style:position="1.616cm"/>
          <style:tab-stop style:position="2.328cm"/>
          <style:tab-stop style:position="2.9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3" style:family="paragraph" style:parent-style-name="Standard">
      <style:paragraph-properties fo:margin-left="5.008cm" fo:margin-right="0cm" fo:text-align="justify" style:justify-single-word="false" fo:text-indent="-1.057cm" style:auto-text-indent="false" style:snap-to-layout-grid="false">
        <style:tab-stops>
          <style:tab-stop style:position="2.96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paragraph-properties fo:margin-left="1.236cm" fo:margin-right="0cm" fo:text-align="justify" style:justify-single-word="false" fo:text-indent="-0.00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5" style:family="paragraph" style:parent-style-name="Standard">
      <style:paragraph-properties fo:margin-left="2.469cm" fo:margin-right="0cm" fo:text-align="justify" style:justify-single-word="false" fo:text-indent="-1.482cm" style:auto-text-indent="false" style:snap-to-layout-grid="false">
        <style:tab-stops>
          <style:tab-stop style:position="2.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6" style:family="paragraph" style:parent-style-name="Standard">
      <style:paragraph-properties fo:margin-left="2.469cm" fo:margin-right="0cm" fo:text-align="justify" style:justify-single-word="false" fo:text-indent="-1.482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7" style:family="paragraph" style:parent-style-name="Standard">
      <style:paragraph-properties fo:margin-left="2.469cm" fo:margin-right="0cm" fo:text-align="justify" style:justify-single-word="false"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paragraph-properties fo:margin-left="2.469cm" fo:margin-right="0cm" fo:text-align="justify" style:justify-single-word="false" fo:text-indent="-1.482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39" style:family="paragraph" style:parent-style-name="Standard">
      <style:paragraph-properties fo:margin-left="3.314cm" fo:margin-right="0cm" fo:text-align="justify" style:justify-single-word="false" fo:text-indent="-0.85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140" style:family="paragraph" style:parent-style-name="Standard">
      <style:paragraph-properties fo:margin-left="3.348cm" fo:margin-right="0cm" fo:text-align="justify" style:justify-single-word="false" fo:text-indent="-0.631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141" style:family="paragraph" style:parent-style-name="Standard">
      <style:paragraph-properties fo:margin-left="3.561cm" fo:margin-right="0cm" fo:text-align="justify" style:justify-single-word="false" fo:text-indent="-0.85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142" style:family="paragraph" style:parent-style-name="Standard">
      <style:paragraph-properties fo:margin-left="2.706cm" fo:margin-right="0cm" fo:text-align="justify" style:justify-single-word="false" fo:text-indent="-1.5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3" style:family="paragraph" style:parent-style-name="Standard">
      <style:paragraph-properties fo:margin-left="0.494cm" fo:margin-right="0cm" fo:text-align="justify" style:justify-single-word="false" fo:text-indent="-0.49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4" style:family="paragraph" style:parent-style-name="Standard">
      <style:paragraph-properties fo:margin-left="0.353cm" fo:margin-right="0cm" fo:text-align="justify" style:justify-single-word="false"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45" style:family="paragraph" style:parent-style-name="Standard">
      <style:paragraph-properties fo:margin-left="0.353cm" fo:margin-right="0cm" fo:text-align="justify" style:justify-single-word="false" fo:text-indent="3.95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margin-left="4.445cm" fo:margin-right="0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47" style:family="paragraph" style:parent-style-name="Standard">
      <style:paragraph-properties fo:margin-left="0.988cm" fo:margin-right="0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left="0.988cm" fo:margin-right="0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49" style:family="paragraph" style:parent-style-name="Standard">
      <style:paragraph-properties fo:margin-left="0.988cm" fo:margin-right="0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50" style:family="paragraph" style:parent-style-name="Standard">
      <style:paragraph-properties fo:margin-left="1.471cm" fo:margin-right="0cm" fo:text-indent="0.005cm" style:auto-text-indent="false" style:snap-to-layout-grid="false">
        <style:tab-stops>
          <style:tab-stop style:position="19.389cm"/>
          <style:tab-stop style:position="21.004cm"/>
          <style:tab-stop style:position="22.62cm"/>
          <style:tab-stop style:position="24.236cm"/>
          <style:tab-stop style:position="25.852cm"/>
        </style:tab-stops>
      </style:paragraph-properties>
    </style:style>
    <style:style style:name="P151" style:family="paragraph" style:parent-style-name="Standard">
      <style:paragraph-properties fo:margin-left="0cm" fo:margin-right="0cm" fo:line-height="150%" fo:text-align="justify" style:justify-single-word="false" fo:text-indent="1.9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true" style:font-name-complex="Times New Roman" style:font-weight-complex="bold"/>
    </style:style>
    <style:style style:name="P152" style:family="paragraph" style:parent-style-name="Standard">
      <style:paragraph-properties fo:margin-left="0cm" fo:margin-right="0cm" fo:line-height="150%" fo:text-align="justify" style:justify-single-word="false" fo:text-indent="1.97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complex="Times New Roman"/>
    </style:style>
    <style:style style:name="P153" style:family="paragraph" style:parent-style-name="Standard" style:master-page-name="First_20_Page">
      <style:paragraph-properties style:page-number="auto"/>
      <style:text-properties style:font-name="Times New Roman" fo:font-size="16pt" style:font-size-asian="16pt" style:font-name-complex="Times New Roman"/>
    </style:style>
    <style:style style:name="P154" style:family="paragraph" style:parent-style-name="Standard" style:master-page-name="轉換_20_2">
      <style:paragraph-properties fo:line-height="150%" fo:text-align="center" style:justify-single-word="false" style:page-number="1"/>
    </style:style>
    <style:style style:name="P155" style:family="paragraph" style:parent-style-name="內文_20__28_Web_29_">
      <style:paragraph-properties fo:margin-left="0.397cm" fo:margin-right="0cm" fo:margin-top="0.212cm" fo:margin-bottom="0.212cm" fo:text-align="center" style:justify-single-word="false" fo:text-indent="0cm" style:auto-text-indent="false" style:snap-to-layout-grid="false"/>
    </style:style>
    <style:style style:name="P156" style:family="paragraph" style:parent-style-name="內文_20__28_Web_29_">
      <style:paragraph-properties fo:margin-left="0.397cm" fo:margin-right="0cm" fo:margin-top="0.212cm" fo:margin-bottom="0.212cm" fo:text-align="center" style:justify-single-word="false" fo:text-indent="0cm" style:auto-text-indent="false" style:snap-to-layout-grid="false"/>
      <style:text-properties style:font-name="Times New Roman" style:letter-kerning="true" style:font-name-asian="標楷體" style:font-name-complex="Times New Roman"/>
    </style:style>
    <style:style style:name="P157" style:family="paragraph" style:parent-style-name="內文_20__28_Web_29_">
      <style:paragraph-properties fo:margin-left="0.397cm" fo:margin-right="0cm" fo:margin-top="0.212cm" fo:margin-bottom="0.212cm" fo:text-align="center" style:justify-single-word="false" fo:text-indent="0cm" style:auto-text-indent="false" style:snap-to-layout-grid="false"/>
      <style:text-properties style:font-name="Times New Roman" style:letter-kerning="true" style:font-name-asian="標楷體" style:font-name-complex="Times New Roman"/>
    </style:style>
    <style:style style:name="P158" style:family="paragraph" style:parent-style-name="內文_20__28_Web_29_">
      <style:paragraph-properties fo:margin-left="0.37cm" fo:margin-right="0cm" fo:margin-top="0.212cm" fo:margin-bottom="0.212cm" fo:text-align="justify" style:justify-single-word="false" fo:text-indent="0cm" style:auto-text-indent="false" style:snap-to-layout-grid="false"/>
    </style:style>
    <style:style style:name="P159" style:family="paragraph" style:parent-style-name="內文_20__28_Web_29_">
      <style:paragraph-properties fo:margin-left="0.397cm" fo:margin-right="-0.055cm" fo:margin-top="0.212cm" fo:margin-bottom="0.212cm" fo:text-align="center" style:justify-single-word="false" fo:text-indent="0cm" style:auto-text-indent="false" style:snap-to-layout-grid="false"/>
      <style:text-properties style:font-name="Times New Roman" style:letter-kerning="true" style:font-name-asian="標楷體" style:font-name-complex="Times New Roman"/>
    </style:style>
    <style:style style:name="P160" style:family="paragraph" style:parent-style-name="內文_20__28_Web_29_">
      <style:paragraph-properties fo:margin-left="0.397cm" fo:margin-right="1.051cm" fo:margin-top="0.212cm" fo:margin-bottom="0.212cm" fo:text-align="end" style:justify-single-word="false" fo:text-indent="0cm" style:auto-text-indent="false" style:snap-to-layout-grid="false"/>
      <style:text-properties style:font-name="Times New Roman" style:letter-kerning="true" style:font-name-asian="標楷體" style:font-name-complex="Times New Roman"/>
    </style:style>
    <style:style style:name="P161" style:family="paragraph" style:parent-style-name="內文_20__28_Web_29_">
      <style:paragraph-properties fo:margin-left="0.316cm" fo:margin-right="0cm" fo:margin-top="0.212cm" fo:margin-bottom="0.212cm" fo:text-align="center" style:justify-single-word="false" fo:text-indent="-0.31cm" style:auto-text-indent="false" style:snap-to-layout-grid="false"/>
    </style:style>
    <style:style style:name="P162" style:family="paragraph" style:parent-style-name="內文_20__28_Web_29_">
      <style:paragraph-properties fo:margin-top="0cm" fo:margin-bottom="0cm" fo:line-height="150%" fo:text-align="center" style:justify-single-word="false" style:snap-to-layout-grid="false"/>
      <style:text-properties style:font-name="Times New Roman" style:font-name-asian="標楷體" style:font-name-complex="Times New Roman"/>
    </style:style>
    <style:style style:name="P163" style:family="paragraph" style:parent-style-name="Text_20_body_20_indent" style:list-style-name="WW8Num11">
      <style:paragraph-properties fo:margin-left="2.963cm" fo:margin-right="0cm" fo:text-align="start" style:justify-single-word="false" fo:text-indent="-1.693cm" style:auto-text-indent="false" style:text-autospace="ideograph-alpha">
        <style:tab-stops/>
      </style:paragraph-properties>
      <style:text-properties style:font-name="Times New Roman"/>
    </style:style>
    <style:style style:name="P164" style:family="paragraph" style:parent-style-name="樣式3">
      <style:paragraph-properties fo:break-before="page"/>
      <style:text-properties style:font-name="Times New Roman" style:font-name-complex="Times New Roman"/>
    </style:style>
    <style:style style:name="P165" style:family="paragraph" style:parent-style-name="樣式1">
      <style:text-properties style:font-name="Times New Roman"/>
    </style:style>
    <style:style style:name="P166" style:family="paragraph" style:parent-style-name="H2">
      <style:paragraph-properties fo:margin-top="0.212cm" fo:margin-bottom="0.212cm" fo:line-height="100%" fo:text-align="justify" style:justify-single-word="false" fo:keep-with-next="auto" style:snap-to-layout-grid="false"/>
    </style:style>
    <style:style style:name="P167" style:family="paragraph" style:parent-style-name="H2">
      <style:paragraph-properties fo:margin-top="0.212cm" fo:margin-bottom="0.212cm" fo:line-height="100%" fo:text-align="justify" style:justify-single-word="false" fo:keep-with-next="auto" style:snap-to-layout-grid="false"/>
      <style:text-properties style:font-name="Times New Roman" fo:font-size="14pt" fo:font-weight="normal" style:font-size-asian="14pt" style:font-weight-asian="normal" style:font-name-complex="Times New Roman"/>
    </style:style>
    <style:style style:name="P168" style:family="paragraph" style:parent-style-name="Contents_20_1">
      <style:paragraph-properties fo:text-align="center" style:justify-single-word="false">
        <style:tab-stops>
          <style:tab-stop style:position="14.633cm" style:type="right" style:leader-style="dotted" style:leader-text="."/>
        </style:tab-stops>
      </style:paragraph-properties>
    </style:style>
    <style:style style:name="P169" style:family="paragraph" style:parent-style-name="Contents_20_1">
      <style:paragraph-properties>
        <style:tab-stops>
          <style:tab-stop style:position="14.633cm" style:type="right" style:leader-style="dotted" style:leader-text="."/>
        </style:tab-stops>
      </style:paragraph-properties>
    </style:style>
    <style:style style:name="P170"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171" style:family="paragraph" style:parent-style-name="Contents_20_2">
      <style:paragraph-properties fo:margin-left="0.988cm" fo:margin-right="0cm" fo:text-indent="0cm" style:auto-text-indent="false"/>
    </style:style>
    <style:style style:name="P172" style:family="paragraph" style:parent-style-name="_31_">
      <style:paragraph-properties fo:margin-left="1.06cm" fo:margin-right="0cm" fo:margin-top="0cm" fo:margin-bottom="0cm" fo:line-height="100%" fo:text-align="end" style:justify-single-word="false" fo:text-indent="-0.06cm" style:auto-text-indent="false" style:snap-to-layout-grid="false"/>
      <style:text-properties style:font-name="Times New Roman" fo:font-size="11pt" style:font-name-asian="標楷體" style:font-size-asian="11pt" style:font-name-complex="Times New Roman" style:font-size-complex="11pt"/>
    </style:style>
    <style:style style:name="P173" style:family="paragraph" style:parent-style-name="_31_">
      <style:paragraph-properties fo:margin-left="1.06cm" fo:margin-right="0cm" fo:line-height="100%" fo:text-align="end" style:justify-single-word="false" fo:text-indent="-0.06cm" style:auto-text-indent="false"/>
    </style:style>
    <style:style style:name="P174" style:family="paragraph" style:parent-style-name="_31_">
      <style:paragraph-properties fo:margin-left="1.06cm" fo:margin-right="0cm" fo:line-height="100%" fo:text-align="end" style:justify-single-word="false" fo:text-indent="-0.06cm" style:auto-text-indent="false"/>
      <style:text-properties style:font-name="Times New Roman" fo:font-size="11pt" fo:font-weight="bold" style:font-name-asian="標楷體" style:font-size-asian="11pt" style:font-weight-asian="bold"/>
    </style:style>
    <style:style style:name="P175" style:family="paragraph" style:parent-style-name="Footer">
      <style:paragraph-properties fo:text-align="center" style:justify-single-word="false"/>
    </style:style>
    <style:style style:name="P176" style:family="paragraph" style:parent-style-name="H1">
      <style:paragraph-properties fo:margin-top="0.212cm" fo:margin-bottom="0.212cm" fo:line-height="100%" fo:text-align="center" style:justify-single-word="false" fo:keep-with-next="auto"/>
      <style:text-properties style:font-name="Times New Roman" fo:font-size="16pt" fo:font-weight="normal" style:font-size-asian="16pt" style:font-weight-asian="normal" style:font-name-complex="Times New Roman"/>
    </style:style>
    <style:style style:name="P177" style:family="paragraph" style:parent-style-name="Heading_20_1">
      <style:paragraph-properties fo:text-align="center" style:justify-single-word="false" fo:break-before="page"/>
      <style:text-properties style:font-name="Times New Roman" style:font-name-complex="Times New Roman"/>
    </style:style>
    <style:style style:name="P178" style:family="paragraph" style:parent-style-name="Heading_20_1" style:master-page-name="轉換_20_1">
      <style:paragraph-properties fo:text-align="center" style:justify-single-word="false" style:page-number="1"/>
      <style:text-properties style:font-name="Times New Roman" style:font-name-complex="Times New Roman"/>
    </style:style>
    <style:style style:name="P179" style:family="paragraph" style:parent-style-name="樣式2">
      <style:text-properties style:font-name="Times New Roman"/>
    </style:style>
    <style:style style:name="P180" style:family="paragraph" style:parent-style-name="樣式2">
      <style:text-properties style:font-name="Times New Roman" style:font-name-complex="Times New Roman"/>
    </style:style>
    <style:style style:name="P181" style:family="paragraph" style:parent-style-name="p2">
      <style:paragraph-properties fo:margin-left="2.593cm" fo:margin-right="0cm" fo:text-indent="-1.482cm" style:auto-text-indent="false" style:snap-to-layout-grid="false"/>
    </style:style>
    <style:style style:name="P182" style:family="paragraph" style:parent-style-name="p2">
      <style:paragraph-properties fo:margin-left="2.593cm" fo:margin-right="0cm" fo:margin-top="0.635cm" fo:margin-bottom="0.212cm" fo:text-align="justify" style:justify-single-word="false" fo:text-indent="-1.482cm" style:auto-text-indent="false" style:snap-to-layout-grid="false"/>
    </style:style>
    <style:style style:name="P183" style:family="paragraph" style:parent-style-name="p2">
      <style:paragraph-properties fo:margin-left="2.54cm" fo:margin-right="0cm" fo:margin-top="0.318cm" fo:margin-bottom="0.318cm" fo:text-indent="0cm" style:auto-text-indent="false" style:snap-to-layout-grid="false"/>
    </style:style>
    <style:style style:name="P184" style:family="paragraph" style:parent-style-name="p2" style:list-style-name="WW8Num16">
      <style:paragraph-properties fo:margin-left="2.752cm" fo:margin-right="0cm" fo:margin-top="0.318cm" fo:margin-bottom="0.212cm" fo:text-align="justify" style:justify-single-word="false" fo:text-indent="-1.693cm" style:auto-text-indent="false" style:snap-to-layout-grid="false">
        <style:tab-stops/>
      </style:paragraph-properties>
      <style:text-properties style:font-name="Times New Roman" style:font-name-asian="標楷體" style:font-name-complex="Times New Roman"/>
    </style:style>
    <style:style style:name="P185" style:family="paragraph">
      <style:paragraph-properties style:writing-mode="lr-tb"/>
    </style:style>
    <style:style style:name="P186" style:family="paragraph">
      <style:paragraph-properties fo:line-height="0.28cm" fo:text-align="center" style:writing-mode="lr-tb"/>
    </style:style>
    <style:style style:name="T1" style:family="text">
      <style:text-properties style:font-name="Times New Roman"/>
    </style:style>
    <style:style style:name="T2" style:family="text">
      <style:text-properties style:font-name="Times New Roman" fo:font-size="20pt" style:font-size-asian="20pt"/>
    </style:style>
    <style:style style:name="T3" style:family="text">
      <style:text-properties style:font-name="Times New Roman" fo:font-size="20pt" style:font-size-asian="20pt" style:font-name-complex="Times New Roman"/>
    </style:style>
    <style:style style:name="T4" style:family="text">
      <style:text-properties style:font-name="Times New Roman" fo:font-size="16pt" style:font-size-asian="16pt"/>
    </style:style>
    <style:style style:name="T5" style:family="text">
      <style:text-properties style:font-name="Times New Roman" fo:font-size="16pt" style:font-size-asian="16pt" style:font-name-complex="Times New Roman"/>
    </style:style>
    <style:style style:name="T6" style:family="text">
      <style:text-properties style:font-name="Times New Roman" fo:font-size="16pt" fo:font-weight="normal" style:font-size-asian="16pt" style:font-weight-asian="normal" style:font-name-complex="Times New Roman"/>
    </style:style>
    <style:style style:name="T7" style:family="text">
      <style:text-properties style:font-name="Times New Roman" fo:font-size="16pt" style:text-underline-style="solid" style:text-underline-width="auto" style:text-underline-color="font-color" style:font-size-asian="16pt"/>
    </style:style>
    <style:style style:name="T8" style:family="text">
      <style:text-properties style:font-name="Times New Roman" fo:font-size="16pt" style:letter-kerning="true" style:font-size-asian="16pt" style:font-name-complex="Times New Roman"/>
    </style:style>
    <style:style style:name="T9" style:family="text">
      <style:text-properties style:font-name="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size-complex="14pt"/>
    </style:style>
    <style:style style:name="T13" style:family="text">
      <style:text-properties style:font-name="Times New Roman" style:font-name-complex="Times New Roman" style:font-size-complex="14pt"/>
    </style:style>
    <style:style style:name="T14" style:family="text">
      <style:text-properties style:font-name="Times New Roman" fo:language="none" fo:country="none" style:language-asian="none" style:country-asian="none" style:font-name-complex="Times New Roman"/>
    </style:style>
    <style:style style:name="T15" style:family="text">
      <style:text-properties style:font-name="Times New Roman" fo:language="none" fo:country="none" style:language-asian="none" style:country-asian="none" style:font-name-complex="Times New Roman"/>
    </style:style>
    <style:style style:name="T16" style:family="text">
      <style:text-properties style:font-name="Times New Roman" fo:language="none" fo:country="none" style:language-asian="none" style:country-asian="none"/>
    </style:style>
    <style:style style:name="T17" style:family="text">
      <style:text-properties style:font-name="Times New Roman" fo:font-weight="bold" style:font-weight-asian="bold" style:font-size-complex="14pt"/>
    </style:style>
    <style:style style:name="T18" style:family="text">
      <style:text-properties style:font-name="Times New Roman" fo:font-weight="bold" style:font-weight-asian="bold" style:font-name-complex="Times New Roman" style:font-size-complex="14pt"/>
    </style:style>
    <style:style style:name="T19" style:family="text">
      <style:text-properties style:font-name="Times New Roman" style:letter-kerning="true"/>
    </style:style>
    <style:style style:name="T20" style:family="text">
      <style:text-properties style:font-name="Times New Roman" style:letter-kerning="true"/>
    </style:style>
    <style:style style:name="T21" style:family="text">
      <style:text-properties style:font-name="Times New Roman" style:letter-kerning="true" style:font-name-complex="Times New Roman"/>
    </style:style>
    <style:style style:name="T22" style:family="text">
      <style:text-properties style:font-name="Times New Roman" style:letter-kerning="true" style:font-name-complex="Times New Roman" style:font-weight-complex="bold"/>
    </style:style>
    <style:style style:name="T23" style:family="text">
      <style:text-properties style:font-name="Times New Roman" style:letter-kerning="true" style:font-name-complex="Times New Roman" style:font-weight-complex="bold"/>
    </style:style>
    <style:style style:name="T24" style:family="text">
      <style:text-properties style:font-name="Times New Roman" style:letter-kerning="true" style:font-name-complex="Times New Roman"/>
    </style:style>
    <style:style style:name="T25" style:family="text">
      <style:text-properties style:font-name="Times New Roman" style:letter-kerning="true" style:font-name-complex="Times New Roman" style:font-size-complex="16pt"/>
    </style:style>
    <style:style style:name="T26" style:family="text">
      <style:text-properties style:font-name="Times New Roman" style:letter-kerning="true" style:font-name-complex="Times New Roman" style:font-size-complex="16pt"/>
    </style:style>
    <style:style style:name="T27" style:family="text">
      <style:text-properties style:font-name="Times New Roman" style:letter-kerning="true" style:font-name-asian="標楷體" style:font-name-complex="Times New Roman"/>
    </style:style>
    <style:style style:name="T28" style:family="text">
      <style:text-properties style:font-name="Times New Roman" style:letter-kerning="true" style:font-name-asian="標楷體" style:font-name-complex="Times New Roman"/>
    </style:style>
    <style:style style:name="T29" style:family="text">
      <style:text-properties style:font-name="Times New Roman" style:font-size-complex="14pt"/>
    </style:style>
    <style:style style:name="T30" style:family="text">
      <style:text-properties style:font-name="Times New Roman" style:font-size-complex="14pt"/>
    </style:style>
    <style:style style:name="T31" style:family="text">
      <style:text-properties style:font-name="Times New Roman" fo:font-size="11pt" style:font-size-asian="11pt" style:font-size-complex="11pt"/>
    </style:style>
    <style:style style:name="T32" style:family="text">
      <style:text-properties style:font-name="Times New Roman" fo:font-size="11pt" style:font-size-asian="11pt" style:font-name-complex="Times New Roman"/>
    </style:style>
    <style:style style:name="T33" style:family="text">
      <style:text-properties style:font-name="Times New Roman" fo:font-size="11pt" style:font-size-asian="11pt" style:font-name-complex="Times New Roman" style:font-size-complex="11pt"/>
    </style:style>
    <style:style style:name="T34" style:family="text">
      <style:text-properties style:font-name="Times New Roman" fo:font-size="11pt" style:font-size-asian="11pt" style:font-name-complex="Times New Roman" style:font-size-complex="11pt"/>
    </style:style>
    <style:style style:name="T35" style:family="text">
      <style:text-properties style:font-name="Times New Roman" fo:font-size="11pt" style:font-size-asian="11pt" style:font-name-complex="Times New Roman" style:font-weight-complex="bold"/>
    </style:style>
    <style:style style:name="T36" style:family="text">
      <style:text-properties style:font-name="Times New Roman" fo:font-size="11pt" style:font-size-asian="11pt" style:font-name-complex="Times New Roman" style:font-weight-complex="bold"/>
    </style:style>
    <style:style style:name="T37" style:family="text">
      <style:text-properties style:font-name="Times New Roman" fo:font-size="11pt" style:font-size-asian="11pt" style:font-name-complex="Times New Roman"/>
    </style:style>
    <style:style style:name="T38" style:family="text">
      <style:text-properties style:font-name="Times New Roman" fo:font-size="11pt" style:font-name-asian="標楷體" style:font-size-asian="11pt" style:font-name-complex="Times New Roman" style:font-size-complex="11pt"/>
    </style:style>
    <style:style style:name="T39" style:family="text">
      <style:text-properties style:font-name="Times New Roman" fo:font-size="11pt" fo:font-weight="bold" style:font-name-asian="標楷體" style:font-size-asian="11pt" style:font-weight-asian="bold"/>
    </style:style>
    <style:style style:name="T40" style:family="text">
      <style:text-properties style:font-name="Times New Roman" fo:font-size="11pt" fo:font-weight="bold" style:font-name-asian="標楷體" style:font-size-asian="11pt" style:font-weight-asian="bold" style:font-name-complex="Times New Roman"/>
    </style:style>
    <style:style style:name="T41" style:family="text">
      <style:text-properties style:font-name="Times New Roman" fo:font-size="11pt" fo:font-weight="bold" style:font-name-asian="標楷體" style:font-size-asian="11pt" style:font-weight-asian="bold" style:font-name-complex="Times New Roman"/>
    </style:style>
    <style:style style:name="T42" style:family="text">
      <style:text-properties style:font-name="Times New Roman" fo:font-size="11pt" style:letter-kerning="true" style:font-size-asian="11pt" style:font-name-complex="Times New Roman" style:font-weight-complex="bold"/>
    </style:style>
    <style:style style:name="T43" style:family="text">
      <style:text-properties style:font-name="Times New Roman" fo:font-size="14pt" fo:font-weight="normal" style:font-size-asian="14pt" style:font-weight-asian="normal" style:font-name-complex="Times New Roman"/>
    </style:style>
    <style:style style:name="T44" style:family="text">
      <style:text-properties style:font-name="Times New Roman" fo:font-size="14pt" fo:font-weight="normal" style:font-size-asian="14pt" style:font-weight-asian="normal" style:font-name-complex="Times New Roman"/>
    </style:style>
    <style:style style:name="T45" style:family="text">
      <style:text-properties style:font-name="Times New Roman" style:text-underline-style="none"/>
    </style:style>
    <style:style style:name="T46" style:family="text">
      <style:text-properties style:font-name="Times New Roman" style:text-underline-style="none"/>
    </style:style>
    <style:style style:name="T47" style:family="text">
      <style:text-properties style:font-name="Times New Roman" style:text-underline-style="none" style:font-name-complex="Times New Roman"/>
    </style:style>
    <style:style style:name="T48" style:family="text">
      <style:text-properties style:font-name="Times New Roman" fo:letter-spacing="-0.011cm"/>
    </style:style>
    <style:style style:name="T49" style:family="text">
      <style:text-properties style:font-name="Times New Roman" fo:letter-spacing="-0.011cm" style:font-name-complex="Times New Roman"/>
    </style:style>
    <style:style style:name="T50" style:family="text">
      <style:text-properties style:font-name="Times New Roman" fo:letter-spacing="-0.011cm" style:font-name-complex="Times New Roman"/>
    </style:style>
    <style:style style:name="T51" style:family="text">
      <style:text-properties style:font-name="Times New Roman" fo:letter-spacing="-0.011cm"/>
    </style:style>
    <style:style style:name="T52" style:family="text">
      <style:text-properties style:font-name="Times New Roman" fo:letter-spacing="-0.004cm"/>
    </style:style>
    <style:style style:name="T53" style:family="text">
      <style:text-properties style:font-name="Times New Roman" fo:letter-spacing="-0.014cm"/>
    </style:style>
    <style:style style:name="T54" style:family="text">
      <style:text-properties style:font-name="Times New Roman" fo:letter-spacing="-0.014cm" style:font-name-complex="Times New Roman"/>
    </style:style>
    <style:style style:name="T55" style:family="text">
      <style:text-properties style:font-name="Times New Roman" fo:letter-spacing="-0.014cm" style:font-name-complex="Times New Roman"/>
    </style:style>
    <style:style style:name="T56" style:family="text">
      <style:text-properties style:font-name="Times New Roman" fo:letter-spacing="-0.014cm"/>
    </style:style>
    <style:style style:name="T57" style:family="text">
      <style:text-properties style:font-name="Times New Roman" style:text-underline-style="solid" style:text-underline-width="auto" style:text-underline-color="font-color" style:font-name-complex="Times New Roman"/>
    </style:style>
    <style:style style:name="T58" style:family="text">
      <style:text-properties style:font-name="Times New Roman" style:text-underline-style="solid" style:text-underline-width="auto" style:text-underline-color="font-color" style:font-name-complex="Times New Roman"/>
    </style:style>
    <style:style style:name="T59" style:family="text">
      <style:text-properties style:font-name="Times New Roman" style:text-underline-style="solid" style:text-underline-width="auto" style:text-underline-color="font-color"/>
    </style:style>
    <style:style style:name="T60" style:family="text">
      <style:text-properties style:font-name="Times New Roman" style:text-underline-style="solid" style:text-underline-width="auto" style:text-underline-color="font-color" style:font-size-complex="14pt"/>
    </style:style>
    <style:style style:name="T61" style:family="text">
      <style:text-properties style:font-name="Times New Roman" style:text-underline-style="solid" style:text-underline-width="auto" style:text-underline-color="font-color" style:letter-kerning="true" style:font-name-asian="標楷體" style:font-name-complex="Times New Roman"/>
    </style:style>
    <style:style style:name="T62" style:family="text">
      <style:text-properties style:font-name="Times New Roman" style:text-underline-style="solid" style:text-underline-width="auto" style:text-underline-color="font-color" style:letter-kerning="true" style:font-name-complex="Times New Roman" style:font-weight-complex="bold"/>
    </style:style>
    <style:style style:name="T63" style:family="text">
      <style:text-properties style:font-name="Times New Roman" style:text-underline-style="solid" style:text-underline-width="auto" style:text-underline-color="font-color" style:letter-kerning="true" style:font-name-complex="Times New Roman" style:font-weight-complex="bold"/>
    </style:style>
    <style:style style:name="T64" style:family="text">
      <style:text-properties style:font-name="Times New Roman" style:text-underline-style="solid" style:text-underline-width="auto" style:text-underline-color="font-color" style:font-name-asian="標楷體" style:font-name-complex="Times New Roman"/>
    </style:style>
    <style:style style:name="T65" style:family="text">
      <style:text-properties style:font-name="Times New Roman" style:font-name-asian="標楷體" style:font-name-complex="Times New Roman"/>
    </style:style>
    <style:style style:name="T66" style:family="text">
      <style:text-properties style:font-name="Times New Roman" style:font-name-asian="標楷體" style:font-name-complex="Times New Roman"/>
    </style:style>
    <style:style style:name="T67" style:family="text">
      <style:text-properties style:font-name="Times New Roman" style:font-name-asian="標楷體" style:font-name-complex="Times New Roman" style:font-size-complex="14pt"/>
    </style:style>
    <style:style style:name="T68" style:family="text">
      <style:text-properties style:font-name="Times New Roman" style:font-name-asian="標楷體" style:font-name-complex="Times New Roman" style:font-size-complex="14pt"/>
    </style:style>
    <style:style style:name="T69" style:family="text">
      <style:text-properties fo:language="none" fo:country="none" style:language-asian="none" style:country-asian="none"/>
    </style:style>
    <style:style style:name="T70" style:family="text">
      <style:text-properties fo:language="none" fo:country="none" style:language-asian="none" style:country-asian="none"/>
    </style:style>
    <style:style style:name="T71" style:family="text">
      <style:text-properties style:font-name="Calibri" fo:font-size="12pt" fo:language="none" fo:country="none" style:font-name-asian="新細明體" style:font-size-asian="12pt" style:language-asian="none" style:country-asian="none" style:font-name-complex="Times New Roman" style:font-size-complex="11pt"/>
    </style:style>
    <style:style style:name="T72" style:family="text">
      <style:text-properties style:text-position="sub 58%" style:font-name="Times New Roman" style:font-name-complex="Times New Roman"/>
    </style:style>
    <style:style style:name="T73" style:family="text">
      <style:text-properties style:text-position="sub 58%" style:font-name="Times New Roman" style:font-name-complex="Times New Roman"/>
    </style:style>
    <style:style style:name="T74" style:family="text">
      <style:text-properties style:text-position="sub 58%" style:font-name="Times New Roman" fo:font-size="16pt" style:font-size-asian="16pt" style:font-name-complex="Times New Roman"/>
    </style:style>
    <style:style style:name="T75" style:family="text">
      <style:text-properties style:text-position="sub 58%" style:font-name="Times New Roman" fo:letter-spacing="-0.011cm" style:font-name-complex="Times New Roman"/>
    </style:style>
    <style:style style:name="T76" style:family="text">
      <style:text-properties style:text-position="sub 58%" style:font-name="Times New Roman" style:letter-kerning="true" style:font-name-complex="Times New Roman" style:font-weight-complex="bold"/>
    </style:style>
    <style:style style:name="T77" style:family="text">
      <style:text-properties style:text-position="super 58%" style:font-name="Times New Roman" style:font-name-complex="Times New Roman"/>
    </style:style>
    <style:style style:name="T78" style:family="text">
      <style:text-properties style:text-position="super 58%" style:font-name="Times New Roman" style:letter-kerning="true" style:font-name-complex="Times New Roman" style:font-weight-complex="bold"/>
    </style:style>
    <style:style style:name="T79" style:family="text">
      <style:text-properties style:letter-kerning="true"/>
    </style:style>
    <style:style style:name="T80" style:family="text">
      <style:text-properties fo:color="#000000" style:font-name="Times New Roman" style:letter-kerning="true"/>
    </style:style>
    <style:style style:name="T81" style:family="text">
      <style:text-properties fo:color="#000000" style:text-position="super 58%" style:font-name="Times New Roman" style:letter-kerning="true" style:font-name-complex="Times New Roman"/>
    </style:style>
    <style:style style:name="T82" style:family="text">
      <style:text-properties fo:letter-spacing="-0.014cm"/>
    </style:style>
    <style:style style:name="T83" style:family="text">
      <style:text-properties style:font-name="新細明體" style:letter-kerning="true" style:font-name-asian="新細明體" style:font-name-complex="新細明體" style:font-weight-complex="bold"/>
    </style:style>
    <style:style style:name="T84" style:family="text">
      <style:text-properties fo:color="#ffffff"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8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26cm" fo:border="none" draw:ole-draw-aspect="1" draw:visible-area-top="0cm" draw:visible-area-width="23.334cm" draw:visible-area-height="11.731cm"/>
    </style:style>
    <style:style style:name="fr6" style:family="graphic" style:parent-style-name="OLE">
      <style:graphic-properties fo:margin-left="0cm" fo:margin-right="0cm" style:vertical-pos="middle" style:vertical-rel="text" fo:padding="0.026cm" fo:border="none" draw:ole-draw-aspect="1" draw:visible-area-top="0cm" draw:visible-area-width="6.773cm" draw:visible-area-height="1.234cm"/>
    </style:style>
    <style:style style:name="fr7" style:family="graphic" style:parent-style-name="OLE">
      <style:graphic-properties fo:margin-left="0cm" fo:margin-right="0cm" style:vertical-pos="middle" style:vertical-rel="text" fo:padding="0.026cm" fo:border="none" draw:ole-draw-aspect="1" draw:visible-area-top="0cm" draw:visible-area-width="0.493cm" draw:visible-area-height="0.564cm"/>
    </style:style>
    <style:style style:name="fr8" style:family="graphic" style:parent-style-name="OLE">
      <style:graphic-properties fo:margin-left="0cm" fo:margin-right="0cm" style:vertical-pos="middle" style:vertical-rel="text" fo:padding="0.026cm" fo:border="none" draw:ole-draw-aspect="1" draw:visible-area-top="0cm" draw:visible-area-width="0.564cm" draw:visible-area-height="0.599cm"/>
    </style:style>
    <style:style style:name="fr9" style:family="graphic" style:parent-style-name="OLE">
      <style:graphic-properties fo:margin-left="0cm" fo:margin-right="0cm" style:vertical-pos="middle" style:vertical-rel="text" fo:padding="0.026cm" fo:border="none" draw:ole-draw-aspect="1" draw:visible-area-top="0cm" draw:visible-area-width="6.949cm" draw:visible-area-height="1.164cm"/>
    </style:style>
    <style:style style:name="fr10" style:family="graphic" style:parent-style-name="OLE">
      <style:graphic-properties fo:margin-left="0cm" fo:margin-right="0cm" style:vertical-pos="middle" style:vertical-rel="text" fo:padding="0.026cm" fo:border="none" draw:ole-draw-aspect="1" draw:visible-area-top="0cm" draw:visible-area-width="3.598cm" draw:visible-area-height="1.093cm"/>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0d0d0d" draw:opacity="15%"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292929" draw:opacity="57%"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dash" draw:stroke-dash="Dash_20_3"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dash" draw:stroke-dash="Dash_20_4"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ext:p text:style-name="P1"/>
      <text:p text:style-name="P33"><text:span text:style-name="T2">彰化縣政府</text:span><text:span text:style-name="T3">103</text:span><text:span text:style-name="T2">年度自行研究報告</text:span></text:p>
      <text:p text:style-name="P1"/>
      <text:p text:style-name="P1"/>
      <text:p text:style-name="P18"><text:span text:style-name="T2">生化及化學需氧量與濁度</text:span></text:p>
      <text:p text:style-name="P2">檢驗結果之比較分析</text:p>
      <text:p text:style-name="P1"/>
      <text:p text:style-name="P1"/>
      <text:p text:style-name="P1"/>
      <text:p text:style-name="P1"/>
      <text:p text:style-name="P1"/>
      <text:p text:style-name="P1"/>
      <text:p text:style-name="P1"/>
      <text:p text:style-name="P1"/>
      <text:p text:style-name="P34"><text:span text:style-name="T4">研究單位：彰化縣環境保護局環境檢驗科</text:span></text:p>
      <text:p text:style-name="P34"><text:span text:style-name="T4">研究人員：楊欣怡、楊泰源</text:span></text:p>
      <text:p text:style-name="P35"><text:span text:style-name="T4">研究期程：自</text:span><text:span text:style-name="T5">103</text:span><text:span text:style-name="T4">年</text:span><text:span text:style-name="T5">1</text:span><text:span text:style-name="T4">月</text:span><text:span text:style-name="T5">1</text:span><text:span text:style-name="T4">日至</text:span><text:span text:style-name="T5">103</text:span><text:span text:style-name="T4">年</text:span><text:span text:style-name="T5">10</text:span><text:span text:style-name="T4">月</text:span><text:span text:style-name="T5">31</text:span><text:span text:style-name="T4">日</text:span></text:p>
      <text:p text:style-name="P7"/>
      <text:h text:style-name="P178" text:outline-level="1"><text:bookmark-start text:name="__RefHeading___Toc404239101"/>摘要<text:bookmark-end text:name="__RefHeading___Toc404239101"/></text:h>
      <text:list xml:id="list3664905435406107925" text:style-name="WW8Num17">
        <text:list-item>
          <text:p text:style-name="樣式2"><text:bookmark-start text:name="__RefHeading___Toc404239102"/>研究目的<text:bookmark-end text:name="__RefHeading___Toc404239102"/></text:p>
        </text:list-item>
      </text:list>
      <text:p text:style-name="P38"><text:span text:style-name="T1">生化需氧量</text:span><text:span text:style-name="T10">(</text:span><text:span text:style-name="T10">b</text:span><text:span text:style-name="T10">iochemical </text:span><text:span text:style-name="T10">o</text:span><text:span text:style-name="T10">xygen </text:span><text:span text:style-name="T10">d</text:span><text:span text:style-name="T10">emand, BOD)</text:span><text:span text:style-name="T1">是一項非常重要的水質檢測項目。不同樣品來源的</text:span><text:span text:style-name="T10">BOD</text:span><text:span text:style-name="T1">變動極大，檢測人員需根據實務經驗稀釋水樣，而樣品的保存期限只有兩天，因此檢測人員只有一次機會判定樣品的稀釋倍數。藉由分析濁度與生化及化學需氧量之關聯性，作為實驗室人員水樣稀釋前處理步驟與檢驗之參考，提升實驗室數據品質與準確度。</text:span></text:p>
      <text:list xml:id="list30611676" text:continue-numbering="true" text:style-name="WW8Num17">
        <text:list-item>
          <text:p text:style-name="樣式2"><text:bookmark-start text:name="__RefHeading___Toc404239103"/>研究方法<text:bookmark-end text:name="__RefHeading___Toc404239103"/></text:p>
        </text:list-item>
      </text:list>
      <text:p text:style-name="P38"><text:span text:style-name="T1">本實驗室收集了從</text:span><text:span text:style-name="T10">103</text:span><text:span text:style-name="T1">年</text:span><text:span text:style-name="T10">1</text:span><text:span text:style-name="T1">月至</text:span><text:span text:style-name="T10">6</text:span><text:span text:style-name="T1">月的實驗數據，針對濁度、生化需氧量與化學需氧化作簡單統計分析，藉由了解濁度與生化需氧量和化學需氧量的相關性，作為生化需氧量和化學需氧量在稀釋倍數上判定的依據。</text:span></text:p>
      <text:list xml:id="list30626775" text:continue-numbering="true" text:style-name="WW8Num17">
        <text:list-item>
          <text:p text:style-name="樣式2"><text:bookmark-start text:name="__RefHeading___Toc404239104"/>重要發現<text:bookmark-end text:name="__RefHeading___Toc404239104"/></text:p>
        </text:list-item>
      </text:list>
      <text:p text:style-name="P38"><text:span text:style-name="T1">本研究結果發現，濁度與生化需氧量在事業廢水的樣品比河川水樣品具有較高度的相關性，</text:span>可能原因為河川水樣品中的濁度主要的貢獻來源為泥沙，有機物影響濁度的比例相對較少；而事業廢水中泥沙較少，濁度的主要來源以有機物所占比例相對較多，因生化需氧量主要測定水體中可被分解之有機物濃度，故事業廢水濁度與生化需氧量得到較高之相關性。</text:p>
      <text:p text:style-name="P38">在事業廢水中不同的行業別就會有不同的水質，隨之有機物含量與種類亦會不同，所以以濁度來推測生化需氧量之相關性變異性較大，去除離峰值統計結果生化需氧量約為濁度的0.5至5倍，但仍有其參考性。而河川水中多為泥沙類無機性物質，故其濁度與生化需氧量較無相關。統計結果得知化學需氧量與生化需氧量之相關性較高，較濁度能更明確推估生化需氧量之濃度，但其測定時程較濁度來得冗長，故以濁度來約略推估生化需氧量，給予生化需氧量試驗之參考稀釋倍數，可以提高其檢驗效率。</text:p>
      <text:list xml:id="list30609247" text:continue-numbering="true" text:style-name="WW8Num17">
        <text:list-item>
          <text:p text:style-name="樣式2"><text:bookmark-start text:name="__RefHeading___Toc404239105"/>主要建議及政策意涵<text:bookmark-end text:name="__RefHeading___Toc404239105"/></text:p>
        </text:list-item>
      </text:list>
      <text:p text:style-name="P38">因事業廢水中各個行業別製程廢水含有的物質不同，明顯影響著濁度、生化需氧量與化學需氧量之濃度，故建議可以將行業別納入做為相關因子，歸納其行業別對應濁度，綜合討論其相關性與推估<text:soft-page-break/>生化需氧量之濃度，預估可提高其濁度與生化需氧量之相關性。</text:p>
      <text:p text:style-name="P42"/>
      <text:p text:style-name="P3"/>
      <text:p text:style-name="P3"/>
      <text:p text:style-name="P3"/>
      <text:h text:style-name="P177" text:outline-level="1"><text:bookmark-start text:name="__RefHeading___Toc404239106"/>目錄<text:bookmark-end text:name="__RefHeading___Toc404239106"/></text:h>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2.117cm" style:leader-char=" " style:with-tab="false"/>
            <text:index-entry-tab-stop style:type="left" style:position="14.633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68"><text:a xlink:type="simple" xlink:href="#__RefHeading___Toc404239101" text:style-name="Index_20_Link_20__28_user_29_" text:visited-style-name="Index_20_Link_20__28_user_29_"><text:span text:style-name="T14">摘要</text:span></text:a><text:a xlink:type="simple" xlink:href="#__RefHeading___Toc404239101" text:style-name="Index_20_Link_20__28_user_29_" text:visited-style-name="Index_20_Link_20__28_user_29_"><text:span text:style-name="T69"><text:tab/>i</text:span></text:a></text:p>
          <text:p text:style-name="P171"><text:a xlink:type="simple" xlink:href="#__RefHeading___Toc404239102" text:style-name="Index_20_Link_20__28_user_29_" text:visited-style-name="Index_20_Link_20__28_user_29_"><text:span text:style-name="T69">(一)</text:span></text:a><text:a xlink:type="simple" xlink:href="#__RefHeading___Toc404239102" text:style-name="Index_20_Link_20__28_user_29_" text:visited-style-name="Index_20_Link_20__28_user_29_"><text:span text:style-name="T71"><text:tab/></text:span></text:a><text:a xlink:type="simple" xlink:href="#__RefHeading___Toc404239102" text:style-name="Index_20_Link_20__28_user_29_" text:visited-style-name="Index_20_Link_20__28_user_29_"><text:span text:style-name="T69">研究目的</text:span></text:a><text:a xlink:type="simple" xlink:href="#__RefHeading___Toc404239102" text:style-name="Index_20_Link_20__28_user_29_" text:visited-style-name="Index_20_Link_20__28_user_29_"><text:span text:style-name="T69"><text:tab/>i</text:span></text:a></text:p>
          <text:p text:style-name="P171"><text:a xlink:type="simple" xlink:href="#__RefHeading___Toc404239103" text:style-name="Index_20_Link_20__28_user_29_" text:visited-style-name="Index_20_Link_20__28_user_29_"><text:span text:style-name="T69">(二)</text:span></text:a><text:a xlink:type="simple" xlink:href="#__RefHeading___Toc404239103" text:style-name="Index_20_Link_20__28_user_29_" text:visited-style-name="Index_20_Link_20__28_user_29_"><text:span text:style-name="T71"><text:tab/></text:span></text:a><text:a xlink:type="simple" xlink:href="#__RefHeading___Toc404239103" text:style-name="Index_20_Link_20__28_user_29_" text:visited-style-name="Index_20_Link_20__28_user_29_"><text:span text:style-name="T69">研究方法</text:span></text:a><text:a xlink:type="simple" xlink:href="#__RefHeading___Toc404239103" text:style-name="Index_20_Link_20__28_user_29_" text:visited-style-name="Index_20_Link_20__28_user_29_"><text:span text:style-name="T69"><text:tab/>i</text:span></text:a></text:p>
          <text:p text:style-name="P171"><text:a xlink:type="simple" xlink:href="#__RefHeading___Toc404239104" text:style-name="Index_20_Link_20__28_user_29_" text:visited-style-name="Index_20_Link_20__28_user_29_"><text:span text:style-name="T69">(三)</text:span></text:a><text:a xlink:type="simple" xlink:href="#__RefHeading___Toc404239104" text:style-name="Index_20_Link_20__28_user_29_" text:visited-style-name="Index_20_Link_20__28_user_29_"><text:span text:style-name="T71"><text:tab/></text:span></text:a><text:a xlink:type="simple" xlink:href="#__RefHeading___Toc404239104" text:style-name="Index_20_Link_20__28_user_29_" text:visited-style-name="Index_20_Link_20__28_user_29_"><text:span text:style-name="T69">重要發現</text:span></text:a><text:a xlink:type="simple" xlink:href="#__RefHeading___Toc404239104" text:style-name="Index_20_Link_20__28_user_29_" text:visited-style-name="Index_20_Link_20__28_user_29_"><text:span text:style-name="T69"><text:tab/>i</text:span></text:a></text:p>
          <text:p text:style-name="P171"><text:a xlink:type="simple" xlink:href="#__RefHeading___Toc404239105" text:style-name="Index_20_Link_20__28_user_29_" text:visited-style-name="Index_20_Link_20__28_user_29_"><text:span text:style-name="T69">(四)</text:span></text:a><text:a xlink:type="simple" xlink:href="#__RefHeading___Toc404239105" text:style-name="Index_20_Link_20__28_user_29_" text:visited-style-name="Index_20_Link_20__28_user_29_"><text:span text:style-name="T71"><text:tab/></text:span></text:a><text:a xlink:type="simple" xlink:href="#__RefHeading___Toc404239105" text:style-name="Index_20_Link_20__28_user_29_" text:visited-style-name="Index_20_Link_20__28_user_29_"><text:span text:style-name="T69">主要建議及政策意涵</text:span></text:a><text:a xlink:type="simple" xlink:href="#__RefHeading___Toc404239105" text:style-name="Index_20_Link_20__28_user_29_" text:visited-style-name="Index_20_Link_20__28_user_29_"><text:span text:style-name="T69"><text:tab/>ii</text:span></text:a></text:p>
          <text:p text:style-name="P169"><text:a xlink:type="simple" xlink:href="#__RefHeading___Toc404239106" text:style-name="Index_20_Link_20__28_user_29_" text:visited-style-name="Index_20_Link_20__28_user_29_"><text:span text:style-name="T14">目錄</text:span></text:a><text:a xlink:type="simple" xlink:href="#__RefHeading___Toc404239106" text:style-name="Index_20_Link_20__28_user_29_" text:visited-style-name="Index_20_Link_20__28_user_29_"><text:span text:style-name="T69"><text:tab/>iii</text:span></text:a></text:p>
          <text:p text:style-name="P170"><text:a xlink:type="simple" xlink:href="#__RefHeading___Toc404239107" text:style-name="Index_20_Link_20__28_user_29_" text:visited-style-name="Index_20_Link_20__28_user_29_"><text:span text:style-name="T14">一、</text:span></text:a><text:a xlink:type="simple" xlink:href="#__RefHeading___Toc404239107" text:style-name="Index_20_Link_20__28_user_29_" text:visited-style-name="Index_20_Link_20__28_user_29_"><text:span text:style-name="T71"><text:tab/></text:span></text:a><text:a xlink:type="simple" xlink:href="#__RefHeading___Toc404239107" text:style-name="Index_20_Link_20__28_user_29_" text:visited-style-name="Index_20_Link_20__28_user_29_"><text:span text:style-name="T16">主旨與背景說明</text:span></text:a><text:a xlink:type="simple" xlink:href="#__RefHeading___Toc404239107" text:style-name="Index_20_Link_20__28_user_29_" text:visited-style-name="Index_20_Link_20__28_user_29_"><text:span text:style-name="T69"><text:tab/>1</text:span></text:a></text:p>
          <text:p text:style-name="P170"><text:a xlink:type="simple" xlink:href="#__RefHeading___Toc404239108" text:style-name="Index_20_Link_20__28_user_29_" text:visited-style-name="Index_20_Link_20__28_user_29_"><text:span text:style-name="T14">二、</text:span></text:a><text:a xlink:type="simple" xlink:href="#__RefHeading___Toc404239108" text:style-name="Index_20_Link_20__28_user_29_" text:visited-style-name="Index_20_Link_20__28_user_29_"><text:span text:style-name="T71"><text:tab/></text:span></text:a><text:a xlink:type="simple" xlink:href="#__RefHeading___Toc404239108" text:style-name="Index_20_Link_20__28_user_29_" text:visited-style-name="Index_20_Link_20__28_user_29_"><text:span text:style-name="T16">相關研究、文獻之檢討</text:span></text:a><text:a xlink:type="simple" xlink:href="#__RefHeading___Toc404239108" text:style-name="Index_20_Link_20__28_user_29_" text:visited-style-name="Index_20_Link_20__28_user_29_"><text:span text:style-name="T69"><text:tab/>3</text:span></text:a></text:p>
          <text:p text:style-name="P171"><text:a xlink:type="simple" xlink:href="#__RefHeading___Toc404239109" text:style-name="Index_20_Link_20__28_user_29_" text:visited-style-name="Index_20_Link_20__28_user_29_"><text:span text:style-name="T69">(一)</text:span></text:a><text:a xlink:type="simple" xlink:href="#__RefHeading___Toc404239109" text:style-name="Index_20_Link_20__28_user_29_" text:visited-style-name="Index_20_Link_20__28_user_29_"><text:span text:style-name="T71"><text:tab/></text:span></text:a><text:a xlink:type="simple" xlink:href="#__RefHeading___Toc404239109" text:style-name="Index_20_Link_20__28_user_29_" text:visited-style-name="Index_20_Link_20__28_user_29_"><text:span text:style-name="T16">濁度</text:span></text:a><text:a xlink:type="simple" xlink:href="#__RefHeading___Toc404239109" text:style-name="Index_20_Link_20__28_user_29_" text:visited-style-name="Index_20_Link_20__28_user_29_"><text:span text:style-name="T69"><text:tab/>3</text:span></text:a></text:p>
          <text:p text:style-name="P170"><text:a xlink:type="simple" xlink:href="#__RefHeading___Toc404239110" text:style-name="Index_20_Link_20__28_user_29_" text:visited-style-name="Index_20_Link_20__28_user_29_"><text:span text:style-name="T14">三、</text:span></text:a><text:a xlink:type="simple" xlink:href="#__RefHeading___Toc404239110" text:style-name="Index_20_Link_20__28_user_29_" text:visited-style-name="Index_20_Link_20__28_user_29_"><text:span text:style-name="T71"><text:tab/></text:span></text:a><text:a xlink:type="simple" xlink:href="#__RefHeading___Toc404239110" text:style-name="Index_20_Link_20__28_user_29_" text:visited-style-name="Index_20_Link_20__28_user_29_"><text:span text:style-name="T16">研究方法</text:span></text:a><text:a xlink:type="simple" xlink:href="#__RefHeading___Toc404239110" text:style-name="Index_20_Link_20__28_user_29_" text:visited-style-name="Index_20_Link_20__28_user_29_"><text:span text:style-name="T69"><text:tab/>4</text:span></text:a></text:p>
          <text:p text:style-name="P171"><text:a xlink:type="simple" xlink:href="#__RefHeading___Toc404239111" text:style-name="Index_20_Link_20__28_user_29_" text:visited-style-name="Index_20_Link_20__28_user_29_"><text:span text:style-name="T69">(一)</text:span></text:a><text:a xlink:type="simple" xlink:href="#__RefHeading___Toc404239111" text:style-name="Index_20_Link_20__28_user_29_" text:visited-style-name="Index_20_Link_20__28_user_29_"><text:span text:style-name="T71"><text:tab/></text:span></text:a><text:a xlink:type="simple" xlink:href="#__RefHeading___Toc404239111" text:style-name="Index_20_Link_20__28_user_29_" text:visited-style-name="Index_20_Link_20__28_user_29_"><text:span text:style-name="T16">實驗方法</text:span></text:a><text:a xlink:type="simple" xlink:href="#__RefHeading___Toc404239111" text:style-name="Index_20_Link_20__28_user_29_" text:visited-style-name="Index_20_Link_20__28_user_29_"><text:span text:style-name="T69"><text:tab/>4</text:span></text:a></text:p>
          <text:p text:style-name="P171"><text:a xlink:type="simple" xlink:href="#__RefHeading___Toc404239112" text:style-name="Index_20_Link_20__28_user_29_" text:visited-style-name="Index_20_Link_20__28_user_29_"><text:span text:style-name="T69">(二)</text:span></text:a><text:a xlink:type="simple" xlink:href="#__RefHeading___Toc404239112" text:style-name="Index_20_Link_20__28_user_29_" text:visited-style-name="Index_20_Link_20__28_user_29_"><text:span text:style-name="T71"><text:tab/></text:span></text:a><text:a xlink:type="simple" xlink:href="#__RefHeading___Toc404239112" text:style-name="Index_20_Link_20__28_user_29_" text:visited-style-name="Index_20_Link_20__28_user_29_"><text:span text:style-name="T16">數據分析方法</text:span></text:a><text:a xlink:type="simple" xlink:href="#__RefHeading___Toc404239112" text:style-name="Index_20_Link_20__28_user_29_" text:visited-style-name="Index_20_Link_20__28_user_29_"><text:span text:style-name="T69"><text:tab/>5</text:span></text:a></text:p>
          <text:p text:style-name="P170"><text:a xlink:type="simple" xlink:href="#__RefHeading___Toc404239113" text:style-name="Index_20_Link_20__28_user_29_" text:visited-style-name="Index_20_Link_20__28_user_29_"><text:span text:style-name="T14">四、</text:span></text:a><text:a xlink:type="simple" xlink:href="#__RefHeading___Toc404239113" text:style-name="Index_20_Link_20__28_user_29_" text:visited-style-name="Index_20_Link_20__28_user_29_"><text:span text:style-name="T71"><text:tab/></text:span></text:a><text:a xlink:type="simple" xlink:href="#__RefHeading___Toc404239113" text:style-name="Index_20_Link_20__28_user_29_" text:visited-style-name="Index_20_Link_20__28_user_29_"><text:span text:style-name="T16">研究發現</text:span></text:a><text:a xlink:type="simple" xlink:href="#__RefHeading___Toc404239113" text:style-name="Index_20_Link_20__28_user_29_" text:visited-style-name="Index_20_Link_20__28_user_29_"><text:span text:style-name="T69"><text:tab/>5</text:span></text:a></text:p>
          <text:p text:style-name="P171"><text:a xlink:type="simple" xlink:href="#__RefHeading___Toc404239114" text:style-name="Index_20_Link_20__28_user_29_" text:visited-style-name="Index_20_Link_20__28_user_29_"><text:span text:style-name="T69">(一)</text:span></text:a><text:a xlink:type="simple" xlink:href="#__RefHeading___Toc404239114" text:style-name="Index_20_Link_20__28_user_29_" text:visited-style-name="Index_20_Link_20__28_user_29_"><text:span text:style-name="T71"><text:tab/></text:span></text:a><text:a xlink:type="simple" xlink:href="#__RefHeading___Toc404239114" text:style-name="Index_20_Link_20__28_user_29_" text:visited-style-name="Index_20_Link_20__28_user_29_"><text:span text:style-name="T16">生化需氧量與濁度之相關性</text:span></text:a><text:a xlink:type="simple" xlink:href="#__RefHeading___Toc404239114" text:style-name="Index_20_Link_20__28_user_29_" text:visited-style-name="Index_20_Link_20__28_user_29_"><text:span text:style-name="T69"><text:tab/>5</text:span></text:a></text:p>
          <text:p text:style-name="P171"><text:a xlink:type="simple" xlink:href="#__RefHeading___Toc404239115" text:style-name="Index_20_Link_20__28_user_29_" text:visited-style-name="Index_20_Link_20__28_user_29_"><text:span text:style-name="T69">(二)</text:span></text:a><text:a xlink:type="simple" xlink:href="#__RefHeading___Toc404239115" text:style-name="Index_20_Link_20__28_user_29_" text:visited-style-name="Index_20_Link_20__28_user_29_"><text:span text:style-name="T71"><text:tab/></text:span></text:a><text:a xlink:type="simple" xlink:href="#__RefHeading___Toc404239115" text:style-name="Index_20_Link_20__28_user_29_" text:visited-style-name="Index_20_Link_20__28_user_29_"><text:span text:style-name="T16">化學需氧量與濁度之相關性</text:span></text:a><text:a xlink:type="simple" xlink:href="#__RefHeading___Toc404239115" text:style-name="Index_20_Link_20__28_user_29_" text:visited-style-name="Index_20_Link_20__28_user_29_"><text:span text:style-name="T69"><text:tab/>8</text:span></text:a></text:p>
          <text:p text:style-name="P171"><text:a xlink:type="simple" xlink:href="#__RefHeading___Toc404239116" text:style-name="Index_20_Link_20__28_user_29_" text:visited-style-name="Index_20_Link_20__28_user_29_"><text:span text:style-name="T69">(三)</text:span></text:a><text:a xlink:type="simple" xlink:href="#__RefHeading___Toc404239116" text:style-name="Index_20_Link_20__28_user_29_" text:visited-style-name="Index_20_Link_20__28_user_29_"><text:span text:style-name="T71"><text:tab/></text:span></text:a><text:a xlink:type="simple" xlink:href="#__RefHeading___Toc404239116" text:style-name="Index_20_Link_20__28_user_29_" text:visited-style-name="Index_20_Link_20__28_user_29_"><text:span text:style-name="T16">生化需氧量與化學需氧量之相關性</text:span></text:a><text:a xlink:type="simple" xlink:href="#__RefHeading___Toc404239116" text:style-name="Index_20_Link_20__28_user_29_" text:visited-style-name="Index_20_Link_20__28_user_29_"><text:span text:style-name="T69"><text:tab/>10</text:span></text:a></text:p>
          <text:p text:style-name="P170"><text:a xlink:type="simple" xlink:href="#__RefHeading___Toc404239117" text:style-name="Index_20_Link_20__28_user_29_" text:visited-style-name="Index_20_Link_20__28_user_29_"><text:span text:style-name="T14">五、</text:span></text:a><text:a xlink:type="simple" xlink:href="#__RefHeading___Toc404239117" text:style-name="Index_20_Link_20__28_user_29_" text:visited-style-name="Index_20_Link_20__28_user_29_"><text:span text:style-name="T71"><text:tab/></text:span></text:a><text:a xlink:type="simple" xlink:href="#__RefHeading___Toc404239117" text:style-name="Index_20_Link_20__28_user_29_" text:visited-style-name="Index_20_Link_20__28_user_29_"><text:span text:style-name="T16">結論與建議</text:span></text:a><text:a xlink:type="simple" xlink:href="#__RefHeading___Toc404239117" text:style-name="Index_20_Link_20__28_user_29_" text:visited-style-name="Index_20_Link_20__28_user_29_"><text:span text:style-name="T69"><text:tab/>13</text:span></text:a></text:p>
          <text:p text:style-name="P171"><text:a xlink:type="simple" xlink:href="#__RefHeading___Toc404239118" text:style-name="Index_20_Link_20__28_user_29_" text:visited-style-name="Index_20_Link_20__28_user_29_"><text:span text:style-name="T69">(一)</text:span></text:a><text:a xlink:type="simple" xlink:href="#__RefHeading___Toc404239118" text:style-name="Index_20_Link_20__28_user_29_" text:visited-style-name="Index_20_Link_20__28_user_29_"><text:span text:style-name="T71"><text:tab/></text:span></text:a><text:a xlink:type="simple" xlink:href="#__RefHeading___Toc404239118" text:style-name="Index_20_Link_20__28_user_29_" text:visited-style-name="Index_20_Link_20__28_user_29_"><text:span text:style-name="T14">立即可行之建議</text:span></text:a><text:a xlink:type="simple" xlink:href="#__RefHeading___Toc404239118" text:style-name="Index_20_Link_20__28_user_29_" text:visited-style-name="Index_20_Link_20__28_user_29_"><text:span text:style-name="T69"><text:tab/>13</text:span></text:a></text:p>
          <text:p text:style-name="P171"><text:a xlink:type="simple" xlink:href="#__RefHeading___Toc404239119" text:style-name="Index_20_Link_20__28_user_29_" text:visited-style-name="Index_20_Link_20__28_user_29_"><text:span text:style-name="T69">(二)</text:span></text:a><text:a xlink:type="simple" xlink:href="#__RefHeading___Toc404239119" text:style-name="Index_20_Link_20__28_user_29_" text:visited-style-name="Index_20_Link_20__28_user_29_"><text:span text:style-name="T71"><text:tab/></text:span></text:a><text:a xlink:type="simple" xlink:href="#__RefHeading___Toc404239119" text:style-name="Index_20_Link_20__28_user_29_" text:visited-style-name="Index_20_Link_20__28_user_29_"><text:span text:style-name="T69">中長期規劃建議</text:span></text:a><text:a xlink:type="simple" xlink:href="#__RefHeading___Toc404239119" text:style-name="Index_20_Link_20__28_user_29_" text:visited-style-name="Index_20_Link_20__28_user_29_"><text:span text:style-name="T69"><text:tab/>14</text:span></text:a></text:p>
          <text:p text:style-name="P170"><text:soft-page-break/><text:a xlink:type="simple" xlink:href="#__RefHeading___Toc404239120" text:style-name="Index_20_Link_20__28_user_29_" text:visited-style-name="Index_20_Link_20__28_user_29_"><text:span text:style-name="T14">六、</text:span></text:a><text:a xlink:type="simple" xlink:href="#__RefHeading___Toc404239120" text:style-name="Index_20_Link_20__28_user_29_" text:visited-style-name="Index_20_Link_20__28_user_29_"><text:span text:style-name="T71"><text:tab/></text:span></text:a><text:a xlink:type="simple" xlink:href="#__RefHeading___Toc404239120" text:style-name="Index_20_Link_20__28_user_29_" text:visited-style-name="Index_20_Link_20__28_user_29_"><text:span text:style-name="T16">參考文獻</text:span></text:a><text:a xlink:type="simple" xlink:href="#__RefHeading___Toc404239120" text:style-name="Index_20_Link_20__28_user_29_" text:visited-style-name="Index_20_Link_20__28_user_29_"><text:span text:style-name="T69"><text:tab/>15</text:span></text:a></text:p>
          <text:p text:style-name="P169"><text:a xlink:type="simple" xlink:href="#__RefHeading___Toc404239121" text:style-name="Index_20_Link_20__28_user_29_" text:visited-style-name="Index_20_Link_20__28_user_29_"><text:span text:style-name="T14">附錄一</text:span></text:a><text:a xlink:type="simple" xlink:href="#__RefHeading___Toc404239121" text:style-name="Index_20_Link_20__28_user_29_" text:visited-style-name="Index_20_Link_20__28_user_29_"><text:span text:style-name="T14">:</text:span></text:a><text:a xlink:type="simple" xlink:href="#__RefHeading___Toc404239121" text:style-name="Index_20_Link_20__28_user_29_" text:visited-style-name="Index_20_Link_20__28_user_29_"><text:span text:style-name="T69"><text:tab/>16</text:span></text:a></text:p>
          <text:p text:style-name="P169"><text:a xlink:type="simple" xlink:href="#__RefHeading___Toc404239122" text:style-name="Index_20_Link_20__28_user_29_" text:visited-style-name="Index_20_Link_20__28_user_29_"><text:span text:style-name="T14">附錄二</text:span></text:a><text:a xlink:type="simple" xlink:href="#__RefHeading___Toc404239122" text:style-name="Index_20_Link_20__28_user_29_" text:visited-style-name="Index_20_Link_20__28_user_29_"><text:span text:style-name="T14">:</text:span></text:a><text:a xlink:type="simple" xlink:href="#__RefHeading___Toc404239122" text:style-name="Index_20_Link_20__28_user_29_" text:visited-style-name="Index_20_Link_20__28_user_29_"><text:span text:style-name="T69"><text:tab/>26</text:span></text:a></text:p>
          <text:p text:style-name="P169"><text:a xlink:type="simple" xlink:href="#__RefHeading___Toc404239123" text:style-name="Index_20_Link_20__28_user_29_" text:visited-style-name="Index_20_Link_20__28_user_29_"><text:span text:style-name="T14">附錄三</text:span></text:a><text:a xlink:type="simple" xlink:href="#__RefHeading___Toc404239123" text:style-name="Index_20_Link_20__28_user_29_" text:visited-style-name="Index_20_Link_20__28_user_29_"><text:span text:style-name="T14">:</text:span></text:a><text:a xlink:type="simple" xlink:href="#__RefHeading___Toc404239123" text:style-name="Index_20_Link_20__28_user_29_" text:visited-style-name="Index_20_Link_20__28_user_29_"><text:span text:style-name="T69"><text:tab/>34</text:span></text:a></text:p>
        </text:index-body>
      </text:table-of-content>
      <text:p text:style-name="P29"/>
      <text:p text:style-name="P154"><text:span text:style-name="T17">生化及化學需氧量與濁度檢驗結果之比較分析</text:span></text:p>
      <text:list xml:id="list1105700459166574791" text:style-name="WW8Num15">
        <text:list-item>
          <text:p text:style-name="P165"><text:bookmark-start text:name="__RefHeading___Toc404239107"/>主旨與背景說明<text:bookmark-end text:name="__RefHeading___Toc404239107"/></text:p>
        </text:list-item>
      </text:list>
      <text:p text:style-name="P43"><text:span text:style-name="T1">生化需氧量</text:span><text:span text:style-name="T10">(Biochemical Oxygen Demand, BOD)</text:span><text:span text:style-name="T1">，對於環保機關在稽查工廠放流水、監測河川水質以及評鑑廢水處理效能，是一項非常重要的水質檢測項目。水樣在</text:span><text:span text:style-name="T10">20</text:span><text:span text:style-name="T1">℃</text:span><text:span text:style-name="T1">恆溫培養箱中培養</text:span><text:span text:style-name="T10"> 5 </text:span><text:span text:style-name="T1">天後，</text:span><text:span text:style-name="T1">測量水樣中好氧性微生物在此期間內氧化水中物質所消耗之溶氧，即是</text:span><text:span text:style-name="T10">5</text:span><text:span text:style-name="T1">天之生化需氧量，簡稱</text:span><text:span text:style-name="T10">BOD</text:span><text:span text:style-name="T72">5</text:span><text:span text:style-name="T1">。主要可測定到水體中可被微生物分解之有機物，其中包含溶解性與非溶解性有機物。此</text:span><text:span text:style-name="T1">方法適用於地面水</text:span><text:span text:style-name="T1">體</text:span><text:span text:style-name="T1">、地下水</text:span><text:span text:style-name="T1">、</text:span><text:span text:style-name="T1">放流水及</text:span><text:span text:style-name="T1">工廠</text:span><text:span text:style-name="T1">廢水中</text:span><text:span text:style-name="T1">之</text:span><text:span text:style-name="T1">生化需氧量檢測</text:span><text:span text:style-name="T1">。目前世界測定</text:span><text:span text:style-name="T10">BOD</text:span><text:span text:style-name="T72">5</text:span><text:span text:style-name="T1">最為普偏使用的方法為稀釋法，建立已有數十年之久</text:span><text:span text:style-name="T77">[1]</text:span><text:span text:style-name="T1">，然而，環保機關所檢測的水質樣品種類繁多，因此生化需氧量的檢測實為一項複雜、需要大量經驗支持的實驗方法。實務上，由於水樣品的含氧量容易因為水中微生物的滋長產生極大的變化，樣品的保存期限只有兩天，因此檢測人員只有一次機會判定樣品的稀釋倍數，若是失準，該樣品已經超過保存期限。</text:span></text:p>
      <text:p text:style-name="P43"><text:span text:style-name="T1">化學需氧量</text:span><text:span text:style-name="T10">(Chemical Oxygen Demand, COD)</text:span><text:span text:style-name="T1">同樣是一項十分重要的水質檢測項目，主要可測定水體中可被強氧化劑氧化的有機物，包括生物可分解、生物不可分解、溶解性與非溶解性之有機物。在實驗中一樣需要判定稀釋倍數，雖然化學需氧量的樣品可以保存的時間長達七天，然而當短時間內有大量的樣品需要檢測，仍然必需準確的判定稀釋倍數，以求每組實驗的準確性。另外，雖然化學需氧量所需檢測時間較短，約</text:span><text:span text:style-name="T10">3 </text:span><text:span text:style-name="T10">–</text:span><text:span text:style-name="T10"> 4 </text:span><text:span text:style-name="T1">小時，然而，實驗中使用的重鉻酸鉀和硫酸等化學藥品具有高度毒性與汙染性，若能在大批實驗樣品中提升實驗準確性，便能夠更</text:span><text:soft-page-break/><text:span text:style-name="T1">有效率的節省使用實驗中所需的化學藥品。</text:span></text:p>
      <text:p text:style-name="P43"><text:span text:style-name="T1">生化需氧量和化學需氧量是環保機關訴願最多的兩個項目，本研究動機是為了使新進檢驗人員能有更快速判定稀釋倍數的方法，希望藉由量測樣品的濁度來推估樣品在檢測生化及化學需氧量時所需的稀釋倍數。濁度計分析樣品的濁度十分快速，能夠立即得知樣品的濁度，期望在生化和化學需氧量實驗前，作為一項輔助判定稀釋倍數的標準。</text:span></text:p>
      <text:p text:style-name="P37">本研究利用彰化縣各地區事業廢水與河川水的檢驗與監測樣品，在本實驗室完成所需的檢驗項目，將相關數據作圖後，求得彼此的相關係數與判定係數，進而了解各項檢驗結果之間的關係。</text:p>
      <text:p text:style-name="P6"/>
      <text:list xml:id="list30603146" text:continue-numbering="true" text:style-name="WW8Num15">
        <text:list-item>
          <text:p text:style-name="P165"><text:bookmark-start text:name="__RefHeading___Toc404239108"/>相關研究、文獻之檢討<text:bookmark-end text:name="__RefHeading___Toc404239108"/></text:p>
        </text:list-item>
      </text:list>
      <text:list xml:id="list30608957" text:continue-list="list30609247" text:style-name="WW8Num17">
        <text:list-item>
          <text:p text:style-name="P179"><text:bookmark-start text:name="__RefHeading___Toc404239109"/>濁度<text:bookmark-end text:name="__RefHeading___Toc404239109"/></text:p>
        </text:list-item>
      </text:list>
      <text:p text:style-name="P36"><text:span text:style-name="T1">濁度為一項可以迅速測量水中所含懸浮物質多寡的水質分析項目，原理為當光線通過水體時，水中的懸浮物質對光線造成散射，造成水樣的混濁，而散射的程度亦反應了水體中的懸浮物質的含量與顆粒大小。水樣中的有機物、微生物、浮游生物、泥沙、各類無機物等，都可能造成濁度上升。因此本研究假設工廠廢水的水樣品，其濁度大多來自於有機或無機物的汙染，如果濁度能有效反應水中有機物質的含量，便能夠推估生化及化學需氧量的概略值。</text:span></text:p>
      <text:p text:style-name="P36"><text:span text:style-name="T1">另外在河川水的部份，文獻中提到，</text:span><text:span text:style-name="T80">靜止狀態下的水體，如湖泊水中的濁度，多來自膠體粒子，但在流動狀態下的水體，如河川，水中的濁度則主要來自較粗大的懸浮物質，如泥沙。降</text:span><text:soft-page-break/><text:span text:style-name="T80">雨時，許多土壤因沖蝕作用而進入河川，土壤的礦物質</text:span><text:span text:style-name="T1">部分</text:span><text:span text:style-name="T80">及有機質部分均會導致水體中濁度的增加。然而在河川中下游的工廠或者農業、畜牧廢水其有機物流入河川後，會促進細菌與其他微生物的生長，增加濁度</text:span><text:span text:style-name="T81">[2]</text:span><text:span text:style-name="T80">。因此，在河川水方面，造成濁度的原因可能更為廣乏。</text:span></text:p>
      <text:p text:style-name="P6"/>
      <text:list xml:id="list30621264" text:continue-list="list30603146" text:style-name="WW8Num15">
        <text:list-item>
          <text:p text:style-name="P165"><text:bookmark-start text:name="__RefHeading___Toc404239110"/>研究方法<text:bookmark-end text:name="__RefHeading___Toc404239110"/></text:p>
        </text:list-item>
      </text:list>
      <text:list xml:id="list30633100" text:continue-list="list30608957" text:style-name="WW8Num17">
        <text:list-item text:start-value="1">
          <text:p text:style-name="P179"><text:bookmark-start text:name="__RefHeading___Toc404239111"/>實驗方法<text:bookmark-end text:name="__RefHeading___Toc404239111"/></text:p>
        </text:list-item>
      </text:list>
      <text:p text:style-name="P36"><text:span text:style-name="T1">本實驗室收集了從</text:span><text:span text:style-name="T10">103</text:span><text:span text:style-name="T1">年</text:span><text:span text:style-name="T10">1</text:span><text:span text:style-name="T1">月至</text:span><text:span text:style-name="T10">6</text:span><text:span text:style-name="T1">月的實驗數據，針對濁度、生化需氧量與化學需氧化作簡單統計分析，藉由了解濁度與生化需氧量和化學需氧量的相關性，作為生化需氧量和化學需氧量在稀釋倍數上判定的依據。各項實驗項目詳細實驗方法如下所述。</text:span></text:p>
      <text:list xml:id="list9181798414066782162" text:style-name="WW8Num8">
        <text:list-item>
          <text:list>
            <text:list-item>
              <text:p text:style-name="P24"><text:span text:style-name="T29">生化需氧量實驗方法</text:span><text:span text:style-name="T12">: </text:span></text:p>
            </text:list-item>
          </text:list>
        </text:list-item>
      </text:list>
      <text:p text:style-name="P45"><text:span text:style-name="T1">本實驗室水中生化需氧量檢測方法採用五日生化需氧量</text:span><text:span text:style-name="T10">(BOD</text:span><text:span text:style-name="T72">5</text:span><text:span text:style-name="T10">) (</text:span><text:span text:style-name="T10">NIEA W51</text:span><text:span text:style-name="T10">0</text:span><text:span text:style-name="T10">.5</text:span><text:span text:style-name="T10">5B)</text:span><text:span text:style-name="T1">，所測得的生化需氧量單位為</text:span><text:span text:style-name="T10">mg/L</text:span><text:span text:style-name="T1">，詳細檢測方法參照環保署公佈之標準方法，如附件一。</text:span></text:p>
      <text:list xml:id="list30610866" text:continue-numbering="true" text:style-name="WW8Num8">
        <text:list-item>
          <text:list>
            <text:list-item>
              <text:p text:style-name="P24"><text:span text:style-name="T29">化學需氧量實驗方法</text:span><text:span text:style-name="T12">: </text:span></text:p>
            </text:list-item>
          </text:list>
        </text:list-item>
      </text:list>
      <text:p text:style-name="P45"><text:span text:style-name="T1">本實驗室水中化學需氧量檢測方法採用「重鉻酸鉀迴流法」</text:span><text:span text:style-name="T10">(</text:span><text:span text:style-name="T10">NIEA W515.54A</text:span><text:span text:style-name="T10">)</text:span><text:span text:style-name="T1">，所測得的化學需氧量單位為</text:span><text:span text:style-name="T10">mg/L</text:span><text:span text:style-name="T1">，詳細檢測方法參照環保署公佈之標準方法，如附件二。</text:span></text:p>
      <text:list xml:id="list30634275" text:continue-numbering="true" text:style-name="WW8Num8">
        <text:list-item>
          <text:list>
            <text:list-item>
              <text:p text:style-name="P24"><text:span text:style-name="T29">濁度分析實驗方法</text:span><text:span text:style-name="T12">: </text:span></text:p>
            </text:list-item>
          </text:list>
        </text:list-item>
      </text:list>
      <text:p text:style-name="P46"><text:span text:style-name="T1">本實驗室水中濁度檢測方法採用「濁度計法」</text:span><text:span text:style-name="T10">(</text:span><text:span text:style-name="T10">NIEA W</text:span><text:span text:style-name="T10">219</text:span><text:span text:style-name="T10">.5</text:span><text:span text:style-name="T10">2C)</text:span><text:span text:style-name="T1">，所測得的濁度單位為</text:span><text:span text:style-name="T10">NTU (</text:span><text:span text:style-name="T22">N</text:span><text:span text:style-name="T22">ephelometric</text:span><text:span text:style-name="T22"> </text:span><text:span text:style-name="T22">turbidity</text:span><text:span text:style-name="T22"> </text:span><text:span text:style-name="T22">unit</text:span><text:span text:style-name="T22">)</text:span><text:span text:style-name="T10"> </text:span><text:span text:style-name="T1">，詳細檢測方法參照環保署公佈之標準方法，</text:span><text:soft-page-break/><text:span text:style-name="T1">如附件三。</text:span></text:p>
      <text:list xml:id="list30622423" text:continue-list="list30633100" text:style-name="WW8Num17">
        <text:list-item>
          <text:p text:style-name="P179"><text:bookmark-start text:name="__RefHeading___Toc404239112"/>數據分析方法<text:bookmark-end text:name="__RefHeading___Toc404239112"/></text:p>
        </text:list-item>
      </text:list>
      <text:p text:style-name="P47"><text:span text:style-name="T1">實驗數據收集好之後，利用簡單的統計方法求得</text:span><text:span text:style-name="T10">interquartile range</text:span><text:span text:style-name="T1">，刪去濁度實驗中的離群值</text:span><text:span text:style-name="T10">(outliers)</text:span><text:span text:style-name="T1">，分別將生化需氧量與化學需氧量數值當作</text:span><text:span text:style-name="T10">y</text:span><text:span text:style-name="T1">軸，濁度當作</text:span><text:span text:style-name="T10">x</text:span><text:span text:style-name="T1">軸作圖，求出各項對濁度的</text:span><text:span text:style-name="T10">Pearson</text:span><text:span text:style-name="T10">’</text:span><text:span text:style-name="T10">s </text:span><text:span text:style-name="T10">correlation</text:span><text:span text:style-name="T10"> coeffcient</text:span><text:span text:style-name="T1">，並且利用簡單線性迴歸求得各圖的判定係數</text:span><text:span text:style-name="T10">(determined coefficient) R</text:span><text:span text:style-name="T77">2</text:span><text:span text:style-name="T1">。</text:span></text:p>
      <text:list xml:id="list30615441" text:continue-list="list30621264" text:style-name="WW8Num15">
        <text:list-item>
          <text:p text:style-name="P165"><text:bookmark-start text:name="__RefHeading___Toc404239113"/>研究發現<text:bookmark-end text:name="__RefHeading___Toc404239113"/></text:p>
        </text:list-item>
      </text:list>
      <text:list xml:id="list30611986" text:continue-list="list30622423" text:style-name="WW8Num17">
        <text:list-item text:start-value="1">
          <text:p text:style-name="P179"><text:bookmark-start text:name="__RefHeading___Toc404239114"/>生化需氧量與濁度之相關性<text:bookmark-end text:name="__RefHeading___Toc404239114"/></text:p>
        </text:list-item>
      </text:list>
      <text:list xml:id="list1596694093996148004" text:style-name="WW8Num4">
        <text:list-item>
          <text:list>
            <text:list-item>
              <text:p text:style-name="P25"><text:span text:style-name="T1">河川水</text:span><text:span text:style-name="T10">:</text:span></text:p>
            </text:list-item>
          </text:list>
        </text:list-item>
      </text:list>
      <text:p text:style-name="P48"><text:span text:style-name="T1">河川水的部份，刪除離群值之後，總計實驗水樣共有</text:span><text:span text:style-name="T10">91</text:span><text:span text:style-name="T1">件，將生化需氧量對濁度作圖，如圖一所示，可以發現生化需氧量與濁度具有一定的相關性，趨勢線的線性迴歸值</text:span><text:span text:style-name="T10">R</text:span><text:span text:style-name="T77">2</text:span><text:span text:style-name="T1">為</text:span><text:span text:style-name="T10">0.218</text:span><text:span text:style-name="T1">，表示濁度與生化需氧量之間沒有存在很好的線性正相關，無法直接利用迴歸方程式預測實驗值。然而求得的</text:span><text:span text:style-name="T10">Pearson</text:span><text:span text:style-name="T10">’</text:span><text:span text:style-name="T10">s correlation coefficient </text:span><text:span text:style-name="T1">為</text:span><text:span text:style-name="T10">0.47</text:span><text:span text:style-name="T1">，顯示濁度與生化需氧量存在中等的正相關</text:span><text:span text:style-name="T10">(moderate positive relationship)</text:span><text:span text:style-name="T1">，由此可見，濁度與生化需氧量之間存在一定的相關性，濁度愈高的樣品，表示有可能存在更多的微生物或有機物質，進而得到愈高的生化需氧量值，而兩實驗數據線性關係不夠好的原因，有可能是因為濁度檢測水中不可溶解之有機物與無機物，而生化需氧量僅可檢驗出可溶解性與不可溶解性之有機物。而河川水中泥沙為不可溶解性之無機物，與生化需氧量的檢驗目的不同，而造成相關性較低。</text:span></text:p>
      <text:list xml:id="list30610930" text:continue-numbering="true" text:style-name="WW8Num4">
        <text:list-item>
          <text:list>
            <text:list-item>
              <text:p text:style-name="P25"><text:soft-page-break/><text:span text:style-name="T1">事業廢水</text:span><text:span text:style-name="T10">:</text:span></text:p>
            </text:list-item>
          </text:list>
        </text:list-item>
      </text:list>
      <text:p text:style-name="P48"><text:span text:style-name="T1">事業廢水的部份，刪除離群值之後，總計實驗水樣共有</text:span><text:span text:style-name="T10">40</text:span><text:span text:style-name="T1">件，將生化需氧量對濁度作圖，如圖二所示，事業廢水有比河川水更好的線性關係，趨勢線的線性迴歸判定係數</text:span><text:span text:style-name="T10">R</text:span><text:span text:style-name="T77">2</text:span><text:span text:style-name="T1">為</text:span><text:span text:style-name="T10">0.466</text:span><text:span text:style-name="T1">，並且求得的</text:span><text:span text:style-name="T10">Pearson</text:span><text:span text:style-name="T10">’</text:span><text:span text:style-name="T10">s correlation coefficient </text:span><text:span text:style-name="T1">為</text:span><text:span text:style-name="T10">0.79</text:span><text:span text:style-name="T1">，顯示濁度與生化需氧量存在高度的正相關</text:span><text:span text:style-name="T10">(strong positive relationship)</text:span><text:span text:style-name="T1">。雖然判定係數仍不夠好到足以用來預測，但事業廢水比河川水更適合利用濁度來估計生化需氧量的概略值，原因可能在於事業廢水所含的物質較為多元，有可溶解性、不可溶解性、可分解性與不可分解性之有機物，相對的泥沙類的無機物較少，與生化需氧量檢測的目標物可分解性有機物重複性較高，故事業廢水之生化需氧量與濁度之相關性較河川水高。</text:span></text:p>
      <text:p text:style-name="P4"><draw:frame draw:style-name="fr3" draw:name="圖形1" text:anchor-type="as-char" svg:width="14.612cm" svg:height="9.597cm" draw:z-index="0"><draw:image xlink:href="Pictures/200004770000466300002E3D55D7AF7A.wmf" xlink:type="simple" xlink:show="embed" xlink:actuate="onLoad"/></draw:frame></text:p>
      <text:p text:style-name="P49"><text:soft-page-break/><text:span text:style-name="T14"><draw:frame draw:style-name="fr1" draw:name="框架1" text:anchor-type="as-char" svg:y="0cm" svg:width="13.455cm" svg:height="1.588cm" draw:z-index="15"><draw:text-box><text:p text:style-name="P19">圖一、河川水樣品生化需氧量對濁度作圖</text:p></draw:text-box></draw:frame></text:span><text:span text:style-name="T10"> </text:span></text:p>
      <text:p text:style-name="P22"><draw:frame draw:style-name="fr4" draw:name="圖形2" text:anchor-type="char" svg:x="0.011cm" svg:y="0.259cm" svg:width="14.633cm" svg:height="9.629cm" draw:z-index="10"><draw:image xlink:href="Pictures/200002770000466300002E3D5C972386.wmf" xlink:type="simple" xlink:show="embed" xlink:actuate="onLoad"/></draw:frame><text:span text:style-name="T10"><text:tab/><text:tab/></text:span><text:span text:style-name="T14"><draw:frame draw:style-name="fr1" draw:name="框架2" text:anchor-type="as-char" svg:y="0cm" svg:width="11.536cm" svg:height="1.348cm" draw:z-index="17"><draw:text-box><text:p text:style-name="P20">圖二、事業廢水樣品生化需氧量對濁度作圖</text:p></draw:text-box></draw:frame></text:span></text:p>
      <text:list xml:id="list30623703" text:continue-list="list30611986" text:style-name="WW8Num17">
        <text:list-item>
          <text:p text:style-name="P179"><text:bookmark-start text:name="__RefHeading___Toc404239115"/>化學需氧量與濁度之相關性<text:bookmark-end text:name="__RefHeading___Toc404239115"/></text:p>
        </text:list-item>
      </text:list>
      <text:list xml:id="list330700102993359195" text:style-name="WW8Num5">
        <text:list-item>
          <text:p text:style-name="P26"><text:span text:style-name="T1">河川水</text:span><text:span text:style-name="T10">:</text:span><text:span text:style-name="T10"> </text:span></text:p>
        </text:list-item>
      </text:list>
      <text:p text:style-name="P50"><text:span text:style-name="T1">河川水的部份，化學需氧量對濁度分析總共有84個樣品，實驗數據的分佈和河川水的生化需氧量對濁度分析相似，作圖得到的線性關係並不佳(如圖三)，趨勢線的線性迴歸所得的判定係數R2為0.230，求得的Pearson</text:span><text:span text:style-name="T1">’</text:span><text:span text:style-name="T1">s correlation coefficient 為0.51，顯示濁度與化學需氧量仍存在中等的正相關。和生化需氧量與濁度的圖(圖一)比較之後，可以發現在河川水的測量，不管生化需氧量或化學需氧量與濁度的相關性都偏低，而可以造成化學需氧量比生化需氧量與濁度有較高的相關性，原因在於生化需氧量檢測目標為可被強氧化劑分解的溶解性或非溶解性有機物，所以少部分不可被生物</text:span><text:soft-page-break/><text:span text:style-name="T1">分解的可溶性與非可溶性有機物可以被化學需氧量檢測到，所以造成其相關性比生化需氧量高。</text:span></text:p>
      <text:list xml:id="list30614164" text:continue-numbering="true" text:style-name="WW8Num5">
        <text:list-item>
          <text:p text:style-name="P26"><text:span text:style-name="T1">事業廢水</text:span><text:span text:style-name="T10">:</text:span></text:p>
        </text:list-item>
      </text:list>
      <text:p text:style-name="P51"><text:span text:style-name="T1">事業廢水的部份，化學需氧量對濁度分析共有</text:span><text:span text:style-name="T10">39</text:span><text:span text:style-name="T1">個樣品，實驗數據的分佈和生化需氧量對濁度分析在事業廢水的情況相似，有較佳的線性關係，趨勢線的線性迴歸所得的判定係數</text:span><text:span text:style-name="T10">R</text:span><text:span text:style-name="T77">2</text:span><text:span text:style-name="T1">達到</text:span><text:span text:style-name="T10">0.662</text:span><text:span text:style-name="T1">，並且求得的</text:span><text:span text:style-name="T10">Pearson</text:span><text:span text:style-name="T10">’</text:span><text:span text:style-name="T10">s correlation coefficient </text:span><text:span text:style-name="T1">為</text:span><text:span text:style-name="T10">0.89</text:span><text:span text:style-name="T1">，顯示濁度與化學需氧量不僅存在較高度的正相關，或許能夠利用之迴歸公式預測化學需氧量的實驗值。此項結果顯示，濁度能夠充分預測化學需氧量的概略值，也證實在較少泥沙類無機物的干擾下，濁度測值較能代表非可溶性有機物的多寡，能較準確反應出樣品中有機耗氧物質的濃度，但因濁度檢驗中無法測得溶解性之有機物，故造成其相關性仍呈現中度相關。</text:span></text:p>
      <text:p text:style-name="P52"/>
      <text:p text:style-name="P53"><text:soft-page-break/><draw:frame draw:style-name="fr1" draw:name="框架3" text:anchor-type="as-char" svg:y="0cm" svg:width="13.455cm" svg:height="1.244cm" draw:z-index="19"><draw:text-box><text:p text:style-name="P19">圖三、河川水樣品化學需氧量對濁度作圖</text:p></draw:text-box></draw:frame><draw:frame draw:style-name="fr4" draw:name="圖形3" text:anchor-type="char" svg:x="0.318cm" svg:y="0cm" svg:width="14.633cm" svg:height="9.629cm" draw:z-index="9"><draw:image xlink:href="Pictures/2000042D0000466300002E3D34310FB4.wmf" xlink:type="simple" xlink:show="embed" xlink:actuate="onLoad"/></draw:frame></text:p>
      <text:p text:style-name="P23"><draw:frame draw:style-name="fr4" draw:name="圖形4" text:anchor-type="char" svg:x="0.011cm" svg:y="0.3cm" svg:width="14.633cm" svg:height="9.553cm" draw:z-index="11"><draw:image xlink:href="Pictures/20000270000046D800002E3D59FB50ED.wmf" xlink:type="simple" xlink:show="embed" xlink:actuate="onLoad"/></draw:frame><text:soft-page-break/><text:span text:style-name="T12"><text:tab/><text:tab/></text:span><text:span text:style-name="T14"><draw:frame draw:style-name="fr1" draw:name="框架4" text:anchor-type="as-char" svg:y="0cm" svg:width="11.536cm" svg:height="1.91cm" draw:z-index="20"><draw:text-box><text:p text:style-name="P19">圖四、事業廢水樣品生化需氧量對濁度作圖</text:p></draw:text-box></draw:frame></text:span></text:p>
      <text:p text:style-name="P8"/>
      <text:list xml:id="list30629470" text:continue-list="list30623703" text:style-name="WW8Num17">
        <text:list-item>
          <text:p text:style-name="P179"><text:bookmark-start text:name="__RefHeading___Toc404239116"/>生化需氧量與化學需氧量之相關性<text:bookmark-end text:name="__RefHeading___Toc404239116"/></text:p>
        </text:list-item>
      </text:list>
      <text:p text:style-name="P36"><text:span text:style-name="T1">根據以上得到的結果，可以知道濁度的確和生化或化學需氧量呈現顯著的正相關，然而，線性的迴歸方程式並非一個很好的模型，因為判定係數</text:span><text:span text:style-name="T10">R</text:span><text:span text:style-name="T77">2</text:span><text:span text:style-name="T1">不夠好到足以用來預測生化和化學需氧量的實驗值，僅能夠證明濁度愈高，代表有可能得到愈高的生化或化學需氧量。因此，為了更有效判斷生化需氧量實驗所需的稀釋倍數，參考了文獻上已有的方法，即利用化學需氧量來推估生化需氧量。</text:span></text:p>
      <text:list xml:id="list1816380604446476999" text:style-name="WW8Num14">
        <text:list-item>
          <text:p text:style-name="P27"><text:span text:style-name="T1">河川水</text:span><text:span text:style-name="T10">:</text:span><text:span text:style-name="T10"> </text:span></text:p>
        </text:list-item>
      </text:list>
      <text:p text:style-name="P45"><text:soft-page-break/><text:span text:style-name="T1">圖五為河川水樣品之生化需氧量對化學需氧量作圖，求得的</text:span><text:span text:style-name="T10">Pearson</text:span><text:span text:style-name="T10">’</text:span><text:span text:style-name="T10">s correlation coefficient </text:span><text:span text:style-name="T1">高達</text:span><text:span text:style-name="T10">0.95</text:span><text:span text:style-name="T1">，顯示兩者有非常高度的線性正相關，另外，趨勢線的線性迴歸所得到的判定係數</text:span><text:span text:style-name="T10">R</text:span><text:span text:style-name="T77">2</text:span><text:span text:style-name="T1">達到</text:span><text:span text:style-name="T10">0.89</text:span><text:span text:style-name="T1">，顯示此線性迴歸模型可以用來解釋生化需氧量與化學需氧量的對應關係，能夠利用化學需氧量來預測生化需氧量。對於河川水較不利於用濁度來預估生化和化學需氧量而言，直接採用化學需氧量來推估生化需氧量的稀釋倍數是更好的方法。而此結果也顯示河川中大量的泥沙類無機物對於生化需氧量和化學需氧量的影響不大，而生化需氧量與化學需氧量在河川水樣品中呈現高度的正相關。</text:span></text:p>
      <text:list xml:id="list30617463" text:continue-numbering="true" text:style-name="WW8Num14">
        <text:list-item>
          <text:p text:style-name="P27"><text:span text:style-name="T1">事業廢水</text:span><text:span text:style-name="T10">:</text:span></text:p>
        </text:list-item>
      </text:list>
      <text:p text:style-name="P45"><text:span text:style-name="T1">事業廢水方面，圖六為事業廢水樣品之生化需氧量對化學需氧量作圖，求得的</text:span><text:span text:style-name="T10">Pearson</text:span><text:span text:style-name="T10">’</text:span><text:span text:style-name="T10">s correlation coefficient </text:span><text:span text:style-name="T1">亦高達</text:span><text:span text:style-name="T10">0.92</text:span><text:span text:style-name="T1">，顯示兩者有非常高度的線性正相關，而趨勢線的線性迴歸所得到的判定係數</text:span><text:span text:style-name="T10">R</text:span><text:span text:style-name="T77">2</text:span><text:span text:style-name="T1">為</text:span><text:span text:style-name="T10">0.78</text:span><text:span text:style-name="T1">，顯示此線性迴歸方程式亦足以利用化學需氧量來預測生化需氧量。然而，事業廢水的檢測關係到環保機關對於工廠排放廢水的判決，更需要準確的預測生化需氧量的稀釋倍數，因此濁度與化學需氧量的實驗值能夠同時輔助生化需氧量的實驗。</text:span></text:p>
      <text:p text:style-name="P53"><text:soft-page-break/><draw:frame draw:style-name="fr1" draw:name="框架5" text:anchor-type="as-char" svg:y="0cm" svg:width="11.536cm" svg:height="1.476cm" draw:z-index="18"><draw:text-box><text:p text:style-name="P19">圖五、河川水樣品生化需氧量對化學需氧量作圖</text:p></draw:text-box></draw:frame><draw:frame draw:style-name="fr4" draw:name="圖形5" text:anchor-type="char" svg:x="0.318cm" svg:y="0.318cm" svg:width="14.64cm" svg:height="9.61cm" draw:z-index="12"><draw:image xlink:href="Pictures/200004110000466300002E3D8516B238.wmf" xlink:type="simple" xlink:show="embed" xlink:actuate="onLoad"/></draw:frame></text:p>
      <text:p text:style-name="P23"><draw:frame draw:style-name="fr4" draw:name="圖形6" text:anchor-type="char" svg:x="0cm" svg:y="0cm" svg:width="14.64cm" svg:height="9.61cm" draw:z-index="13"><draw:image xlink:href="Pictures/200002670000466300002E3D24C1FE66.wmf" xlink:type="simple" xlink:show="embed" xlink:actuate="onLoad"/></draw:frame><text:soft-page-break/><text:span text:style-name="T12"><text:tab/><text:tab/></text:span><text:span text:style-name="T14"><draw:frame draw:style-name="fr1" draw:name="框架6" text:anchor-type="as-char" svg:y="0cm" svg:width="11.536cm" svg:height="1.662cm" draw:z-index="16"><draw:text-box><text:p text:style-name="P19">圖六、事業廢水樣品生化需氧量對化學需氧量作圖</text:p></draw:text-box></draw:frame></text:span></text:p>
      <text:p text:style-name="P8"/>
      <text:list xml:id="list30619019" text:continue-list="list30615441" text:style-name="WW8Num15">
        <text:list-item>
          <text:p text:style-name="P165"><text:bookmark-start text:name="__RefHeading___Toc404239117"/>結論與建議<text:bookmark-end text:name="__RefHeading___Toc404239117"/></text:p>
        </text:list-item>
      </text:list>
      <text:list xml:id="list30630707" text:continue-list="list30629470" text:style-name="WW8Num17">
        <text:list-item text:start-value="1">
          <text:p text:style-name="P180"><text:bookmark-start text:name="__RefHeading___Toc404239118"/>立即可行之建議<text:bookmark-end text:name="__RefHeading___Toc404239118"/></text:p>
        </text:list-item>
      </text:list>
      <text:p text:style-name="P38"><text:span text:style-name="T1">本研究結果發現，濁度與生化需氧量具相當之相關性，但不同樣本中期水質特性不同，則會影響濁度與生化需氧量之相關性。在河川水的樣品由於水中含有較多的無機性泥沙干擾，無法充分反應水中相對比例較少之有機物，得到的實驗值相關性會較差；然而在事業廢水的樣品，可能因為採水時較不易取到無機性泥沙，因而濁度較能夠反應廢水中的有機物質。</text:span></text:p>
      <text:p text:style-name="P38"><text:span text:style-name="T1">實驗的結果證實濁度的確能夠粗略判斷可能的生化或化學需氧量的概略值，然而迴歸方程式的判定係數不夠好到足以用來預測。主要因素在於水質特性，河川水因為濁度的來源大部分來自無機性的泥沙，非可溶性之有機物占相對少數，故濁度對於化學需氧量與生化需氧量相關性較低；然而事業廢水無機性的泥沙較少，所以濁度</text:span><text:soft-page-break/><text:span text:style-name="T1">檢驗時有機物與無機物比例相當，故濁度與化學需氧量之相關性明顯較高，而濁度與生化需氧量之相關性相對較小，而化學需氧量與生化需氧量有固定之比例關係，端看水質特性不同而有不同之比例關係。</text:span></text:p>
      <text:p text:style-name="P30"><draw:g text:anchor-type="char" draw:z-index="14" draw:style-name="gr1"><draw:frame draw:style-name="gr2" draw:text-style-name="P185" svg:width="9.446cm" svg:height="5.398cm" svg:x="0.079cm" svg:y="2.365cm"><draw:text-box><text:p text:style-name="P185"/></draw:text-box></draw:frame><draw:frame draw:style-name="gr2" draw:text-style-name="P186" svg:width="1.641cm" svg:height="1.535cm" svg:x="13.76cm" svg:y="6.519cm"><draw:text-box><text:p text:style-name="P186"><text:span text:style-name="T84">COD</text:span></text:p></draw:text-box></draw:frame><draw:frame draw:style-name="gr3" draw:text-style-name="P185" svg:width="4.287cm" svg:height="4.71cm" svg:x="0.24cm" svg:y="2.736cm"><draw:text-box><text:p text:style-name="P185"/></draw:text-box></draw:frame><draw:frame draw:style-name="gr3" draw:text-style-name="P186" svg:width="1.641cm" svg:height="0.795cm" svg:x="13.76cm" svg:y="7.26cm"><draw:text-box><text:p text:style-name="P186"><text:span text:style-name="T85">BOD</text:span></text:p></draw:text-box></draw:frame><draw:custom-shape draw:style-name="gr4" draw:text-style-name="P185" svg:width="2.654cm" svg:height="5.742cm" draw:transform="rotate (0.713665131140347) translate (9.69156944444444cm 2.612319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85" svg:width="7.092cm" svg:height="5.16cm" svg:x="1.192cm" svg:y="2.6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85" svg:width="1.92cm" svg:height="1.086cm" svg:x="13.613cm" svg:y="8.05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185" svg:width="1.632cm" svg:height="1.271cm" svg:x="13.767cm" svg:y="8.16cm"><draw:text-box><text:p text:style-name="P185"><text:span text:style-name="T85">NTU</text:span></text:p></draw:text-box></draw:frame></draw:g><draw:frame draw:style-name="fr5" draw:name="物件1" text:anchor-type="as-char" svg:width="14.661cm" svg:height="7.38cm" draw:z-index="1"><draw:object-ole xlink:href="./Object 1" xlink:type="simple" xlink:show="embed" xlink:actuate="onLoad"/><draw:image xlink:href="./ObjectReplacements/Object 1" xlink:type="simple" xlink:show="embed" xlink:actuate="onLoad"/></draw:frame></text:p>
      <text:p text:style-name="P39"/>
      <text:p text:style-name="P40"/>
      <text:p text:style-name="P40">因此，最好的方法仍然是利用化學需氧量來推估生化需氧量，不論是河川水或者事業廢水，化學需氧量與生化需氧量具有高度的線性正相關，所建立的迴歸方程式亦好到能夠預測生化需氧量的數值。</text:p>
      <text:list xml:id="list30627528" text:continue-numbering="true" text:style-name="WW8Num17">
        <text:list-item>
          <text:p text:style-name="樣式2"><text:bookmark-start text:name="__RefHeading___Toc404239119"/>中長期規劃建議<text:bookmark-end text:name="__RefHeading___Toc404239119"/></text:p>
        </text:list-item>
      </text:list>
      <text:p text:style-name="P41"><text:span text:style-name="T10">由結論可得知，水質特性可能會影響濁度對於化學需氧量與生化需氧量之相關性，故建議未來可以針對事業廢水之行業別與濁度、化學需氧量與生化需氧量進行歸納評估，預期不同行業別對於濁度與生化需氧量會有不同之相關性，日後可依行業別檢驗出之濁度，推估出粗略之生化需氧量濃度，以方便試驗過程之稀釋倍數之判斷。</text:span></text:p>
      <text:p text:style-name="P44"/>
      <text:p text:style-name="P9"/>
      <text:list xml:id="list30609880" text:continue-list="list30619019" text:style-name="WW8Num15">
        <text:list-item>
          <text:p text:style-name="P165"><text:bookmark-start text:name="__RefHeading___Toc404239120"/>參考文獻<text:bookmark-end text:name="__RefHeading___Toc404239120"/></text:p>
        </text:list-item>
      </text:list>
      <text:p text:style-name="P55"><text:span text:style-name="T12">[1] </text:span><text:span text:style-name="T29">陳俊宏</text:span><text:span text:style-name="T12">, "</text:span><text:span text:style-name="T29">生化需氧量呼吸儀測定法之研究</text:span><text:span text:style-name="T12">," </text:span><text:span text:style-name="T29">碩士學位論文</text:span><text:span text:style-name="T12">, </text:span><text:span text:style-name="T29">環境工程與管理系</text:span><text:span text:style-name="T12">, </text:span><text:span text:style-name="T29">朝陽科技大學</text:span><text:span text:style-name="T12">, </text:span><text:span text:style-name="T29">臺灣</text:span><text:span text:style-name="T12"> (2003).</text:span></text:p>
      <text:p text:style-name="P54"><text:soft-page-break/><text:span text:style-name="T12">[2]</text:span><text:span text:style-name="T12"> </text:span><text:span text:style-name="T29">環工所物化處理暨空污研究室</text:span><text:span text:style-name="T12">, "</text:span><text:span text:style-name="T29">水質分析介紹</text:span><text:span text:style-name="T12">," </text:span><text:span text:style-name="T29">國立中山大學環境科技課程多媒體網路教學</text:span><text:span text:style-name="T12">, </text:span><text:span text:style-name="T29">臺灣</text:span><text:span text:style-name="T12"> (200</text:span><text:span text:style-name="T12">4</text:span><text:span text:style-name="T12">) Retrieved </text:span><text:span text:style-name="T12">July</text:span><text:span text:style-name="T12"> </text:span><text:span text:style-name="T12">16</text:span><text:span text:style-name="T12">, 201</text:span><text:span text:style-name="T12">4</text:span><text:span text:style-name="T12">, from </text:span><text:span text:style-name="T12"><text:s/></text:span><text:span text:style-name="T12">http://www.mhlw.go.jp/bunya/kenkou/seikatsu-eisei10/</text:span></text:p>
      <text:p text:style-name="P164"><text:bookmark-start text:name="__RefHeading___Toc404239121"/>附錄一:<text:bookmark-end text:name="__RefHeading___Toc404239121"/></text:p>
      <text:p text:style-name="P176">水中生化需氧量檢測方法</text:p>
      <text:p text:style-name="P172">中華民國100年1月27日環署檢字第1000009050號公告</text:p>
      <text:p text:style-name="P32"><text:span text:style-name="T31">自中華民國</text:span><text:span text:style-name="T33">100</text:span><text:span text:style-name="T31">年</text:span><text:span text:style-name="T33">5</text:span><text:span text:style-name="T31">月</text:span><text:span text:style-name="T33">15</text:span><text:span text:style-name="T31">日起生效</text:span></text:p>
      <text:p text:style-name="P31"><text:span text:style-name="T33">NIEA W510.5</text:span><text:span text:style-name="T33">5</text:span><text:span text:style-name="T33">B</text:span></text:p>
      <text:p text:style-name="P12">一、方法概要</text:p>
      <text:p text:style-name="P61"><text:span text:style-name="T1">水樣在</text:span><text:span text:style-name="T10"> 20</text:span><text:span text:style-name="T1">℃</text:span><text:span text:style-name="T1">恆溫培養箱中暗處培養</text:span><text:span text:style-name="T10"> 5 </text:span><text:span text:style-name="T1">天後，</text:span><text:span text:style-name="T1">測定水樣中好氧性微生物在此期間氧化水中物質所消耗之溶氧</text:span><text:span text:style-name="T1">（</text:span><text:span text:style-name="T10">Dissolved </text:span><text:span text:style-name="T10">o</text:span><text:span text:style-name="T10">xygen</text:span><text:span text:style-name="T1">，簡稱</text:span><text:span text:style-name="T10">DO</text:span><text:span text:style-name="T1">）</text:span><text:span text:style-name="T1">，</text:span><text:span text:style-name="T1">即可求得</text:span><text:span text:style-name="T10"> 5 </text:span><text:span text:style-name="T1">天之生化需氧量（</text:span><text:span text:style-name="T10">Biochemical </text:span><text:span text:style-name="T10">o</text:span><text:span text:style-name="T10">xygen </text:span><text:span text:style-name="T10">d</text:span><text:span text:style-name="T10">emand</text:span><text:span text:style-name="T1">，簡稱</text:span><text:span text:style-name="T10"> </text:span><text:span text:style-name="T10">BOD</text:span><text:span text:style-name="T74">5</text:span><text:span text:style-name="T1">）。</text:span></text:p>
      <text:p text:style-name="P167">二、適用範圍</text:p>
      <text:p text:style-name="P61"><text:span text:style-name="T1">本方法適用於地面水</text:span><text:span text:style-name="T1">體</text:span><text:span text:style-name="T1">、地下水</text:span><text:span text:style-name="T1">、</text:span><text:span text:style-name="T1">放流水及廢（污）水中生化需氧量檢測。</text:span></text:p>
      <text:p text:style-name="P167">三、干擾</text:p>
      <text:p text:style-name="P64">（一）酸性或鹼性之水樣會造成誤差，應使用氫氧化鈉或硫酸調整之。</text:p>
      <text:p text:style-name="P62"><text:span text:style-name="T1">（二）</text:span><text:span text:style-name="T1">水樣中若含餘氯會造成誤差，可以使用亞硫酸鈉排除干擾。</text:span></text:p>
      <text:p text:style-name="Text_20_body_20_indent"><text:span text:style-name="T1">（三）水樣中若含氰離子、六價鉻離子</text:span><text:span text:style-name="T1">、</text:span><text:span text:style-name="T1">重金屬</text:span><text:span text:style-name="T1">及其他毒性化學物質</text:span><text:span text:style-name="T1">均會造成干擾，必須經過適當處理，否則不適宜生化需氧量之測定。</text:span></text:p>
      <text:p text:style-name="P62"><text:span text:style-name="T1">（四）水樣中溶氧若過飽和會造成誤差。可將水溫調</text:span><text:span text:style-name="T1">整</text:span><text:span text:style-name="T1">至</text:span><text:span text:style-name="T10"> 20</text:span><text:span text:style-name="T10"> </text:span><text:span text:style-name="T10">±</text:span><text:span text:style-name="T10"> 3</text:span>℃<text:span text:style-name="T1">，再通入空氣或充分搖動以去除干擾。</text:span></text:p>
      <text:p text:style-name="P62"><text:span text:style-name="T1">（五）水樣中無機物質如硫化物及亞鐵</text:span><text:span text:style-name="T1">離子</text:span><text:span text:style-name="T1">之氧化作用會消耗溶氧而造成誤差；此外，水樣中還原態氮之氧化作用亦會消耗溶氧而造成誤差，可使用硝化抑制劑以避免氧化作用。</text:span></text:p>
      <text:p text:style-name="P64">（六）水樣中若含肉眼可見之生物，應去除之。</text:p>
      <text:p text:style-name="P166"><text:span text:style-name="T43">四、設備</text:span><text:span text:style-name="T43">及材料</text:span></text:p>
      <text:p text:style-name="P62"><text:span text:style-name="T1">（一）</text:span><text:span text:style-name="T10">BOD </text:span><text:span text:style-name="T1">瓶：</text:span><text:span text:style-name="T10">60 mL </text:span><text:span text:style-name="T1">或更大容量之玻璃瓶（以</text:span><text:span text:style-name="T10"> 300 mL </text:span><text:span text:style-name="T1">具玻璃塞及喇叭狀口之</text:span><text:span text:style-name="T10"> BOD </text:span><text:span text:style-name="T1">瓶為佳）。使用前應以清潔劑洗淨</text:span><text:span text:style-name="T1">，</text:span><text:span text:style-name="T1">然後以</text:span><text:span text:style-name="T1">試劑水</text:span><text:span text:style-name="T1">淋洗乾淨並晾乾。</text:span></text:p>
      <text:p text:style-name="P62"><text:span text:style-name="T1">（二）恆溫培養箱：溫度可控制在</text:span><text:span text:style-name="T10"> 20</text:span><text:span text:style-name="T10"> </text:span><text:span text:style-name="T10">±</text:span><text:span text:style-name="T10"> </text:span><text:span text:style-name="T10">1</text:span>℃<text:span text:style-name="T1">，並可避光以預防</text:span><text:span text:style-name="T10"> </text:span><text:soft-page-break/><text:span text:style-name="T10">BOD </text:span><text:span text:style-name="T1">瓶中藻類行光合作用而導致水樣溶氧增加。</text:span></text:p>
      <text:p text:style-name="P62"><text:span text:style-name="T1">（三）高壓滅菌釜：溫度能保持在</text:span><text:span text:style-name="T10"> 121</text:span><text:span text:style-name="T1">℃（壓力約</text:span><text:span text:style-name="T10"> 15 lb/in</text:span><text:span text:style-name="T77">2</text:span><text:span text:style-name="T10"> </text:span><text:span text:style-name="T1">或</text:span><text:span text:style-name="T10"> 1.1 kg/cm</text:span><text:span text:style-name="T77">2</text:span><text:span text:style-name="T1">）滅菌</text:span><text:span text:style-name="T10"> 15 </text:span><text:span text:style-name="T1">分鐘以上。</text:span></text:p>
      <text:p text:style-name="P62"><text:span text:style-name="T1">（</text:span><text:span text:style-name="T1">四</text:span><text:span text:style-name="T1">）溶氧測定裝置</text:span><text:span text:style-name="T1">：</text:span><text:span text:style-name="T1">參照水中溶氧檢測方法</text:span><text:span text:style-name="T10">─</text:span><text:span text:style-name="T1">碘定量</text:span><text:span text:style-name="T1">法</text:span><text:span text:style-name="T1">（</text:span><text:span text:style-name="T10">NIEA W422</text:span><text:span text:style-name="T1">）或</text:span><text:span text:style-name="T1">水中溶氧檢測方法</text:span><text:span text:style-name="T10">─</text:span><text:span text:style-name="T1">電極</text:span><text:span text:style-name="T1">法</text:span><text:span text:style-name="T1">（</text:span><text:span text:style-name="T10">NIEA W455</text:span><text:span text:style-name="T1">）</text:span><text:span text:style-name="T1">。</text:span></text:p>
      <text:p text:style-name="P167">五、試劑</text:p>
      <text:p text:style-name="本文縮排_20_2"><text:span text:style-name="T45">所有配製使用的試劑化合物除非另有說明，否則必須是分析試藥級；以</text:span><text:span text:style-name="T45">下所述溶液中，若有</text:span><text:span text:style-name="T45">沈澱或</text:span><text:span text:style-name="T45">生物滋長跡象時即應捨棄。</text:span></text:p>
      <text:p text:style-name="P62"><text:span text:style-name="T1">（一）試劑水：比電阻</text:span><text:span text:style-name="T10"> </text:span><text:span text:style-name="T1">≧</text:span><text:span text:style-name="T10"> 16 MΩ- cm </text:span><text:span text:style-name="T1">之純水。</text:span></text:p>
      <text:p text:style-name="P62"><text:span text:style-name="T1">（</text:span><text:span text:style-name="T1">二</text:span><text:span text:style-name="T1">）磷酸鹽緩衝溶液：溶解</text:span><text:span text:style-name="T10"> 8.5 g </text:span><text:span text:style-name="T1">磷酸二氫鉀（</text:span><text:span text:style-name="T10">KH</text:span><text:span text:style-name="T74">2</text:span><text:span text:style-name="T10">PO</text:span><text:span text:style-name="T74">4</text:span><text:span text:style-name="T1">）、</text:span><text:span text:style-name="T10">21.75 g </text:span><text:span text:style-name="T1">磷酸氫二鉀（</text:span><text:span text:style-name="T10">K</text:span><text:span text:style-name="T74">2</text:span><text:span text:style-name="T10">HPO</text:span><text:span text:style-name="T74">4</text:span><text:span text:style-name="T1">）、</text:span><text:span text:style-name="T10">33.4 g </text:span><text:span text:style-name="T1">磷酸氫二鈉（</text:span><text:span text:style-name="T10">Na</text:span><text:span text:style-name="T74">2</text:span><text:span text:style-name="T10">HPO</text:span><text:span text:style-name="T74">4</text:span><text:span text:style-name="T1">．</text:span><text:span text:style-name="T10">7H</text:span><text:span text:style-name="T74">2</text:span><text:span text:style-name="T10">O</text:span><text:span text:style-name="T1">）及</text:span><text:span text:style-name="T10"> 1.7 g </text:span><text:span text:style-name="T1">氯化銨</text:span><text:span text:style-name="T1">（</text:span><text:span text:style-name="T10">NH</text:span><text:span text:style-name="T72">4</text:span><text:span text:style-name="T10">Cl</text:span><text:span text:style-name="T1">）</text:span><text:span text:style-name="T1">於約</text:span><text:span text:style-name="T10"> 500 mL </text:span><text:span text:style-name="T1">試劑水</text:span><text:span text:style-name="T1">中，再以</text:span><text:span text:style-name="T1">試劑水</text:span><text:span text:style-name="T1">稀釋至</text:span><text:span text:style-name="T10"> 1 L</text:span><text:span text:style-name="T1">，此</text:span><text:span text:style-name="T1">溶液</text:span><text:span text:style-name="T10"> pH </text:span><text:span text:style-name="T1">值應為</text:span><text:span text:style-name="T10"> 7.2</text:span><text:span text:style-name="T1">，無需任何調整</text:span><text:span text:style-name="T1">。</text:span><text:span text:style-name="T1">或者，溶解</text:span><text:span text:style-name="T10"> 42.5 g </text:span><text:span text:style-name="T1">磷酸二氫鉀（</text:span><text:span text:style-name="T10">KH</text:span><text:span text:style-name="T74">2</text:span><text:span text:style-name="T10">PO</text:span><text:span text:style-name="T74">4</text:span><text:span text:style-name="T1">）</text:span><text:span text:style-name="T1">及</text:span><text:span text:style-name="T10"> 1.7 g </text:span><text:span text:style-name="T1">氯化銨</text:span><text:span text:style-name="T1">（</text:span><text:span text:style-name="T10">NH</text:span><text:span text:style-name="T72">4</text:span><text:span text:style-name="T10">Cl</text:span><text:span text:style-name="T1">）於約</text:span><text:span text:style-name="T10"> 700 mL </text:span><text:span text:style-name="T1">試劑水中，以</text:span><text:span text:style-name="T10"> 10 M </text:span><text:span text:style-name="T1">氫氧化鈉溶液調整</text:span><text:span text:style-name="T10"> pH </text:span><text:span text:style-name="T1">值至</text:span><text:span text:style-name="T10"> 7.2</text:span><text:span text:style-name="T1">，再以試劑水</text:span><text:span text:style-name="T1">稀釋至</text:span><text:span text:style-name="T10"> 1 L</text:span><text:span text:style-name="T1">。</text:span></text:p>
      <text:p text:style-name="P62"><text:span text:style-name="T1">（</text:span><text:span text:style-name="T1">三</text:span><text:span text:style-name="T1">）硫酸鎂溶液：溶解</text:span><text:span text:style-name="T10"> 22.5 g </text:span><text:span text:style-name="T1">硫酸鎂（</text:span><text:span text:style-name="T10">MgSO</text:span><text:span text:style-name="T74">4</text:span><text:span text:style-name="T1">．</text:span><text:span text:style-name="T10">7H</text:span><text:span text:style-name="T74">2</text:span><text:span text:style-name="T10">O</text:span><text:span text:style-name="T1">）於</text:span><text:span text:style-name="T1">試劑水</text:span><text:span text:style-name="T1">中，並稀釋至</text:span><text:span text:style-name="T10"> 1 L</text:span><text:span text:style-name="T1">。</text:span></text:p>
      <text:p text:style-name="P62"><text:span text:style-name="T1">（</text:span><text:span text:style-name="T1">四</text:span><text:span text:style-name="T1">）氯化鈣溶液：溶解</text:span><text:span text:style-name="T49"> 27.5 g </text:span><text:span text:style-name="T1">氯化鈣</text:span><text:span text:style-name="T1">（</text:span><text:span text:style-name="T10">CaCl</text:span><text:span text:style-name="T72">2</text:span><text:span text:style-name="T1">）</text:span><text:span text:style-name="T1">於</text:span><text:span text:style-name="T1">試劑水</text:span><text:span text:style-name="T1">中，並稀釋至</text:span><text:span text:style-name="T10"> 1 L</text:span><text:span text:style-name="T1">。</text:span></text:p>
      <text:p text:style-name="P62"><text:span text:style-name="T1">（</text:span><text:span text:style-name="T1">五</text:span><text:span text:style-name="T1">）氯化鐵溶液：溶解</text:span><text:span text:style-name="T10"> 0.25 g </text:span><text:span text:style-name="T1">氯化鐵（</text:span><text:span text:style-name="T10">FeCl</text:span><text:span text:style-name="T74">3</text:span><text:span text:style-name="T1">．</text:span><text:span text:style-name="T10">6H</text:span><text:span text:style-name="T74">2</text:span><text:span text:style-name="T10">O</text:span><text:span text:style-name="T1">）於</text:span><text:span text:style-name="T1">試劑水</text:span><text:span text:style-name="T1">中，並稀釋至</text:span><text:span text:style-name="T10"> 1 L</text:span><text:span text:style-name="T1">。</text:span></text:p>
      <text:p text:style-name="P62"><text:span text:style-name="T1">（</text:span><text:span text:style-name="T1">六</text:span><text:span text:style-name="T1">）硫酸溶液，</text:span><text:span text:style-name="T10">0.5 M</text:span><text:span text:style-name="T1">：緩緩加</text:span><text:span text:style-name="T10"> 28 mL </text:span><text:span text:style-name="T1">濃硫酸於攪拌之</text:span><text:span text:style-name="T1">試劑水</text:span><text:span text:style-name="T1">中，並稀釋至</text:span><text:span text:style-name="T10"> 1 L</text:span><text:span text:style-name="T1">（註</text:span><text:span text:style-name="T10">1</text:span><text:span text:style-name="T1">）</text:span><text:span text:style-name="T1">。</text:span></text:p>
      <text:p text:style-name="P62"><text:span text:style-name="T1">（</text:span><text:span text:style-name="T1">七</text:span><text:span text:style-name="T1">）氫氧化鈉溶液，</text:span><text:span text:style-name="T10">1 </text:span><text:span text:style-name="T10">M</text:span><text:span text:style-name="T1">：溶解</text:span><text:span text:style-name="T10"> 40 g </text:span><text:span text:style-name="T1">氫氧化鈉於</text:span><text:span text:style-name="T1">試劑水</text:span><text:span text:style-name="T1">中，並稀釋至</text:span><text:span text:style-name="T10"> 1 L</text:span><text:span text:style-name="T1">。</text:span></text:p>
      <text:p text:style-name="P62"><text:span text:style-name="T1">（</text:span><text:span text:style-name="T1">八</text:span><text:span text:style-name="T1">）氫氧化鈉溶液，</text:span><text:span text:style-name="T10">1</text:span><text:span text:style-name="T10">0</text:span><text:span text:style-name="T10"> </text:span><text:span text:style-name="T10">M</text:span><text:span text:style-name="T1">：溶解</text:span><text:span text:style-name="T10"> 40 g </text:span><text:span text:style-name="T1">氫氧化鈉於</text:span><text:span text:style-name="T1">試劑水</text:span><text:span text:style-name="T1">中，並稀釋至</text:span><text:span text:style-name="T10"> 1</text:span><text:span text:style-name="T10">00</text:span><text:span text:style-name="T10"> </text:span><text:span text:style-name="T10">m</text:span><text:span text:style-name="T10">L</text:span><text:span text:style-name="T1">。</text:span></text:p>
      <text:p text:style-name="P62"><text:span text:style-name="T1">（</text:span><text:span text:style-name="T1">九</text:span><text:span text:style-name="T1">）亞硫酸鈉溶液，</text:span><text:span text:style-name="T49">0.0</text:span><text:span text:style-name="T49">1</text:span><text:span text:style-name="T49">25 </text:span><text:span text:style-name="T49">M</text:span><text:span text:style-name="T48">：溶解</text:span><text:span text:style-name="T49"> 1.575 g </text:span><text:span text:style-name="T1">亞硫酸鈉（</text:span><text:span text:style-name="T10">Na</text:span><text:span text:style-name="T74">2</text:span><text:span text:style-name="T10">SO</text:span><text:span text:style-name="T74">3</text:span><text:span text:style-name="T1">）於</text:span><text:span text:style-name="T10"> 1 L </text:span><text:span text:style-name="T1">試劑水</text:span><text:span text:style-name="T1">中。此溶液不穩定，須於使用當日配製。</text:span></text:p>
      <text:p text:style-name="P65"><text:span text:style-name="T1">（</text:span><text:span text:style-name="T1">十</text:span><text:span text:style-name="T1">）硝化抑制劑：</text:span><text:span text:style-name="T1">使用</text:span><text:span text:style-name="T10"> </text:span><text:span text:style-name="T10">2</text:span><text:span text:style-name="T10">-</text:span><text:span text:style-name="T1">氯</text:span><text:span text:style-name="T10">-</text:span><text:span text:style-name="T10">6</text:span><text:span text:style-name="T10">-(</text:span><text:span text:style-name="T1">三氯甲基</text:span><text:span text:style-name="T10">)</text:span><text:span text:style-name="T1">砒啶</text:span><text:span text:style-name="T1">（</text:span><text:span text:style-name="T10">2-Chloro-6-</text:span><text:soft-page-break/><text:span text:style-name="T10">(trichloromethyl)</text:span><text:span text:style-name="T10"> </text:span><text:span text:style-name="T10">pyridine</text:span><text:span text:style-name="T1">，</text:span><text:span text:style-name="T1">簡稱</text:span><text:span text:style-name="T10"> TCMP</text:span><text:span text:style-name="T1">）或</text:span><text:span text:style-name="T10"> TCMP </text:span><text:span text:style-name="T1">市售品。</text:span></text:p>
      <text:p text:style-name="P62"><text:span text:style-name="T1">（</text:span><text:span text:style-name="T1">十一</text:span><text:span text:style-name="T1">）葡萄糖</text:span><text:span text:style-name="T10">─</text:span><text:span text:style-name="T1">麩胺酸溶液：葡萄糖</text:span><text:span text:style-name="T1">（</text:span><text:span text:style-name="T10">Glucose</text:span><text:span text:style-name="T1">）</text:span><text:span text:style-name="T1">及麩胺酸</text:span><text:span text:style-name="T1">（</text:span><text:span text:style-name="T10">Glutamic acid</text:span><text:span text:style-name="T1">）</text:span><text:span text:style-name="T1">經</text:span><text:span text:style-name="T10"> 103</text:span><text:span text:style-name="T10"> ± 2</text:span>℃<text:span text:style-name="T10"> </text:span><text:span text:style-name="T1">烘乾</text:span><text:span text:style-name="T1">至少</text:span><text:span text:style-name="T10"> 1 </text:span><text:span text:style-name="T1">小時</text:span><text:span text:style-name="T1">後，</text:span><text:span text:style-name="T1">溶解</text:span><text:span text:style-name="T10"> 0.1500 g</text:span><text:span text:style-name="T10"> </text:span><text:span text:style-name="T1">葡萄糖</text:span><text:span text:style-name="T1">及</text:span><text:span text:style-name="T10"> </text:span><text:span text:style-name="T10">0.1500 g</text:span><text:span text:style-name="T10"> </text:span><text:span text:style-name="T1">麩胺酸於</text:span><text:span text:style-name="T1">試劑水</text:span><text:span text:style-name="T1">中，並稀釋至</text:span><text:span text:style-name="T10"> 1 L</text:span><text:span text:style-name="T1">。此溶液</text:span><text:span text:style-name="T1">滅菌（過濾滅菌或</text:span><text:span text:style-name="T10"> 121</text:span><text:span text:style-name="T1">℃</text:span><text:span text:style-name="T10"> </text:span><text:span text:style-name="T1">高溫高壓滅菌</text:span><text:span text:style-name="T10"> 15 </text:span><text:span text:style-name="T1">分鐘）後貯存於</text:span><text:span text:style-name="T10"> 4 ± 2</text:span>℃<text:span text:style-name="T10"> </text:span><text:span text:style-name="T1">下，可保存</text:span><text:span text:style-name="T10"> 3 </text:span><text:span text:style-name="T1">個月，若溶液無法維持在無菌狀態，</text:span><text:span text:style-name="T1">應於使用前配製。</text:span></text:p>
      <text:p text:style-name="P62"><text:span text:style-name="T1">（十</text:span><text:span text:style-name="T1">二</text:span><text:span text:style-name="T1">）碘化鉀溶液：溶解</text:span><text:span text:style-name="T10"> 10 g </text:span><text:span text:style-name="T1">碘化鉀於</text:span><text:span text:style-name="T10"> 100 mL </text:span><text:span text:style-name="T1">試劑水</text:span><text:span text:style-name="T1">中。</text:span></text:p>
      <text:p text:style-name="P66"><text:span text:style-name="T1">（十</text:span><text:span text:style-name="T1">三</text:span><text:span text:style-name="T1">）</text:span><text:span text:style-name="T1">源</text:span><text:span text:style-name="T1">水：水樣稀釋用</text:span><text:span text:style-name="T1">，</text:span><text:span text:style-name="T1">可使用去</text:span><text:span text:style-name="T1">離子</text:span><text:span text:style-name="T1">水、蒸餾水、經去氯後之自來水或天然水。</text:span></text:p>
      <text:p text:style-name="P167">六、採樣及保存</text:p>
      <text:p text:style-name="P61"><text:span text:style-name="T1">水樣在採集後迄分析之保存期間內，可能會因微生物分解有機物質而降低</text:span><text:span text:style-name="T10"> BOD </text:span><text:span text:style-name="T1">值。水樣若在採樣後</text:span><text:span text:style-name="T10"> 2 </text:span><text:span text:style-name="T1">小時內開始分析，可不需冷藏，若採樣</text:span><text:span text:style-name="T1">後</text:span><text:span text:style-name="T1">無法在</text:span><text:span text:style-name="T10"> 2 </text:span><text:span text:style-name="T1">小時內開始分析，則水樣應冷藏於</text:span><text:span text:style-name="T10"> 4</text:span><text:span text:style-name="T10"> </text:span><text:span text:style-name="T10">±</text:span><text:span text:style-name="T10"> 2</text:span>℃<text:span text:style-name="T10"> </text:span><text:span text:style-name="T1">暗處，並儘可能在</text:span><text:span text:style-name="T10"> 6 </text:span><text:span text:style-name="T1">小時內分析，但無論如何，水樣應於採樣後</text:span><text:span text:style-name="T10"> 48 </text:span><text:span text:style-name="T1">小時內進行分析。</text:span></text:p>
      <text:p text:style-name="P167">七、步驟</text:p>
      <text:p text:style-name="P67"><text:span text:style-name="T1">（一）</text:span><text:span text:style-name="T1">準備程序</text:span></text:p>
      <text:p text:style-name="P68"><text:span text:style-name="T10">1.</text:span><text:span text:style-name="T1">水樣前處理</text:span></text:p>
      <text:p text:style-name="P69"><text:span text:style-name="T10">(</text:span><text:span text:style-name="T10">1</text:span><text:span text:style-name="T10">)</text:span><text:span text:style-name="T1">所有水樣均須確認</text:span><text:span text:style-name="T10"> pH </text:span><text:span text:style-name="T1">值，若未介於</text:span><text:span text:style-name="T10"> 6.0 </text:span><text:span text:style-name="T1">至</text:span><text:span text:style-name="T10"> 8.5 </text:span><text:span text:style-name="T1">範圍內，調整水樣溫度至</text:span><text:span text:style-name="T10"> 20 </text:span><text:span text:style-name="T10">±</text:span><text:span text:style-name="T10"> 3</text:span>℃<text:span text:style-name="T10"> </text:span><text:span text:style-name="T1">後，</text:span><text:span text:style-name="T1">以</text:span><text:span text:style-name="T10"> </text:span><text:span text:style-name="T10">0.5 M</text:span><text:span text:style-name="T10"> </text:span><text:span text:style-name="T1">硫酸或</text:span><text:span text:style-name="T10"> 1 M </text:span><text:span text:style-name="T1">氫氧化鈉溶液將水樣之</text:span><text:span text:style-name="T10"> pH </text:span><text:span text:style-name="T1">值調</text:span><text:span text:style-name="T1">整</text:span><text:span text:style-name="T1">為</text:span><text:span text:style-name="T10"> </text:span><text:span text:style-name="T10">7.0</text:span><text:span text:style-name="T10"> </text:span><text:span text:style-name="T1">至</text:span><text:span text:style-name="T10"> </text:span><text:span text:style-name="T10">7.2</text:span><text:span text:style-name="T1">，</text:span><text:span text:style-name="T1">所</text:span><text:span text:style-name="T1">加入硫酸或氫氧化鈉</text:span><text:span text:style-name="T1">溶液</text:span><text:span text:style-name="T1">體積不可</text:span><text:span text:style-name="T1">稀釋</text:span><text:span text:style-name="T1">樣品超過</text:span><text:span text:style-name="T10"> 0.5</text:span><text:span text:style-name="T10">%</text:span><text:span text:style-name="T1">。</text:span><text:span text:style-name="T1">所有經調整</text:span><text:span text:style-name="T10"> pH </text:span><text:span text:style-name="T1">值之水樣均須植菌。</text:span></text:p>
      <text:p text:style-name="P69"><text:span text:style-name="T10">(2)</text:span><text:span text:style-name="T1">含餘氯之水樣：水樣應儘可能在加氯消毒前採集，以避免水樣中含有餘氯。若水樣含有餘氯，可添加亞硫酸鈉溶液去除之。亞硫酸鈉溶液使用</text:span><text:span text:style-name="T1">量</text:span><text:span text:style-name="T1">可由下述試驗結果來決定：在每</text:span><text:span text:style-name="T10"> 1000 mL </text:span><text:span text:style-name="T1">中性水樣中加入</text:span><text:span text:style-name="T10"> 10 mL 1 + 1 </text:span><text:span text:style-name="T1">醋酸溶液（或</text:span><text:span text:style-name="T10"> 1 + 50 </text:span><text:span text:style-name="T1">硫酸溶液）及</text:span><text:span text:style-name="T10"> 10 mL </text:span><text:span text:style-name="T1">碘化鉀溶液，混合均勻後，以</text:span><text:span text:style-name="T10"> 0.0</text:span><text:span text:style-name="T10">1</text:span><text:span text:style-name="T10">25 </text:span><text:span text:style-name="T10">M</text:span><text:span text:style-name="T10"> </text:span><text:span text:style-name="T1">亞硫酸鈉溶液滴定，當碘和澱粉指示劑所形成之藍色複合物消失時即為滴定終點。</text:span><text:span text:style-name="T1">在中性水樣中依比例添加上述試驗所得之</text:span><text:span text:style-name="T1">亞硫酸鈉溶液</text:span><text:span text:style-name="T1">用量，混合</text:span><text:span text:style-name="T10"> 10</text:span><text:span text:style-name="T10"> </text:span><text:span text:style-name="T1">至</text:span><text:span text:style-name="T10"> 20 </text:span><text:span text:style-name="T1">分鐘</text:span><text:span text:style-name="T1">後</text:span><text:span text:style-name="T1">，檢查水樣是否仍含有餘氯</text:span><text:span text:style-name="T1">（註</text:span><text:span text:style-name="T10">2</text:span><text:span text:style-name="T1">）</text:span><text:span text:style-name="T1">。</text:span><text:span text:style-name="T1">所有加氯</text:span><text:span text:style-name="T10">/</text:span><text:span text:style-name="T1">去氯之水樣均須植菌。</text:span></text:p>
      <text:p text:style-name="P69"><text:span text:style-name="T10">(</text:span><text:span text:style-name="T10">3</text:span><text:span text:style-name="T10">)</text:span><text:span text:style-name="T1">含毒性物質之水樣：某些工業廢水如電鍍廢水含有毒金</text:span><text:soft-page-break/><text:span text:style-name="T1">屬，此類水樣需經過特殊處理。</text:span></text:p>
      <text:p text:style-name="P69"><text:span text:style-name="T10">(</text:span><text:span text:style-name="T10">4</text:span><text:span text:style-name="T10">)</text:span><text:span text:style-name="T1">含過飽和溶氧之水樣：低溫或發生光合作用之水樣，在</text:span><text:span text:style-name="T10"> </text:span><text:span text:style-name="T10">20</text:span>℃<text:span text:style-name="T10"> </text:span><text:span text:style-name="T1">之溶氧可能</text:span><text:span text:style-name="T1">過飽和</text:span><text:span text:style-name="T1">，可將水溫調</text:span><text:span text:style-name="T1">整</text:span><text:span text:style-name="T1">至</text:span><text:span text:style-name="T10"> </text:span><text:span text:style-name="T10">20 </text:span><text:span text:style-name="T10">±</text:span><text:span text:style-name="T10"> 3</text:span>℃<text:span text:style-name="T1">，再通入</text:span><text:span text:style-name="T1">乾淨且經過濾之</text:span><text:span text:style-name="T1">空氣或充分搖動以驅出過飽和溶氧。</text:span></text:p>
      <text:p text:style-name="P69"><text:span text:style-name="T10">(5)</text:span><text:span text:style-name="T1">含過氧化氫之水樣：一些採集於造紙廠或紡織廠之工業漂白程序水樣含有過氧化氫，會造成水樣中溶氧濃度過飽和。此類水樣可於開口容器中充分混合一段時間（混合時間視過氧化氫含量，可能需</text:span><text:span text:style-name="T10"> 1 </text:span><text:span text:style-name="T1">至</text:span><text:span text:style-name="T10"> 2 </text:span><text:span text:style-name="T1">小時），以消耗水樣中過氧化氫。在混合過程中可觀測樣品中溶氧濃度變化或以過氧化氫試紙確認過氧化氫之去除率，當停止混合後</text:span><text:span text:style-name="T10"> 30 </text:span><text:span text:style-name="T1">分鐘內溶氧不再增加，可視為過氧化氫已完全反應。</text:span></text:p>
      <text:p text:style-name="P68"><text:span text:style-name="T10">2.</text:span><text:span text:style-name="T1">源水之選擇及貯存</text:span></text:p>
      <text:p text:style-name="P70"><text:span text:style-name="T1">水樣稀釋用</text:span><text:span text:style-name="T1">之源水須確認不含重金屬（特別是銅）及毒性物質如餘氯等。應使用乾淨容器保存，以確保源水品質。源</text:span><text:span text:style-name="T1">水可以一直貯存至使用，只要其所製備之稀釋水空白值符合</text:span><text:span text:style-name="T1">九</text:span><text:span text:style-name="T1">、</text:span><text:span text:style-name="T1">（二）</text:span><text:span text:style-name="T1">所規定之品質管制範圍，此貯存可以改善某些源水之品質，但對某些源水則可能因微生物滋長而導致品質退化。</text:span></text:p>
      <text:p text:style-name="P68"><text:span text:style-name="T10">3.</text:span><text:span text:style-name="T1">菌種準備</text:span></text:p>
      <text:p text:style-name="P70"><text:span text:style-name="T1">使用於植菌之菌種必須含有對水樣中生物可分解性有機物質具氧化能力之微生物。家庭污水、廢水生物處理廠未經加氯或其他方式消毒之放流水及排放口之表面廢污水</text:span><text:span text:style-name="T1">，</text:span><text:span text:style-name="T1">均含有理想的微生物</text:span><text:span text:style-name="T1">。</text:span><text:span text:style-name="T1">某些未經處理之工業廢水、消毒過之廢水、高溫廢水或</text:span><text:span text:style-name="T10"> </text:span><text:span text:style-name="T10">pH </text:span><text:span text:style-name="T1">值</text:span><text:span text:style-name="T1">小於</text:span><text:span text:style-name="T10"> 6 </text:span><text:span text:style-name="T1">或大於</text:span><text:span text:style-name="T10"> 8.5 </text:span><text:span text:style-name="T1">之</text:span><text:span text:style-name="T1">廢水中微生物均不足</text:span><text:span text:style-name="T1">，這些水樣均須添加適量菌種</text:span><text:span text:style-name="T1">。理想菌種來源為廢水生物處理系統內之混合液或其放流水，若無法取得，可採用家庭污水為菌種來源，使用前須先在室溫下靜置使其澄清，靜置時間應在</text:span><text:span text:style-name="T10"> 1 </text:span><text:span text:style-name="T1">小時以上，但最長不超過</text:span><text:span text:style-name="T10"> 36 </text:span><text:span text:style-name="T1">小時，取用時應取上層液。若使用廢水生物處理系統內之混合液或其放流水時，採集後應加入硝化抑制劑。</text:span></text:p>
      <text:p text:style-name="P70"><text:span text:style-name="T1">某些水樣可能含有無法由家庭污水來源之菌種以正常速率分解之有機物質，此時應使用廢水生物處理系統內之混合液或其未經消毒之放流水</text:span><text:span text:style-name="T1">做</text:span><text:span text:style-name="T1">為菌種來源。若無生物處理設備，則取用放流口下方</text:span><text:span text:style-name="T10"> 3 </text:span><text:span text:style-name="T1">至</text:span><text:span text:style-name="T10"> 8 </text:span><text:span text:style-name="T1">公里處之水。若此菌種來源亦無法取得時，可以在實驗室內自行培養</text:span><text:span text:style-name="T1">或使用市售菌種</text:span><text:span text:style-name="T1">。實驗室內自行培養菌種時，以土壤懸浮物、活性污泥</text:span><text:soft-page-break/><text:span text:style-name="T1">或市售菌種</text:span><text:span text:style-name="T1">做</text:span><text:span text:style-name="T1">為初始菌種，於經沈澱之家庭污水連續曝氣培養，並且每日增加少量污水添加量。然後以此菌種測定葡萄糖－麩胺酸溶液之</text:span><text:span text:style-name="T10"> BOD </text:span><text:span text:style-name="T1">值，直至測值隨時間增加達到一穩定值且在</text:span><text:span text:style-name="T10"> 198 ±</text:span><text:span text:style-name="T10"> </text:span><text:span text:style-name="T10">30.5 mg/L </text:span><text:span text:style-name="T1">範圍內，此即表示菌種培養成功。</text:span></text:p>
      <text:p text:style-name="P67"><text:span text:style-name="T1">（二）</text:span><text:span text:style-name="T1">檢測程序</text:span></text:p>
      <text:p text:style-name="P68"><text:span text:style-name="T10">1.</text:span><text:span text:style-name="T1">稀釋水製備</text:span></text:p>
      <text:p text:style-name="P70"><text:span text:style-name="T1">取適量體積之源水於適當容器中，在使用於</text:span><text:span text:style-name="T10"> BOD </text:span><text:span text:style-name="T1">檢測前，確認溶氧濃度至少</text:span><text:span text:style-name="T10"> 7.5 mg/L</text:span><text:span text:style-name="T1">，若溶氧濃度不足，則搖晃或通入經過濾且不含有機物質之空氣，或亦可將源水置於具棉花塞蓋之瓶內，保存足夠時間，使其溶氧達</text:span><text:span text:style-name="T10"> 7.5 mg/L</text:span><text:span text:style-name="T1">。每</text:span><text:span text:style-name="T10"> 1 L </text:span><text:span text:style-name="T1">源水中，加入磷酸鹽緩衝溶液、硫酸鎂溶液、氯化鈣溶液及氯化鐵溶液各</text:span><text:span text:style-name="T10"> 1 mL</text:span><text:span text:style-name="T1">，充分混合並調整溫度至</text:span><text:span text:style-name="T10"> 20 </text:span><text:span text:style-name="T10">±</text:span><text:span text:style-name="T10"> 3</text:span><text:span text:style-name="T1">℃。稀釋水應於使用前製備，除非</text:span><text:span text:style-name="T1">貯存</text:span><text:span text:style-name="T1">之</text:span><text:span text:style-name="T1">稀釋水空白值符合</text:span><text:span text:style-name="T1">九</text:span><text:span text:style-name="T1">、</text:span><text:span text:style-name="T1">（二）</text:span><text:span text:style-name="T1">所規定之品質管制範圍</text:span><text:span text:style-name="T1">。若稀釋水空白值超出品質管制範圍，應純化改良或改用其他源水，不可為使稀釋水空白值落入管制範圍中，而添加氧化劑或將稀釋水暴露於紫外線中。</text:span></text:p>
      <text:p text:style-name="P68"><text:span text:style-name="T10">2.</text:span><text:span text:style-name="T1">水樣溫度調整</text:span></text:p>
      <text:p text:style-name="P70"><text:span text:style-name="T1">水樣於稀釋前，應調整溫度至</text:span><text:span text:style-name="T10"> 20 </text:span><text:span text:style-name="T10">±</text:span><text:span text:style-name="T10"> 3</text:span><text:span text:style-name="T1">℃。</text:span></text:p>
      <text:p text:style-name="P68"><text:span text:style-name="T10">3.</text:span><text:span text:style-name="T1">水樣稀釋</text:span></text:p>
      <text:p text:style-name="P70"><text:span text:style-name="T1">原則上，稀釋後之水樣，經培養</text:span><text:span text:style-name="T10"> 5 </text:span><text:span text:style-name="T1">天後，殘餘溶氧在</text:span><text:span text:style-name="T10"> 1.0 mg/L </text:span><text:span text:style-name="T1">以上，且溶氧消耗量大於</text:span><text:span text:style-name="T10"> 2.0 mg/L </text:span><text:span text:style-name="T1">時可靠性最大。</text:span><text:span text:style-name="T1">以稀釋水將水樣稀釋成</text:span><text:span text:style-name="T1">至少</text:span><text:span text:style-name="T10"> 3 </text:span><text:span text:style-name="T1">個稀釋倍數</text:span><text:span text:style-name="T1">，</text:span><text:span text:style-name="T1">估計</text:span><text:span text:style-name="T1">稀釋水樣</text:span><text:span text:style-name="T1">經培養</text:span><text:span text:style-name="T10"> 5 </text:span><text:span text:style-name="T1">天後，可導致殘餘溶氧在</text:span><text:span text:style-name="T10"> 1.0 mg/L </text:span><text:span text:style-name="T1">以上，且溶氧消耗量至少</text:span><text:span text:style-name="T10"> 2.0 mg/L</text:span><text:span text:style-name="T1">。一般可由水樣測得之</text:span><text:span text:style-name="T10"> COD </text:span><text:span text:style-name="T1">值來推算其</text:span><text:span text:style-name="T10"> BOD </text:span><text:span text:style-name="T1">值及稀釋濃度。通常各種水樣之稀釋濃度為：嚴重污染之工業廢水</text:span><text:span text:style-name="T10"> 0.0 </text:span><text:span text:style-name="T1">至</text:span><text:span text:style-name="T10"> 1.0</text:span><text:span text:style-name="T10">%</text:span><text:span text:style-name="T1">；未經處理及經沈澱之廢水</text:span><text:span text:style-name="T10"> 1 </text:span><text:span text:style-name="T1">至</text:span><text:span text:style-name="T10"> 5</text:span><text:span text:style-name="T10">%</text:span><text:span text:style-name="T1">；生物處理過之放流水</text:span><text:span text:style-name="T10"> 5 </text:span><text:span text:style-name="T1">至</text:span><text:span text:style-name="T10"> 25</text:span><text:span text:style-name="T10">%</text:span><text:span text:style-name="T1">；受污染之河川水</text:span><text:span text:style-name="T10"> 25 </text:span><text:span text:style-name="T1">至</text:span><text:span text:style-name="T10"> 100</text:span><text:span text:style-name="T10">%</text:span><text:span text:style-name="T1">。水樣之稀釋方法有兩種，可先用</text:span><text:span text:style-name="T1">定量容器</text:span><text:span text:style-name="T1">稀釋後再裝入</text:span><text:span text:style-name="T10"> BOD </text:span><text:span text:style-name="T1">瓶，或直接在</text:span><text:span text:style-name="T10"> BOD </text:span><text:span text:style-name="T1">瓶中稀釋。</text:span></text:p>
      <text:list xml:id="list6209028970881598313" text:style-name="WW8Num18">
        <text:list-item>
          <text:p text:style-name="P56"><text:span text:style-name="T1">以</text:span><text:span text:style-name="T1">定量容器</text:span><text:span text:style-name="T1">稀釋水樣：</text:span><text:span text:style-name="T1">取欲稀釋體積之水樣置於量筒或定量瓶中，水樣取樣前應充分混合，以避免固體物沈降漏失，以稀釋水裝填至</text:span><text:span text:style-name="T10"> 2/3 </text:span><text:span text:style-name="T1">滿</text:span><text:span text:style-name="T1">，並應避免氣泡進入</text:span><text:span text:style-name="T1">，添加適量之菌種及</text:span><text:span text:style-name="T1">硝化抑制劑</text:span><text:span text:style-name="T1">，最後以稀釋水稀釋至最終體積。以虹吸管將稀釋水樣吸入所需數量之</text:span><text:span text:style-name="T10"> </text:span><text:soft-page-break/><text:span text:style-name="T10">BOD </text:span><text:span text:style-name="T1">瓶中，注意在轉移的過程中，小心避免固體物於量筒或定量瓶中沈降。</text:span></text:p>
        </text:list-item>
        <text:list-item>
          <text:p text:style-name="P56"><text:span text:style-name="T1">直接在</text:span><text:span text:style-name="T10"> BOD </text:span><text:span text:style-name="T1">瓶中稀釋水樣：</text:span><text:span text:style-name="T1">取欲稀釋體積之水樣置於</text:span><text:span text:style-name="T10"> BOD </text:span><text:span text:style-name="T1">瓶中，以稀釋水裝填至約</text:span><text:span text:style-name="T10"> 2/3 </text:span><text:span text:style-name="T1">滿，於個別</text:span><text:span text:style-name="T10"> BOD </text:span><text:span text:style-name="T1">瓶中添加適量之菌種及</text:span><text:span text:style-name="T1">硝化抑制劑</text:span><text:span text:style-name="T1">，</text:span><text:span text:style-name="T1">再以稀釋水填滿</text:span><text:span text:style-name="T10"> BOD </text:span><text:span text:style-name="T1">瓶</text:span><text:span text:style-name="T1">，</text:span><text:span text:style-name="T1">如此，當塞入瓶蓋時，即可將所有空氣排出，而無氣泡殘留於</text:span><text:span text:style-name="T10"> BOD </text:span><text:span text:style-name="T1">瓶內。當水樣之稀釋比率大於</text:span><text:span text:style-name="T10"> 1</text:span><text:span text:style-name="T1">：</text:span><text:span text:style-name="T10">100 </text:span><text:span text:style-name="T1">時，水樣應先以量瓶</text:span><text:span text:style-name="T1">做</text:span><text:span text:style-name="T1">初步稀釋，然後再以</text:span><text:span text:style-name="T10"> BOD </text:span><text:span text:style-name="T1">瓶</text:span><text:span text:style-name="T1">做</text:span><text:span text:style-name="T1">最後稀釋。稀釋後</text:span><text:span text:style-name="T10"> </text:span><text:span text:style-name="T10">BOD </text:span><text:span text:style-name="T1">瓶中水樣體積若超過</text:span><text:span text:style-name="T10"> 67</text:span><text:span text:style-name="T10">%</text:span><text:span text:style-name="T1">，稀釋水樣中之營養鹽可能不足而影響菌種活性，此時，直接於</text:span><text:span text:style-name="T10"> BOD </text:span><text:span text:style-name="T1">瓶中以</text:span><text:span text:style-name="T10"> 1 mL/L</text:span><text:span text:style-name="T1">（</text:span><text:span text:style-name="T10">0.3</text:span><text:span text:style-name="T10">0</text:span><text:span text:style-name="T10"> mL/300 mL BOD </text:span><text:span text:style-name="T1">瓶）比例加入營養鹽、礦物質與緩衝溶液。</text:span></text:p>
        </text:list-item>
      </text:list>
      <text:p text:style-name="P68"><text:span text:style-name="T10">4.</text:span><text:span text:style-name="T1">菌種添加</text:span></text:p>
      <text:p text:style-name="P70"><text:span text:style-name="T1">若水樣需要植菌，於水樣做最後稀釋前添加於稀釋容器或</text:span><text:span text:style-name="T10"> BOD </text:span><text:span text:style-name="T1">瓶中，若廢水樣品在稀釋前含有毒性物質，不可將菌種直接添加於廢水樣品中。一般而言，</text:span><text:span text:style-name="T10">300 mL BOD </text:span><text:span text:style-name="T1">瓶中添加</text:span><text:span text:style-name="T10"> 1</text:span><text:span text:style-name="T1">～</text:span><text:span text:style-name="T10">3 <text:s/>mL </text:span><text:span text:style-name="T1">沈降後之原水或初級放流水，或</text:span><text:span text:style-name="T10"> 1</text:span><text:span text:style-name="T1">～</text:span><text:span text:style-name="T10">2 mL 1</text:span><text:span text:style-name="T1">：</text:span><text:span text:style-name="T10">10 </text:span><text:span text:style-name="T1">稀釋之活性污泥混合液，將可提供適量之微生物。菌種使用前不可過濾，在菌種轉移過程中需攪動，以確保每一</text:span><text:span text:style-name="T10"> BOD </text:span><text:span text:style-name="T1">瓶中所添加之微生物量相同。加入每一</text:span><text:span text:style-name="T10"> BOD </text:span><text:span text:style-name="T1">瓶中菌種所導致之溶氧消耗量應介於</text:span><text:span text:style-name="T10"> 0.6 </text:span><text:span text:style-name="T1">至</text:span><text:span text:style-name="T10"> 1.0 mg/L </text:span><text:span text:style-name="T1">範圍內，但所加入菌種量應調整至使葡萄糖－麩胺酸溶液之</text:span><text:span text:style-name="T10"> BOD </text:span><text:span text:style-name="T1">值落在</text:span><text:span text:style-name="T10"> 198 </text:span><text:span text:style-name="T10">±</text:span><text:span text:style-name="T10"> 30.5 mg/L </text:span><text:span text:style-name="T1">範圍內。</text:span></text:p>
      <text:p text:style-name="P68"><text:span text:style-name="T10">5</text:span><text:span text:style-name="T10">.</text:span><text:span text:style-name="T1">硝化</text:span><text:span text:style-name="T1">抑制劑添加</text:span></text:p>
      <text:p text:style-name="P70"><text:span text:style-name="T1">需要添加硝化抑制劑之水樣包括經生物處理之放流水、以生物處理</text:span><text:span text:style-name="T1">之</text:span><text:span text:style-name="T1">放流水植菌之水樣及河川水等。</text:span><text:span text:style-name="T1">所有添加硝化抑制劑之樣品皆須植菌。</text:span><text:span text:style-name="T1">硝化抑制劑之使用量應記錄於檢驗報告中。</text:span></text:p>
      <text:p text:style-name="P70"><text:span text:style-name="T1">每</text:span><text:span text:style-name="T10"> 1 L </text:span><text:span text:style-name="T1">稀釋水樣添加</text:span><text:span text:style-name="T10"> </text:span><text:span text:style-name="T10">10 mg TCMP</text:span><text:span text:style-name="T1">，或添加</text:span><text:span text:style-name="T10"> </text:span><text:span text:style-name="T10">3 mg</text:span><text:span text:style-name="T10"> TCMP </text:span><text:span text:style-name="T1">於</text:span><text:span text:style-name="T10"> 300 mL BOD </text:span><text:span text:style-name="T1">瓶內，</text:span><text:span text:style-name="T1">且於樣品初步稀釋後及以稀釋水做最後稀釋前加入，在稀釋水樣未裝</text:span><text:span text:style-name="T10"> 2/3 </text:span><text:span text:style-name="T1">滿前不可添加</text:span><text:span text:style-name="T10"> TCMP </text:span><text:span text:style-name="T1">於</text:span><text:span text:style-name="T10"> BOD </text:span><text:span text:style-name="T1">瓶內</text:span><text:span text:style-name="T1">。純的</text:span><text:span text:style-name="T10"> TCMP </text:span><text:span text:style-name="T1">溶解速率可能很慢，</text:span><text:span text:style-name="T1">若未混合完全</text:span><text:span text:style-name="T1">可能浮在樣品表面。有些市售之</text:span><text:span text:style-name="T10"> TCMP </text:span><text:span text:style-name="T1">較易溶於水樣，但其純度可能不是</text:span><text:span text:style-name="T10"> 100</text:span><text:span text:style-name="T10">%</text:span><text:span text:style-name="T1">，需調整其用量。</text:span></text:p>
      <text:p text:style-name="P68"><text:span text:style-name="T10">6.BOD</text:span><text:span text:style-name="T1">瓶水封</text:span></text:p>
      <text:p text:style-name="P70"><text:span text:style-name="T1">為避免在培養期間空氣進入</text:span><text:span text:style-name="T10"> BOD </text:span><text:span text:style-name="T1">瓶中，應將</text:span><text:span text:style-name="T10"> BOD </text:span><text:span text:style-name="T1">瓶水封，其方式為添加蒸餾水於已加蓋玻璃塞之</text:span><text:span text:style-name="T10"> BOD </text:span><text:span text:style-name="T1">瓶</text:span><text:soft-page-break/><text:span text:style-name="T1">喇叭狀口。水封後應以紙、塑膠類杯狀物或薄金屬套覆蓋</text:span><text:span text:style-name="T10"> BOD </text:span><text:span text:style-name="T1">瓶之喇叭狀口，以減少培養期間水分蒸發（註</text:span><text:span text:style-name="T10">3</text:span><text:span text:style-name="T1">）。</text:span></text:p>
      <text:p text:style-name="P68"><text:span text:style-name="T10">7.</text:span><text:span text:style-name="T1">初始溶氧測定</text:span></text:p>
      <text:p text:style-name="P70"><text:span text:style-name="T1">將稀釋水樣、重複分析水樣、植菌控制、稀釋水空白及葡萄糖</text:span><text:span text:style-name="T1">－</text:span><text:span text:style-name="T1">麩胺酸溶液等樣品</text:span><text:span text:style-name="T1">依照碘定量法（</text:span><text:span text:style-name="T10">NIEA W422</text:span><text:span text:style-name="T1">）七、（一）</text:span><text:span text:style-name="T10">1</text:span><text:span text:style-name="T1">～</text:span><text:span text:style-name="T10">4 </text:span><text:span text:style-name="T1">步驟或依電極法（</text:span><text:span text:style-name="T10">NIEA W455</text:span><text:span text:style-name="T1">）進行</text:span><text:span text:style-name="T1">初始溶氧測定</text:span><text:span text:style-name="T1">。水樣稀釋後應於</text:span><text:span text:style-name="T10"> 30 </text:span><text:span text:style-name="T1">分鐘內測定初始溶氧。若使用電極法，於初始溶氧測定後，以稀釋水樣或稀釋水填滿</text:span><text:span text:style-name="T10"> BOD </text:span><text:span text:style-name="T1">瓶以取代被置換之溶液，緊密蓋上瓶蓋後水封；</text:span><text:span text:style-name="T1">若</text:span><text:span text:style-name="T1">使用碘定量法，則每一稀釋水樣須裝兩個</text:span><text:span text:style-name="T10"> BOD </text:span><text:span text:style-name="T1">瓶，取其中一瓶測定初始溶氧，另一瓶則緊密蓋上瓶蓋後水封。</text:span></text:p>
      <text:p text:style-name="P68"><text:span text:style-name="T10">8.</text:span><text:span text:style-name="T1">水樣培養</text:span></text:p>
      <text:p text:style-name="P70"><text:span text:style-name="T1">將</text:span><text:span text:style-name="T1">水封後</text:span><text:span text:style-name="T1">樣品</text:span><text:span text:style-name="T1">置於</text:span><text:span text:style-name="T10"> 20 ±</text:span><text:span text:style-name="T10"> </text:span><text:span text:style-name="T10">1</text:span>℃<text:span text:style-name="T10"> </text:span><text:span text:style-name="T1">之恆溫培養箱內培養。</text:span><text:span text:style-name="T1">培養期間應避光，以避免藻類行光合作用而導致水樣之溶氧增加。</text:span></text:p>
      <text:p text:style-name="P68"><text:span text:style-name="T10">9.</text:span><text:span text:style-name="T1">最終溶氧測定</text:span></text:p>
      <text:p text:style-name="P70"><text:span text:style-name="T1">於</text:span><text:span text:style-name="T1">恆溫培養箱培養</text:span><text:span text:style-name="T10"> 5 </text:span><text:span text:style-name="T1">天</text:span><text:span text:style-name="T10">±</text:span><text:span text:style-name="T10"> 6 </text:span><text:span text:style-name="T1">小時</text:span><text:span text:style-name="T1">後</text:span><text:span text:style-name="T1">，</text:span><text:span text:style-name="T1">將稀釋水樣、重複分析水樣、植菌控制、稀釋水空白及葡萄糖</text:span><text:span text:style-name="T1">－</text:span><text:span text:style-name="T1">麩胺酸溶液</text:span><text:span text:style-name="T1">依照碘定量法七、（一）</text:span><text:span text:style-name="T10">1</text:span><text:span text:style-name="T1">～</text:span><text:span text:style-name="T10">4 </text:span><text:span text:style-name="T1">步驟或依電極法</text:span><text:span text:style-name="T1">測定最終溶氧。</text:span></text:p>
      <text:p text:style-name="P167">八、結果處理</text:p>
      <text:p text:style-name="P61"><text:span text:style-name="T1">將溶氧消耗量大於</text:span><text:span text:style-name="T10"> 2</text:span><text:span text:style-name="T10">.0</text:span><text:span text:style-name="T10"> mg/L </text:span><text:span text:style-name="T1">且殘餘溶氧在</text:span><text:span text:style-name="T10"> 1</text:span><text:span text:style-name="T10">.0</text:span><text:span text:style-name="T10"> mg/L </text:span><text:span text:style-name="T1">以上之</text:span><text:span text:style-name="T1">稀釋水樣</text:span><text:span text:style-name="T1">，</text:span><text:span text:style-name="T1">依下列</text:span><text:span text:style-name="T1">公式計算生化需氧量。</text:span></text:p>
      <text:p text:style-name="P72"><draw:frame draw:style-name="fr6" draw:name="物件2" text:anchor-type="as-char" svg:width="6.773cm" svg:height="1.235cm" draw:z-index="2"><draw:object-ole xlink:href="./Object 2" xlink:type="simple" xlink:show="embed" xlink:actuate="onLoad"/><draw:image xlink:href="./ObjectReplacements/Object 2" xlink:type="simple" xlink:show="embed" xlink:actuate="onLoad"/></draw:frame></text:p>
      <text:p text:style-name="P71"><text:span text:style-name="T10">D</text:span><text:span text:style-name="T72">1</text:span><text:span text:style-name="T1">：稀釋水樣之初始溶氧（</text:span><text:span text:style-name="T10">mg/L</text:span><text:span text:style-name="T1">）</text:span></text:p>
      <text:p text:style-name="P71"><text:span text:style-name="T10">D</text:span><text:span text:style-name="T74">2</text:span><text:span text:style-name="T1">：</text:span><text:span text:style-name="T52">稀釋水樣</text:span><text:span text:style-name="T53">經</text:span><text:span text:style-name="T54"> 20</text:span><text:span text:style-name="T82">℃</text:span><text:span text:style-name="T54"> </text:span><text:span text:style-name="T53">培養</text:span><text:span text:style-name="T54"> 5 </text:span><text:span text:style-name="T53">天</text:span><text:span text:style-name="T53">後</text:span><text:span text:style-name="T53">之</text:span><text:span text:style-name="T1">溶氧</text:span><text:span text:style-name="T53">（</text:span><text:span text:style-name="T54">mg/L</text:span><text:span text:style-name="T53">）</text:span></text:p>
      <text:p text:style-name="P73"><text:span text:style-name="T10">S</text:span><text:span text:style-name="T1">：每一</text:span><text:span text:style-name="T10"> BOD </text:span><text:span text:style-name="T1">瓶中，每</text:span><text:span text:style-name="T10"> mL </text:span><text:span text:style-name="T1">菌種之溶氧消耗量</text:span><text:span text:style-name="T53">（</text:span><text:span text:style-name="T53">△</text:span><text:span text:style-name="T54">DO </text:span><text:span text:style-name="T54">/</text:span><text:span text:style-name="T54">m</text:span><text:span text:style-name="T54">L</text:span><text:span text:style-name="T53">）</text:span><text:span text:style-name="T1">，若水樣未植菌，</text:span><text:span text:style-name="T10">S=0</text:span></text:p>
      <text:p text:style-name="P71"><text:span text:style-name="T49">V</text:span><text:span text:style-name="T75">s</text:span><text:span text:style-name="T48">：</text:span><text:span text:style-name="T48">每一</text:span><text:span text:style-name="T49"> BOD </text:span><text:span text:style-name="T48">瓶中菌種體積（</text:span><text:span text:style-name="T49">mL</text:span><text:span text:style-name="T48">）</text:span></text:p>
      <text:p text:style-name="P71"><text:span text:style-name="T49">P</text:span><text:span text:style-name="T48">：水樣體積（</text:span><text:span text:style-name="T49">mL</text:span><text:span text:style-name="T48">）</text:span><text:span text:style-name="T49">/</text:span><text:span text:style-name="T48">稀釋水樣之最終體積（</text:span><text:span text:style-name="T49">mL</text:span><text:span text:style-name="T48">）</text:span></text:p>
      <text:p text:style-name="P61"><text:span text:style-name="T1">若水樣有多個稀釋濃度符合溶氧消耗量大於</text:span><text:span text:style-name="T10"> 2</text:span><text:span text:style-name="T10">.0</text:span><text:span text:style-name="T10"> mg/L </text:span><text:span text:style-name="T1">且殘餘溶氧在</text:span><text:span text:style-name="T10"> 1</text:span><text:span text:style-name="T10">.0</text:span><text:span text:style-name="T10"> mg/L </text:span><text:span text:style-name="T1">以上，</text:span><text:span text:style-name="T1">且較高稀釋濃度之水樣不含毒性跡象和明顯異常情況，在合理範圍內以平均值出具報告。</text:span></text:p>
      <text:p text:style-name="P167"><text:soft-page-break/>九、品質管制</text:p>
      <text:p text:style-name="P63"><text:span text:style-name="T1">（一）植菌控制：若稀釋水樣有植菌，則須做植菌控制。所謂植菌控制即是將菌種當成水樣測定其</text:span><text:span text:style-name="T10"> BOD </text:span><text:span text:style-name="T1">值。以稀釋水將菌種稀釋成至少</text:span><text:span text:style-name="T10"> 3 </text:span><text:span text:style-name="T1">個稀釋倍數，理想狀況下，經培養</text:span><text:span text:style-name="T10"> 5 </text:span><text:span text:style-name="T1">天後，最大稀釋倍數要導致至少</text:span><text:span text:style-name="T10"> 2.0 mg/L </text:span><text:span text:style-name="T1">之溶氧消耗，且最小稀釋倍數之殘餘溶氧在</text:span><text:span text:style-name="T10"> 1 mg/L </text:span><text:span text:style-name="T1">以上。使用斜率法或比例法計算每</text:span><text:span text:style-name="T10"> mL </text:span><text:span text:style-name="T1">菌種之溶氧消耗量。</text:span></text:p>
      <text:list xml:id="list4351205347578036417" text:style-name="WW8Num3">
        <text:list-item>
          <text:p text:style-name="P57"><text:span text:style-name="T1">斜率法：溶氧消耗量大於</text:span><text:span text:style-name="T10"> 2.0 mg/L </text:span><text:span text:style-name="T1">且殘餘溶氧在</text:span><text:span text:style-name="T10"> 1.0 mg/L </text:span><text:span text:style-name="T1">以上之植菌控制，以溶氧消耗量（</text:span><text:span text:style-name="T10">mg/L</text:span><text:span text:style-name="T1">）對應菌種體積（</text:span><text:span text:style-name="T10">mL</text:span><text:span text:style-name="T1">）作圖，可呈現線性關係，其斜率表示每</text:span><text:span text:style-name="T10"> mL </text:span><text:span text:style-name="T1">菌種之溶氧消耗量，而截距則為稀釋水之溶氧消耗量，其值必須小於</text:span><text:span text:style-name="T10"> 0.2 mg/L</text:span><text:span text:style-name="T1">。</text:span></text:p>
        </text:list-item>
        <text:list-item>
          <text:p text:style-name="P57"><text:span text:style-name="T1">比例法：溶氧消耗量大於</text:span><text:span text:style-name="T10"> 2.0 mg/L </text:span><text:span text:style-name="T1">且殘餘溶氧在</text:span><text:span text:style-name="T10"> 1.0 mg/L </text:span><text:span text:style-name="T1">以上之植菌控制，將溶氧消耗量（</text:span><text:span text:style-name="T10">mg/L</text:span><text:span text:style-name="T1">）除以菌種體積（</text:span><text:span text:style-name="T10">mL</text:span><text:span text:style-name="T1">）並求其平均值。</text:span></text:p>
        </text:list-item>
      </text:list>
      <text:p text:style-name="P74"><text:span text:style-name="T1">不同稀釋倍數所求得之每</text:span><text:span text:style-name="T10"> mL </text:span><text:span text:style-name="T1">菌種之溶氧消耗量，若最大及最小值之相對差異百分比大於</text:span><text:span text:style-name="T10"> 30% </text:span><text:span text:style-name="T1">時，表示菌種中可能含有有毒物質或較大顆粒，此時必須確認或更換菌種來源。</text:span></text:p>
      <text:p text:style-name="P62"><text:span text:style-name="T1">（二）</text:span><text:span text:style-name="T1">稀釋水空白分析：每批次或每</text:span><text:span text:style-name="T10"> 10 </text:span><text:span text:style-name="T1">個樣品至少執行一次稀釋水空白分析。稀釋水空白應含</text:span><text:span text:style-name="T1">營養鹽、礦物質和緩衝溶液</text:span><text:span text:style-name="T1">，但不添加菌種及硝化抑制劑。於培養前及培養後（</text:span><text:span text:style-name="T10">20 </text:span><text:span text:style-name="T1">℃，</text:span><text:span text:style-name="T10">5 </text:span><text:span text:style-name="T1">天）測定溶氧，其溶氧消耗量不應超過</text:span><text:span text:style-name="T10"> 0.2 mg/L</text:span><text:span text:style-name="T1">，最好在</text:span><text:span text:style-name="T10"> 0.1 mg/L </text:span><text:span text:style-name="T1">以下。</text:span></text:p>
      <text:p text:style-name="P62"><text:span text:style-name="T1">（</text:span><text:span text:style-name="T1">三</text:span><text:span text:style-name="T1">）</text:span><text:span text:style-name="T1">葡萄糖－麩胺酸溶液查核分析：每批次或每</text:span><text:span text:style-name="T10"> 10 </text:span><text:span text:style-name="T1">個樣品至少執行一次葡萄糖－麩胺酸溶液查核分析。於</text:span><text:span text:style-name="T10"> 3 </text:span><text:span text:style-name="T1">個</text:span><text:span text:style-name="T10"> BOD </text:span><text:span text:style-name="T1">瓶中各加入適量葡萄糖－麩胺酸溶液，使每個</text:span><text:span text:style-name="T10"> BOD </text:span><text:span text:style-name="T1">瓶含</text:span><text:span text:style-name="T10"> 3.0 mg </text:span><text:span text:style-name="T1">葡萄糖</text:span><text:span text:style-name="T10">/L </text:span><text:span text:style-name="T1">及</text:span><text:span text:style-name="T10"> 3.0 mg </text:span><text:span text:style-name="T1">麩胺酸</text:span><text:span text:style-name="T10">/L</text:span><text:span text:style-name="T1">（</text:span><text:span text:style-name="T10">6 mL </text:span><text:span text:style-name="T1">葡萄糖－麩胺酸溶液</text:span><text:span text:style-name="T10">/300 mL BOD </text:span><text:span text:style-name="T1">瓶），於</text:span><text:span text:style-name="T10"> 20</text:span><text:span text:style-name="T1">℃</text:span><text:span text:style-name="T10"> </text:span><text:span text:style-name="T1">培養</text:span><text:span text:style-name="T10"> 5 </text:span><text:span text:style-name="T1">天後，依八、結果處理計算葡萄糖－麩胺酸溶液</text:span><text:span text:style-name="T10"> BOD </text:span><text:span text:style-name="T1">值。</text:span><text:span text:style-name="T10">3 </text:span><text:span text:style-name="T1">瓶之</text:span><text:span text:style-name="T10"> BOD </text:span><text:span text:style-name="T1">平均值應在</text:span><text:span text:style-name="T10"> 198 ± 30.5 mg/L </text:span><text:span text:style-name="T1">範圍內。</text:span></text:p>
      <text:p text:style-name="P62"><text:span text:style-name="T1">（四）</text:span><text:span text:style-name="T1">重複樣品分析：每批次或每</text:span><text:span text:style-name="T10"> 10 </text:span><text:span text:style-name="T1">個樣品至少執行一次重複樣品分析，其相對差異百分比應在</text:span><text:span text:style-name="T10"> </text:span><text:span text:style-name="T10">20%</text:span><text:span text:style-name="T10"> </text:span><text:span text:style-name="T1">以內。</text:span></text:p>
      <text:p text:style-name="P167">十、精密度與準確度</text:p>
      <text:p text:style-name="P62"><text:span text:style-name="T1">（一）國內單一實驗室測定葡萄糖</text:span><text:span text:style-name="T1">－</text:span><text:span text:style-name="T1">麩胺酸溶液之結果如下表所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text:span text:style-name="T1">葡萄糖</text:span><text:span text:style-name="T1">－</text:span><text:span text:style-name="T1">麩胺</text:span><text:soft-page-break/><text:span text:style-name="T1">酸溶液</text:span></text:p>
            <text:p text:style-name="P21"><text:span text:style-name="T1">（</text:span><text:span text:style-name="T10">mg/L</text:span><text:span text:style-name="T1">）</text:span></text:p>
          </table:table-cell>
          <table:table-cell table:style-name="表格1.A1" office:value-type="string">
            <text:p text:style-name="P21"><text:span text:style-name="T1">葡萄糖</text:span><text:span text:style-name="T1">－</text:span><text:span text:style-name="T1">麩胺酸</text:span></text:p>
            <text:p text:style-name="P13"><text:soft-page-break/>溶液之統計</text:p>
            <text:p text:style-name="P21"><text:span text:style-name="T10">BOD</text:span><text:span text:style-name="T1">值（</text:span><text:span text:style-name="T10">mg/L</text:span><text:span text:style-name="T1">）</text:span></text:p>
          </table:table-cell>
          <table:table-cell table:style-name="表格1.A1" office:value-type="string">
            <text:p text:style-name="P13">月回收濃度</text:p>
            <text:p text:style-name="P13"><text:soft-page-break/>平均值</text:p>
            <text:p text:style-name="P21"><text:span text:style-name="T1">（</text:span><text:span text:style-name="T10">mg/L</text:span><text:span text:style-name="T1">）</text:span></text:p>
          </table:table-cell>
          <table:table-cell table:style-name="表格1.A1" office:value-type="string">
            <text:p text:style-name="P13">月標準偏差</text:p>
            <text:p text:style-name="P21"><text:soft-page-break/><text:span text:style-name="T1">平均值（</text:span><text:span text:style-name="T10">mg/L</text:span><text:span text:style-name="T1">）</text:span></text:p>
          </table:table-cell>
          <table:table-cell table:style-name="表格1.A1" office:value-type="string">
            <text:p text:style-name="P13">二重複分<text:soft-page-break/>析樣品數</text:p>
          </table:table-cell>
          <table:table-cell table:style-name="表格1.F1" office:value-type="string">
            <text:p text:style-name="P13">分析<text:soft-page-break/>月數</text:p>
          </table:table-cell>
        </table:table-row>
        <table:table-row table:style-name="表格1.1">
          <table:table-cell table:style-name="表格1.A2" office:value-type="string">
            <text:p text:style-name="P59">300</text:p>
          </table:table-cell>
          <table:table-cell table:style-name="表格1.A2" office:value-type="string">
            <text:p text:style-name="P59">198 ±30.5*</text:p>
          </table:table-cell>
          <table:table-cell table:style-name="表格1.A2" office:value-type="string">
            <text:p text:style-name="P59">189</text:p>
          </table:table-cell>
          <table:table-cell table:style-name="表格1.A2" office:value-type="string">
            <text:p text:style-name="P59">8.7</text:p>
          </table:table-cell>
          <table:table-cell table:style-name="表格1.A2" office:value-type="string">
            <text:p text:style-name="P59">58</text:p>
          </table:table-cell>
          <table:table-cell table:style-name="表格1.F2" office:value-type="string">
            <text:p text:style-name="P59">14</text:p>
          </table:table-cell>
        </table:table-row>
      </table:table>
      <text:p text:style-name="P77">資料來源：行政院環境保護署環境檢驗所例行檢驗之資料。</text:p>
      <text:p text:style-name="P75"><text:span text:style-name="T10">* </text:span><text:span text:style-name="T1">該統計值請參考十、精密度與準確度（三）。</text:span></text:p>
      <text:p text:style-name="P62"><text:span text:style-name="T1">（二）單一實驗室測定葡萄糖</text:span><text:span text:style-name="T1">－</text:span><text:span text:style-name="T1">麩胺酸溶液之結果如下表所示：</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1"><text:span text:style-name="T1">葡萄糖</text:span><text:span text:style-name="T1">－</text:span><text:span text:style-name="T1">麩胺酸溶液（</text:span><text:span text:style-name="T10">mg/L</text:span><text:span text:style-name="T1">）</text:span></text:p>
          </table:table-cell>
          <table:table-cell table:style-name="表格2.A1" office:value-type="string">
            <text:p text:style-name="P21"><text:span text:style-name="T1">葡萄糖</text:span><text:span text:style-name="T1">－</text:span><text:span text:style-name="T1">麩胺酸</text:span></text:p>
            <text:p text:style-name="P13">溶液之統計</text:p>
            <text:p text:style-name="P21"><text:span text:style-name="T10">BOD</text:span><text:span text:style-name="T1">值（</text:span><text:span text:style-name="T10">mg/L</text:span><text:span text:style-name="T1">）</text:span></text:p>
          </table:table-cell>
          <table:table-cell table:style-name="表格2.A1" office:value-type="string">
            <text:p text:style-name="P13">月回收濃度</text:p>
            <text:p text:style-name="P21"><text:span text:style-name="T1">平均值（</text:span><text:span text:style-name="T10">mg/L</text:span><text:span text:style-name="T1">）</text:span></text:p>
          </table:table-cell>
          <table:table-cell table:style-name="表格2.A1" office:value-type="string">
            <text:p text:style-name="P13">月標準偏差</text:p>
            <text:p text:style-name="P21"><text:span text:style-name="T1">平均值（</text:span><text:span text:style-name="T10">mg/L</text:span><text:span text:style-name="T1">）</text:span></text:p>
          </table:table-cell>
          <table:table-cell table:style-name="表格2.A1" office:value-type="string">
            <text:p text:style-name="P13">三重複分析樣品數</text:p>
          </table:table-cell>
          <table:table-cell table:style-name="表格2.F1" office:value-type="string">
            <text:p text:style-name="P13">分析月數</text:p>
          </table:table-cell>
        </table:table-row>
        <table:table-row table:style-name="表格2.1">
          <table:table-cell table:style-name="表格2.A2" office:value-type="string">
            <text:p text:style-name="P59">300</text:p>
          </table:table-cell>
          <table:table-cell table:style-name="表格2.A2" office:value-type="string">
            <text:p text:style-name="P59">198±30.5*</text:p>
          </table:table-cell>
          <table:table-cell table:style-name="表格2.A2" office:value-type="string">
            <text:p text:style-name="P59">204</text:p>
          </table:table-cell>
          <table:table-cell table:style-name="表格2.A2" office:value-type="string">
            <text:p text:style-name="P59">10.4</text:p>
          </table:table-cell>
          <table:table-cell table:style-name="表格2.A2" office:value-type="string">
            <text:p text:style-name="P59">421</text:p>
          </table:table-cell>
          <table:table-cell table:style-name="表格2.F2" office:value-type="string">
            <text:p text:style-name="P59">14</text:p>
          </table:table-cell>
        </table:table-row>
      </table:table>
      <text:p text:style-name="P76"><text:span text:style-name="T1">資料來源：同本文之參考資料</text:span><text:span text:style-name="T1">（一）</text:span><text:span text:style-name="T1">。</text:span></text:p>
      <text:p text:style-name="P76"><text:span text:style-name="T10">* </text:span><text:span text:style-name="T1">該統計值請參考十、精密度與準確度（三）。</text:span></text:p>
      <text:p text:style-name="P62"><text:span text:style-name="T1">（三）實驗室間比測：在一系列的比測中，每次邀請</text:span><text:span text:style-name="T10"> 2 </text:span><text:span text:style-name="T1">至</text:span><text:span text:style-name="T10"> 112 </text:span><text:span text:style-name="T1">間實驗室（包括許多檢驗員及許多菌種來源），測定葡萄糖與麩胺酸</text:span><text:span text:style-name="T10"> 1</text:span><text:span text:style-name="T1">：</text:span><text:span text:style-name="T10">1 </text:span><text:span text:style-name="T1">混合之合成水樣在培養</text:span><text:span text:style-name="T10"> 5 </text:span><text:span text:style-name="T1">天後之</text:span><text:span text:style-name="T10"> BOD </text:span><text:span text:style-name="T1">值，合成水樣之濃度範圍為</text:span><text:span text:style-name="T10"> 3.3 </text:span><text:span text:style-name="T1">至</text:span><text:span text:style-name="T10"> 231 mg/L</text:span><text:span text:style-name="T1">。所得之平均值</text:span><text:span text:style-name="T10"> </text:span><text:span text:style-name="T10"><draw:frame draw:style-name="fr7" draw:name="物件3" text:anchor-type="as-char" svg:width="0.492cm" svg:height="0.564cm" draw:z-index="3"><draw:object-ole xlink:href="./Object 3" xlink:type="simple" xlink:show="embed" xlink:actuate="onLoad"/><draw:image xlink:href="./ObjectReplacements/Object 3" xlink:type="simple" xlink:show="embed" xlink:actuate="onLoad"/></draw:frame></text:span><text:span text:style-name="T10"> </text:span><text:span text:style-name="T1">及標準偏差</text:span><text:span text:style-name="T10"> S </text:span><text:span text:style-name="T1">之回歸方程式如下：</text:span></text:p>
      <text:p text:style-name="P78"><text:span text:style-name="T10"><draw:frame draw:style-name="fr8" draw:name="物件4" text:anchor-type="as-char" svg:width="0.564cm" svg:height="0.6cm" draw:z-index="4"><draw:object-ole xlink:href="./Object 4" xlink:type="simple" xlink:show="embed" xlink:actuate="onLoad"/><draw:image xlink:href="./ObjectReplacements/Object 4" xlink:type="simple" xlink:show="embed" xlink:actuate="onLoad"/></draw:frame></text:span><text:span text:style-name="T1">﹦</text:span><text:span text:style-name="T10">0.658 ×</text:span><text:span text:style-name="T1">添加濃度（</text:span><text:span text:style-name="T10">mg/L</text:span><text:span text:style-name="T1">）</text:span><text:span text:style-name="T10">+ 0.280 mg/L</text:span></text:p>
      <text:p text:style-name="P78"><text:span text:style-name="T10">S</text:span><text:span text:style-name="T1">﹦</text:span><text:span text:style-name="T10">0.100 ×</text:span><text:span text:style-name="T1">添加濃度（</text:span><text:span text:style-name="T10">mg/L</text:span><text:span text:style-name="T1">）</text:span><text:span text:style-name="T10">+ 0.547 mg/L</text:span></text:p>
      <text:p text:style-name="P78"><text:span text:style-name="T1">以</text:span><text:span text:style-name="T10"> 300 mg/L </text:span><text:span text:style-name="T1">葡萄糖</text:span><text:span text:style-name="T1">－</text:span><text:span text:style-name="T1">麩胺酸溶液經培養</text:span><text:span text:style-name="T10"> 5 </text:span><text:span text:style-name="T1">天為例，代入上式</text:span><text:span text:style-name="T1">，</text:span><text:span text:style-name="T1">其</text:span><text:span text:style-name="T10"> BOD </text:span><text:span text:style-name="T1">之平均值</text:span><text:span text:style-name="T10"> </text:span><text:span text:style-name="T10"><draw:frame draw:style-name="fr7" draw:name="物件5" text:anchor-type="as-char" svg:width="0.492cm" svg:height="0.564cm" draw:z-index="5"><draw:object-ole xlink:href="./Object 5" xlink:type="simple" xlink:show="embed" xlink:actuate="onLoad"/><draw:image xlink:href="./ObjectReplacements/Object 5" xlink:type="simple" xlink:show="embed" xlink:actuate="onLoad"/></draw:frame></text:span><text:span text:style-name="T10"> </text:span><text:span text:style-name="T1">為</text:span><text:span text:style-name="T10"> 198 mg/L</text:span><text:span text:style-name="T1">，標準偏差</text:span><text:span text:style-name="T10"> S </text:span><text:span text:style-name="T1">為</text:span><text:span text:style-name="T10"> 30.5 mg/L</text:span><text:span text:style-name="T1">。（資料來源：同本文之參考資料</text:span><text:span text:style-name="T1">（一）</text:span><text:span text:style-name="T1">）</text:span></text:p>
      <text:p text:style-name="P167">十一、參考資料</text:p>
      <text:list xml:id="list1479659929582358076" text:style-name="WW8Num12">
        <text:list-item>
          <text:p text:style-name="P79"><text:span text:style-name="T10">American Public Health Association</text:span><text:span text:style-name="T10">, </text:span><text:span text:style-name="T10">American Water Works </text:span><text:span text:style-name="T10"><text:s/></text:span><text:span text:style-name="T10">Association &amp; Water Pollution Control Federation. Standard Methods for the Examination of Water and Wastewater</text:span><text:span text:style-name="T10">, </text:span><text:span text:style-name="T10">2</text:span><text:span text:style-name="T10">1</text:span><text:span text:style-name="T10">th ED.</text:span><text:span text:style-name="T10">, </text:span><text:span text:style-name="T10">Method 5210B</text:span><text:span text:style-name="T10">, </text:span><text:span text:style-name="T10">pp.5-</text:span><text:span text:style-name="T10">2</text:span><text:span text:style-name="T1">～</text:span><text:span text:style-name="T10">5-</text:span><text:span text:style-name="T10">7</text:span><text:span text:style-name="T10">.</text:span><text:span text:style-name="T10"> </text:span><text:span text:style-name="T10">APHA</text:span><text:span text:style-name="T10">,</text:span><text:span text:style-name="T10"> Washington</text:span><text:span text:style-name="T10">, </text:span><text:span text:style-name="T10">D.C.</text:span><text:span text:style-name="T10">, </text:span><text:span text:style-name="T10">USA. </text:span><text:span text:style-name="T10">2005</text:span><text:span text:style-name="T10">.</text:span></text:p>
        </text:list-item>
        <text:list-item>
          <text:p text:style-name="P79"><text:span text:style-name="T1">行政院環境保護署，水質檢測方法，</text:span><text:span text:style-name="T1">水中溶氧檢測方法</text:span><text:span text:style-name="T10">─</text:span><text:span text:style-name="T1">碘定量</text:span><text:span text:style-name="T1">法</text:span><text:span text:style-name="T1">，</text:span><text:span text:style-name="T10">W422</text:span><text:span text:style-name="T1">。</text:span></text:p>
        </text:list-item>
        <text:list-item>
          <text:p text:style-name="P79"><text:span text:style-name="T1">行政院環境保護署，水質檢測方法，水中溶氧檢測方法－</text:span><text:soft-page-break/><text:span text:style-name="T1">電極法，</text:span><text:span text:style-name="T10">W455</text:span><text:span text:style-name="T1">。</text:span></text:p>
        </text:list-item>
      </text:list>
      <text:p text:style-name="P80"><text:span text:style-name="T1">註</text:span><text:span text:style-name="T10">1</text:span><text:span text:style-name="T1">：需</text:span><text:span text:style-name="T1">注意配製過程中會產生大量熱</text:span><text:span text:style-name="T1">。</text:span></text:p>
      <text:p text:style-name="P80"><text:span text:style-name="T1">註</text:span><text:span text:style-name="T10">2</text:span><text:span text:style-name="T1">：過量之亞硫酸鈉溶液會形成需氧量，並會慢慢地與經氯化水樣中可能存在之有機氯胺化合物起反應。</text:span></text:p>
      <text:p text:style-name="P80"><text:span text:style-name="T1">註</text:span><text:span text:style-name="T10">3</text:span><text:span text:style-name="T1">：為減少誤差，宜使用經校正體積且編碼相同之</text:span><text:span text:style-name="T10"> BOD </text:span><text:span text:style-name="T1">瓶及瓶蓋。若瓶蓋無編碼，可自行刻記。</text:span></text:p>
      <text:p text:style-name="P164"><text:bookmark-start text:name="__RefHeading___Toc404239122"/>附錄二:<text:bookmark-end text:name="__RefHeading___Toc404239122"/></text:p>
      <text:p text:style-name="P58"><text:span text:style-name="T4">水中化學需氧量檢測方法</text:span><text:span text:style-name="T5">─</text:span><text:span text:style-name="T4">密閉</text:span><text:span text:style-name="T7">式重鉻酸鉀</text:span><text:span text:style-name="T4">迴流法</text:span></text:p>
      <text:p text:style-name="P173"><text:span text:style-name="T39">中華民國</text:span><text:span text:style-name="T40">98</text:span><text:span text:style-name="T39">年</text:span><text:span text:style-name="T40">7</text:span><text:span text:style-name="T39">月</text:span><text:span text:style-name="T40">14</text:span><text:span text:style-name="T39">日環署檢字第</text:span><text:span text:style-name="T40">09</text:span><text:span text:style-name="T40">80060634D</text:span><text:span text:style-name="T39">號公告</text:span></text:p>
      <text:p text:style-name="P174">自公告日起實施</text:p>
      <text:p text:style-name="P173"><text:span text:style-name="T40">NIEA </text:span><text:span text:style-name="T40">W517.52B</text:span></text:p>
      <text:p text:style-name="P60">一、方法概要</text:p>
      <text:p text:style-name="P81"><text:span text:style-name="T1">化學需氧量（</text:span><text:span text:style-name="T10">Chemical Oxygen Demand</text:span><text:span text:style-name="T1">，簡稱</text:span><text:span text:style-name="T10"> COD</text:span><text:span text:style-name="T1">）是水中有機物污染最常用的指標之一，</text:span><text:span text:style-name="T59">本方法之測定程序為</text:span><text:span text:style-name="T1">是在消化管中依序加入過量之重鉻酸鉀，硫酸及水樣後，於密閉消化管中在</text:span><text:span text:style-name="T10"> 150 </text:span><text:span text:style-name="T1">℃下加熱迴流；待反應完成後，以硫酸亞鐵銨滴定溶液中殘餘之重鉻酸鉀，由所使用之硫酸亞鐵銨體積，即可換算求得水樣中之化學需氧量。</text:span><text:span text:style-name="T10"> </text:span></text:p>
      <text:p text:style-name="P82">二、適用範圍</text:p>
      <text:p text:style-name="P81"><text:span text:style-name="T1">本方法適用於氯離子濃度小於</text:span><text:span text:style-name="T10"> 2,000 mg/L</text:span><text:span text:style-name="T1">，</text:span><text:span text:style-name="T10">COD </text:span><text:span text:style-name="T1">值介於</text:span><text:span text:style-name="T10"> 10 </text:span><text:span text:style-name="T1">至</text:span><text:span text:style-name="T10"> 220 mg/L </text:span><text:span text:style-name="T1">水樣之分析。若水樣</text:span><text:span text:style-name="T10">COD </text:span><text:span text:style-name="T1">值太高時，則須予適當稀釋後才能進行檢測。</text:span></text:p>
      <text:p text:style-name="P82">三、干擾</text:p>
      <text:list xml:id="list5339049119240756951" text:style-name="WW8Num19">
        <text:list-item>
          <text:p text:style-name="P89">不同來源的水樣其基質各不相同。若待分析水樣中所含有機質濃度太高時，可能在樣品消化時因密閉試管中壓力過大而爆裂，因而造成實驗室與人員安全的危害。因此使用本方法時，分析人員須先瞭解水樣基質並判斷本法的適用性，以免造成傷害。</text:p>
        </text:list-item>
        <text:list-item>
          <text:p text:style-name="P88"><text:span text:style-name="T29">吡啶</text:span><text:span text:style-name="T1">（</text:span><text:span text:style-name="T10">pyridine</text:span><text:span text:style-name="T1">）及其同類化合物因無法被氧化，將導致水樣</text:span><text:span text:style-name="T10"> COD </text:span><text:span text:style-name="T1">值偏低的測定結果。</text:span></text:p>
        </text:list-item>
        <text:list-item>
          <text:p text:style-name="P88"><text:span text:style-name="T1">揮發性之直鏈脂肪族化合物不易被氧化，迴流過程中所</text:span><text:span text:style-name="T1">加入</text:span><text:span text:style-name="T1">之</text:span><text:span text:style-name="T1">硫酸銀試劑</text:span><text:span text:style-name="T1">具有</text:span><text:span text:style-name="T1">催化</text:span><text:span text:style-name="T1">作用，可加速其分解</text:span><text:span text:style-name="T1">。</text:span></text:p>
        </text:list-item>
        <text:list-item>
          <text:p text:style-name="P88"><text:span text:style-name="T29">氯離子會被重鉻酸鉀氧化生成氯而產生正干擾，此種干擾可加入硫酸汞排除。當水樣量為</text:span><text:span text:style-name="T10">5</text:span><text:span text:style-name="T10"> mL</text:span><text:span text:style-name="T29">時，</text:span><text:span text:style-name="T29">加入</text:span><text:span text:style-name="T10"> 0.</text:span><text:span text:style-name="T10">1</text:span><text:span text:style-name="T10"> g</text:span><text:span text:style-name="T12"> </text:span><text:span text:style-name="T29">硫酸汞，假設氯離子濃度為</text:span><text:span text:style-name="T10">2,000 mg/L</text:span><text:span text:style-name="T29">，則硫酸汞與氯離子之重量比為</text:span><text:span text:style-name="T10">10</text:span><text:span text:style-name="T1">：</text:span><text:span text:style-name="T10">1</text:span><text:span text:style-name="T29">；若已知</text:span><text:soft-page-break/><text:span text:style-name="T29">水樣中氯離子濃度小於</text:span><text:span text:style-name="T10"> 2,000 mg /</text:span><text:span text:style-name="T57">L</text:span><text:span text:style-name="T12"> </text:span><text:span text:style-name="T29">，則只要維持硫酸汞：</text:span><text:span text:style-name="T29">氯</text:span><text:span text:style-name="T29">離子</text:span><text:span text:style-name="T12"> </text:span><text:span text:style-name="T1">＝</text:span><text:span text:style-name="T10"> 10</text:span><text:span text:style-name="T1">：</text:span><text:span text:style-name="T10">1</text:span><text:span text:style-name="T12"> </text:span><text:span text:style-name="T29">比例即可</text:span><text:span text:style-name="T29">；但當氯離子濃度大於</text:span><text:span text:style-name="T10">2,000 mg /</text:span><text:span text:style-name="T57">L</text:span><text:span text:style-name="T29">時</text:span><text:span text:style-name="T29">，本方法即不適用。</text:span><text:span text:style-name="T29">溴及碘離子之干擾與去除與氯離子相同。</text:span></text:p>
        </text:list-item>
        <text:list-item>
          <text:p text:style-name="P88"><text:span text:style-name="T1">水樣中亞硝酸鹽氮濃度通常小於</text:span><text:span text:style-name="T10"> 1 mg/L</text:span><text:span text:style-name="T1">，在此情況下干擾可忽略。</text:span><text:span text:style-name="T1">至於高濃度</text:span><text:span text:style-name="T1">亞硝酸鹽產生之干擾，可依每</text:span><text:span text:style-name="T10"> 1 mg </text:span><text:span text:style-name="T1">亞硝酸鹽</text:span><text:span text:style-name="T1">氮加入</text:span><text:span text:style-name="T10"> 10 mg </text:span><text:span text:style-name="T1">胺基磺酸（</text:span><text:span text:style-name="T10">Sulfamic acid</text:span><text:span text:style-name="T1">）來排除</text:span><text:span text:style-name="T1">，惟</text:span><text:span text:style-name="T1">在空白樣</text:span><text:span text:style-name="T1">品</text:span><text:span text:style-name="T1">中須加入相同量的胺基磺酸。</text:span></text:p>
        </text:list-item>
        <text:list-item>
          <text:p text:style-name="P88"><text:span text:style-name="T1">無機鹽類如六價鉻離子、</text:span><text:span text:style-name="T1">亞鐵離子、亞錳離子、硫化物、</text:span><text:span text:style-name="T1">亞硝酸鹽氮</text:span><text:span text:style-name="T1">及</text:span><text:span text:style-name="T1">亞硫酸鹽</text:span><text:span text:style-name="T1">等會</text:span><text:span text:style-name="T1">因氧化還原反應而造成</text:span><text:span text:style-name="T1">干擾</text:span><text:span text:style-name="T1">。</text:span></text:p>
        </text:list-item>
      </text:list>
      <text:p text:style-name="P82">四、設備</text:p>
      <text:list xml:id="list2718578844671735416" text:style-name="WW8Num1">
        <text:list-item>
          <text:p text:style-name="P90"><text:span text:style-name="T1">消化管（</text:span><text:span text:style-name="T10">Digestion vessels</text:span><text:span text:style-name="T1">）：通常使用硼矽酸玻璃試管，其規格如下：</text:span><text:span text:style-name="T10"> 16 × 100 mm</text:span><text:span text:style-name="T1">，</text:span><text:span text:style-name="T10">20 × 150 mm </text:span><text:span text:style-name="T1">或</text:span><text:span text:style-name="T10"> 25 × 150 mm</text:span><text:span text:style-name="T1">。試管之蓋子另需備有鐵氟龍（</text:span><text:span text:style-name="T10">TFE</text:span><text:span text:style-name="T1">）的內襯。消化管於初次使用前，需先檢查管蓋的鐵氟龍內襯是否會滲漏，並以</text:span><text:span text:style-name="T10">20% </text:span><text:span text:style-name="T1">硫酸清洗消化管及蓋以避免污染。依據檢測靈敏度的需求，可選用合適的消化管尺寸；對</text:span><text:span text:style-name="T10"> COD </text:span><text:span text:style-name="T1">值較低的水樣，以選用</text:span><text:span text:style-name="T10">25 × 150 mm </text:span><text:span text:style-name="T1">的試管為宜，因其所取的水樣體積較大。</text:span></text:p>
        </text:list-item>
      </text:list>
      <text:p text:style-name="P94"><text:span text:style-name="T1">除上述規格之試管外，也可使用容量為</text:span><text:span text:style-name="T10"> 10 mL</text:span><text:span text:style-name="T1">（直徑約為</text:span><text:span text:style-name="T10"> 20 mm</text:span><text:span text:style-name="T1">）的硼矽酸玻璃小瓶（</text:span><text:span text:style-name="T10">borosilicate ampule</text:span><text:span text:style-name="T1">）。水樣和試劑置入後，以封口器封合。</text:span></text:p>
      <text:list xml:id="list30620928" text:continue-numbering="true" text:style-name="WW8Num1">
        <text:list-item>
          <text:p text:style-name="P90"><text:span text:style-name="T1">加熱板塊（</text:span><text:span text:style-name="T10">Heating block</text:span><text:span text:style-name="T1">）：板塊為鋁製，可自製或購自商用產品。板塊中孔洞的孔徑大小需與消化管之外徑相近，其深度約為</text:span><text:span text:style-name="T10"> 45 </text:span><text:span text:style-name="T1">至</text:span><text:span text:style-name="T10"> 50 mm</text:span><text:span text:style-name="T1">。</text:span></text:p>
        </text:list-item>
        <text:list-item>
          <text:p text:style-name="P90"><text:span text:style-name="T1">加熱器或烘箱（</text:span><text:span text:style-name="T10">Block heater or oven</text:span><text:span text:style-name="T1">）：將加熱板塊置於加熱器中，加熱器上需設有溫度調控裝置，加熱時操作溫度為</text:span><text:span text:style-name="T10"> 150 ± 2</text:span><text:span text:style-name="T1">℃。若不使用加熱板塊與加熱器的組合，亦可將消化管直接放入烘箱中進行加熱。需注意的是，以烘箱加熱時，管蓋可能會在高溫下受損，而造成污染或漏失；因此，除非確知在</text:span><text:span text:style-name="T10">150</text:span><text:span text:style-name="T1">℃加熱</text:span><text:span text:style-name="T10"> 2 </text:span><text:span text:style-name="T1">小時下，管蓋無受損之虞，否則應避免使用烘箱加熱。</text:span></text:p>
        </text:list-item>
        <text:list-item>
          <text:p text:style-name="P90"><text:span text:style-name="T1">玻璃小瓶封口器（</text:span><text:span text:style-name="T10">Ampule sealer</text:span><text:span text:style-name="T1">）</text:span></text:p>
        </text:list-item>
        <text:list-item>
          <text:p text:style-name="P92"><text:soft-page-break/>攪拌機或均質機。</text:p>
        </text:list-item>
        <text:list-item>
          <text:p text:style-name="P90"><text:span text:style-name="T1">天平：可精秤至</text:span><text:span text:style-name="T10"> 0.1 mg</text:span><text:span text:style-name="T1">。</text:span></text:p>
        </text:list-item>
        <text:list-item>
          <text:p text:style-name="P92">導電度計：具溫度補償功能。</text:p>
        </text:list-item>
      </text:list>
      <text:p text:style-name="P82">五、試劑</text:p>
      <text:list xml:id="list3513650700582610966" text:style-name="WW8Num6">
        <text:list-item>
          <text:p text:style-name="P95"><text:span text:style-name="T29">試劑水：去離子水</text:span><text:span text:style-name="T1">。</text:span><text:span text:style-name="T10"> </text:span></text:p>
        </text:list-item>
        <text:list-item>
          <text:p text:style-name="P95"><text:span text:style-name="T1">濃硫酸</text:span><text:span text:style-name="T29">：分析級</text:span><text:span text:style-name="T1">。</text:span></text:p>
        </text:list-item>
        <text:list-item>
          <text:p text:style-name="P95"><text:span text:style-name="T1">硫酸，</text:span><text:span text:style-name="T10">20</text:span><text:span text:style-name="T1">％：取</text:span><text:span text:style-name="T10">200 mL</text:span><text:span text:style-name="T1">濃硫酸以試劑水定容至</text:span><text:span text:style-name="T10">1 L</text:span><text:span text:style-name="T1">。</text:span></text:p>
        </text:list-item>
        <text:list-item>
          <text:p text:style-name="P95"><text:span text:style-name="T1">氯離子試紙：測試範圍應包括</text:span><text:span text:style-name="T10">500</text:span><text:span text:style-name="T1">至</text:span><text:span text:style-name="T10">3,000 mg/L</text:span><text:span text:style-name="T1">，</text:span><text:span text:style-name="T10">Merckoquant</text:span><text:span text:style-name="T10">®</text:span><text:span text:style-name="T10"> Chloride test</text:span><text:span text:style-name="T1">、</text:span><text:span text:style-name="T10">QUANTOFIX </text:span><text:span text:style-name="T10">®</text:span><text:span text:style-name="T10"> Chloride </text:span><text:span text:style-name="T1">或同級品。</text:span></text:p>
        </text:list-item>
        <text:list-item>
          <text:p text:style-name="P95"><text:span text:style-name="T59">硫酸銀：</text:span><text:span text:style-name="T60">分析級</text:span><text:span text:style-name="T59">。</text:span></text:p>
        </text:list-item>
        <text:list-item>
          <text:p text:style-name="P95"><text:span text:style-name="T59">硫酸汞：</text:span><text:span text:style-name="T60">分析級</text:span><text:span text:style-name="T59">。</text:span></text:p>
        </text:list-item>
        <text:list-item>
          <text:p text:style-name="P95"><text:span text:style-name="T1">硫酸</text:span><text:span text:style-name="T10">-</text:span><text:span text:style-name="T1">硫酸銀試劑：於</text:span><text:span text:style-name="T10"> 2.5 L </text:span><text:span text:style-name="T1">濃硫酸中加入</text:span><text:span text:style-name="T10"> 25 g </text:span><text:span text:style-name="T1">硫酸銀，放置</text:span><text:span text:style-name="T10"> 1 </text:span><text:span text:style-name="T1">至</text:span><text:span text:style-name="T10"> 2 </text:span><text:span text:style-name="T1">天（或以磁攪拌器攪拌數小時）使硫酸銀完全溶解；</text:span><text:span text:style-name="T1">亦可使用已配妥之市售品。</text:span></text:p>
        </text:list-item>
        <text:list-item>
          <text:p text:style-name="P95"><text:span text:style-name="T1">重鉻酸鉀標準溶液（標定用），</text:span><text:span text:style-name="T10">0.008333</text:span><text:span text:style-name="T10"> M </text:span><text:span text:style-name="T1">：以試劑水溶解分析級之重鉻酸鉀</text:span><text:span text:style-name="T10"> </text:span><text:span text:style-name="T10">2.4518</text:span><text:span text:style-name="T10"> g</text:span><text:span text:style-name="T1">（先在</text:span><text:span text:style-name="T10">150</text:span>℃<text:span text:style-name="T10"> </text:span><text:span text:style-name="T1">烘乾</text:span><text:span text:style-name="T10"> 2 </text:span><text:span text:style-name="T1">小時）於</text:span><text:span text:style-name="T10"> 1 L</text:span><text:span text:style-name="T1">量瓶中，</text:span><text:span text:style-name="T1">以試劑水</text:span><text:span text:style-name="T1">定</text:span><text:span text:style-name="T1">容</text:span><text:span text:style-name="T1">至標線。</text:span><text:span text:style-name="T1">或精取市售</text:span><text:span text:style-name="T10">0.04167 M</text:span><text:span text:style-name="T1">重鉻酸鉀溶液</text:span><text:span text:style-name="T10">200 mL</text:span><text:span text:style-name="T1">於</text:span><text:span text:style-name="T10"> 1 L</text:span><text:span text:style-name="T1">量瓶中，</text:span><text:span text:style-name="T1">以試劑水</text:span><text:span text:style-name="T1">定</text:span><text:span text:style-name="T1">容</text:span><text:span text:style-name="T1">至標線</text:span><text:span text:style-name="T1">。</text:span></text:p>
        </text:list-item>
        <text:list-item>
          <text:p text:style-name="P95"><text:span text:style-name="T1">重鉻酸鉀標準溶液（消化用），</text:span><text:span text:style-name="T10">0.</text:span><text:span text:style-name="T10">008333</text:span><text:span text:style-name="T10"> M </text:span><text:span text:style-name="T1">：</text:span><text:span text:style-name="T1">取</text:span><text:span text:style-name="T10">33.4 g</text:span><text:span text:style-name="T1">硫酸汞溶於</text:span><text:span text:style-name="T10"> 700 mL</text:span><text:span text:style-name="T1">試劑水中後，加入</text:span><text:span text:style-name="T10"> 167 mL</text:span><text:span text:style-name="T1">濃硫酸使上述溶液完全溶解，移入</text:span><text:span text:style-name="T10"> 1 L</text:span><text:span text:style-name="T1">量瓶，</text:span><text:span text:style-name="T1">再秤取</text:span><text:span text:style-name="T1">分析級之重鉻酸鉀</text:span><text:span text:style-name="T10">2.4518</text:span><text:span text:style-name="T10"> g</text:span><text:span text:style-name="T1">（先在</text:span><text:span text:style-name="T10"> 150</text:span>℃<text:span text:style-name="T10"> </text:span><text:span text:style-name="T1">烘乾</text:span><text:span text:style-name="T10"> 2 </text:span><text:span text:style-name="T1">小時）</text:span><text:span text:style-name="T1">加入</text:span><text:span text:style-name="T10"> 1 L</text:span><text:span text:style-name="T1">量瓶中，</text:span><text:span text:style-name="T1">完全溶解後以試劑水</text:span><text:span text:style-name="T1">定</text:span><text:span text:style-name="T1">容</text:span><text:span text:style-name="T1">至標線。</text:span><text:span text:style-name="T1">或秤取</text:span><text:span text:style-name="T1">分析級之重鉻酸鉀</text:span><text:span text:style-name="T10"> </text:span><text:span text:style-name="T10">2.4518</text:span><text:span text:style-name="T10"> g</text:span><text:span text:style-name="T1">（先在</text:span><text:span text:style-name="T10">150</text:span>℃<text:span text:style-name="T10"> </text:span><text:span text:style-name="T1">烘乾</text:span><text:span text:style-name="T10"> 2 </text:span><text:span text:style-name="T1">小時）</text:span><text:span text:style-name="T1">溶於</text:span><text:span text:style-name="T10">500 mL</text:span><text:span text:style-name="T1">試劑水中</text:span><text:span text:style-name="T1">，</text:span><text:span text:style-name="T1">加入適量市售之硫酸</text:span><text:span text:style-name="T10">-</text:span><text:span text:style-name="T1">硫酸汞試劑，使硫酸汞含量為</text:span><text:span text:style-name="T10">33.4 g/L</text:span><text:span text:style-name="T1">，混合溶解，以試劑水定容至</text:span><text:span text:style-name="T10"> 1 L</text:span><text:span text:style-name="T1">（如秤取</text:span><text:span text:style-name="T1">分析級之重鉻酸鉀</text:span><text:span text:style-name="T10">2.4518</text:span><text:span text:style-name="T10"> g</text:span><text:span text:style-name="T1">（先在</text:span><text:span text:style-name="T10">150</text:span>℃<text:span text:style-name="T10"> </text:span><text:span text:style-name="T1">烘乾</text:span><text:span text:style-name="T10"> 2 </text:span><text:span text:style-name="T1">小時）</text:span><text:span text:style-name="T1">溶於</text:span><text:span text:style-name="T10">500 mL</text:span><text:span text:style-name="T1">試劑水中</text:span><text:span text:style-name="T1">，</text:span><text:span text:style-name="T1">加入</text:span><text:span text:style-name="T10">167 mL</text:span><text:span text:style-name="T1">市售之</text:span><text:span text:style-name="T10"> 200 g/L</text:span><text:span text:style-name="T1">硫酸</text:span><text:span text:style-name="T10">-</text:span><text:span text:style-name="T1">硫酸汞試劑，混合溶解，以試劑水定容至</text:span><text:span text:style-name="T10"> 1 L</text:span><text:span text:style-name="T1">）。</text:span></text:p>
        </text:list-item>
        <text:list-item>
          <text:p text:style-name="P95"><text:span text:style-name="T1">菲羅啉（</text:span><text:span text:style-name="T10">Ferroin</text:span><text:span text:style-name="T1">）指示劑：溶解</text:span><text:span text:style-name="T10"> 1.48</text:span><text:span text:style-name="T10">5</text:span><text:span text:style-name="T10"> g 1,10 </text:span><text:span text:style-name="T1">－二氮雜菲（</text:span><text:span text:style-name="T10"> 1,10 - phenanthroline monohydrate, </text:span><text:soft-page-break/><text:span text:style-name="T10">C</text:span><text:span text:style-name="T72">12</text:span><text:span text:style-name="T10">H</text:span><text:span text:style-name="T72">8</text:span><text:span text:style-name="T10">N</text:span><text:span text:style-name="T72">2</text:span><text:span text:style-name="T1">‧</text:span><text:span text:style-name="T10">H</text:span><text:span text:style-name="T72">2</text:span><text:span text:style-name="T10">O </text:span><text:span text:style-name="T1">）及</text:span><text:span text:style-name="T10">0.</text:span><text:span text:style-name="T10">695</text:span><text:span text:style-name="T10"> g </text:span><text:span text:style-name="T1">硫酸亞鐵於試劑水中定容至</text:span><text:span text:style-name="T10"> 100 mL</text:span><text:span text:style-name="T1">。亦可使用已配妥之市售品。</text:span></text:p>
        </text:list-item>
      </text:list>
      <text:p text:style-name="P181"><text:span text:style-name="T27">（十一）</text:span><text:span text:style-name="T65">硫酸亞鐵銨滴定溶液，0.</text:span><text:span text:style-name="T65">0</text:span><text:span text:style-name="T65">25</text:span><text:span text:style-name="T65"> </text:span><text:span text:style-name="T65">M：溶解 </text:span><text:span text:style-name="T65">9.75 </text:span><text:span text:style-name="T65">g </text:span><text:span text:style-name="T65">硫酸亞鐵銨於試劑水中，加入</text:span><text:span text:style-name="T65">20</text:span><text:span text:style-name="T65"> </text:span><text:span text:style-name="T65">mL濃硫酸，冷卻後</text:span><text:span text:style-name="T65">定容</text:span><text:span text:style-name="T65">至 1 L 。使用前標定之。標定方法：</text:span><text:span text:style-name="T65">取</text:span><text:span text:style-name="T67">0.</text:span><text:span text:style-name="T67">0</text:span><text:span text:style-name="T67">0</text:span><text:span text:style-name="T67">8333</text:span><text:span text:style-name="T67"> M</text:span><text:span text:style-name="T65">重鉻酸鉀標準溶液</text:span><text:span text:style-name="T65">（標定用</text:span><text:span text:style-name="T67">）</text:span><text:span text:style-name="T67">10 mL，</text:span><text:span text:style-name="T67">稀釋至約100 mL，</text:span><text:span text:style-name="T67">加入 30 mL 濃硫酸，冷卻至室溫，加入 2 至 3 滴</text:span><text:span text:style-name="T65">菲羅</text:span><text:span text:style-name="T65">啉指示劑，以</text:span><text:span text:style-name="T65"> 0.</text:span><text:span text:style-name="T65">0</text:span><text:span text:style-name="T65">25 M 硫酸亞鐵銨滴定，當溶液由藍綠色變為紅棕色時即為終點。 </text:span></text:p>
      <text:p text:style-name="P183"><text:span text:style-name="T67">硫酸亞鐵銨滴定溶液</text:span><text:span text:style-name="T67">莫耳濃度（M）＝</text:span><text:span text:style-name="T67"><draw:frame draw:style-name="fr9" draw:name="物件6" text:anchor-type="as-char" svg:width="7.609cm" svg:height="1.286cm" draw:z-index="6"><draw:object-ole xlink:href="./Object 6" xlink:type="simple" xlink:show="embed" xlink:actuate="onLoad"/><draw:image xlink:href="./ObjectReplacements/Object 6" xlink:type="simple" xlink:show="embed" xlink:actuate="onLoad"/></draw:frame></text:span></text:p>
      <text:p text:style-name="P182"><text:span text:style-name="T27">（十二）</text:span><text:span text:style-name="T27">COD 標準溶液：在 1 L 量瓶內溶解 0.</text:span><text:span text:style-name="T27">0850</text:span><text:span text:style-name="T27"> g 無水鄰苯二甲酸氫鉀（1</text:span><text:span text:style-name="T27">1</text:span><text:span text:style-name="T27">0 ℃ </text:span><text:span text:style-name="T27">乾燥至恒重）於試劑水中，</text:span><text:span text:style-name="T27">定</text:span><text:span text:style-name="T27">容至標線</text:span><text:span text:style-name="T27">，本溶液之理論 COD 值為 </text:span><text:span text:style-name="T27">1</text:span><text:span text:style-name="T27">00 mg /</text:span><text:span text:style-name="T61">L</text:span><text:span text:style-name="T27">。在未觀察到微生物生長情況下，此溶液在棕色瓶內可冷藏保存至三個月。</text:span><text:span text:style-name="T27">此標準溶液可視實際使用需求，依比例配製適當濃度。</text:span><text:span text:style-name="T65"> </text:span></text:p>
      <text:p text:style-name="P82">六、採樣與保存</text:p>
      <text:p text:style-name="P96"><text:span text:style-name="T19">以玻璃瓶或塑膠瓶採集約</text:span><text:span text:style-name="T21"> </text:span><text:span text:style-name="T21">250</text:span><text:span text:style-name="T21"> mL </text:span><text:span text:style-name="T19">之樣品，如無法於採樣後立即分析，應以濃硫酸調整</text:span><text:span text:style-name="T21"> pH </text:span><text:span text:style-name="T19">值至</text:span><text:span text:style-name="T21"> 2 </text:span><text:span text:style-name="T19">以下，並於</text:span><text:span text:style-name="T21"> 4 </text:span><text:span text:style-name="T79">℃</text:span><text:span text:style-name="T21"> </text:span><text:span text:style-name="T19">冷藏，保存期限為</text:span><text:span text:style-name="T21"> 7</text:span><text:span text:style-name="T19">天。</text:span></text:p>
      <text:p text:style-name="P82">七、步驟</text:p>
      <text:list xml:id="list6417014713829111497" text:style-name="WW8Num11">
        <text:list-item>
          <text:p text:style-name="P163">每一水樣檢測前均須測定<text:bookmark-start text:name="OLE_LINK3"/>氯<text:bookmark-end text:name="OLE_LINK3"/>離子濃度，並記錄之。檢測方法可採用以下三種方法之一：</text:p>
          <text:list>
            <text:list-item>
              <text:p text:style-name="P97">導電度估算法：</text:p>
            </text:list-item>
          </text:list>
        </text:list-item>
      </text:list>
      <text:p text:style-name="P99"><text:span text:style-name="T1">未加保存試劑之水樣，依「水中導電度測定方法－導電度計法」（</text:span><text:span text:style-name="T10">NIEA W203</text:span><text:span text:style-name="T1">）測定水樣之導電度，導電度</text:span><text:span text:style-name="T10"> </text:span><text:span text:style-name="T1">≦</text:span><text:span text:style-name="T10"> 4,000 </text:span><text:span text:style-name="T10">μmho /cm</text:span><text:span text:style-name="T1">，視為氯離子濃度小於</text:span><text:span text:style-name="T10">2,000 </text:span><text:span text:style-name="T10">mg/</text:span><text:span text:style-name="T57">L</text:span><text:span text:style-name="T1">，記錄導電度值；若導電度</text:span><text:span text:style-name="T10"> </text:span><text:span text:style-name="T1">＞</text:span><text:span text:style-name="T10"> 4,000 </text:span><text:span text:style-name="T10">μmho/cm</text:span><text:span text:style-name="T1">，則依七（一）</text:span><text:span text:style-name="T10">2</text:span><text:span text:style-name="T1">或七（一）</text:span><text:span text:style-name="T10">3</text:span><text:span text:style-name="T1">測定氯離子濃度。</text:span></text:p>
      <text:list xml:id="list30608824" text:continue-list="list3513650700582610966" text:style-name="WW8Num6">
        <text:list-item>
          <text:list>
            <text:list-item>
              <text:p text:style-name="P98">氯離子試紙估算法</text:p>
            </text:list-item>
          </text:list>
        </text:list-item>
      </text:list>
      <text:p text:style-name="P100"><text:span text:style-name="T1">未加保存試劑之水樣，以氯離子試紙測定水樣之</text:span><text:soft-page-break/><text:span text:style-name="T1">氯離子濃度，氯離子濃度</text:span><text:span text:style-name="T10"> </text:span><text:span text:style-name="T1">≦</text:span><text:span text:style-name="T10">1,500 </text:span><text:span text:style-name="T10">mg /</text:span><text:span text:style-name="T57">L</text:span><text:span text:style-name="T1">，視為氯離子濃度小於</text:span><text:span text:style-name="T10"> 2,000 </text:span><text:span text:style-name="T10">mg /</text:span><text:span text:style-name="T57">L</text:span><text:span text:style-name="T1">，記錄氯離子濃度，氯離子濃度</text:span><text:span text:style-name="T10"> </text:span><text:span text:style-name="T1">≧</text:span><text:span text:style-name="T10">3,000 </text:span><text:span text:style-name="T10">mg /</text:span><text:span text:style-name="T57">L</text:span><text:span text:style-name="T1">，視為氯離子濃度大於</text:span><text:span text:style-name="T10">2,000 </text:span><text:span text:style-name="T10">mg/</text:span><text:span text:style-name="T57">L</text:span><text:span text:style-name="T1">，記錄氯離子濃度；氯離子濃度介於</text:span><text:span text:style-name="T10">1,500</text:span><text:span text:style-name="T1">至</text:span><text:span text:style-name="T10">3,000 </text:span><text:span text:style-name="T10">mg /</text:span><text:span text:style-name="T57">L</text:span><text:span text:style-name="T1">間，則依七（一）</text:span><text:span text:style-name="T10">3</text:span><text:span text:style-name="T1">測定氯離子濃度。</text:span></text:p>
      <text:list xml:id="list30617774" text:continue-numbering="true" text:style-name="WW8Num6">
        <text:list-item>
          <text:list>
            <text:list-item>
              <text:p text:style-name="P101">氯離子濃度檢測方法</text:p>
            </text:list-item>
          </text:list>
        </text:list-item>
      </text:list>
      <text:p text:style-name="P100"><text:span text:style-name="T1">依「水中氯鹽檢測方法－硝酸汞滴定法」（</text:span><text:span text:style-name="T10">NIEA W406</text:span><text:span text:style-name="T1">）或「水中氯鹽檢測方法－硝酸銀滴定法」（</text:span><text:span text:style-name="T10">NIEA W40</text:span><text:span text:style-name="T10">7</text:span><text:span text:style-name="T1">）或「水中陰離子檢測方法－離子層析法」（</text:span><text:span text:style-name="T10">NIEA W</text:span><text:span text:style-name="T10">415</text:span><text:span text:style-name="T1">）測定水樣之氯離子濃度，記錄氯離子濃度。</text:span></text:p>
      <text:p text:style-name="P102">若已知水樣中含有非氯離子之其他鹵離子（溴離子及碘離子），則選用適當檢測方法分別檢測，並相加合計。</text:p>
      <text:list xml:id="list8269158187369413934" text:style-name="WW8Num13">
        <text:list-item>
          <text:p text:style-name="P91"><text:span text:style-name="T1">參考表一的建議，選擇適當之樣品及試劑體積。將重鉻酸鉀標準溶液</text:span><text:span text:style-name="T29">（</text:span><text:span text:style-name="T1">消化</text:span><text:span text:style-name="T29">用）</text:span><text:span text:style-name="T1">、硫酸</text:span><text:span text:style-name="T10">-</text:span><text:span text:style-name="T1">硫酸銀試劑放入消化管中，混合後冷卻。</text:span></text:p>
        </text:list-item>
        <text:list-item>
          <text:p text:style-name="P93">待分析水樣中若有懸浮物質存在時，可先以攪拌機或均質機打碎攪勻。</text:p>
        </text:list-item>
        <text:list-item>
          <text:p text:style-name="P93">將水樣沿管壁小心地加入上述消化管中，使水樣留在上層，蓋妥蓋子，並倒轉數次直至完全混合。混合之際可能會有激烈的反應，操作者應注意臉部和手的安全防範措施。</text:p>
        </text:list-item>
        <text:list-item>
          <text:p text:style-name="P91"><text:span text:style-name="T1">將消化管放進已事先預熱至</text:span><text:span text:style-name="T10"> 150 ±2</text:span><text:span text:style-name="T1">℃</text:span><text:span text:style-name="T10"> </text:span><text:span text:style-name="T1">的加熱板塊或烘箱中，加熱迴流</text:span><text:span text:style-name="T10"> 2 </text:span><text:span text:style-name="T1">小時。</text:span></text:p>
        </text:list-item>
        <text:list-item>
          <text:p text:style-name="P93">加熱過程中若發現反應太劇烈時，應即切斷電源，停止加熱。重新取該水樣，予適度稀釋，及添加試劑後，先不加蓋子，置於加熱板塊中加熱，觀察其反應是否仍然劇烈；若是，則繼續予以稀釋，直至不起劇烈反應為止。選擇最適當之稀釋倍數，再依上述步驟進行分析。</text:p>
        </text:list-item>
        <text:list-item>
          <text:p text:style-name="P93">加熱反應完成後，取出試管置於試管架上，冷卻至室溫。打開蓋子，將溶液倒入三角瓶中，以試劑水淋洗消化管數次，將淋洗液一併收集於三角瓶中，並於瓶內置入小磁石。</text:p>
        </text:list-item>
        <text:list-item>
          <text:p text:style-name="P91"><text:span text:style-name="T1">在上述溶液中滴加</text:span><text:span text:style-name="T10"> 2 </text:span><text:span text:style-name="T1">至</text:span><text:span text:style-name="T10"> 3 </text:span><text:span text:style-name="T1">滴</text:span><text:span text:style-name="T29">菲羅啉</text:span><text:span text:style-name="T1">試劑，在</text:span><text:soft-page-break/><text:span text:style-name="T1">磁石攪拌下以</text:span><text:span text:style-name="T10"> 0.025 M </text:span><text:span text:style-name="T1">的硫酸亞鐵銨溶液滴定。滴定終點會有明顯的顏色變化，由藍綠色改變成紅棕色。</text:span></text:p>
        </text:list-item>
        <text:list-item>
          <text:p text:style-name="P103"><text:span text:style-name="T1">同時以試劑水進行空白試驗</text:span><text:span text:style-name="T1">。</text:span></text:p>
        </text:list-item>
        <text:list-item>
          <text:p text:style-name="P103"><text:span text:style-name="T1">同時</text:span><text:span text:style-name="T1">以鄰苯二甲酸氫鉀標準溶液做查核樣品分析，以評估分析技術及試劑品質。</text:span><text:span text:style-name="T10"> </text:span></text:p>
        </text:list-item>
      </text:list>
      <text:p text:style-name="P82">八、結果處理</text:p>
      <text:p text:style-name="P104"><text:span text:style-name="T10"><text:s/></text:span><text:span text:style-name="T1">化學需氧量</text:span><text:span text:style-name="T10"> ( mg /</text:span><text:span text:style-name="T57">L</text:span><text:span text:style-name="T10"> ) = </text:span><text:span text:style-name="T10"><draw:frame draw:style-name="fr10" draw:name="物件7" text:anchor-type="as-char" svg:width="4.371cm" svg:height="1.328cm" draw:z-index="7"><draw:object-ole xlink:href="./Object 7" xlink:type="simple" xlink:show="embed" xlink:actuate="onLoad"/><draw:image xlink:href="./ObjectReplacements/Object 7" xlink:type="simple" xlink:show="embed" xlink:actuate="onLoad"/></draw:frame></text:span></text:p>
      <text:p text:style-name="P105"><text:span text:style-name="T10">A </text:span><text:span text:style-name="T1">：空白樣品分析時滴加之硫酸亞鐵銨滴定液體積（</text:span><text:span text:style-name="T10">mL</text:span><text:span text:style-name="T1">）</text:span></text:p>
      <text:p text:style-name="P105"><text:span text:style-name="T10">B </text:span><text:span text:style-name="T1">：樣品分析時滴加之硫酸亞鐵銨滴定液體積（</text:span><text:span text:style-name="T10">mL</text:span><text:span text:style-name="T1">）</text:span></text:p>
      <text:p text:style-name="P105"><text:span text:style-name="T10">M </text:span><text:span text:style-name="T1">：硫酸亞鐵銨滴定液的莫耳濃度（</text:span><text:span text:style-name="T10">M</text:span><text:span text:style-name="T1">）</text:span></text:p>
      <text:p text:style-name="P105"><text:span text:style-name="T10">V </text:span><text:span text:style-name="T1">：水樣體積（</text:span><text:span text:style-name="T10">mL</text:span><text:span text:style-name="T1">）</text:span><text:span text:style-name="T10"> <text:s/></text:span></text:p>
      <text:p text:style-name="P82">九、品質管制</text:p>
      <text:list xml:id="list5560272976417166366" text:style-name="WW8Num16">
        <text:list-item>
          <text:p text:style-name="P184">空白樣品分析：每批次樣品至少執行二次空白分析，取滴定mL 數平均值。</text:p>
        </text:list-item>
        <text:list-item>
          <text:p text:style-name="P184">每批次或每 10 個樣品至少執行一次重複樣品分析，其相對差異百分比應在20% 以內。</text:p>
        </text:list-item>
        <text:list-item>
          <text:p text:style-name="P184">查核樣品分析：每批次或每10個樣品至少執行一次查核樣品分析，回收率應在85 ~ 115% 範圍內。</text:p>
        </text:list-item>
        <text:list-item>
          <text:p text:style-name="P184">本方法不執行添加分析。</text:p>
        </text:list-item>
      </text:list>
      <text:p text:style-name="P83">十、精密度及準確度</text:p>
      <text:p text:style-name="P106"><text:span text:style-name="T10">（一）國外資料顯示，60個含 KHP 的合成樣品（</text:span><text:span text:style-name="T57">COD</text:span><text:span text:style-name="T57">濃度為200 mg/L）</text:span><text:span text:style-name="T10">經六個實驗室測試，得到的結果如下：</text:span></text:p>
      <text:p text:style-name="P107"/>
      <table:table table:name="表格3" table:style-name="表格3">
        <table:table-column table:style-name="表格3.A" table:number-columns-repeated="3"/>
        <table:table-column table:style-name="表格3.D"/>
        <table:table-row table:style-name="表格3.1">
          <table:table-cell table:style-name="表格3.A1" office:value-type="string">
            <text:p text:style-name="P110">測試項目</text:p>
          </table:table-cell>
          <table:table-cell table:style-name="表格3.B1" office:value-type="string">
            <text:p text:style-name="P110">氯鹽</text:p>
            <text:p text:style-name="P109"><text:span text:style-name="T10">（mg /</text:span><text:span text:style-name="T57">L</text:span><text:span text:style-name="T10">）</text:span></text:p>
          </table:table-cell>
          <table:table-cell table:style-name="表格3.A1" office:value-type="string">
            <text:p text:style-name="P109"><text:span text:style-name="T10">回收濃度 <text:line-break/>（mg /</text:span><text:span text:style-name="T57">L</text:span><text:span text:style-name="T10">）</text:span></text:p>
          </table:table-cell>
          <table:table-cell table:style-name="表格3.D1" office:value-type="string">
            <text:p text:style-name="P110">標準偏差</text:p>
            <text:p text:style-name="P110">（％）</text:p>
          </table:table-cell>
        </table:table-row>
        <table:table-row table:style-name="表格3.1">
          <table:table-cell table:style-name="表格3.A1" office:value-type="string">
            <text:p text:style-name="P110">COD</text:p>
          </table:table-cell>
          <table:table-cell table:style-name="表格3.B1" office:value-type="string">
            <text:p text:style-name="P110">0</text:p>
          </table:table-cell>
          <table:table-cell table:style-name="表格3.A1" office:value-type="string">
            <text:p text:style-name="P110">195</text:p>
          </table:table-cell>
          <table:table-cell table:style-name="表格3.D1" office:value-type="string">
            <text:p text:style-name="P110">5.6</text:p>
          </table:table-cell>
        </table:table-row>
        <table:table-row table:style-name="表格3.1">
          <table:table-cell table:style-name="表格3.A1" office:value-type="string">
            <text:p text:style-name="P110">COD</text:p>
          </table:table-cell>
          <table:table-cell table:style-name="表格3.B1" office:value-type="string">
            <text:p text:style-name="P110">100</text:p>
          </table:table-cell>
          <table:table-cell table:style-name="表格3.A1" office:value-type="string">
            <text:p text:style-name="P110">208</text:p>
          </table:table-cell>
          <table:table-cell table:style-name="表格3.D1" office:value-type="string">
            <text:p text:style-name="P110">4.8</text:p>
          </table:table-cell>
        </table:table-row>
      </table:table>
      <text:p text:style-name="P108"><text:soft-page-break/><text:span text:style-name="T10">（二）國內某單一實驗室對 100 mg/L 不含氯鹽之品管樣品及100 mg /L含1,800 mg Cl</text:span><text:span text:style-name="T77">-</text:span><text:span text:style-name="T10"> /L 氯鹽樣品進行分析，</text:span><text:span text:style-name="T25">結果如下所示：</text:span></text:p>
      <table:table table:name="表格4" table:style-name="表格4">
        <table:table-column table:style-name="表格4.A"/>
        <table:table-column table:style-name="表格4.B"/>
        <table:table-column table:style-name="表格4.A"/>
        <table:table-column table:style-name="表格4.B"/>
        <table:table-column table:style-name="表格4.E"/>
        <table:table-column table:style-name="表格4.F"/>
        <table:table-row table:style-name="表格4.1">
          <table:table-cell table:style-name="表格4.A1" office:value-type="string">
            <text:p text:style-name="P85">測試項目</text:p>
          </table:table-cell>
          <table:table-cell table:style-name="表格4.A1" office:value-type="string">
            <text:p text:style-name="P84"><text:span text:style-name="T10">樣品濃度<text:line-break/>（mg /</text:span><text:span text:style-name="T57">L</text:span><text:span text:style-name="T10">）</text:span></text:p>
          </table:table-cell>
          <table:table-cell table:style-name="表格4.C1" office:value-type="string">
            <text:p text:style-name="P113">氯鹽</text:p>
            <text:p text:style-name="P112"><text:span text:style-name="T10">（mg /</text:span><text:span text:style-name="T57">L</text:span><text:span text:style-name="T10">）</text:span></text:p>
          </table:table-cell>
          <table:table-cell table:style-name="表格4.A1" office:value-type="string">
            <text:p text:style-name="P84"><text:span text:style-name="T10">回收濃度 <text:line-break/>（mg /</text:span><text:span text:style-name="T57">L</text:span><text:span text:style-name="T10">）</text:span></text:p>
          </table:table-cell>
          <table:table-cell table:style-name="表格4.A1" office:value-type="string">
            <text:p text:style-name="P85">標準偏差</text:p>
            <text:p text:style-name="P85">（％）</text:p>
          </table:table-cell>
          <table:table-cell table:style-name="表格4.F1" office:value-type="string">
            <text:p text:style-name="P85">分析次數</text:p>
          </table:table-cell>
        </table:table-row>
        <table:table-row table:style-name="表格4.1">
          <table:table-cell table:style-name="表格4.A1" office:value-type="string">
            <text:p text:style-name="P85">COD</text:p>
          </table:table-cell>
          <table:table-cell table:style-name="表格4.A1" office:value-type="string">
            <text:p text:style-name="P85">100.0</text:p>
          </table:table-cell>
          <table:table-cell table:style-name="表格4.C1" office:value-type="string">
            <text:p text:style-name="P85">0</text:p>
          </table:table-cell>
          <table:table-cell table:style-name="表格4.A1" office:value-type="string">
            <text:p text:style-name="P85">98.9</text:p>
          </table:table-cell>
          <table:table-cell table:style-name="表格4.A1" office:value-type="string">
            <text:p text:style-name="P85">3.6</text:p>
          </table:table-cell>
          <table:table-cell table:style-name="表格4.F1" office:value-type="string">
            <text:p text:style-name="P85">22</text:p>
          </table:table-cell>
        </table:table-row>
        <table:table-row table:style-name="表格4.1">
          <table:table-cell table:style-name="表格4.A1" office:value-type="string">
            <text:p text:style-name="P85">COD</text:p>
          </table:table-cell>
          <table:table-cell table:style-name="表格4.A1" office:value-type="string">
            <text:p text:style-name="P85">100.0</text:p>
          </table:table-cell>
          <table:table-cell table:style-name="表格4.C1" office:value-type="string">
            <text:p text:style-name="P85">1,800</text:p>
          </table:table-cell>
          <table:table-cell table:style-name="表格4.A1" office:value-type="string">
            <text:p text:style-name="P85">103</text:p>
          </table:table-cell>
          <table:table-cell table:style-name="表格4.A1" office:value-type="string">
            <text:p text:style-name="P85">5.8</text:p>
          </table:table-cell>
          <table:table-cell table:style-name="表格4.F1" office:value-type="string">
            <text:p text:style-name="P85">9</text:p>
          </table:table-cell>
        </table:table-row>
      </table:table>
      <text:p text:style-name="P87">十一、參考資料</text:p>
      <text:list xml:id="list8100322271149622526" text:style-name="WW8Num7">
        <text:list-item>
          <text:p text:style-name="P114">行政院環境保護署。1998年6月。修訂已公告無機類水質檢測方法，EPA-87-1302-03-01 計畫報告。</text:p>
        </text:list-item>
        <text:list-item>
          <text:p text:style-name="P114">APHA. 1995. Standard method for the examination of water and wastewater, 5520 chemical oxygen demand, pp.5-12~5-16. </text:p>
        </text:list-item>
        <text:list-item>
          <text:p text:style-name="P116"><text:span text:style-name="T10">ASTM , </text:span><text:span text:style-name="T10">2006</text:span><text:span text:style-name="T10">, D1252-</text:span><text:span text:style-name="T10">06</text:span><text:span text:style-name="T10">, Standard Test Methods for Chemical Oxygen Demand ( Dichromate Oxygen Demand )of Water.</text:span></text:p>
        </text:list-item>
      </text:list>
      <text:p text:style-name="P117">表一：使用不同消化管時所用的樣品與試劑量</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0">消化管</text:p>
          </table:table-cell>
          <table:table-cell table:style-name="表格5.A1" office:value-type="string">
            <text:p text:style-name="P156">樣品</text:p>
            <text:p text:style-name="P156">mL</text:p>
          </table:table-cell>
          <table:table-cell table:style-name="表格5.A1" office:value-type="string">
            <text:p text:style-name="P155"><text:span text:style-name="T67">重鉻酸鉀標準溶液（</text:span><text:span text:style-name="T65">消化</text:span><text:span text:style-name="T67">用）</text:span><text:span text:style-name="T27">mL</text:span></text:p>
          </table:table-cell>
          <table:table-cell table:style-name="表格5.A1" office:value-type="string">
            <text:p text:style-name="P155"><text:span text:style-name="T65">硫酸-硫酸銀試劑</text:span><text:span text:style-name="T27">mL</text:span></text:p>
          </table:table-cell>
          <table:table-cell table:style-name="表格5.E1" office:value-type="string">
            <text:p text:style-name="P156">總體積</text:p>
            <text:p text:style-name="P156">mL</text:p>
          </table:table-cell>
        </table:table-row>
        <table:table-row table:style-name="表格5.1">
          <table:table-cell table:style-name="表格5.A2" office:value-type="string">
            <text:p text:style-name="P158"><text:span text:style-name="T27">試管</text:span><text:span text:style-name="T27"> 16</text:span><text:span text:style-name="T27"> </text:span><text:span text:style-name="T27">×</text:span><text:span text:style-name="T27"> </text:span><text:span text:style-name="T27">100 mm</text:span></text:p>
          </table:table-cell>
          <table:table-cell table:style-name="表格5.A2" office:value-type="string">
            <text:p text:style-name="P159">2.5</text:p>
          </table:table-cell>
          <table:table-cell table:style-name="表格5.A2" office:value-type="string">
            <text:p text:style-name="P156">1.5</text:p>
          </table:table-cell>
          <table:table-cell table:style-name="表格5.A2" office:value-type="string">
            <text:p text:style-name="P160">3.5</text:p>
          </table:table-cell>
          <table:table-cell table:style-name="表格5.E2" office:value-type="string">
            <text:p text:style-name="P160">7.5</text:p>
          </table:table-cell>
        </table:table-row>
        <table:table-row table:style-name="表格5.1">
          <table:table-cell table:style-name="表格5.A2" office:value-type="string">
            <text:p text:style-name="P158"><text:span text:style-name="T27"><text:s text:c="5"/></text:span><text:span text:style-name="T27">20</text:span><text:span text:style-name="T27"> </text:span><text:span text:style-name="T27">×</text:span><text:span text:style-name="T27"> </text:span><text:span text:style-name="T27">150 mm</text:span></text:p>
          </table:table-cell>
          <table:table-cell table:style-name="表格5.A2" office:value-type="string">
            <text:p text:style-name="P156">5.0</text:p>
          </table:table-cell>
          <table:table-cell table:style-name="表格5.A2" office:value-type="string">
            <text:p text:style-name="P156">3.0</text:p>
          </table:table-cell>
          <table:table-cell table:style-name="表格5.A2" office:value-type="string">
            <text:p text:style-name="P160">7.0</text:p>
          </table:table-cell>
          <table:table-cell table:style-name="表格5.E2" office:value-type="string">
            <text:p text:style-name="P160">15.0</text:p>
          </table:table-cell>
        </table:table-row>
        <table:table-row table:style-name="表格5.4">
          <table:table-cell table:style-name="表格5.A2" office:value-type="string">
            <text:p text:style-name="P158"><text:span text:style-name="T27"><text:s text:c="5"/></text:span><text:span text:style-name="T27">25</text:span><text:span text:style-name="T27"> </text:span><text:span text:style-name="T27">×</text:span><text:span text:style-name="T27"> </text:span><text:span text:style-name="T27">150 mm</text:span></text:p>
          </table:table-cell>
          <table:table-cell table:style-name="表格5.A2" office:value-type="string">
            <text:p text:style-name="P159">10.0</text:p>
          </table:table-cell>
          <table:table-cell table:style-name="表格5.A2" office:value-type="string">
            <text:p text:style-name="P156">6.0</text:p>
          </table:table-cell>
          <table:table-cell table:style-name="表格5.A2" office:value-type="string">
            <text:p text:style-name="P160">14.0</text:p>
          </table:table-cell>
          <table:table-cell table:style-name="表格5.E2" office:value-type="string">
            <text:p text:style-name="P160">30.0</text:p>
          </table:table-cell>
        </table:table-row>
        <table:table-row table:style-name="表格5.5">
          <table:table-cell table:style-name="表格5.A2" office:value-type="string">
            <text:p text:style-name="P161"><text:span text:style-name="T27">10 mL</text:span><text:span text:style-name="T64">玻璃小瓶</text:span></text:p>
          </table:table-cell>
          <table:table-cell table:style-name="表格5.A2" office:value-type="string">
            <text:p text:style-name="P159">2.5</text:p>
          </table:table-cell>
          <table:table-cell table:style-name="表格5.A2" office:value-type="string">
            <text:p text:style-name="P156">1.5</text:p>
          </table:table-cell>
          <table:table-cell table:style-name="表格5.A2" office:value-type="string">
            <text:p text:style-name="P160">3.5</text:p>
          </table:table-cell>
          <table:table-cell table:style-name="表格5.E2" office:value-type="string">
            <text:p text:style-name="P160">7.5</text:p>
          </table:table-cell>
        </table:table-row>
      </table:table>
      <text:p text:style-name="P6"/>
      <text:p text:style-name="P164"><text:bookmark-start text:name="__RefHeading___Toc404239123"/>附錄三:<text:bookmark-end text:name="__RefHeading___Toc404239123"/></text:p>
      <text:p text:style-name="P118">水中濁度檢測方法-濁度計法</text:p>
      <text:p text:style-name="P119"><text:span text:style-name="T35">中華民國</text:span><text:span text:style-name="T35">94年5月6日環署檢字第</text:span><text:span text:style-name="T35">094003433</text:span><text:span text:style-name="T35">6號</text:span><text:span text:style-name="T35">公告</text:span></text:p>
      <text:p text:style-name="P31"><text:span text:style-name="T35">自中華民國</text:span><text:span text:style-name="T35">94年8月15日</text:span><text:span text:style-name="T35">起實施</text:span></text:p>
      <text:p text:style-name="P31"><text:span text:style-name="T32">NIEA</text:span><text:span text:style-name="T32"> </text:span><text:span text:style-name="T42">W219.52C</text:span></text:p>
      <text:p text:style-name="P14">一、方法概要</text:p>
      <text:p text:style-name="P120">在特定條件下，比較水樣和標準參考濁度懸浮液對特定光源散射光的強度，以測定水樣的濁度。散射光強度愈大者，其濁度亦愈大。</text:p>
      <text:p text:style-name="P122"/>
      <text:p text:style-name="P122">二、適用範圍</text:p>
      <text:p text:style-name="P125">本方法適用於飲用水水質、飲用水水源水質之濁度測定，濁度單位（Nephelometric turbidity unit，簡稱NTU）。</text:p>
      <text:p text:style-name="P122"/>
      <text:p text:style-name="P123">三、干擾</text:p>
      <text:p text:style-name="P126"><text:span text:style-name="T22">（一）</text:span><text:span text:style-name="T22">水樣中漂浮碎屑（</text:span><text:span text:style-name="T22">D</text:span><text:span text:style-name="T22">ebris）和快速沈降的粗粒沈積物會使濁度值偏低。</text:span></text:p>
      <text:p text:style-name="P128">（二）微小的氣泡會使濁度值偏高。</text:p>
      <text:p text:style-name="P128">（三）水樣中因含溶解性物質而產生顏色時，該溶解性物質會吸收光而使濁度值降低。</text:p>
      <text:p text:style-name="P129">（四）若裝樣品之玻璃試管不乾淨或振動時，所得的結果將不準確。</text:p>
      <text:p text:style-name="P122"/>
      <text:p text:style-name="P121"><text:span text:style-name="T22">四、</text:span><text:span text:style-name="T21">設備及材料</text:span></text:p>
      <text:p text:style-name="P130"><text:span text:style-name="T22">（一）</text:span><text:span text:style-name="T22">濁度計</text:span></text:p>
      <text:p text:style-name="P131"><text:span text:style-name="T22">1、</text:span><text:span text:style-name="T22">含照射樣品的光源和一個或數個光電偵測器及一個讀數</text:span><text:span text:style-name="T22">計，</text:span><text:span text:style-name="T22">能顯示出與入射光呈90度角之散射光強度。濁度計之設計應使在無濁度存在時，只有極少的迷光（</text:span><text:span text:style-name="T22">S</text:span><text:span text:style-name="T22">traylight）為偵測器所接收，並於短時間溫機後無明顯的偏栘現象。</text:span></text:p>
      <text:p text:style-name="P131"><text:span text:style-name="T22">2、</text:span><text:span text:style-name="T22">至少應可測定0至40 NTU</text:span><text:span text:style-name="T22"> </text:span><text:span text:style-name="T22">之範圍，若要測的水樣濁度低於1</text:span><text:span text:style-name="T22"> NTU </text:span><text:span text:style-name="T22">時，此濁度計之解析度應可偵測濁度差異至0.02 NTU</text:span><text:span text:style-name="T22"> </text:span><text:span text:style-name="T22">或更低。</text:span></text:p>
      <text:p text:style-name="P131"><text:span text:style-name="T22">3</text:span><text:span text:style-name="T22">、</text:span><text:span text:style-name="T22">樣品試管必須為乾淨無色透明之玻璃管，當管壁有刻痕或磨損時，即應丟棄。光線通過的地方不可用</text:span><text:soft-page-break/><text:span text:style-name="T22">手握持，惟可增加試管長度或裝一保護匣，使試管可以握持。使用過之試管可用肥皂水清洗，再用試劑水沖洗多次後，晾乾備用。不可使用刷子清洗試管。</text:span></text:p>
      <text:p text:style-name="P132"><text:span text:style-name="T22">4</text:span><text:span text:style-name="T22">、</text:span><text:span text:style-name="T22">設計相異之濁度計，即使以相同之濁度懸浮液校正，其濁度值亦可能有所差異。為減少此種差異，須遵循下述設計準則：</text:span></text:p>
      <text:p text:style-name="P133"><text:span text:style-name="T22">（1）</text:span><text:span text:style-name="T22">光源：使用鎢絲燈，操作色溫（</text:span><text:span text:style-name="T22">C</text:span><text:span text:style-name="T22">olortemperature）設在2200至3000</text:span><text:span text:style-name="T22">°</text:span><text:span text:style-name="T22">K</text:span><text:span text:style-name="T22"> </text:span><text:span text:style-name="T22">。</text:span></text:p>
      <text:p text:style-name="P133"><text:span text:style-name="T22">（2）</text:span><text:span text:style-name="T22">樣品試管中入射光及散射光通過之總距離不超過10 cm</text:span><text:span text:style-name="T22">。</text:span></text:p>
      <text:p text:style-name="P133"><text:span text:style-name="T22">（3）</text:span><text:span text:style-name="T22">偵測器接收散射光之位置以入射光之90度角為中心點，偏差不超過 ± 30度角。偵測器和濾光系統（若使用時）在</text:span><text:span text:style-name="T22">4</text:span><text:span text:style-name="T22">00至600 nm</text:span><text:span text:style-name="T22"> </text:span><text:span text:style-name="T22">之間應有光譜波峰之反應。</text:span></text:p>
      <text:p text:style-name="P134"><text:span text:style-name="T22">（二）</text:span><text:span text:style-name="T22">抽氣過濾裝置及0.45</text:span><text:span text:style-name="T22"> </text:span><text:span text:style-name="T22">μm</text:span><text:span text:style-name="T22"> </text:span><text:span text:style-name="T22">孔徑之濾膜。</text:span></text:p>
      <text:p text:style-name="P122"/>
      <text:p text:style-name="P122">五、試劑</text:p>
      <text:p text:style-name="P135"><text:span text:style-name="T22">（一）</text:span><text:span text:style-name="T22">試劑水：無濁度之蒸餾水。如果無法確定所使用之蒸餾水不含濁度時，可將蒸餾水通過0.45</text:span><text:span text:style-name="T22"> </text:span><text:span text:style-name="T22">μm</text:span><text:span text:style-name="T22"> </text:span><text:span text:style-name="T22">孔徑之濾膜，先倒掉最初之200</text:span><text:span text:style-name="T22"> </text:span><text:span text:style-name="T22">mL</text:span><text:span text:style-name="T22"> </text:span><text:span text:style-name="T22">，使過濾後蒸餾水之濁度低於或等於未經過濾之蒸餾水。</text:span></text:p>
      <text:p text:style-name="P136"><text:span text:style-name="T22">（二）</text:span><text:span text:style-name="T22">Formazin</text:span><text:span text:style-name="T22"> </text:span><text:span text:style-name="T22">儲備濁度懸浮液</text:span></text:p>
      <text:p text:style-name="P139"><text:span text:style-name="T22"><text:s/>1</text:span><text:span text:style-name="T22">、</text:span><text:span text:style-name="T22">溶液</text:span><text:span text:style-name="T83">Ⅰ</text:span><text:span text:style-name="T22">：溶解1.0</text:span><text:span text:style-name="T22">00</text:span><text:span text:style-name="T22"> g</text:span><text:span text:style-name="T22"> </text:span><text:span text:style-name="T22">硫酸胼（</text:span><text:span text:style-name="T22">H</text:span><text:span text:style-name="T22">ydrazine sulfate）</text:span><text:span text:style-name="T22"> (NH</text:span><text:span text:style-name="T76">2</text:span><text:span text:style-name="T22">)</text:span><text:span text:style-name="T76">2</text:span><text:span text:style-name="T22">‧H</text:span><text:span text:style-name="T76">2</text:span><text:span text:style-name="T22">SO</text:span><text:span text:style-name="T76">4</text:span><text:span text:style-name="T22"> 於試劑水中，</text:span><text:span text:style-name="T22">定容</text:span><text:span text:style-name="T22">至100 mL</text:span><text:span text:style-name="T22"> </text:span><text:span text:style-name="T22">。（注意：硫酸胼係致癌劑，應小心使用，避免吸入、攝取及皮膚接觸）。</text:span></text:p>
      <text:p text:style-name="P140"><text:span text:style-name="T22">2</text:span><text:span text:style-name="T22">、</text:span><text:span text:style-name="T22">溶液</text:span><text:span text:style-name="T83">Ⅱ</text:span><text:span text:style-name="T22">：溶解10.</text:span><text:span text:style-name="T22">00</text:span><text:span text:style-name="T22"> g</text:span><text:span text:style-name="T22"> </text:span><text:span text:style-name="T22">環六亞甲基四胺（</text:span><text:span text:style-name="T22">H</text:span><text:span text:style-name="T22">examethylenetetramine）</text:span><text:span text:style-name="T22">(CH</text:span><text:span text:style-name="T76">2</text:span><text:span text:style-name="T22">)</text:span><text:span text:style-name="T76">6</text:span><text:span text:style-name="T22">N</text:span><text:span text:style-name="T76">4 <text:s/></text:span><text:span text:style-name="T22">於試劑水中，</text:span><text:span text:style-name="T22">定容</text:span><text:span text:style-name="T22">至100 mL。</text:span></text:p>
      <text:p text:style-name="P141"><text:span text:style-name="T22">3</text:span><text:span text:style-name="T22">、</text:span><text:span text:style-name="T22">取5.0 mL</text:span><text:span text:style-name="T22"> </text:span><text:span text:style-name="T22">溶液</text:span><text:span text:style-name="T83">Ⅰ</text:span><text:span text:style-name="T22">及5.0 mL</text:span><text:span text:style-name="T22"> </text:span><text:span text:style-name="T22">溶液</text:span><text:span text:style-name="T83">Ⅱ</text:span><text:span text:style-name="T22">，放入</text:span><text:span text:style-name="T22">適當體積之玻璃</text:span><text:span text:style-name="T22">瓶內混合，於25 ± 3</text:span><text:span text:style-name="T22">℃ </text:span><text:span text:style-name="T22">靜置24小時，此儲備濁度懸浮液之濁度為400</text:span><text:span text:style-name="T22">0</text:span><text:span text:style-name="T22"> NTU。此儲備濁度懸浮液必須每</text:span><text:span text:style-name="T22">年</text:span><text:span text:style-name="T22">配製。</text:span></text:p>
      <text:p text:style-name="P142"><text:span text:style-name="T22">（三）Formazin</text:span><text:span text:style-name="T22"> </text:span><text:span text:style-name="T22">標準濁度懸浮液：取10.0 mL儲備濁度懸浮液，以試劑水稀釋至100 mL，此懸浮液之濁度定為40</text:span><text:span text:style-name="T22">0</text:span><text:span text:style-name="T22"> NTU，</text:span><text:span text:style-name="T22">或</text:span><text:span text:style-name="T22">視需要以試劑水稀釋標準濁度懸浮液至所需濁度。此等標準濁度懸浮液必須每</text:span><text:span text:style-name="T22">月</text:span><text:span text:style-name="T22">配製。亦可使用市售之合格標準濁度懸浮液。</text:span></text:p>
      <text:p text:style-name="P122"/>
      <text:p text:style-name="P122"><text:soft-page-break/>六、採樣及保存</text:p>
      <text:p text:style-name="P143"><text:span text:style-name="T22">　 <text:s text:c="2"/>　樣品應於採樣後儘速分析，否則樣品須置於暗處4</text:span><text:span text:style-name="T22">℃ </text:span><text:span text:style-name="T22">冷藏，以減少微生物對懸浮物的分解作用，並於48小時內進行分析。</text:span></text:p>
      <text:p text:style-name="P144"/>
      <text:p text:style-name="P122">七、步驟</text:p>
      <text:p text:style-name="P127"><text:span text:style-name="T22">（一）濁度計校正：使用前需先以適當之標準濁度懸浮液於各濁度範圍校正，或依照製造商提供之儀器操作手冊之說明校正儀器。若儀器已經過刻度校正時，</text:span><text:span text:style-name="T10">則需使用適當的標準濁度懸浮液驗證其準確度。</text:span></text:p>
      <text:p text:style-name="P127"><text:span text:style-name="T22">（二）濁度</text:span><text:span text:style-name="T22">測定</text:span><text:span text:style-name="T22">：搖動水樣使固態顆粒均勻分散，待氣泡消失後，將水樣倒入樣品試管中，直接從濁度計讀取濁度值。</text:span></text:p>
      <text:p text:style-name="P122"/>
      <text:p text:style-name="P122">八、結果處理</text:p>
      <text:p text:style-name="P121"><text:span text:style-name="T22">（一）</text:span><text:span text:style-name="T22">計算</text:span></text:p>
      <text:p text:style-name="P145"><text:span text:style-name="T10">濁度（NTU）= </text:span><text:span text:style-name="T10">A</text:span></text:p>
      <text:p text:style-name="P146">A：水樣之濁度（NTU）</text:p>
      <text:p text:style-name="P148">（二）水樣之濁度應記錄至表一所列之最近值。</text:p>
      <text:p text:style-name="P148"/>
      <text:p text:style-name="P122">九、品質管制</text:p>
      <text:p text:style-name="P138">（一）空白分析：每十個樣品或每批次樣品至少執行一次空白樣品分析。</text:p>
      <text:p text:style-name="P137"><text:span text:style-name="T62">（二）查核分析：每十個樣品或每批次樣品，至少執行一次查核分析。查核</text:span><text:span text:style-name="T62">分析</text:span><text:span text:style-name="T62">之</text:span><text:span text:style-name="T62">回收率</text:span><text:span text:style-name="T62">應在</text:span><text:span text:style-name="T62"> 85% 至115%</text:span><text:span text:style-name="T62">。</text:span></text:p>
      <text:p text:style-name="P137"><text:span text:style-name="T10">（三）重複分析：每十個樣品或每批次樣品至少執行一次重複分析</text:span><text:span text:style-name="T10">，</text:span><text:span text:style-name="T10">重複</text:span><text:span text:style-name="T22">分析</text:span><text:span text:style-name="T22">之相對差異</text:span><text:span text:style-name="T62">百分比</text:span><text:span text:style-name="T22">應在</text:span><text:span text:style-name="T22"> 25% </text:span><text:span text:style-name="T22">以內</text:span><text:span text:style-name="T10">。</text:span></text:p>
      <text:p text:style-name="P122"/>
      <text:p text:style-name="P122">十、精密度及準確度</text:p>
      <text:p text:style-name="P147"><text:span text:style-name="T10">某實驗室分別配製</text:span><text:span text:style-name="T10"> </text:span><text:span text:style-name="T10">100、</text:span><text:span text:style-name="T10"> </text:span><text:span text:style-name="T10">30</text:span><text:span text:style-name="T10"> </text:span><text:span text:style-name="T10">、</text:span><text:span text:style-name="T10"> </text:span><text:span text:style-name="T10">8</text:span><text:span text:style-name="T10"> 、2</text:span><text:span text:style-name="T10"> NTU</text:span><text:span text:style-name="T10"> </text:span><text:span text:style-name="T10">之水樣進行五次分析，得到平均回收率分別為 98</text:span><text:span text:style-name="T22">%</text:span><text:span text:style-name="T10">、100</text:span><text:span text:style-name="T22">%</text:span><text:span text:style-name="T10">、102</text:span><text:span text:style-name="T22">%</text:span><text:span text:style-name="T10">、</text:span><text:span text:style-name="T10">88</text:span><text:span text:style-name="T22">%</text:span><text:span text:style-name="T10"> <text:s/></text:span><text:span text:style-name="T10">標準偏差分別為</text:span><text:span text:style-name="T10"> </text:span><text:span text:style-name="T10">2.7</text:span><text:span text:style-name="T10"> </text:span><text:span text:style-name="T10">、</text:span><text:span text:style-name="T10"> </text:span><text:span text:style-name="T10">0.4</text:span><text:span text:style-name="T10"> </text:span><text:span text:style-name="T10">、</text:span><text:span text:style-name="T10"> </text:span><text:span text:style-name="T10">0.11</text:span><text:span text:style-name="T10"> 、 0.05</text:span><text:span text:style-name="T10">，詳如表二。</text:span></text:p>
      <text:p text:style-name="P122"/>
      <text:p text:style-name="P122">十一、參考資料</text:p>
      <text:p text:style-name="P150"><text:span text:style-name="T21">American Public</text:span><text:span text:style-name="T21"> </text:span><text:span text:style-name="T21">Health Association，American </text:span><text:span text:style-name="T10">Water Works Association &amp; Water Pollution</text:span><text:span text:style-name="T10"> </text:span><text:span text:style-name="T10">Control Federation. Standard Methods for the</text:span><text:span text:style-name="T10"> </text:span><text:span text:style-name="T22">Examination of Water and Wastewater，20</text:span><text:span text:style-name="T78">th</text:span><text:span text:style-name="T22">ed.</text:span><text:span text:style-name="T22"> </text:span><text:span text:style-name="T22">Method</text:span><text:span text:style-name="T22"> </text:span><text:span text:style-name="T22">2130B,</text:span><text:span text:style-name="T22">p.</text:span><text:span text:style-name="T22">2-9~11.</text:span><text:span text:style-name="T22"> </text:span><text:span text:style-name="T22">APHA,</text:span><text:span text:style-name="T22"> </text:span><text:span text:style-name="T22">Washington,</text:span><text:span text:style-name="T22"> </text:span><text:span text:style-name="T22">D.C,USA,1998.</text:span></text:p>
      <text:p text:style-name="P14"/>
      <text:p text:style-name="P28"><text:span text:style-name="T22">註：</text:span><text:span text:style-name="T10">廢液分類處理原則--- 依一般無機廢液處理。</text:span></text:p>
      <text:p text:style-name="P15">表一 濁度應記錄至所列之最近值</text:p>
      <table:table table:name="表格6" table:style-name="表格6">
        <table:table-column table:style-name="表格6.A"/>
        <table:table-column table:style-name="表格6.B"/>
        <text:soft-page-break/>
        <table:table-row table:style-name="表格6.1">
          <table:table-cell table:style-name="表格6.A1" office:value-type="string">
            <text:p text:style-name="P17">濁 度 ( NTU )</text:p>
          </table:table-cell>
          <table:table-cell table:style-name="表格6.B1" office:value-type="string">
            <text:p text:style-name="P17">最 近 值</text:p>
          </table:table-cell>
        </table:table-row>
        <table:table-row table:style-name="表格6.1">
          <table:table-cell table:style-name="表格6.A1" office:value-type="string">
            <text:p text:style-name="P17">0.0 - - - - 1.0</text:p>
          </table:table-cell>
          <table:table-cell table:style-name="表格6.B1" office:value-type="string">
            <text:p text:style-name="P17">0.05</text:p>
          </table:table-cell>
        </table:table-row>
        <table:table-row table:style-name="表格6.1">
          <table:table-cell table:style-name="表格6.A1" office:value-type="string">
            <text:p text:style-name="P17">1 - - - - 10</text:p>
          </table:table-cell>
          <table:table-cell table:style-name="表格6.B1" office:value-type="string">
            <text:p text:style-name="P17">0.1</text:p>
          </table:table-cell>
        </table:table-row>
        <table:table-row table:style-name="表格6.1">
          <table:table-cell table:style-name="表格6.A4" office:value-type="string">
            <text:p text:style-name="P17">10 - - - - 40</text:p>
          </table:table-cell>
          <table:table-cell table:style-name="表格6.B4" office:value-type="string">
            <text:p text:style-name="P17">1</text:p>
          </table:table-cell>
        </table:table-row>
        <table:table-row table:style-name="表格6.1">
          <table:table-cell table:style-name="表格6.A5" office:value-type="string">
            <text:p text:style-name="P17">40 - - - - 100</text:p>
          </table:table-cell>
          <table:table-cell table:style-name="表格6.B5" office:value-type="string">
            <text:p text:style-name="P17">5</text:p>
          </table:table-cell>
        </table:table-row>
        <table:table-row table:style-name="表格6.1">
          <table:table-cell table:style-name="表格6.A1" office:value-type="string">
            <text:p text:style-name="P17">100 - - - - 400</text:p>
          </table:table-cell>
          <table:table-cell table:style-name="表格6.B1" office:value-type="string">
            <text:p text:style-name="P17">10</text:p>
          </table:table-cell>
        </table:table-row>
        <table:table-row table:style-name="表格6.1">
          <table:table-cell table:style-name="表格6.A1" office:value-type="string">
            <text:p text:style-name="P17">400 - - - - 1000</text:p>
          </table:table-cell>
          <table:table-cell table:style-name="表格6.B1" office:value-type="string">
            <text:p text:style-name="P17">50</text:p>
          </table:table-cell>
        </table:table-row>
        <table:table-row table:style-name="表格6.1">
          <table:table-cell table:style-name="表格6.A8" office:value-type="string">
            <text:p text:style-name="P17">&gt; 1000</text:p>
          </table:table-cell>
          <table:table-cell table:style-name="表格6.B8" office:value-type="string">
            <text:p text:style-name="P17">100</text:p>
          </table:table-cell>
        </table:table-row>
      </table:table>
      <text:p text:style-name="P151"/>
      <text:p text:style-name="P151"/>
      <text:p text:style-name="P152"/>
      <text:p text:style-name="P5"><draw:frame draw:style-name="fr2" draw:name="框架7" text:anchor-type="paragraph" svg:y="1.591cm" svg:width="15.513cm" draw:z-index="8"><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row table:style-name="表格7.1"><table:table-cell table:style-name="表格7.A1" office:value-type="string"><text:p text:style-name="P162">配製值<text:line-break/>NTU</text:p></table:table-cell><table:table-cell table:style-name="表格7.A1" office:value-type="string"><text:p text:style-name="P162">分析平均值<text:line-break/>NTU</text:p></table:table-cell><table:table-cell table:style-name="表格7.A1" office:value-type="string"><text:p text:style-name="P162">平均回收率<text:line-break/>（%）</text:p></table:table-cell><table:table-cell table:style-name="表格7.A1" office:value-type="string"><text:p text:style-name="P162">標準偏差<text:line-break/>NTU</text:p></table:table-cell><table:table-cell table:style-name="表格7.A1" office:value-type="string"><text:p text:style-name="P162">精密度<text:line-break/>(RSD)%</text:p></table:table-cell><table:table-cell table:style-name="表格7.F1" office:value-type="string"><text:p text:style-name="P162">準確度<text:line-break/>(X)%</text:p></table:table-cell></table:table-row><table:table-row table:style-name="表格7.2"><table:table-cell table:style-name="表格7.A1" office:value-type="string"><text:p text:style-name="P162">100</text:p></table:table-cell><table:table-cell table:style-name="表格7.A1" office:value-type="string"><text:p text:style-name="P162">98</text:p></table:table-cell><table:table-cell table:style-name="表格7.A1" office:value-type="string"><text:p text:style-name="P162">98.0</text:p></table:table-cell><table:table-cell table:style-name="表格7.A1" office:value-type="string"><text:p text:style-name="P162">2.7</text:p></table:table-cell><table:table-cell table:style-name="表格7.A1" office:value-type="string"><text:p text:style-name="P162">2.8</text:p></table:table-cell><table:table-cell table:style-name="表格7.F1" office:value-type="string"><text:p text:style-name="P162">95.2~100.8</text:p></table:table-cell></table:table-row><table:table-row table:style-name="表格7.2"><table:table-cell table:style-name="表格7.A1" office:value-type="string"><text:p text:style-name="P162">30</text:p></table:table-cell><table:table-cell table:style-name="表格7.A1" office:value-type="string"><text:p text:style-name="P162">30</text:p></table:table-cell><table:table-cell table:style-name="表格7.A1" office:value-type="string"><text:p text:style-name="P162">100.0</text:p></table:table-cell><table:table-cell table:style-name="表格7.A1" office:value-type="string"><text:p text:style-name="P162">0.4</text:p></table:table-cell><table:table-cell table:style-name="表格7.A1" office:value-type="string"><text:p text:style-name="P162">1.3</text:p></table:table-cell><table:table-cell table:style-name="表格7.F1" office:value-type="string"><text:p text:style-name="P162">98.7~101.3</text:p></table:table-cell></table:table-row><table:table-row table:style-name="表格7.2"><table:table-cell table:style-name="表格7.A1" office:value-type="string"><text:p text:style-name="P162">8.0</text:p></table:table-cell><table:table-cell table:style-name="表格7.A1" office:value-type="string"><text:p text:style-name="P162">8.2</text:p></table:table-cell><table:table-cell table:style-name="表格7.A1" office:value-type="string"><text:p text:style-name="P162">102.5</text:p></table:table-cell><table:table-cell table:style-name="表格7.A1" office:value-type="string"><text:p text:style-name="P162">0.11</text:p></table:table-cell><table:table-cell table:style-name="表格7.A1" office:value-type="string"><text:p text:style-name="P162">1.3</text:p></table:table-cell><table:table-cell table:style-name="表格7.F1" office:value-type="string"><text:p text:style-name="P162">101.2~103.8</text:p></table:table-cell></table:table-row><table:table-row table:style-name="表格7.2"><table:table-cell table:style-name="表格7.A1" office:value-type="string"><text:p text:style-name="P162">2.0</text:p></table:table-cell><table:table-cell table:style-name="表格7.A1" office:value-type="string"><text:p text:style-name="P162">1.8</text:p></table:table-cell><table:table-cell table:style-name="表格7.A1" office:value-type="string"><text:p text:style-name="P162">88.0</text:p></table:table-cell><table:table-cell table:style-name="表格7.A1" office:value-type="string"><text:p text:style-name="P162">0.05</text:p></table:table-cell><table:table-cell table:style-name="表格7.A1" office:value-type="string"><text:p text:style-name="P162">2.8</text:p></table:table-cell><table:table-cell table:style-name="表格7.F1" office:value-type="string"><text:p text:style-name="P162">85.2~90.8</text:p></table:table-cell></table:table-row></table:table></draw:text-box></draw:frame>表二 <text:s text:c="2"/>含濁度水樣之精密度和準確度測試結果</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317cm" draw:distance="0.238cm"/>
    <draw:stroke-dash draw:name="Dash_20_4" draw:display-name="Dash 4" draw:style="rect" draw:dots2="1" draw:dots2-length="0.423cm" draw:distance="0.31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fo:font-size="18pt" fo:language="none" fo:country="none" style:letter-kerning="true" style:font-size-asian="18pt" style:font-name-complex="Times New Roman"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size="24pt" fo:language="none" fo:country="none" fo:font-weight="bold" style:font-name-asian="新細明體" style:font-size-asian="24pt" style:font-weight-asian="bold" style:font-name-complex="Times New Roman" style:font-size-complex="24pt" style:font-weight-complex="bold"/>
    </style:style>
    <style:style style:name="H1" style:family="paragraph" style:parent-style-name="Standard" style:next-style-name="Standard">
      <style:paragraph-properties fo:margin-top="0.176cm" fo:margin-bottom="0.176cm" style:line-height-at-least="0.635cm" fo:keep-with-next="always" style:text-autospace="none"/>
      <style:text-properties style:font-name="新細明體" fo:font-size="24pt" fo:font-weight="bold" style:letter-kerning="true" style:font-size-asian="24pt" style:font-weight-asian="bold" style:font-size-complex="10pt"/>
    </style:style>
    <style:style style:name="H2" style:family="paragraph" style:parent-style-name="Standard" style:next-style-name="Standard">
      <style:paragraph-properties fo:margin-top="0.176cm" fo:margin-bottom="0.176cm" style:line-height-at-least="0.635cm" fo:keep-with-next="always" style:text-autospace="none"/>
      <style:text-properties style:font-name="新細明體" fo:font-size="18pt" fo:font-weight="bold" style:letter-kerning="true" style:font-size-asian="18pt" style:font-weight-asian="bold" style:font-size-complex="10pt"/>
    </style:style>
    <style:style style:name="Text_20_body_20_indent" style:display-name="Text body indent" style:family="paragraph" style:parent-style-name="Standard" style:class="text">
      <style:paragraph-properties fo:margin-left="2.272cm" fo:margin-right="0cm" fo:margin-top="0.212cm" fo:margin-bottom="0.212cm" fo:text-align="justify" style:justify-single-word="false" fo:text-indent="-1.531cm" style:auto-text-indent="false" style:text-autospace="none" style:snap-to-layout-grid="false"/>
      <style:text-properties fo:font-size="14pt" style:letter-kerning="true" style:font-name-asian="標楷體" style:font-size-asian="14pt" style:font-size-complex="10pt"/>
    </style:style>
    <style:style style:name="本文縮排_20_2" style:display-name="本文縮排 2" style:family="paragraph" style:parent-style-name="Standard">
      <style:paragraph-properties fo:margin-left="0.829cm" fo:margin-right="0cm" fo:margin-top="0.212cm" fo:margin-bottom="0.212cm" fo:text-align="justify" style:justify-single-word="false" fo:text-indent="0.829cm" style:auto-text-indent="false" style:text-autospace="none" style:snap-to-layout-grid="false"/>
      <style:text-properties fo:font-size="14pt" style:text-underline-style="solid" style:text-underline-width="auto" style:text-underline-color="font-color" style:letter-kerning="true" style:font-name-asian="標楷體" style:font-size-asian="14pt" style:font-size-complex="10pt"/>
    </style:style>
    <style:style style:name="_31_" style:display-name="1" style:family="paragraph" style:parent-style-name="Standard">
      <style:paragraph-properties fo:margin-left="0cm" fo:margin-right="0cm" fo:margin-top="0.106cm" fo:margin-bottom="0cm" style:line-height-at-least="0.847cm" fo:text-align="justify" style:justify-single-word="false" fo:text-indent="1.06cm" style:auto-text-indent="false" style:text-autospace="none"/>
      <style:text-properties style:font-name="細明體" fo:font-size="13pt" fo:letter-spacing="0.026cm" style:letter-kerning="true" style:font-name-asian="細明體" style:font-size-asian="13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p2" style:family="paragraph" style:parent-style-name="Standard">
      <style:paragraph-properties fo:margin-left="2.258cm" fo:margin-right="0cm" fo:margin-top="0.212cm" fo:margin-bottom="0.212cm" fo:orphans="2" fo:widows="2" fo:text-indent="-1.27cm" style:auto-text-indent="false"/>
      <style:text-properties style:font-name="Arial Unicode MS" style:letter-kerning="true" style:font-name-asian="Arial Unicode MS" style:font-name-complex="Arial Unicode MS"/>
    </style:style>
    <style:style style:name="樣式1" style:family="paragraph" style:parent-style-name="Heading_20_1" style:default-outline-level="" style:list-style-name="WW8Num15">
      <style:paragraph-properties fo:margin-left="1.011cm" fo:margin-right="0cm" fo:line-height="100%" fo:text-align="justify" style:justify-single-word="false" fo:text-indent="-1.011cm" style:auto-text-indent="false"/>
      <style:text-properties fo:font-size="14pt" style:font-size-asian="14pt" style:font-name-complex="標楷體" style:font-size-complex="14pt"/>
    </style:style>
    <style:style style:name="樣式2" style:family="paragraph" style:parent-style-name="Heading_20_2" style:next-style-name="Standard" style:default-outline-level="" style:list-style-name="WW8Num17">
      <style:paragraph-properties fo:line-height="150%" fo:text-align="justify" style:justify-single-word="false"/>
      <style:text-properties fo:font-size="14pt" fo:font-weight="normal" style:font-name-asian="標楷體" style:font-size-asian="14pt" style:font-weight-asian="normal" style:font-size-complex="14pt"/>
    </style:style>
    <style:style style:name="樣式3" style:family="paragraph" style:parent-style-name="Heading_20_1" style:default-outline-level="" style:list-style-name="">
      <style:paragraph-properties fo:margin-left="0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margin-top="0.318cm" fo:margin-bottom="0.318cm" fo:line-height="150%" fo:text-indent="0cm" style:auto-text-indent="false">
        <style:tab-stops>
          <style:tab-stop style:position="2.117cm"/>
          <style:tab-stop style:position="14.633cm" style:type="right" style:leader-style="dotted" style:leader-tex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fo:language="none" fo:country="none" style:font-name-asian="新細明體" style:font-size-asian="10pt" style:font-name-complex="Times New Roma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size="10pt" fo:language="none" fo:country="none" style:font-name-asian="新細明體" style:font-size-asian="10pt" style:font-name-complex="Times New Roman"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font-size-complex="14pt"/>
    </style:style>
    <style:style style:name="WW8Num6z1" style:family="text">
      <style:text-properties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size="12pt" style:font-size-asian="12pt" style:font-name-complex="Times New Roman"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2pt" style:font-name-asian="標楷體" style:font-size-asian="12pt" style:font-name-complex="Times New Roma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1" style:family="text">
      <style:text-properties style:font-name-complex="Times New Roman"/>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tru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text-outline="false" style:text-line-through-style="none" style:text-position="0% 100%" fo:font-size="14pt" fo:letter-spacing="normal" fo:language="none" fo:country="none" fo:font-style="normal" fo:text-shadow="none" style:text-underline-style="none" fo:font-weight="normal" style:letter-kerning="true" style:font-size-asian="14pt" style:font-style-asian="normal" style:font-weight-asian="normal" style:font-size-complex="14pt" style:language-complex="none" style:country-complex="none" style:font-style-complex="normal" style:text-emphasize="none" text:display="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complex="Times New Roman"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樣式1_20_字元" style:display-name="樣式1 字元" style:family="text">
      <style:text-properties style:font-name="標楷體" fo:font-size="14pt" style:letter-kerning="true" style:font-name-asian="標楷體" style:font-size-asian="14pt" style:font-name-complex="標楷體" style:font-size-complex="14pt"/>
    </style:style>
    <style:style style:name="樣式2_20_字元" style:display-name="樣式2 字元" style:family="text">
      <style:text-properties style:font-name="Cambria" fo:font-size="14pt" style:letter-kerning="true" style:font-name-asian="標楷體" style:font-size-asian="14pt" style:font-name-complex="Times New Roman" style:font-size-complex="14pt" style:font-weight-complex="bold"/>
    </style:style>
    <style:style style:name="_20_字元_20_字元2" style:display-name=" 字元 字元2" style:family="text">
      <style:text-properties style:font-name="Cambria" fo:font-size="24pt" fo:font-weight="bold" style:letter-kerning="true" style:font-name-asian="新細明體" style:font-size-asian="24pt" style:font-weight-asian="bold" style:font-name-complex="Times New Roman" style:font-size-complex="24pt" style:font-weight-complex="bold"/>
    </style:style>
    <style:style style:name="_20_字元_20_字元3" style:display-name=" 字元 字元3" style:family="text">
      <style:text-properties style:font-name="標楷體" fo:font-size="18pt" style:letter-kerning="true" style:font-name-asian="標楷體" style:font-size-asian="18pt" style:font-name-complex="標楷體"/>
    </style:style>
    <style:style style:name="樣式3_20_字元" style:display-name="樣式3 字元" style:family="text" style:parent-style-name="_20_字元_20_字元3"/>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5.5cm" fo:text-indent="-1.693cm" fo:margin-left="5.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4.547cm" fo:text-indent="-1.693cm" fo:margin-left="4.547cm"/>
        </style:list-level-properties>
      </text:list-level-style-number>
      <text:list-level-style-number text:level="2" text:style-name="WW8Num6z1" style:num-suffix="." style:num-format="1" text:start-value="2">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4.339cm" fo:text-indent="-1.693cm" fo:margin-left="4.3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826cm" fo:text-indent="-0.979cm" fo:margin-left="1.82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4.547cm" fo:text-indent="-1.693cm" fo:margin-left="4.5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2">
        <style:list-level-properties text:list-level-position-and-space-mode="label-alignment">
          <style:list-level-label-alignment text:label-followed-by="listtab" text:list-tab-stop-position="4.547cm" fo:text-indent="-1.693cm" fo:margin-left="4.5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4.547cm" fo:text-indent="-1.693cm" fo:margin-left="4.5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09cm" fo:text-indent="-1.244cm" fo:margin-left="2.0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835cm" fo:text-indent="-0.635cm" fo:margin-left="2.8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4cm" fo:text-indent="-0.847cm" fo:margin-left="4.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586cm" fo:text-indent="-0.847cm" fo:margin-left="5.58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433cm" fo:text-indent="-0.847cm" fo:margin-left="6.4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28cm" fo:text-indent="-0.847cm" fo:margin-left="7.2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26cm" fo:text-indent="-0.847cm" fo:margin-left="8.12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973cm" fo:text-indent="-0.847cm" fo:margin-left="8.9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2cm"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5.5cm" fo:text-indent="-1.693cm" fo:margin-left="5.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5</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ttp://shopping</dc:title>
    <meta:initial-creator>chemath</meta:initial-creator>
    <meta:creation-date>2014-11-20T09:36:00</meta:creation-date>
    <dc:creator>super558</dc:creator>
    <dc:date>2014-11-20T09:36:00</dc:date>
    <meta:print-date>2014-11-19T15:25:00</meta:print-date>
    <meta:editing-cycles>2</meta:editing-cycles>
    <meta:editing-duration>PT1M</meta:editing-duration>
    <meta:document-statistic meta:table-count="7" meta:image-count="6" meta:object-count="7" meta:page-count="41" meta:paragraph-count="484" meta:word-count="17019" meta:character-count="21402"/>
    <meta:generator>OpenOffice/4.1.2$Win32 OpenOffice.org_project/412m3$Build-9782</meta:generator>
  </office:meta>
</office:document-meta>
</file>