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table:align="center" style:writing-mode="lr-tb"/>
    </style:style>
    <style:style style:name="表格1.A" style:family="table-column">
      <style:table-column-properties style:column-width="2.824cm"/>
    </style:style>
    <style:style style:name="表格1.B" style:family="table-column">
      <style:table-column-properties style:column-width="3.627cm"/>
    </style:style>
    <style:style style:name="表格1.C" style:family="table-column">
      <style:table-column-properties style:column-width="4.667cm"/>
    </style:style>
    <style:style style:name="表格1.D" style:family="table-column">
      <style:table-column-properties style:column-width="3.741cm"/>
    </style:style>
    <style:style style:name="表格1.1" style:family="table-row">
      <style:table-row-properties style:keep-together="true" fo:keep-together="auto"/>
    </style:style>
    <style:style style:name="表格1.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1.111cm" style:keep-together="true" fo:keep-together="auto"/>
    </style:style>
    <style:style style:name="表格1.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D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1.A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D5"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2" style:family="table">
      <style:table-properties style:width="18.004cm" table:align="center" style:writing-mode="lr-tb"/>
    </style:style>
    <style:style style:name="表格2.A" style:family="table-column">
      <style:table-column-properties style:column-width="0.864cm"/>
    </style:style>
    <style:style style:name="表格2.B" style:family="table-column">
      <style:table-column-properties style:column-width="0.654cm"/>
    </style:style>
    <style:style style:name="表格2.C" style:family="table-column">
      <style:table-column-properties style:column-width="1.827cm"/>
    </style:style>
    <style:style style:name="表格2.D" style:family="table-column">
      <style:table-column-properties style:column-width="1.831cm"/>
    </style:style>
    <style:style style:name="表格2.K" style:family="table-column">
      <style:table-column-properties style:column-width="1.845cm"/>
    </style:style>
    <style:style style:name="表格2.1" style:family="table-row">
      <style:table-row-properties style:min-row-height="0.688cm" style:keep-together="true" fo:keep-together="auto"/>
    </style:style>
    <style:style style:name="表格2.A1" style:family="table-cell">
      <style:table-cell-properties style:vertical-align="middle" fo:padding="0cm" fo:border-left="0.018cm solid #000000" fo:border-right="none" fo:border-top="0.018cm solid #000000" fo:border-bottom="0.018cm solid #000000" style:writing-mode="lr-tb"/>
    </style:style>
    <style:style style:name="表格2.K1" style:family="table-cell">
      <style:table-cell-properties style:vertical-align="middle" fo:padding="0cm" fo:border="0.018cm solid #000000" style:writing-mode="lr-tb"/>
    </style:style>
    <style:style style:name="表格2.2" style:family="table-row">
      <style:table-row-properties style:min-row-height="1.025cm" style:keep-together="true" fo:keep-together="auto"/>
    </style:style>
    <style:style style:name="表格2.7" style:family="table-row">
      <style:table-row-properties style:min-row-height="1.192cm" style:keep-together="true" fo:keep-together="auto"/>
    </style:style>
    <style:style style:name="表格2.21" style:family="table-row">
      <style:table-row-properties style:min-row-height="0.975cm" style:keep-together="true" fo:keep-together="auto"/>
    </style:style>
    <style:style style:name="表格2.23" style:family="table-row">
      <style:table-row-properties style:min-row-height="1.005cm" style:keep-together="true" fo:keep-together="auto"/>
    </style:style>
    <style:style style:name="P1" style:family="paragraph" style:parent-style-name="Standard">
      <style:paragraph-properties fo:line-height="1.764cm"/>
      <style:text-properties style:font-name="標楷體" fo:font-size="16pt" style:font-name-asian="標楷體" style:font-size-asian="16pt" style:font-name-complex="標楷體" style:font-size-complex="14pt"/>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5">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8">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tyle>
    <style:style style:name="P12" style:family="paragraph" style:parent-style-name="Standard" style:list-style-name="WW8Num5">
      <style:paragraph-properties fo:line-height="0.882cm" fo:text-align="justify" style:justify-single-word="false"/>
    </style:style>
    <style:style style:name="P13" style:family="paragraph" style:parent-style-name="Standard">
      <style:paragraph-properties fo:text-align="end" style:justify-single-word="false"/>
      <style:text-properties style:font-name="新細明體" style:font-name-complex="新細明體"/>
    </style:style>
    <style:style style:name="P14" style:family="paragraph" style:parent-style-name="Standard">
      <style:paragraph-properties fo:text-align="justify" style:justify-single-word="false"/>
      <style:text-properties style:font-name="新細明體" style:font-name-complex="新細明體"/>
    </style:style>
    <style:style style:name="P15" style:family="paragraph" style:parent-style-name="Standard">
      <style:paragraph-properties fo:text-align="center" style:justify-single-word="false"/>
      <style:text-properties style:font-name="新細明體" style:font-name-complex="新細明體"/>
    </style:style>
    <style:style style:name="P16" style:family="paragraph" style:parent-style-name="Standard">
      <style:paragraph-properties fo:text-align="center" style:justify-single-word="false"/>
      <style:text-properties style:font-name="新細明體" style:font-name-complex="新細明體"/>
    </style:style>
    <style:style style:name="P17" style:family="paragraph" style:parent-style-name="Standard">
      <style:paragraph-properties fo:text-align="center" style:justify-single-word="false" style:snap-to-layout-grid="false"/>
      <style:text-properties style:font-name="新細明體" style:font-name-complex="新細明體"/>
    </style:style>
    <style:style style:name="P18" style:family="paragraph" style:parent-style-name="Standard" style:master-page-name="First_20_Page">
      <style:paragraph-properties fo:margin-top="0cm" fo:margin-bottom="0.847cm" fo:text-align="center" style:justify-single-word="false" style:page-number="auto"/>
      <style:text-properties style:font-name="標楷體" fo:font-size="20pt" fo:font-weight="bold" style:font-name-asian="標楷體" style:font-size-asian="20pt" style:font-weight-asian="bold" style:font-name-complex="標楷體" style:font-size-complex="16pt"/>
    </style:style>
    <style:style style:name="P19"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justify"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847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847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9cm" fo:margin-right="0cm" fo:line-height="0.882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1.411cm" fo:margin-right="0cm" fo:line-height="0.882cm" fo:text-align="justify" style:justify-single-word="false" fo:text-indent="-0.988cm" style:auto-text-indent="false"/>
    </style:style>
    <style:style style:name="P25" style:family="paragraph" style:parent-style-name="Standard">
      <style:paragraph-properties fo:margin-left="1.41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693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316cm" fo:margin-right="0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387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84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834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353cm" fo:margin-right="0cm" fo:line-height="0.882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42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23cm" fo:margin-right="0cm" fo:line-height="0.882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1.905cm" fo:margin-right="0cm" fo:line-height="0.882cm" fo:text-align="justify" style:justify-single-word="false" fo:text-indent="-1.482cm" style:auto-text-indent="false"/>
    </style:style>
    <style:style style:name="P35" style:family="paragraph" style:parent-style-name="Standard">
      <style:paragraph-properties fo:margin-left="1.90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97cm" fo:margin-right="0cm" fo:line-height="0.882cm" fo:text-align="justify" style:justify-single-word="false" fo:text-indent="0.988cm" style:auto-text-indent="false"/>
    </style:style>
    <style:style style:name="P37" style:family="paragraph" style:parent-style-name="Standard">
      <style:paragraph-properties fo:margin-left="1.806cm" fo:margin-right="0cm" fo:line-height="0.882cm" fo:text-align="justify" style:justify-single-word="false" fo:text-indent="-1.383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849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9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1.439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933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947cm" fo:margin-right="0cm" fo:line-height="0.882cm" fo:text-align="justify" style:justify-single-word="false" fo:text-indent="0.988cm" style:auto-text-indent="false"/>
    </style:style>
    <style:style style:name="P43" style:family="paragraph" style:parent-style-name="Standard">
      <style:paragraph-properties fo:margin-left="2.032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117cm" fo:margin-right="0cm" fo:line-height="0.882cm" fo:text-align="justify" style:justify-single-word="false" fo:text-indent="0.988cm" style:auto-text-indent="false"/>
    </style:style>
    <style:style style:name="P45" style:family="paragraph" style:parent-style-name="Standard">
      <style:paragraph-properties fo:margin-left="2.117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016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90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05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07cm" fo:margin-right="0cm" fo:line-height="0.882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635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本文縮排_20_3">
      <style:paragraph-properties fo:line-height="0.882cm"/>
    </style:style>
    <style:style style:name="P52" style:family="paragraph" style:parent-style-name="Text_20_body_20_indent">
      <style:paragraph-properties fo:line-height="0.882cm"/>
    </style:style>
    <style:style style:name="P53" style:family="paragraph" style:parent-style-name="Footer">
      <style:text-properties style:letter-kerning="true"/>
    </style:style>
    <style:style style:name="P54" style:family="paragraph" style:parent-style-name="本文縮排_20_2">
      <style:paragraph-properties fo:line-height="0.882cm"/>
    </style:style>
    <style:style style:name="T1" style:family="text">
      <style:text-properties fo:font-size="16pt" style:font-size-asian="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新細明體" style:font-name-complex="新細明體"/>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題　　綱</text:p>
      <text:p text:style-name="P1">壹、緣起與目的．．．．．．．．．．．．．．．．．．．．1</text:p>
      <text:p text:style-name="P1">貳、砂石車相關管理機關．．．．．．．．．．．．．．．．1</text:p>
      <text:p text:style-name="P1">參、砂石車管理沿革．．．．．．．．．．．．．．．．．．2</text:p>
      <text:p text:style-name="P1">肆、砂石運輸業營運型態．．．．．．．．．．．．．．．．5</text:p>
      <text:p text:style-name="P1">伍、砂石車管理問題探討．．．．．．．．．．．．．．．．6</text:p>
      <text:p text:style-name="P1">陸、砂石車肇事因素分析．．．．．．．．．．．．．．．．9</text:p>
      <text:p text:style-name="P1">柒、砂石車管理對策．．．．．．．．．．．．．．．．．．13</text:p>
      <text:p text:style-name="P1">捌、砂石車安全管理方案分析．．．．．．．．．．．．．．20</text:p>
      <text:p text:style-name="P1">玖、研究發現與建議．．．．．．．．．．．．．．．．．．23</text:p>
      <text:p text:style-name="P1">拾、參考文獻．．．．．．．．．．．．．．．．．．．．．25</text:p>
      <text:p text:style-name="P2"/>
      <text:p text:style-name="P2"/>
      <text:p text:style-name="P19">砂石車安全管理策進作為研究</text:p>
      <text:p text:style-name="P3">壹、緣起與目的</text:p>
      <text:p text:style-name="P21">近年來由於景氣復甦，帶動建築業蓬勃發展，對於砂石的需求與日劇增。但由於砂石業者惡性競爭，為增加利潤，任憑駕駛人在砂石載運時超載、超速並密集行駛，導致道路嚴重污染損壞並影響沿途居民的安全及其他道路使用者之權利。超載效應牽連甚廣，包括了砂石車連續肇事影響道路安全、嚴格取締造成業者的抗議及材料的漲價等，還因為砂石車本身之車體結構，造成路面損害、對橋樑造成破壞等外部成本，更是無法估計。</text:p>
      <text:p text:style-name="P21">由於砂石車車禍大部分為重大交通事故，人員傷亡嚴重，其造成的社會成本更是難以估計。分析砂石車所造成的問題，並非只是單純對道路、橋樑破壞的維修成本，更重要的是攸關生命的行車安全問題，一旦事故發生，將造成許多家庭悲劇，對社會、國家無形中也有所傷害，社會成本增加及人們心態上的負擔，再加上不可避免的交通安全衝擊，這些都是急需改善的問題。</text:p>
      <text:p text:style-name="P21">因此，如何建立一套完善的砂石車安全管理系統，其目標並能有效防止砂石車事故發生以及降低砂石車對環境的危害，乃當前刻不容緩的工作。</text:p>
      <text:p text:style-name="P23">貳、砂石車相關管理機關</text:p>
      <text:p text:style-name="P25">一、各區監理所─負責汽車運輸業者之籌設、開業以及停業之申辦；營業車輛過戶、汰舊換新；以及汽車運輸業者之車輛、駕駛人等違規稽查制度與作業方式等。</text:p>
      <text:p text:style-name="P25">二、各縣市警察局交通隊─對營業車輛、領有營業執照駕駛人之違規與肇事等相關業務之處理。配合監理單位之相關業務與作業方式。</text:p>
      <text:p text:style-name="P25">三、各縣市交通局（未成立交通局縣市為警察局交通隊）─包括道路限行車輛管制評估與規範、易肇事路段之分析，以及與監理單位之間的業務配合。</text:p>
      <text:p text:style-name="P25">四、各縣市道安會報─各縣市政府成立道路交通安全會報，由其首長擔任<text:soft-page-break/>召集人，每月並定期召開道安會議，檢討及策劃推動當地道路交通安全工作事項。</text:p>
      <text:p text:style-name="P3">參、砂石車管理沿革</text:p>
      <text:p text:style-name="P25">一、85年8月1日起交通部為求有效管理砂石車超載現象，決定凡是砂石車容積合格之車斗、車框一律漆成黃色，並由公路監理機關發給「砂石、土方車輛標示牌」，作為取締違規的辨識標誌。對於領有標示牌之砂石車，攔檢警方僅需核對車牌與標示牌是否一致、有無加高車斗，毋須丈量、過磅。</text:p>
      <text:p text:style-name="P25">二、85年12月3日交通部為刪除原83年5月20日所頒佈「砂石車管理方案」中已完成工作項目，及配合相關完成之研究報告與改進措施，乃修正原方案內容，並經行政院於86年4月15日核定實施，成為行政院「維護公共安全方案」之子項工作。方案內容係採輔導與執法並重之原則規劃，並分別從「車、路、人」及上、中、下游整體運輸流程為全面管理實施之對象，期藉由方案達成健全砂石車管理制度。</text:p>
      <text:p text:style-name="P25">三、86年4月15日交通部運輸研究所將台灣地區分成北、中、南、東四大區域，分別探討地域背景及砂石供需、運輸現況，研擬完成「台灣地區砂石運輸道路系統改善計畫報告」，並經行政院核定總工程經費61億6千6百萬元，自88年度至91年度分年辦理完成。88年度追加預算2億元，辦理三義地區陸上砂石開採區聯外道路、碑頭至二水砂石專用道、濁水溪砂石專用道延伸道路、高屏溪砂石專用道、蘭陽溪北岸砂石專用道及蘭陽溪南岸砂石專用道等工程規劃設計。</text:p>
      <text:p text:style-name="P25">四、86年12月底財政部與交通部完成強制汽車責任保險法施行細則等12項法令，並自87年7月1日起實施強制汽車責任保險，期使強制汽車責任保險理賠制度法治化，以保障交通事故被害人之權益。</text:p>
      <text:p text:style-name="P25">五、87年10月26日交通部依據委託財團法人車輛研究測試中心辦理之「大型車輛載重限制與車型審驗之研究」所建議之橋樑公式，重新檢討道路交通安全規則各型重車之載重限制，規定除曳引車及拖車以外之大型車輛規格審驗，應以車輛安全型式認證及品質一致性審驗<text:soft-page-break/>之方式辦理。</text:p>
      <text:p text:style-name="P25">六、88年2月7日交通部決定將定期公佈行車事故率偏高的砂石車業者名單，如果在一定期限內業者仍未能改善公司內部管理，則交通部將依公路法第77條，吊銷砂石車業者的營業執照。</text:p>
      <text:p text:style-name="P25">七、88年5月26日，為杜絕砂石車合格標示牌被冒用、冒領，交通部決定援用引擎號碼的觀念，砂石車拖車車櫃通過檢驗後，公路監理單位將給予車櫃一個編號，車主必須將此編號及登載拖車長、寬、高的拖車標示牌打刻在車架上，以便利監警單位抽查。如果砂石車未依規定打刻車櫃編號及拖車標示牌，將依「道路交通管理處罰條例」16及17條，處車輛所有人新台幣9百元至1千8百元罰鍰，並必須在1個月內改正。若未依規定改正或覆檢仍不合格者，將吊扣其牌照。</text:p>
      <text:p text:style-name="P25">八、88年6月16日，行政院召集交通部、財政部、經濟部、警政署開會研商砂石車安全管理措施，會議中決定：(1) 由經濟部推動在全省分區設置地磅，訂定過磅三聯單制度，由公共工程做起，車輛最多能載多少砂石均有一定標準，超出部分不計價，以減少砂石車超載誘因；(2) 為避免砂石車穿越人口密集的都市，造成危險，行政院決定責成各地方政府訂定砂石車禁行路線，並會同公益團體一起監督。</text:p>
      <text:p text:style-name="P25">九、88年6月21日，交通部擬定12項砂石車管理策進措施如后：(1) 修訂行政院頒訂的「砂石車安全管理方案」。就車、路、人三種對象，從上、中、下游整體運輸流程，協調省、市政府及行政院相關部會進行檢討；(2) 成立「砂石運送安全促進及管理諮詢委員會」。邀請相關單位共同組成委員會，提供促進砂石運送安全的相關建言，並監督各級政府對砂石車安全管理方案辦理績效；(3)研議規範砂石車新領牌照應裝置行車記錄器。將行車記錄器列為砂石車申請牌照及定期檢驗的項目，透過行車記錄器資料的判讀，提供業者自行管理及省、市公路監理機關業務查核，並作為肇事鑑定的重要參考依據；(4) 修法限制砂石車肇事致人重傷或死亡者，吊銷駕照並終生不得考領；(5) 協調經濟部研訂砂石場違規供料予超載非法業者的處罰規定。對砂石業者開<text:soft-page-break/>立之過磅證明資料，研議作為營建業者計價的可行性，並落實嚴禁超載車輛進出工地的考核制度，擬定工程合約範本納入超載管制及處罰的規定；(6) 已遭吊銷駕照或牌照而仍繼續行駛者，建議法務部研修刑法公共危險罪，處以拘役的可行性；(7) 辦理砂石貨運業行車安全輔導與評鑑。輔導載運砂石業者落實汽車駕駛人駕照、工時、酒精毒品防制、汽車保養及汽車保險等事宜。再依肇事率、違規率等資料評鑑業者的行車安全等級；(8) 保障合法業者，嚴格懲罰非法業者。請警政署研訂相關督導考核計畫，加強夜間取締，並研議公共工程土方運送的承攬已合法運輸業者優先；(9) 要求貨運業者公會訂定自律公會；(10) 提升車禍現場採證與鑑定報告。加強處理車禍人員的訓練，提升各地方肇事鑑定委員會成員水準；(11) 加強車輛檢驗與加速違規案件裁決。檢討砂石車標示牌核發流程。同年7月1日起，砂石車一律回歸監理單位檢驗，公路監理單位每月固定將違規車輛、駕駛、業者名單彙送各縣市政府警察機關專案列管追蹤取締；(12) 訂定砂石車稽查取締重點，並不定期稽查落實執法。</text:p>
      <text:p text:style-name="P24"><text:span text:style-name="T2">十、88年6月23日警政署為配合交通部12項砂石車改進方案的施行，召集各縣市警局及國道、省公路警察單位舉行專案會議，決定即日起同步展開全面大執法，並由保安警力支援1百50名專責警力。同時，為鼓勵員警加強取締砂石車違規，基層員警取締砂石車超速、超載，每10件將核予嘉獎1次；反之，取締不力單位，亦將懲處。</text:span></text:p>
      <text:p text:style-name="P25">十一、88年7月1日起，將砂石車檢驗回歸公路監理機關辦理，改進民間代檢未落實車輛檢驗之弊端。以及規定砂石車車底加裝防捲入裝置。</text:p>
      <text:p text:style-name="P25">十二、88年9月1日起，實施「拖車標識牌及車身（架）號碼打刻規定」，改善以選手車斗代替檢驗之弊端。</text:p>
      <text:p text:style-name="P25">十三、88年10月1日起，總聯結重量及總重量在20公噸以上之新登檢領照汽車（包括砂石車），應裝設具有連續記錄汽車瞬間行駛速率及行車時間功能之行車紀錄器；自中華民國90年1月1日起新登檢領照之8公噸以上未滿20公噸汽車，亦同。並應檢附行車紀錄器經審<text:soft-page-break/>驗合格之證明。</text:p>
      <text:p text:style-name="P25">十四、93年6月1日起施行「砂石土方車輛及混凝土攪拌車回歸重量法管制」交通新制。</text:p>
      <text:p text:style-name="P3">肆、砂石運輸業營運型態</text:p>
      <text:p text:style-name="P21">一般而言，若依砂石車輛購買者方式來區分其營運型態，可將砂石車司機分為單純之受僱司機與靠行司機兼車主兩種。所謂單純之受僱司機乃指領固定之薪水及部分之營運津貼，至於工作內容則由其雇主指派，故其工作時間、內容與薪水較為穩定，且行駛之路線亦較具一致性。而靠行司機兼車主則為本身有1輛以上之車輛，藉由繳交行費（實務上，靠行司機之靠行費有採取固定期限繳納定額，或依承攬營業收入之固定比例抽成2種方式）給予某一足夠規模之車行（貨運公司、砂石場或營造公司等）以形成靠行行為。其營業收入皆歸此司機兼車主所有，故其經營型態儼然成為個人車行。以下就砂石運輸業者之3種主要經營型態列於表1。</text:p>
      <text:p text:style-name="P26"/>
      <text:p text:style-name="P26">表1 台灣地區汽車貨運業之各種營運型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經營型態</text:p>
            </table:table-cell>
            <table:table-cell table:style-name="表格1.A1" office:value-type="string">
              <text:p text:style-name="P6">型態一</text:p>
            </table:table-cell>
            <table:table-cell table:style-name="表格1.A1" office:value-type="string">
              <text:p text:style-name="P6">型態二</text:p>
            </table:table-cell>
            <table:table-cell table:style-name="表格1.D1" office:value-type="string">
              <text:p text:style-name="P6">型態三</text:p>
            </table:table-cell>
          </table:table-row>
        </table:table-header-rows>
        <table:table-row table:style-name="表格1.2">
          <table:table-cell table:style-name="表格1.A2" office:value-type="string">
            <text:p text:style-name="P7">車隊組成</text:p>
          </table:table-cell>
          <table:table-cell table:style-name="表格1.A2" office:value-type="string">
            <text:p text:style-name="P7">公司完全自有</text:p>
          </table:table-cell>
          <table:table-cell table:style-name="表格1.A2" office:value-type="string">
            <text:list xml:id="list6971065327098423654" text:style-name="WW8Num9">
              <text:list-item>
                <text:p text:style-name="P8">公司自有</text:p>
              </text:list-item>
              <text:list-item>
                <text:p text:style-name="P8">接受靠行</text:p>
              </text:list-item>
            </text:list>
          </table:table-cell>
          <table:table-cell table:style-name="表格1.D2" office:value-type="string">
            <text:p text:style-name="P7">完全接受靠行</text:p>
          </table:table-cell>
        </table:table-row>
        <table:table-row table:style-name="表格1.2">
          <table:table-cell table:style-name="表格1.A2" office:value-type="string">
            <text:p text:style-name="P7">負責人</text:p>
          </table:table-cell>
          <table:table-cell table:style-name="表格1.A2" office:value-type="string">
            <text:p text:style-name="P7">負責人兼車主</text:p>
          </table:table-cell>
          <table:table-cell table:style-name="表格1.A2" office:value-type="string">
            <text:p text:style-name="P7">負責人只擁有部分車輛</text:p>
          </table:table-cell>
          <table:table-cell table:style-name="表格1.D2" office:value-type="string">
            <text:p text:style-name="P7">指派車主一人代表</text:p>
          </table:table-cell>
        </table:table-row>
        <table:table-row table:style-name="表格1.2">
          <table:table-cell table:style-name="表格1.A2" office:value-type="string">
            <text:p text:style-name="P7">司機來源</text:p>
          </table:table-cell>
          <table:table-cell table:style-name="表格1.A2" office:value-type="string">
            <text:p text:style-name="P7">完全雇用</text:p>
          </table:table-cell>
          <table:table-cell table:style-name="表格1.A2" office:value-type="string">
            <text:list xml:id="list2981726976331279646" text:style-name="WW8Num8">
              <text:list-item>
                <text:p text:style-name="P9">公司雇用</text:p>
              </text:list-item>
              <text:list-item>
                <text:p text:style-name="P9">靠行車主</text:p>
              </text:list-item>
            </text:list>
          </table:table-cell>
          <table:table-cell table:style-name="表格1.D2" office:value-type="string">
            <text:p text:style-name="P7">全為靠行</text:p>
          </table:table-cell>
        </table:table-row>
        <table:table-row table:style-name="表格1.2">
          <table:table-cell table:style-name="表格1.A5" office:value-type="string">
            <text:p text:style-name="P7">業務來源</text:p>
          </table:table-cell>
          <table:table-cell table:style-name="表格1.A5" office:value-type="string">
            <text:p text:style-name="P7">完全公司提供</text:p>
          </table:table-cell>
          <table:table-cell table:style-name="表格1.A5" office:value-type="string">
            <text:list xml:id="list335839987419841867" text:style-name="WW8Num6">
              <text:list-item>
                <text:p text:style-name="P10">公司提供業務</text:p>
              </text:list-item>
              <text:list-item>
                <text:p text:style-name="P10">靠行車主自攬</text:p>
              </text:list-item>
            </text:list>
          </table:table-cell>
          <table:table-cell table:style-name="表格1.D5" office:value-type="string">
            <text:p text:style-name="P7">業務完全自攬</text:p>
          </table:table-cell>
        </table:table-row>
      </table:table>
      <text:p text:style-name="P27">資料來源：交通部運輸研究所，汽車運輸業靠行營業問題之研究</text:p>
      <text:p text:style-name="P28">，民國86年1月</text:p>
      <text:p text:style-name="P22"/>
      <text:p text:style-name="P21">靠行現象之產生，係由於現行「汽車運輸業審核細則」第4條規定之門檻條件較高所衍生，申請汽車貨運業只少必須具備下列條件：</text:p>
      <text:p text:style-name="P30">一、公司最小資本額至少要達新台幣2500萬元以上，但個人經營小貨車運送業不受此限。</text:p>
      <text:p text:style-name="P30"><text:soft-page-break/>二、最小車隊規模為全新貨車20輛以上，並得視經營需要購置聯結車併同貨車計算。</text:p>
      <text:p text:style-name="P30">三、停車場地應符合公路主管機關的規定標準，每6輛營業車輛至少要有一個專屬的停車位。</text:p>
      <text:p text:style-name="P21">由於申設門檻過高，個人非合資不易達成，因此貨車司機為規避上述條件，放棄自行籌設成立貨運公司的管道，而採用靠行的方式。又因政府法令沒有明文禁止，所以砂石車靠行的方式相當普遍。</text:p>
      <text:p text:style-name="P31">伍、砂石車管理問題探討</text:p>
      <text:p text:style-name="P32">一、駕駛人問題</text:p>
      <text:p text:style-name="P34"><text:span text:style-name="T2">（一）駕駛人為追求利潤引發高風險─由於砂石車駕駛多採「按趟計酬」之方式，因此許多的砂石車司機為了追求更高的利潤而普遍會有超時工作以及超速之情形。而根據黃新薰</text:span><text:span text:style-name="T2">(</text:span><text:span text:style-name="T2">民</text:span><text:span text:style-name="T2">78)</text:span><text:span text:style-name="T2">研究結果指出，開車前缺乏充足的睡眠與長時間持續開車都將對行車安全構成很大的威脅。連續開車超過</text:span><text:span text:style-name="T2">6 </text:span><text:span text:style-name="T2">個小時後，發生交通事故之傾向會隨著駕駛時間的再增加而急速上升。駕駛員之開車時數如果過長，勢將影響行車之安全。而超速行駛將會使駕駛人遇到狀況時因反應時間不夠而增加肇事的風險。</text:span></text:p>
      <text:p text:style-name="P35">（二）駕駛人為規避稽查反致風險提高─在政府主管機關嚴格執行砂石車管理政策下，砂石車駕駛普遍體認到執法之程度較以往嚴格。而部分駕駛人為了規避員警的稽查，一方面在駕駛時特別注意附近是否有員警執行稽查勤務，無法專心注意車輛周圍的情況，因而使肇事的風險增加；另一方面則是為了規避稽查而改走省道或其他市區道路因而增加肇事的風險。</text:p>
      <text:p text:style-name="P35">二、駕駛人之駕駛道德問題</text:p>
      <text:p text:style-name="P36"><text:span text:style-name="T2">依據各警察機關就砂石車肇事案件，初步分析之肇事原因，主要以「人」的因素為主，包括駕駛者未保持行車安全距離、不遵守標線標誌號誌指示行駛、超車未保持距離、爭道行駛及未依規定讓車等原因所致。另外目前現行的違規記點、記次制度，使得許多的砂石車駕</text:span><text:soft-page-break/><text:span text:style-name="T2">駛人因為違規次數過多而被吊扣或吊銷其駕照，然而駕駛人為了謀求生計，所以仍然繼續駕駛砂石車輛。依據　</text:span><text:span text:style-name="T4">表2 台灣地區警察機關取締違規砂石車統計表</text:span><text:span text:style-name="T2">　歷年統計中，以89年度舉發無照駕駛件數最高，達30</text:span><text:span text:style-name="T2">,</text:span><text:span text:style-name="T2">993</text:span><text:span text:style-name="T2"> </text:span><text:span text:style-name="T2">件，顯見駕駛人漠視法令無照仍繼續駕駛之嚴重性，但此現象自90年度起已逐漸減少。</text:span></text:p>
      <text:p text:style-name="P32">三、車輛問題</text:p>
      <text:p text:style-name="P34"><text:span text:style-name="T2">（一）半聯結車載運砂石─由於車輛的行車安全將會受到車輛穩定度的影響，而車輛的穩定又與車輛大小、載重與分配、車輛組合等有關。因此在大部分的國家中都是採用單體大貨車來載運砂石，我國自從開放半聯結車載運砂石之後，便有許多業者紛紛採用半聯結車來載運砂石；然而目前政府缺乏一套完整之聯結車安全駕駛教育制度，加上國內之業者並未確實做好聯結車之行車安全設施</text:span><text:span text:style-name="T2">(</text:span><text:span text:style-name="T2">防捲入裝置、反光警告貼紙、轉向警示燈</text:span><text:span text:style-name="T2">…</text:span><text:span text:style-name="T2">等</text:span><text:span text:style-name="T2">)</text:span><text:span text:style-name="T2">，因此造成半聯結車行駛於道路上時，增加了許多肇事的風險。此外，開放半聯結車載運砂石所帶來之另一的問題，便是造成砂石業者的不公平競爭，由於單體大貨車的重量限制為</text:span><text:span text:style-name="T2">21 </text:span><text:span text:style-name="T2">噸</text:span><text:span text:style-name="T2">(</text:span><text:span text:style-name="T2">容積限制為</text:span><text:span text:style-name="T2">7 </text:span><text:span text:style-name="T2">粒方米</text:span><text:span text:style-name="T2">)</text:span><text:span text:style-name="T2">，而半聯結車的中重量限制為</text:span><text:span text:style-name="T2">35 </text:span><text:span text:style-name="T2">噸</text:span><text:span text:style-name="T2">(</text:span><text:span text:style-name="T2">容積限制為</text:span><text:span text:style-name="T2">14.7 </text:span><text:span text:style-name="T2">粒方米</text:span><text:span text:style-name="T2">)</text:span><text:span text:style-name="T2">，在此不公平的條件之下，許多使用單體車載運砂石的業者為了其他業者競爭，只有採超載一途，而這也間接地增加了砂石車肇事的風險。</text:span></text:p>
      <text:p text:style-name="P34"><text:span text:style-name="T2">（二）車輛不分日夜使用、機件耗損─由於車輛過度老化</text:span><text:span text:style-name="T2">(</text:span><text:span text:style-name="T2">或使用里程數過高</text:span><text:span text:style-name="T2">)</text:span><text:span text:style-name="T2">或缺乏適當的維護，都將對行車安全構成威脅。目前國內許多砂石業者為了獲得更高的利潤，不但司機普遍超時造成疲勞駕駛，就連車輛也同樣不分日夜使用，在這種機件高度損耗的情況之下，又缺乏適當的維修工作，當然會增加肇事的風險。</text:span></text:p>
      <text:p text:style-name="P34"><text:span text:style-name="T2">（三）車體</text:span><text:span text:style-name="T2">(</text:span><text:span text:style-name="T2">斗</text:span><text:span text:style-name="T2">)</text:span><text:span text:style-name="T2">任意變造、改造致嚴重超載─部份的砂石車業者為了能夠爭取更高的利潤，因此自行變造車體</text:span><text:span text:style-name="T2">(</text:span><text:span text:style-name="T2">斗</text:span><text:span text:style-name="T2">)</text:span><text:span text:style-name="T2">，以達到能夠載運更多砂石的目的。</text:span></text:p>
      <text:p text:style-name="P35">（四）砂石車使用再製胎─有部分的業者為了降低營運成本，因此使用<text:soft-page-break/>再製胎，一般而言，再製胎的爆胎機率較一般輪胎要來的高，這也增加砂石車輛在發生爆胎時，尾隨的車輛因反應不及而發生事故的危險。</text:p>
      <text:p text:style-name="P32">四、道路環境問題</text:p>
      <text:p text:style-name="P35">（一）砂石車輛行駛禁行路線─部分砂石車輛為了規避員警的稽查或基於工程的需要而行駛砂石車禁行路段，由於禁行路段之規劃，乃是基於公路之幾何設計、道路鋪面等級與交通環境等因素之考量，而重型車輛駛入禁行路段，不但嚴重破壞道路的鋪面結構或橋樑，更增加了交通事故之風險。</text:p>
      <text:p text:style-name="P34"><text:span text:style-name="T2">（二）專用路線及禁行路線管制設施不足─國內之砂石需求量雖高，但卻缺乏砂石車專用道</text:span><text:span text:style-name="T2">(</text:span><text:span text:style-name="T2">路</text:span><text:span text:style-name="T2">)</text:span><text:span text:style-name="T2">的規劃，而對於禁行路段的管制又不甚嚴格，因此造成砂石車輛在各種道路中行駛。經分析發現，最常與砂石車輛發生交通事故者，除了小客車之外便是機車、腳踏車與行人，由於砂石車輛本身便已有視覺上之死角，因此若行駛於市區道路中，將增加事故的發生率。</text:span></text:p>
      <text:p text:style-name="P35">（三）路面高低不平造成危險─目前人孔蓋及路面因施工品質不佳，造成路面高低不平，車輛有時為了閃避路面坑洞而危害到行車安全。</text:p>
      <text:p text:style-name="P32">五、法令與監理問題</text:p>
      <text:p text:style-name="P35">（一）民間代檢廠未落實車輛檢驗─監理機關為提昇便民服務委託民間代檢廠辦理車輛檢驗，惟因砂石車之改裝及變更車體，民間代檢廠於檢驗時不易察覺或未落實車輛檢驗，致車輛管理產生疏漏。</text:p>
      <text:p text:style-name="P35">（二）砂石車標示牌缺失─監理機關未落實砂石車標示牌之核發監督流程，同時監警聯合路邊稽查頻率不足，致砂石車標示牌遭業者移用、變造等，同時變更車體情形嚴重。</text:p>
      <text:p text:style-name="P35">（三）肇事致人傷亡之判刑過輕─依據最高法院之資料，砂石車肇事致人死亡案件多以「交通業務過失致人於死」判決，不足以遏阻肇事行為。</text:p>
      <text:p text:style-name="P32">六、警察執法問題</text:p>
      <text:p text:style-name="P35"><text:soft-page-break/>（一）違規使用無線電逃避稽查─近來由於政府的大力執法，已使砂石車違規的情形改善不少，但也有部分員警發現當其在執行取締作業時，許多砂石車車上多裝有無線電對講機或結合檳榔攤業者，一旦發現執勤員警即相互通報，有超載違規車輛之司機乃將車輛駛入隱蔽處或繞道行駛以規避檢查，使定點執行勤務之功能大受影響。</text:p>
      <text:p text:style-name="P34"><text:span text:style-name="T2">（二）專業警力不足─近年來機動車輛大幅成長（年增率</text:span><text:span text:style-name="T2">7.5%</text:span><text:span text:style-name="T2">），而道路面積無法相對增加（年增率</text:span><text:span text:style-name="T2">2.5%</text:span><text:span text:style-name="T2">），使交通問題益形嚴重，致交通警察任務愈加繁重，又交通警察僅佔全體警察</text:span><text:span text:style-name="T2">6.8%</text:span><text:span text:style-name="T2">（日本則為</text:span><text:span text:style-name="T2">16.6%</text:span><text:span text:style-name="T2">），故在勤務規劃、警力部署方面，只能採取機動配置、重點部署，致使許多違規者往往成為漏網之魚，執法績效不如理想。</text:span></text:p>
      <text:p text:style-name="P35">（三）警察裝備不足─超載、超速是砂石車肇事之主因，各警察單位之活動地磅、測速照相等儀器普遍不足，如彰化縣警察局交通隊活動地磅僅有4部，而固定地磅因土地取得不易，且經費不足，致目前尚未設置，影響取締工作之執行。</text:p>
      <text:p text:style-name="P35">（四）卸貨分裝執行不易─砂石車超載，除舉發外，執行卸貨分裝，最易達到嚇阻功效，然基於道路交通安全與順暢考量，須選擇適當地點執行，惟因都會及部分地區卸貨場地不易覓得，而難以執行卸貨分裝，使大部分警察機關執行取締超載之功能亦受限制。</text:p>
      <text:p text:style-name="P31">陸、砂石車肇事因素分析</text:p>
      <text:p text:style-name="P25">一、砂石車違規統計─根據警政署86年到94年7月的統計數據顯示，砂石車的肇事率為小型車數倍，且死傷率甚高，根據表2統計顯示，砂石車違規案件以「超載」、「滲漏非散」、「闖紅燈」、「號牌污損及車甚標示不合規定」、「違反管制規定」等違規大宗，「無照駕駛」現象自91年起減少許多。</text:p>
      <text:p text:style-name="P25">二、砂石車肇事因素─砂石運輸業為基礎建設不可或缺的部分，提出的相關安全管理方案應針對現況來解決問題，並且合乎業者的生存空間。<text:soft-page-break/>本文針對砂石車易肇事因素進行相關之探討分析，以期了解事故造成之原因而減低肇事發生率。</text:p>
      <text:p text:style-name="P37">（一）人為因素</text:p>
      <text:p text:style-name="P52">台灣地區道路交通事故發生的主要原因，諸如未注意路況、酒後駕駛失控、超速失控、肇事逃逸等，大多均由於駕駛人行為不當或其他用路人之過失疏忽，因此有效降低人為因素致生之事故為當前重要課題。其包括因素如下：</text:p>
      <text:p text:style-name="P38">1.身心狀態影響駕駛者行為－由於砂石車、聯結車其駕駛人每日工作時數往往偏長，且運輸往返頻繁，極可能影響其身心疲勞狀況，造成負荷，進一步導致駕駛工作績效不佳，大幅提高肇事之可能性。</text:p>
      <text:p text:style-name="P38">2.高薪資獎金之誘發因素－由於砂石車業所訂立的基本薪資並不符合駕駛者理想收入，遂於運輸工作量上設置獎金，致使駕駛者往往超速行駛或違規超載，以求增加工作績效謀求高額收入，此種駕駛行為使得事故發生率增加。</text:p>
      <text:p text:style-name="P38">3.規避主管機關稽查－由於近年來肇事事故頻傳，促使警方加強稽查取締違規砂石車，加上社會輿論壓力，一般社會大眾對其甚為反感，使得砂石車駕駛者深感壓力，影響其駕駛行為之情緒，加上其多繞行郊區幹道以躲避警方臨檢，且行駛速度頗快使肇事之潛在危險性提高。</text:p>
      <text:p text:style-name="P37">（二）車輛因素</text:p>
      <text:p text:style-name="P52">車輛車型設計與車輛性能狀況亦是一項危險因素，直接關係到肇事可能性。由於砂石車輛車體高、視線有死角且載重能力及操作性超過一般道路之交通安全設計，因此與車輛安全相關者均須加以考量。</text:p>
      <text:p text:style-name="P38">1.車型設計－由於砂石車通常車體較為龐大，影響道路交通安全甚鉅，因此在設計車型上應依據規定之大小，不可任意改裝，以符合公路設計實際需要。</text:p>
      <text:p text:style-name="P38"><text:soft-page-break/>2.車體維修保養－砂石車長時間使用，其機件耗損故障率相對提高。另一方面如砂石車之車體外殼常因砂石、灰塵，致使車子燈光號誌遭遮掩，無法發揮正常照明提示功能，增加了與其他用路人擦撞的肇事機會。除此之外，尚有一些駕駛者將其車輛承載設備改裝，提高裝載能力而發生超載現象，影響道路交通安全。</text:p>
      <text:p text:style-name="P38">3.車輛轉彎半徑大－砂石車車體長度較一般小客車長，其所需轉彎半徑亦較大，因此在轉彎時方向指示燈之打法，因每位駕駛者行為而有所不同。例如在右轉時，因需較大之轉彎空間以便轉彎，有些駕駛人會先打左轉燈再接打右轉燈，此種行為常使後方來車誤認其轉彎方向，而致生事故。</text:p>
      <text:p text:style-name="P37">（三）道路因素</text:p>
      <text:p text:style-name="P52">不良的道路因素，容易造成車輛行駛的不順與危險，如轉彎半徑不足易造成車輛擦撞道路交通工程設施及其他用路人；道路幾何設計不良易導致駕駛人煞車、避車、超車的危險；標誌、標線、號誌等交通管制設施之設置位置不當，易造成駕駛人對道路狀況的反應不及。</text:p>
      <text:p text:style-name="P38">1.道路幾何設計因素－車道寬度方面，因大型車輛寬度較寬，其車道應提供車輛本身寬度與維持安全行駛上所必須的側向間距，惟許多道路仍未具有安全的行車寬度，造成肇事率的提高；曲線設計方面，應考量到大型車輛之轉彎半徑，於交叉路口提供較大的轉彎面積；另外過長的直線路段，增加了駕駛人超速行駛的機會，且駕駛行為易過於單調而輕忽道路路況。除此之外，視距不足常是造成駕駛者肇事的重要因素。</text:p>
      <text:p text:style-name="P38">2.道路等級因素－往往大型車輛所行駛之道路，其道路等級並非適合大型車輛行駛，進而影響其他車流之行進而發生交通事故。</text:p>
      <text:p text:style-name="P38">3.標誌、標線等交通管制設施之設置位置不當－往往造成駕駛人對其資訊的反應不及，進而與其他用路人發生碰撞等意外事故。</text:p>
      <text:p text:style-name="P38">4.交叉路口之槽化設施與管制措施不足－根據記錄顯示，交通意外<text:soft-page-break/>事件大多發生在都市地區主要幹道的交叉路口。因此危險的交叉路口型式和不良的槽化設施，往往是影響交通肇事的重要因素，其對行人和機車騎士尤為明顯。</text:p>
      <text:p text:style-name="P29">除了上述砂石車之人車路三大因素外，尚有地形及天候等環境因素，其各種因素交互影響，進而構成交通肇事發生的潛在危機。綜合分析台灣地區之大型車輛之交通肇事原因，人車流混合造成交通衝突明顯為其主因，因此必須以道路層級規劃人車流之混雜特性，並分別從工程、教育、執法等三方面研擬改善方案。</text:p>
      <text:p text:style-name="P7"/>
      <text:p text:style-name="P6">表2 台灣地區警察機關取締違規砂石車統計表</text:p>
      <table:table table:name="表格2" table:style-name="表格2">
        <table:table-column table:style-name="表格2.A"/>
        <table:table-column table:style-name="表格2.B"/>
        <table:table-column table:style-name="表格2.C"/>
        <table:table-column table:style-name="表格2.D" table:number-columns-repeated="6"/>
        <table:table-column table:style-name="表格2.C"/>
        <table:table-column table:style-name="表格2.K"/>
        <table:table-header-rows>
          <table:table-row table:style-name="表格2.1">
            <table:table-cell table:style-name="表格2.A1" table:number-columns-spanned="2" office:value-type="string">
              <text:p text:style-name="P13">年度</text:p>
              <text:p text:style-name="P14">項目</text:p>
            </table:table-cell>
            <table:covered-table-cell/>
            <table:table-cell table:style-name="表格2.A1" office:value-type="string">
              <text:p text:style-name="P15">87年</text:p>
            </table:table-cell>
            <table:table-cell table:style-name="表格2.A1" office:value-type="string">
              <text:p text:style-name="P15">88年</text:p>
            </table:table-cell>
            <table:table-cell table:style-name="表格2.A1" office:value-type="string">
              <text:p text:style-name="P15">89年</text:p>
            </table:table-cell>
            <table:table-cell table:style-name="表格2.A1" office:value-type="string">
              <text:p text:style-name="P15">90年</text:p>
            </table:table-cell>
            <table:table-cell table:style-name="表格2.A1" office:value-type="string">
              <text:p text:style-name="P15">91年</text:p>
            </table:table-cell>
            <table:table-cell table:style-name="表格2.A1" office:value-type="string">
              <text:p text:style-name="P15">92年</text:p>
            </table:table-cell>
            <table:table-cell table:style-name="表格2.A1" office:value-type="string">
              <text:p text:style-name="P15">93年</text:p>
            </table:table-cell>
            <table:table-cell table:style-name="表格2.A1" office:value-type="string">
              <text:p text:style-name="P15">94年</text:p>
            </table:table-cell>
            <table:table-cell table:style-name="表格2.K1" office:value-type="string">
              <text:p text:style-name="P15">95年</text:p>
              <text:p text:style-name="P15">1-10月</text:p>
            </table:table-cell>
          </table:table-row>
        </table:table-header-rows>
        <table:table-row table:style-name="表格2.2">
          <table:table-cell table:style-name="表格2.A1" table:number-columns-spanned="2" office:value-type="string">
            <text:p text:style-name="P15">超載</text:p>
          </table:table-cell>
          <table:covered-table-cell/>
          <table:table-cell table:style-name="表格2.A1" office:value-type="string">
            <text:p text:style-name="P15">76,841</text:p>
          </table:table-cell>
          <table:table-cell table:style-name="表格2.A1" office:value-type="string">
            <text:p text:style-name="P15">113,398</text:p>
          </table:table-cell>
          <table:table-cell table:style-name="表格2.A1" office:value-type="string">
            <text:p text:style-name="P15">106,314</text:p>
          </table:table-cell>
          <table:table-cell table:style-name="表格2.A1" office:value-type="string">
            <text:p text:style-name="P15">51,412</text:p>
          </table:table-cell>
          <table:table-cell table:style-name="表格2.A1" office:value-type="string">
            <text:p text:style-name="P15">8,595</text:p>
          </table:table-cell>
          <table:table-cell table:style-name="表格2.A1" office:value-type="string">
            <text:p text:style-name="P15">7,795</text:p>
          </table:table-cell>
          <table:table-cell table:style-name="表格2.A1" office:value-type="string">
            <text:p text:style-name="P15">9,845</text:p>
          </table:table-cell>
          <table:table-cell table:style-name="表格2.A1" office:value-type="string">
            <text:p text:style-name="P15">15,740</text:p>
          </table:table-cell>
          <table:table-cell table:style-name="表格2.K1" office:value-type="string">
            <text:p text:style-name="P15">18,546</text:p>
          </table:table-cell>
        </table:table-row>
        <table:table-row table:style-name="表格2.1">
          <table:table-cell table:style-name="表格2.A1" table:number-columns-spanned="2" office:value-type="string">
            <text:p text:style-name="P15">卸貨</text:p>
            <text:p text:style-name="P15">分裝</text:p>
          </table:table-cell>
          <table:covered-table-cell/>
          <table:table-cell table:style-name="表格2.A1" office:value-type="string">
            <text:p text:style-name="P15">1,881</text:p>
          </table:table-cell>
          <table:table-cell table:style-name="表格2.A1" office:value-type="string">
            <text:p text:style-name="P15">2,402</text:p>
          </table:table-cell>
          <table:table-cell table:style-name="表格2.A1" office:value-type="string">
            <text:p text:style-name="P15">3,313</text:p>
          </table:table-cell>
          <table:table-cell table:style-name="表格2.A1" office:value-type="string">
            <text:p text:style-name="P15">932</text:p>
          </table:table-cell>
          <table:table-cell table:style-name="表格2.A1" office:value-type="string">
            <text:p text:style-name="P15">228</text:p>
          </table:table-cell>
          <table:table-cell table:style-name="表格2.A1" office:value-type="string">
            <text:p text:style-name="P15">369</text:p>
          </table:table-cell>
          <table:table-cell table:style-name="表格2.A1" office:value-type="string">
            <text:p text:style-name="P15">310</text:p>
          </table:table-cell>
          <table:table-cell table:style-name="表格2.A1" office:value-type="string">
            <text:p text:style-name="P15">471</text:p>
          </table:table-cell>
          <table:table-cell table:style-name="表格2.K1" office:value-type="string">
            <text:p text:style-name="P15">392</text:p>
          </table:table-cell>
        </table:table-row>
        <table:table-row table:style-name="表格2.1">
          <table:table-cell table:style-name="表格2.A1" table:number-columns-spanned="2" office:value-type="string">
            <text:p text:style-name="P15">移置保管車輛</text:p>
          </table:table-cell>
          <table:covered-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181</text:p>
          </table:table-cell>
          <table:table-cell table:style-name="表格2.A1" office:value-type="string">
            <text:p text:style-name="P15">94</text:p>
          </table:table-cell>
          <table:table-cell table:style-name="表格2.A1" office:value-type="string">
            <text:p text:style-name="P15">176</text:p>
          </table:table-cell>
          <table:table-cell table:style-name="表格2.A1" office:value-type="string">
            <text:p text:style-name="P15">149</text:p>
          </table:table-cell>
          <table:table-cell table:style-name="表格2.A1" office:value-type="string">
            <text:p text:style-name="P15">159</text:p>
          </table:table-cell>
          <table:table-cell table:style-name="表格2.K1" office:value-type="string">
            <text:p text:style-name="P15">213</text:p>
          </table:table-cell>
        </table:table-row>
        <table:table-row table:style-name="表格2.1">
          <table:table-cell table:style-name="表格2.A1" table:number-columns-spanned="2" office:value-type="string">
            <text:p text:style-name="P15">滲漏</text:p>
            <text:p text:style-name="P15">飛散</text:p>
          </table:table-cell>
          <table:covered-table-cell/>
          <table:table-cell table:style-name="表格2.A1" office:value-type="string">
            <text:p text:style-name="P15">34,381</text:p>
          </table:table-cell>
          <table:table-cell table:style-name="表格2.A1" office:value-type="string">
            <text:p text:style-name="P15">37,877</text:p>
          </table:table-cell>
          <table:table-cell table:style-name="表格2.A1" office:value-type="string">
            <text:p text:style-name="P15">21,419</text:p>
          </table:table-cell>
          <table:table-cell table:style-name="表格2.A1" office:value-type="string">
            <text:p text:style-name="P15">11,485</text:p>
          </table:table-cell>
          <table:table-cell table:style-name="表格2.A1" office:value-type="string">
            <text:p text:style-name="P15">7,767</text:p>
          </table:table-cell>
          <table:table-cell table:style-name="表格2.A1" office:value-type="string">
            <text:p text:style-name="P15">4,126</text:p>
          </table:table-cell>
          <table:table-cell table:style-name="表格2.A1" office:value-type="string">
            <text:p text:style-name="P15">3,370</text:p>
          </table:table-cell>
          <table:table-cell table:style-name="表格2.A1" office:value-type="string">
            <text:p text:style-name="P15">3,380</text:p>
          </table:table-cell>
          <table:table-cell table:style-name="表格2.K1" office:value-type="string">
            <text:p text:style-name="P15">3,247</text:p>
          </table:table-cell>
        </table:table-row>
        <table:table-row table:style-name="表格2.1">
          <table:table-cell table:style-name="表格2.A1" table:number-columns-spanned="2" office:value-type="string">
            <text:p text:style-name="P15">號牌污穢及車身各項標示不合規定</text:p>
          </table:table-cell>
          <table:covered-table-cell/>
          <table:table-cell table:style-name="表格2.A1" office:value-type="string">
            <text:p text:style-name="P15">65,369</text:p>
          </table:table-cell>
          <table:table-cell table:style-name="表格2.A1" office:value-type="string">
            <text:p text:style-name="P15">121,631</text:p>
          </table:table-cell>
          <table:table-cell table:style-name="表格2.A1" office:value-type="string">
            <text:p text:style-name="P15">127,236</text:p>
          </table:table-cell>
          <table:table-cell table:style-name="表格2.A1" office:value-type="string">
            <text:p text:style-name="P15">96,645</text:p>
          </table:table-cell>
          <table:table-cell table:style-name="表格2.A1" office:value-type="string">
            <text:p text:style-name="P15">57,699</text:p>
          </table:table-cell>
          <table:table-cell table:style-name="表格2.A1" office:value-type="string">
            <text:p text:style-name="P15">36,056</text:p>
          </table:table-cell>
          <table:table-cell table:style-name="表格2.A1" office:value-type="string">
            <text:p text:style-name="P15">30,317</text:p>
          </table:table-cell>
          <table:table-cell table:style-name="表格2.A1" office:value-type="string">
            <text:p text:style-name="P15">32,453</text:p>
          </table:table-cell>
          <table:table-cell table:style-name="表格2.K1" office:value-type="string">
            <text:p text:style-name="P15">26,919</text:p>
          </table:table-cell>
        </table:table-row>
        <table:table-row table:style-name="表格2.7">
          <table:table-cell table:style-name="表格2.A1" table:number-columns-spanned="2" office:value-type="string">
            <text:p text:style-name="P15">超速</text:p>
          </table:table-cell>
          <table:covered-table-cell/>
          <table:table-cell table:style-name="表格2.A1" office:value-type="string">
            <text:p text:style-name="P15">24,327</text:p>
          </table:table-cell>
          <table:table-cell table:style-name="表格2.A1" office:value-type="string">
            <text:p text:style-name="P15">30,679</text:p>
          </table:table-cell>
          <table:table-cell table:style-name="表格2.A1" office:value-type="string">
            <text:p text:style-name="P15">37,356</text:p>
          </table:table-cell>
          <table:table-cell table:style-name="表格2.A1" office:value-type="string">
            <text:p text:style-name="P15">25,019</text:p>
          </table:table-cell>
          <table:table-cell table:style-name="表格2.A1" office:value-type="string">
            <text:p text:style-name="P15">26,258</text:p>
          </table:table-cell>
          <table:table-cell table:style-name="表格2.A1" office:value-type="string">
            <text:p text:style-name="P11"><text:span text:style-name="T6">18,246</text:span></text:p>
          </table:table-cell>
          <table:table-cell table:style-name="表格2.A1" office:value-type="string">
            <text:p text:style-name="P15">18,470</text:p>
          </table:table-cell>
          <table:table-cell table:style-name="表格2.A1" office:value-type="string">
            <text:p text:style-name="P15">20,876</text:p>
          </table:table-cell>
          <table:table-cell table:style-name="表格2.K1" office:value-type="string">
            <text:p text:style-name="P15">13,913</text:p>
          </table:table-cell>
        </table:table-row>
        <table:table-row table:style-name="表格2.1">
          <table:table-cell table:style-name="表格2.A1" table:number-columns-spanned="2" office:value-type="string">
            <text:p text:style-name="P15">闖紅燈</text:p>
          </table:table-cell>
          <table:covered-table-cell/>
          <table:table-cell table:style-name="表格2.A1" office:value-type="string">
            <text:p text:style-name="P15">14,625</text:p>
          </table:table-cell>
          <table:table-cell table:style-name="表格2.A1" office:value-type="string">
            <text:p text:style-name="P15">16,945</text:p>
          </table:table-cell>
          <table:table-cell table:style-name="表格2.A1" office:value-type="string">
            <text:p text:style-name="P15">11,775</text:p>
          </table:table-cell>
          <table:table-cell table:style-name="表格2.A1" office:value-type="string">
            <text:p text:style-name="P15">14,268</text:p>
          </table:table-cell>
          <table:table-cell table:style-name="表格2.A1" office:value-type="string">
            <text:p text:style-name="P15">10,959</text:p>
          </table:table-cell>
          <table:table-cell table:style-name="表格2.A1" office:value-type="string">
            <text:p text:style-name="P15">8,397</text:p>
          </table:table-cell>
          <table:table-cell table:style-name="表格2.A1" office:value-type="string">
            <text:p text:style-name="P15">9,282</text:p>
          </table:table-cell>
          <table:table-cell table:style-name="表格2.A1" office:value-type="string">
            <text:p text:style-name="P15">9,346</text:p>
          </table:table-cell>
          <table:table-cell table:style-name="表格2.K1" office:value-type="string">
            <text:p text:style-name="P15">7,349</text:p>
          </table:table-cell>
        </table:table-row>
        <table:table-row table:style-name="表格2.1">
          <table:table-cell table:style-name="表格2.A1" table:number-columns-spanned="2" office:value-type="string">
            <text:p text:style-name="P15">酒醉</text:p>
            <text:p text:style-name="P15">駕駛</text:p>
          </table:table-cell>
          <table:covered-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355</text:p>
          </table:table-cell>
          <table:table-cell table:style-name="表格2.A1" office:value-type="string">
            <text:p text:style-name="P15">212</text:p>
          </table:table-cell>
          <table:table-cell table:style-name="表格2.A1" office:value-type="string">
            <text:p text:style-name="P15">235</text:p>
          </table:table-cell>
          <table:table-cell table:style-name="表格2.A1" office:value-type="string">
            <text:p text:style-name="P15">238</text:p>
          </table:table-cell>
          <table:table-cell table:style-name="表格2.K1" office:value-type="string">
            <text:p text:style-name="P15">250</text:p>
          </table:table-cell>
        </table:table-row>
        <table:table-row table:style-name="表格2.1">
          <table:table-cell table:style-name="表格2.A1" table:number-columns-spanned="2" office:value-type="string">
            <text:p text:style-name="P15">無照</text:p>
            <text:p text:style-name="P15">駕駛</text:p>
          </table:table-cell>
          <table:covered-table-cell/>
          <table:table-cell table:style-name="表格2.A1" office:value-type="string">
            <text:p text:style-name="P15">23,257</text:p>
          </table:table-cell>
          <table:table-cell table:style-name="表格2.A1" office:value-type="string">
            <text:p text:style-name="P15">24,252</text:p>
          </table:table-cell>
          <table:table-cell table:style-name="表格2.A1" office:value-type="string">
            <text:p text:style-name="P15">30,993</text:p>
          </table:table-cell>
          <table:table-cell table:style-name="表格2.A1" office:value-type="string">
            <text:p text:style-name="P15">23,356</text:p>
          </table:table-cell>
          <table:table-cell table:style-name="表格2.A1" office:value-type="string">
            <text:p text:style-name="P15">5,654</text:p>
          </table:table-cell>
          <table:table-cell table:style-name="表格2.A1" office:value-type="string">
            <text:p text:style-name="P15">2,538</text:p>
          </table:table-cell>
          <table:table-cell table:style-name="表格2.A1" office:value-type="string">
            <text:p text:style-name="P15">1,648</text:p>
          </table:table-cell>
          <table:table-cell table:style-name="表格2.A1" office:value-type="string">
            <text:p text:style-name="P15">1,622</text:p>
          </table:table-cell>
          <table:table-cell table:style-name="表格2.K1" office:value-type="string">
            <text:p text:style-name="P15">991</text:p>
          </table:table-cell>
        </table:table-row>
        <table:table-row table:style-name="表格2.1">
          <table:table-cell table:style-name="表格2.A1" table:number-columns-spanned="2" office:value-type="string">
            <text:p text:style-name="P15">違反管制規定</text:p>
          </table:table-cell>
          <table:covered-table-cell/>
          <table:table-cell table:style-name="表格2.A1" office:value-type="string">
            <text:p text:style-name="P15">8,534</text:p>
          </table:table-cell>
          <table:table-cell table:style-name="表格2.A1" office:value-type="string">
            <text:p text:style-name="P15">17,942</text:p>
          </table:table-cell>
          <table:table-cell table:style-name="表格2.A1" office:value-type="string">
            <text:p text:style-name="P15">13,332</text:p>
          </table:table-cell>
          <table:table-cell table:style-name="表格2.A1" office:value-type="string">
            <text:p text:style-name="P15">10,848</text:p>
          </table:table-cell>
          <table:table-cell table:style-name="表格2.A1" office:value-type="string">
            <text:p text:style-name="P15">15,210</text:p>
          </table:table-cell>
          <table:table-cell table:style-name="表格2.A1" office:value-type="string">
            <text:p text:style-name="P15">14,179</text:p>
          </table:table-cell>
          <table:table-cell table:style-name="表格2.A1" office:value-type="string">
            <text:p text:style-name="P15">12,981</text:p>
          </table:table-cell>
          <table:table-cell table:style-name="表格2.A1" office:value-type="string">
            <text:p text:style-name="P15">15,035</text:p>
          </table:table-cell>
          <table:table-cell table:style-name="表格2.K1" office:value-type="string">
            <text:p text:style-name="P15">13,935</text:p>
          </table:table-cell>
        </table:table-row>
        <table:table-row table:style-name="表格2.1">
          <table:table-cell table:style-name="表格2.A1" table:number-columns-spanned="2" office:value-type="string">
            <text:p text:style-name="P15">防捲裝置不合</text:p>
          </table:table-cell>
          <table:covered-table-cell/>
          <table:table-cell table:style-name="表格2.A1" office:value-type="string">
            <text:p text:style-name="P15">…</text:p>
          </table:table-cell>
          <table:table-cell table:style-name="表格2.A1" office:value-type="string">
            <text:p text:style-name="P15">4,561</text:p>
          </table:table-cell>
          <table:table-cell table:style-name="表格2.A1" office:value-type="string">
            <text:p text:style-name="P15">18,698</text:p>
          </table:table-cell>
          <table:table-cell table:style-name="表格2.A1" office:value-type="string">
            <text:p text:style-name="P15">6,980</text:p>
          </table:table-cell>
          <table:table-cell table:style-name="表格2.A1" office:value-type="string">
            <text:p text:style-name="P15">2,394</text:p>
          </table:table-cell>
          <table:table-cell table:style-name="表格2.A1" office:value-type="string">
            <text:p text:style-name="P15">2,600</text:p>
          </table:table-cell>
          <table:table-cell table:style-name="表格2.A1" office:value-type="string">
            <text:p text:style-name="P15">2,983</text:p>
          </table:table-cell>
          <table:table-cell table:style-name="表格2.A1" office:value-type="string">
            <text:p text:style-name="P15">2,871</text:p>
          </table:table-cell>
          <table:table-cell table:style-name="表格2.K1" office:value-type="string">
            <text:p text:style-name="P15">2,602</text:p>
          </table:table-cell>
        </table:table-row>
        <table:table-row table:style-name="表格2.1">
          <table:table-cell table:style-name="表格2.A1" table:number-columns-spanned="2" office:value-type="string">
            <text:p text:style-name="P15">車斗不合規定</text:p>
          </table:table-cell>
          <table:covered-table-cell/>
          <table:table-cell table:style-name="表格2.A1" office:value-type="string">
            <text:p text:style-name="P15">…</text:p>
          </table:table-cell>
          <table:table-cell table:style-name="表格2.A1" office:value-type="string">
            <text:p text:style-name="P15">1,121</text:p>
          </table:table-cell>
          <table:table-cell table:style-name="表格2.A1" office:value-type="string">
            <text:p text:style-name="P15">1,172</text:p>
          </table:table-cell>
          <table:table-cell table:style-name="表格2.A1" office:value-type="string">
            <text:p text:style-name="P15">1,062</text:p>
          </table:table-cell>
          <table:table-cell table:style-name="表格2.A1" office:value-type="string">
            <text:p text:style-name="P15">500</text:p>
          </table:table-cell>
          <table:table-cell table:style-name="表格2.A1" office:value-type="string">
            <text:p text:style-name="P15">526</text:p>
          </table:table-cell>
          <table:table-cell table:style-name="表格2.A1" office:value-type="string">
            <text:p text:style-name="P15">517</text:p>
          </table:table-cell>
          <table:table-cell table:style-name="表格2.A1" office:value-type="string">
            <text:p text:style-name="P15">480</text:p>
          </table:table-cell>
          <table:table-cell table:style-name="表格2.K1" office:value-type="string">
            <text:p text:style-name="P15">616</text:p>
          </table:table-cell>
        </table:table-row>
        <table:table-row table:style-name="表格2.1">
          <table:table-cell table:style-name="表格2.A1" table:number-columns-spanned="2" office:value-type="string">
            <text:p text:style-name="P15">燈光喇<text:soft-page-break/>叭不合、未帶行照、拖車證、爭道行駛</text:p>
          </table:table-cell>
          <table:covered-table-cell/>
          <table:table-cell table:style-name="表格2.A1" office:value-type="string">
            <text:p text:style-name="P15">59,380</text:p>
          </table:table-cell>
          <table:table-cell table:style-name="表格2.A1" office:value-type="string">
            <text:p text:style-name="P15">143,279</text:p>
          </table:table-cell>
          <table:table-cell table:style-name="表格2.A1" office:value-type="string">
            <text:p text:style-name="P15">91,922</text:p>
          </table:table-cell>
          <table:table-cell table:style-name="表格2.A1" office:value-type="string">
            <text:p text:style-name="P15">43,250</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K1" office:value-type="string">
            <text:p text:style-name="P15">…</text:p>
          </table:table-cell>
        </table:table-row>
        <table:table-row table:style-name="表格2.1">
          <table:table-cell table:style-name="表格2.A1" table:number-columns-spanned="2" office:value-type="string">
            <text:p text:style-name="P15">爭道 <text:s/>行駛</text:p>
          </table:table-cell>
          <table:covered-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8,775</text:p>
          </table:table-cell>
          <table:table-cell table:style-name="表格2.A1" office:value-type="string">
            <text:p text:style-name="P15">12,131</text:p>
          </table:table-cell>
          <table:table-cell table:style-name="表格2.A1" office:value-type="string">
            <text:p text:style-name="P15">7,528</text:p>
          </table:table-cell>
          <table:table-cell table:style-name="表格2.A1" office:value-type="string">
            <text:p text:style-name="P15">7,358</text:p>
          </table:table-cell>
          <table:table-cell table:style-name="表格2.K1" office:value-type="string">
            <text:p text:style-name="P15">5,335</text:p>
          </table:table-cell>
        </table:table-row>
        <table:table-row table:style-name="表格2.1">
          <table:table-cell table:style-name="表格2.A1" table:number-columns-spanned="2" office:value-type="string">
            <text:p text:style-name="P15">未裝設行車紀錄器</text:p>
          </table:table-cell>
          <table:covered-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749</text:p>
          </table:table-cell>
          <table:table-cell table:style-name="表格2.A1" office:value-type="string">
            <text:p text:style-name="P15">766</text:p>
          </table:table-cell>
          <table:table-cell table:style-name="表格2.A1" office:value-type="string">
            <text:p text:style-name="P15">546</text:p>
          </table:table-cell>
          <table:table-cell table:style-name="表格2.A1" office:value-type="string">
            <text:p text:style-name="P15">887</text:p>
          </table:table-cell>
          <table:table-cell table:style-name="表格2.K1" office:value-type="string">
            <text:p text:style-name="P15">602</text:p>
          </table:table-cell>
        </table:table-row>
        <table:table-row table:style-name="表格2.1">
          <table:table-cell table:style-name="表格2.A1" table:number-columns-spanned="2" office:value-type="string">
            <text:p text:style-name="P15">其他 <text:s/>違規</text:p>
            <text:p text:style-name="P15"/>
          </table:table-cell>
          <table:covered-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71,190</text:p>
          </table:table-cell>
          <table:table-cell table:style-name="表格2.A1" office:value-type="string">
            <text:p text:style-name="P15">80,399</text:p>
          </table:table-cell>
          <table:table-cell table:style-name="表格2.A1" office:value-type="string">
            <text:p text:style-name="P15">76,165</text:p>
          </table:table-cell>
          <table:table-cell table:style-name="表格2.A1" office:value-type="string">
            <text:p text:style-name="P15">76,868</text:p>
          </table:table-cell>
          <table:table-cell table:style-name="表格2.K1" office:value-type="string">
            <text:p text:style-name="P15">69,470</text:p>
          </table:table-cell>
        </table:table-row>
        <table:table-row table:style-name="表格2.1">
          <table:table-cell table:style-name="表格2.A1" table:number-columns-spanned="2" office:value-type="string">
            <text:p text:style-name="P15">舉發</text:p>
            <text:p text:style-name="P15">總數</text:p>
          </table:table-cell>
          <table:covered-table-cell/>
          <table:table-cell table:style-name="表格2.A1" office:value-type="string">
            <text:p text:style-name="P15">306,714</text:p>
          </table:table-cell>
          <table:table-cell table:style-name="表格2.A1" office:value-type="string">
            <text:p text:style-name="P15">510,021</text:p>
          </table:table-cell>
          <table:table-cell table:style-name="表格2.A1" office:value-type="string">
            <text:p text:style-name="P15">460,217</text:p>
          </table:table-cell>
          <table:table-cell table:style-name="表格2.A1" office:value-type="string">
            <text:p text:style-name="P15">284,325</text:p>
          </table:table-cell>
          <table:table-cell table:style-name="表格2.A1" office:value-type="string">
            <text:p text:style-name="P15">216,105</text:p>
          </table:table-cell>
          <table:table-cell table:style-name="表格2.A1" office:value-type="string">
            <text:p text:style-name="P15">187,971</text:p>
          </table:table-cell>
          <table:table-cell table:style-name="表格2.A1" office:value-type="string">
            <text:p text:style-name="P15">173,887</text:p>
          </table:table-cell>
          <table:table-cell table:style-name="表格2.A1" office:value-type="string">
            <text:p text:style-name="P15">187,154</text:p>
          </table:table-cell>
          <table:table-cell table:style-name="表格2.K1" office:value-type="string">
            <text:p text:style-name="P15">163,775</text:p>
          </table:table-cell>
        </table:table-row>
        <table:table-row table:style-name="表格2.1">
          <table:table-cell table:style-name="表格2.A1" table:number-columns-spanned="2" office:value-type="string">
            <text:p text:style-name="P15">取締非法持用無線電</text:p>
          </table:table-cell>
          <table:covered-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1,994</text:p>
          </table:table-cell>
          <table:table-cell table:style-name="表格2.A1" office:value-type="string">
            <text:p text:style-name="P15">888</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A1" office:value-type="string">
            <text:p text:style-name="P15">…</text:p>
          </table:table-cell>
          <table:table-cell table:style-name="表格2.K1" office:value-type="string">
            <text:p text:style-name="P15">…</text:p>
          </table:table-cell>
        </table:table-row>
        <table:table-row table:style-name="表格2.1">
          <table:table-cell table:style-name="表格2.A1" table:number-columns-spanned="2" office:value-type="string">
            <text:p text:style-name="P15">通報出入工地之超載車輛數</text:p>
          </table:table-cell>
          <table:covered-table-cell/>
          <table:table-cell table:style-name="表格2.A1" office:value-type="string">
            <text:p text:style-name="P15">…</text:p>
          </table:table-cell>
          <table:table-cell table:style-name="表格2.A1" office:value-type="string">
            <text:p text:style-name="P15">184</text:p>
          </table:table-cell>
          <table:table-cell table:style-name="表格2.A1" office:value-type="string">
            <text:p text:style-name="P15">427</text:p>
          </table:table-cell>
          <table:table-cell table:style-name="表格2.A1" office:value-type="string">
            <text:p text:style-name="P15">214</text:p>
          </table:table-cell>
          <table:table-cell table:style-name="表格2.A1" office:value-type="string">
            <text:p text:style-name="P15">152</text:p>
          </table:table-cell>
          <table:table-cell table:style-name="表格2.A1" office:value-type="string">
            <text:p text:style-name="P15">89</text:p>
          </table:table-cell>
          <table:table-cell table:style-name="表格2.A1" office:value-type="string">
            <text:p text:style-name="P15">65</text:p>
          </table:table-cell>
          <table:table-cell table:style-name="表格2.A1" office:value-type="string">
            <text:p text:style-name="P15">1,032</text:p>
          </table:table-cell>
          <table:table-cell table:style-name="表格2.K1" office:value-type="string">
            <text:p text:style-name="P15">527</text:p>
          </table:table-cell>
        </table:table-row>
        <table:table-row table:style-name="表格2.21">
          <table:table-cell table:style-name="表格2.A1" table:number-columns-spanned="2" office:value-type="string">
            <text:p text:style-name="P15">通報出入砂石場超載車輛數</text:p>
          </table:table-cell>
          <table:covered-table-cell/>
          <table:table-cell table:style-name="表格2.A1" office:value-type="string">
            <text:p text:style-name="P15">…</text:p>
          </table:table-cell>
          <table:table-cell table:style-name="表格2.A1" office:value-type="string">
            <text:p text:style-name="P15">570</text:p>
          </table:table-cell>
          <table:table-cell table:style-name="表格2.A1" office:value-type="string">
            <text:p text:style-name="P15">1,316</text:p>
          </table:table-cell>
          <table:table-cell table:style-name="表格2.A1" office:value-type="string">
            <text:p text:style-name="P15">675</text:p>
          </table:table-cell>
          <table:table-cell table:style-name="表格2.A1" office:value-type="string">
            <text:p text:style-name="P15">674</text:p>
          </table:table-cell>
          <table:table-cell table:style-name="表格2.A1" office:value-type="string">
            <text:p text:style-name="P15">961</text:p>
          </table:table-cell>
          <table:table-cell table:style-name="表格2.A1" office:value-type="string">
            <text:p text:style-name="P15">1,282</text:p>
          </table:table-cell>
          <table:table-cell table:style-name="表格2.A1" office:value-type="string">
            <text:p text:style-name="P15">1,469</text:p>
          </table:table-cell>
          <table:table-cell table:style-name="表格2.K1" office:value-type="string">
            <text:p text:style-name="P15">1,599</text:p>
          </table:table-cell>
        </table:table-row>
        <table:table-row table:style-name="表格2.1">
          <table:table-cell table:style-name="表格2.A1" table:number-columns-spanned="2" office:value-type="string">
            <text:p text:style-name="P15">攔檢</text:p>
            <text:p text:style-name="P15">車輛數</text:p>
          </table:table-cell>
          <table:covered-table-cell/>
          <table:table-cell table:style-name="表格2.A1" office:value-type="string">
            <text:p text:style-name="P15">1,884,057</text:p>
          </table:table-cell>
          <table:table-cell table:style-name="表格2.A1" office:value-type="string">
            <text:p text:style-name="P15">1,853,448</text:p>
          </table:table-cell>
          <table:table-cell table:style-name="表格2.A1" office:value-type="string">
            <text:p text:style-name="P15">1,349,906</text:p>
          </table:table-cell>
          <table:table-cell table:style-name="表格2.A1" office:value-type="string">
            <text:p text:style-name="P15">968,657</text:p>
          </table:table-cell>
          <table:table-cell table:style-name="表格2.A1" office:value-type="string">
            <text:p text:style-name="P15">970,253</text:p>
          </table:table-cell>
          <table:table-cell table:style-name="表格2.A1" office:value-type="string">
            <text:p text:style-name="P15">1,105,968</text:p>
          </table:table-cell>
          <table:table-cell table:style-name="表格2.A1" office:value-type="string">
            <text:p text:style-name="P15">1,028,079</text:p>
          </table:table-cell>
          <table:table-cell table:style-name="表格2.A1" office:value-type="string">
            <text:p text:style-name="P15">936,273</text:p>
          </table:table-cell>
          <table:table-cell table:style-name="表格2.K1" office:value-type="string">
            <text:p text:style-name="P15">921,521</text:p>
          </table:table-cell>
        </table:table-row>
        <table:table-row table:style-name="表格2.23">
          <table:table-cell table:style-name="表格2.A1" table:number-rows-spanned="3" office:value-type="string">
            <text:p text:style-name="P15">砂</text:p>
            <text:p text:style-name="P15">石</text:p>
            <text:p text:style-name="P15">車</text:p>
            <text:p text:style-name="P15">事</text:p>
            <text:p text:style-name="P15">故</text:p>
          </table:table-cell>
          <table:table-cell table:style-name="表格2.A1" office:value-type="string">
            <text:p text:style-name="P15">件數</text:p>
          </table:table-cell>
          <table:table-cell table:style-name="表格2.A1" office:value-type="string">
            <text:p text:style-name="P15">245</text:p>
          </table:table-cell>
          <table:table-cell table:style-name="表格2.A1" office:value-type="string">
            <text:p text:style-name="P15">146</text:p>
          </table:table-cell>
          <table:table-cell table:style-name="表格2.A1" office:value-type="string">
            <text:p text:style-name="P15">159</text:p>
          </table:table-cell>
          <table:table-cell table:style-name="表格2.A1" office:value-type="string">
            <text:p text:style-name="P15">184</text:p>
          </table:table-cell>
          <table:table-cell table:style-name="表格2.A1" office:value-type="string">
            <text:p text:style-name="P15">137</text:p>
          </table:table-cell>
          <table:table-cell table:style-name="表格2.A1" office:value-type="string">
            <text:p text:style-name="P15">92</text:p>
          </table:table-cell>
          <table:table-cell table:style-name="表格2.A1" office:value-type="string">
            <text:p text:style-name="P15">113</text:p>
          </table:table-cell>
          <table:table-cell table:style-name="表格2.A1" office:value-type="string">
            <text:p text:style-name="P15">82</text:p>
          </table:table-cell>
          <table:table-cell table:style-name="表格2.K1" office:value-type="string">
            <text:p text:style-name="P15">67</text:p>
          </table:table-cell>
        </table:table-row>
        <table:table-row table:style-name="表格2.23">
          <table:covered-table-cell/>
          <table:table-cell table:style-name="表格2.A1" office:value-type="string">
            <text:p text:style-name="P15">死亡</text:p>
          </table:table-cell>
          <table:table-cell table:style-name="表格2.A1" office:value-type="string">
            <text:p text:style-name="P15">70</text:p>
          </table:table-cell>
          <table:table-cell table:style-name="表格2.A1" office:value-type="string">
            <text:p text:style-name="P15">81</text:p>
          </table:table-cell>
          <table:table-cell table:style-name="表格2.A1" office:value-type="string">
            <text:p text:style-name="P15">88</text:p>
          </table:table-cell>
          <table:table-cell table:style-name="表格2.A1" office:value-type="string">
            <text:p text:style-name="P15">97</text:p>
          </table:table-cell>
          <table:table-cell table:style-name="表格2.A1" office:value-type="string">
            <text:p text:style-name="P15">78</text:p>
          </table:table-cell>
          <table:table-cell table:style-name="表格2.A1" office:value-type="string">
            <text:p text:style-name="P15">43</text:p>
          </table:table-cell>
          <table:table-cell table:style-name="表格2.A1" office:value-type="string">
            <text:p text:style-name="P15">47</text:p>
          </table:table-cell>
          <table:table-cell table:style-name="表格2.A1" office:value-type="string">
            <text:p text:style-name="P15">36</text:p>
          </table:table-cell>
          <table:table-cell table:style-name="表格2.K1" office:value-type="string">
            <text:p text:style-name="P15">46</text:p>
          </table:table-cell>
        </table:table-row>
        <table:table-row table:style-name="表格2.23">
          <table:covered-table-cell/>
          <table:table-cell table:style-name="表格2.A1" office:value-type="string">
            <text:p text:style-name="P15">受傷</text:p>
          </table:table-cell>
          <table:table-cell table:style-name="表格2.A1" office:value-type="string">
            <text:p text:style-name="P15">96</text:p>
          </table:table-cell>
          <table:table-cell table:style-name="表格2.A1" office:value-type="string">
            <text:p text:style-name="P15">74</text:p>
          </table:table-cell>
          <table:table-cell table:style-name="表格2.A1" office:value-type="string">
            <text:p text:style-name="P15">141</text:p>
          </table:table-cell>
          <table:table-cell table:style-name="表格2.A1" office:value-type="string">
            <text:p text:style-name="P15">139</text:p>
          </table:table-cell>
          <table:table-cell table:style-name="表格2.A1" office:value-type="string">
            <text:p text:style-name="P15">122</text:p>
          </table:table-cell>
          <table:table-cell table:style-name="表格2.A1" office:value-type="string">
            <text:p text:style-name="P15">87</text:p>
          </table:table-cell>
          <table:table-cell table:style-name="表格2.A1" office:value-type="string">
            <text:p text:style-name="P15">88</text:p>
          </table:table-cell>
          <table:table-cell table:style-name="表格2.A1" office:value-type="string">
            <text:p text:style-name="P15">86</text:p>
          </table:table-cell>
          <table:table-cell table:style-name="表格2.K1" office:value-type="string">
            <text:p text:style-name="P15">32</text:p>
          </table:table-cell>
        </table:table-row>
      </table:table>
      <text:p text:style-name="P7"/>
      <text:p text:style-name="P23">柒、砂石車管理對策</text:p>
      <text:p text:style-name="P39">改善方案可分成工程、執法與教育等3E方面來著手研擬。</text:p>
      <text:p text:style-name="P32">一、教育</text:p>
      <text:p text:style-name="P37">（一）對於大眾傳播媒體與社會輿論應有一良性規範，以避免產生大眾<text:soft-page-break/>對當事人有不公平之印象，每當大型車輛發生肇事事故時，由於受害者家屬之爭取，加上大眾傳播媒體之廣泛報導，社會大眾對於大型車輛司機之印象普遍呈現負面，尤其對方之肇事車輛為小車時，則社會大眾常落入『必定是大車撞小車』之窠臼。坊間常傳有大型車輛橫行霸道甚或於事故發生後倒車輾斃之消息（尤指砂石車），姑且不論是否有此種害群之馬，但一般社會大眾對於大型車輛負面印象之輿論而造成其駕駛員於工作上產生過度之壓力與排斥。根據相關研究調查可知，普遍砂石車司機於面對社會輿論之壓力下，大約有高達70.6﹪之意願，產生想要「常常轉行之念頭」。雖然大型車輛之事故為大眾所關心與新聞媒體報導之焦點，但發生交通事故之肇事責任應需透過專業之事故鑑定過程方可作為推論，如果任憑傳媒過度之渲染，反將混淆一般社會大眾之視聽。如此廣泛之社會認知將會加深大型車輛司機之工作壓力，並同時抹煞駕駛員之職業尊嚴，進而引發部分惡性駕駛員產生更為危險之駕駛風格。則本欲藉由傳播媒體產生之輿論壓力來督促駕駛人作更為安全之駕駛的美意，將招致或引發更為高風險之交通事故。故如何使得傳媒之報導更為客觀公平，以將惡質司機驅離市場並能同時保障合法駕駛員之職業尊嚴，尚待政府相關單位與傳媒工作人員之共同努力。</text:p>
      <text:p text:style-name="P35">（二）向大型車輛業者、工會及駕駛員宣導，使其具有社會成本之觀念─由於大型車輛具有噸位重及體積龐大之車輛特性，倘若業者或其駕駛員又常超載、超速，則不但極易損壞路面，並且將時常發生肇事事故，進而危及其他道路使用者之生命財產安全。會產生此問題之癥結在於：不肖業者與駕駛員之個人行為（超速、超載、未注意其他道路使用者…等）將導致極高之社會邊際成本（Marginal Social Cost）（諸如損壞路面、傷及無辜…等），但其卻僅僅只負擔極低之邊際個人成本（Marginal Private Cost）（諸如些許之油資、被罰機率極低之齊頭式低額罰款…等），因而造成社會福<text:soft-page-break/>利之損失。此社會成本觀念常不被業者與駕駛員所重視。建議政府相關主管機關，應對於大型車輛業者及其駕駛員作一較為全面之宣導與溝通，如此再配合強力且持續之取締才能收降低肇事機率之實效。</text:p>
      <text:p text:style-name="P35">（三）透過家人、工會及傳媒等建立起大型車輛駕駛員「專業」之形象。</text:p>
      <text:p text:style-name="P35">二、執法</text:p>
      <text:p text:style-name="P37">（一）應健全交通執法人員之結構體系，以減少因人員不足而造成取締不力之現象由於隨著交通環境愈來愈複雜，無形之中增加交通警察之勤務份量，依據蔡中志「道路交通執法組織架構與人力運用規劃」之研究指出，國內編制交通警力共計3,562人（實為3 ,189人），其僅佔警察局總編制警力53,113人（實為49,122人）之6.7﹪。以如此少之警力配置，卻要其負責全國之交通勤務，有時尚需負責小區域巡邏、民眾舉家外出之加強住宅巡邏、順風、訴竊等如此繁重勤務，簡直強人所難。難怪對於大型車輛之違規取締，僅能以機動配置、重點部署之方式來執行，其績效之低落自是不足為奇。</text:p>
      <text:p text:style-name="P54">針對上述警力不足之問題，本研究認為如要再增加警員之數量，不僅其於短期內仍無法達成目標，另一方面，警員所須之人事成本亦是一項龐大之負擔。故擬提出：除少部分特殊性質之勤務由專責之警員（如霹靂小組、重大刑案小組…等）負責外，其餘之警員應使其接受專業素養之交通執法訓練與再教育，如此往後之交通勤務則非僅只能由交通警察來執行，一方面增加執行違規取締之次數，另外亦能豎立執法權威以收嚇阻之效。</text:p>
      <text:p text:style-name="P51">（二）違規罰則之罰金與條文應使其能力求公平與合理─往往警員竭力取締車輛違規之事宜，但常常卻因處罰條例不明確或罰鍰過輕，而使執法之效果不彰。</text:p>
      <text:p text:style-name="P51">（三）應正視客運業違規之行為，不應有所偏頗─雖相關交通安全法令對於客運業之違規行為仍多所規範，但環顧國內執法人員之實際<text:soft-page-break/>執法情形，其實不難發現執法之對象多偏重於貨運業者（如砂石車、重型車… 等），而使得客運業之安全問題成為執法之死角，因此執法單位應以常態執法於所有大型車輛之違規行為上。</text:p>
      <text:p text:style-name="P51">（四）安裝電子車牌於大型車輛上─為能有效率改善執法狀況，建議在大型車輛上安裝電子車牌，並在限制其行駛之路段或內側車道裝設路側單元，以即時偵測方式進行執法。</text:p>
      <text:p text:style-name="P32">三、工程</text:p>
      <text:p text:style-name="P40">工程係包括道路及場站等之設計及構築，其必須依車輛與道路之特性、相互關聯與限制，並以用路者之習慣和期望為依據，方能便利改善交通問題之施行。目前國內之相關道路及交通工程仍以小客車為主要設計考量，因此對於大型車輛及機車皆欠缺妥善周詳之規劃與設計，因此在大型車輛及機車混流之道路上就很容易互相肇事。於本研究中，對於以工程政策為改善方案作一更為廣泛之認定，其中包含道路環境工程、車輛工程、相關場站設施工程、交通控制工程…等。玆將本研究關於工程方面所提之相關改善方案如下：</text:p>
      <text:p text:style-name="P51">（一）道路環境工程─由於國內都市計畫下之街道並非十分寬敞，因此車流混合情形自是較為嚴重。但一直以來，皆未能有既合乎經濟考量又具有效率之改善方案出現。故如何在此艱難環境下，對於現今道路混亂之情況尋求較具可行性的解決之道，實為刻不容緩之事。因此，本研究擬針對現況提出以下之改善方案：</text:p>
      <text:p text:style-name="P37">（二）落實道路分級制度─對於現有道路應作一全面性之總體檢，以作為實施並落實道路分級制度之基礎依據。大型車輛為完成運輸（含人、貨）之目的而進入都市內擁擠道路（或郊區之鄉間道路）行駛本為無法避免之事，但不能因此就任憑其恣意橫行，而應對於其行駛路線有一明確之規劃。就交通工程之觀點而言，於同一道路上所行駛之車種最好應低於三種以下，如此不僅可減少過多車種所造成交通混亂及交通衝突之情形，亦可同時降低各車種間之肇事率，對於各道路使用者而言，無疑是最根本的解決之道。而過去政<text:soft-page-break/>府對於道路分級制度之實施並無良好之規劃與成效，即便是已禁止某車種行駛於某道路上，但仍不見用路人有遵守之觀念，且禁止標示破舊不堪形同虛設之情形隨處可見。因此，未來政府於實施道路分級制度之同時，不僅應加強執法公權力之伸張，更應於警告標示設置後作定期之檢查與維護，如此才能使用路人有一明確之法令所依循。此外，因大型車輛肇事後所形成之傷害及社會輿論壓力較大，且對於此類車輛違規之嚴格取締亦漸有取得社會之共識，故從執法之角度而言，不僅應落實道路分級制度，且更應對於大型車輛之動線作一周延規劃，於大型車輛禁止行駛之道路與所規劃大型車輛行駛路線間不宜存有模糊地帶，亦即不能使大型車輛司機存有『禁行道路外皆可行駛』之觀念，如此才可以最精簡之警力配置來達成最有效之違規取締成果，並杜絕駕駛員僥倖逃避之心態。</text:p>
      <text:p text:style-name="P37">（三）因地制宜賦予大型車輛專用路權行駛─若要達成最有效之行車效率，最根本的解決之道應是讓每一車種皆有其專用路權，但礙於現有車種過多，且可使用之道路空間嚴重不足，若貿然實施將會付出極大之社會成本，以工程經濟角度考量，此法並不合乎經濟效益觀點。但為使此一精神仍被延續，故本研究提出應以『因地制宜』之方式來規劃及設置專用路權，尤指具有專門用途之工程車輛（諸如砂石車、貨櫃車…等）。舉例而言，可於專用車輛往來頻繁（諸如砂石場、貨櫃場及港埠…等）之聯外道路上（或主要幹線）設置專用道（如砂石車專用道、貨櫃車專用道、公車專用道…等），如此採用較主動積極之手法，自然可大幅降低此類較具威脅性車種之肇事率。除此之外，政府當局應更具有前瞻性之作法，即針對在上述類別之特殊場站附近，訂定較為嚴格之土地使用條例，作為限制人民於此居住生活之依據，如此將不足以構成嚴重車流混合之條件。上述改善方案若能雙管齊下，則將可促成專用道之有效設置，進而發揮其更大之實質功用。</text:p>
      <text:p text:style-name="P35"><text:soft-page-break/>（四）大型車輛工程─國內大型車輛之肇事率居高不下，細究其因，雖大部分皆為人為疏忽所致，但若深入分析後，其實可以發現：若在大型車輛工程方面能稍微作一改善，則很多肇事案件之傷亡情形將可以降至最低。故針對大型車輛之各相關因素，本研究提出下列之改善方案：</text:p>
      <text:p text:style-name="P41">1.增加大型車輛反光安全標示，以提高其他用路者之注意。</text:p>
      <text:p text:style-name="P42"><text:span text:style-name="T2">因大型車輛本身車體龐大，故對於其他道路使用者之威脅性，自較其他車種為高。環顧國內各大型車輛之車體本身，其用以警示其他用路人之摽誌嚴重不足為共通之缺點。一般而言，於大型車輛之車體增設反光安全標示之目的，無非是希望能使其增加警示以避免事故發生、增長反應距離以降低事故傷害、提高對周遭車種之生命及財產的保障。倘若一車體本身之警示標誌不甚明確及清晰時，則將無法告知周遭車輛其存在性，如此發生肇事之機率將大幅增加。此車輛反光安全標示之設置，在國外已行之有年（如德國等17國），且仍有相關機構不斷地研發、改良及測試（如美國、日本、義大利、英國、澳洲及加拿大…等）。其中，德國Institute of Lighting Technology、Technicant University Darmstact所作之實驗報告顯示於2,000輛大型車中，安裝反光安全標示於其中半數車體上之時間達兩年，實驗結果發現無安裝反光安全標示者發生車禍達30件，而安裝反光安全標示者所發生車禍件數卻降至僅1件，二者相較之下，其降低車禍率竟高達95﹪。另外，US DOT National Highway Traffic Safety Administration Dot HS806923亦同樣於1,000輛大型車上安裝反光安全標示，另1,000輛則無，實驗時間則為23個月，其結果發現：於白天時段降低16.3﹪之肇事率，而至於夜晚則降低21.2﹪。上述之實驗成果，皆清楚地表示出反光安全標示之重要性。</text:span></text:p>
      <text:p text:style-name="P43">而一良好反光安全標示所應具備之條件為必需具警示性、可<text:soft-page-break/>供判斷距離、可標示車體長度、可供瞭解車輛外型及可提供車輛之正確位置…等，故其基本功能應為：具安全性、具耐久性、具易讀性、具簡易性、具美觀性，另亦可具有提升該公司業者形象之功能。鑑於上述，國內相關立法機構及政府單位，應儘速通過立法程序，制訂相關法規以強制所有大型車輛皆應使用此反光安全標示，達到降低肇事率之最終目的。</text:p>
      <text:p text:style-name="P41">2.於大型車輛之車體旁增設更有效果之防捲入設施，以避免造成重大傷亡。</text:p>
      <text:p text:style-name="P43">大型車輛由於其車身大、引擎動力強，因此其行駛於道路時易將其車旁之物吸入其車體下，若加上車體之底盤離地面甚高時，則後果將不堪設想。檢視國內大型車輛中，有蠻多數之車底盤離地過高（尤指砂石車、工程車、公車…等），這對於駕駛在此類車輛旁之人車將構成相當程度之威脅性，於肇事發生後甚易造成二度傷害。有鑑於上述之危險性，政府已明文規定於所有重（大）型車之車身底部四週加增防捲入鋼架，然而實施之後或有違規車輛不裝及裝設不合規定之防捲入設施，以致效果不彰。因此，考量國內道路環境及交通流量特性，研擬設計一種防止機車及行人捲入之更有效果的設施就十分重要。</text:p>
      <text:p text:style-name="P41">3.加裝電子數據式行車記錄器於大型車輛上，作為肇事責任歸屬之判定及杜絕司機僥倖違規之心態。</text:p>
      <text:p text:style-name="P43">基本上，行車記錄器能忠實地記錄該車於行駛中所作的一切加減速之行為，如此當肇事車禍發生時，可作為執法人員對於責任歸屬判定之依據。目前國內於大型車輛上裝設之行車記錄器仍為傳統式。本研究認為此項裝置應改為電子數據式並透過立法程序來作一強制執行，如此施行後所得之肇事記錄，不僅可作為肇事責任之判定依據及防杜駕駛員僥倖違規之心態，然而最為重要的是，可以透過此記錄建立起一肇事資料庫，並由相關之學者專家對其肇事因素作一分析及探討，以供日後作為改善及增進大型<text:soft-page-break/>車輛交通安全之基礎。</text:p>
      <text:p text:style-name="P41">4.砂石車卸貨分裝之實施確有其困難之處，應積極研擬對策。</text:p>
      <text:p text:style-name="P44"><text:span text:style-name="T2">行政院於民國83年所核定維護公共安全方案中，特別針對台灣地區肇事頻傳之砂石車頒佈「砂石車安全管理方案」。其中針對違規超載之砂石車，若經取締必須立即卸貨分裝之一項，本研究認為有值得討論之必要。據現況，通常違規超載之砂石車若經取締皆僅被開處罰單，卻無卸貨分裝之實，這可從 <text:s/></text:span><text:span text:style-name="T4">表2 台灣地區警察機關取締違規砂石車統計表</text:span><text:span text:style-name="T2">95年1-10月份取締之違規超載件數高達18,546件，但實際執行卸貨分裝卻只有392件，其確實執行比例僅2.11﹪。</text:span></text:p>
      <text:p text:style-name="P45">細究上述現象之原因，發現無卸貨分裝場地為其主因。因此本研究認為此一問題應尋求治本之道，而非治標之道。由於砂石之產地非常明確（如南投及高屏地區之縣市…等），因此，執法單位應於此產地之進出口設置常設性之路檢站，對於輸出砂石之砂石車全面過磅，經檢驗合格者即發予證明以供往後再遭路檢之證明，而不合格者則立即遣返至砂石場內執行卸貨分裝，如此既可有效地控管砂石車之載重以杜絕砂石業者之僥倖心態，另一方面亦可解決於路旁臨檢超載時卻無卸貨分裝場地之窘境。</text:p>
      <text:p text:style-name="P3">捌、砂石車安全管理方案分析</text:p>
      <text:p text:style-name="P46">　　砂石車的安全管理方案，主要可以分為路的管理、車的管理、人的管理等項目，逐一討論如下：</text:p>
      <text:p text:style-name="P32">一、路的管理</text:p>
      <text:p text:style-name="P32">（一）規劃並公告砂石車行駛專用路線</text:p>
      <text:p text:style-name="P47"><text:s text:c="4"/>此方案之主要精神，在於給予砂石車專用之道路，隔離道路其他用路人之干擾並提醒其他民眾謹慎使用或遠離該路段。其立意為透過區隔，降低砂石車所面臨之道路環境風險。主要實施路段為砂石場至主要道路與主要道路至施工工地間。換言之，本方案僅能針對實施之專用路線降低其肇事風險，無法改善主要道路上之交<text:soft-page-break/>通事故風險水準。</text:p>
      <text:p text:style-name="P47">本方案將有效降低砂石車於砂石供給源頭與需求建設用地週遭之肇事風險，然在實際實行上既有道路不盡然可提供此符合路線之需求。而過度繞行之路線違背運送之經濟效益，加上蓄意違規之車輛將捨棄行使此路線以逃避稽查。因此無法收到全面防堵之效果。</text:p>
      <text:p text:style-name="P32">（二）選定砂石車經常違規肇事路段加強取締</text:p>
      <text:p text:style-name="P47"><text:s text:c="4"/>於砂石車經常違規與肇事路段加強取締，以嚇阻行經該路段之司機自律，同時體提醒其通過該路段應謹慎駕駛。然而此方案之效力僅止於治標，砂石車之違規乃是以追求利潤為出發點，透過記點與罰金方式雖可有效管理部份安分守法之司機，但對於明顯加高車斗或串連故意規避稽查之司機，加強取締反而造成其行駛至其他道路逃避稽查，提高肇事風險。</text:p>
      <text:p text:style-name="P52">對於砂石車經常肇事之地點，除加強執法取締外，應委由鑑定專家與交通工程人員實際會勘，找尋其道路環境不良之原因加以改善。此外針對潛在肇事原因設立警示標誌、號誌等，或對該路段之用路人進行道安宣導。如此將比僅靠執法手段進行防堵來的有效。</text:p>
      <text:p text:style-name="P32">（三）公告禁行砂石車路線並進行取締</text:p>
      <text:p text:style-name="P52">本方案主要在避免砂石車駛入條件不良道路，或人口密度高車流量大之街道內，以保護該地區之交通狀況不受砂石車之影響而更加惡劣。此外，由於砂石車等重車之操作性能較不像小客車一般靈巧，此方案可保護砂石車勿行駛於條件較差之駕駛環境，減少肇事發生。</text:p>
      <text:p text:style-name="P52">然本方案與方案一「規劃並公告砂石車行駛專用路線」同時實施時，將會令部分未位於此兩集合內之路段成為法令上的模糊地帶。「公告禁行路線」之負面表列將造成駕駛者產生「只要禁行路線外的道路皆可行駛」的錯誤認知，使得「規劃專用路線」方案失去意義。若車輛行駛於非專用亦非禁行路線時，執法機關在執行認定上<text:soft-page-break/>亦將產生困擾。因此政府機構在落實專用路線方案時，須在實際合理範圍內，同時擴大禁行路段範圍以減少期間之模糊地帶。</text:p>
      <text:p text:style-name="P32">二、車的管理</text:p>
      <text:p text:style-name="P32">（一）超速及違規行車管制</text:p>
      <text:p text:style-name="P52">大型車輛受限其操作特性，其迴轉半徑與煞車距離皆較一般小客車為大；若發生緊急情況時，有效安全趨避時間需求亦較長。因此大型車之超速或行車違規之肇事風險值亦較小汽車來的高。因此透過強力之執法對砂石車之超速及違規行為進行取締，為最直接有效降低潛在事故發生之措施。</text:p>
      <text:p text:style-name="P32">（二）超載管制</text:p>
      <text:p text:style-name="P52">大型載重車之實際載重量，直接影響車輛操作特性中，煞車特性、靜態傾倒門檻與車尾擺幅，而此三項特性決定車輛在警急狀態下之應變能力。因此砂石車安全管理方案中，對於載重管制之條文最為詳細。現行砂石車載重限制管理方案，對於載重之限制採取重量法之規定。其訂定標準是以軸重負荷與安全操控性能之前提訂定，因此以重量法認定應屬客觀。此外，應對各種載重車輛進行載重操作特性分析等試驗，以訂定合理之認定標準。而對於無視載重限制而違規加高車斗之砂石運輸業者，應予以重罰，以揭止潛在事故風險的產生。</text:p>
      <text:p text:style-name="P52">在超載管制辦法中，除了嚇阻砂石車輛勿行超載外，對於超載已被告發之車輛規定於適當地點卸貨分裝，以落實車輛合理載重管理並降低潛在事故風險。然實際上卸貨分裝場地極為缺少，造成執行時的困難。因此建議執法單位應於砂石源頭之進出口設置常設性之路檢站，對於輸出砂石之砂石車全面過磅，經檢驗合格後發給證明供往後路檢使用，而不合格者立即遣返執行卸貨分裝，即可解決路檢超載時無場地卸貨分裝之窘境。</text:p>
      <text:p text:style-name="P32">（三）砂石車貨廂標準化</text:p>
      <text:p text:style-name="P52">砂石車貨廂標準化，主要針對其容積、標示牌、外框顏色等，<text:soft-page-break/>要求具一致性之格式，作為稽查時識別。落實外框標準化可同時抑止違規超載之發生，對欲降低肇事風險有極大的幫助。</text:p>
      <text:p text:style-name="P32">三、人的管理</text:p>
      <text:p text:style-name="P32">　　砂石車安全管理方案在人的管理方面，提出以下四點進行：</text:p>
      <text:p text:style-name="P32">（一）強化駕駛人訓練。</text:p>
      <text:p text:style-name="P32">（二）表揚優良駕駛人。</text:p>
      <text:p text:style-name="P32">（三）促請業者公會實施自律。</text:p>
      <text:p text:style-name="P32">（四）落實違規記點制度。</text:p>
      <text:p text:style-name="P29">　　此部分主要是期望透過正面鼓勵的方式，以宣導砂石車司機警慎駕駛、表揚優良砂石車駕駛作為模範並促請業者公會自律，亦強調落實取締告發、違規記點，以促使駕駛者進行安全駕駛。</text:p>
      <text:p text:style-name="P3">玖、研究發現與建議</text:p>
      <text:p text:style-name="P48">經過以上之探討分析，針對如何有效改善包含砂石車等大型車輛交通安全提出以下之結論與建議。</text:p>
      <text:p text:style-name="P33">一、發現</text:p>
      <text:p text:style-name="P35">（一）由於一般道路之安全設計均以小客車為主，並未充分考量大型車輛及機車，加上台灣各級道路混合車流及住商混合特性形成人車流混合現象，大型車輛之對機車、行人之交通安全威脅不易避免。</text:p>
      <text:p text:style-name="P34"><text:span text:style-name="T2">（二）大型車輛之交通安全可分別由「工程」、「執法」與「教育」等之3</text:span><text:span text:style-name="T2">E</text:span><text:span text:style-name="T2">方法有效改善之，尤其在工程方面可由交通工程的不同設計標準之道路層級規劃設計行人與各型車輛分流，並可進一步從道路環境工程、大型車輛工程、交通控制工程及相關場站設施工程進行改善。</text:span></text:p>
      <text:p text:style-name="P35">（三）執法方面應促健全交通執法人員體制，以常態持續之方式有效執法，並透過以大型車輛業者、機車及行人等適當教育之雙重效果，進而提昇全民交通安全之危機意識，以減少潛在之衝突危險。</text:p>
      <text:p text:style-name="P35">（四）先進技術應用於砂石車營運安全管理，為未來之趨勢，因此如何努力研發相關技術，並能整合各縣市之資源，建立智慧型管制範圍，為刻不容緩之工作。</text:p>
      <text:p text:style-name="P49"><text:soft-page-break/>二、建議</text:p>
      <text:p text:style-name="P35">（一）任何交通安全改善方案，必須藉由產、官、學、研之通力合作，才能形成良性循環以收成效。因此建議政府相關單位應定期協調學會等學術團體整合產業界、學術界、政府各級有關單位極大型車輛業者之各方意見，進而合作研擬真正有效之改善方案，並定期評估及檢討之。</text:p>
      <text:p text:style-name="P34"><text:span text:style-name="T2">（二）「工程」、「執法」及「教育」之3</text:span><text:span text:style-name="T2">E</text:span><text:span text:style-name="T2">方法之結合，應是改善交通安全甚至增加交通效率之不二法門。建議政府相關單位在各項交通工程設施上，小至每個路口之號誌設計均應反應各時段之交通狀況，以使道路使用者覺得其為專業有效之設計，進而減少違規現象，加上執法與教育之雙重效果的配合，一定可使違規使用者變成少數，以良性循環方式，促使大眾遵守交通規則，進而達成改善交通安全之目標。</text:span></text:p>
      <text:p text:style-name="P4"/>
      <text:p text:style-name="P20">拾、參考文獻</text:p>
      <text:list xml:id="list1416983989264581368" text:style-name="WW8Num5">
        <text:list-item>
          <text:p text:style-name="P12"><text:span text:style-name="T2">張新立，吳舜丞，「『砂石車安全管理方案』成效之評估」，砂石車安全管理演討會，民國88年9月，</text:span><text:span text:style-name="T2">p.</text:span><text:span text:style-name="T2">II-1~II-24。</text:span></text:p>
        </text:list-item>
        <text:list-item>
          <text:p text:style-name="P12"><text:span text:style-name="T2">廖天賦，「砂石車管理問題分析與對策」，八十七年道路交通安全與執法研討會論文集，民國87年6月，</text:span><text:span text:style-name="T2">p.</text:span><text:span text:style-name="T2">49-60。</text:span></text:p>
        </text:list-item>
        <text:list-item>
          <text:p text:style-name="P12"><text:span text:style-name="T2">周文生，「砂石車肇事分析與對策探討」，砂石車安全管理研討會，民國88年9月，</text:span><text:span text:style-name="T2">p.</text:span><text:span text:style-name="T2">Ⅷ-1~Ⅷ-20。</text:span></text:p>
        </text:list-item>
        <text:list-item>
          <text:p text:style-name="P12"><text:span text:style-name="T2">周家蓓、陳艾懃，「砂石車管理策略探討」，運輸第30期，民國84年12月，</text:span><text:span text:style-name="T2">p.</text:span><text:span text:style-name="T2">51-61。</text:span></text:p>
        </text:list-item>
        <text:list-item>
          <text:p text:style-name="P12"><text:span text:style-name="T2">周榮昌、吳東凌、林佳烈，「砂石車之肇事原因及事故特性分析」，中華民國第一屆運輸安全研討會論文集，民國83年11月，</text:span><text:span text:style-name="T2">p.</text:span><text:span text:style-name="T2">199-208。</text:span></text:p>
        </text:list-item>
        <text:list-item>
          <text:p text:style-name="P5">李克聰「砂石車營運安全先進管理方法」，砂石車安全管理研討會，民國94年9月。</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905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1.77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left="1.806cm" fo:margin-right="0cm" fo:text-align="justify" style:justify-single-word="false" fo:text-indent="-1.383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page-number text:select-page="current">26</text:page-number></text:span></text:p></draw:text-box></draw:frame><text:tab/>- <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砂石車安全管理策進作為研究</dc:title>
    <meta:initial-creator>v028_林明寬</meta:initial-creator>
    <meta:creation-date>2006-12-13T10:10:00</meta:creation-date>
    <dc:creator>ghost</dc:creator>
    <dc:date>2006-12-15T18:57:00</dc:date>
    <meta:print-date>2006-12-13T10:08:00</meta:print-date>
    <meta:editing-cycles>5</meta:editing-cycles>
    <meta:editing-duration>PT54M</meta:editing-duration>
    <meta:document-statistic meta:table-count="2" meta:image-count="0" meta:object-count="0" meta:page-count="26" meta:paragraph-count="451" meta:word-count="16395" meta:character-count="17541"/>
    <meta:generator>OpenOffice/4.1.3$Win32 OpenOffice.org_project/413m1$Build-9783</meta:generator>
  </office:meta>
</office:document-meta>
</file>