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8.645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3.685cm" fo:break-before="auto" style:use-optimal-row-height="true"/>
    </style:style>
    <style:style style:name="ro6" style:family="table-row">
      <style:table-row-properties style:row-height="4.897cm" fo:break-before="auto" style:use-optimal-row-height="true"/>
    </style:style>
    <style:style style:name="ro7" style:family="table-row">
      <style:table-row-properties style:row-height="4.29cm" fo:break-before="auto" style:use-optimal-row-height="true"/>
    </style:style>
    <style:style style:name="ro8" style:family="table-row">
      <style:table-row-properties style:row-height="3.0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5"/>
        <table:table-row table:style-name="ro1">
          <table:table-cell table:style-name="ce1" office:value-type="string" table:number-columns-spanned="6" table:number-rows-spanned="1">
            <text:p>陳情案件統計表</text:p>
          </table:table-cell>
          <table:covered-table-cell table:number-columns-repeated="5" table:style-name="ce3"/>
          <table:table-cell table:number-columns-repeated="250"/>
        </table:table-row>
        <table:table-row table:style-name="ro2">
          <table:table-cell office:value-type="string">
            <text:p>編號　</text:p>
          </table:table-cell>
          <table:table-cell table:style-name="ce4" office:value-type="string">
            <text:p>時間</text:p>
          </table:table-cell>
          <table:table-cell table:style-name="ce4" office:value-type="string">
            <text:p>對象</text:p>
          </table:table-cell>
          <table:table-cell table:style-name="ce4" office:value-type="string">
            <text:p>概述</text:p>
          </table:table-cell>
          <table:table-cell table:style-name="ce4" office:value-type="string">
            <text:p>所屬</text:p>
          </table:table-cell>
          <table:table-cell table:style-name="ce4" office:value-type="string">
            <text:p>備註</text:p>
          </table:table-cell>
          <table:table-cell table:number-columns-repeated="25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float" office:value="9401">
            <text:p>9401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鎮房屋加蓋違章建築未設防巷火巷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2">
          <table:table-cell table:formula="of:=COUNT([.A3];1)" office:value-type="float" office:value="2">
            <text:p>2</text:p>
          </table:table-cell>
          <table:table-cell table:style-name="ce4" office:value-type="float" office:value="9401">
            <text:p>9401</text:p>
          </table:table-cell>
          <table:table-cell table:style-name="ce4" office:value-type="string">
            <text:p>義消業務</text:p>
          </table:table-cell>
          <table:table-cell table:style-name="ce4" office:value-type="string">
            <text:p>義消人員陳情義消業務缺失和提出部分問題</text:p>
          </table:table-cell>
          <table:table-cell table:style-name="ce4" office:value-type="string">
            <text:p>災害管理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float" office:value="9401">
            <text:p>9401</text:p>
          </table:table-cell>
          <table:table-cell table:style-name="ce4" office:value-type="string">
            <text:p>人事</text:p>
          </table:table-cell>
          <table:table-cell table:style-name="ce4" office:value-type="string">
            <text:p>經縣府民意信箱陳情消防局內課員出缺，不由局內內升，令人不服乙案</text:p>
          </table:table-cell>
          <table:table-cell table:style-name="ce4" office:value-type="string">
            <text:p>人事室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float" office:value="9401">
            <text:p>9401</text:p>
          </table:table-cell>
          <table:table-cell table:style-name="ce4" office:value-type="string">
            <text:p>危險物品</text:p>
          </table:table-cell>
          <table:table-cell table:style-name="ce4" office:value-type="string">
            <text:p>民眾檢舉○○市○○街○號違法營業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float" office:value="9401">
            <text:p>9401</text:p>
          </table:table-cell>
          <table:table-cell table:style-name="ce4" office:value-type="string">
            <text:p>危險物品</text:p>
          </table:table-cell>
          <table:table-cell table:style-name="ce4" office:value-type="string">
            <text:p>民眾檢舉○○市○○瓦斯行超量儲存違法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float" office:value="9402">
            <text:p>9402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市○○汽車旅館消防設備不合格乙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此場所消防設備均符合規定</text:p>
          </table:table-cell>
          <table:table-cell table:number-columns-repeated="250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float" office:value="9402">
            <text:p>9402</text:p>
          </table:table-cell>
          <table:table-cell table:style-name="ce4" office:value-type="string">
            <text:p>危險物品</text:p>
          </table:table-cell>
          <table:table-cell table:style-name="ce4" office:value-type="string">
            <text:p>民眾檢舉○○鎮○商家販賣爆竹煙火違法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float" office:value="9402">
            <text:p>9402</text:p>
          </table:table-cell>
          <table:table-cell table:style-name="ce4" office:value-type="string">
            <text:p>救護</text:p>
          </table:table-cell>
          <table:table-cell table:style-name="ce4" office:value-type="string">
            <text:p>民眾投訴縣府民意信箱反應消防局拒絕受理拾獲貓集乙案</text:p>
          </table:table-cell>
          <table:table-cell table:style-name="ce4" office:value-type="string">
            <text:p>緊急救護課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float" office:value="9403">
            <text:p>9403</text:p>
          </table:table-cell>
          <table:table-cell table:style-name="ce4" office:value-type="string">
            <text:p>危險物品</text:p>
          </table:table-cell>
          <table:table-cell table:style-name="ce4" office:value-type="string">
            <text:p>民眾檢舉○○鎮○○里設置地下油槽並進行非法加油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9403">
            <text:p>9403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檢舉○○鄉○○村工廠違規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9403">
            <text:p>9403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鎮○○KTV違法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本案檢舉人無留下任何資料</text:p>
          </table:table-cell>
          <table:table-cell table:number-columns-repeated="250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9403">
            <text:p>9403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住戶將私用變電箱設置於公用逃生路口，並將車輛停放於巷道出口，若發生火災，恐將影響逃生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9403">
            <text:p>9403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於縣長電子信箱檢舉○○鎮某場所私自做為補習班使用，明顯違法，也沒有相關消防設備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float" office:value="9403">
            <text:p>9403</text:p>
          </table:table-cell>
          <table:table-cell table:style-name="ce4" office:value-type="string">
            <text:p>其它</text:p>
          </table:table-cell>
          <table:table-cell table:style-name="ce4" office:value-type="string">
            <text:p>陳情案件資料訂正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9403">
            <text:p>9403</text:p>
          </table:table-cell>
          <table:table-cell table:style-name="ce4" office:value-type="string">
            <text:p>搶救戰術</text:p>
          </table:table-cell>
          <table:table-cell table:style-name="ce4" office:value-type="string">
            <text:p>民眾於縣府民意信箱上留言感謝消防人員搶救災難的辛勞，同時提出對搶救時的種種救災現象之疑慮和缺失</text:p>
          </table:table-cell>
          <table:table-cell table:style-name="ce4" office:value-type="string">
            <text:p>災害搶救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9404">
            <text:p>9404</text:p>
          </table:table-cell>
          <table:table-cell table:style-name="ce4" office:value-type="string">
            <text:p>危險物品</text:p>
          </table:table-cell>
          <table:table-cell table:style-name="ce4" office:value-type="string">
            <text:p>民眾檢舉○○鄉○○村附近有小貨車以貨車方式無照販賣液化石油氣違法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float" office:value="9404">
            <text:p>9404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大樓滅火器藥劑超過有效日期違法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float" office:value="9404">
            <text:p>9404</text:p>
          </table:table-cell>
          <table:table-cell table:style-name="ce4" office:value-type="string">
            <text:p>行政風情</text:p>
          </table:table-cell>
          <table:table-cell table:style-name="ce4" office:value-type="string">
            <text:p>民眾檢舉○○分隊同仁於日間大門深鎖及飲酒等勤務缺失</text:p>
          </table:table-cell>
          <table:table-cell table:style-name="ce4" office:value-type="string">
            <text:p>政風室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float" office:value="9405">
            <text:p>9405</text:p>
          </table:table-cell>
          <table:table-cell table:style-name="ce4" office:value-type="string">
            <text:p>危險物品</text:p>
          </table:table-cell>
          <table:table-cell table:style-name="ce4" office:value-type="string">
            <text:p>民眾檢舉○○鄉○○瓦斯行液化石油氣鋼瓶超量儲存及使用逾期鋼瓶違法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float" office:value="9405">
            <text:p>9405</text:p>
          </table:table-cell>
          <table:table-cell table:style-name="ce4" office:value-type="string">
            <text:p>環境安全</text:p>
          </table:table-cell>
          <table:table-cell table:style-name="ce4" office:value-type="string">
            <text:p>民眾陳情彰化市○場所每天下午有民眾聚會，恐造成重大意外事故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5">
          <table:table-cell office:value-type="float" office:value="21">
            <text:p>21</text:p>
          </table:table-cell>
          <table:table-cell table:style-name="ce4" office:value-type="float" office:value="9406">
            <text:p>9406</text:p>
          </table:table-cell>
          <table:table-cell table:style-name="ce4" office:value-type="string">
            <text:p>行政風氣</text:p>
          </table:table-cell>
          <table:table-cell table:style-name="ce4" office:value-type="string">
            <text:p>於縣府民意信箱上留言對消防局近期種種內部管理（勤務督導、服務品質獎及5S）不滿之處</text:p>
          </table:table-cell>
          <table:table-cell table:style-name="ce4" office:value-type="string">
            <text:p>行政室、火災調查課、教育訓練課、救災救護指揮中心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float" office:value="9406">
            <text:p>9406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陳情○○鎮某處後方防火巷內放置瓦斯鋼瓶及類似開關閥，影響公共安全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float" office:value="9406">
            <text:p>9406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致縣府民意信箱，有關○○幼稚園列為危險場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陳情○○撚紗工廠違反全勞工安全衛生相關法令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危險物品</text:p>
          </table:table-cell>
          <table:table-cell table:style-name="ce4" office:value-type="string">
            <text:p>民眾陳情○○鎮「瓦斯熱水器裝置人員執照」考試用場地，造成附近居民恐慌一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同前6月份案件</text:p>
          </table:table-cell>
          <table:table-cell table:number-columns-repeated="250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陳情○○鎮大樓消防安全設備，但又因所有權人不同而有所問題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office:annotation draw:style-name="gr1" draw:text-style-name="P1" svg:width="3.205cm" svg:height="1.882cm" svg:x="16.408cm" svg:y="47.658cm" draw:caption-point-x="-3.014cm" draw:caption-point-y="0.272cm">
              <dc:creator>Apries</dc:creator>
              <dc:date>2017-06-14T00:00:00</dc:date>
              <text:p text:style-name="P1"><text:span text:style-name="T1">user:</text:span></text:p>
              <text:p text:style-name="P1"><text:span text:style-name="T2"/></text:p>
            </office:annotation>
            <text:p>救災救護指揮中心受理民眾陳情案件，據報○○鎮○○○KTV未設消防設備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本案和陳情人多次聯絡未果，最後聯絡上該男人最近手機失而復得，且並不認識陳情人</text:p>
          </table:table-cell>
          <table:table-cell table:number-columns-repeated="250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○○市公所函文民眾擅自將騎樓圍做己用，並將燃燒金紙的金爐放置他人住家前，嚴重影響社區住戶行及消防安全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5">
          <table:table-cell office:value-type="float" office:value="29">
            <text:p>29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鎮○○KTV未設消防設備乙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本場所消防設備均符合規定，惟防火管理人未依規定實施講習訓練</text:p>
          </table:table-cell>
          <table:table-cell table:number-columns-repeated="250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其它</text:p>
          </table:table-cell>
          <table:table-cell table:style-name="ce4" office:value-type="string">
            <text:p>上一案所衍生的檢舉案件處理問題，如保密等等的問題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經縣府民意信箱檢舉○○鄉某場所做為補習班，未立案也未做消防安全設備即招生營運多年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該場所消防設備均符合規定</text:p>
          </table:table-cell>
          <table:table-cell table:number-columns-repeated="250"/>
        </table:table-row>
        <table:table-row table:style-name="ro3">
          <table:table-cell office:value-type="float" office:value="32">
            <text:p>32</text:p>
          </table:table-cell>
          <table:table-cell table:style-name="ce4" office:value-type="float" office:value="9407">
            <text:p>9407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以電子郵件投訴○○撚紗工廠為違法工廠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同前7月份案件</text:p>
          </table:table-cell>
          <table:table-cell table:number-columns-repeated="250"/>
        </table:table-row>
        <table:table-row table:style-name="ro3">
          <table:table-cell office:value-type="float" office:value="33">
            <text:p>33</text:p>
          </table:table-cell>
          <table:table-cell table:style-name="ce4" office:value-type="float" office:value="9408">
            <text:p>9408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於消防局民留言板陳情"危險場所一覽表"是否正確，並檢舉○○鄉一家工廠消防設備不合格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float" office:value="9408">
            <text:p>9408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建設局函文民眾陳情○○鎮○○○KTV，建築物違規使用及未申請營利事業登記證及出入人員複雜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9408">
            <text:p>9408</text:p>
          </table:table-cell>
          <table:table-cell table:style-name="ce4" office:value-type="string">
            <text:p>為民服務</text:p>
          </table:table-cell>
          <table:table-cell table:style-name="ce4" office:value-type="string">
            <text:p>民眾陳情住家前方空地有蛇和蜘蛛出沒，並有時會進入住家中，請求幫助乙案</text:p>
          </table:table-cell>
          <table:table-cell table:style-name="ce4" office:value-type="string">
            <text:p>緊急救護課</text:p>
          </table:table-cell>
          <table:table-cell table:style-name="ce4"/>
          <table:table-cell table:number-columns-repeated="250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float" office:value="9408">
            <text:p>9408</text:p>
          </table:table-cell>
          <table:table-cell table:style-name="ce4" office:value-type="string">
            <text:p>義消業務</text:p>
          </table:table-cell>
          <table:table-cell table:style-name="ce4" office:value-type="string">
            <text:p>民眾於本局電子留言版詢問義消相關規定和限制</text:p>
          </table:table-cell>
          <table:table-cell table:style-name="ce4" office:value-type="string">
            <text:p>災害管理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彰化縣政府函轉民眾檢舉，有關○○化學公司早已停業，質疑有人在該廠作業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彰化縣政府函轉民眾檢舉○○鄉工廠未申請工廠登記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現場消防安全設備均符合規定</text:p>
          </table:table-cell>
          <table:table-cell table:number-columns-repeated="250"/>
        </table:table-row>
        <table:table-row table:style-name="ro3">
          <table:table-cell office:value-type="float" office:value="39">
            <text:p>39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市有保利龍工廠消防設備不符合規定乙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該工廠消防設備符合規定</text:p>
          </table:table-cell>
          <table:table-cell table:number-columns-repeated="250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救護</text:p>
          </table:table-cell>
          <table:table-cell table:style-name="ce4" office:value-type="string">
            <text:p>民眾向監察院陳情車禍救護延誤乙案</text:p>
          </table:table-cell>
          <table:table-cell table:style-name="ce4" office:value-type="string">
            <text:p>救災救護指揮中心、緊急救護課</text:p>
          </table:table-cell>
          <table:table-cell table:style-name="ce4"/>
          <table:table-cell table:number-columns-repeated="250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鎮○○○○卡拉OK後方無逃生出口及消防設備不符合規定乙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該場所消防設備均符合規定</text:p>
          </table:table-cell>
          <table:table-cell table:number-columns-repeated="250"/>
        </table:table-row>
        <table:table-row table:style-name="ro7">
          <table:table-cell office:value-type="float" office:value="42">
            <text:p>42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檢舉○○鄉○○汽車旅館消防設備損壞及逃生路線阻塞乙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檢舉人未具名，且該場所消防安全設備符合堪用，逃生路線也無阻塞情形</text:p>
          </table:table-cell>
          <table:table-cell table:number-columns-repeated="250"/>
        </table:table-row>
        <table:table-row table:style-name="ro4">
          <table:table-cell office:value-type="float" office:value="43">
            <text:p>43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民眾陳情○○鄉○○織線有限公司，私設工廠生產且未做防火防災消防逃生設備乙案</text:p>
          </table:table-cell>
          <table:table-cell table:style-name="ce4" office:value-type="string">
            <text:p>災害預防課</text:p>
          </table:table-cell>
          <table:table-cell table:style-name="ce4" office:value-type="string">
            <text:p>該工廠己停業三個月，且無生產及及製造跡象</text:p>
          </table:table-cell>
          <table:table-cell table:number-columns-repeated="250"/>
        </table:table-row>
        <table:table-row table:style-name="ro8">
          <table:table-cell office:value-type="float" office:value="44">
            <text:p>44</text:p>
          </table:table-cell>
          <table:table-cell table:style-name="ce4" office:value-type="float" office:value="9409">
            <text:p>9409</text:p>
          </table:table-cell>
          <table:table-cell table:style-name="ce4" office:value-type="string">
            <text:p>公共場所消防安全</text:p>
          </table:table-cell>
          <table:table-cell table:style-name="ce4" office:value-type="string">
            <text:p>○○鎮○○○○社區管理委員會因住戶於一樓加蓋遮雨棚，造成危害公共安全及樓上住戶，並使設置緩降機住戶造成下降阻礙，函請本局協助乙案</text:p>
          </table:table-cell>
          <table:table-cell table:style-name="ce4" office:value-type="string">
            <text:p>災害預防課</text:p>
          </table:table-cell>
          <table:table-cell table:style-name="ce4"/>
          <table:table-cell table:number-columns-repeated="250"/>
        </table:table-row>
        <table:table-row table:style-name="ro9" table:number-rows-repeated="104852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77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2017/06/14</text:date>, <text:time>10:2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陳情案件附件，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陳情案件附件，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ghost</dc:creator>
    <dc:date>2006-09-18T08:49:44</dc:date>
    <meta:print-date>2006-01-04T21:35:54</meta:print-date>
    <meta:document-statistic meta:table-count="3" meta:cell-count="239" meta:object-count="0"/>
    <meta:generator>OpenOffice/4.1.3$Win32 OpenOffice.org_project/413m1$Build-9783</meta:generator>
  </office:meta>
</office:document-meta>
</file>