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fo:padding="0cm" fo:border="none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071cm" fo:margin-left="-0.191cm" table:align="left" style:writing-mode="lr-tb"/>
    </style:style>
    <style:style style:name="表格3.A" style:family="table-column">
      <style:table-column-properties style:column-width="13.843cm"/>
    </style:style>
    <style:style style:name="表格3.B" style:family="table-column">
      <style:table-column-properties style:column-width="1.228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20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7">第一部份：各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2">彰化市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2">芬園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7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2">花壇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2">12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2">和美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2">18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2">線西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2">26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2">伸港鄉戶政事務所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30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2">鹿港鎮戶政事務所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2">34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2">福興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2">39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2">秀水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2">45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2">溪湖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2">49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2">埔鹽鄉戶政事務所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11"><text:span text:style-name="T2">55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埔心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63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員林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2">6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大村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73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永靖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2">7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田中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85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社頭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90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二水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95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北斗鎮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2">9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田尾鄉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105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埤頭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2">110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溪州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2">116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二林鎮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2">123</text:span></text:p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大城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2">128</text:span>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竹塘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2">13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芳苑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2">139</text:span>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9"/>
      <text:p text:style-name="P6">第二部份：各地政事務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2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2">146</text:span>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2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2">154</text:span>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2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2">160</text:span>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2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2">165</text:span>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2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2">172</text:span>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2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11"><text:span text:style-name="T2">177</text:span>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2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11"><text:span text:style-name="T2">182</text:span>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2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2">189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4">第三部份：</text:span><text:span text:style-name="T2">彰化縣動物防疫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11"><text:span text:style-name="T2">195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第四部份：</text:span><text:span text:style-name="T2">彰化縣長期照顧暨慢性病防治所</text:span><text:span text:style-name="T1">‧‧‧‧‧‧‧‧‧‧</text:span><text:span text:style-name="T2">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5">202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0-12-15T11:08:00</meta:creation-date>
    <dc:creator>chcg</dc:creator>
    <dc:date>2010-12-15T11:08:00</dc:date>
    <meta:print-date>2010-12-15T11:08:00</meta:print-date>
    <meta:editing-cycles>2</meta:editing-cycles>
    <meta:editing-duration>PT3M</meta:editing-duration>
    <meta:document-statistic meta:table-count="3" meta:image-count="0" meta:object-count="0" meta:page-count="2" meta:paragraph-count="109" meta:word-count="1261" meta:character-count="1320"/>
    <meta:generator>OpenOffice/4.1.2$Win32 OpenOffice.org_project/412m3$Build-9782</meta:generator>
  </office:meta>
</office:document-meta>
</file>