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103cm" fo:margin-left="-0.067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8.498cm"/>
    </style:style>
    <style:style style:name="表格3.D" style:family="table-column">
      <style:table-column-properties style:column-width="2.238cm"/>
    </style:style>
    <style:style style:name="表格3.E" style:family="table-column">
      <style:table-column-properties style:column-width="1.596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103cm" fo:margin-left="-0.067cm" table:align="left" style:writing-mode="lr-tb"/>
    </style:style>
    <style:style style:name="表格6.A" style:family="table-column">
      <style:table-column-properties style:column-width="2.886cm"/>
    </style:style>
    <style:style style:name="表格6.B" style:family="table-column">
      <style:table-column-properties style:column-width="2.884cm"/>
    </style:style>
    <style:style style:name="表格6.C" style:family="table-column">
      <style:table-column-properties style:column-width="8.498cm"/>
    </style:style>
    <style:style style:name="表格6.D" style:family="table-column">
      <style:table-column-properties style:column-width="2.238cm"/>
    </style:style>
    <style:style style:name="表格6.E" style:family="table-column">
      <style:table-column-properties style:column-width="1.596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52cm"/>
    </style:style>
    <style:style style:name="表格8.B" style:family="table-column">
      <style:table-column-properties style:column-width="2.729cm"/>
    </style:style>
    <style:style style:name="表格8.C" style:family="table-column">
      <style:table-column-properties style:column-width="0.549cm"/>
    </style:style>
    <style:style style:name="表格8.D" style:family="table-column">
      <style:table-column-properties style:column-width="4.641cm"/>
    </style:style>
    <style:style style:name="表格8.E" style:family="table-column">
      <style:table-column-properties style:column-width="1.088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103cm" fo:margin-left="-0.067cm" table:align="left" style:writing-mode="lr-tb"/>
    </style:style>
    <style:style style:name="表格9.A" style:family="table-column">
      <style:table-column-properties style:column-width="2.886cm"/>
    </style:style>
    <style:style style:name="表格9.B" style:family="table-column">
      <style:table-column-properties style:column-width="2.884cm"/>
    </style:style>
    <style:style style:name="表格9.C" style:family="table-column">
      <style:table-column-properties style:column-width="8.498cm"/>
    </style:style>
    <style:style style:name="表格9.D" style:family="table-column">
      <style:table-column-properties style:column-width="2.238cm"/>
    </style:style>
    <style:style style:name="表格9.E" style:family="table-column">
      <style:table-column-properties style:column-width="1.596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47cm"/>
    </style:style>
    <style:style style:name="表格10.B" style:family="table-column">
      <style:table-column-properties style:column-width="2.732cm"/>
    </style:style>
    <style:style style:name="表格10.D" style:family="table-column">
      <style:table-column-properties style:column-width="4.643cm"/>
    </style:style>
    <style:style style:name="表格10.E" style:family="table-column">
      <style:table-column-properties style:column-width="1.09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103cm" fo:margin-left="-0.067cm" table:align="left" style:writing-mode="lr-tb"/>
    </style:style>
    <style:style style:name="表格12.A" style:family="table-column">
      <style:table-column-properties style:column-width="2.884cm"/>
    </style:style>
    <style:style style:name="表格12.B" style:family="table-column">
      <style:table-column-properties style:column-width="2.879cm"/>
    </style:style>
    <style:style style:name="表格12.C" style:family="table-column">
      <style:table-column-properties style:column-width="8.502cm"/>
    </style:style>
    <style:style style:name="表格12.D" style:family="table-column">
      <style:table-column-properties style:column-width="2.242cm"/>
    </style:style>
    <style:style style:name="表格12.E" style:family="table-column">
      <style:table-column-properties style:column-width="1.596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7.676cm" fo:margin-left="-0.067cm" table:align="left" style:writing-mode="lr-tb"/>
    </style:style>
    <style:style style:name="表格15.A" style:family="table-column">
      <style:table-column-properties style:column-width="2.651cm"/>
    </style:style>
    <style:style style:name="表格15.B" style:family="table-column">
      <style:table-column-properties style:column-width="2.688cm"/>
    </style:style>
    <style:style style:name="表格15.C" style:family="table-column">
      <style:table-column-properties style:column-width="8.5cm"/>
    </style:style>
    <style:style style:name="表格15.D" style:family="table-column">
      <style:table-column-properties style:column-width="2.24cm"/>
    </style:style>
    <style:style style:name="表格15.E" style:family="table-column">
      <style:table-column-properties style:column-width="1.596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52cm"/>
    </style:style>
    <style:style style:name="表格16.B" style:family="table-column">
      <style:table-column-properties style:column-width="2.729cm"/>
    </style:style>
    <style:style style:name="表格16.C" style:family="table-column">
      <style:table-column-properties style:column-width="0.549cm"/>
    </style:style>
    <style:style style:name="表格16.D" style:family="table-column">
      <style:table-column-properties style:column-width="4.641cm"/>
    </style:style>
    <style:style style:name="表格16.E" style:family="table-column">
      <style:table-column-properties style:column-width="1.088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6.A9" style:family="table-cell">
      <style:table-cell-properties style:vertical-align="middle" style:border-line-width-left="0.002cm 0.088cm 0.002cm" style:border-line-width-top="0.002cm 0.088cm 0.002cm" fo:padding="0cm" fo:border-left="0.092cm double #000000" fo:border-right="none" fo:border-top="0.092cm double #000000" fo:border-bottom="none" style:writing-mode="lr-tb"/>
    </style:style>
    <style:style style:name="表格16.A10"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103cm" fo:margin-left="-0.067cm" table:align="left" style:writing-mode="lr-tb"/>
    </style:style>
    <style:style style:name="表格18.A" style:family="table-column">
      <style:table-column-properties style:column-width="2.886cm"/>
    </style:style>
    <style:style style:name="表格18.B" style:family="table-column">
      <style:table-column-properties style:column-width="2.884cm"/>
    </style:style>
    <style:style style:name="表格18.C" style:family="table-column">
      <style:table-column-properties style:column-width="8.498cm"/>
    </style:style>
    <style:style style:name="表格18.D" style:family="table-column">
      <style:table-column-properties style:column-width="2.238cm"/>
    </style:style>
    <style:style style:name="表格18.E" style:family="table-column">
      <style:table-column-properties style:column-width="1.596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103cm" fo:margin-left="-0.067cm" table:align="left" style:writing-mode="lr-tb"/>
    </style:style>
    <style:style style:name="表格21.A" style:family="table-column">
      <style:table-column-properties style:column-width="2.886cm"/>
    </style:style>
    <style:style style:name="表格21.B" style:family="table-column">
      <style:table-column-properties style:column-width="2.884cm"/>
    </style:style>
    <style:style style:name="表格21.C" style:family="table-column">
      <style:table-column-properties style:column-width="8.498cm"/>
    </style:style>
    <style:style style:name="表格21.D" style:family="table-column">
      <style:table-column-properties style:column-width="2.238cm"/>
    </style:style>
    <style:style style:name="表格21.E" style:family="table-column">
      <style:table-column-properties style:column-width="1.596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47cm"/>
    </style:style>
    <style:style style:name="表格22.B" style:family="table-column">
      <style:table-column-properties style:column-width="2.732cm"/>
    </style:style>
    <style:style style:name="表格22.D" style:family="table-column">
      <style:table-column-properties style:column-width="4.643cm"/>
    </style:style>
    <style:style style:name="表格22.E" style:family="table-column">
      <style:table-column-properties style:column-width="1.09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103cm" fo:margin-left="-0.067cm" table:align="left" style:writing-mode="lr-tb"/>
    </style:style>
    <style:style style:name="表格24.A" style:family="table-column">
      <style:table-column-properties style:column-width="2.886cm"/>
    </style:style>
    <style:style style:name="表格24.B" style:family="table-column">
      <style:table-column-properties style:column-width="2.884cm"/>
    </style:style>
    <style:style style:name="表格24.C" style:family="table-column">
      <style:table-column-properties style:column-width="8.498cm"/>
    </style:style>
    <style:style style:name="表格24.D" style:family="table-column">
      <style:table-column-properties style:column-width="2.238cm"/>
    </style:style>
    <style:style style:name="表格24.E" style:family="table-column">
      <style:table-column-properties style:column-width="1.596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47cm"/>
    </style:style>
    <style:style style:name="表格25.B" style:family="table-column">
      <style:table-column-properties style:column-width="2.732cm"/>
    </style:style>
    <style:style style:name="表格25.D" style:family="table-column">
      <style:table-column-properties style:column-width="4.643cm"/>
    </style:style>
    <style:style style:name="表格25.E" style:family="table-column">
      <style:table-column-properties style:column-width="1.09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103cm" fo:margin-left="-0.067cm" table:align="left" style:writing-mode="lr-tb"/>
    </style:style>
    <style:style style:name="表格27.A" style:family="table-column">
      <style:table-column-properties style:column-width="2.886cm"/>
    </style:style>
    <style:style style:name="表格27.B" style:family="table-column">
      <style:table-column-properties style:column-width="2.884cm"/>
    </style:style>
    <style:style style:name="表格27.C" style:family="table-column">
      <style:table-column-properties style:column-width="8.498cm"/>
    </style:style>
    <style:style style:name="表格27.D" style:family="table-column">
      <style:table-column-properties style:column-width="2.238cm"/>
    </style:style>
    <style:style style:name="表格27.E" style:family="table-column">
      <style:table-column-properties style:column-width="1.596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103cm" fo:margin-left="-0.067cm" table:align="left" style:writing-mode="lr-tb"/>
    </style:style>
    <style:style style:name="表格30.A" style:family="table-column">
      <style:table-column-properties style:column-width="2.886cm"/>
    </style:style>
    <style:style style:name="表格30.B" style:family="table-column">
      <style:table-column-properties style:column-width="2.884cm"/>
    </style:style>
    <style:style style:name="表格30.C" style:family="table-column">
      <style:table-column-properties style:column-width="8.498cm"/>
    </style:style>
    <style:style style:name="表格30.D" style:family="table-column">
      <style:table-column-properties style:column-width="2.238cm"/>
    </style:style>
    <style:style style:name="表格30.E" style:family="table-column">
      <style:table-column-properties style:column-width="1.596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103cm" fo:margin-left="-0.067cm" table:align="left" style:writing-mode="lr-tb"/>
    </style:style>
    <style:style style:name="表格33.A" style:family="table-column">
      <style:table-column-properties style:column-width="2.886cm"/>
    </style:style>
    <style:style style:name="表格33.B" style:family="table-column">
      <style:table-column-properties style:column-width="2.884cm"/>
    </style:style>
    <style:style style:name="表格33.C" style:family="table-column">
      <style:table-column-properties style:column-width="8.498cm"/>
    </style:style>
    <style:style style:name="表格33.D" style:family="table-column">
      <style:table-column-properties style:column-width="2.238cm"/>
    </style:style>
    <style:style style:name="表格33.E" style:family="table-column">
      <style:table-column-properties style:column-width="1.596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03cm" fo:margin-left="-0.067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8.498cm"/>
    </style:style>
    <style:style style:name="表格36.D" style:family="table-column">
      <style:table-column-properties style:column-width="2.238cm"/>
    </style:style>
    <style:style style:name="表格36.E" style:family="table-column">
      <style:table-column-properties style:column-width="1.596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03cm" fo:margin-left="-0.067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8.498cm"/>
    </style:style>
    <style:style style:name="表格39.D" style:family="table-column">
      <style:table-column-properties style:column-width="2.238cm"/>
    </style:style>
    <style:style style:name="表格39.E" style:family="table-column">
      <style:table-column-properties style:column-width="1.596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03cm" fo:margin-left="-0.067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8.498cm"/>
    </style:style>
    <style:style style:name="表格42.D" style:family="table-column">
      <style:table-column-properties style:column-width="2.238cm"/>
    </style:style>
    <style:style style:name="表格42.E" style:family="table-column">
      <style:table-column-properties style:column-width="1.596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03cm" fo:margin-left="-0.067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8.498cm"/>
    </style:style>
    <style:style style:name="表格45.D" style:family="table-column">
      <style:table-column-properties style:column-width="2.238cm"/>
    </style:style>
    <style:style style:name="表格45.E" style:family="table-column">
      <style:table-column-properties style:column-width="1.596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7.983cm" fo:margin-left="-0.067cm" table:align="left" style:writing-mode="lr-tb"/>
    </style:style>
    <style:style style:name="表格48.A" style:family="table-column">
      <style:table-column-properties style:column-width="2.822cm"/>
    </style:style>
    <style:style style:name="表格48.B" style:family="table-column">
      <style:table-column-properties style:column-width="2.826cm"/>
    </style:style>
    <style:style style:name="表格48.C" style:family="table-column">
      <style:table-column-properties style:column-width="8.5cm"/>
    </style:style>
    <style:style style:name="表格48.D" style:family="table-column">
      <style:table-column-properties style:column-width="2.238cm"/>
    </style:style>
    <style:style style:name="表格48.E" style:family="table-column">
      <style:table-column-properties style:column-width="1.596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06cm" fo:margin-left="-0.067cm" table:align="left" style:writing-mode="lr-tb"/>
    </style:style>
    <style:style style:name="表格51.A" style:family="table-column">
      <style:table-column-properties style:column-width="2.882cm"/>
    </style:style>
    <style:style style:name="表格51.B" style:family="table-column">
      <style:table-column-properties style:column-width="2.884cm"/>
    </style:style>
    <style:style style:name="表格51.C" style:family="table-column">
      <style:table-column-properties style:column-width="8.504cm"/>
    </style:style>
    <style:style style:name="表格51.D" style:family="table-column">
      <style:table-column-properties style:column-width="2.24cm"/>
    </style:style>
    <style:style style:name="表格51.E" style:family="table-column">
      <style:table-column-properties style:column-width="1.596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03cm" fo:margin-left="-0.067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8.498cm"/>
    </style:style>
    <style:style style:name="表格54.D" style:family="table-column">
      <style:table-column-properties style:column-width="2.238cm"/>
    </style:style>
    <style:style style:name="表格54.E" style:family="table-column">
      <style:table-column-properties style:column-width="1.596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47cm"/>
    </style:style>
    <style:style style:name="表格55.B" style:family="table-column">
      <style:table-column-properties style:column-width="2.732cm"/>
    </style:style>
    <style:style style:name="表格55.D" style:family="table-column">
      <style:table-column-properties style:column-width="4.643cm"/>
    </style:style>
    <style:style style:name="表格55.E" style:family="table-column">
      <style:table-column-properties style:column-width="1.09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03cm" fo:margin-left="-0.067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8.498cm"/>
    </style:style>
    <style:style style:name="表格57.D" style:family="table-column">
      <style:table-column-properties style:column-width="2.238cm"/>
    </style:style>
    <style:style style:name="表格57.E" style:family="table-column">
      <style:table-column-properties style:column-width="1.596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03cm" fo:margin-left="-0.067cm" table:align="left" style:writing-mode="lr-tb"/>
    </style:style>
    <style:style style:name="表格60.A" style:family="table-column">
      <style:table-column-properties style:column-width="2.886cm"/>
    </style:style>
    <style:style style:name="表格60.B" style:family="table-column">
      <style:table-column-properties style:column-width="2.884cm"/>
    </style:style>
    <style:style style:name="表格60.C" style:family="table-column">
      <style:table-column-properties style:column-width="8.498cm"/>
    </style:style>
    <style:style style:name="表格60.D" style:family="table-column">
      <style:table-column-properties style:column-width="2.238cm"/>
    </style:style>
    <style:style style:name="表格60.E" style:family="table-column">
      <style:table-column-properties style:column-width="1.596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47cm"/>
    </style:style>
    <style:style style:name="表格61.B" style:family="table-column">
      <style:table-column-properties style:column-width="2.732cm"/>
    </style:style>
    <style:style style:name="表格61.D" style:family="table-column">
      <style:table-column-properties style:column-width="4.643cm"/>
    </style:style>
    <style:style style:name="表格61.E" style:family="table-column">
      <style:table-column-properties style:column-width="1.09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03cm" fo:margin-left="-0.067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8.498cm"/>
    </style:style>
    <style:style style:name="表格63.D" style:family="table-column">
      <style:table-column-properties style:column-width="2.238cm"/>
    </style:style>
    <style:style style:name="表格63.E" style:family="table-column">
      <style:table-column-properties style:column-width="1.596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47cm"/>
    </style:style>
    <style:style style:name="表格64.B" style:family="table-column">
      <style:table-column-properties style:column-width="2.732cm"/>
    </style:style>
    <style:style style:name="表格64.D" style:family="table-column">
      <style:table-column-properties style:column-width="4.643cm"/>
    </style:style>
    <style:style style:name="表格64.E" style:family="table-column">
      <style:table-column-properties style:column-width="1.09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52cm"/>
    </style:style>
    <style:style style:name="表格65.B" style:family="table-column">
      <style:table-column-properties style:column-width="2.729cm"/>
    </style:style>
    <style:style style:name="表格65.C" style:family="table-column">
      <style:table-column-properties style:column-width="0.549cm"/>
    </style:style>
    <style:style style:name="表格65.D" style:family="table-column">
      <style:table-column-properties style:column-width="4.641cm"/>
    </style:style>
    <style:style style:name="表格65.E" style:family="table-column">
      <style:table-column-properties style:column-width="1.088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03cm" fo:margin-left="-0.067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8.498cm"/>
    </style:style>
    <style:style style:name="表格66.D" style:family="table-column">
      <style:table-column-properties style:column-width="2.238cm"/>
    </style:style>
    <style:style style:name="表格66.E" style:family="table-column">
      <style:table-column-properties style:column-width="1.596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13cm" fo:margin-left="-0.067cm" table:align="left" style:writing-mode="lr-tb"/>
    </style:style>
    <style:style style:name="表格69.A" style:family="table-column">
      <style:table-column-properties style:column-width="2.886cm"/>
    </style:style>
    <style:style style:name="表格69.B" style:family="table-column">
      <style:table-column-properties style:column-width="2.88cm"/>
    </style:style>
    <style:style style:name="表格69.C" style:family="table-column">
      <style:table-column-properties style:column-width="8.5cm"/>
    </style:style>
    <style:style style:name="表格69.D" style:family="table-column">
      <style:table-column-properties style:column-width="2.251cm"/>
    </style:style>
    <style:style style:name="表格69.E" style:family="table-column">
      <style:table-column-properties style:column-width="1.596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03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8.498cm"/>
    </style:style>
    <style:style style:name="表格72.D" style:family="table-column">
      <style:table-column-properties style:column-width="2.238cm"/>
    </style:style>
    <style:style style:name="表格72.E" style:family="table-column">
      <style:table-column-properties style:column-width="1.596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547cm"/>
    </style:style>
    <style:style style:name="表格73.B" style:family="table-column">
      <style:table-column-properties style:column-width="2.732cm"/>
    </style:style>
    <style:style style:name="表格73.D" style:family="table-column">
      <style:table-column-properties style:column-width="4.643cm"/>
    </style:style>
    <style:style style:name="表格73.E" style:family="table-column">
      <style:table-column-properties style:column-width="1.09cm"/>
    </style:style>
    <style:style style:name="表格73.F" style:family="table-column">
      <style:table-column-properties style:column-width="1.092cm"/>
    </style:style>
    <style:style style:name="表格73.G" style:family="table-column">
      <style:table-column-properties style:column-width="4.644cm"/>
    </style:style>
    <style:style style:name="表格73.H" style:family="table-column">
      <style:table-column-properties style:column-width="2.84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C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547cm"/>
    </style:style>
    <style:style style:name="表格74.B" style:family="table-column">
      <style:table-column-properties style:column-width="2.732cm"/>
    </style:style>
    <style:style style:name="表格74.D" style:family="table-column">
      <style:table-column-properties style:column-width="4.643cm"/>
    </style:style>
    <style:style style:name="表格74.E" style:family="table-column">
      <style:table-column-properties style:column-width="1.09cm"/>
    </style:style>
    <style:style style:name="表格74.F" style:family="table-column">
      <style:table-column-properties style:column-width="1.092cm"/>
    </style:style>
    <style:style style:name="表格74.G" style:family="table-column">
      <style:table-column-properties style:column-width="4.644cm"/>
    </style:style>
    <style:style style:name="表格74.H" style:family="table-column">
      <style:table-column-properties style:column-width="2.84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C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3" style:family="table-cell">
      <style:table-cell-properties style:vertical-align="top" style:border-line-width="0.002cm 0.088cm 0.002cm" fo:padding="0cm" fo:border="0.092cm double #000000" style:writing-mode="lr-tb"/>
    </style:style>
    <style:style style:name="表格75" style:family="table">
      <style:table-properties style:width="18.103cm" fo:margin-left="-0.067cm" table:align="left" style:writing-mode="lr-tb"/>
    </style:style>
    <style:style style:name="表格75.A" style:family="table-column">
      <style:table-column-properties style:column-width="2.886cm"/>
    </style:style>
    <style:style style:name="表格75.B" style:family="table-column">
      <style:table-column-properties style:column-width="2.884cm"/>
    </style:style>
    <style:style style:name="表格75.C" style:family="table-column">
      <style:table-column-properties style:column-width="8.498cm"/>
    </style:style>
    <style:style style:name="表格75.D" style:family="table-column">
      <style:table-column-properties style:column-width="2.238cm"/>
    </style:style>
    <style:style style:name="表格75.E" style:family="table-column">
      <style:table-column-properties style:column-width="1.596cm"/>
    </style:style>
    <style:style style:name="表格75.1" style:family="table-row">
      <style:table-row-properties style:keep-together="true" fo:keep-together="auto"/>
    </style:style>
    <style:style style:name="表格7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1" style:family="table-cell">
      <style:table-cell-properties style:vertical-align="middle" style:border-line-width="0.002cm 0.088cm 0.002cm" fo:padding="0cm" fo:border="0.092cm double #000000" style:writing-mode="lr-tb"/>
    </style:style>
    <style:style style:name="表格7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2" style:family="table-cell">
      <style:table-cell-properties style:vertical-align="top" style:border-line-width="0.002cm 0.088cm 0.002cm" fo:padding="0cm" fo:border="0.092cm double #000000" style:writing-mode="lr-tb"/>
    </style:style>
    <style:style style:name="表格76" style:family="table">
      <style:table-properties style:width="18.135cm" fo:margin-left="-0.067cm" table:align="left" style:writing-mode="lr-tb"/>
    </style:style>
    <style:style style:name="表格76.A" style:family="table-column">
      <style:table-column-properties style:column-width="0.547cm"/>
    </style:style>
    <style:style style:name="表格76.B" style:family="table-column">
      <style:table-column-properties style:column-width="2.732cm"/>
    </style:style>
    <style:style style:name="表格76.D" style:family="table-column">
      <style:table-column-properties style:column-width="4.643cm"/>
    </style:style>
    <style:style style:name="表格76.E" style:family="table-column">
      <style:table-column-properties style:column-width="1.09cm"/>
    </style:style>
    <style:style style:name="表格76.F" style:family="table-column">
      <style:table-column-properties style:column-width="1.092cm"/>
    </style:style>
    <style:style style:name="表格76.G" style:family="table-column">
      <style:table-column-properties style:column-width="4.644cm"/>
    </style:style>
    <style:style style:name="表格76.H" style:family="table-column">
      <style:table-column-properties style:column-width="2.84cm"/>
    </style:style>
    <style:style style:name="表格76.1" style:family="table-row">
      <style:table-row-properties style:keep-together="true" fo:keep-together="auto"/>
    </style:style>
    <style:style style:name="表格7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C1" style:family="table-cell">
      <style:table-cell-properties style:vertical-align="middle" style:border-line-width="0.002cm 0.088cm 0.002cm" fo:padding="0cm" fo:border="0.092cm double #000000" style:writing-mode="lr-tb"/>
    </style:style>
    <style:style style:name="表格7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H3" style:family="table-cell">
      <style:table-cell-properties style:vertical-align="top" style:border-line-width="0.002cm 0.088cm 0.002cm" fo:padding="0cm" fo:border="0.092cm double #000000" style:writing-mode="lr-tb"/>
    </style:style>
    <style:style style:name="表格77" style:family="table">
      <style:table-properties style:width="18.135cm" fo:margin-left="-0.067cm" table:align="left" style:writing-mode="lr-tb"/>
    </style:style>
    <style:style style:name="表格77.A" style:family="table-column">
      <style:table-column-properties style:column-width="0.547cm"/>
    </style:style>
    <style:style style:name="表格77.B" style:family="table-column">
      <style:table-column-properties style:column-width="2.732cm"/>
    </style:style>
    <style:style style:name="表格77.D" style:family="table-column">
      <style:table-column-properties style:column-width="4.643cm"/>
    </style:style>
    <style:style style:name="表格77.E" style:family="table-column">
      <style:table-column-properties style:column-width="1.09cm"/>
    </style:style>
    <style:style style:name="表格77.F" style:family="table-column">
      <style:table-column-properties style:column-width="1.092cm"/>
    </style:style>
    <style:style style:name="表格77.G" style:family="table-column">
      <style:table-column-properties style:column-width="4.644cm"/>
    </style:style>
    <style:style style:name="表格77.H" style:family="table-column">
      <style:table-column-properties style:column-width="2.84cm"/>
    </style:style>
    <style:style style:name="表格77.1" style:family="table-row">
      <style:table-row-properties style:keep-together="true" fo:keep-together="auto"/>
    </style:style>
    <style:style style:name="表格7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C1" style:family="table-cell">
      <style:table-cell-properties style:vertical-align="middle" style:border-line-width="0.002cm 0.088cm 0.002cm" fo:padding="0cm" fo:border="0.092cm double #000000" style:writing-mode="lr-tb"/>
    </style:style>
    <style:style style:name="表格7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H3" style:family="table-cell">
      <style:table-cell-properties style:vertical-align="top" style:border-line-width="0.002cm 0.088cm 0.002cm" fo:padding="0cm" fo:border="0.092cm double #000000" style:writing-mode="lr-tb"/>
    </style:style>
    <style:style style:name="表格78" style:family="table">
      <style:table-properties style:width="18.103cm" fo:margin-left="-0.067cm" table:align="left" style:writing-mode="lr-tb"/>
    </style:style>
    <style:style style:name="表格78.A" style:family="table-column">
      <style:table-column-properties style:column-width="2.886cm"/>
    </style:style>
    <style:style style:name="表格78.B" style:family="table-column">
      <style:table-column-properties style:column-width="2.884cm"/>
    </style:style>
    <style:style style:name="表格78.C" style:family="table-column">
      <style:table-column-properties style:column-width="8.498cm"/>
    </style:style>
    <style:style style:name="表格78.D" style:family="table-column">
      <style:table-column-properties style:column-width="2.238cm"/>
    </style:style>
    <style:style style:name="表格78.E" style:family="table-column">
      <style:table-column-properties style:column-width="1.596cm"/>
    </style:style>
    <style:style style:name="表格78.1" style:family="table-row">
      <style:table-row-properties style:keep-together="true" fo:keep-together="auto"/>
    </style:style>
    <style:style style:name="表格7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1" style:family="table-cell">
      <style:table-cell-properties style:vertical-align="middle" style:border-line-width="0.002cm 0.088cm 0.002cm" fo:padding="0cm" fo:border="0.092cm double #000000" style:writing-mode="lr-tb"/>
    </style:style>
    <style:style style:name="表格7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2" style:family="table-cell">
      <style:table-cell-properties style:vertical-align="top" style:border-line-width="0.002cm 0.088cm 0.002cm" fo:padding="0cm" fo:border="0.092cm double #000000" style:writing-mode="lr-tb"/>
    </style:style>
    <style:style style:name="表格79" style:family="table">
      <style:table-properties style:width="18.135cm" fo:margin-left="-0.067cm" table:align="left" style:writing-mode="lr-tb"/>
    </style:style>
    <style:style style:name="表格79.A" style:family="table-column">
      <style:table-column-properties style:column-width="0.547cm"/>
    </style:style>
    <style:style style:name="表格79.B" style:family="table-column">
      <style:table-column-properties style:column-width="2.732cm"/>
    </style:style>
    <style:style style:name="表格79.D" style:family="table-column">
      <style:table-column-properties style:column-width="4.643cm"/>
    </style:style>
    <style:style style:name="表格79.E" style:family="table-column">
      <style:table-column-properties style:column-width="1.09cm"/>
    </style:style>
    <style:style style:name="表格79.F" style:family="table-column">
      <style:table-column-properties style:column-width="1.092cm"/>
    </style:style>
    <style:style style:name="表格79.G" style:family="table-column">
      <style:table-column-properties style:column-width="4.644cm"/>
    </style:style>
    <style:style style:name="表格79.H" style:family="table-column">
      <style:table-column-properties style:column-width="2.84cm"/>
    </style:style>
    <style:style style:name="表格79.1" style:family="table-row">
      <style:table-row-properties style:keep-together="true" fo:keep-together="auto"/>
    </style:style>
    <style:style style:name="表格7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C1" style:family="table-cell">
      <style:table-cell-properties style:vertical-align="middle" style:border-line-width="0.002cm 0.088cm 0.002cm" fo:padding="0cm" fo:border="0.092cm double #000000" style:writing-mode="lr-tb"/>
    </style:style>
    <style:style style:name="表格7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H3" style:family="table-cell">
      <style:table-cell-properties style:vertical-align="top" style:border-line-width="0.002cm 0.088cm 0.002cm" fo:padding="0cm" fo:border="0.092cm double #000000" style:writing-mode="lr-tb"/>
    </style:style>
    <style:style style:name="表格80" style:family="table">
      <style:table-properties style:width="18.135cm" fo:margin-left="-0.067cm" table:align="left" style:writing-mode="lr-tb"/>
    </style:style>
    <style:style style:name="表格80.A" style:family="table-column">
      <style:table-column-properties style:column-width="0.547cm"/>
    </style:style>
    <style:style style:name="表格80.B" style:family="table-column">
      <style:table-column-properties style:column-width="2.732cm"/>
    </style:style>
    <style:style style:name="表格80.D" style:family="table-column">
      <style:table-column-properties style:column-width="4.643cm"/>
    </style:style>
    <style:style style:name="表格80.E" style:family="table-column">
      <style:table-column-properties style:column-width="1.09cm"/>
    </style:style>
    <style:style style:name="表格80.F" style:family="table-column">
      <style:table-column-properties style:column-width="1.092cm"/>
    </style:style>
    <style:style style:name="表格80.G" style:family="table-column">
      <style:table-column-properties style:column-width="4.644cm"/>
    </style:style>
    <style:style style:name="表格80.H" style:family="table-column">
      <style:table-column-properties style:column-width="2.84cm"/>
    </style:style>
    <style:style style:name="表格80.1" style:family="table-row">
      <style:table-row-properties style:keep-together="true" fo:keep-together="auto"/>
    </style:style>
    <style:style style:name="表格8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C1" style:family="table-cell">
      <style:table-cell-properties style:vertical-align="middle" style:border-line-width="0.002cm 0.088cm 0.002cm" fo:padding="0cm" fo:border="0.092cm double #000000" style:writing-mode="lr-tb"/>
    </style:style>
    <style:style style:name="表格8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H3" style:family="table-cell">
      <style:table-cell-properties style:vertical-align="top" style:border-line-width="0.002cm 0.088cm 0.002cm" fo:padding="0cm" fo:border="0.092cm double #000000" style:writing-mode="lr-tb"/>
    </style:style>
    <style:style style:name="表格81" style:family="table">
      <style:table-properties style:width="18.103cm" fo:margin-left="-0.067cm" table:align="left" style:writing-mode="lr-tb"/>
    </style:style>
    <style:style style:name="表格81.A" style:family="table-column">
      <style:table-column-properties style:column-width="2.886cm"/>
    </style:style>
    <style:style style:name="表格81.B" style:family="table-column">
      <style:table-column-properties style:column-width="2.884cm"/>
    </style:style>
    <style:style style:name="表格81.C" style:family="table-column">
      <style:table-column-properties style:column-width="8.498cm"/>
    </style:style>
    <style:style style:name="表格81.D" style:family="table-column">
      <style:table-column-properties style:column-width="2.238cm"/>
    </style:style>
    <style:style style:name="表格81.E" style:family="table-column">
      <style:table-column-properties style:column-width="1.596cm"/>
    </style:style>
    <style:style style:name="表格81.1" style:family="table-row">
      <style:table-row-properties style:keep-together="true" fo:keep-together="auto"/>
    </style:style>
    <style:style style:name="表格8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1" style:family="table-cell">
      <style:table-cell-properties style:vertical-align="middle" style:border-line-width="0.002cm 0.088cm 0.002cm" fo:padding="0cm" fo:border="0.092cm double #000000" style:writing-mode="lr-tb"/>
    </style:style>
    <style:style style:name="表格8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2" style:family="table-cell">
      <style:table-cell-properties style:vertical-align="top" style:border-line-width="0.002cm 0.088cm 0.002cm" fo:padding="0cm" fo:border="0.092cm double #000000" style:writing-mode="lr-tb"/>
    </style:style>
    <style:style style:name="表格82" style:family="table">
      <style:table-properties style:width="18.135cm" fo:margin-left="-0.067cm" table:align="left" style:writing-mode="lr-tb"/>
    </style:style>
    <style:style style:name="表格82.A" style:family="table-column">
      <style:table-column-properties style:column-width="0.547cm"/>
    </style:style>
    <style:style style:name="表格82.B" style:family="table-column">
      <style:table-column-properties style:column-width="2.732cm"/>
    </style:style>
    <style:style style:name="表格82.D" style:family="table-column">
      <style:table-column-properties style:column-width="4.643cm"/>
    </style:style>
    <style:style style:name="表格82.E" style:family="table-column">
      <style:table-column-properties style:column-width="1.09cm"/>
    </style:style>
    <style:style style:name="表格82.F" style:family="table-column">
      <style:table-column-properties style:column-width="1.092cm"/>
    </style:style>
    <style:style style:name="表格82.G" style:family="table-column">
      <style:table-column-properties style:column-width="4.644cm"/>
    </style:style>
    <style:style style:name="表格82.H" style:family="table-column">
      <style:table-column-properties style:column-width="2.84cm"/>
    </style:style>
    <style:style style:name="表格82.1" style:family="table-row">
      <style:table-row-properties style:keep-together="true" fo:keep-together="auto"/>
    </style:style>
    <style:style style:name="表格8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C1" style:family="table-cell">
      <style:table-cell-properties style:vertical-align="middle" style:border-line-width="0.002cm 0.088cm 0.002cm" fo:padding="0cm" fo:border="0.092cm double #000000" style:writing-mode="lr-tb"/>
    </style:style>
    <style:style style:name="表格8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H3" style:family="table-cell">
      <style:table-cell-properties style:vertical-align="top" style:border-line-width="0.002cm 0.088cm 0.002cm" fo:padding="0cm" fo:border="0.092cm double #000000" style:writing-mode="lr-tb"/>
    </style:style>
    <style:style style:name="表格83" style:family="table">
      <style:table-properties style:width="18.135cm" fo:margin-left="-0.067cm" table:align="left" style:writing-mode="lr-tb"/>
    </style:style>
    <style:style style:name="表格83.A" style:family="table-column">
      <style:table-column-properties style:column-width="0.547cm"/>
    </style:style>
    <style:style style:name="表格83.B" style:family="table-column">
      <style:table-column-properties style:column-width="2.732cm"/>
    </style:style>
    <style:style style:name="表格83.D" style:family="table-column">
      <style:table-column-properties style:column-width="4.643cm"/>
    </style:style>
    <style:style style:name="表格83.E" style:family="table-column">
      <style:table-column-properties style:column-width="1.09cm"/>
    </style:style>
    <style:style style:name="表格83.F" style:family="table-column">
      <style:table-column-properties style:column-width="1.092cm"/>
    </style:style>
    <style:style style:name="表格83.G" style:family="table-column">
      <style:table-column-properties style:column-width="4.644cm"/>
    </style:style>
    <style:style style:name="表格83.H" style:family="table-column">
      <style:table-column-properties style:column-width="2.84cm"/>
    </style:style>
    <style:style style:name="表格83.1" style:family="table-row">
      <style:table-row-properties style:keep-together="true" fo:keep-together="auto"/>
    </style:style>
    <style:style style:name="表格8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C1" style:family="table-cell">
      <style:table-cell-properties style:vertical-align="middle" style:border-line-width="0.002cm 0.088cm 0.002cm" fo:padding="0cm" fo:border="0.092cm double #000000" style:writing-mode="lr-tb"/>
    </style:style>
    <style:style style:name="表格8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H3" style:family="table-cell">
      <style:table-cell-properties style:vertical-align="top" style:border-line-width="0.002cm 0.088cm 0.002cm" fo:padding="0cm" fo:border="0.092cm double #000000" style:writing-mode="lr-tb"/>
    </style:style>
    <style:style style:name="表格84" style:family="table">
      <style:table-properties style:width="18.103cm" fo:margin-left="-0.067cm" table:align="left" style:writing-mode="lr-tb"/>
    </style:style>
    <style:style style:name="表格84.A" style:family="table-column">
      <style:table-column-properties style:column-width="2.886cm"/>
    </style:style>
    <style:style style:name="表格84.B" style:family="table-column">
      <style:table-column-properties style:column-width="2.884cm"/>
    </style:style>
    <style:style style:name="表格84.C" style:family="table-column">
      <style:table-column-properties style:column-width="8.498cm"/>
    </style:style>
    <style:style style:name="表格84.D" style:family="table-column">
      <style:table-column-properties style:column-width="2.238cm"/>
    </style:style>
    <style:style style:name="表格84.E" style:family="table-column">
      <style:table-column-properties style:column-width="1.596cm"/>
    </style:style>
    <style:style style:name="表格84.1" style:family="table-row">
      <style:table-row-properties style:keep-together="true" fo:keep-together="auto"/>
    </style:style>
    <style:style style:name="表格8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1" style:family="table-cell">
      <style:table-cell-properties style:vertical-align="middle" style:border-line-width="0.002cm 0.088cm 0.002cm" fo:padding="0cm" fo:border="0.092cm double #000000" style:writing-mode="lr-tb"/>
    </style:style>
    <style:style style:name="表格8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2" style:family="table-cell">
      <style:table-cell-properties style:vertical-align="top" style:border-line-width="0.002cm 0.088cm 0.002cm" fo:padding="0cm" fo:border="0.092cm double #000000" style:writing-mode="lr-tb"/>
    </style:style>
    <style:style style:name="表格85" style:family="table">
      <style:table-properties style:width="18.135cm" fo:margin-left="-0.067cm" table:align="left" style:writing-mode="lr-tb"/>
    </style:style>
    <style:style style:name="表格85.A" style:family="table-column">
      <style:table-column-properties style:column-width="0.547cm"/>
    </style:style>
    <style:style style:name="表格85.B" style:family="table-column">
      <style:table-column-properties style:column-width="2.732cm"/>
    </style:style>
    <style:style style:name="表格85.D" style:family="table-column">
      <style:table-column-properties style:column-width="4.643cm"/>
    </style:style>
    <style:style style:name="表格85.E" style:family="table-column">
      <style:table-column-properties style:column-width="1.09cm"/>
    </style:style>
    <style:style style:name="表格85.F" style:family="table-column">
      <style:table-column-properties style:column-width="1.092cm"/>
    </style:style>
    <style:style style:name="表格85.G" style:family="table-column">
      <style:table-column-properties style:column-width="4.644cm"/>
    </style:style>
    <style:style style:name="表格85.H" style:family="table-column">
      <style:table-column-properties style:column-width="2.84cm"/>
    </style:style>
    <style:style style:name="表格85.1" style:family="table-row">
      <style:table-row-properties style:keep-together="true" fo:keep-together="auto"/>
    </style:style>
    <style:style style:name="表格8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C1" style:family="table-cell">
      <style:table-cell-properties style:vertical-align="middle" style:border-line-width="0.002cm 0.088cm 0.002cm" fo:padding="0cm" fo:border="0.092cm double #000000" style:writing-mode="lr-tb"/>
    </style:style>
    <style:style style:name="表格8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H3" style:family="table-cell">
      <style:table-cell-properties style:vertical-align="top" style:border-line-width="0.002cm 0.088cm 0.002cm" fo:padding="0cm" fo:border="0.092cm double #000000" style:writing-mode="lr-tb"/>
    </style:style>
    <style:style style:name="表格86" style:family="table">
      <style:table-properties style:width="18.135cm" fo:margin-left="-0.067cm" table:align="left" style:writing-mode="lr-tb"/>
    </style:style>
    <style:style style:name="表格86.A" style:family="table-column">
      <style:table-column-properties style:column-width="0.547cm"/>
    </style:style>
    <style:style style:name="表格86.B" style:family="table-column">
      <style:table-column-properties style:column-width="2.732cm"/>
    </style:style>
    <style:style style:name="表格86.D" style:family="table-column">
      <style:table-column-properties style:column-width="4.643cm"/>
    </style:style>
    <style:style style:name="表格86.E" style:family="table-column">
      <style:table-column-properties style:column-width="1.09cm"/>
    </style:style>
    <style:style style:name="表格86.F" style:family="table-column">
      <style:table-column-properties style:column-width="1.092cm"/>
    </style:style>
    <style:style style:name="表格86.G" style:family="table-column">
      <style:table-column-properties style:column-width="4.644cm"/>
    </style:style>
    <style:style style:name="表格86.H" style:family="table-column">
      <style:table-column-properties style:column-width="2.84cm"/>
    </style:style>
    <style:style style:name="表格86.1" style:family="table-row">
      <style:table-row-properties style:keep-together="true" fo:keep-together="auto"/>
    </style:style>
    <style:style style:name="表格8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C1" style:family="table-cell">
      <style:table-cell-properties style:vertical-align="middle" style:border-line-width="0.002cm 0.088cm 0.002cm" fo:padding="0cm" fo:border="0.092cm double #000000" style:writing-mode="lr-tb"/>
    </style:style>
    <style:style style:name="表格8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H3" style:family="table-cell">
      <style:table-cell-properties style:vertical-align="top" style:border-line-width="0.002cm 0.088cm 0.002cm" fo:padding="0cm" fo:border="0.092cm double #000000" style:writing-mode="lr-tb"/>
    </style:style>
    <style:style style:name="表格87" style:family="table">
      <style:table-properties style:width="18.103cm" fo:margin-left="-0.067cm" table:align="left" style:writing-mode="lr-tb"/>
    </style:style>
    <style:style style:name="表格87.A" style:family="table-column">
      <style:table-column-properties style:column-width="2.887cm"/>
    </style:style>
    <style:style style:name="表格87.B" style:family="table-column">
      <style:table-column-properties style:column-width="2.879cm"/>
    </style:style>
    <style:style style:name="表格87.C" style:family="table-column">
      <style:table-column-properties style:column-width="8.502cm"/>
    </style:style>
    <style:style style:name="表格87.D" style:family="table-column">
      <style:table-column-properties style:column-width="2.238cm"/>
    </style:style>
    <style:style style:name="表格87.E" style:family="table-column">
      <style:table-column-properties style:column-width="1.596cm"/>
    </style:style>
    <style:style style:name="表格87.1" style:family="table-row">
      <style:table-row-properties style:keep-together="true" fo:keep-together="auto"/>
    </style:style>
    <style:style style:name="表格8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1" style:family="table-cell">
      <style:table-cell-properties style:vertical-align="middle" style:border-line-width="0.002cm 0.088cm 0.002cm" fo:padding="0cm" fo:border="0.092cm double #000000" style:writing-mode="lr-tb"/>
    </style:style>
    <style:style style:name="表格8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2" style:family="table-cell">
      <style:table-cell-properties style:vertical-align="top" style:border-line-width="0.002cm 0.088cm 0.002cm" fo:padding="0cm" fo:border="0.092cm double #000000" style:writing-mode="lr-tb"/>
    </style:style>
    <style:style style:name="表格88" style:family="table">
      <style:table-properties style:width="18.135cm" fo:margin-left="-0.067cm" table:align="left" style:writing-mode="lr-tb"/>
    </style:style>
    <style:style style:name="表格88.A" style:family="table-column">
      <style:table-column-properties style:column-width="0.547cm"/>
    </style:style>
    <style:style style:name="表格88.B" style:family="table-column">
      <style:table-column-properties style:column-width="2.732cm"/>
    </style:style>
    <style:style style:name="表格88.D" style:family="table-column">
      <style:table-column-properties style:column-width="4.643cm"/>
    </style:style>
    <style:style style:name="表格88.E" style:family="table-column">
      <style:table-column-properties style:column-width="1.09cm"/>
    </style:style>
    <style:style style:name="表格88.F" style:family="table-column">
      <style:table-column-properties style:column-width="1.092cm"/>
    </style:style>
    <style:style style:name="表格88.G" style:family="table-column">
      <style:table-column-properties style:column-width="4.644cm"/>
    </style:style>
    <style:style style:name="表格88.H" style:family="table-column">
      <style:table-column-properties style:column-width="2.84cm"/>
    </style:style>
    <style:style style:name="表格88.1" style:family="table-row">
      <style:table-row-properties style:keep-together="true" fo:keep-together="auto"/>
    </style:style>
    <style:style style:name="表格8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C1" style:family="table-cell">
      <style:table-cell-properties style:vertical-align="middle" style:border-line-width="0.002cm 0.088cm 0.002cm" fo:padding="0cm" fo:border="0.092cm double #000000" style:writing-mode="lr-tb"/>
    </style:style>
    <style:style style:name="表格8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H3" style:family="table-cell">
      <style:table-cell-properties style:vertical-align="top" style:border-line-width="0.002cm 0.088cm 0.002cm" fo:padding="0cm" fo:border="0.092cm double #000000" style:writing-mode="lr-tb"/>
    </style:style>
    <style:style style:name="表格89" style:family="table">
      <style:table-properties style:width="18.135cm" fo:margin-left="-0.067cm" table:align="left" style:writing-mode="lr-tb"/>
    </style:style>
    <style:style style:name="表格89.A" style:family="table-column">
      <style:table-column-properties style:column-width="0.547cm"/>
    </style:style>
    <style:style style:name="表格89.B" style:family="table-column">
      <style:table-column-properties style:column-width="2.732cm"/>
    </style:style>
    <style:style style:name="表格89.D" style:family="table-column">
      <style:table-column-properties style:column-width="4.643cm"/>
    </style:style>
    <style:style style:name="表格89.E" style:family="table-column">
      <style:table-column-properties style:column-width="1.09cm"/>
    </style:style>
    <style:style style:name="表格89.F" style:family="table-column">
      <style:table-column-properties style:column-width="1.092cm"/>
    </style:style>
    <style:style style:name="表格89.G" style:family="table-column">
      <style:table-column-properties style:column-width="4.644cm"/>
    </style:style>
    <style:style style:name="表格89.H" style:family="table-column">
      <style:table-column-properties style:column-width="2.84cm"/>
    </style:style>
    <style:style style:name="表格89.1" style:family="table-row">
      <style:table-row-properties style:keep-together="true" fo:keep-together="auto"/>
    </style:style>
    <style:style style:name="表格8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C1" style:family="table-cell">
      <style:table-cell-properties style:vertical-align="middle" style:border-line-width="0.002cm 0.088cm 0.002cm" fo:padding="0cm" fo:border="0.092cm double #000000" style:writing-mode="lr-tb"/>
    </style:style>
    <style:style style:name="表格8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H3" style:family="table-cell">
      <style:table-cell-properties style:vertical-align="top" style:border-line-width="0.002cm 0.088cm 0.002cm" fo:padding="0cm" fo:border="0.092cm double #000000" style:writing-mode="lr-tb"/>
    </style:style>
    <style:style style:name="表格90" style:family="table">
      <style:table-properties style:width="18.103cm" fo:margin-left="-0.067cm" table:align="left" style:writing-mode="lr-tb"/>
    </style:style>
    <style:style style:name="表格90.A" style:family="table-column">
      <style:table-column-properties style:column-width="2.886cm"/>
    </style:style>
    <style:style style:name="表格90.B" style:family="table-column">
      <style:table-column-properties style:column-width="2.884cm"/>
    </style:style>
    <style:style style:name="表格90.C" style:family="table-column">
      <style:table-column-properties style:column-width="8.498cm"/>
    </style:style>
    <style:style style:name="表格90.D" style:family="table-column">
      <style:table-column-properties style:column-width="2.238cm"/>
    </style:style>
    <style:style style:name="表格90.E" style:family="table-column">
      <style:table-column-properties style:column-width="1.596cm"/>
    </style:style>
    <style:style style:name="表格90.1" style:family="table-row">
      <style:table-row-properties style:keep-together="true" fo:keep-together="auto"/>
    </style:style>
    <style:style style:name="表格9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1" style:family="table-cell">
      <style:table-cell-properties style:vertical-align="middle" style:border-line-width="0.002cm 0.088cm 0.002cm" fo:padding="0cm" fo:border="0.092cm double #000000" style:writing-mode="lr-tb"/>
    </style:style>
    <style:style style:name="表格9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2" style:family="table-cell">
      <style:table-cell-properties style:vertical-align="top" style:border-line-width="0.002cm 0.088cm 0.002cm" fo:padding="0cm" fo:border="0.092cm double #000000" style:writing-mode="lr-tb"/>
    </style:style>
    <style:style style:name="表格91" style:family="table">
      <style:table-properties style:width="18.135cm" fo:margin-left="-0.067cm" table:align="left" style:writing-mode="lr-tb"/>
    </style:style>
    <style:style style:name="表格91.A" style:family="table-column">
      <style:table-column-properties style:column-width="0.552cm"/>
    </style:style>
    <style:style style:name="表格91.B" style:family="table-column">
      <style:table-column-properties style:column-width="2.729cm"/>
    </style:style>
    <style:style style:name="表格91.C" style:family="table-column">
      <style:table-column-properties style:column-width="0.549cm"/>
    </style:style>
    <style:style style:name="表格91.D" style:family="table-column">
      <style:table-column-properties style:column-width="4.641cm"/>
    </style:style>
    <style:style style:name="表格91.E" style:family="table-column">
      <style:table-column-properties style:column-width="1.088cm"/>
    </style:style>
    <style:style style:name="表格91.F" style:family="table-column">
      <style:table-column-properties style:column-width="1.092cm"/>
    </style:style>
    <style:style style:name="表格91.G" style:family="table-column">
      <style:table-column-properties style:column-width="4.644cm"/>
    </style:style>
    <style:style style:name="表格91.H" style:family="table-column">
      <style:table-column-properties style:column-width="2.84cm"/>
    </style:style>
    <style:style style:name="表格91.1" style:family="table-row">
      <style:table-row-properties style:keep-together="true" fo:keep-together="auto"/>
    </style:style>
    <style:style style:name="表格9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C1" style:family="table-cell">
      <style:table-cell-properties style:vertical-align="middle" style:border-line-width="0.002cm 0.088cm 0.002cm" fo:padding="0cm" fo:border="0.092cm double #000000" style:writing-mode="lr-tb"/>
    </style:style>
    <style:style style:name="表格9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H3" style:family="table-cell">
      <style:table-cell-properties style:vertical-align="top" style:border-line-width="0.002cm 0.088cm 0.002cm" fo:padding="0cm" fo:border="0.092cm double #000000" style:writing-mode="lr-tb"/>
    </style:style>
    <style:style style:name="表格92" style:family="table">
      <style:table-properties style:width="18.135cm" fo:margin-left="-0.067cm" table:align="left" style:writing-mode="lr-tb"/>
    </style:style>
    <style:style style:name="表格92.A" style:family="table-column">
      <style:table-column-properties style:column-width="0.547cm"/>
    </style:style>
    <style:style style:name="表格92.B" style:family="table-column">
      <style:table-column-properties style:column-width="2.732cm"/>
    </style:style>
    <style:style style:name="表格92.D" style:family="table-column">
      <style:table-column-properties style:column-width="4.643cm"/>
    </style:style>
    <style:style style:name="表格92.E" style:family="table-column">
      <style:table-column-properties style:column-width="1.09cm"/>
    </style:style>
    <style:style style:name="表格92.F" style:family="table-column">
      <style:table-column-properties style:column-width="1.092cm"/>
    </style:style>
    <style:style style:name="表格92.G" style:family="table-column">
      <style:table-column-properties style:column-width="4.644cm"/>
    </style:style>
    <style:style style:name="表格92.H" style:family="table-column">
      <style:table-column-properties style:column-width="2.84cm"/>
    </style:style>
    <style:style style:name="表格92.1" style:family="table-row">
      <style:table-row-properties style:keep-together="true" fo:keep-together="auto"/>
    </style:style>
    <style:style style:name="表格9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C1" style:family="table-cell">
      <style:table-cell-properties style:vertical-align="middle" style:border-line-width="0.002cm 0.088cm 0.002cm" fo:padding="0cm" fo:border="0.092cm double #000000" style:writing-mode="lr-tb"/>
    </style:style>
    <style:style style:name="表格9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H3" style:family="table-cell">
      <style:table-cell-properties style:vertical-align="top" style:border-line-width="0.002cm 0.088cm 0.002cm" fo:padding="0cm" fo:border="0.092cm double #000000" style:writing-mode="lr-tb"/>
    </style:style>
    <style:style style:name="表格93" style:family="table">
      <style:table-properties style:width="18.103cm" fo:margin-left="-0.067cm" table:align="left" style:writing-mode="lr-tb"/>
    </style:style>
    <style:style style:name="表格93.A" style:family="table-column">
      <style:table-column-properties style:column-width="2.886cm"/>
    </style:style>
    <style:style style:name="表格93.B" style:family="table-column">
      <style:table-column-properties style:column-width="2.884cm"/>
    </style:style>
    <style:style style:name="表格93.C" style:family="table-column">
      <style:table-column-properties style:column-width="8.498cm"/>
    </style:style>
    <style:style style:name="表格93.D" style:family="table-column">
      <style:table-column-properties style:column-width="2.238cm"/>
    </style:style>
    <style:style style:name="表格93.E" style:family="table-column">
      <style:table-column-properties style:column-width="1.596cm"/>
    </style:style>
    <style:style style:name="表格93.1" style:family="table-row">
      <style:table-row-properties style:keep-together="true" fo:keep-together="auto"/>
    </style:style>
    <style:style style:name="表格9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1" style:family="table-cell">
      <style:table-cell-properties style:vertical-align="middle" style:border-line-width="0.002cm 0.088cm 0.002cm" fo:padding="0cm" fo:border="0.092cm double #000000" style:writing-mode="lr-tb"/>
    </style:style>
    <style:style style:name="表格9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2" style:family="table-cell">
      <style:table-cell-properties style:vertical-align="top" style:border-line-width="0.002cm 0.088cm 0.002cm" fo:padding="0cm" fo:border="0.092cm double #000000" style:writing-mode="lr-tb"/>
    </style:style>
    <style:style style:name="表格94" style:family="table">
      <style:table-properties style:width="18.135cm" fo:margin-left="-0.067cm" table:align="left" style:writing-mode="lr-tb"/>
    </style:style>
    <style:style style:name="表格94.A" style:family="table-column">
      <style:table-column-properties style:column-width="0.55cm"/>
    </style:style>
    <style:style style:name="表格94.B" style:family="table-column">
      <style:table-column-properties style:column-width="2.731cm"/>
    </style:style>
    <style:style style:name="表格94.C" style:family="table-column">
      <style:table-column-properties style:column-width="0.549cm"/>
    </style:style>
    <style:style style:name="表格94.D" style:family="table-column">
      <style:table-column-properties style:column-width="4.641cm"/>
    </style:style>
    <style:style style:name="表格94.E" style:family="table-column">
      <style:table-column-properties style:column-width="1.088cm"/>
    </style:style>
    <style:style style:name="表格94.F" style:family="table-column">
      <style:table-column-properties style:column-width="1.092cm"/>
    </style:style>
    <style:style style:name="表格94.G" style:family="table-column">
      <style:table-column-properties style:column-width="4.644cm"/>
    </style:style>
    <style:style style:name="表格94.H" style:family="table-column">
      <style:table-column-properties style:column-width="2.84cm"/>
    </style:style>
    <style:style style:name="表格94.1" style:family="table-row">
      <style:table-row-properties style:keep-together="true" fo:keep-together="auto"/>
    </style:style>
    <style:style style:name="表格9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C1" style:family="table-cell">
      <style:table-cell-properties style:vertical-align="middle" style:border-line-width="0.002cm 0.088cm 0.002cm" fo:padding="0cm" fo:border="0.092cm double #000000" style:writing-mode="lr-tb"/>
    </style:style>
    <style:style style:name="表格9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H3" style:family="table-cell">
      <style:table-cell-properties style:vertical-align="top" style:border-line-width="0.002cm 0.088cm 0.002cm" fo:padding="0cm" fo:border="0.092cm double #000000" style:writing-mode="lr-tb"/>
    </style:style>
    <style:style style:name="表格95" style:family="table">
      <style:table-properties style:width="18.135cm" fo:margin-left="-0.067cm" table:align="left" style:writing-mode="lr-tb"/>
    </style:style>
    <style:style style:name="表格95.A" style:family="table-column">
      <style:table-column-properties style:column-width="0.547cm"/>
    </style:style>
    <style:style style:name="表格95.B" style:family="table-column">
      <style:table-column-properties style:column-width="2.732cm"/>
    </style:style>
    <style:style style:name="表格95.D" style:family="table-column">
      <style:table-column-properties style:column-width="4.643cm"/>
    </style:style>
    <style:style style:name="表格95.E" style:family="table-column">
      <style:table-column-properties style:column-width="1.09cm"/>
    </style:style>
    <style:style style:name="表格95.F" style:family="table-column">
      <style:table-column-properties style:column-width="1.092cm"/>
    </style:style>
    <style:style style:name="表格95.G" style:family="table-column">
      <style:table-column-properties style:column-width="4.644cm"/>
    </style:style>
    <style:style style:name="表格95.H" style:family="table-column">
      <style:table-column-properties style:column-width="2.84cm"/>
    </style:style>
    <style:style style:name="表格95.1" style:family="table-row">
      <style:table-row-properties style:keep-together="true" fo:keep-together="auto"/>
    </style:style>
    <style:style style:name="表格9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C1" style:family="table-cell">
      <style:table-cell-properties style:vertical-align="middle" style:border-line-width="0.002cm 0.088cm 0.002cm" fo:padding="0cm" fo:border="0.092cm double #000000" style:writing-mode="lr-tb"/>
    </style:style>
    <style:style style:name="表格9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H3" style:family="table-cell">
      <style:table-cell-properties style:vertical-align="top" style:border-line-width="0.002cm 0.088cm 0.002cm" fo:padding="0cm" fo:border="0.092cm double #000000" style:writing-mode="lr-tb"/>
    </style:style>
    <style:style style:name="表格96" style:family="table">
      <style:table-properties style:width="18.103cm" fo:margin-left="-0.067cm" table:align="left" style:writing-mode="lr-tb"/>
    </style:style>
    <style:style style:name="表格96.A" style:family="table-column">
      <style:table-column-properties style:column-width="2.886cm"/>
    </style:style>
    <style:style style:name="表格96.B" style:family="table-column">
      <style:table-column-properties style:column-width="2.884cm"/>
    </style:style>
    <style:style style:name="表格96.C" style:family="table-column">
      <style:table-column-properties style:column-width="8.498cm"/>
    </style:style>
    <style:style style:name="表格96.D" style:family="table-column">
      <style:table-column-properties style:column-width="2.238cm"/>
    </style:style>
    <style:style style:name="表格96.E" style:family="table-column">
      <style:table-column-properties style:column-width="1.596cm"/>
    </style:style>
    <style:style style:name="表格96.1" style:family="table-row">
      <style:table-row-properties style:keep-together="true" fo:keep-together="auto"/>
    </style:style>
    <style:style style:name="表格9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1" style:family="table-cell">
      <style:table-cell-properties style:vertical-align="middle" style:border-line-width="0.002cm 0.088cm 0.002cm" fo:padding="0cm" fo:border="0.092cm double #000000" style:writing-mode="lr-tb"/>
    </style:style>
    <style:style style:name="表格9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2" style:family="table-cell">
      <style:table-cell-properties style:vertical-align="top" style:border-line-width="0.002cm 0.088cm 0.002cm" fo:padding="0cm" fo:border="0.092cm double #000000" style:writing-mode="lr-tb"/>
    </style:style>
    <style:style style:name="表格97" style:family="table">
      <style:table-properties style:width="18.135cm" fo:margin-left="-0.067cm" table:align="left" style:writing-mode="lr-tb"/>
    </style:style>
    <style:style style:name="表格97.A" style:family="table-column">
      <style:table-column-properties style:column-width="0.547cm"/>
    </style:style>
    <style:style style:name="表格97.B" style:family="table-column">
      <style:table-column-properties style:column-width="2.732cm"/>
    </style:style>
    <style:style style:name="表格97.D" style:family="table-column">
      <style:table-column-properties style:column-width="4.643cm"/>
    </style:style>
    <style:style style:name="表格97.E" style:family="table-column">
      <style:table-column-properties style:column-width="1.09cm"/>
    </style:style>
    <style:style style:name="表格97.F" style:family="table-column">
      <style:table-column-properties style:column-width="1.092cm"/>
    </style:style>
    <style:style style:name="表格97.G" style:family="table-column">
      <style:table-column-properties style:column-width="4.644cm"/>
    </style:style>
    <style:style style:name="表格97.H" style:family="table-column">
      <style:table-column-properties style:column-width="2.84cm"/>
    </style:style>
    <style:style style:name="表格97.1" style:family="table-row">
      <style:table-row-properties style:keep-together="true" fo:keep-together="auto"/>
    </style:style>
    <style:style style:name="表格9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C1" style:family="table-cell">
      <style:table-cell-properties style:vertical-align="middle" style:border-line-width="0.002cm 0.088cm 0.002cm" fo:padding="0cm" fo:border="0.092cm double #000000" style:writing-mode="lr-tb"/>
    </style:style>
    <style:style style:name="表格9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H3" style:family="table-cell">
      <style:table-cell-properties style:vertical-align="top" style:border-line-width="0.002cm 0.088cm 0.002cm" fo:padding="0cm" fo:border="0.092cm double #000000" style:writing-mode="lr-tb"/>
    </style:style>
    <style:style style:name="表格98" style:family="table">
      <style:table-properties style:width="18.135cm" fo:margin-left="-0.067cm" table:align="left" style:writing-mode="lr-tb"/>
    </style:style>
    <style:style style:name="表格98.A" style:family="table-column">
      <style:table-column-properties style:column-width="0.547cm"/>
    </style:style>
    <style:style style:name="表格98.B" style:family="table-column">
      <style:table-column-properties style:column-width="2.732cm"/>
    </style:style>
    <style:style style:name="表格98.D" style:family="table-column">
      <style:table-column-properties style:column-width="4.643cm"/>
    </style:style>
    <style:style style:name="表格98.E" style:family="table-column">
      <style:table-column-properties style:column-width="1.09cm"/>
    </style:style>
    <style:style style:name="表格98.F" style:family="table-column">
      <style:table-column-properties style:column-width="1.092cm"/>
    </style:style>
    <style:style style:name="表格98.G" style:family="table-column">
      <style:table-column-properties style:column-width="4.644cm"/>
    </style:style>
    <style:style style:name="表格98.H" style:family="table-column">
      <style:table-column-properties style:column-width="2.84cm"/>
    </style:style>
    <style:style style:name="表格98.1" style:family="table-row">
      <style:table-row-properties style:keep-together="true" fo:keep-together="auto"/>
    </style:style>
    <style:style style:name="表格9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C1" style:family="table-cell">
      <style:table-cell-properties style:vertical-align="middle" style:border-line-width="0.002cm 0.088cm 0.002cm" fo:padding="0cm" fo:border="0.092cm double #000000" style:writing-mode="lr-tb"/>
    </style:style>
    <style:style style:name="表格9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H3" style:family="table-cell">
      <style:table-cell-properties style:vertical-align="top" style:border-line-width="0.002cm 0.088cm 0.002cm" fo:padding="0cm" fo:border="0.092cm double #000000" style:writing-mode="lr-tb"/>
    </style:style>
    <style:style style:name="表格99" style:family="table">
      <style:table-properties style:width="18.103cm" fo:margin-left="-0.067cm" table:align="left" style:writing-mode="lr-tb"/>
    </style:style>
    <style:style style:name="表格99.A" style:family="table-column">
      <style:table-column-properties style:column-width="2.886cm"/>
    </style:style>
    <style:style style:name="表格99.B" style:family="table-column">
      <style:table-column-properties style:column-width="2.884cm"/>
    </style:style>
    <style:style style:name="表格99.C" style:family="table-column">
      <style:table-column-properties style:column-width="8.498cm"/>
    </style:style>
    <style:style style:name="表格99.D" style:family="table-column">
      <style:table-column-properties style:column-width="2.238cm"/>
    </style:style>
    <style:style style:name="表格99.E" style:family="table-column">
      <style:table-column-properties style:column-width="1.596cm"/>
    </style:style>
    <style:style style:name="表格99.1" style:family="table-row">
      <style:table-row-properties style:keep-together="true" fo:keep-together="auto"/>
    </style:style>
    <style:style style:name="表格9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1" style:family="table-cell">
      <style:table-cell-properties style:vertical-align="middle" style:border-line-width="0.002cm 0.088cm 0.002cm" fo:padding="0cm" fo:border="0.092cm double #000000" style:writing-mode="lr-tb"/>
    </style:style>
    <style:style style:name="表格9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2" style:family="table-cell">
      <style:table-cell-properties style:vertical-align="top" style:border-line-width="0.002cm 0.088cm 0.002cm" fo:padding="0cm" fo:border="0.092cm double #000000" style:writing-mode="lr-tb"/>
    </style:style>
    <style:style style:name="表格100" style:family="table">
      <style:table-properties style:width="18.135cm" fo:margin-left="-0.067cm" table:align="left" style:writing-mode="lr-tb"/>
    </style:style>
    <style:style style:name="表格100.A" style:family="table-column">
      <style:table-column-properties style:column-width="0.547cm"/>
    </style:style>
    <style:style style:name="表格100.B" style:family="table-column">
      <style:table-column-properties style:column-width="2.732cm"/>
    </style:style>
    <style:style style:name="表格100.D" style:family="table-column">
      <style:table-column-properties style:column-width="4.643cm"/>
    </style:style>
    <style:style style:name="表格100.E" style:family="table-column">
      <style:table-column-properties style:column-width="1.09cm"/>
    </style:style>
    <style:style style:name="表格100.F" style:family="table-column">
      <style:table-column-properties style:column-width="1.092cm"/>
    </style:style>
    <style:style style:name="表格100.G" style:family="table-column">
      <style:table-column-properties style:column-width="4.644cm"/>
    </style:style>
    <style:style style:name="表格100.H" style:family="table-column">
      <style:table-column-properties style:column-width="2.84cm"/>
    </style:style>
    <style:style style:name="表格100.1" style:family="table-row">
      <style:table-row-properties style:keep-together="true" fo:keep-together="auto"/>
    </style:style>
    <style:style style:name="表格10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C1" style:family="table-cell">
      <style:table-cell-properties style:vertical-align="middle" style:border-line-width="0.002cm 0.088cm 0.002cm" fo:padding="0cm" fo:border="0.092cm double #000000" style:writing-mode="lr-tb"/>
    </style:style>
    <style:style style:name="表格10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H3" style:family="table-cell">
      <style:table-cell-properties style:vertical-align="top" style:border-line-width="0.002cm 0.088cm 0.002cm" fo:padding="0cm" fo:border="0.092cm double #000000" style:writing-mode="lr-tb"/>
    </style:style>
    <style:style style:name="表格101" style:family="table">
      <style:table-properties style:width="18.135cm" fo:margin-left="-0.067cm" table:align="left" style:writing-mode="lr-tb"/>
    </style:style>
    <style:style style:name="表格101.A" style:family="table-column">
      <style:table-column-properties style:column-width="0.547cm"/>
    </style:style>
    <style:style style:name="表格101.B" style:family="table-column">
      <style:table-column-properties style:column-width="2.732cm"/>
    </style:style>
    <style:style style:name="表格101.D" style:family="table-column">
      <style:table-column-properties style:column-width="4.643cm"/>
    </style:style>
    <style:style style:name="表格101.E" style:family="table-column">
      <style:table-column-properties style:column-width="1.09cm"/>
    </style:style>
    <style:style style:name="表格101.F" style:family="table-column">
      <style:table-column-properties style:column-width="1.092cm"/>
    </style:style>
    <style:style style:name="表格101.G" style:family="table-column">
      <style:table-column-properties style:column-width="4.644cm"/>
    </style:style>
    <style:style style:name="表格101.H" style:family="table-column">
      <style:table-column-properties style:column-width="2.84cm"/>
    </style:style>
    <style:style style:name="表格101.1" style:family="table-row">
      <style:table-row-properties style:keep-together="true" fo:keep-together="auto"/>
    </style:style>
    <style:style style:name="表格10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C1" style:family="table-cell">
      <style:table-cell-properties style:vertical-align="middle" style:border-line-width="0.002cm 0.088cm 0.002cm" fo:padding="0cm" fo:border="0.092cm double #000000" style:writing-mode="lr-tb"/>
    </style:style>
    <style:style style:name="表格10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H3" style:family="table-cell">
      <style:table-cell-properties style:vertical-align="top" style:border-line-width="0.002cm 0.088cm 0.002cm" fo:padding="0cm" fo:border="0.092cm double #000000" style:writing-mode="lr-tb"/>
    </style:style>
    <style:style style:name="表格102" style:family="table">
      <style:table-properties style:width="18.103cm" fo:margin-left="-0.067cm" table:align="left" style:writing-mode="lr-tb"/>
    </style:style>
    <style:style style:name="表格102.A" style:family="table-column">
      <style:table-column-properties style:column-width="2.886cm"/>
    </style:style>
    <style:style style:name="表格102.B" style:family="table-column">
      <style:table-column-properties style:column-width="2.884cm"/>
    </style:style>
    <style:style style:name="表格102.C" style:family="table-column">
      <style:table-column-properties style:column-width="8.498cm"/>
    </style:style>
    <style:style style:name="表格102.D" style:family="table-column">
      <style:table-column-properties style:column-width="2.238cm"/>
    </style:style>
    <style:style style:name="表格102.E" style:family="table-column">
      <style:table-column-properties style:column-width="1.596cm"/>
    </style:style>
    <style:style style:name="表格102.1" style:family="table-row">
      <style:table-row-properties style:keep-together="true" fo:keep-together="auto"/>
    </style:style>
    <style:style style:name="表格10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1" style:family="table-cell">
      <style:table-cell-properties style:vertical-align="middle" style:border-line-width="0.002cm 0.088cm 0.002cm" fo:padding="0cm" fo:border="0.092cm double #000000" style:writing-mode="lr-tb"/>
    </style:style>
    <style:style style:name="表格10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2" style:family="table-cell">
      <style:table-cell-properties style:vertical-align="top" style:border-line-width="0.002cm 0.088cm 0.002cm" fo:padding="0cm" fo:border="0.092cm double #000000" style:writing-mode="lr-tb"/>
    </style:style>
    <style:style style:name="表格103" style:family="table">
      <style:table-properties style:width="18.135cm" fo:margin-left="-0.067cm" table:align="left" style:writing-mode="lr-tb"/>
    </style:style>
    <style:style style:name="表格103.A" style:family="table-column">
      <style:table-column-properties style:column-width="0.547cm"/>
    </style:style>
    <style:style style:name="表格103.B" style:family="table-column">
      <style:table-column-properties style:column-width="2.732cm"/>
    </style:style>
    <style:style style:name="表格103.D" style:family="table-column">
      <style:table-column-properties style:column-width="4.643cm"/>
    </style:style>
    <style:style style:name="表格103.E" style:family="table-column">
      <style:table-column-properties style:column-width="1.09cm"/>
    </style:style>
    <style:style style:name="表格103.F" style:family="table-column">
      <style:table-column-properties style:column-width="1.092cm"/>
    </style:style>
    <style:style style:name="表格103.G" style:family="table-column">
      <style:table-column-properties style:column-width="4.644cm"/>
    </style:style>
    <style:style style:name="表格103.H" style:family="table-column">
      <style:table-column-properties style:column-width="2.84cm"/>
    </style:style>
    <style:style style:name="表格103.1" style:family="table-row">
      <style:table-row-properties style:keep-together="true" fo:keep-together="auto"/>
    </style:style>
    <style:style style:name="表格10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C1" style:family="table-cell">
      <style:table-cell-properties style:vertical-align="middle" style:border-line-width="0.002cm 0.088cm 0.002cm" fo:padding="0cm" fo:border="0.092cm double #000000" style:writing-mode="lr-tb"/>
    </style:style>
    <style:style style:name="表格10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H3" style:family="table-cell">
      <style:table-cell-properties style:vertical-align="top" style:border-line-width="0.002cm 0.088cm 0.002cm" fo:padding="0cm" fo:border="0.092cm double #000000" style:writing-mode="lr-tb"/>
    </style:style>
    <style:style style:name="表格104" style:family="table">
      <style:table-properties style:width="18.135cm" fo:margin-left="-0.067cm" table:align="left" style:writing-mode="lr-tb"/>
    </style:style>
    <style:style style:name="表格104.A" style:family="table-column">
      <style:table-column-properties style:column-width="0.547cm"/>
    </style:style>
    <style:style style:name="表格104.B" style:family="table-column">
      <style:table-column-properties style:column-width="2.732cm"/>
    </style:style>
    <style:style style:name="表格104.D" style:family="table-column">
      <style:table-column-properties style:column-width="4.643cm"/>
    </style:style>
    <style:style style:name="表格104.E" style:family="table-column">
      <style:table-column-properties style:column-width="1.09cm"/>
    </style:style>
    <style:style style:name="表格104.F" style:family="table-column">
      <style:table-column-properties style:column-width="1.092cm"/>
    </style:style>
    <style:style style:name="表格104.G" style:family="table-column">
      <style:table-column-properties style:column-width="4.644cm"/>
    </style:style>
    <style:style style:name="表格104.H" style:family="table-column">
      <style:table-column-properties style:column-width="2.84cm"/>
    </style:style>
    <style:style style:name="表格104.1" style:family="table-row">
      <style:table-row-properties style:keep-together="true" fo:keep-together="auto"/>
    </style:style>
    <style:style style:name="表格10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C1" style:family="table-cell">
      <style:table-cell-properties style:vertical-align="middle" style:border-line-width="0.002cm 0.088cm 0.002cm" fo:padding="0cm" fo:border="0.092cm double #000000" style:writing-mode="lr-tb"/>
    </style:style>
    <style:style style:name="表格10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H3" style:family="table-cell">
      <style:table-cell-properties style:vertical-align="top" style:border-line-width="0.002cm 0.088cm 0.002cm" fo:padding="0cm" fo:border="0.092cm double #000000" style:writing-mode="lr-tb"/>
    </style:style>
    <style:style style:name="表格105" style:family="table">
      <style:table-properties style:width="18.103cm" fo:margin-left="-0.067cm" table:align="left" style:writing-mode="lr-tb"/>
    </style:style>
    <style:style style:name="表格105.A" style:family="table-column">
      <style:table-column-properties style:column-width="2.886cm"/>
    </style:style>
    <style:style style:name="表格105.B" style:family="table-column">
      <style:table-column-properties style:column-width="2.884cm"/>
    </style:style>
    <style:style style:name="表格105.C" style:family="table-column">
      <style:table-column-properties style:column-width="8.498cm"/>
    </style:style>
    <style:style style:name="表格105.D" style:family="table-column">
      <style:table-column-properties style:column-width="2.238cm"/>
    </style:style>
    <style:style style:name="表格105.E" style:family="table-column">
      <style:table-column-properties style:column-width="1.596cm"/>
    </style:style>
    <style:style style:name="表格105.1" style:family="table-row">
      <style:table-row-properties style:keep-together="true" fo:keep-together="auto"/>
    </style:style>
    <style:style style:name="表格10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1" style:family="table-cell">
      <style:table-cell-properties style:vertical-align="middle" style:border-line-width="0.002cm 0.088cm 0.002cm" fo:padding="0cm" fo:border="0.092cm double #000000" style:writing-mode="lr-tb"/>
    </style:style>
    <style:style style:name="表格10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2" style:family="table-cell">
      <style:table-cell-properties style:vertical-align="top" style:border-line-width="0.002cm 0.088cm 0.002cm" fo:padding="0cm" fo:border="0.092cm double #000000" style:writing-mode="lr-tb"/>
    </style:style>
    <style:style style:name="表格106" style:family="table">
      <style:table-properties style:width="18.135cm" fo:margin-left="-0.067cm" table:align="left" style:writing-mode="lr-tb"/>
    </style:style>
    <style:style style:name="表格106.A" style:family="table-column">
      <style:table-column-properties style:column-width="0.547cm"/>
    </style:style>
    <style:style style:name="表格106.B" style:family="table-column">
      <style:table-column-properties style:column-width="2.732cm"/>
    </style:style>
    <style:style style:name="表格106.D" style:family="table-column">
      <style:table-column-properties style:column-width="4.643cm"/>
    </style:style>
    <style:style style:name="表格106.E" style:family="table-column">
      <style:table-column-properties style:column-width="1.09cm"/>
    </style:style>
    <style:style style:name="表格106.F" style:family="table-column">
      <style:table-column-properties style:column-width="1.092cm"/>
    </style:style>
    <style:style style:name="表格106.G" style:family="table-column">
      <style:table-column-properties style:column-width="4.644cm"/>
    </style:style>
    <style:style style:name="表格106.H" style:family="table-column">
      <style:table-column-properties style:column-width="2.84cm"/>
    </style:style>
    <style:style style:name="表格106.1" style:family="table-row">
      <style:table-row-properties style:keep-together="true" fo:keep-together="auto"/>
    </style:style>
    <style:style style:name="表格10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C1" style:family="table-cell">
      <style:table-cell-properties style:vertical-align="middle" style:border-line-width="0.002cm 0.088cm 0.002cm" fo:padding="0cm" fo:border="0.092cm double #000000" style:writing-mode="lr-tb"/>
    </style:style>
    <style:style style:name="表格10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H3" style:family="table-cell">
      <style:table-cell-properties style:vertical-align="top" style:border-line-width="0.002cm 0.088cm 0.002cm" fo:padding="0cm" fo:border="0.092cm double #000000" style:writing-mode="lr-tb"/>
    </style:style>
    <style:style style:name="表格107" style:family="table">
      <style:table-properties style:width="18.135cm" fo:margin-left="-0.067cm" table:align="left" style:writing-mode="lr-tb"/>
    </style:style>
    <style:style style:name="表格107.A" style:family="table-column">
      <style:table-column-properties style:column-width="0.547cm"/>
    </style:style>
    <style:style style:name="表格107.B" style:family="table-column">
      <style:table-column-properties style:column-width="2.732cm"/>
    </style:style>
    <style:style style:name="表格107.D" style:family="table-column">
      <style:table-column-properties style:column-width="4.643cm"/>
    </style:style>
    <style:style style:name="表格107.E" style:family="table-column">
      <style:table-column-properties style:column-width="1.09cm"/>
    </style:style>
    <style:style style:name="表格107.F" style:family="table-column">
      <style:table-column-properties style:column-width="1.092cm"/>
    </style:style>
    <style:style style:name="表格107.G" style:family="table-column">
      <style:table-column-properties style:column-width="4.644cm"/>
    </style:style>
    <style:style style:name="表格107.H" style:family="table-column">
      <style:table-column-properties style:column-width="2.84cm"/>
    </style:style>
    <style:style style:name="表格107.1" style:family="table-row">
      <style:table-row-properties style:keep-together="true" fo:keep-together="auto"/>
    </style:style>
    <style:style style:name="表格10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C1" style:family="table-cell">
      <style:table-cell-properties style:vertical-align="middle" style:border-line-width="0.002cm 0.088cm 0.002cm" fo:padding="0cm" fo:border="0.092cm double #000000" style:writing-mode="lr-tb"/>
    </style:style>
    <style:style style:name="表格10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H3" style:family="table-cell">
      <style:table-cell-properties style:vertical-align="top" style:border-line-width="0.002cm 0.088cm 0.002cm" fo:padding="0cm" fo:border="0.092cm double #000000" style:writing-mode="lr-tb"/>
    </style:style>
    <style:style style:name="表格108" style:family="table">
      <style:table-properties style:width="18.103cm" fo:margin-left="-0.067cm" table:align="left" style:writing-mode="lr-tb"/>
    </style:style>
    <style:style style:name="表格108.A" style:family="table-column">
      <style:table-column-properties style:column-width="2.886cm"/>
    </style:style>
    <style:style style:name="表格108.B" style:family="table-column">
      <style:table-column-properties style:column-width="2.884cm"/>
    </style:style>
    <style:style style:name="表格108.C" style:family="table-column">
      <style:table-column-properties style:column-width="8.498cm"/>
    </style:style>
    <style:style style:name="表格108.D" style:family="table-column">
      <style:table-column-properties style:column-width="2.238cm"/>
    </style:style>
    <style:style style:name="表格108.E" style:family="table-column">
      <style:table-column-properties style:column-width="1.596cm"/>
    </style:style>
    <style:style style:name="表格108.1" style:family="table-row">
      <style:table-row-properties style:keep-together="true" fo:keep-together="auto"/>
    </style:style>
    <style:style style:name="表格10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1" style:family="table-cell">
      <style:table-cell-properties style:vertical-align="middle" style:border-line-width="0.002cm 0.088cm 0.002cm" fo:padding="0cm" fo:border="0.092cm double #000000" style:writing-mode="lr-tb"/>
    </style:style>
    <style:style style:name="表格10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2" style:family="table-cell">
      <style:table-cell-properties style:vertical-align="top" style:border-line-width="0.002cm 0.088cm 0.002cm" fo:padding="0cm" fo:border="0.092cm double #000000" style:writing-mode="lr-tb"/>
    </style:style>
    <style:style style:name="表格109" style:family="table">
      <style:table-properties style:width="18.135cm" fo:margin-left="-0.067cm" table:align="left" style:writing-mode="lr-tb"/>
    </style:style>
    <style:style style:name="表格109.A" style:family="table-column">
      <style:table-column-properties style:column-width="0.547cm"/>
    </style:style>
    <style:style style:name="表格109.B" style:family="table-column">
      <style:table-column-properties style:column-width="2.732cm"/>
    </style:style>
    <style:style style:name="表格109.D" style:family="table-column">
      <style:table-column-properties style:column-width="4.643cm"/>
    </style:style>
    <style:style style:name="表格109.E" style:family="table-column">
      <style:table-column-properties style:column-width="1.09cm"/>
    </style:style>
    <style:style style:name="表格109.F" style:family="table-column">
      <style:table-column-properties style:column-width="1.092cm"/>
    </style:style>
    <style:style style:name="表格109.G" style:family="table-column">
      <style:table-column-properties style:column-width="4.644cm"/>
    </style:style>
    <style:style style:name="表格109.H" style:family="table-column">
      <style:table-column-properties style:column-width="2.84cm"/>
    </style:style>
    <style:style style:name="表格109.1" style:family="table-row">
      <style:table-row-properties style:keep-together="true" fo:keep-together="auto"/>
    </style:style>
    <style:style style:name="表格10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C1" style:family="table-cell">
      <style:table-cell-properties style:vertical-align="middle" style:border-line-width="0.002cm 0.088cm 0.002cm" fo:padding="0cm" fo:border="0.092cm double #000000" style:writing-mode="lr-tb"/>
    </style:style>
    <style:style style:name="表格10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9.H3" style:family="table-cell">
      <style:table-cell-properties style:vertical-align="top" style:border-line-width="0.002cm 0.088cm 0.002cm" fo:padding="0cm" fo:border="0.092cm double #000000" style:writing-mode="lr-tb"/>
    </style:style>
    <style:style style:name="表格110" style:family="table">
      <style:table-properties style:width="18.135cm" fo:margin-left="-0.067cm" table:align="left" style:writing-mode="lr-tb"/>
    </style:style>
    <style:style style:name="表格110.A" style:family="table-column">
      <style:table-column-properties style:column-width="0.547cm"/>
    </style:style>
    <style:style style:name="表格110.B" style:family="table-column">
      <style:table-column-properties style:column-width="2.732cm"/>
    </style:style>
    <style:style style:name="表格110.D" style:family="table-column">
      <style:table-column-properties style:column-width="4.643cm"/>
    </style:style>
    <style:style style:name="表格110.E" style:family="table-column">
      <style:table-column-properties style:column-width="1.09cm"/>
    </style:style>
    <style:style style:name="表格110.F" style:family="table-column">
      <style:table-column-properties style:column-width="1.092cm"/>
    </style:style>
    <style:style style:name="表格110.G" style:family="table-column">
      <style:table-column-properties style:column-width="4.644cm"/>
    </style:style>
    <style:style style:name="表格110.H" style:family="table-column">
      <style:table-column-properties style:column-width="2.84cm"/>
    </style:style>
    <style:style style:name="表格110.1" style:family="table-row">
      <style:table-row-properties style:keep-together="true" fo:keep-together="auto"/>
    </style:style>
    <style:style style:name="表格1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C1" style:family="table-cell">
      <style:table-cell-properties style:vertical-align="middle" style:border-line-width="0.002cm 0.088cm 0.002cm" fo:padding="0cm" fo:border="0.092cm double #000000" style:writing-mode="lr-tb"/>
    </style:style>
    <style:style style:name="表格1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0.H3" style:family="table-cell">
      <style:table-cell-properties style:vertical-align="top" style:border-line-width="0.002cm 0.088cm 0.002cm" fo:padding="0cm" fo:border="0.092cm double #000000" style:writing-mode="lr-tb"/>
    </style:style>
    <style:style style:name="表格111" style:family="table">
      <style:table-properties style:width="18.103cm" fo:margin-left="-0.067cm" table:align="left" style:writing-mode="lr-tb"/>
    </style:style>
    <style:style style:name="表格111.A" style:family="table-column">
      <style:table-column-properties style:column-width="2.886cm"/>
    </style:style>
    <style:style style:name="表格111.B" style:family="table-column">
      <style:table-column-properties style:column-width="2.884cm"/>
    </style:style>
    <style:style style:name="表格111.C" style:family="table-column">
      <style:table-column-properties style:column-width="8.498cm"/>
    </style:style>
    <style:style style:name="表格111.D" style:family="table-column">
      <style:table-column-properties style:column-width="2.238cm"/>
    </style:style>
    <style:style style:name="表格111.E" style:family="table-column">
      <style:table-column-properties style:column-width="1.596cm"/>
    </style:style>
    <style:style style:name="表格111.1" style:family="table-row">
      <style:table-row-properties style:keep-together="true" fo:keep-together="auto"/>
    </style:style>
    <style:style style:name="表格1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1" style:family="table-cell">
      <style:table-cell-properties style:vertical-align="middle" style:border-line-width="0.002cm 0.088cm 0.002cm" fo:padding="0cm" fo:border="0.092cm double #000000" style:writing-mode="lr-tb"/>
    </style:style>
    <style:style style:name="表格111.2" style:family="table-row">
      <style:table-row-properties style:min-row-height="4.209cm" style:keep-together="true" fo:keep-together="auto"/>
    </style:style>
    <style:style style:name="表格11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1.E2" style:family="table-cell">
      <style:table-cell-properties style:vertical-align="top" style:border-line-width="0.002cm 0.088cm 0.002cm" fo:padding="0cm" fo:border="0.092cm double #000000" style:writing-mode="lr-tb"/>
    </style:style>
    <style:style style:name="表格111.3" style:family="table-row">
      <style:table-row-properties style:min-row-height="4.65cm" style:keep-together="true"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fo:text-align="end"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paragraph-properties fo:margin-top="0.004cm" fo:margin-bottom="0cm" fo:line-height="0.706cm"/>
    </style:style>
    <style:style style:name="P17"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內文_20__28_Web_29_">
      <style:paragraph-properties fo:margin-top="0cm" fo:margin-bottom="0cm"/>
      <style:text-properties style:font-name="標楷體" style:font-name-asian="標楷體" style:font-name-complex="標楷體"/>
    </style:style>
    <style:style style:name="P20" style:family="paragraph" style:parent-style-name="內文_20__28_Web_29_">
      <style:paragraph-properties fo:margin-top="0cm" fo:margin-bottom="0cm" fo:line-height="0.564cm"/>
      <style:text-properties style:font-name="標楷體" style:font-name-asian="標楷體" style:font-name-complex="標楷體"/>
    </style:style>
    <style:style style:name="P21"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2"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4" style:family="paragraph" style:parent-style-name="內文_20__28_Web_29_">
      <style:paragraph-properties fo:margin-top="0cm" fo:margin-bottom="0cm" fo:line-height="0.564cm"/>
    </style:style>
    <style:style style:name="P25"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7"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8" style:family="paragraph" style:parent-style-name="內文_20__28_Web_29_">
      <style:paragraph-properties fo:margin-left="0.847cm" fo:margin-right="0cm" fo:margin-top="0cm" fo:margin-bottom="0cm" fo:line-height="0.564cm" fo:text-indent="-0.847cm" style:auto-text-indent="false"/>
    </style:style>
    <style:style style:name="P29"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30"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31" style:family="paragraph" style:parent-style-name="內文_20__28_Web_29_">
      <style:paragraph-properties fo:margin-left="2.963cm" fo:margin-right="0cm" fo:margin-top="0cm" fo:margin-bottom="0cm" fo:text-indent="-0.847cm" style:auto-text-indent="false"/>
    </style:style>
    <style:style style:name="P32"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3"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text-scale="90%"/>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彰化市戶政事務所104年度施政計畫</text:p>
      <text:p text:style-name="P26">一、本年度歲出預算數總計60,256仟元。</text:p>
      <text:p text:style-name="P26">二、本年度歲入預算數總計5,363仟元。</text:p>
      <text:p text:style-name="P26">三、本年度編制員額共計54人。</text:p>
      <text:p text:style-name="Standard"/>
      <text:p text:style-name="P15">壹、年度施政目標</text:p>
      <text:p text:style-name="P26">一、關鍵策略目標</text:p>
      <text:p text:style-name="P29">（一）正確戶籍資料、提升為民服務品質</text:p>
      <text:p text:style-name="P32">１、落實戶籍申請案件審核與抽查，確保戶籍資料正確性。</text:p>
      <text:p text:style-name="P29">（二）加強資訊安全控管、嚴密控管戶籍資料外洩</text:p>
      <text:p text:style-name="P32">１、不定期進行戶役政系統工作站人工稽核作業，嚴密資料外洩風險。</text:p>
      <text:p text:style-name="P29">（三）落實Ｅ化作業，加強網路功能</text:p>
      <text:p text:style-name="P32">１、擴增線上查詢、預約申辦、表單下載等項目，落實「網路替代馬路」之便民服務原則。</text:p>
      <text:p text:style-name="P29">（四）強化人員專業職能</text:p>
      <text:p text:style-name="P32">１、相關法規解釋令函傳閱同仁周知，並利用所務會議，由主管宣達及解釋，藉以縮短作業時間。</text:p>
      <text:p text:style-name="P29">（五）推動各項便民措施及加值服務，增加服務廣度及深度</text:p>
      <text:p text:style-name="P32">１、辦理到宅服務，為因病、年邁及行動不便者提供居家申辦服務。</text:p>
      <text:p text:style-name="P32">２、設置「助您成功學貸謄本」申辦專櫃，免除民眾來回奔。</text:p>
      <text:p text:style-name="P32">３、主動至轄內各國中辦理國中生初領身分證。</text:p>
      <text:p text:style-name="P32">４、舉辦免費法律諮詢，創造服務附加價值。</text:p>
      <text:p text:style-name="P32">５、推動跨機關整合服務，民眾申辦戶籍資料變更時，由本所主動通報其他機關，一併辦理相關資料變更作業，民眾得免奔波於各機關之間。</text:p>
      <text:p text:style-name="P32">６、實施「健保卡便利站」，於受理戶籍變更登記時，同時為民眾辦理健保卡初補換領作業。</text:p>
      <text:p text:style-name="P31"><text:span text:style-name="T3">７、開辦「護照一處收件、全程服務」業務，辦理護照人別確認及代送申</text:span><text:span text:style-name="T5">請案件服務。</text:span></text:p>
      <text:p text:style-name="P32">８、協助發放本縣生育補助及核發幸福生活卡。</text:p>
      <text:p text:style-name="P29">（六）多方傾聽意見，提升民眾滿意度</text:p>
      <text:p text:style-name="P32">１、網路設置民意信箱及建立現場民眾申訴建議管道，對民眾意見反映及陳情案件即時回應；定期舉辦民眾滿意度調查，分析結果並改進缺失。</text:p>
      <text:p text:style-name="P29">（七）改善辦(洽)公環境，提升服務效能</text:p>
      <text:p text:style-name="P32">１、購置及汰換各項辦（洽）公環境設備及器具，增進業務處理效率及民眾洽公的舒適感。</text:p>
      <text:p text:style-name="P32">２、規劃洽公順暢動線、設置平面標示圖，辦理辦公廳舍綠美化，由主管及同仁編組，全員實施5S運動。</text:p>
      <text:p text:style-name="P32">３、定期維護及保養冷氣空調、檢測飲用水質以及建築物公共安全檢查、大樓消防安全檢修與申報，提供民眾舒適、便捷、安全的洽公環境。</text:p>
      <text:p text:style-name="P29">（八）型塑學習型組織，積極薦派同仁參與各項研習活動</text:p>
      <text:p text:style-name="P32">１、鼓勵同仁終身學習，組織讀書會，配合他機關舉辦之各項研習課程，積極薦派人員參與。</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text:soft-page-break/>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6">關鍵策略目標</text:p>
            </table:table-cell>
            <table:covered-table-cell/>
            <table:table-cell table:style-name="表格1.C1" table:number-columns-spanned="6" office:value-type="string">
              <text:p text:style-name="P6">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6">關鍵績效指標</text:p>
            </table:table-cell>
            <table:covered-table-cell/>
            <table:table-cell table:style-name="表格1.A1" office:value-type="string">
              <text:p text:style-name="P6">評估<text:line-break/>體制</text:p>
            </table:table-cell>
            <table:table-cell table:style-name="表格1.A1" office:value-type="string">
              <text:p text:style-name="P6">評估<text:line-break/>方式</text:p>
            </table:table-cell>
            <table:table-cell table:style-name="表格1.A1" office:value-type="string">
              <text:p text:style-name="P6">衡量標準</text:p>
            </table:table-cell>
            <table:table-cell table:style-name="表格1.C1" office:value-type="string">
              <text:p text:style-name="P6">年度目標值</text:p>
            </table:table-cell>
          </table:table-row>
        </table:table-header-rows>
        <table:table-row table:style-name="表格1.1">
          <table:table-cell table:style-name="表格1.A3" table:number-rows-spanned="2" office:value-type="string">
            <text:p text:style-name="P6">一</text:p>
          </table:table-cell>
          <table:table-cell table:style-name="表格1.A3" table:number-rows-spanned="2" office:value-type="string">
            <text:p text:style-name="P8">正確戶籍資料、提升為民服務品質</text:p>
          </table:table-cell>
          <table:table-cell table:style-name="表格1.A3" office:value-type="string">
            <text:p text:style-name="P6">1</text:p>
          </table:table-cell>
          <table:table-cell table:style-name="表格1.A3" office:value-type="string">
            <text:p text:style-name="P8">受理登記案件</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正確率</text:p>
          </table:table-cell>
          <table:table-cell table:style-name="表格1.H3" office:value-type="string">
            <text:p text:style-name="P6">98%</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國民身分證製發案件</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正確率</text:p>
          </table:table-cell>
          <table:table-cell table:style-name="表格1.H3" office:value-type="string">
            <text:p text:style-name="P6">99%</text:p>
          </table:table-cell>
        </table:table-row>
        <table:table-row table:style-name="表格1.1">
          <table:table-cell table:style-name="表格1.A3" office:value-type="string">
            <text:p text:style-name="P6">二</text:p>
          </table:table-cell>
          <table:table-cell table:style-name="表格1.A3" office:value-type="string">
            <text:p text:style-name="P8">加強資訊安全控管、嚴密控管戶籍資料外洩</text:p>
          </table:table-cell>
          <table:table-cell table:style-name="表格1.A3" office:value-type="string">
            <text:p text:style-name="P6">1</text:p>
          </table:table-cell>
          <table:table-cell table:style-name="表格1.A3" office:value-type="string">
            <text:p text:style-name="P8">戶役政系統工作站人工稽核作業</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80次</text:p>
          </table:table-cell>
        </table:table-row>
        <table:table-row table:style-name="表格1.1">
          <table:table-cell table:style-name="表格1.A3" table:number-rows-spanned="2" office:value-type="string">
            <text:p text:style-name="P6">三</text:p>
          </table:table-cell>
          <table:table-cell table:style-name="表格1.A3" table:number-rows-spanned="2" office:value-type="string">
            <text:p text:style-name="P8">落實Ｅ化作業，加強網路功能</text:p>
          </table:table-cell>
          <table:table-cell table:style-name="表格1.A3" office:value-type="string">
            <text:p text:style-name="P6">1</text:p>
          </table:table-cell>
          <table:table-cell table:style-name="表格1.A3" office:value-type="string">
            <text:p text:style-name="P8">公文線上簽核</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公文線上簽核比率=線上簽核數÷（電子收文＋紙本轉線上簽核數＋自創簽稿數）×100%</text:p>
          </table:table-cell>
          <table:table-cell table:style-name="表格1.H3" office:value-type="string">
            <text:p text:style-name="P6">80%</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公文電子發文</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公文電子發文比率=電子發文件數÷（電子發文件數＋非電子發文件數）×100%</text:p>
          </table:table-cell>
          <table:table-cell table:style-name="表格1.H3" office:value-type="string">
            <text:p text:style-name="P6">95%</text:p>
          </table:table-cell>
        </table:table-row>
        <table:table-row table:style-name="表格1.1">
          <table:table-cell table:style-name="表格1.A3" table:number-rows-spanned="2" office:value-type="string">
            <text:p text:style-name="P6">四</text:p>
          </table:table-cell>
          <table:table-cell table:style-name="表格1.A3" table:number-rows-spanned="2" office:value-type="string">
            <text:p text:style-name="P8">強化人員專業職能</text:p>
          </table:table-cell>
          <table:table-cell table:style-name="表格1.A3" office:value-type="string">
            <text:p text:style-name="P6">1</text:p>
          </table:table-cell>
          <table:table-cell table:style-name="表格1.A3" office:value-type="string">
            <text:p text:style-name="P8">加強法規解釋令函整理及講解</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2次</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辮理法令測驗，增進人員專業素質</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2次</text:p>
          </table:table-cell>
        </table:table-row>
        <table:table-row table:style-name="表格1.1">
          <table:table-cell table:style-name="表格1.A3" office:value-type="string">
            <text:p text:style-name="P6">五</text:p>
          </table:table-cell>
          <table:table-cell table:style-name="表格1.A3" office:value-type="string">
            <text:p text:style-name="P8">推動各項便民措施及加值服務，增加服務廣度及深度</text:p>
          </table:table-cell>
          <table:table-cell table:style-name="表格1.A3" office:value-type="string">
            <text:p text:style-name="P6">1</text:p>
          </table:table-cell>
          <table:table-cell table:style-name="表格1.A3" office:value-type="string">
            <text:p text:style-name="P8">辦理法律諮詢服務</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0次</text:p>
          </table:table-cell>
        </table:table-row>
        <table:table-row table:style-name="表格1.1">
          <table:table-cell table:style-name="表格1.A3" office:value-type="string">
            <text:p text:style-name="P6">六</text:p>
          </table:table-cell>
          <table:table-cell table:style-name="表格1.A3" office:value-type="string">
            <text:p text:style-name="P8">多方傾聽意見，提升民眾滿意度</text:p>
          </table:table-cell>
          <table:table-cell table:style-name="表格1.A3" office:value-type="string">
            <text:p text:style-name="P6">1</text:p>
          </table:table-cell>
          <table:table-cell table:style-name="表格1.A3" office:value-type="string">
            <text:p text:style-name="P8">民眾滿意度調查</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滿意度</text:p>
          </table:table-cell>
          <table:table-cell table:style-name="表格1.H3" office:value-type="string">
            <text:p text:style-name="P6">97%</text:p>
          </table:table-cell>
        </table:table-row>
        <table:table-row table:style-name="表格1.1">
          <table:table-cell table:style-name="表格1.A3" table:number-rows-spanned="3" office:value-type="string">
            <text:p text:style-name="P6">七</text:p>
          </table:table-cell>
          <table:table-cell table:style-name="表格1.A3" table:number-rows-spanned="3" office:value-type="string">
            <text:p text:style-name="P8">改善辦(洽)公環境，提升服務效能</text:p>
          </table:table-cell>
          <table:table-cell table:style-name="表格1.A3" office:value-type="string">
            <text:p text:style-name="P6">1</text:p>
          </table:table-cell>
          <table:table-cell table:style-name="表格1.A3" office:value-type="string">
            <text:p text:style-name="P8">年度消防設備檢修及自衛消防編組訓練</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2次</text:p>
          </table:table-cell>
        </table:table-row>
        <table:table-row table:style-name="表格1.1">
          <table:covered-table-cell/>
          <table:covered-table-cell/>
          <table:table-cell table:style-name="表格1.A3" office:value-type="string">
            <text:p text:style-name="P6">2</text:p>
          </table:table-cell>
          <table:table-cell table:style-name="表格1.A3" office:value-type="string">
            <text:p text:style-name="P8">編組5S督導小組辦理環境清潔</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辦理次數</text:p>
          </table:table-cell>
          <table:table-cell table:style-name="表格1.H3" office:value-type="string">
            <text:p text:style-name="P6">12次</text:p>
          </table:table-cell>
        </table:table-row>
        <table:table-row table:style-name="表格1.1">
          <table:covered-table-cell/>
          <table:covered-table-cell/>
          <table:table-cell table:style-name="表格1.A3" office:value-type="string">
            <text:p text:style-name="P6">3</text:p>
          </table:table-cell>
          <table:table-cell table:style-name="表格1.A3" office:value-type="string">
            <text:p text:style-name="P8">改善辦(洽)公環境及設備，提升服務效能</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年度執行率</text:p>
          </table:table-cell>
          <table:table-cell table:style-name="表格1.H3" office:value-type="string">
            <text:p text:style-name="P6">90%</text:p>
          </table:table-cell>
        </table:table-row>
        <table:table-row table:style-name="表格1.1">
          <table:table-cell table:style-name="表格1.A3" office:value-type="string">
            <text:p text:style-name="P6">八</text:p>
          </table:table-cell>
          <table:table-cell table:style-name="表格1.A3" office:value-type="string">
            <text:p text:style-name="P8">型塑學習型組織，積極薦派同仁參與各項<text:soft-page-break/>研習活動</text:p>
          </table:table-cell>
          <table:table-cell table:style-name="表格1.A3" office:value-type="string">
            <text:p text:style-name="P6">1</text:p>
          </table:table-cell>
          <table:table-cell table:style-name="表格1.A3" office:value-type="string">
            <text:p text:style-name="P8">配合他機關舉辦之各項研習課程，積極薦派人員參訓</text:p>
          </table:table-cell>
          <table:table-cell table:style-name="表格1.A3" office:value-type="string">
            <text:p text:style-name="P6">1</text:p>
          </table:table-cell>
          <table:table-cell table:style-name="表格1.A3" office:value-type="string">
            <text:p text:style-name="P6">統計數據</text:p>
          </table:table-cell>
          <table:table-cell table:style-name="表格1.A3" office:value-type="string">
            <text:p text:style-name="P20">平均派訓率（派訓人次÷舉辦場次）</text:p>
          </table:table-cell>
          <table:table-cell table:style-name="表格1.H3" office:value-type="string">
            <text:p text:style-name="P6">95%</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共同性目標</text:p>
            </table:table-cell>
            <table:covered-table-cell/>
            <table:table-cell table:style-name="表格2.C1" table:number-columns-spanned="6" office:value-type="string">
              <text:p text:style-name="P6">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共同性指標</text:p>
            </table:table-cell>
            <table:covered-table-cell/>
            <table:table-cell table:style-name="表格2.A1" office:value-type="string">
              <text:p text:style-name="P6">評估<text:line-break/>體制</text:p>
            </table:table-cell>
            <table:table-cell table:style-name="表格2.A1" office:value-type="string">
              <text:p text:style-name="P6">評估<text:line-break/>方式</text:p>
            </table:table-cell>
            <table:table-cell table:style-name="表格2.A1" office:value-type="string">
              <text:p text:style-name="P6">衡量標準</text:p>
            </table:table-cell>
            <table:table-cell table:style-name="表格2.C1" office:value-type="string">
              <text:p text:style-name="P6">年度目標值</text:p>
            </table:table-cell>
          </table:table-row>
        </table:table-header-rows>
        <table:table-row table:style-name="表格2.1">
          <table:table-cell table:style-name="表格2.A3" office:value-type="string">
            <text:p text:style-name="P6">一</text:p>
          </table:table-cell>
          <table:table-cell table:style-name="表格2.A3" office:value-type="string">
            <text:p text:style-name="P8">節約政府支出，邁向財政收支平衡</text:p>
          </table:table-cell>
          <table:table-cell table:style-name="表格2.A3" office:value-type="string">
            <text:p text:style-name="P6">1</text:p>
          </table:table-cell>
          <table:table-cell table:style-name="表格2.A3" office:value-type="string">
            <text:p text:style-name="P8">各單位當年度經常門業務費賸餘數百分比</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6">2％</text:p>
          </table:table-cell>
        </table:table-row>
        <table:table-row table:style-name="表格2.1">
          <table:table-cell table:style-name="表格2.A3" office:value-type="string">
            <text:p text:style-name="P6">二</text:p>
          </table:table-cell>
          <table:table-cell table:style-name="表格2.A3" office:value-type="string">
            <text:p text:style-name="P8">控管編制員額</text:p>
          </table:table-cell>
          <table:table-cell table:style-name="表格2.A3" office:value-type="string">
            <text:p text:style-name="P6">1</text:p>
          </table:table-cell>
          <table:table-cell table:style-name="表格2.A3" office:value-type="string">
            <text:p text:style-name="P8">機關編制員額成長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編制員額－上年度編制員額）÷上年度編制員額x100%</text:p>
          </table:table-cell>
          <table:table-cell table:style-name="表格2.H3" office:value-type="string">
            <text:p text:style-name="P6">0%</text:p>
          </table:table-cell>
        </table:table-row>
        <table:table-row table:style-name="表格2.1">
          <table:table-cell table:style-name="表格2.A3" table:number-rows-spanned="2" office:value-type="string">
            <text:p text:style-name="P6">三</text:p>
          </table:table-cell>
          <table:table-cell table:style-name="表格2.A3" table:number-rows-spanned="2" office:value-type="string">
            <text:p text:style-name="P8">約聘僱員額及職等嚴格控管</text:p>
          </table:table-cell>
          <table:table-cell table:style-name="表格2.A3" office:value-type="string">
            <text:p text:style-name="P6">1</text:p>
          </table:table-cell>
          <table:table-cell table:style-name="表格2.A3" office:value-type="string">
            <text:p text:style-name="P8">約聘僱員額成長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6">0%</text:p>
          </table:table-cell>
        </table:table-row>
        <table:table-row table:style-name="表格2.1">
          <table:covered-table-cell/>
          <table:covered-table-cell/>
          <table:table-cell table:style-name="表格2.A3" office:value-type="string">
            <text:p text:style-name="P6">2</text:p>
          </table:table-cell>
          <table:table-cell table:style-name="表格2.A3" office:value-type="string">
            <text:p text:style-name="P8">約聘僱核定職等變化率</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以公務預算及基金僱用之約聘僱員額涉提高職等人數）÷上年度以公務預算及基金僱用之約聘僱員額總數x100%</text:p>
          </table:table-cell>
          <table:table-cell table:style-name="表格2.H3" office:value-type="string">
            <text:p text:style-name="P6">0%</text:p>
          </table:table-cell>
        </table:table-row>
        <table:table-row table:style-name="表格2.1">
          <table:table-cell table:style-name="表格2.A3" office:value-type="string">
            <text:p text:style-name="P6">四</text:p>
          </table:table-cell>
          <table:table-cell table:style-name="表格2.A3" office:value-type="string">
            <text:p text:style-name="P8">推動公務人員終身學習</text:p>
          </table:table-cell>
          <table:table-cell table:style-name="表格2.A3" office:value-type="string">
            <text:p text:style-name="P6">1</text:p>
          </table:table-cell>
          <table:table-cell table:style-name="表格2.A3" office:value-type="string">
            <text:p text:style-name="P8">單位平均終身學習時數</text:p>
          </table:table-cell>
          <table:table-cell table:style-name="表格2.A3" office:value-type="string">
            <text:p text:style-name="P6">1</text:p>
          </table:table-cell>
          <table:table-cell table:style-name="表格2.A3" office:value-type="string">
            <text:p text:style-name="P6">統計數據</text:p>
          </table:table-cell>
          <table:table-cell table:style-name="表格2.A3" office:value-type="string">
            <text:p text:style-name="P20">本年度單位內平均終身學習時數至少應達40小時（其中包含數位學習時數5小時，且40小時<text:soft-page-break/>中與業務相關之學習時數應達21小時，數值四捨五入為整數）</text:p>
          </table:table-cell>
          <table:table-cell table:style-name="表格2.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彰化市戶政事務所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6">工作計畫名稱</text:p>
            </table:table-cell>
            <table:table-cell table:style-name="表格3.A1" office:value-type="string">
              <text:p text:style-name="P6">重要計畫項目</text:p>
            </table:table-cell>
            <table:table-cell table:style-name="表格3.A1" office:value-type="string">
              <text:p text:style-name="P6">實施內容</text:p>
            </table:table-cell>
            <table:table-cell table:style-name="表格3.A1" office:value-type="string">
              <text:p text:style-name="P6">預算金額(仟元)</text:p>
            </table:table-cell>
            <table:table-cell table:style-name="表格3.E1" office:value-type="string">
              <text:p text:style-name="P6">備註</text:p>
            </table:table-cell>
          </table:table-row>
        </table:table-header-rows>
        <table:table-row table:style-name="表格3.1">
          <table:table-cell table:style-name="表格3.A2" table:number-rows-spanned="8" office:value-type="string">
            <text:p text:style-name="P8">戶政業務-戶政管理</text:p>
          </table:table-cell>
          <table:table-cell table:style-name="表格3.A2" office:value-type="string">
            <text:p text:style-name="P8">受理身分、遷徙各項登記業務</text:p>
          </table:table-cell>
          <table:table-cell table:style-name="表格3.A2" office:value-type="string">
            <text:p text:style-name="P27">１、正確辦理各項戶籍登記之變更、更正、撤銷、廢止等戶籍管理。</text:p>
            <text:p text:style-name="P27">２、落實補正案件開立一次告知單，減少民眾往返奔波。</text:p>
          </table:table-cell>
          <table:table-cell table:style-name="表格3.A2" office:value-type="string">
            <text:p text:style-name="P10">2,678</text:p>
          </table:table-cell>
          <table:table-cell table:style-name="表格3.E2" office:value-type="string">
            <text:p text:style-name="P11"/>
          </table:table-cell>
        </table:table-row>
        <table:table-row table:style-name="表格3.1">
          <table:covered-table-cell/>
          <table:table-cell table:style-name="表格3.A2" office:value-type="string">
            <text:p text:style-name="P8">戶籍資料、印鑑、國民身分證、戶口名簿管理及核發</text:p>
          </table:table-cell>
          <table:table-cell table:style-name="表格3.A2" office:value-type="string">
            <text:p text:style-name="P27">１、受理戶籍資料閱覽、謄本核發申請。</text:p>
            <text:p text:style-name="P27">２、辦理印鑑登記、變更、註銷及證明核發申請。</text:p>
            <text:p text:style-name="P27">３、依據戶籍登記資料辦理國民身分證申請核發工作。</text:p>
            <text:p text:style-name="P27">４、核發國民身分證申請案件，防止偽造冒領情事發生。</text:p>
            <text:p text:style-name="P27">５、嚴密保管空白身分證及膠膜，不使外流造成治安問題。</text:p>
            <text:p text:style-name="P27">６、管理戶口名簿申請核發。</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辦理戶籍人口資料統計</text:p>
          </table:table-cell>
          <table:table-cell table:style-name="表格3.A2" office:value-type="string">
            <text:p text:style-name="P27">１、辦理村里、鄰、戶口數、年齡等各項戶籍人口統計表，並陳報縣府。</text:p>
            <text:p text:style-name="P27">２、按月統計本縣現住人口統計表，提供各有關機關參考。</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辦理道路命名及門牌編釘作業</text:p>
          </table:table-cell>
          <table:table-cell table:style-name="表格3.A2" office:value-type="string">
            <text:p text:style-name="P20">依據「彰化縣道路命名及門牌編釘辦法」規定，辦理道路命名及門牌編釘工作，並據以核發證明。</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學齡兒童名冊編造</text:p>
          </table:table-cell>
          <table:table-cell table:style-name="表格3.A2" office:value-type="string">
            <text:p text:style-name="P27">１、提供學校入學年齡學齡兒童名冊繕造。</text:p>
            <text:p text:style-name="P27">２、按月提供適齡國民遷入名冊予本轄強迫入學委員會。</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辦理外籍與大陸配偶生活適應輔導及歸化<text:soft-page-break/>國籍業務</text:p>
          </table:table-cell>
          <table:table-cell table:style-name="表格3.A2" office:value-type="string">
            <text:p text:style-name="P27">１、設置外籍與大陸配偶諮詢服務櫃台，專人協助外籍與大陸配偶各項法令及生活相關諮詢服務。</text:p>
            <text:p text:style-name="P27"><text:soft-page-break/>２、辦理國籍之歸化、喪失、回復、撤銷及核發國籍證明等業務。</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推動戶政簡政便民措施，提升服務品質</text:p>
          </table:table-cell>
          <table:table-cell table:style-name="表格3.A2" office:value-type="string">
            <text:p text:style-name="P27">１、與台灣銀行彰化分行合作，成立「助您成功學貸謄本」專櫃，服務學生族群。</text:p>
            <text:p text:style-name="P27">２、專人受理英文謄本申請、翻譯暨核發。</text:p>
            <text:p text:style-name="P27">３、派員至各國中受理學生初領國民身分證。</text:p>
            <text:p text:style-name="P27">４、辦理到宅服務，展現戶政關懷、貼心服務。</text:p>
            <text:p text:style-name="P27">５、推動單一窗口實施綜合受理櫃台。</text:p>
            <text:p text:style-name="P27">６、延長服務時間，每周一至周五中午及週六上午不休息照常受理案件。</text:p>
            <text:p text:style-name="P27">７、設置東區辦事處，服務東區民眾。</text:p>
            <text:p text:style-name="P27">８、機房於例假日配合「登記婚」執行業務。</text:p>
            <text:p text:style-name="P27">９、運用我的E政府線上服務系統，提供多項線上預約服務。</text:p>
            <text:p text:style-name="P27">１０、持續運用內政部及縣府通報平台辦理跨機關整合服務，民眾申辦戶籍資料變更時，由本所主動通報其他機關，一併辦理相關資料變更作業，民眾得免奔波於各機關之間。</text:p>
            <text:p text:style-name="P27">１１、辦理櫃台服務人員及審核人員績效評比，激勵同仁工作士氣，提升行政效率。</text:p>
            <text:p text:style-name="P27">１２、舉辦微笑禮貌人員選拔，由民眾票選最佳服務人員予以公開表揚，樹立服務標準與模範。</text:p>
            <text:p text:style-name="P27">１３、戶籍案例蒐集研究，提供疑難案件實務經驗交流，以作為研究發展參考。</text:p>
            <text:p text:style-name="P27">１４、每季辦理服務品質問卷調查，加以統計分析，研擬改善作法，協助民眾解決疑難。</text:p>
            <text:p text:style-name="P27">１５、印製委託書等各項空白表格，便利民眾申請各項戶政業務。</text:p>
            <text:p text:style-name="P27">１６、組織讀書會，加強同仁學習風氣，型塑學習型組織。</text:p>
            <text:p text:style-name="P27">１７、辦理「有線延伸、無線寬廣」便民服務，現場設置電腦提供洽公民眾上網使用，同時提供免費、免帳號之「Wi-Fi」無線上網服務。</text:p>
            <text:p text:style-name="P27">１８、提供戶籍登記加值服務，製作結婚祝福卡、寶貝紀錄祝福卡、一生一世永留存關懷卡，分別致贈辦理結婚、出生、死亡等登記項目之民眾，表達祝福或關懷之意。</text:p>
            <text:p text:style-name="P27">１９、推動多元化服務，不定期清查轄內人口及門牌，並主動下鄉為民服務，加強推展戶政業務。</text:p>
          </table:table-cell>
          <table:table-cell table:style-name="表格3.A2" office:value-type="string">
            <text:p text:style-name="P3"/>
          </table:table-cell>
          <table:table-cell table:style-name="表格3.E2" office:value-type="string">
            <text:p text:style-name="P11"/>
          </table:table-cell>
        </table:table-row>
        <table:table-row table:style-name="表格3.1">
          <table:covered-table-cell/>
          <table:table-cell table:style-name="表格3.A2" office:value-type="string">
            <text:p text:style-name="P8">其他協辦事項</text:p>
          </table:table-cell>
          <table:table-cell table:style-name="表格3.A2" office:value-type="string">
            <text:p text:style-name="P27">１、核發自然人憑證IC卡。</text:p>
            <text:p text:style-name="P27">２、協辦「護照一處收件、全程服務」業務，辦理護照人別確認及代送申請案件服務。</text:p>
            <text:p text:style-name="P27">３、協助辦理出生登記之民眾領取本縣生育補助及核發幸福生活卡。</text:p>
            <text:p text:style-name="P27">４、協辦「健保卡便利站」服務，於受理戶籍變更登記時，同時為民眾辦理健保卡初補換領作業。</text:p>
          </table:table-cell>
          <table:table-cell table:style-name="表格3.A2" office:value-type="string">
            <text:p text:style-name="P3"/>
          </table:table-cell>
          <table:table-cell table:style-name="表格3.E2" office:value-type="string">
            <text:p text:style-name="P11"/>
          </table:table-cell>
        </table:table-row>
        <table:table-row table:style-name="表格3.1">
          <table:table-cell table:style-name="表格3.A2" office:value-type="string">
            <text:p text:style-name="P8">一般行政-廳舍管理</text:p>
          </table:table-cell>
          <table:table-cell table:style-name="表格3.A2" office:value-type="string">
            <text:p text:style-name="P8">第二行政大樓之維護修繕</text:p>
          </table:table-cell>
          <table:table-cell table:style-name="表格3.A2" office:value-type="string">
            <text:p text:style-name="P27">１、辦理電梯、停車位、冷氣空調、發電機等設備定期維護及保養。</text:p>
            <text:p text:style-name="P27">２、公共區域水塔、蓄水池、污水處理系統等保養及維修。</text:p>
            <text:p text:style-name="P27">３、建築物公共安全檢查及大樓消防安全檢修與申報。</text:p>
            <text:p text:style-name="P27">４、大樓清潔維護、公共區域飲水機濾心更換及維修。</text:p>
          </table:table-cell>
          <table:table-cell table:style-name="表格3.A2" office:value-type="string">
            <text:p text:style-name="P10">4,133</text:p>
          </table:table-cell>
          <table:table-cell table:style-name="表格3.E2" office:value-type="string">
            <text:p text:style-name="P11"/>
          </table:table-cell>
        </table:table-row>
        <table:table-row table:style-name="表格3.1">
          <table:table-cell table:style-name="表格3.A2" office:value-type="string">
            <text:p text:style-name="P8">一般建築及設備-各項設備</text:p>
          </table:table-cell>
          <table:table-cell table:style-name="表格3.A2" office:value-type="string">
            <text:p text:style-name="P8">改善辦（洽）公環境及設備，提升服務效能</text:p>
          </table:table-cell>
          <table:table-cell table:style-name="表格3.A2" office:value-type="string">
            <text:p text:style-name="P20">各項辦（洽）公環境設備維護及改善。</text:p>
          </table:table-cell>
          <table:table-cell table:style-name="表格3.A2" office:value-type="string">
            <text:p text:style-name="P10">172</text:p>
          </table:table-cell>
          <table:table-cell table:style-name="表格3.E2" office:value-type="string">
            <text:p text:style-name="P11"/>
          </table:table-cell>
        </table:table-row>
      </table:table>
      <text:p text:style-name="P14">彰化縣芬園鄉戶政事務所104年度施政計畫</text:p>
      <text:p text:style-name="P26">一、本年度歲出預算數總計7,292仟元。</text:p>
      <text:p text:style-name="P26">二、本年度歲入預算數總計734仟元。</text:p>
      <text:p text:style-name="P26">三、本年度編制員額共計6人。</text:p>
      <text:p text:style-name="Standard"/>
      <text:p text:style-name="P15">壹、年度施政目標</text:p>
      <text:p text:style-name="P26">一、關鍵策略目標</text:p>
      <text:p text:style-name="P29">（一）落實戶籍登記與管理，正確戶籍登記案件，加強資訊安全管控，嚴密個人資料管理，以保障民眾權益。</text:p>
      <text:p text:style-name="P32">１、戶政電腦化作業，依「戶籍法」及相關法規，受理各項戶籍申請案件，隨到隨辦或依限辦結。</text:p>
      <text:p text:style-name="P32">２、實施中午彈性上班、週六延長上班。</text:p>
      <text:p text:style-name="P32">３、加強資訊系統安全維護。</text:p>
      <text:p text:style-name="P32">４、依限編製各項戶籍人口統計報表。</text:p>
      <text:p text:style-name="P32">５、運用網路、字幕機宣導施政，最新法令訊息及協助他機關宣導各項施政措施。</text:p>
      <text:p text:style-name="P29">（二）提供便民服務措施，提升服務品質。</text:p>
      <text:p text:style-name="P32">１、持續辦理派員至國中受理年滿14歲學生請領國民身分證作業，嘉惠鄉民。</text:p>
      <text:p text:style-name="P32">２、實施與民有約、到宅服務，解決民眾疑難，主動開立一次告知單。</text:p>
      <text:p text:style-name="P32">３、受理委託申請戶籍案件及實施擴大異地受理申辦案件，提供線上服務。</text:p>
      <text:p text:style-name="P32">４、實施戶政N合一跨機關便民服務，辦理民眾戶籍資料異動通報作業。</text:p>
      <text:p text:style-name="P32">５、核發自然人憑證IC卡。</text:p>
      <text:p text:style-name="P29">（三）建立作業標準及簡化作業流程。</text:p>
      <text:p text:style-name="P32">１、提供單一窗口全功能服務。</text:p>
      <text:p text:style-name="P29">（四）妥適規劃機關服務設施，加強辦公環境綠化、美化及維護與事務管理。</text:p>
      <text:p text:style-name="P32">１、美化、綠化辦公廳舍，提供民眾明亮舒適的優質洽公環境。</text:p>
      <text:p text:style-name="P32">２、設置無障礙空間及民眾等候區。</text:p>
      <text:p text:style-name="P32">３、消防安全設備定期維護。</text:p>
      <text:p text:style-name="P32">４、辦公器具及機電設備維護。</text:p>
      <text:p text:style-name="P32">５、定期維護飲水設備及冷氣保養清潔，提供民眾安全的洽公環境。</text:p>
      <text:p text:style-name="P29">（五）定期辦理戶政法令函釋講解及整理，分享工作心得，以改進為民服務缺失，提升服務品質。</text:p>
      <text:p text:style-name="P32">１、定期辦理戶政法令函釋講解、整理及法令測驗，分享工作心得，以改進為民服務缺失，提升服務品質。</text:p>
      <text:p text:style-name="P32">２、加強新進人員教育訓練及講習，派員參加各項講習、研討會、觀摩會，以提升人員素質。</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6">關鍵策略目標</text:p>
            </table:table-cell>
            <table:covered-table-cell/>
            <table:table-cell table:style-name="表格4.C1" table:number-columns-spanned="6" office:value-type="string">
              <text:p text:style-name="P6">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6">關鍵績效指標</text:p>
            </table:table-cell>
            <table:covered-table-cell/>
            <table:table-cell table:style-name="表格4.A1" office:value-type="string">
              <text:p text:style-name="P6">評估<text:line-break/>體制</text:p>
            </table:table-cell>
            <table:table-cell table:style-name="表格4.A1" office:value-type="string">
              <text:p text:style-name="P6">評估<text:line-break/>方式</text:p>
            </table:table-cell>
            <table:table-cell table:style-name="表格4.A1" office:value-type="string">
              <text:p text:style-name="P6">衡量標準</text:p>
            </table:table-cell>
            <table:table-cell table:style-name="表格4.C1" office:value-type="string">
              <text:p text:style-name="P6">年度目標值</text:p>
            </table:table-cell>
          </table:table-row>
        </table:table-header-rows>
        <table:table-row table:style-name="表格4.1">
          <table:table-cell table:style-name="表格4.A3" table:number-rows-spanned="4" office:value-type="string">
            <text:p text:style-name="P6">一</text:p>
          </table:table-cell>
          <table:table-cell table:style-name="表格4.A3" table:number-rows-spanned="4" office:value-type="string">
            <text:p text:style-name="P8">落實戶籍登記與管理，正確戶籍登記案件，加強資訊安全管控，嚴密個人資料管理，以保障民眾權益。</text:p>
          </table:table-cell>
          <table:table-cell table:style-name="表格4.A3" office:value-type="string">
            <text:p text:style-name="P6">1</text:p>
          </table:table-cell>
          <table:table-cell table:style-name="表格4.A3" office:value-type="string">
            <text:p text:style-name="P8">受理各項戶籍登記案件</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件數</text:p>
          </table:table-cell>
          <table:table-cell table:style-name="表格4.H3" office:value-type="string">
            <text:p text:style-name="P6">2000件</text:p>
          </table:table-cell>
        </table:table-row>
        <table:table-row table:style-name="表格4.1">
          <table:covered-table-cell/>
          <table:covered-table-cell/>
          <table:table-cell table:style-name="表格4.A3" office:value-type="string">
            <text:p text:style-name="P6">2</text:p>
          </table:table-cell>
          <table:table-cell table:style-name="表格4.A3" office:value-type="string">
            <text:p text:style-name="P8">中午彈性上班</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件數</text:p>
          </table:table-cell>
          <table:table-cell table:style-name="表格4.H3" office:value-type="string">
            <text:p text:style-name="P6">1000件</text:p>
          </table:table-cell>
        </table:table-row>
        <table:table-row table:style-name="表格4.1">
          <table:covered-table-cell/>
          <table:covered-table-cell/>
          <table:table-cell table:style-name="表格4.A3" office:value-type="string">
            <text:p text:style-name="P6">3</text:p>
          </table:table-cell>
          <table:table-cell table:style-name="表格4.A3" office:value-type="string">
            <text:p text:style-name="P8">週六延長上班</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件數</text:p>
          </table:table-cell>
          <table:table-cell table:style-name="表格4.H3" office:value-type="string">
            <text:p text:style-name="P6">300件</text:p>
          </table:table-cell>
        </table:table-row>
        <table:table-row table:style-name="表格4.1">
          <table:covered-table-cell/>
          <table:covered-table-cell/>
          <table:table-cell table:style-name="表格4.A3" office:value-type="string">
            <text:p text:style-name="P6">4</text:p>
          </table:table-cell>
          <table:table-cell table:style-name="表格4.A3" office:value-type="string">
            <text:p text:style-name="P8">執行戶役政系統稽核</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90次</text:p>
          </table:table-cell>
        </table:table-row>
        <table:table-row table:style-name="表格4.1">
          <table:table-cell table:style-name="表格4.A3" table:number-rows-spanned="6" office:value-type="string">
            <text:p text:style-name="P6">二</text:p>
          </table:table-cell>
          <table:table-cell table:style-name="表格4.A3" table:number-rows-spanned="6" office:value-type="string">
            <text:p text:style-name="P8">提供便民服務措施，提升服務品質。</text:p>
          </table:table-cell>
          <table:table-cell table:style-name="表格4.A3" office:value-type="string">
            <text:p text:style-name="P6">1</text:p>
          </table:table-cell>
          <table:table-cell table:style-name="表格4.A3" office:value-type="string">
            <text:p text:style-name="P8">到校集中辦理國中生初領國民身分證</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1次</text:p>
          </table:table-cell>
        </table:table-row>
        <table:table-row table:style-name="表格4.1">
          <table:covered-table-cell/>
          <table:covered-table-cell/>
          <table:table-cell table:style-name="表格4.A3" office:value-type="string">
            <text:p text:style-name="P6">2</text:p>
          </table:table-cell>
          <table:table-cell table:style-name="表格4.A3" office:value-type="string">
            <text:p text:style-name="P8">主動開立一次告知單</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開立件數</text:p>
          </table:table-cell>
          <table:table-cell table:style-name="表格4.H3" office:value-type="string">
            <text:p text:style-name="P6">220件</text:p>
          </table:table-cell>
        </table:table-row>
        <table:table-row table:style-name="表格4.1">
          <table:covered-table-cell/>
          <table:covered-table-cell/>
          <table:table-cell table:style-name="表格4.A3" office:value-type="string">
            <text:p text:style-name="P6">3</text:p>
          </table:table-cell>
          <table:table-cell table:style-name="表格4.A3" office:value-type="string">
            <text:p text:style-name="P8">戶政N合一跨機關便民服務，辦理民眾戶籍資料異動通報作業</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通報件數</text:p>
          </table:table-cell>
          <table:table-cell table:style-name="表格4.H3" office:value-type="string">
            <text:p text:style-name="P6">30件</text:p>
          </table:table-cell>
        </table:table-row>
        <table:table-row table:style-name="表格4.1">
          <table:covered-table-cell/>
          <table:covered-table-cell/>
          <table:table-cell table:style-name="表格4.A3" office:value-type="string">
            <text:p text:style-name="P6">4</text:p>
          </table:table-cell>
          <table:table-cell table:style-name="表格4.A3" office:value-type="string">
            <text:p text:style-name="P8">到宅服務</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受理件數</text:p>
          </table:table-cell>
          <table:table-cell table:style-name="表格4.H3" office:value-type="string">
            <text:p text:style-name="P6">6件</text:p>
          </table:table-cell>
        </table:table-row>
        <table:table-row table:style-name="表格4.1">
          <table:covered-table-cell/>
          <table:covered-table-cell/>
          <table:table-cell table:style-name="表格4.A3" office:value-type="string">
            <text:p text:style-name="P6">5</text:p>
          </table:table-cell>
          <table:table-cell table:style-name="表格4.A3" office:value-type="string">
            <text:p text:style-name="P8">提供線上服務</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受理件數</text:p>
          </table:table-cell>
          <table:table-cell table:style-name="表格4.H3" office:value-type="string">
            <text:p text:style-name="P6">5件</text:p>
          </table:table-cell>
        </table:table-row>
        <table:table-row table:style-name="表格4.1">
          <table:covered-table-cell/>
          <table:covered-table-cell/>
          <table:table-cell table:style-name="表格4.A3" office:value-type="string">
            <text:p text:style-name="P6">6</text:p>
          </table:table-cell>
          <table:table-cell table:style-name="表格4.A3" office:value-type="string">
            <text:p text:style-name="P8">自然人憑證</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受理件數</text:p>
          </table:table-cell>
          <table:table-cell table:style-name="表格4.H3" office:value-type="string">
            <text:p text:style-name="P6">220件</text:p>
          </table:table-cell>
        </table:table-row>
        <table:table-row table:style-name="表格4.1">
          <table:table-cell table:style-name="表格4.A3" office:value-type="string">
            <text:p text:style-name="P6">三</text:p>
          </table:table-cell>
          <table:table-cell table:style-name="表格4.A3" office:value-type="string">
            <text:p text:style-name="P8">建立作業標準及簡化作業流程。</text:p>
          </table:table-cell>
          <table:table-cell table:style-name="表格4.A3" office:value-type="string">
            <text:p text:style-name="P6">1</text:p>
          </table:table-cell>
          <table:table-cell table:style-name="表格4.A3" office:value-type="string">
            <text:p text:style-name="P8">單一窗口服務全功能比例</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單一窗口比例</text:p>
          </table:table-cell>
          <table:table-cell table:style-name="表格4.H3" office:value-type="string">
            <text:p text:style-name="P6">90%</text:p>
          </table:table-cell>
        </table:table-row>
        <table:table-row table:style-name="表格4.1">
          <table:table-cell table:style-name="表格4.A3" table:number-rows-spanned="3" office:value-type="string">
            <text:p text:style-name="P6">四</text:p>
          </table:table-cell>
          <table:table-cell table:style-name="表格4.A3" table:number-rows-spanned="3" office:value-type="string">
            <text:p text:style-name="P8">妥適規劃機關服務設施，加強辦公環境綠化、美化及維護與事務管理。</text:p>
          </table:table-cell>
          <table:table-cell table:style-name="表格4.A3" office:value-type="string">
            <text:p text:style-name="P6">1</text:p>
          </table:table-cell>
          <table:table-cell table:style-name="表格4.A3" office:value-type="string">
            <text:p text:style-name="P8">消防設備維護</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1次</text:p>
          </table:table-cell>
        </table:table-row>
        <table:table-row table:style-name="表格4.1">
          <table:covered-table-cell/>
          <table:covered-table-cell/>
          <table:table-cell table:style-name="表格4.A3" office:value-type="string">
            <text:p text:style-name="P6">2</text:p>
          </table:table-cell>
          <table:table-cell table:style-name="表格4.A3" office:value-type="string">
            <text:p text:style-name="P8">辦公廳舍與周邊環境綠美化情形之規劃</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植物盆景及藝術圖畫品數量</text:p>
          </table:table-cell>
          <table:table-cell table:style-name="表格4.H3" office:value-type="string">
            <text:p text:style-name="P6">12件</text:p>
          </table:table-cell>
        </table:table-row>
        <table:table-row table:style-name="表格4.1">
          <table:covered-table-cell/>
          <table:covered-table-cell/>
          <table:table-cell table:style-name="表格4.A3" office:value-type="string">
            <text:p text:style-name="P6">3</text:p>
          </table:table-cell>
          <table:table-cell table:style-name="表格4.A3" office:value-type="string">
            <text:p text:style-name="P8">飲水設備維護</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4次</text:p>
          </table:table-cell>
        </table:table-row>
        <table:table-row table:style-name="表格4.1">
          <table:table-cell table:style-name="表格4.A3" table:number-rows-spanned="2" office:value-type="string">
            <text:p text:style-name="P6">五</text:p>
          </table:table-cell>
          <table:table-cell table:style-name="表格4.A3" table:number-rows-spanned="2" office:value-type="string">
            <text:p text:style-name="P8">定期辦理戶政法令函釋講解及整理，分享工作心得，以改進為民服務缺失，提升服務品質。</text:p>
          </table:table-cell>
          <table:table-cell table:style-name="表格4.A3" office:value-type="string">
            <text:p text:style-name="P6">1</text:p>
          </table:table-cell>
          <table:table-cell table:style-name="表格4.A3" office:value-type="string">
            <text:p text:style-name="P8">加強戶政法令函釋講解及整理</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12次</text:p>
          </table:table-cell>
        </table:table-row>
        <table:table-row table:style-name="表格4.1">
          <table:covered-table-cell/>
          <table:covered-table-cell/>
          <table:table-cell table:style-name="表格4.A3" office:value-type="string">
            <text:p text:style-name="P6">2</text:p>
          </table:table-cell>
          <table:table-cell table:style-name="表格4.A3" office:value-type="string">
            <text:p text:style-name="P8">辦理戶政法令測驗</text:p>
          </table:table-cell>
          <table:table-cell table:style-name="表格4.A3" office:value-type="string">
            <text:p text:style-name="P6">1</text:p>
          </table:table-cell>
          <table:table-cell table:style-name="表格4.A3" office:value-type="string">
            <text:p text:style-name="P6">統計數據</text:p>
          </table:table-cell>
          <table:table-cell table:style-name="表格4.A3" office:value-type="string">
            <text:p text:style-name="P20">辦理次數</text:p>
          </table:table-cell>
          <table:table-cell table:style-name="表格4.H3" office:value-type="string">
            <text:p text:style-name="P6">1次</text:p>
          </table:table-cell>
        </table:table-row>
      </table:table>
      <text:p text:style-name="P23">註：</text:p>
      <text:p text:style-name="P23">評估體制之數字代號意義如下：</text:p>
      <text:p text:style-name="P23"><text:soft-page-break/>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6">共同性目標</text:p>
            </table:table-cell>
            <table:covered-table-cell/>
            <table:table-cell table:style-name="表格5.C1" table:number-columns-spanned="6" office:value-type="string">
              <text:p text:style-name="P6">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6">共同性指標</text:p>
            </table:table-cell>
            <table:covered-table-cell/>
            <table:table-cell table:style-name="表格5.A1" office:value-type="string">
              <text:p text:style-name="P6">評估<text:line-break/>體制</text:p>
            </table:table-cell>
            <table:table-cell table:style-name="表格5.A1" office:value-type="string">
              <text:p text:style-name="P6">評估<text:line-break/>方式</text:p>
            </table:table-cell>
            <table:table-cell table:style-name="表格5.A1" office:value-type="string">
              <text:p text:style-name="P6">衡量標準</text:p>
            </table:table-cell>
            <table:table-cell table:style-name="表格5.C1" office:value-type="string">
              <text:p text:style-name="P6">年度目標值</text:p>
            </table:table-cell>
          </table:table-row>
        </table:table-header-rows>
        <table:table-row table:style-name="表格5.1">
          <table:table-cell table:style-name="表格5.A3" office:value-type="string">
            <text:p text:style-name="P6">一</text:p>
          </table:table-cell>
          <table:table-cell table:style-name="表格5.A3" office:value-type="string">
            <text:p text:style-name="P8">節約政府支出，邁向財政收支平衡</text:p>
          </table:table-cell>
          <table:table-cell table:style-name="表格5.A3" office:value-type="string">
            <text:p text:style-name="P6">1</text:p>
          </table:table-cell>
          <table:table-cell table:style-name="表格5.A3" office:value-type="string">
            <text:p text:style-name="P8">各單位當年度經常門業務費賸餘數百分比</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6">2%</text:p>
          </table:table-cell>
        </table:table-row>
        <table:table-row table:style-name="表格5.1">
          <table:table-cell table:style-name="表格5.A3" office:value-type="string">
            <text:p text:style-name="P6">二</text:p>
          </table:table-cell>
          <table:table-cell table:style-name="表格5.A3" office:value-type="string">
            <text:p text:style-name="P8">控管編制員額</text:p>
          </table:table-cell>
          <table:table-cell table:style-name="表格5.A3" office:value-type="string">
            <text:p text:style-name="P6">1</text:p>
          </table:table-cell>
          <table:table-cell table:style-name="表格5.A3" office:value-type="string">
            <text:p text:style-name="P8">機關編制員額成長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編制員額－上年度編制員額）÷上年度編制員額x100%</text:p>
          </table:table-cell>
          <table:table-cell table:style-name="表格5.H3" office:value-type="string">
            <text:p text:style-name="P6">0%</text:p>
          </table:table-cell>
        </table:table-row>
        <table:table-row table:style-name="表格5.1">
          <table:table-cell table:style-name="表格5.A3" table:number-rows-spanned="2" office:value-type="string">
            <text:p text:style-name="P6">三</text:p>
          </table:table-cell>
          <table:table-cell table:style-name="表格5.A3" table:number-rows-spanned="2" office:value-type="string">
            <text:p text:style-name="P8">約聘僱員額及職等嚴格控管</text:p>
          </table:table-cell>
          <table:table-cell table:style-name="表格5.A3" office:value-type="string">
            <text:p text:style-name="P6">1</text:p>
          </table:table-cell>
          <table:table-cell table:style-name="表格5.A3" office:value-type="string">
            <text:p text:style-name="P8">約聘僱員額成長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6">0%</text:p>
          </table:table-cell>
        </table:table-row>
        <table:table-row table:style-name="表格5.1">
          <table:covered-table-cell/>
          <table:covered-table-cell/>
          <table:table-cell table:style-name="表格5.A3" office:value-type="string">
            <text:p text:style-name="P6">2</text:p>
          </table:table-cell>
          <table:table-cell table:style-name="表格5.A3" office:value-type="string">
            <text:p text:style-name="P8">約聘僱核定職等變化率</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以公務預算及基金僱用之約聘僱員額涉提高職等人數）÷上年度以公務預算及基金僱用之約聘僱員額總數x100%</text:p>
          </table:table-cell>
          <table:table-cell table:style-name="表格5.H3" office:value-type="string">
            <text:p text:style-name="P6">0%</text:p>
          </table:table-cell>
        </table:table-row>
        <table:table-row table:style-name="表格5.1">
          <table:table-cell table:style-name="表格5.A3" office:value-type="string">
            <text:p text:style-name="P6">四</text:p>
          </table:table-cell>
          <table:table-cell table:style-name="表格5.A3" office:value-type="string">
            <text:p text:style-name="P8">推動公務人員終身學習</text:p>
          </table:table-cell>
          <table:table-cell table:style-name="表格5.A3" office:value-type="string">
            <text:p text:style-name="P6">1</text:p>
          </table:table-cell>
          <table:table-cell table:style-name="表格5.A3" office:value-type="string">
            <text:p text:style-name="P8">單位平均終身學習時數</text:p>
          </table:table-cell>
          <table:table-cell table:style-name="表格5.A3" office:value-type="string">
            <text:p text:style-name="P6">1</text:p>
          </table:table-cell>
          <table:table-cell table:style-name="表格5.A3" office:value-type="string">
            <text:p text:style-name="P6">統計數據</text:p>
          </table:table-cell>
          <table:table-cell table:style-name="表格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text:soft-page-break/>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芬園鄉戶政事務所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工作計畫名稱</text:p>
            </table:table-cell>
            <table:table-cell table:style-name="表格6.A1" office:value-type="string">
              <text:p text:style-name="P6">重要計畫項目</text:p>
            </table:table-cell>
            <table:table-cell table:style-name="表格6.A1" office:value-type="string">
              <text:p text:style-name="P6">實施內容</text:p>
            </table:table-cell>
            <table:table-cell table:style-name="表格6.A1" office:value-type="string">
              <text:p text:style-name="P6">預算金額(仟元)</text:p>
            </table:table-cell>
            <table:table-cell table:style-name="表格6.E1" office:value-type="string">
              <text:p text:style-name="P6">備註</text:p>
            </table:table-cell>
          </table:table-row>
        </table:table-header-rows>
        <table:table-row table:style-name="表格6.1">
          <table:table-cell table:style-name="表格6.A2" table:number-rows-spanned="4" office:value-type="string">
            <text:p text:style-name="P8">戶政業務-戶政管理</text:p>
          </table:table-cell>
          <table:table-cell table:style-name="表格6.A2" office:value-type="string">
            <text:p text:style-name="P8">受理各項戶籍登記業務，配合各項行政措施及為民服務執行宣導。</text:p>
          </table:table-cell>
          <table:table-cell table:style-name="表格6.A2" office:value-type="string">
            <text:p text:style-name="P27">１、電腦化作業，依「戶籍法」及相關法規，受理各項戶籍申請案件，隨到隨辦或依限辦結。</text:p>
            <text:p text:style-name="P27">２、加強各項通報及民眾戶籍資料變更通報作業，以整合更新資料服務。</text:p>
            <text:p text:style-name="P27">３、依限編製各項戶籍人口統計報表。</text:p>
            <text:p text:style-name="P27">４、運用網路、字幕機宣導施政及最新法令訊息及協助他機關宣導各項施政措施。</text:p>
            <text:p text:style-name="P27">５、於本所網站建置「歸化國籍進度網路查詢系統」，以提供新住民完整查詢資訊平台。</text:p>
          </table:table-cell>
          <table:table-cell table:style-name="表格6.A2" office:value-type="string">
            <text:p text:style-name="P10">481</text:p>
          </table:table-cell>
          <table:table-cell table:style-name="表格6.E2" office:value-type="string">
            <text:p text:style-name="P11"/>
          </table:table-cell>
        </table:table-row>
        <table:table-row table:style-name="表格6.1">
          <table:covered-table-cell/>
          <table:table-cell table:style-name="表格6.A2" office:value-type="string">
            <text:p text:style-name="P8">加強簡政便民措施，全面提升服務品質，培養專業、便民、高效率服務導向的工作觀念。</text:p>
          </table:table-cell>
          <table:table-cell table:style-name="表格6.A2" office:value-type="string">
            <text:p text:style-name="P27">１、落實開立一次告知單，避免民眾往返奔波，降低受理紛爭。</text:p>
            <text:p text:style-name="P27">２、加強通信、電話及網路申請服務，以提供多元便利的申請方式。</text:p>
            <text:p text:style-name="P27">３、受理委託申請戶籍案件。</text:p>
            <text:p text:style-name="P27">４、實施異地受理申辦案件。</text:p>
            <text:p text:style-name="P27">５、實施戶政N合一跨機關便民服務，辦理民眾戶籍資料異動通報作業。</text:p>
            <text:p text:style-name="P27">６、持續辦理派員至國中受理年滿14歲學生請領國民身分證作業，嘉惠鄉民。</text:p>
            <text:p text:style-name="P27">７、實施中午彈性上班及假日結婚登記。</text:p>
            <text:p text:style-name="P27">８、實施週六延長上班，以加強便民服務。</text:p>
            <text:p text:style-name="P27">９、實施與民有約，解決民眾疑難。</text:p>
            <text:p text:style-name="P27">１０、實施到府服務。</text:p>
            <text:p text:style-name="P27">１１、訪視轄內村長、重要機關團體及公司行號、以敦親睦鄰，展現「戶政是咱的好厝邊」之理念。</text:p>
            <text:p text:style-name="P27">１２、提供申請自然人憑證服務。</text:p>
          </table:table-cell>
          <table:table-cell table:style-name="表格6.A2" office:value-type="string">
            <text:p text:style-name="P3"/>
          </table:table-cell>
          <table:table-cell table:style-name="表格6.E2" office:value-type="string">
            <text:p text:style-name="P11"/>
          </table:table-cell>
        </table:table-row>
        <table:table-row table:style-name="表格6.1">
          <table:covered-table-cell/>
          <table:table-cell table:style-name="表格6.A2" office:value-type="string">
            <text:p text:style-name="P8">辦公環境之綠美化及維護與事務管理。</text:p>
          </table:table-cell>
          <table:table-cell table:style-name="表格6.A2" office:value-type="string">
            <text:p text:style-name="P27">１、美化、綠化辦公廳舍，提供民眾明亮舒適的優質洽公環境。</text:p>
            <text:p text:style-name="P27">２、設置無障礙空間及民眾等候區。</text:p>
            <text:p text:style-name="P27">３、消防安全設備定期維護。</text:p>
            <text:p text:style-name="P27">４、辦公器具及機電設備維護。</text:p>
            <text:p text:style-name="P27">５、定期維護飲水設備及冷氣保養清潔，提供民眾安全的洽公環境。</text:p>
          </table:table-cell>
          <table:table-cell table:style-name="表格6.A2" office:value-type="string">
            <text:p text:style-name="P3"/>
          </table:table-cell>
          <table:table-cell table:style-name="表格6.E2" office:value-type="string">
            <text:p text:style-name="P11"/>
          </table:table-cell>
        </table:table-row>
        <table:table-row table:style-name="表格6.1">
          <table:covered-table-cell/>
          <table:table-cell table:style-name="表格6.A2" office:value-type="string">
            <text:p text:style-name="P8">教育訓練及觀摩研習。</text:p>
          </table:table-cell>
          <table:table-cell table:style-name="表格6.A2" office:value-type="string">
            <text:p text:style-name="P27">１、加強戶政法令函釋講解及整理，分享工作心得，以改進為民服務缺失，提升服務品<text:soft-page-break/>質。</text:p>
            <text:p text:style-name="P27">２、定期辦理法令測驗。</text:p>
            <text:p text:style-name="P27">３、加強新進人員教育訓練及講習。</text:p>
            <text:p text:style-name="P27">４、派員參加各項講習、研討會、觀摩會，以提升人員素質。</text:p>
          </table:table-cell>
          <table:table-cell table:style-name="表格6.A2" office:value-type="string">
            <text:p text:style-name="P3"/>
          </table:table-cell>
          <table:table-cell table:style-name="表格6.E2" office:value-type="string">
            <text:p text:style-name="P11"/>
          </table:table-cell>
        </table:table-row>
      </table:table>
      <text:p text:style-name="P14">彰化縣花壇鄉戶政事務所104年度施政計畫</text:p>
      <text:p text:style-name="P26">一、本年度歲出預算數總計10,613仟元。</text:p>
      <text:p text:style-name="P26">二、本年度歲入預算數總計1,057仟元。</text:p>
      <text:p text:style-name="P26">三、本年度編制員額共計10人。</text:p>
      <text:p text:style-name="Standard"/>
      <text:p text:style-name="P15">壹、年度施政目標</text:p>
      <text:p text:style-name="P26">一、關鍵策略目標</text:p>
      <text:p text:style-name="P29">（一）推動便民措施，提供跨機關服務，減少民眾往返奔波。</text:p>
      <text:p text:style-name="P32">１、提供跨機關通報便民服務，透過網路平台協助民眾向他機關申請變更戶籍資料，體貼民眾需求，避免民眾各機關往返奔波之辛勞。</text:p>
      <text:p text:style-name="P32">２、到校受理國中初領身分證，提供便捷服務措施，免除民眾舟車勞頓，展現戶政貼心服務。</text:p>
      <text:p text:style-name="P29">（二）正確辦理戶籍登記，精進戶籍管理作業。</text:p>
      <text:p text:style-name="P32">１、同仁受理戶籍登記案件，皆有專人負責審查，並由主管抽核，維護戶籍資料正確性。</text:p>
      <text:p text:style-name="P29">（三）提升戶政為民服務品質</text:p>
      <text:p text:style-name="P32">１、定期辦理問卷調查，加以統計分析，以了解民意需求並研擬改善措施，提升民眾滿意度。</text:p>
      <text:p text:style-name="P32">２、實施員工電話禮貌測試，持續推動民眾滿意服務。</text:p>
      <text:p text:style-name="P32">３、結合社區辦理活動，加強法令宣導與提供諮詢，讓服務走出去，型塑戶政好厝邊、優質機關形象。</text:p>
      <text:p text:style-name="P29">（四）提升人員專業素質，充實各項專業知能。</text:p>
      <text:p text:style-name="P32">１、指派專人負責法令函釋整理及講解，提供疑難案件交流，提升同仁法令知識，增進業務處理效率，保障民眾權益。</text:p>
      <text:p text:style-name="P32">２、辦理戶政法令測驗，確保同仁對各項法令函釋規定熟悉度，以提供民眾完善的服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6">關鍵策略目標</text:p>
            </table:table-cell>
            <table:covered-table-cell/>
            <table:table-cell table:style-name="表格7.C1" table:number-columns-spanned="6" office:value-type="string">
              <text:p text:style-name="P6">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6">關鍵績效指標</text:p>
            </table:table-cell>
            <table:covered-table-cell/>
            <table:table-cell table:style-name="表格7.A1" office:value-type="string">
              <text:p text:style-name="P6">評估<text:line-break/>體制</text:p>
            </table:table-cell>
            <table:table-cell table:style-name="表格7.A1" office:value-type="string">
              <text:p text:style-name="P6">評估<text:line-break/>方式</text:p>
            </table:table-cell>
            <table:table-cell table:style-name="表格7.A1" office:value-type="string">
              <text:p text:style-name="P6">衡量標準</text:p>
            </table:table-cell>
            <table:table-cell table:style-name="表格7.C1" office:value-type="string">
              <text:p text:style-name="P6">年度目標值</text:p>
            </table:table-cell>
          </table:table-row>
        </table:table-header-rows>
        <table:table-row table:style-name="表格7.1">
          <table:table-cell table:style-name="表格7.A3" table:number-rows-spanned="2" office:value-type="string">
            <text:p text:style-name="P6">一</text:p>
          </table:table-cell>
          <table:table-cell table:style-name="表格7.A3" table:number-rows-spanned="2" office:value-type="string">
            <text:p text:style-name="P2"><text:span text:style-name="T3">推動便民措施，提供跨機關服務，減少民眾往返奔 波</text:span></text:p>
          </table:table-cell>
          <table:table-cell table:style-name="表格7.A3" office:value-type="string">
            <text:p text:style-name="P6">1</text:p>
          </table:table-cell>
          <table:table-cell table:style-name="表格7.A3" office:value-type="string">
            <text:p text:style-name="P8">跨機關便民服務</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受理件數</text:p>
          </table:table-cell>
          <table:table-cell table:style-name="表格7.H3" office:value-type="string">
            <text:p text:style-name="P6">150件</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到校受理國中生初領國民身分證</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次數</text:p>
          </table:table-cell>
          <table:table-cell table:style-name="表格7.H3" office:value-type="string">
            <text:p text:style-name="P6">1次</text:p>
          </table:table-cell>
        </table:table-row>
        <table:table-row table:style-name="表格7.1">
          <table:table-cell table:style-name="表格7.A3" office:value-type="string">
            <text:p text:style-name="P6">二</text:p>
          </table:table-cell>
          <table:table-cell table:style-name="表格7.A3" office:value-type="string">
            <text:p text:style-name="P2"><text:span text:style-name="T3">正確辦理戶籍登記，精進戶</text:span><text:soft-page-break/><text:span text:style-name="T3">籍管理作業</text:span></text:p>
          </table:table-cell>
          <table:table-cell table:style-name="表格7.A3" office:value-type="string">
            <text:p text:style-name="P6">1</text:p>
          </table:table-cell>
          <table:table-cell table:style-name="表格7.A3" office:value-type="string">
            <text:p text:style-name="P8">辦理戶籍登記案件</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正確率</text:p>
          </table:table-cell>
          <table:table-cell table:style-name="表格7.H3" office:value-type="string">
            <text:p text:style-name="P6">98%</text:p>
          </table:table-cell>
        </table:table-row>
        <table:table-row table:style-name="表格7.1">
          <table:table-cell table:style-name="表格7.A3" table:number-rows-spanned="3" office:value-type="string">
            <text:p text:style-name="P6">三</text:p>
          </table:table-cell>
          <table:table-cell table:style-name="表格7.A3" table:number-rows-spanned="3" office:value-type="string">
            <text:p text:style-name="P8">提升戶政為民服務品質</text:p>
          </table:table-cell>
          <table:table-cell table:style-name="表格7.A3" office:value-type="string">
            <text:p text:style-name="P6">1</text:p>
          </table:table-cell>
          <table:table-cell table:style-name="表格7.A3" office:value-type="string">
            <text:p text:style-name="P8">辦理問卷調查</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民眾滿意度</text:p>
          </table:table-cell>
          <table:table-cell table:style-name="表格7.H3" office:value-type="string">
            <text:p text:style-name="P6">90%</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實施員工電話禮貌測試</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次數</text:p>
          </table:table-cell>
          <table:table-cell table:style-name="表格7.H3" office:value-type="string">
            <text:p text:style-name="P6">12次</text:p>
          </table:table-cell>
        </table:table-row>
        <table:table-row table:style-name="表格7.1">
          <table:covered-table-cell/>
          <table:covered-table-cell/>
          <table:table-cell table:style-name="表格7.A3" office:value-type="string">
            <text:p text:style-name="P6">3</text:p>
          </table:table-cell>
          <table:table-cell table:style-name="表格7.A3" office:value-type="string">
            <text:p text:style-name="P8">結合社區辦理宣導活動</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場次</text:p>
          </table:table-cell>
          <table:table-cell table:style-name="表格7.H3" office:value-type="string">
            <text:p text:style-name="P6">3次</text:p>
          </table:table-cell>
        </table:table-row>
        <table:table-row table:style-name="表格7.1">
          <table:table-cell table:style-name="表格7.A3" table:number-rows-spanned="2" office:value-type="string">
            <text:p text:style-name="P6">四</text:p>
          </table:table-cell>
          <table:table-cell table:style-name="表格7.A3" table:number-rows-spanned="2" office:value-type="string">
            <text:p text:style-name="P8">提升人員專業素質，充實各項專業知能</text:p>
          </table:table-cell>
          <table:table-cell table:style-name="表格7.A3" office:value-type="string">
            <text:p text:style-name="P6">1</text:p>
          </table:table-cell>
          <table:table-cell table:style-name="表格7.A3" office:value-type="string">
            <text:p text:style-name="P8">法令函釋整理及講解</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舉辦次數</text:p>
          </table:table-cell>
          <table:table-cell table:style-name="表格7.H3" office:value-type="string">
            <text:p text:style-name="P6">12次</text:p>
          </table:table-cell>
        </table:table-row>
        <table:table-row table:style-name="表格7.1">
          <table:covered-table-cell/>
          <table:covered-table-cell/>
          <table:table-cell table:style-name="表格7.A3" office:value-type="string">
            <text:p text:style-name="P6">2</text:p>
          </table:table-cell>
          <table:table-cell table:style-name="表格7.A3" office:value-type="string">
            <text:p text:style-name="P8">辦理戶政法令測驗</text:p>
          </table:table-cell>
          <table:table-cell table:style-name="表格7.A3" office:value-type="string">
            <text:p text:style-name="P6">1</text:p>
          </table:table-cell>
          <table:table-cell table:style-name="表格7.A3" office:value-type="string">
            <text:p text:style-name="P6">統計數據</text:p>
          </table:table-cell>
          <table:table-cell table:style-name="表格7.A3" office:value-type="string">
            <text:p text:style-name="P20">辦理次數</text:p>
          </table:table-cell>
          <table:table-cell table:style-name="表格7.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6">共同性目標</text:p>
            </table:table-cell>
            <table:covered-table-cell/>
            <table:table-cell table:style-name="表格8.C1" table:number-columns-spanned="6" office:value-type="string">
              <text:p text:style-name="P6">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6">共同性指標</text:p>
            </table:table-cell>
            <table:covered-table-cell/>
            <table:table-cell table:style-name="表格8.A1" office:value-type="string">
              <text:p text:style-name="P6">評估<text:line-break/>體制</text:p>
            </table:table-cell>
            <table:table-cell table:style-name="表格8.A1" office:value-type="string">
              <text:p text:style-name="P6">評估<text:line-break/>方式</text:p>
            </table:table-cell>
            <table:table-cell table:style-name="表格8.A1" office:value-type="string">
              <text:p text:style-name="P6">衡量標準</text:p>
            </table:table-cell>
            <table:table-cell table:style-name="表格8.C1" office:value-type="string">
              <text:p text:style-name="P6">年度目標值</text:p>
            </table:table-cell>
          </table:table-row>
        </table:table-header-rows>
        <table:table-row table:style-name="表格8.1">
          <table:table-cell table:style-name="表格8.A3" office:value-type="string">
            <text:p text:style-name="P6">一</text:p>
          </table:table-cell>
          <table:table-cell table:style-name="表格8.A3" office:value-type="string">
            <text:p text:style-name="P8">節約政府支出，邁向財政收支平衡</text:p>
          </table:table-cell>
          <table:table-cell table:style-name="表格8.A3" office:value-type="string">
            <text:p text:style-name="P6">1</text:p>
          </table:table-cell>
          <table:table-cell table:style-name="表格8.A3" office:value-type="string">
            <text:p text:style-name="P8">各單位當年度經常門業務費賸餘數百分比</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6">2%</text:p>
          </table:table-cell>
        </table:table-row>
        <table:table-row table:style-name="表格8.1">
          <table:table-cell table:style-name="表格8.A3" office:value-type="string">
            <text:p text:style-name="P6">二</text:p>
          </table:table-cell>
          <table:table-cell table:style-name="表格8.A3" office:value-type="string">
            <text:p text:style-name="P8">控管編制員額</text:p>
          </table:table-cell>
          <table:table-cell table:style-name="表格8.A3" office:value-type="string">
            <text:p text:style-name="P6">1</text:p>
          </table:table-cell>
          <table:table-cell table:style-name="表格8.A3" office:value-type="string">
            <text:p text:style-name="P8">機關編制員額成長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編制員額－上年度編制員額）÷上年度編制員額x100%</text:p>
          </table:table-cell>
          <table:table-cell table:style-name="表格8.H3" office:value-type="string">
            <text:p text:style-name="P6">0%</text:p>
          </table:table-cell>
        </table:table-row>
        <table:table-row table:style-name="表格8.1">
          <table:table-cell table:style-name="表格8.A3" office:value-type="string">
            <text:p text:style-name="P6">三</text:p>
          </table:table-cell>
          <table:table-cell table:style-name="表格8.A3" office:value-type="string">
            <text:p text:style-name="P8">約聘僱員額及職等嚴格控管</text:p>
          </table:table-cell>
          <table:table-cell table:style-name="表格8.A3" office:value-type="string">
            <text:p text:style-name="P6">1</text:p>
          </table:table-cell>
          <table:table-cell table:style-name="表格8.A3" office:value-type="string">
            <text:p text:style-name="P8">約聘僱員額成長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以公務預算及基金僱用之約聘僱員額總數－上年度以公務預算及基金僱用之約聘僱員額總數）÷上年度以公務預算及基金僱用之約<text:soft-page-break/>聘僱員額總數x100%</text:p>
          </table:table-cell>
          <table:table-cell table:style-name="表格8.H3" office:value-type="string">
            <text:p text:style-name="P6">0%</text:p>
          </table:table-cell>
        </table:table-row>
        <table:table-row table:style-name="表格8.1">
          <table:table-cell table:style-name="表格8.A3" office:value-type="string">
            <text:p text:style-name="P13"/>
          </table:table-cell>
          <table:table-cell table:style-name="表格8.A3" office:value-type="string">
            <text:p text:style-name="P9"/>
          </table:table-cell>
          <table:table-cell table:style-name="表格8.A3" office:value-type="string">
            <text:p text:style-name="P6">2</text:p>
          </table:table-cell>
          <table:table-cell table:style-name="表格8.A3" office:value-type="string">
            <text:p text:style-name="P8">約聘僱核定職等變化率</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以公務預算及基金僱用之約聘僱員額涉提高職等人數）÷上年度以公務預算及基金僱用之約聘僱員額總數x100%</text:p>
          </table:table-cell>
          <table:table-cell table:style-name="表格8.H3" office:value-type="string">
            <text:p text:style-name="P6">0%</text:p>
          </table:table-cell>
        </table:table-row>
        <table:table-row table:style-name="表格8.1">
          <table:table-cell table:style-name="表格8.A3" office:value-type="string">
            <text:p text:style-name="P6">四</text:p>
          </table:table-cell>
          <table:table-cell table:style-name="表格8.A3" office:value-type="string">
            <text:p text:style-name="P8">推動公務人員終身學習</text:p>
          </table:table-cell>
          <table:table-cell table:style-name="表格8.A3" office:value-type="string">
            <text:p text:style-name="P6">1</text:p>
          </table:table-cell>
          <table:table-cell table:style-name="表格8.A3" office:value-type="string">
            <text:p text:style-name="P8">單位平均終身學習時數</text:p>
          </table:table-cell>
          <table:table-cell table:style-name="表格8.A3" office:value-type="string">
            <text:p text:style-name="P6">1</text:p>
          </table:table-cell>
          <table:table-cell table:style-name="表格8.A3" office:value-type="string">
            <text:p text:style-name="P6">統計數據</text:p>
          </table:table-cell>
          <table:table-cell table:style-name="表格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花壇鄉戶政事務所年度重要施政計畫</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6">工作計畫名稱</text:p>
            </table:table-cell>
            <table:table-cell table:style-name="表格9.A1" office:value-type="string">
              <text:p text:style-name="P6">重要計畫項目</text:p>
            </table:table-cell>
            <table:table-cell table:style-name="表格9.A1" office:value-type="string">
              <text:p text:style-name="P6">實施內容</text:p>
            </table:table-cell>
            <table:table-cell table:style-name="表格9.A1" office:value-type="string">
              <text:p text:style-name="P6">預算金額(仟元)</text:p>
            </table:table-cell>
            <table:table-cell table:style-name="表格9.E1" office:value-type="string">
              <text:p text:style-name="P6">備註</text:p>
            </table:table-cell>
          </table:table-row>
        </table:table-header-rows>
        <table:table-row table:style-name="表格9.1">
          <table:table-cell table:style-name="表格9.A2" table:number-rows-spanned="3" office:value-type="string">
            <text:p text:style-name="P8">戶政業務-戶政管理</text:p>
          </table:table-cell>
          <table:table-cell table:style-name="表格9.A2" office:value-type="string">
            <text:p text:style-name="P8">營造安全舒適辦公場所，提供優質洽公環境。</text:p>
          </table:table-cell>
          <table:table-cell table:style-name="表格9.A2" office:value-type="string">
            <text:p text:style-name="P27">１、加強辦公場所環境美化與綠化，倡導節能減碳，提供民眾優質洽公環境。</text:p>
            <text:p text:style-name="P27">２、設置無障礙空間、博愛窗口、飲水設備、盥洗室及等候區。</text:p>
            <text:p text:style-name="P27">３、設置書寫區及服務台，提供文具、書表範例、各項表單及提供諮詢服務。</text:p>
            <text:p text:style-name="P27">４、提供有線電腦及設置「Wi-Fi熱點」無限上網，供民眾享受免費、免帳號之上網服務，展現戶政e化便捷服務。</text:p>
            <text:p text:style-name="P27">５、定期執行消防設備安全檢修，維護辦公處所及人員安全。</text:p>
            <text:p text:style-name="P27">６、加強機關設施維護及資訊系統管理、檔案保存，落實人安、資安。</text:p>
            <text:p text:style-name="P27">７、裝設數位錄影及防盜系統，以維辦公廳舍安全。</text:p>
            <text:p text:style-name="P27">８、設置自動體外電擊去顫器，因應緊急狀況<text:soft-page-break/>發生，提供民眾更佳生命保障，展現戶政所貼心服務形象。</text:p>
            <text:p text:style-name="P27">９、設置電動機車充電站及手機充電站便民措施。</text:p>
          </table:table-cell>
          <table:table-cell table:style-name="表格9.A2" office:value-type="string">
            <text:p text:style-name="P10">638</text:p>
          </table:table-cell>
          <table:table-cell table:style-name="表格9.E2" office:value-type="string">
            <text:p text:style-name="P11"/>
          </table:table-cell>
        </table:table-row>
        <table:table-row table:style-name="表格9.1">
          <table:covered-table-cell/>
          <table:table-cell table:style-name="表格9.A2" office:value-type="string">
            <text:p text:style-name="P8">加強簡政便民措施，全面提升服務品質。</text:p>
          </table:table-cell>
          <table:table-cell table:style-name="表格9.A2" office:value-type="string">
            <text:p text:style-name="P27">１、加強為民服務，中午照常受理戶籍登記，週六上午實施延長服務措施；因應登記婚於非辦公日受理結婚登記。</text:p>
            <text:p text:style-name="P27">２、印製戶籍登記申辦須知，宣導為民服務事項。</text:p>
            <text:p text:style-name="P27">３、充分運用社會資源，招募戶政志工，引導民眾洽公及諮詢，強化服務功能。</text:p>
            <text:p text:style-name="P27">４、設置網站宣導各項戶政資訊、政府政策、表單下載，使民眾了解各項服務措施，提供正確、便利之資訊。</text:p>
            <text:p text:style-name="P27">５、加強通信、電話及網路申請服務，以提供多元便利的申請方式。</text:p>
            <text:p text:style-name="P27">６、提供重病、年邁及行動不便者到府（院）服務之申請。</text:p>
            <text:p text:style-name="P27">７、實施員工電話禮貌測試，建立優質服務形象。</text:p>
            <text:p text:style-name="P27">８、設置民眾意見箱及電子信箱提供諮詢管道，適時解決民眾疑難問題。</text:p>
            <text:p text:style-name="P27">９、定期辦理民意調查，以提升服務品質及研擬改進措施。</text:p>
            <text:p text:style-name="P27">１０、配合內政部辦理自然人憑證核發作業。</text:p>
            <text:p text:style-name="P27">１１、輔導辦理外籍配偶參加歸化取得我國國籍基本語言能力及國民權利義務基本常識測試。</text:p>
            <text:p text:style-name="P27">１２、定期派員至轄內國中受理年滿14歲學生請領國民身分證。</text:p>
            <text:p text:style-name="P27">１３、提供跨機關服務，推動「跨機關通報」便民措施，減少民眾往返奔波。</text:p>
            <text:p text:style-name="P27">１４、與社區結合辦理法令宣導活動。</text:p>
            <text:p text:style-name="P27">１５、派員參加各項講習、研討會、觀摩會，以提升人員素質。</text:p>
            <text:p text:style-name="P27">１６、致力推動各項創新便民服務措施。</text:p>
          </table:table-cell>
          <table:table-cell table:style-name="表格9.A2" office:value-type="string">
            <text:p text:style-name="P3"/>
          </table:table-cell>
          <table:table-cell table:style-name="表格9.E2" office:value-type="string">
            <text:p text:style-name="P11"/>
          </table:table-cell>
        </table:table-row>
        <table:table-row table:style-name="表格9.1">
          <table:covered-table-cell/>
          <table:table-cell table:style-name="表格9.A2" office:value-type="string">
            <text:p text:style-name="P8">正確辦理戶籍登記，精進戶籍管理作業。</text:p>
          </table:table-cell>
          <table:table-cell table:style-name="表格9.A2" office:value-type="string">
            <text:p text:style-name="P27">１、依「戶籍法」及相關法令，辦理各戶籍登記，力求正確，確保民眾權益。</text:p>
            <text:p text:style-name="P27">２、加強審核申請案件，維護戶籍資料正確性，保障民眾權益。</text:p>
            <text:p text:style-name="P27">３、清查戶籍資料，落實戶籍管理。</text:p>
            <text:p text:style-name="P27">４、提供諮詢服務並落實開立一次告知單，減少民眾來回奔波。</text:p>
            <text:p text:style-name="P27"><text:soft-page-break/>５、定期召開所務會議，改進為民服務缺失、專人解說最新法令函釋，提升同仁專業知能。</text:p>
            <text:p text:style-name="P27">６、辦理戶政法令測驗，確保同仁對各項法令規定熟悉度，以提供民眾完善的服務。</text:p>
            <text:p text:style-name="P27">７、辦理門牌編釘及行政區域調整，清查門牌整編、改編，以利設籍管理及民眾通訊。</text:p>
            <text:p text:style-name="P27">８、每月按時編製及陳報各類人口統計報表。</text:p>
          </table:table-cell>
          <table:table-cell table:style-name="表格9.A2" office:value-type="string">
            <text:p text:style-name="P3"/>
          </table:table-cell>
          <table:table-cell table:style-name="表格9.E2" office:value-type="string">
            <text:p text:style-name="P11"/>
          </table:table-cell>
        </table:table-row>
      </table:table>
      <text:p text:style-name="P14">彰化縣和美鎮戶政事務所104年度施政計畫</text:p>
      <text:p text:style-name="P26">一、本年度歲出預算數總計22,906仟元。</text:p>
      <text:p text:style-name="P26">二、本年度歲入預算數總計1,903仟元。</text:p>
      <text:p text:style-name="P26">三、本年度編制員額共計20人。</text:p>
      <text:p text:style-name="Standard"/>
      <text:p text:style-name="P15">壹、年度施政目標</text:p>
      <text:p text:style-name="P26">一、關鍵策略目標</text:p>
      <text:p text:style-name="P29">（一）正確辦理各項戶籍登記</text:p>
      <text:p text:style-name="P32">１、強化戶籍登記正確率，派專人審核，並由主管抽核。另設有戶籍資料維護紀錄簿及戶籍申請案件抽查紀錄簿專案列管。</text:p>
      <text:p text:style-name="P32">２、主管人員對各項辦理業務每月抽核。</text:p>
      <text:p text:style-name="P32">３、將新頒布之法規、解釋令函每月定期由股長作法令講解，充實工作人員法令知識。並定期舉行戶政法令測驗，測驗成績作為年終考核依據。</text:p>
      <text:p text:style-name="P29">（二）提供便捷之戶政服務措施</text:p>
      <text:p text:style-name="P32">１、定期檢討簡化各項內部行政作業及申辦案件流程（包括簡化作業程序，擴大授權、採用定型申請書表、縮短辦理期限、簡化一次告知單格式、製作人民申請案件書表填寫範例等）</text:p>
      <text:p text:style-name="P32">２、落實開立一次告知單，降低受理紛爭。</text:p>
      <text:p text:style-name="P32">３、加強通信、電話及網路申請服務，以提供多元便利的申請方式。</text:p>
      <text:p text:style-name="P32">４、實施跨機關資源整合服務，協助外交部辦理首次申辦護照「人別確認」作業，以減少護照偽冒領情事。</text:p>
      <text:p text:style-name="P32">５、實施異地辦理戶籍登記及網路申辦戶口名簿、戶籍謄本。</text:p>
      <text:p text:style-name="P32">６、持續辦理派員至國中受理年滿14歲學生請領國民身分證作業。</text:p>
      <text:p text:style-name="P32">７、實施中午彈性上班。</text:p>
      <text:p text:style-name="P32">８、實施到府服務。</text:p>
      <text:p text:style-name="P32">９、實施主任與民有約，解決民眾疑難問題。</text:p>
      <text:p text:style-name="P29">（三）提供多元化戶政資訊查詢</text:p>
      <text:p text:style-name="P32">１、提供現場、電話、網路及民意電子信箱等多元管道，供民眾查詢戶政疑難，並迅速、妥適回覆。</text:p>
      <text:p text:style-name="P32">２、訂定「網頁管理辦法」，並指派專人負責維護及更新，便利民眾查詢相關資料，擴大政府資訊流通共享之效益。</text:p>
      <text:p text:style-name="P32">３、強化戶政資訊系統介面連結服務，以提供其他機關便捷之資料查詢。</text:p>
      <text:p text:style-name="P29">（四）強化洽公服務禮儀訓練，提升民眾服務滿意度</text:p>
      <text:p text:style-name="P32">１、訂定「電話為民服務須知」、「服務禮儀及電話禮貌實施要點」，利用所務會議等公開場合辦理有關服務禮貌教育訓練。</text:p>
      <text:p text:style-name="P32">２、實施不定期考核暨電話禮貌測試，以提升服務品質。</text:p>
      <text:p text:style-name="P32">３、規劃由1股同仁擔任第一線服務工作，2股同仁機動支援，兩股同仁共同輪值服務台，提供民眾諮詢服務；並配合志工排定輪值表，積極推行走動式管理及服務，主動協助民眾申辦、導引服務。</text:p>
      <text:p text:style-name="P29">（五）主動探查民意趨勢，建立和善之顧客關係</text:p>
      <text:p text:style-name="P32">１、主動多方瞭解民情、輿情（包括專人負責剪報及分析、派員參加社區活動聽取民眾反映意見等）。</text:p>
      <text:p text:style-name="P31"><text:span text:style-name="T3">２、擬訂</text:span><text:span text:style-name="T5">「受理人民陳情案件處理作業要點」</text:span><text:span text:style-name="T3">、</text:span><text:span text:style-name="T5">「現場民眾申訴事件處理流程」</text:span><text:span text:style-name="T3">等規定。</text:span></text:p>
      <text:p text:style-name="P32">３、辦理民眾意見調查（包括滿意度調查）。</text:p>
      <text:p text:style-name="P32">４、民眾興革建議及陳情案件，每月彙陳機關首長核閱。</text:p>
      <text:p text:style-name="P32">５、主管人員提供「與民有約」、「協談室」服務。</text:p>
      <text:p text:style-name="P29">（六）建構創新服務方式，整合機關服務資源</text:p>
      <text:p text:style-name="P32"><text:soft-page-break/>１、藉由民眾及輿論回應機制，檢討現有為民服務工作，並主動發現服務遞送過程問題，規劃創新服務。</text:p>
      <text:p text:style-name="P32">２、推動民間團體、退休人員、學生或一般民眾擔任志工。</text:p>
      <text:p text:style-name="P32">３、配合執行上級機關專案工作，協助提供專業性便民服務事項。</text:p>
      <text:p text:style-name="P32">４、委託民間企業、專業團體，定期保養各項事務機器。</text:p>
      <text:p text:style-name="P32">５、運用社會資源（里、鄰長）協助宣導戶政法令及最新戶政訊息。</text:p>
      <text:p text:style-name="P32">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32">７、辦理「彰化縣戶政N合一跨機關便民服務」實施計畫，協助民眾於姓名變更、戶籍遷徙登記時，同時於各機關辦理個人基本資料之變更，以確保民眾權益。</text:p>
      <text:p text:style-name="P29">（七）加強簡政便民措施，全面提升服務品質</text:p>
      <text:p text:style-name="P32">１、設置綜合受理櫃台，提供一處收件、全程服務措施，整合內部服務流程，加強櫃台人員處理各項申辦案件知能，縮短民眾等候時間。</text:p>
      <text:p text:style-name="P32">２、修訂「為民服務工作手冊」及「戶籍登記申請須知」，方便民眾申辦案件查詢。</text:p>
      <text:p text:style-name="P32">３、運用自動化機具，提供網路申辦（包括戶籍謄本、戶口名簿、申請到宅服務及假日預約結婚登記）、法令查詢服務。</text:p>
      <text:p text:style-name="P29">（八）彙編本所施政計畫，精進績效管理 </text:p>
      <text:p text:style-name="P32">１、為促進本所各項服務措施有效達成及績效管理，每年年底編修「年度施政計畫」，以促進業務革新及提高行政效率。</text:p>
      <text:p text:style-name="P32">２、積極檢討本所現行為民服務作為及建立服務創新能力，每年年底編修「年度提升政府服務品質執行計畫」並上網公開資訊。</text:p>
      <text:p text:style-name="P32">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29">（九）推動辦公室自動電子化，以落實政府e化及無紙化目標</text:p>
      <text:p text:style-name="P32">１、為建立辦公室自動化電子作業環境，落實無紙化政策，全面推動機關公文簽核流程自動化、電子化，以減少單位間紙本遞送，提升行政效率及服務品質。</text:p>
      <text:p text:style-name="P31"><text:span text:style-name="T3">２、配合政府實施電子公文節能減紙方案，藉由推動「公文線上簽核」、擴大「公文電子交換」、推動「電子化會議」及實施「公文雙面列印」等措施，達成公文處理自動化，逐步建立更有效率、更節能、更減紙之行政運作機制。</text:span></text:p>
      <text:p text:style-name="P29">（十）推動為民服務工作，提升政府服務品質</text:p>
      <text:p text:style-name="P32">１、訂定「電話為民服務須知」、「服務禮儀及電話禮貌實施要點」，利用所務會議等公開場合辦理有關服務禮貌教育訓練。</text:p>
      <text:p text:style-name="P32">２、實施不定期考核暨電話禮貌測試，以提升服務品質。</text:p>
      <text:p text:style-name="P32">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29">（十一）推動組織學習，促進公務人員終身學習</text:p>
      <text:p text:style-name="P32">１、配合行政院地方政府計畫管理資訊網（LGPMnet 2.0），藉由實施線上系統填報作業，達成無紙化作業之目標，建立完善的施政計畫體系。</text:p>
      <text:p text:style-name="P32">２、為豐富公務人員學習資訊，促進知識交流與分享，藉由推動組織學習，以促進公務人員終身學習，期使增加公務人員參加學習與汲取新知的機會，以塑造優質的公務人力。</text:p>
      <text:p text:style-name="P26">二、共同性目標</text:p>
      <text:p text:style-name="P29"><text:soft-page-break/>（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6">關鍵策略目標</text:p>
            </table:table-cell>
            <table:covered-table-cell/>
            <table:table-cell table:style-name="表格10.C1" table:number-columns-spanned="6" office:value-type="string">
              <text:p text:style-name="P6">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6">關鍵績效指標</text:p>
            </table:table-cell>
            <table:covered-table-cell/>
            <table:table-cell table:style-name="表格10.A1" office:value-type="string">
              <text:p text:style-name="P6">評估<text:line-break/>體制</text:p>
            </table:table-cell>
            <table:table-cell table:style-name="表格10.A1" office:value-type="string">
              <text:p text:style-name="P6">評估<text:line-break/>方式</text:p>
            </table:table-cell>
            <table:table-cell table:style-name="表格10.A1" office:value-type="string">
              <text:p text:style-name="P6">衡量標準</text:p>
            </table:table-cell>
            <table:table-cell table:style-name="表格10.C1" office:value-type="string">
              <text:p text:style-name="P6">年度目標值</text:p>
            </table:table-cell>
          </table:table-row>
        </table:table-header-rows>
        <table:table-row table:style-name="表格10.1">
          <table:table-cell table:style-name="表格10.A3" table:number-rows-spanned="2" office:value-type="string">
            <text:p text:style-name="P6">一</text:p>
          </table:table-cell>
          <table:table-cell table:style-name="表格10.A3" table:number-rows-spanned="2" office:value-type="string">
            <text:p text:style-name="P8">正確辦理各項戶籍登記</text:p>
          </table:table-cell>
          <table:table-cell table:style-name="表格10.A3" office:value-type="string">
            <text:p text:style-name="P6">1</text:p>
          </table:table-cell>
          <table:table-cell table:style-name="表格10.A3" office:value-type="string">
            <text:p text:style-name="P8">主管抽核戶籍登記案件</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抽核件數</text:p>
          </table:table-cell>
          <table:table-cell table:style-name="表格10.H3" office:value-type="string">
            <text:p text:style-name="P6">1200件</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定期舉行戶政法令測驗</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舉辦次數</text:p>
          </table:table-cell>
          <table:table-cell table:style-name="表格10.H3" office:value-type="string">
            <text:p text:style-name="P6">1次</text:p>
          </table:table-cell>
        </table:table-row>
        <table:table-row table:style-name="表格10.1">
          <table:table-cell table:style-name="表格10.A3" table:number-rows-spanned="2" office:value-type="string">
            <text:p text:style-name="P6">二</text:p>
          </table:table-cell>
          <table:table-cell table:style-name="表格10.A3" table:number-rows-spanned="2" office:value-type="string">
            <text:p text:style-name="P8">提供便捷之戶政服務措施</text:p>
          </table:table-cell>
          <table:table-cell table:style-name="表格10.A3" office:value-type="string">
            <text:p text:style-name="P6">1</text:p>
          </table:table-cell>
          <table:table-cell table:style-name="表格10.A3" office:value-type="string">
            <text:p text:style-name="P8">到校集中受理國中生初領國民身分證</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2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開立一次告知單</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核發張數</text:p>
          </table:table-cell>
          <table:table-cell table:style-name="表格10.H3" office:value-type="string">
            <text:p text:style-name="P6">1600張</text:p>
          </table:table-cell>
        </table:table-row>
        <table:table-row table:style-name="表格10.1">
          <table:table-cell table:style-name="表格10.A3" office:value-type="string">
            <text:p text:style-name="P6">三</text:p>
          </table:table-cell>
          <table:table-cell table:style-name="表格10.A3" office:value-type="string">
            <text:p text:style-name="P8">提供多元化戶政資訊查詢</text:p>
          </table:table-cell>
          <table:table-cell table:style-name="表格10.A3" office:value-type="string">
            <text:p text:style-name="P6">1</text:p>
          </table:table-cell>
          <table:table-cell table:style-name="表格10.A3" office:value-type="string">
            <text:p text:style-name="P8">定期辦理更新網站資訊內容</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更新次數</text:p>
          </table:table-cell>
          <table:table-cell table:style-name="表格10.H3" office:value-type="string">
            <text:p text:style-name="P6">25次</text:p>
          </table:table-cell>
        </table:table-row>
        <table:table-row table:style-name="表格10.1">
          <table:table-cell table:style-name="表格10.A3" table:number-rows-spanned="2" office:value-type="string">
            <text:p text:style-name="P6">四</text:p>
          </table:table-cell>
          <table:table-cell table:style-name="表格10.A3" table:number-rows-spanned="2" office:value-type="string">
            <text:p text:style-name="P8">強化洽公服務禮儀訓練，提升民眾服務滿意度</text:p>
          </table:table-cell>
          <table:table-cell table:style-name="表格10.A3" office:value-type="string">
            <text:p text:style-name="P6">1</text:p>
          </table:table-cell>
          <table:table-cell table:style-name="表格10.A3" office:value-type="string">
            <text:p text:style-name="P8">辦理服務禮儀教育訓練</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辦理為民服務禮儀及電話禮貌測試</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2次</text:p>
          </table:table-cell>
        </table:table-row>
        <table:table-row table:style-name="表格10.1">
          <table:table-cell table:style-name="表格10.A3" office:value-type="string">
            <text:p text:style-name="P6">五</text:p>
          </table:table-cell>
          <table:table-cell table:style-name="表格10.A3" office:value-type="string">
            <text:p text:style-name="P8">主動探查民意趨勢，建立和善之顧客關係</text:p>
          </table:table-cell>
          <table:table-cell table:style-name="表格10.A3" office:value-type="string">
            <text:p text:style-name="P6">1</text:p>
          </table:table-cell>
          <table:table-cell table:style-name="表格10.A3" office:value-type="string">
            <text:p text:style-name="P8">辦理民眾服務滿意度調查</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民眾滿意度</text:p>
          </table:table-cell>
          <table:table-cell table:style-name="表格10.H3" office:value-type="string">
            <text:p text:style-name="P6">84%</text:p>
          </table:table-cell>
        </table:table-row>
        <table:table-row table:style-name="表格10.1">
          <table:table-cell table:style-name="表格10.A3" table:number-rows-spanned="2" office:value-type="string">
            <text:p text:style-name="P6">六</text:p>
          </table:table-cell>
          <table:table-cell table:style-name="表格10.A3" table:number-rows-spanned="2" office:value-type="string">
            <text:p text:style-name="P8">建構創新服務方式，整合機關服務資源</text:p>
          </table:table-cell>
          <table:table-cell table:style-name="表格10.A3" office:value-type="string">
            <text:p text:style-name="P6">1</text:p>
          </table:table-cell>
          <table:table-cell table:style-name="表格10.A3" office:value-type="string">
            <text:p text:style-name="P8">運用社會資源(如里、鄰長)協助宣導戶政法令</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5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跨機關便民服務</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受理件數</text:p>
          </table:table-cell>
          <table:table-cell table:style-name="表格10.H3" office:value-type="string">
            <text:p text:style-name="P6">120件</text:p>
          </table:table-cell>
        </table:table-row>
        <table:table-row table:style-name="表格10.1">
          <table:table-cell table:style-name="表格10.A3" table:number-rows-spanned="2" office:value-type="string">
            <text:p text:style-name="P6">七</text:p>
          </table:table-cell>
          <table:table-cell table:style-name="表格10.A3" table:number-rows-spanned="2" office:value-type="string">
            <text:p text:style-name="P8">加強簡政便民措施，全面提升服務品質</text:p>
          </table:table-cell>
          <table:table-cell table:style-name="表格10.A3" office:value-type="string">
            <text:p text:style-name="P6">1</text:p>
          </table:table-cell>
          <table:table-cell table:style-name="表格10.A3" office:value-type="string">
            <text:p text:style-name="P8">提供通信、電話及網路申辦服務</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受理件數</text:p>
          </table:table-cell>
          <table:table-cell table:style-name="表格10.H3" office:value-type="string">
            <text:p text:style-name="P6">45件</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實施中午彈性上班</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受理件數</text:p>
          </table:table-cell>
          <table:table-cell table:style-name="表格10.H3" office:value-type="string">
            <text:p text:style-name="P6">1100件</text:p>
          </table:table-cell>
        </table:table-row>
        <table:table-row table:style-name="表格10.1">
          <table:table-cell table:style-name="表格10.A3" table:number-rows-spanned="3" office:value-type="string">
            <text:p text:style-name="P6">八</text:p>
          </table:table-cell>
          <table:table-cell table:style-name="表格10.A3" table:number-rows-spanned="3" office:value-type="string">
            <text:p text:style-name="P8">彙編本所施政計畫，精進績效管理</text:p>
          </table:table-cell>
          <table:table-cell table:style-name="表格10.A3" office:value-type="string">
            <text:p text:style-name="P6">1</text:p>
          </table:table-cell>
          <table:table-cell table:style-name="表格10.A3" office:value-type="string">
            <text:p text:style-name="P8">辦理編修「年度施政計畫」，並函報縣府備查</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辦理編修「年度施政績效報告」，並函報縣府備查</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次</text:p>
          </table:table-cell>
        </table:table-row>
        <table:table-row table:style-name="表格10.1">
          <table:covered-table-cell/>
          <table:covered-table-cell/>
          <table:table-cell table:style-name="表格10.A3" office:value-type="string">
            <text:p text:style-name="P6">3</text:p>
          </table:table-cell>
          <table:table-cell table:style-name="表格10.A3" office:value-type="string">
            <text:p text:style-name="P8">辦理編修「年度提升政府服務品質執行計畫」</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次</text:p>
          </table:table-cell>
        </table:table-row>
        <table:table-row table:style-name="表格10.1">
          <table:table-cell table:style-name="表格10.A3" office:value-type="string">
            <text:p text:style-name="P13"/>
          </table:table-cell>
          <table:table-cell table:style-name="表格10.A3" office:value-type="string">
            <text:p text:style-name="P9"/>
          </table:table-cell>
          <table:table-cell table:style-name="表格10.A3" office:value-type="string">
            <text:p text:style-name="P7"/>
          </table:table-cell>
          <table:table-cell table:style-name="表格10.A3" office:value-type="string">
            <text:p text:style-name="P8">並上網公開資訊</text:p>
          </table:table-cell>
          <table:table-cell table:style-name="表格10.A3" office:value-type="string">
            <text:p text:style-name="P7"/>
          </table:table-cell>
          <table:table-cell table:style-name="表格10.A3" office:value-type="string">
            <text:p text:style-name="P7"/>
          </table:table-cell>
          <table:table-cell table:style-name="表格10.A3" office:value-type="string">
            <text:p text:style-name="P21"/>
          </table:table-cell>
          <table:table-cell table:style-name="表格10.H3" office:value-type="string">
            <text:p text:style-name="P7"/>
          </table:table-cell>
        </table:table-row>
        <table:table-row table:style-name="表格10.1">
          <table:table-cell table:style-name="表格10.A3" table:number-rows-spanned="3" office:value-type="string">
            <text:p text:style-name="P6">九</text:p>
          </table:table-cell>
          <table:table-cell table:style-name="表格10.A3" table:number-rows-spanned="3" office:value-type="string">
            <text:p text:style-name="P8">推動辦公室自動電子化，以落實政府e化及無紙化目標</text:p>
          </table:table-cell>
          <table:table-cell table:style-name="表格10.A3" office:value-type="string">
            <text:p text:style-name="P6">1</text:p>
          </table:table-cell>
          <table:table-cell table:style-name="表格10.A3" office:value-type="string">
            <text:p text:style-name="P8">公文線上簽核比率</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公文線上簽核件數÷（電子公文收文總數＋紙本來文線上簽核數＋自創簽稿數）×100%</text:p>
          </table:table-cell>
          <table:table-cell table:style-name="表格10.H3" office:value-type="string">
            <text:p text:style-name="P6">80%</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公文電子發文比率</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電子發文件數÷發文總件數）×100</text:p>
          </table:table-cell>
          <table:table-cell table:style-name="表格10.H3" office:value-type="string">
            <text:p text:style-name="P6">80%</text:p>
          </table:table-cell>
        </table:table-row>
        <table:table-row table:style-name="表格10.1">
          <table:covered-table-cell/>
          <table:covered-table-cell/>
          <table:table-cell table:style-name="表格10.A3" office:value-type="string">
            <text:p text:style-name="P6">3</text:p>
          </table:table-cell>
          <table:table-cell table:style-name="表格10.A3" office:value-type="string">
            <text:p text:style-name="P8">電子化會議比率</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電子化會議場次÷所有會議場次）×100</text:p>
          </table:table-cell>
          <table:table-cell table:style-name="表格10.H3" office:value-type="string">
            <text:p text:style-name="P6">80%</text:p>
          </table:table-cell>
        </table:table-row>
        <table:table-row table:style-name="表格10.1">
          <table:table-cell table:style-name="表格10.A3" table:number-rows-spanned="2" office:value-type="string">
            <text:p text:style-name="P6">十</text:p>
          </table:table-cell>
          <table:table-cell table:style-name="表格10.A3" table:number-rows-spanned="2" office:value-type="string">
            <text:p text:style-name="P8">推動為民服務工作，提升政府服務品質</text:p>
          </table:table-cell>
          <table:table-cell table:style-name="表格10.A3" office:value-type="string">
            <text:p text:style-name="P6">1</text:p>
          </table:table-cell>
          <table:table-cell table:style-name="表格10.A3" office:value-type="string">
            <text:p text:style-name="P8">辦理服務禮儀教育訓練</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次</text:p>
          </table:table-cell>
        </table:table-row>
        <table:table-row table:style-name="表格10.1">
          <table:covered-table-cell/>
          <table:covered-table-cell/>
          <table:table-cell table:style-name="表格10.A3" office:value-type="string">
            <text:p text:style-name="P6">2</text:p>
          </table:table-cell>
          <table:table-cell table:style-name="表格10.A3" office:value-type="string">
            <text:p text:style-name="P8">辦理為民服務禮儀及電話禮貌測試</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辦理次數</text:p>
          </table:table-cell>
          <table:table-cell table:style-name="表格10.H3" office:value-type="string">
            <text:p text:style-name="P6">12次</text:p>
          </table:table-cell>
        </table:table-row>
        <table:table-row table:style-name="表格10.1">
          <table:table-cell table:style-name="表格10.A3" office:value-type="string">
            <text:p text:style-name="P6">十一</text:p>
          </table:table-cell>
          <table:table-cell table:style-name="表格10.A3" office:value-type="string">
            <text:p text:style-name="P8">推動組織學習，促進公務人員終身學習</text:p>
          </table:table-cell>
          <table:table-cell table:style-name="表格10.A3" office:value-type="string">
            <text:p text:style-name="P6">1</text:p>
          </table:table-cell>
          <table:table-cell table:style-name="表格10.A3" office:value-type="string">
            <text:p text:style-name="P8">辦理教育訓練，推動數位學習</text:p>
          </table:table-cell>
          <table:table-cell table:style-name="表格10.A3" office:value-type="string">
            <text:p text:style-name="P6">1</text:p>
          </table:table-cell>
          <table:table-cell table:style-name="表格10.A3" office:value-type="string">
            <text:p text:style-name="P6">統計數據</text:p>
          </table:table-cell>
          <table:table-cell table:style-name="表格10.A3" office:value-type="string">
            <text:p text:style-name="P20">平均終身學習時數</text:p>
          </table:table-cell>
          <table:table-cell table:style-name="表格10.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6">共同性目標</text:p>
            </table:table-cell>
            <table:covered-table-cell/>
            <table:table-cell table:style-name="表格11.C1" table:number-columns-spanned="6" office:value-type="string">
              <text:p text:style-name="P6">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6">共同性指標</text:p>
            </table:table-cell>
            <table:covered-table-cell/>
            <table:table-cell table:style-name="表格11.A1" office:value-type="string">
              <text:p text:style-name="P6">評估<text:line-break/>體制</text:p>
            </table:table-cell>
            <table:table-cell table:style-name="表格11.A1" office:value-type="string">
              <text:p text:style-name="P6">評估<text:line-break/>方式</text:p>
            </table:table-cell>
            <table:table-cell table:style-name="表格11.A1" office:value-type="string">
              <text:p text:style-name="P6">衡量標準</text:p>
            </table:table-cell>
            <table:table-cell table:style-name="表格11.C1" office:value-type="string">
              <text:p text:style-name="P6">年度目標值</text:p>
            </table:table-cell>
          </table:table-row>
        </table:table-header-rows>
        <table:table-row table:style-name="表格11.1">
          <table:table-cell table:style-name="表格11.A3" office:value-type="string">
            <text:p text:style-name="P6">一</text:p>
          </table:table-cell>
          <table:table-cell table:style-name="表格11.A3" office:value-type="string">
            <text:p text:style-name="P8">節約政府支出，邁向財政收支平衡</text:p>
          </table:table-cell>
          <table:table-cell table:style-name="表格11.A3" office:value-type="string">
            <text:p text:style-name="P6">1</text:p>
          </table:table-cell>
          <table:table-cell table:style-name="表格11.A3" office:value-type="string">
            <text:p text:style-name="P8">各單位當年度經常門業務費賸餘數百分比</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H3" office:value-type="string">
            <text:p text:style-name="P6">2%</text:p>
          </table:table-cell>
        </table:table-row>
        <table:table-row table:style-name="表格11.1">
          <table:table-cell table:style-name="表格11.A3" office:value-type="string">
            <text:p text:style-name="P6">二</text:p>
          </table:table-cell>
          <table:table-cell table:style-name="表格11.A3" office:value-type="string">
            <text:p text:style-name="P8">控管編制員額</text:p>
          </table:table-cell>
          <table:table-cell table:style-name="表格11.A3" office:value-type="string">
            <text:p text:style-name="P6">1</text:p>
          </table:table-cell>
          <table:table-cell table:style-name="表格11.A3" office:value-type="string">
            <text:p text:style-name="P8">機關編制員額成長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編制員額－上年度編制員額）÷上年度<text:soft-page-break/>編制員額x100%</text:p>
          </table:table-cell>
          <table:table-cell table:style-name="表格11.H3" office:value-type="string">
            <text:p text:style-name="P6">0%</text:p>
          </table:table-cell>
        </table:table-row>
        <table:table-row table:style-name="表格11.1">
          <table:table-cell table:style-name="表格11.A3" table:number-rows-spanned="2" office:value-type="string">
            <text:p text:style-name="P6">三</text:p>
          </table:table-cell>
          <table:table-cell table:style-name="表格11.A3" table:number-rows-spanned="2" office:value-type="string">
            <text:p text:style-name="P8">約聘僱員額及職等嚴格控管</text:p>
          </table:table-cell>
          <table:table-cell table:style-name="表格11.A3" office:value-type="string">
            <text:p text:style-name="P6">1</text:p>
          </table:table-cell>
          <table:table-cell table:style-name="表格11.A3" office:value-type="string">
            <text:p text:style-name="P8">約聘僱員額成長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6">0%</text:p>
          </table:table-cell>
        </table:table-row>
        <table:table-row table:style-name="表格11.1">
          <table:covered-table-cell/>
          <table:covered-table-cell/>
          <table:table-cell table:style-name="表格11.A3" office:value-type="string">
            <text:p text:style-name="P6">2</text:p>
          </table:table-cell>
          <table:table-cell table:style-name="表格11.A3" office:value-type="string">
            <text:p text:style-name="P8">約聘僱核定職等變化率</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以公務預算及基金僱用之約聘僱員額涉提高職等人數）÷上年度以公務預算及基金僱用之約聘僱員額總數x100%</text:p>
          </table:table-cell>
          <table:table-cell table:style-name="表格11.H3" office:value-type="string">
            <text:p text:style-name="P6">0%</text:p>
          </table:table-cell>
        </table:table-row>
        <table:table-row table:style-name="表格11.1">
          <table:table-cell table:style-name="表格11.A3" office:value-type="string">
            <text:p text:style-name="P6">四</text:p>
          </table:table-cell>
          <table:table-cell table:style-name="表格11.A3" office:value-type="string">
            <text:p text:style-name="P8">推動公務人員終身學習</text:p>
          </table:table-cell>
          <table:table-cell table:style-name="表格11.A3" office:value-type="string">
            <text:p text:style-name="P6">1</text:p>
          </table:table-cell>
          <table:table-cell table:style-name="表格11.A3" office:value-type="string">
            <text:p text:style-name="P8">單位平均終身學習時數</text:p>
          </table:table-cell>
          <table:table-cell table:style-name="表格11.A3" office:value-type="string">
            <text:p text:style-name="P6">1</text:p>
          </table:table-cell>
          <table:table-cell table:style-name="表格11.A3" office:value-type="string">
            <text:p text:style-name="P6">統計數據</text:p>
          </table:table-cell>
          <table:table-cell table:style-name="表格1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和美鎮戶政事務所年度重要施政計畫</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6">工作計畫名稱</text:p>
            </table:table-cell>
            <table:table-cell table:style-name="表格12.A1" office:value-type="string">
              <text:p text:style-name="P6">重要計畫項目</text:p>
            </table:table-cell>
            <table:table-cell table:style-name="表格12.A1" office:value-type="string">
              <text:p text:style-name="P6">實施內容</text:p>
            </table:table-cell>
            <table:table-cell table:style-name="表格12.A1" office:value-type="string">
              <text:p text:style-name="P6">預算金額(仟元)</text:p>
            </table:table-cell>
            <table:table-cell table:style-name="表格12.E1" office:value-type="string">
              <text:p text:style-name="P6">備註</text:p>
            </table:table-cell>
          </table:table-row>
        </table:table-header-rows>
        <table:table-row table:style-name="表格12.1">
          <table:table-cell table:style-name="表格12.A2" table:number-rows-spanned="7" office:value-type="string">
            <text:p text:style-name="P8">戶政業務-戶政管理</text:p>
          </table:table-cell>
          <table:table-cell table:style-name="表格12.A2" office:value-type="string">
            <text:p text:style-name="P8">正確辦理各項戶籍登記</text:p>
          </table:table-cell>
          <table:table-cell table:style-name="表格12.A2" office:value-type="string">
            <text:p text:style-name="P27">１、強化戶籍登記正確率，派專人審核，並由主管抽核。另設有戶籍資料維護紀錄簿及戶籍申請案件抽查紀錄簿專案列管。</text:p>
            <text:p text:style-name="P27">２、主管人員對各項辦理業務每月抽核。</text:p>
            <text:p text:style-name="P27">３、將新頒布之法規、解釋令函每月定期由股長作法令講解，充實工作人員法令知識。並定期舉行戶政法令測驗，測驗成績作為年終考核依據。</text:p>
          </table:table-cell>
          <table:table-cell table:style-name="表格12.A2" office:value-type="string">
            <text:p text:style-name="P10">1,039</text:p>
          </table:table-cell>
          <table:table-cell table:style-name="表格12.E2" office:value-type="string">
            <text:p text:style-name="P11"/>
          </table:table-cell>
        </table:table-row>
        <table:table-row table:style-name="表格12.1">
          <table:covered-table-cell/>
          <table:table-cell table:style-name="表格12.A2" office:value-type="string">
            <text:p text:style-name="P8">提供便捷之戶<text:soft-page-break/>政服務措施</text:p>
          </table:table-cell>
          <table:table-cell table:style-name="表格12.A2" office:value-type="string">
            <text:p text:style-name="P27">１、定期檢討簡化各項內部行政作業及申辦案<text:soft-page-break/>件流程（包括簡化作業程序，擴大授權、採用定型申請書表、縮短辦理期限、簡化一次告知單格式、製作人民申請案件書表填寫範例等）。</text:p>
            <text:p text:style-name="P27">２、落實開立一次告知單，降低受理紛爭。</text:p>
            <text:p text:style-name="P27">３、加強通信、電話及網路申請服務，以提供多元便利的申請方式。</text:p>
            <text:p text:style-name="P27">４、實施跨機關資源整合服務，協助外交部辦理首次申辦護照「人別確認」作業，以減少護照偽冒領情事。</text:p>
            <text:p text:style-name="P27">５、實施異地辦理戶籍登記及網路申辦戶口名簿、戶籍謄本。</text:p>
            <text:p text:style-name="P27">６、持續辦理派員至國中受理年滿14歲學生請領國民身分證作業。</text:p>
            <text:p text:style-name="P27">７、實施中午彈性上班及星期六例假日申辦戶籍案件等擴大便民服務。</text:p>
            <text:p text:style-name="P27">８、實施到府服務。</text:p>
            <text:p text:style-name="P27">９、實施與民有約，解決民眾疑難問題。</text:p>
          </table:table-cell>
          <table:table-cell table:style-name="表格12.A2" office:value-type="string">
            <text:p text:style-name="P3"/>
          </table:table-cell>
          <table:table-cell table:style-name="表格12.E2" office:value-type="string">
            <text:p text:style-name="P11"/>
          </table:table-cell>
        </table:table-row>
        <table:table-row table:style-name="表格12.1">
          <table:covered-table-cell/>
          <table:table-cell table:style-name="表格12.A2" office:value-type="string">
            <text:p text:style-name="P8">提供多元化戶政資訊查詢</text:p>
          </table:table-cell>
          <table:table-cell table:style-name="表格12.A2" office:value-type="string">
            <text:p text:style-name="P27">１、提供現場、電話、網路及民意電子信箱等多元管道，供民眾查詢戶政疑難，並迅速、妥適回覆。</text:p>
            <text:p text:style-name="P27">２、訂定「網頁管理辦法」，並指派專人負責維護及更新，便利民眾查詢相關資料，擴大政府資訊流通共享之效益。</text:p>
            <text:p text:style-name="P27">３、強化戶政資訊系統介面連結服務，以提供其他機關便捷之資料查詢。</text:p>
          </table:table-cell>
          <table:table-cell table:style-name="表格12.A2" office:value-type="string">
            <text:p text:style-name="P3"/>
          </table:table-cell>
          <table:table-cell table:style-name="表格12.E2" office:value-type="string">
            <text:p text:style-name="P11"/>
          </table:table-cell>
        </table:table-row>
        <table:table-row table:style-name="表格12.1">
          <table:covered-table-cell/>
          <table:table-cell table:style-name="表格12.A2" office:value-type="string">
            <text:p text:style-name="P8">強化洽公服務禮儀訓練，提升民眾服務滿意度</text:p>
          </table:table-cell>
          <table:table-cell table:style-name="表格12.A2" office:value-type="string">
            <text:p text:style-name="P27">１、訂定「電話為民服務須知」、「服務禮儀及電話禮貌實施要點」，利用所務會議等公開場合辦理有關服務禮貌教育訓練。</text:p>
            <text:p text:style-name="P27">２、實施不定期考核暨電話禮貌測試，以提升服務品質。</text:p>
            <text:p text:style-name="P27">３、規劃由1股同仁擔任第一線服務工作，2股同仁機動支援，兩股同仁共同輪值服務台，提供民眾諮詢服務；並配合志工排定輪值表，積極推行走動式管理及服務，主動協助民眾申辦、導引服務。</text:p>
          </table:table-cell>
          <table:table-cell table:style-name="表格12.A2" office:value-type="string">
            <text:p text:style-name="P3"/>
          </table:table-cell>
          <table:table-cell table:style-name="表格12.E2" office:value-type="string">
            <text:p text:style-name="P11"/>
          </table:table-cell>
        </table:table-row>
        <table:table-row table:style-name="表格12.1">
          <table:covered-table-cell/>
          <table:table-cell table:style-name="表格12.A2" office:value-type="string">
            <text:p text:style-name="P8">主動探查民意趨勢，建立和善之顧客關係</text:p>
          </table:table-cell>
          <table:table-cell table:style-name="表格12.A2" office:value-type="string">
            <text:p text:style-name="P27">１、主動多方瞭解民情、輿情（包括專人負責剪報及分析、參與社區活動聽取民眾反映意見等）。</text:p>
            <text:p text:style-name="P27">２、擬訂「受理人民陳情案件處理作業要點」、「現場民眾申訴事件處理流程」等規定，並設簿專人管制。</text:p>
            <text:p text:style-name="P27">３、辦理民眾意見調查（包括滿意度調查）。</text:p>
            <text:p text:style-name="P27"><text:soft-page-break/>４、民眾興革建議及陳情案件，每月彙陳機關首長核閱。</text:p>
            <text:p text:style-name="P27">５、提供主管人員「與民有約」、「協談室」服務。</text:p>
          </table:table-cell>
          <table:table-cell table:style-name="表格12.A2" office:value-type="string">
            <text:p text:style-name="P3"/>
          </table:table-cell>
          <table:table-cell table:style-name="表格12.E2" office:value-type="string">
            <text:p text:style-name="P11"/>
          </table:table-cell>
        </table:table-row>
        <table:table-row table:style-name="表格12.1">
          <table:covered-table-cell/>
          <table:table-cell table:style-name="表格12.A2" office:value-type="string">
            <text:p text:style-name="P8">建構創新服務方式，整合機關服務資源</text:p>
          </table:table-cell>
          <table:table-cell table:style-name="表格12.A2" office:value-type="string">
            <text:p text:style-name="P27">１、藉由民眾及輿論回應機制，檢討現有為民服務工作，並主動發現服務遞送過程問題，規劃創新服務。</text:p>
            <text:p text:style-name="P27">２、推動民間團體、退休人員、學生或一般民眾擔任志工。</text:p>
            <text:p text:style-name="P27">３、配合執行上級機關專案工作，協助提供專業性便民服務事項。</text:p>
            <text:p text:style-name="P27">４、委託民間企業、專業團體，定期保養各項事務機器。</text:p>
            <text:p text:style-name="P27">５、運用社會資源（里、鄰長）協助宣導戶政法令及最新戶政訊息。</text:p>
            <text:p text:style-name="P27">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27">７、辦理「彰化縣戶政N合一跨機關便民服務」實施計畫，協助民眾於姓名變更、戶籍遷徙登記時，同時於各機關辦理個人基本資料之變更，以確保民眾權益。</text:p>
          </table:table-cell>
          <table:table-cell table:style-name="表格12.A2" office:value-type="string">
            <text:p text:style-name="P3"/>
          </table:table-cell>
          <table:table-cell table:style-name="表格12.E2" office:value-type="string">
            <text:p text:style-name="P11"/>
          </table:table-cell>
        </table:table-row>
        <table:table-row table:style-name="表格12.1">
          <table:covered-table-cell/>
          <table:table-cell table:style-name="表格12.A2" office:value-type="string">
            <text:p text:style-name="P8">加強簡政便民措施，全面提升服務品質</text:p>
          </table:table-cell>
          <table:table-cell table:style-name="表格12.A2" office:value-type="string">
            <text:p text:style-name="P27">１、設置綜合受理櫃台，提供一處收件全程服務措施，整合內部服務流程，加強櫃台人員處理各項申辦案件知能，縮短民眾等候時間。</text:p>
            <text:p text:style-name="P27">２、年度內檢討訂定或修訂「為民服務工作手冊」及「戶籍登記申請須知」，方便民眾申辦案件查詢。</text:p>
            <text:p text:style-name="P27">３、運用自動化機具，提供網路申辦（包括戶籍謄本、戶口名簿、申請到宅服務及假日預約結婚登記）、法令查詢服務。</text:p>
            <text:p text:style-name="P27">４、提供Wi-Fi無限上網及QRCode服務，營造網路世界無遠弗屆的環境。</text:p>
          </table:table-cell>
          <table:table-cell table:style-name="表格12.A2" office:value-type="string">
            <text:p text:style-name="P3"/>
          </table:table-cell>
          <table:table-cell table:style-name="表格12.E2" office:value-type="string">
            <text:p text:style-name="P11"/>
          </table:table-cell>
        </table:table-row>
      </table:table>
      <text:p text:style-name="P14">彰化縣線西鄉戶政事務所104年度施政計畫</text:p>
      <text:p text:style-name="P26">一、本年度歲出預算數總計6,854仟元。</text:p>
      <text:p text:style-name="P26">二、本年度歲入預算數總計362仟元。</text:p>
      <text:p text:style-name="P26">三、本年度編制員額共計5人。</text:p>
      <text:p text:style-name="Standard"/>
      <text:p text:style-name="P15">壹、年度施政目標</text:p>
      <text:p text:style-name="P26">一、關鍵策略目標</text:p>
      <text:p text:style-name="P29">（一）正確戶籍登記作業及強化專業能力</text:p>
      <text:p text:style-name="P32">１、電腦化作業，依「戶籍法」及相關法規，受理各項戶籍申請案件，隨到隨辦或依限辦結。</text:p>
      <text:p text:style-name="P32">２、戶籍登記申請案件均由資深課員負責審核，以增加戶籍登記案件正確率。</text:p>
      <text:p text:style-name="P32">３、定期更新網站資訊內容。</text:p>
      <text:p text:style-name="P29">（二）推動戶政業務簡政便民措施，提升服務品質</text:p>
      <text:p text:style-name="P32">１、至國中受理國民身分證團體申領。</text:p>
      <text:p text:style-name="P32">２、開立一次告知單，降低受理紛爭。</text:p>
      <text:p text:style-name="P32">３、加強通信、電話及網路申請服務，以提供多元便利的申請方式。</text:p>
      <text:p text:style-name="P32">４、實施到府服務。</text:p>
      <text:p text:style-name="P32">５、實施主任與民有約，解決民眾疑難。</text:p>
      <text:p text:style-name="P32">６、辦理作業程序及申請表單檢討會。</text:p>
      <text:p text:style-name="P29">（三）提升員工知能，建立優質服務形象</text:p>
      <text:p text:style-name="P32">１、辦理民眾滿意度問卷調查，提升為民服務形象。</text:p>
      <text:p text:style-name="P32">２、主動積極利用鄉內各項活動，擴大辦理戶政宣導活動。</text:p>
      <text:p text:style-name="P32">３、舉辦本所人員在職教育訓練，提升戶政專業素養。</text:p>
      <text:p text:style-name="P29">（四）建立舒適洽公環境，提供民眾優質服務</text:p>
      <text:p text:style-name="P32">１、辦公廳舍及周邊環境綠美化。</text:p>
      <text:p text:style-name="P32">２、飲水設備定期保養維護。</text:p>
      <text:p text:style-name="P32">３、等候區放置舒適沙發供民眾休息及設置宣導櫃放置書報、雜誌供民眾閱讀。</text:p>
      <text:p text:style-name="P32">４、置盆栽綠美化辦公環境，提升空間品質。</text:p>
      <text:p text:style-name="P32">５、整潔之公廁設備，加強洗手間美化，並定期巡查。</text:p>
      <text:p text:style-name="P29">（五）加強專業訓練及進修</text:p>
      <text:p text:style-name="P32">１、組織讀書會，加強同仁學習風氣。</text:p>
      <text:p text:style-name="P32">２、定期舉辦戶政法令測驗。</text:p>
      <text:p text:style-name="P32">３、定期召開所務會議，研討最新之戶政法規及解釋函令。</text:p>
      <text:p text:style-name="P29">（六）辦理觀摩研習</text:p>
      <text:p text:style-name="P32">１、派員參加各項講習、研討會，提升同仁素質。</text:p>
      <text:p text:style-name="P32">２、派員觀摩績優戶政事務所業務執行與服務品質，提升同仁本職學能。</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6">關鍵策略目標</text:p>
            </table:table-cell>
            <table:covered-table-cell/>
            <table:table-cell table:style-name="表格13.C1" table:number-columns-spanned="6" office:value-type="string">
              <text:p text:style-name="P6">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6">關鍵績效指標</text:p>
            </table:table-cell>
            <table:covered-table-cell/>
            <table:table-cell table:style-name="表格13.A1" office:value-type="string">
              <text:p text:style-name="P6">評估<text:line-break/>體制</text:p>
            </table:table-cell>
            <table:table-cell table:style-name="表格13.A1" office:value-type="string">
              <text:p text:style-name="P6">評估<text:line-break/>方式</text:p>
            </table:table-cell>
            <table:table-cell table:style-name="表格13.A1" office:value-type="string">
              <text:p text:style-name="P6">衡量標準</text:p>
            </table:table-cell>
            <table:table-cell table:style-name="表格13.C1" office:value-type="string">
              <text:p text:style-name="P6">年度目標值</text:p>
            </table:table-cell>
          </table:table-row>
        </table:table-header-rows>
        <table:table-row table:style-name="表格13.1">
          <table:table-cell table:style-name="表格13.A3" table:number-rows-spanned="3" office:value-type="string">
            <text:p text:style-name="P6">一</text:p>
          </table:table-cell>
          <table:table-cell table:style-name="表格13.A3" table:number-rows-spanned="3" office:value-type="string">
            <text:p text:style-name="P8">正確戶籍登記作業及強化專業能力</text:p>
          </table:table-cell>
          <table:table-cell table:style-name="表格13.A3" office:value-type="string">
            <text:p text:style-name="P6">1</text:p>
          </table:table-cell>
          <table:table-cell table:style-name="表格13.A3" office:value-type="string">
            <text:p text:style-name="P8">專人審核戶籍登記案件</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審核率（審核件數÷應審核件數）＊100%</text:p>
          </table:table-cell>
          <table:table-cell table:style-name="表格13.H3" office:value-type="string">
            <text:p text:style-name="P6">100%</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定期更新網站資訊內容</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更新次數</text:p>
          </table:table-cell>
          <table:table-cell table:style-name="表格13.H3" office:value-type="string">
            <text:p text:style-name="P6">12次</text:p>
          </table:table-cell>
        </table:table-row>
        <table:table-row table:style-name="表格13.1">
          <table:covered-table-cell/>
          <table:covered-table-cell/>
          <table:table-cell table:style-name="表格13.A3" office:value-type="string">
            <text:p text:style-name="P6">3</text:p>
          </table:table-cell>
          <table:table-cell table:style-name="表格13.A3" office:value-type="string">
            <text:p text:style-name="P8">戶政系統人工稽核作業</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辦理次數</text:p>
          </table:table-cell>
          <table:table-cell table:style-name="表格13.H3" office:value-type="string">
            <text:p text:style-name="P6">48次</text:p>
          </table:table-cell>
        </table:table-row>
        <table:table-row table:style-name="表格13.1">
          <table:table-cell table:style-name="表格13.A3" table:number-rows-spanned="2" office:value-type="string">
            <text:p text:style-name="P6">二</text:p>
          </table:table-cell>
          <table:table-cell table:style-name="表格13.A3" table:number-rows-spanned="2" office:value-type="string">
            <text:p text:style-name="P8">推動戶政業務簡政便民措施，提升服務品質</text:p>
          </table:table-cell>
          <table:table-cell table:style-name="表格13.A3" office:value-type="string">
            <text:p text:style-name="P6">1</text:p>
          </table:table-cell>
          <table:table-cell table:style-name="表格13.A3" office:value-type="string">
            <text:p text:style-name="P8">主動辦理鄉內團體戶政服務</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辦理次數</text:p>
          </table:table-cell>
          <table:table-cell table:style-name="表格13.H3" office:value-type="string">
            <text:p text:style-name="P6">1次</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開立一次告知單</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開立張數</text:p>
          </table:table-cell>
          <table:table-cell table:style-name="表格13.H3" office:value-type="string">
            <text:p text:style-name="P6">40張</text:p>
          </table:table-cell>
        </table:table-row>
        <table:table-row table:style-name="表格13.1">
          <table:table-cell table:style-name="表格13.A3" table:number-rows-spanned="2" office:value-type="string">
            <text:p text:style-name="P6">三</text:p>
          </table:table-cell>
          <table:table-cell table:style-name="表格13.A3" table:number-rows-spanned="2" office:value-type="string">
            <text:p text:style-name="P8">提升員工知能，建立優質服務形象</text:p>
          </table:table-cell>
          <table:table-cell table:style-name="表格13.A3" office:value-type="string">
            <text:p text:style-name="P6">1</text:p>
          </table:table-cell>
          <table:table-cell table:style-name="表格13.A3" office:value-type="string">
            <text:p text:style-name="P8">辦理民眾滿意度問卷調查</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平均滿意度</text:p>
          </table:table-cell>
          <table:table-cell table:style-name="表格13.H3" office:value-type="string">
            <text:p text:style-name="P6">95％</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辦理戶政宣導活動</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辦理場次</text:p>
          </table:table-cell>
          <table:table-cell table:style-name="表格13.H3" office:value-type="string">
            <text:p text:style-name="P6">4場</text:p>
          </table:table-cell>
        </table:table-row>
        <table:table-row table:style-name="表格13.1">
          <table:table-cell table:style-name="表格13.A3" table:number-rows-spanned="2" office:value-type="string">
            <text:p text:style-name="P6">四</text:p>
          </table:table-cell>
          <table:table-cell table:style-name="表格13.A3" table:number-rows-spanned="2" office:value-type="string">
            <text:p text:style-name="P8">建立舒適洽公環境，提供民眾優質服務</text:p>
          </table:table-cell>
          <table:table-cell table:style-name="表格13.A3" office:value-type="string">
            <text:p text:style-name="P6">1</text:p>
          </table:table-cell>
          <table:table-cell table:style-name="表格13.A3" office:value-type="string">
            <text:p text:style-name="P8">飲水設備定期保養維護</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保養維護次數</text:p>
          </table:table-cell>
          <table:table-cell table:style-name="表格13.H3" office:value-type="string">
            <text:p text:style-name="P6">4次</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環境清潔及檢查</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辦理次數</text:p>
          </table:table-cell>
          <table:table-cell table:style-name="表格13.H3" office:value-type="string">
            <text:p text:style-name="P6">12次</text:p>
          </table:table-cell>
        </table:table-row>
        <table:table-row table:style-name="表格13.1">
          <table:table-cell table:style-name="表格13.A3" table:number-rows-spanned="2" office:value-type="string">
            <text:p text:style-name="P6">五</text:p>
          </table:table-cell>
          <table:table-cell table:style-name="表格13.A3" table:number-rows-spanned="2" office:value-type="string">
            <text:p text:style-name="P8">加強專業訓練及進修</text:p>
          </table:table-cell>
          <table:table-cell table:style-name="表格13.A3" office:value-type="string">
            <text:p text:style-name="P6">1</text:p>
          </table:table-cell>
          <table:table-cell table:style-name="表格13.A3" office:value-type="string">
            <text:p text:style-name="P8">舉辦戶政法令測驗</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舉辦次數</text:p>
          </table:table-cell>
          <table:table-cell table:style-name="表格13.H3" office:value-type="string">
            <text:p text:style-name="P6">2次</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召開所內戶政法規及解釋函令研討</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舉辦次數</text:p>
          </table:table-cell>
          <table:table-cell table:style-name="表格13.H3" office:value-type="string">
            <text:p text:style-name="P6">12次</text:p>
          </table:table-cell>
        </table:table-row>
        <table:table-row table:style-name="表格13.1">
          <table:table-cell table:style-name="表格13.A3" table:number-rows-spanned="2" office:value-type="string">
            <text:p text:style-name="P6">六</text:p>
          </table:table-cell>
          <table:table-cell table:style-name="表格13.A3" table:number-rows-spanned="2" office:value-type="string">
            <text:p text:style-name="P8">辦理觀摩研習</text:p>
          </table:table-cell>
          <table:table-cell table:style-name="表格13.A3" office:value-type="string">
            <text:p text:style-name="P6">1</text:p>
          </table:table-cell>
          <table:table-cell table:style-name="表格13.A3" office:value-type="string">
            <text:p text:style-name="P8">派員參加各項講習、研討會</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參加場次</text:p>
          </table:table-cell>
          <table:table-cell table:style-name="表格13.H3" office:value-type="string">
            <text:p text:style-name="P6">10次</text:p>
          </table:table-cell>
        </table:table-row>
        <table:table-row table:style-name="表格13.1">
          <table:covered-table-cell/>
          <table:covered-table-cell/>
          <table:table-cell table:style-name="表格13.A3" office:value-type="string">
            <text:p text:style-name="P6">2</text:p>
          </table:table-cell>
          <table:table-cell table:style-name="表格13.A3" office:value-type="string">
            <text:p text:style-name="P8">派員學習觀摩績優戶政所</text:p>
          </table:table-cell>
          <table:table-cell table:style-name="表格13.A3" office:value-type="string">
            <text:p text:style-name="P6">1</text:p>
          </table:table-cell>
          <table:table-cell table:style-name="表格13.A3" office:value-type="string">
            <text:p text:style-name="P6">統計數據</text:p>
          </table:table-cell>
          <table:table-cell table:style-name="表格13.A3" office:value-type="string">
            <text:p text:style-name="P20">參加場次</text:p>
          </table:table-cell>
          <table:table-cell table:style-name="表格13.H3" office:value-type="string">
            <text:p text:style-name="P6">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ext:soft-page-break/>
          <table:table-row table:style-name="表格14.1">
            <table:table-cell table:style-name="表格14.A1" table:number-rows-spanned="2" table:number-columns-spanned="2" office:value-type="string">
              <text:p text:style-name="P6">共同性目標</text:p>
            </table:table-cell>
            <table:covered-table-cell/>
            <table:table-cell table:style-name="表格14.C1" table:number-columns-spanned="6" office:value-type="string">
              <text:p text:style-name="P6">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6">共同性指標</text:p>
            </table:table-cell>
            <table:covered-table-cell/>
            <table:table-cell table:style-name="表格14.A1" office:value-type="string">
              <text:p text:style-name="P6">評估<text:line-break/>體制</text:p>
            </table:table-cell>
            <table:table-cell table:style-name="表格14.A1" office:value-type="string">
              <text:p text:style-name="P6">評估<text:line-break/>方式</text:p>
            </table:table-cell>
            <table:table-cell table:style-name="表格14.A1" office:value-type="string">
              <text:p text:style-name="P6">衡量標準</text:p>
            </table:table-cell>
            <table:table-cell table:style-name="表格14.C1" office:value-type="string">
              <text:p text:style-name="P6">年度目標值</text:p>
            </table:table-cell>
          </table:table-row>
        </table:table-header-rows>
        <table:table-row table:style-name="表格14.1">
          <table:table-cell table:style-name="表格14.A3" office:value-type="string">
            <text:p text:style-name="P6">一</text:p>
          </table:table-cell>
          <table:table-cell table:style-name="表格14.A3" office:value-type="string">
            <text:p text:style-name="P8">節約政府支出，邁向財政收支平衡</text:p>
          </table:table-cell>
          <table:table-cell table:style-name="表格14.A3" office:value-type="string">
            <text:p text:style-name="P6">1</text:p>
          </table:table-cell>
          <table:table-cell table:style-name="表格14.A3" office:value-type="string">
            <text:p text:style-name="P8">各單位當年度經常門業務費賸餘數百分比</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6">2%</text:p>
          </table:table-cell>
        </table:table-row>
        <table:table-row table:style-name="表格14.1">
          <table:table-cell table:style-name="表格14.A3" office:value-type="string">
            <text:p text:style-name="P6">二</text:p>
          </table:table-cell>
          <table:table-cell table:style-name="表格14.A3" office:value-type="string">
            <text:p text:style-name="P8">控管編制員額</text:p>
          </table:table-cell>
          <table:table-cell table:style-name="表格14.A3" office:value-type="string">
            <text:p text:style-name="P6">1</text:p>
          </table:table-cell>
          <table:table-cell table:style-name="表格14.A3" office:value-type="string">
            <text:p text:style-name="P8">機關編制員額成長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編制員額－上年度編制員額）÷上年度編制員額x100%</text:p>
          </table:table-cell>
          <table:table-cell table:style-name="表格14.H3" office:value-type="string">
            <text:p text:style-name="P6">0%</text:p>
          </table:table-cell>
        </table:table-row>
        <table:table-row table:style-name="表格14.1">
          <table:table-cell table:style-name="表格14.A3" table:number-rows-spanned="2" office:value-type="string">
            <text:p text:style-name="P6">三</text:p>
          </table:table-cell>
          <table:table-cell table:style-name="表格14.A3" table:number-rows-spanned="2" office:value-type="string">
            <text:p text:style-name="P8">約聘僱員額及職等嚴格控管</text:p>
          </table:table-cell>
          <table:table-cell table:style-name="表格14.A3" office:value-type="string">
            <text:p text:style-name="P6">1</text:p>
          </table:table-cell>
          <table:table-cell table:style-name="表格14.A3" office:value-type="string">
            <text:p text:style-name="P8">約聘僱員額成長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6">0%</text:p>
          </table:table-cell>
        </table:table-row>
        <table:table-row table:style-name="表格14.1">
          <table:covered-table-cell/>
          <table:covered-table-cell/>
          <table:table-cell table:style-name="表格14.A3" office:value-type="string">
            <text:p text:style-name="P6">2</text:p>
          </table:table-cell>
          <table:table-cell table:style-name="表格14.A3" office:value-type="string">
            <text:p text:style-name="P8">約聘僱核定職等變化率</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以公務預算及基金僱用之約聘僱員額涉提高職等人數）÷上年度以公務預算及基金僱用之約聘僱員額總數x100%</text:p>
          </table:table-cell>
          <table:table-cell table:style-name="表格14.H3" office:value-type="string">
            <text:p text:style-name="P6">0%</text:p>
          </table:table-cell>
        </table:table-row>
        <table:table-row table:style-name="表格14.1">
          <table:table-cell table:style-name="表格14.A3" office:value-type="string">
            <text:p text:style-name="P6">四</text:p>
          </table:table-cell>
          <table:table-cell table:style-name="表格14.A3" office:value-type="string">
            <text:p text:style-name="P8">推動公務人員終身學習</text:p>
          </table:table-cell>
          <table:table-cell table:style-name="表格14.A3" office:value-type="string">
            <text:p text:style-name="P6">1</text:p>
          </table:table-cell>
          <table:table-cell table:style-name="表格14.A3" office:value-type="string">
            <text:p text:style-name="P8">單位平均終身學習時數</text:p>
          </table:table-cell>
          <table:table-cell table:style-name="表格14.A3" office:value-type="string">
            <text:p text:style-name="P6">1</text:p>
          </table:table-cell>
          <table:table-cell table:style-name="表格14.A3" office:value-type="string">
            <text:p text:style-name="P6">統計數據</text:p>
          </table:table-cell>
          <table:table-cell table:style-name="表格1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線西鄉戶政事務所年度重要施政計畫</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ext:soft-page-break/>
          <table:table-row table:style-name="表格15.1">
            <table:table-cell table:style-name="表格15.A1" office:value-type="string">
              <text:p text:style-name="P6">工作計畫名稱</text:p>
            </table:table-cell>
            <table:table-cell table:style-name="表格15.A1" office:value-type="string">
              <text:p text:style-name="P6">重要計畫項目</text:p>
            </table:table-cell>
            <table:table-cell table:style-name="表格15.A1" office:value-type="string">
              <text:p text:style-name="P6">實施內容</text:p>
            </table:table-cell>
            <table:table-cell table:style-name="表格15.A1" office:value-type="string">
              <text:p text:style-name="P6">預算金額(仟元)</text:p>
            </table:table-cell>
            <table:table-cell table:style-name="表格15.E1" office:value-type="string">
              <text:p text:style-name="P6">備註</text:p>
            </table:table-cell>
          </table:table-row>
        </table:table-header-rows>
        <table:table-row table:style-name="表格15.1">
          <table:table-cell table:style-name="表格15.A2" table:number-rows-spanned="5" office:value-type="string">
            <text:p text:style-name="P8">戶政業務-戶政管理</text:p>
          </table:table-cell>
          <table:table-cell table:style-name="表格15.A2" office:value-type="string">
            <text:p text:style-name="P8">正確戶籍登記作業及強化專業能力</text:p>
          </table:table-cell>
          <table:table-cell table:style-name="表格15.A2" office:value-type="string">
            <text:p text:style-name="P27">１、電腦化作業，依「戶籍法」及相關法規，受理各項戶籍申請案件，隨到隨辦或依限辦結。</text:p>
            <text:p text:style-name="P27">２、戶籍登記申請案件均由資深課員負責審核，以增加戶籍登記案件正確率。</text:p>
            <text:p text:style-name="P27">３、定期更新網站資訊內容。</text:p>
          </table:table-cell>
          <table:table-cell table:style-name="表格15.A2" office:value-type="string">
            <text:p text:style-name="P10">401</text:p>
          </table:table-cell>
          <table:table-cell table:style-name="表格15.E2" office:value-type="string">
            <text:p text:style-name="P11"/>
          </table:table-cell>
        </table:table-row>
        <table:table-row table:style-name="表格15.1">
          <table:covered-table-cell/>
          <table:table-cell table:style-name="表格15.A2" office:value-type="string">
            <text:p text:style-name="P8">推動戶政業務簡政便民措施，提升服務品質</text:p>
          </table:table-cell>
          <table:table-cell table:style-name="表格15.A2" office:value-type="string">
            <text:p text:style-name="P27">１、至國中受理國民身分證團體申領。</text:p>
            <text:p text:style-name="P27">２、開立一次告知單，降低受理紛爭。</text:p>
            <text:p text:style-name="P27">３、加強通信、電話及網路申請服務，以提供多元便利的申請方式。</text:p>
            <text:p text:style-name="P27">４、實施到府服務。</text:p>
            <text:p text:style-name="P27">５、實施主任與民有約，解決民眾疑難。</text:p>
            <text:p text:style-name="P27">６、辦理作業程序及申請表單檢討會。</text:p>
          </table:table-cell>
          <table:table-cell table:style-name="表格15.A2" office:value-type="string">
            <text:p text:style-name="P3"/>
          </table:table-cell>
          <table:table-cell table:style-name="表格15.E2" office:value-type="string">
            <text:p text:style-name="P11"/>
          </table:table-cell>
        </table:table-row>
        <table:table-row table:style-name="表格15.1">
          <table:covered-table-cell/>
          <table:table-cell table:style-name="表格15.A2" office:value-type="string">
            <text:p text:style-name="P8">提升員工知能，建立優質服務形象</text:p>
          </table:table-cell>
          <table:table-cell table:style-name="表格15.A2" office:value-type="string">
            <text:p text:style-name="P27">１、辦理民眾滿意度問卷調查，提升為民服務形象。</text:p>
            <text:p text:style-name="P27">２、主動積極利用鄉內各項活動，擴大辦理戶政宣導活動。</text:p>
            <text:p text:style-name="P27">３、舉辦本所人員在職教育訓練，提升戶政專業素養。</text:p>
          </table:table-cell>
          <table:table-cell table:style-name="表格15.A2" office:value-type="string">
            <text:p text:style-name="P3"/>
          </table:table-cell>
          <table:table-cell table:style-name="表格15.E2" office:value-type="string">
            <text:p text:style-name="P11"/>
          </table:table-cell>
        </table:table-row>
        <table:table-row table:style-name="表格15.1">
          <table:covered-table-cell/>
          <table:table-cell table:style-name="表格15.A2" office:value-type="string">
            <text:p text:style-name="P2"><text:span text:style-name="T3">加強專業訓練及進修</text:span></text:p>
          </table:table-cell>
          <table:table-cell table:style-name="表格15.A2" office:value-type="string">
            <text:p text:style-name="P27">１、組織讀書會，加強同仁學習風氣。</text:p>
            <text:p text:style-name="P27">２、定期舉辦戶政法令測驗。</text:p>
            <text:p text:style-name="P27">３、定期召開所務會議，研討最新之戶政法規及解釋函令。</text:p>
          </table:table-cell>
          <table:table-cell table:style-name="表格15.A2" office:value-type="string">
            <text:p text:style-name="P3"/>
          </table:table-cell>
          <table:table-cell table:style-name="表格15.E2" office:value-type="string">
            <text:p text:style-name="P11"/>
          </table:table-cell>
        </table:table-row>
        <table:table-row table:style-name="表格15.1">
          <table:covered-table-cell/>
          <table:table-cell table:style-name="表格15.A2" office:value-type="string">
            <text:p text:style-name="P8">辦理觀摩研習</text:p>
          </table:table-cell>
          <table:table-cell table:style-name="表格15.A2" office:value-type="string">
            <text:p text:style-name="P27">１、派員參加各項講習、研討會，提升同仁素質。</text:p>
            <text:p text:style-name="P27">２、派員觀摩績優戶政事務所業務執行與服務品質，提升同仁本職學能。</text:p>
          </table:table-cell>
          <table:table-cell table:style-name="表格15.A2" office:value-type="string">
            <text:p text:style-name="P3"/>
          </table:table-cell>
          <table:table-cell table:style-name="表格15.E2" office:value-type="string">
            <text:p text:style-name="P11"/>
          </table:table-cell>
        </table:table-row>
      </table:table>
      <text:p text:style-name="P14">彰化縣伸港鄉戶政事務所104年度施政計畫</text:p>
      <text:p text:style-name="P26">一、本年度歲出預算數總計10,157仟元。</text:p>
      <text:p text:style-name="P26">二、本年度歲入預算數總計824仟元。</text:p>
      <text:p text:style-name="P26">三、本年度編制員額共計8人。</text:p>
      <text:p text:style-name="Standard"/>
      <text:p text:style-name="P15">壹、年度施政目標</text:p>
      <text:p text:style-name="P26">一、關鍵策略目標</text:p>
      <text:p text:style-name="P29">（一）加強戶政資訊系統安全控管及豐富服務資訊</text:p>
      <text:p text:style-name="P32">１、執行系統稽核作業。</text:p>
      <text:p text:style-name="P32">２、定期辦理網站資訊內容更新。</text:p>
      <text:p text:style-name="P29">（二）強化簡政便民服務措施</text:p>
      <text:p text:style-name="P32">１、派員至國中受理初領國民身分證。</text:p>
      <text:p text:style-name="P32">２、實施與民有約及到宅服務，協助民眾解決疑惑及困難。</text:p>
      <text:p text:style-name="P29">（三）提升為民服務及洽公環境品質</text:p>
      <text:p text:style-name="P32">１、辦理戶政宣導活動。</text:p>
      <text:p text:style-name="P32">２、加強辦公廳舍及周邊環境綠美化。</text:p>
      <text:p text:style-name="P32">３、飲水設備維護。</text:p>
      <text:p text:style-name="P29">（四）強化同仁專業素養，提升員工知能</text:p>
      <text:p text:style-name="P32">１、辦理員工講習及教育訓練。</text:p>
      <text:p text:style-name="P32">２、辦理戶政法規函釋講解。</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6">關鍵策略目標</text:p>
            </table:table-cell>
            <table:covered-table-cell/>
            <table:table-cell table:style-name="表格16.C1" table:number-columns-spanned="6" office:value-type="string">
              <text:p text:style-name="P6">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6">關鍵績效指標</text:p>
            </table:table-cell>
            <table:covered-table-cell/>
            <table:table-cell table:style-name="表格16.A1" office:value-type="string">
              <text:p text:style-name="P6">評估<text:line-break/>體制</text:p>
            </table:table-cell>
            <table:table-cell table:style-name="表格16.A1" office:value-type="string">
              <text:p text:style-name="P6">評估<text:line-break/>方式</text:p>
            </table:table-cell>
            <table:table-cell table:style-name="表格16.A1" office:value-type="string">
              <text:p text:style-name="P6">衡量標準</text:p>
            </table:table-cell>
            <table:table-cell table:style-name="表格16.C1" office:value-type="string">
              <text:p text:style-name="P6">年度目標值</text:p>
            </table:table-cell>
          </table:table-row>
        </table:table-header-rows>
        <table:table-row table:style-name="表格16.1">
          <table:table-cell table:style-name="表格16.A3" table:number-rows-spanned="2" office:value-type="string">
            <text:p text:style-name="P6">一</text:p>
          </table:table-cell>
          <table:table-cell table:style-name="表格16.A3" table:number-rows-spanned="2" office:value-type="string">
            <text:p text:style-name="P8">加強戶政資訊系統安全控管及豐富服務資訊</text:p>
          </table:table-cell>
          <table:table-cell table:style-name="表格16.A3" office:value-type="string">
            <text:p text:style-name="P6">1</text:p>
          </table:table-cell>
          <table:table-cell table:style-name="表格16.A3" office:value-type="string">
            <text:p text:style-name="P8">執行系統稽核作業</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稽核次數</text:p>
          </table:table-cell>
          <table:table-cell table:style-name="表格16.H3" office:value-type="string">
            <text:p text:style-name="P6">48次</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定期辦理網站資訊內容更新</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更新次數</text:p>
          </table:table-cell>
          <table:table-cell table:style-name="表格16.H3" office:value-type="string">
            <text:p text:style-name="P6">12次</text:p>
          </table:table-cell>
        </table:table-row>
        <table:table-row table:style-name="表格16.1">
          <table:table-cell table:style-name="表格16.A3" table:number-rows-spanned="2" office:value-type="string">
            <text:p text:style-name="P6">二</text:p>
          </table:table-cell>
          <table:table-cell table:style-name="表格16.A3" table:number-rows-spanned="2" office:value-type="string">
            <text:p text:style-name="P8">強化簡政便民服務措施</text:p>
          </table:table-cell>
          <table:table-cell table:style-name="表格16.A3" office:value-type="string">
            <text:p text:style-name="P6">1</text:p>
          </table:table-cell>
          <table:table-cell table:style-name="表格16.A3" office:value-type="string">
            <text:p text:style-name="P8">派員至國中受理初領國民身分證</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辦理次數</text:p>
          </table:table-cell>
          <table:table-cell table:style-name="表格16.H3" office:value-type="string">
            <text:p text:style-name="P6">1次</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實施與民有約及到宅服務，協助民眾解決疑惑及困難</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辦理件數</text:p>
          </table:table-cell>
          <table:table-cell table:style-name="表格16.H3" office:value-type="string">
            <text:p text:style-name="P6">12件</text:p>
          </table:table-cell>
        </table:table-row>
        <table:table-row table:style-name="表格16.1">
          <table:table-cell table:style-name="表格16.A3" table:number-rows-spanned="2" office:value-type="string">
            <text:p text:style-name="P6">三</text:p>
          </table:table-cell>
          <table:table-cell table:style-name="表格16.A3" table:number-rows-spanned="2" office:value-type="string">
            <text:p text:style-name="P8">提升為民服務及洽公環境品<text:soft-page-break/>質</text:p>
          </table:table-cell>
          <table:table-cell table:style-name="表格16.A3" office:value-type="string">
            <text:p text:style-name="P6">1</text:p>
          </table:table-cell>
          <table:table-cell table:style-name="表格16.A3" office:value-type="string">
            <text:p text:style-name="P8">辦理戶政宣導活動</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辦理次數</text:p>
          </table:table-cell>
          <table:table-cell table:style-name="表格16.H3" office:value-type="string">
            <text:p text:style-name="P6">2次</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加強辦公廳舍及周邊環</text:p>
          </table:table-cell>
          <table:table-cell table:style-name="表格16.A3" office:value-type="string">
            <text:p text:style-name="P6">1</text:p>
          </table:table-cell>
          <table:table-cell table:style-name="表格16.A3" office:value-type="string">
            <text:p text:style-name="P6">統計</text:p>
          </table:table-cell>
          <table:table-cell table:style-name="表格16.A3" office:value-type="string">
            <text:p text:style-name="P20">植物盆栽及藝術品合計</text:p>
          </table:table-cell>
          <table:table-cell table:style-name="表格16.H3" office:value-type="string">
            <text:p text:style-name="P6">10件</text:p>
          </table:table-cell>
        </table:table-row>
        <table:table-row table:style-name="表格16.1">
          <table:table-cell table:style-name="表格16.A9" table:number-rows-spanned="2" office:value-type="string">
            <text:p text:style-name="P12"/>
          </table:table-cell>
          <table:table-cell table:style-name="表格16.A9" table:number-rows-spanned="2" office:value-type="string">
            <text:p text:style-name="P11"/>
          </table:table-cell>
          <table:table-cell table:style-name="表格16.A3" office:value-type="string">
            <text:p text:style-name="P7"/>
          </table:table-cell>
          <table:table-cell table:style-name="表格16.A3" office:value-type="string">
            <text:p text:style-name="P8">境綠美化</text:p>
          </table:table-cell>
          <table:table-cell table:style-name="表格16.A3" office:value-type="string">
            <text:p text:style-name="P7"/>
          </table:table-cell>
          <table:table-cell table:style-name="表格16.A3" office:value-type="string">
            <text:p text:style-name="P6">數據</text:p>
          </table:table-cell>
          <table:table-cell table:style-name="表格16.A3" office:value-type="string">
            <text:p text:style-name="P20">件數</text:p>
          </table:table-cell>
          <table:table-cell table:style-name="表格16.H3" office:value-type="string">
            <text:p text:style-name="P7"/>
          </table:table-cell>
        </table:table-row>
        <table:table-row table:style-name="表格16.1">
          <table:covered-table-cell/>
          <table:covered-table-cell/>
          <table:table-cell table:style-name="表格16.A3" office:value-type="string">
            <text:p text:style-name="P6">3</text:p>
          </table:table-cell>
          <table:table-cell table:style-name="表格16.A3" office:value-type="string">
            <text:p text:style-name="P8">飲水設備維護</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保養維護次數</text:p>
          </table:table-cell>
          <table:table-cell table:style-name="表格16.H3" office:value-type="string">
            <text:p text:style-name="P6">3次</text:p>
          </table:table-cell>
        </table:table-row>
        <table:table-row table:style-name="表格16.1">
          <table:table-cell table:style-name="表格16.A3" table:number-rows-spanned="2" office:value-type="string">
            <text:p text:style-name="P6">四</text:p>
          </table:table-cell>
          <table:table-cell table:style-name="表格16.A3" table:number-rows-spanned="2" office:value-type="string">
            <text:p text:style-name="P8">強化同仁專業素養，提升員工知能</text:p>
          </table:table-cell>
          <table:table-cell table:style-name="表格16.A3" office:value-type="string">
            <text:p text:style-name="P6">1</text:p>
          </table:table-cell>
          <table:table-cell table:style-name="表格16.A3" office:value-type="string">
            <text:p text:style-name="P8">加強員工講習及教育訓練</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參加次數</text:p>
          </table:table-cell>
          <table:table-cell table:style-name="表格16.H3" office:value-type="string">
            <text:p text:style-name="P6">20次</text:p>
          </table:table-cell>
        </table:table-row>
        <table:table-row table:style-name="表格16.1">
          <table:covered-table-cell/>
          <table:covered-table-cell/>
          <table:table-cell table:style-name="表格16.A3" office:value-type="string">
            <text:p text:style-name="P6">2</text:p>
          </table:table-cell>
          <table:table-cell table:style-name="表格16.A3" office:value-type="string">
            <text:p text:style-name="P8">辦理戶政法規函釋講解</text:p>
          </table:table-cell>
          <table:table-cell table:style-name="表格16.A3" office:value-type="string">
            <text:p text:style-name="P6">1</text:p>
          </table:table-cell>
          <table:table-cell table:style-name="表格16.A3" office:value-type="string">
            <text:p text:style-name="P6">統計數據</text:p>
          </table:table-cell>
          <table:table-cell table:style-name="表格16.A3" office:value-type="string">
            <text:p text:style-name="P20">辦理次數</text:p>
          </table:table-cell>
          <table:table-cell table:style-name="表格16.H3" office:value-type="string">
            <text:p text:style-name="P6">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6">共同性目標</text:p>
            </table:table-cell>
            <table:covered-table-cell/>
            <table:table-cell table:style-name="表格17.C1" table:number-columns-spanned="6" office:value-type="string">
              <text:p text:style-name="P6">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6">共同性指標</text:p>
            </table:table-cell>
            <table:covered-table-cell/>
            <table:table-cell table:style-name="表格17.A1" office:value-type="string">
              <text:p text:style-name="P6">評估<text:line-break/>體制</text:p>
            </table:table-cell>
            <table:table-cell table:style-name="表格17.A1" office:value-type="string">
              <text:p text:style-name="P6">評估<text:line-break/>方式</text:p>
            </table:table-cell>
            <table:table-cell table:style-name="表格17.A1" office:value-type="string">
              <text:p text:style-name="P6">衡量標準</text:p>
            </table:table-cell>
            <table:table-cell table:style-name="表格17.C1" office:value-type="string">
              <text:p text:style-name="P6">年度目標值</text:p>
            </table:table-cell>
          </table:table-row>
        </table:table-header-rows>
        <table:table-row table:style-name="表格17.1">
          <table:table-cell table:style-name="表格17.A3" office:value-type="string">
            <text:p text:style-name="P6">一</text:p>
          </table:table-cell>
          <table:table-cell table:style-name="表格17.A3" office:value-type="string">
            <text:p text:style-name="P8">節約政府支出，邁向財政收支平衡</text:p>
          </table:table-cell>
          <table:table-cell table:style-name="表格17.A3" office:value-type="string">
            <text:p text:style-name="P6">1</text:p>
          </table:table-cell>
          <table:table-cell table:style-name="表格17.A3" office:value-type="string">
            <text:p text:style-name="P8">各單位當年度經常門業務費賸餘數百分比</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6">2%</text:p>
          </table:table-cell>
        </table:table-row>
        <table:table-row table:style-name="表格17.1">
          <table:table-cell table:style-name="表格17.A3" office:value-type="string">
            <text:p text:style-name="P6">二</text:p>
          </table:table-cell>
          <table:table-cell table:style-name="表格17.A3" office:value-type="string">
            <text:p text:style-name="P8">控管編制員額</text:p>
          </table:table-cell>
          <table:table-cell table:style-name="表格17.A3" office:value-type="string">
            <text:p text:style-name="P6">1</text:p>
          </table:table-cell>
          <table:table-cell table:style-name="表格17.A3" office:value-type="string">
            <text:p text:style-name="P8">機關編制員額成長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編制員額－上年度編制員額）÷上年度編制員額x100%</text:p>
          </table:table-cell>
          <table:table-cell table:style-name="表格17.H3" office:value-type="string">
            <text:p text:style-name="P6">0%</text:p>
          </table:table-cell>
        </table:table-row>
        <table:table-row table:style-name="表格17.1">
          <table:table-cell table:style-name="表格17.A3" table:number-rows-spanned="2" office:value-type="string">
            <text:p text:style-name="P6">三</text:p>
          </table:table-cell>
          <table:table-cell table:style-name="表格17.A3" table:number-rows-spanned="2" office:value-type="string">
            <text:p text:style-name="P8">約聘僱員額及職等嚴格控管</text:p>
          </table:table-cell>
          <table:table-cell table:style-name="表格17.A3" office:value-type="string">
            <text:p text:style-name="P6">1</text:p>
          </table:table-cell>
          <table:table-cell table:style-name="表格17.A3" office:value-type="string">
            <text:p text:style-name="P8">約聘僱員額成長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7.H3" office:value-type="string">
            <text:p text:style-name="P6">0%</text:p>
          </table:table-cell>
        </table:table-row>
        <table:table-row table:style-name="表格17.1">
          <table:covered-table-cell/>
          <table:covered-table-cell/>
          <table:table-cell table:style-name="表格17.A3" office:value-type="string">
            <text:p text:style-name="P6">2</text:p>
          </table:table-cell>
          <table:table-cell table:style-name="表格17.A3" office:value-type="string">
            <text:p text:style-name="P8">約聘僱核定職等變化率</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4"><text:span text:style-name="T3">（本年度以公務預算及基金僱用之約聘僱員額</text:span><text:soft-page-break/><text:span text:style-name="T3">涉提高職等人數）÷上年度以公務預算及基金僱用之</text:span><text:span text:style-name="T5">約聘僱員額總數x100%</text:span></text:p>
          </table:table-cell>
          <table:table-cell table:style-name="表格17.H3" office:value-type="string">
            <text:p text:style-name="P6">0%</text:p>
          </table:table-cell>
        </table:table-row>
        <table:table-row table:style-name="表格17.1">
          <table:table-cell table:style-name="表格17.A3" office:value-type="string">
            <text:p text:style-name="P6">四</text:p>
          </table:table-cell>
          <table:table-cell table:style-name="表格17.A3" office:value-type="string">
            <text:p text:style-name="P8">推動公務人員終身學習</text:p>
          </table:table-cell>
          <table:table-cell table:style-name="表格17.A3" office:value-type="string">
            <text:p text:style-name="P6">1</text:p>
          </table:table-cell>
          <table:table-cell table:style-name="表格17.A3" office:value-type="string">
            <text:p text:style-name="P8">單位平均終身學習時數</text:p>
          </table:table-cell>
          <table:table-cell table:style-name="表格17.A3" office:value-type="string">
            <text:p text:style-name="P6">1</text:p>
          </table:table-cell>
          <table:table-cell table:style-name="表格17.A3" office:value-type="string">
            <text:p text:style-name="P6">統計數據</text:p>
          </table:table-cell>
          <table:table-cell table:style-name="表格1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伸港鄉戶政事務所年度重要施政計畫</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6">工作計畫名稱</text:p>
            </table:table-cell>
            <table:table-cell table:style-name="表格18.A1" office:value-type="string">
              <text:p text:style-name="P6">重要計畫項目</text:p>
            </table:table-cell>
            <table:table-cell table:style-name="表格18.A1" office:value-type="string">
              <text:p text:style-name="P6">實施內容</text:p>
            </table:table-cell>
            <table:table-cell table:style-name="表格18.A1" office:value-type="string">
              <text:p text:style-name="P6">預算金額(仟元)</text:p>
            </table:table-cell>
            <table:table-cell table:style-name="表格18.E1" office:value-type="string">
              <text:p text:style-name="P6">備註</text:p>
            </table:table-cell>
          </table:table-row>
        </table:table-header-rows>
        <table:table-row table:style-name="表格18.1">
          <table:table-cell table:style-name="表格18.A2" table:number-rows-spanned="2" office:value-type="string">
            <text:p text:style-name="P8">戶政業務-戶政管理</text:p>
          </table:table-cell>
          <table:table-cell table:style-name="表格18.A2" office:value-type="string">
            <text:p text:style-name="P8">受理各項戶籍申請案件</text:p>
          </table:table-cell>
          <table:table-cell table:style-name="表格18.A2" office:value-type="string">
            <text:p text:style-name="P27">１、電腦化作業，依「戶籍法」及相關法規，受理各項戶籍申請案件，隨到隨辦或依限辦理。</text:p>
            <text:p text:style-name="P27">２、檢討與貫徹分層負責制度，以提升作業效率與自主性。</text:p>
            <text:p text:style-name="P27">３、依限編製各項戶籍人口統計報表。</text:p>
          </table:table-cell>
          <table:table-cell table:style-name="表格18.A2" office:value-type="string">
            <text:p text:style-name="P10">686</text:p>
          </table:table-cell>
          <table:table-cell table:style-name="表格18.E2" office:value-type="string">
            <text:p text:style-name="P11"/>
          </table:table-cell>
        </table:table-row>
        <table:table-row table:style-name="表格18.1">
          <table:covered-table-cell/>
          <table:table-cell table:style-name="表格18.A2" office:value-type="string">
            <text:p text:style-name="P8">加強簡政便民措施，全面提升服務品質</text:p>
          </table:table-cell>
          <table:table-cell table:style-name="表格18.A2" office:value-type="string">
            <text:p text:style-name="P27">１、實施「戶政e幫忙 健保卡就來」服務，民眾臨櫃辦理戶籍登記，戶政事務所協助民眾申請新生兒參加全民健康保險、戶籍資料異動換發或遺失補發健保卡事宜。</text:p>
            <text:p text:style-name="P27">２、加強通信、電話及網路預約申請服務，以提供多元便利的申請方式。</text:p>
            <text:p text:style-name="P27">３、開辦「護照一處收件、全程服務」業務，民眾首次申辦護照時，除了至戶政所辦理「人別確認」外，也可以由戶政所代為送交護照申請案件至外交部。除了護照應繳的費用外，並不收取額外費用。</text:p>
            <text:p text:style-name="P27">４、持續辦理派員至國中受理年滿１４歲學生請領國民身分證作業，以嘉惠本地鄉民。</text:p>
            <text:p text:style-name="P27">５、實施中午彈性及週六延長上班，便利一般<text:soft-page-break/>上班民眾洽公。</text:p>
            <text:p text:style-name="P27">６、辦理到宅服務措施，提供行動不便之民眾更人性化之服務。</text:p>
            <text:p text:style-name="P27">７、實施主任與民有約，解決民眾疑難，貼近民眾心聲。</text:p>
            <text:p text:style-name="P27">８、加強員工之教育訓練及標竿學習，派員參加縣府或內政部舉辦之戶政業務講習觀摩及各種專職之研習會，以提高同仁專業素養及能力。</text:p>
            <text:p text:style-name="P27">９、運用海報、電子字幕機、網站、公布欄等管道宣導戶政法令、政府施政及創新服務措施，擴大為民服務。</text:p>
          </table:table-cell>
          <table:table-cell table:style-name="表格18.A2" office:value-type="string">
            <text:p text:style-name="P3"/>
          </table:table-cell>
          <table:table-cell table:style-name="表格18.E2" office:value-type="string">
            <text:p text:style-name="P11"/>
          </table:table-cell>
        </table:table-row>
      </table:table>
      <text:p text:style-name="P14">彰化縣鹿港鎮戶政事務所104年度施政計畫</text:p>
      <text:p text:style-name="P26">一、本年度歲出預算數總計23,544仟元。</text:p>
      <text:p text:style-name="P26">二、本年度歲入預算數總計1,960仟元。</text:p>
      <text:p text:style-name="P26">三、本年度編制員額共計20人。</text:p>
      <text:p text:style-name="Standard"/>
      <text:p text:style-name="P15">壹、年度施政目標</text:p>
      <text:p text:style-name="P26">一、關鍵策略目標</text:p>
      <text:p text:style-name="P29">（一）建構本所與本鎮公所間統一步調，加強為民服務工作。</text:p>
      <text:p text:style-name="P32">１、公所辦理申請社會救助之普查。</text:p>
      <text:p text:style-name="P29">（二）促進與其他機關等實質交流，以促進業務之提升。</text:p>
      <text:p text:style-name="P32">１、不定期與他所之交流觀摩。</text:p>
      <text:p text:style-name="P29">（三）強化社區居民加入本所服務團隊，組織志工服務隊。</text:p>
      <text:p text:style-name="P32">１、邀請社區居民至所從事志願工作服務。</text:p>
      <text:p text:style-name="P29">（四）精簡戶籍案件處理程序。</text:p>
      <text:p text:style-name="P32">１、改善戶籍案件處理方式。</text:p>
      <text:p text:style-name="P29">（五）照顧老弱民眾辦理不便，實施到宅服務。</text:p>
      <text:p text:style-name="P32">１、實施到宅服務。</text:p>
      <text:p text:style-name="P29">（六）改善戶政事務所辦公廳舍。</text:p>
      <text:p text:style-name="P32">１、改善辦公環境及設備。</text:p>
      <text:p text:style-name="P29">（七）方便民眾中午洽辦事務，中午照常受理服務。</text:p>
      <text:p text:style-name="P32">１、實施中午彈性上班。</text:p>
      <text:p text:style-name="P29">（八）提供民眾免費法律諮詢服務。</text:p>
      <text:p text:style-name="P32">１、辦理法律諮詢服務。</text:p>
      <text:p text:style-name="P29">（九）編撰年度績效報告，並上網公布使民眾瞭解施政資訊。</text:p>
      <text:p text:style-name="P32">１、每年定期檢討修正後，送縣府彙整更新。</text:p>
      <text:p text:style-name="P29">（十）辦理中程施政計畫。</text:p>
      <text:p text:style-name="P32">１、辦理中程施政計畫滾動修正。</text:p>
      <text:p text:style-name="P29">（十一）提供多元便利的申請方式。</text:p>
      <text:p text:style-name="P32">１、加強通信、電話及網路申請服務。</text:p>
      <text:p text:style-name="P29">（十二）派員至國中受理年滿14歲學生請領國民身分證作業，以嘉惠學生。</text:p>
      <text:p text:style-name="P32">１、至轄區鹿港、鹿鳴國中辦理初領國民身分證。</text:p>
      <text:p text:style-name="P29">（十三）實施與民有約</text:p>
      <text:p text:style-name="P32">１、以了解民意並謀求解決。</text:p>
      <text:p text:style-name="P29">（十四）謄得快服務。</text:p>
      <text:p text:style-name="P32">１、設置專櫃受理謄本服務。</text:p>
      <text:p text:style-name="P29">（十五）首次申請護照親辦一處收件全程服務。</text:p>
      <text:p text:style-name="P32">１、首次申辦護照可由戶政所代送案件。</text:p>
      <text:p text:style-name="P29">（十六）鼓勵同仁參加各種戶政業務研習，以充實戶政知能，以提升為民服務品質。</text:p>
      <text:p text:style-name="P32">１、加強辦理戶政業務研習課程。</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text:soft-page-break/>１、推動單位平均終身學習時數。</text:p>
      <text:p text:style-name="P26">三、年度策略目標</text:p>
      <text:p text:style-name="P29">（一）建構本所與本鎮公所間統一步調，加強為民服務工作。</text:p>
      <text:p text:style-name="P29">（二）促進與其他機關等實質交流，以促進業務之提升。</text:p>
      <text:p text:style-name="P29">（三）強化社區居民加入本所服務團隊，組織志工服務隊。</text:p>
      <text:p text:style-name="P29">（四）精簡戶籍案件處理程序。</text:p>
      <text:p text:style-name="P29">（五）照顧老弱民眾辦理不便，實施到宅服務。</text:p>
      <text:p text:style-name="P29">（六）改善戶政事務所辦公廳舍。</text:p>
      <text:p text:style-name="P29">（七）方便民眾中午洽辦事務，中午照常受理服務。</text:p>
      <text:p text:style-name="P29">（八）提供民眾免費法律諮詢服務。</text:p>
      <text:p text:style-name="P29">（九）編撰年度績效報告，並上網公布使民眾瞭解施政資訊。</text:p>
      <text:p text:style-name="P29">（十）辦理中程施政計畫。</text:p>
      <text:p text:style-name="P29">（十一）節約政府支出，邁向財政收支平衡。</text:p>
      <text:p text:style-name="P29">（十二）控管編制員額。</text:p>
      <text:p text:style-name="P29">（十三）約聘僱員額及職等嚴格控管。</text:p>
      <text:p text:style-name="P29">（十四）推動公務人員終身學習。</text:p>
      <text:p text:style-name="P19"/>
      <text:p text:style-name="P22">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6">關鍵策略目標</text:p>
            </table:table-cell>
            <table:covered-table-cell/>
            <table:table-cell table:style-name="表格19.C1" table:number-columns-spanned="6" office:value-type="string">
              <text:p text:style-name="P6">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6">關鍵績效指標</text:p>
            </table:table-cell>
            <table:covered-table-cell/>
            <table:table-cell table:style-name="表格19.A1" office:value-type="string">
              <text:p text:style-name="P6">評估<text:line-break/>體制</text:p>
            </table:table-cell>
            <table:table-cell table:style-name="表格19.A1" office:value-type="string">
              <text:p text:style-name="P6">評估<text:line-break/>方式</text:p>
            </table:table-cell>
            <table:table-cell table:style-name="表格19.A1" office:value-type="string">
              <text:p text:style-name="P6">衡量標準</text:p>
            </table:table-cell>
            <table:table-cell table:style-name="表格19.C1" office:value-type="string">
              <text:p text:style-name="P6">年度目標值</text:p>
            </table:table-cell>
          </table:table-row>
        </table:table-header-rows>
        <table:table-row table:style-name="表格19.1">
          <table:table-cell table:style-name="表格19.A3" office:value-type="string">
            <text:p text:style-name="P6">一</text:p>
          </table:table-cell>
          <table:table-cell table:style-name="表格19.A3" office:value-type="string">
            <text:p text:style-name="P8">建構本所與本鎮公所間統一步調，加強為民服務工作</text:p>
          </table:table-cell>
          <table:table-cell table:style-name="表格19.A3" office:value-type="string">
            <text:p text:style-name="P6">1</text:p>
          </table:table-cell>
          <table:table-cell table:style-name="表格19.A3" office:value-type="string">
            <text:p text:style-name="P8">公所辦理申請社會救助之普查</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辦理次數</text:p>
          </table:table-cell>
          <table:table-cell table:style-name="表格19.H3" office:value-type="string">
            <text:p text:style-name="P6">1次</text:p>
          </table:table-cell>
        </table:table-row>
        <table:table-row table:style-name="表格19.1">
          <table:table-cell table:style-name="表格19.A3" office:value-type="string">
            <text:p text:style-name="P6">二</text:p>
          </table:table-cell>
          <table:table-cell table:style-name="表格19.A3" office:value-type="string">
            <text:p text:style-name="P8">促進與其他機關等實質交流，以促進業務之提升</text:p>
          </table:table-cell>
          <table:table-cell table:style-name="表格19.A3" office:value-type="string">
            <text:p text:style-name="P6">1</text:p>
          </table:table-cell>
          <table:table-cell table:style-name="表格19.A3" office:value-type="string">
            <text:p text:style-name="P8">不定期與他所之交流觀摩</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舉辦次數</text:p>
          </table:table-cell>
          <table:table-cell table:style-name="表格19.H3" office:value-type="string">
            <text:p text:style-name="P6">2次</text:p>
          </table:table-cell>
        </table:table-row>
        <table:table-row table:style-name="表格19.1">
          <table:table-cell table:style-name="表格19.A3" office:value-type="string">
            <text:p text:style-name="P6">三</text:p>
          </table:table-cell>
          <table:table-cell table:style-name="表格19.A3" office:value-type="string">
            <text:p text:style-name="P8">強化社區居民加入本所服務團隊，組織志工服務隊</text:p>
          </table:table-cell>
          <table:table-cell table:style-name="表格19.A3" office:value-type="string">
            <text:p text:style-name="P6">1</text:p>
          </table:table-cell>
          <table:table-cell table:style-name="表格19.A3" office:value-type="string">
            <text:p text:style-name="P8">志工服務</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服務時數</text:p>
          </table:table-cell>
          <table:table-cell table:style-name="表格19.H3" office:value-type="string">
            <text:p text:style-name="P6">300小時</text:p>
          </table:table-cell>
        </table:table-row>
        <table:table-row table:style-name="表格19.1">
          <table:table-cell table:style-name="表格19.A3" office:value-type="string">
            <text:p text:style-name="P6">四</text:p>
          </table:table-cell>
          <table:table-cell table:style-name="表格19.A3" office:value-type="string">
            <text:p text:style-name="P2"><text:span text:style-name="T3">精簡戶籍案件處理程序</text:span></text:p>
          </table:table-cell>
          <table:table-cell table:style-name="表格19.A3" office:value-type="string">
            <text:p text:style-name="P6">1</text:p>
          </table:table-cell>
          <table:table-cell table:style-name="表格19.A3" office:value-type="string">
            <text:p text:style-name="P8">改善戶籍案件處理方式</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改善件數</text:p>
          </table:table-cell>
          <table:table-cell table:style-name="表格19.H3" office:value-type="string">
            <text:p text:style-name="P6">1件</text:p>
          </table:table-cell>
        </table:table-row>
        <table:table-row table:style-name="表格19.1">
          <table:table-cell table:style-name="表格19.A3" office:value-type="string">
            <text:p text:style-name="P6">五</text:p>
          </table:table-cell>
          <table:table-cell table:style-name="表格19.A3" office:value-type="string">
            <text:p text:style-name="P8">照顧老弱民眾辦理不便，實施到宅服務</text:p>
          </table:table-cell>
          <table:table-cell table:style-name="表格19.A3" office:value-type="string">
            <text:p text:style-name="P6">1</text:p>
          </table:table-cell>
          <table:table-cell table:style-name="表格19.A3" office:value-type="string">
            <text:p text:style-name="P8">到宅服務</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服務件數</text:p>
          </table:table-cell>
          <table:table-cell table:style-name="表格19.H3" office:value-type="string">
            <text:p text:style-name="P6">10件</text:p>
          </table:table-cell>
        </table:table-row>
        <table:table-row table:style-name="表格19.1">
          <table:table-cell table:style-name="表格19.A3" office:value-type="string">
            <text:p text:style-name="P6">六</text:p>
          </table:table-cell>
          <table:table-cell table:style-name="表格19.A3" office:value-type="string">
            <text:p text:style-name="P8">改善戶政事務所辦公廳舍</text:p>
          </table:table-cell>
          <table:table-cell table:style-name="表格19.A3" office:value-type="string">
            <text:p text:style-name="P6">1</text:p>
          </table:table-cell>
          <table:table-cell table:style-name="表格19.A3" office:value-type="string">
            <text:p text:style-name="P8">改善辦公環境及設備</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改善件數</text:p>
          </table:table-cell>
          <table:table-cell table:style-name="表格19.H3" office:value-type="string">
            <text:p text:style-name="P6">3件</text:p>
          </table:table-cell>
        </table:table-row>
        <table:table-row table:style-name="表格19.1">
          <table:table-cell table:style-name="表格19.A3" office:value-type="string">
            <text:p text:style-name="P6">七</text:p>
          </table:table-cell>
          <table:table-cell table:style-name="表格19.A3" office:value-type="string">
            <text:p text:style-name="P8">方便民眾中午洽辦事務，中午照常受理服務</text:p>
          </table:table-cell>
          <table:table-cell table:style-name="表格19.A3" office:value-type="string">
            <text:p text:style-name="P6">1</text:p>
          </table:table-cell>
          <table:table-cell table:style-name="表格19.A3" office:value-type="string">
            <text:p text:style-name="P8">實施中午彈性上班</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案件數</text:p>
          </table:table-cell>
          <table:table-cell table:style-name="表格19.H3" office:value-type="string">
            <text:p text:style-name="P6">4300件</text:p>
          </table:table-cell>
        </table:table-row>
        <table:table-row table:style-name="表格19.1">
          <table:table-cell table:style-name="表格19.A3" office:value-type="string">
            <text:p text:style-name="P6">八</text:p>
          </table:table-cell>
          <table:table-cell table:style-name="表格19.A3" office:value-type="string">
            <text:p text:style-name="P2"><text:span text:style-name="T3">提供民眾免費</text:span><text:soft-page-break/><text:span text:style-name="T3">法律諮詢服務</text:span></text:p>
          </table:table-cell>
          <table:table-cell table:style-name="表格19.A3" office:value-type="string">
            <text:p text:style-name="P6">1</text:p>
          </table:table-cell>
          <table:table-cell table:style-name="表格19.A3" office:value-type="string">
            <text:p text:style-name="P8">辦理法律諮詢服務</text:p>
          </table:table-cell>
          <table:table-cell table:style-name="表格19.A3" office:value-type="string">
            <text:p text:style-name="P6">1</text:p>
          </table:table-cell>
          <table:table-cell table:style-name="表格19.A3" office:value-type="string">
            <text:p text:style-name="P6">統計<text:soft-page-break/>數據</text:p>
          </table:table-cell>
          <table:table-cell table:style-name="表格19.A3" office:value-type="string">
            <text:p text:style-name="P20">諮詢件數</text:p>
          </table:table-cell>
          <table:table-cell table:style-name="表格19.H3" office:value-type="string">
            <text:p text:style-name="P6">40件</text:p>
          </table:table-cell>
        </table:table-row>
        <table:table-row table:style-name="表格19.1">
          <table:table-cell table:style-name="表格19.A3" office:value-type="string">
            <text:p text:style-name="P6">九</text:p>
          </table:table-cell>
          <table:table-cell table:style-name="表格19.A3" office:value-type="string">
            <text:p text:style-name="P8">編撰年度績效報告，並上網公布使民眾瞭解施政資訊</text:p>
          </table:table-cell>
          <table:table-cell table:style-name="表格19.A3" office:value-type="string">
            <text:p text:style-name="P6">1</text:p>
          </table:table-cell>
          <table:table-cell table:style-name="表格19.A3" office:value-type="string">
            <text:p text:style-name="P8">辦理年度績效報告</text:p>
          </table:table-cell>
          <table:table-cell table:style-name="表格19.A3" office:value-type="string">
            <text:p text:style-name="P6">1</text:p>
          </table:table-cell>
          <table:table-cell table:style-name="表格19.A3" office:value-type="string">
            <text:p text:style-name="P6">進度控管</text:p>
          </table:table-cell>
          <table:table-cell table:style-name="表格19.A3" office:value-type="string">
            <text:p text:style-name="P20">依限編撰完成度</text:p>
          </table:table-cell>
          <table:table-cell table:style-name="表格19.H3" office:value-type="string">
            <text:p text:style-name="P6">100%</text:p>
          </table:table-cell>
        </table:table-row>
        <table:table-row table:style-name="表格19.1">
          <table:table-cell table:style-name="表格19.A3" office:value-type="string">
            <text:p text:style-name="P6">十</text:p>
          </table:table-cell>
          <table:table-cell table:style-name="表格19.A3" office:value-type="string">
            <text:p text:style-name="P8">辦理中程施政計畫</text:p>
          </table:table-cell>
          <table:table-cell table:style-name="表格19.A3" office:value-type="string">
            <text:p text:style-name="P6">1</text:p>
          </table:table-cell>
          <table:table-cell table:style-name="表格19.A3" office:value-type="string">
            <text:p text:style-name="P8">辦理中程施政計畫滾動修正</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辦理次數</text:p>
          </table:table-cell>
          <table:table-cell table:style-name="表格19.H3" office:value-type="string">
            <text:p text:style-name="P6">1次</text:p>
          </table:table-cell>
        </table:table-row>
        <table:table-row table:style-name="表格19.1">
          <table:table-cell table:style-name="表格19.A3" office:value-type="string">
            <text:p text:style-name="P6">十一</text:p>
          </table:table-cell>
          <table:table-cell table:style-name="表格19.A3" office:value-type="string">
            <text:p text:style-name="P8">提供多元便利的申請方式</text:p>
          </table:table-cell>
          <table:table-cell table:style-name="表格19.A3" office:value-type="string">
            <text:p text:style-name="P6">1</text:p>
          </table:table-cell>
          <table:table-cell table:style-name="表格19.A3" office:value-type="string">
            <text:p text:style-name="P8">加強通信、電話及網路申請服務</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件數</text:p>
          </table:table-cell>
          <table:table-cell table:style-name="表格19.H3" office:value-type="string">
            <text:p text:style-name="P6">180件</text:p>
          </table:table-cell>
        </table:table-row>
        <table:table-row table:style-name="表格19.1">
          <table:table-cell table:style-name="表格19.A3" office:value-type="string">
            <text:p text:style-name="P6">十二</text:p>
          </table:table-cell>
          <table:table-cell table:style-name="表格19.A3" office:value-type="string">
            <text:p text:style-name="P2"><text:span text:style-name="T3">派員至國中受理年滿14歲學生請領國民身分證作業，以嘉惠學生</text:span></text:p>
          </table:table-cell>
          <table:table-cell table:style-name="表格19.A3" office:value-type="string">
            <text:p text:style-name="P6">1</text:p>
          </table:table-cell>
          <table:table-cell table:style-name="表格19.A3" office:value-type="string">
            <text:p text:style-name="P8">至轄區國中辦理初領國民身分證</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件數</text:p>
          </table:table-cell>
          <table:table-cell table:style-name="表格19.H3" office:value-type="string">
            <text:p text:style-name="P6">660件</text:p>
          </table:table-cell>
        </table:table-row>
        <table:table-row table:style-name="表格19.1">
          <table:table-cell table:style-name="表格19.A3" office:value-type="string">
            <text:p text:style-name="P6">十三</text:p>
          </table:table-cell>
          <table:table-cell table:style-name="表格19.A3" office:value-type="string">
            <text:p text:style-name="P8">實施與民有約</text:p>
          </table:table-cell>
          <table:table-cell table:style-name="表格19.A3" office:value-type="string">
            <text:p text:style-name="P6">1</text:p>
          </table:table-cell>
          <table:table-cell table:style-name="表格19.A3" office:value-type="string">
            <text:p text:style-name="P8">以了解民意並謀求解決</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件數</text:p>
          </table:table-cell>
          <table:table-cell table:style-name="表格19.H3" office:value-type="string">
            <text:p text:style-name="P6">30件</text:p>
          </table:table-cell>
        </table:table-row>
        <table:table-row table:style-name="表格19.1">
          <table:table-cell table:style-name="表格19.A3" office:value-type="string">
            <text:p text:style-name="P6">十四</text:p>
          </table:table-cell>
          <table:table-cell table:style-name="表格19.A3" office:value-type="string">
            <text:p text:style-name="P8">謄得快服務</text:p>
          </table:table-cell>
          <table:table-cell table:style-name="表格19.A3" office:value-type="string">
            <text:p text:style-name="P6">1</text:p>
          </table:table-cell>
          <table:table-cell table:style-name="表格19.A3" office:value-type="string">
            <text:p text:style-name="P8">專辦謄本窗口服務</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件數</text:p>
          </table:table-cell>
          <table:table-cell table:style-name="表格19.H3" office:value-type="string">
            <text:p text:style-name="P6">200件</text:p>
          </table:table-cell>
        </table:table-row>
        <table:table-row table:style-name="表格19.1">
          <table:table-cell table:style-name="表格19.A3" office:value-type="string">
            <text:p text:style-name="P6">十五</text:p>
          </table:table-cell>
          <table:table-cell table:style-name="表格19.A3" office:value-type="string">
            <text:p text:style-name="P8">首次申請護照親辦一處收件全程服務</text:p>
          </table:table-cell>
          <table:table-cell table:style-name="表格19.A3" office:value-type="string">
            <text:p text:style-name="P6">1</text:p>
          </table:table-cell>
          <table:table-cell table:style-name="表格19.A3" office:value-type="string">
            <text:p text:style-name="P8">戶政所代送護照申請案件</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件數</text:p>
          </table:table-cell>
          <table:table-cell table:style-name="表格19.H3" office:value-type="string">
            <text:p text:style-name="P6">1800件</text:p>
          </table:table-cell>
        </table:table-row>
        <table:table-row table:style-name="表格19.1">
          <table:table-cell table:style-name="表格19.A3" office:value-type="string">
            <text:p text:style-name="P6">十六</text:p>
          </table:table-cell>
          <table:table-cell table:style-name="表格19.A3" office:value-type="string">
            <text:p text:style-name="P2"><text:span text:style-name="T3">鼓勵同仁參加各種戶政業務研習，以充實戶政知能，以提升為民服務品質</text:span></text:p>
          </table:table-cell>
          <table:table-cell table:style-name="表格19.A3" office:value-type="string">
            <text:p text:style-name="P6">1</text:p>
          </table:table-cell>
          <table:table-cell table:style-name="表格19.A3" office:value-type="string">
            <text:p text:style-name="P8">辦理各項戶政業務研習課程</text:p>
          </table:table-cell>
          <table:table-cell table:style-name="表格19.A3" office:value-type="string">
            <text:p text:style-name="P6">1</text:p>
          </table:table-cell>
          <table:table-cell table:style-name="表格19.A3" office:value-type="string">
            <text:p text:style-name="P6">統計數據</text:p>
          </table:table-cell>
          <table:table-cell table:style-name="表格19.A3" office:value-type="string">
            <text:p text:style-name="P20">平均學習時數</text:p>
          </table:table-cell>
          <table:table-cell table:style-name="表格19.H3" office:value-type="string">
            <text:p text:style-name="P6">7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6">共同性目標</text:p>
            </table:table-cell>
            <table:covered-table-cell/>
            <table:table-cell table:style-name="表格20.C1" table:number-columns-spanned="6" office:value-type="string">
              <text:p text:style-name="P6">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6">共同性指標</text:p>
            </table:table-cell>
            <table:covered-table-cell/>
            <table:table-cell table:style-name="表格20.A1" office:value-type="string">
              <text:p text:style-name="P6">評估<text:line-break/>體制</text:p>
            </table:table-cell>
            <table:table-cell table:style-name="表格20.A1" office:value-type="string">
              <text:p text:style-name="P6">評估<text:line-break/>方式</text:p>
            </table:table-cell>
            <table:table-cell table:style-name="表格20.A1" office:value-type="string">
              <text:p text:style-name="P6">衡量標準</text:p>
            </table:table-cell>
            <table:table-cell table:style-name="表格20.C1" office:value-type="string">
              <text:p text:style-name="P6">年度目標值</text:p>
            </table:table-cell>
          </table:table-row>
        </table:table-header-rows>
        <table:table-row table:style-name="表格20.1">
          <table:table-cell table:style-name="表格20.A3" office:value-type="string">
            <text:p text:style-name="P6">一</text:p>
          </table:table-cell>
          <table:table-cell table:style-name="表格20.A3" office:value-type="string">
            <text:p text:style-name="P8">節約政府支出，<text:soft-page-break/>邁向財政收支平衡</text:p>
          </table:table-cell>
          <table:table-cell table:style-name="表格20.A3" office:value-type="string">
            <text:p text:style-name="P6">1</text:p>
          </table:table-cell>
          <table:table-cell table:style-name="表格20.A3" office:value-type="string">
            <text:p text:style-name="P8">各單位當年度經常門業<text:soft-page-break/>務費賸餘數百分比</text:p>
          </table:table-cell>
          <table:table-cell table:style-name="表格20.A3" office:value-type="string">
            <text:p text:style-name="P6">1</text:p>
          </table:table-cell>
          <table:table-cell table:style-name="表格20.A3" office:value-type="string">
            <text:p text:style-name="P6">統計<text:soft-page-break/>數據</text:p>
          </table:table-cell>
          <table:table-cell table:style-name="表格20.A3" office:value-type="string">
            <text:p text:style-name="P20">【各計畫經常門業務費<text:soft-page-break/>預算數（不含臨時人員薪資）－經常門業務費決算數（不含臨時人員薪資）】÷經常門業務費預算數（不含臨時人員薪資）※決算數＝實支數＋保留數</text:p>
          </table:table-cell>
          <table:table-cell table:style-name="表格20.H3" office:value-type="string">
            <text:p text:style-name="P6">2%</text:p>
          </table:table-cell>
        </table:table-row>
        <table:table-row table:style-name="表格20.1">
          <table:table-cell table:style-name="表格20.A3" office:value-type="string">
            <text:p text:style-name="P6">二</text:p>
          </table:table-cell>
          <table:table-cell table:style-name="表格20.A3" office:value-type="string">
            <text:p text:style-name="P8">控管編制員額</text:p>
          </table:table-cell>
          <table:table-cell table:style-name="表格20.A3" office:value-type="string">
            <text:p text:style-name="P6">1</text:p>
          </table:table-cell>
          <table:table-cell table:style-name="表格20.A3" office:value-type="string">
            <text:p text:style-name="P8">機關編制員額成長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編制員額－上年度編制員額）÷上年度編制員額x100%</text:p>
          </table:table-cell>
          <table:table-cell table:style-name="表格20.H3" office:value-type="string">
            <text:p text:style-name="P6">0%</text:p>
          </table:table-cell>
        </table:table-row>
        <table:table-row table:style-name="表格20.1">
          <table:table-cell table:style-name="表格20.A3" table:number-rows-spanned="2" office:value-type="string">
            <text:p text:style-name="P6">三</text:p>
          </table:table-cell>
          <table:table-cell table:style-name="表格20.A3" table:number-rows-spanned="2" office:value-type="string">
            <text:p text:style-name="P8">約聘僱員額及職等嚴格控管</text:p>
          </table:table-cell>
          <table:table-cell table:style-name="表格20.A3" office:value-type="string">
            <text:p text:style-name="P6">1</text:p>
          </table:table-cell>
          <table:table-cell table:style-name="表格20.A3" office:value-type="string">
            <text:p text:style-name="P8">約聘僱員額成長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0.H3" office:value-type="string">
            <text:p text:style-name="P6">0%</text:p>
          </table:table-cell>
        </table:table-row>
        <table:table-row table:style-name="表格20.1">
          <table:covered-table-cell/>
          <table:covered-table-cell/>
          <table:table-cell table:style-name="表格20.A3" office:value-type="string">
            <text:p text:style-name="P6">2</text:p>
          </table:table-cell>
          <table:table-cell table:style-name="表格20.A3" office:value-type="string">
            <text:p text:style-name="P8">約聘僱核定職等變化率</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以公務預算及基金僱用之約聘僱員額涉提高職等人數）÷上年度以公務預算及基金僱用之約聘僱員額總數x100%</text:p>
          </table:table-cell>
          <table:table-cell table:style-name="表格20.H3" office:value-type="string">
            <text:p text:style-name="P6">0%</text:p>
          </table:table-cell>
        </table:table-row>
        <table:table-row table:style-name="表格20.1">
          <table:table-cell table:style-name="表格20.A3" office:value-type="string">
            <text:p text:style-name="P6">四</text:p>
          </table:table-cell>
          <table:table-cell table:style-name="表格20.A3" office:value-type="string">
            <text:p text:style-name="P8">推動公務人員終身學習</text:p>
          </table:table-cell>
          <table:table-cell table:style-name="表格20.A3" office:value-type="string">
            <text:p text:style-name="P6">1</text:p>
          </table:table-cell>
          <table:table-cell table:style-name="表格20.A3" office:value-type="string">
            <text:p text:style-name="P8">單位平均終身學習時數</text:p>
          </table:table-cell>
          <table:table-cell table:style-name="表格20.A3" office:value-type="string">
            <text:p text:style-name="P6">1</text:p>
          </table:table-cell>
          <table:table-cell table:style-name="表格20.A3" office:value-type="string">
            <text:p text:style-name="P6">統計數據</text:p>
          </table:table-cell>
          <table:table-cell table:style-name="表格2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鹿港鎮戶政事務所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6">工作計畫名稱</text:p>
            </table:table-cell>
            <table:table-cell table:style-name="表格21.A1" office:value-type="string">
              <text:p text:style-name="P6">重要計畫項目</text:p>
            </table:table-cell>
            <table:table-cell table:style-name="表格21.A1" office:value-type="string">
              <text:p text:style-name="P6">實施內容</text:p>
            </table:table-cell>
            <table:table-cell table:style-name="表格21.A1" office:value-type="string">
              <text:p text:style-name="P6">預算金額(仟元)</text:p>
            </table:table-cell>
            <table:table-cell table:style-name="表格21.E1" office:value-type="string">
              <text:p text:style-name="P6">備註</text:p>
            </table:table-cell>
          </table:table-row>
        </table:table-header-rows>
        <table:table-row table:style-name="表格21.1">
          <table:table-cell table:style-name="表格21.A2" table:number-rows-spanned="6" office:value-type="string">
            <text:p text:style-name="P8">戶政業務－戶政管理</text:p>
          </table:table-cell>
          <table:table-cell table:style-name="表格21.A2" office:value-type="string">
            <text:p text:style-name="P8">督導同仁嚴密各項戶籍作業</text:p>
          </table:table-cell>
          <table:table-cell table:style-name="表格21.A2" office:value-type="string">
            <text:p text:style-name="P27">１、正確戶籍登記，保障民眾權益。</text:p>
            <text:p text:style-name="P27">２、建立案件審核及主管抽核制度，以降低受理錯誤率。</text:p>
            <text:p text:style-name="P27">３、持續檢討簡化戶籍登記作業流程，以提升服務效率。</text:p>
            <text:p text:style-name="P27">４、定期辦理法規解釋令函測驗。</text:p>
            <text:p text:style-name="P27">５、落實轄區內門牌釘掛情形，策訂門牌編釘與整編計畫，以提升門牌業務品質。</text:p>
          </table:table-cell>
          <table:table-cell table:style-name="表格21.A2" office:value-type="string">
            <text:p text:style-name="P10">991</text:p>
          </table:table-cell>
          <table:table-cell table:style-name="表格21.E2" office:value-type="string">
            <text:p text:style-name="P11"/>
          </table:table-cell>
        </table:table-row>
        <table:table-row table:style-name="表格21.1">
          <table:covered-table-cell/>
          <table:table-cell table:style-name="表格21.A2" office:value-type="string">
            <text:p text:style-name="P8">提供多元化戶政資訊查詢</text:p>
          </table:table-cell>
          <table:table-cell table:style-name="表格21.A2" office:value-type="string">
            <text:p text:style-name="P27">１、加強戶政資訊網服務，以提供民眾便捷之網路申請及資料查詢。</text:p>
            <text:p text:style-name="P27">２、強化戶政資訊系統介面連結服務，以提供其他機關便捷之資料查詢。</text:p>
            <text:p text:style-name="P27">３、利用戶政資訊系統，快速且正確地編製戶籍人口統計報表，適時提供各級政府機關，作為施政參考，並提供查詢服務。</text:p>
            <text:p text:style-name="P27">４、運用「彰化縣門牌號碼及其位置調查暨系統建置」，以供網路查詢參考使用。</text:p>
          </table:table-cell>
          <table:table-cell table:style-name="表格21.A2" office:value-type="string">
            <text:p text:style-name="P3"/>
          </table:table-cell>
          <table:table-cell table:style-name="表格21.E2" office:value-type="string">
            <text:p text:style-name="P11"/>
          </table:table-cell>
        </table:table-row>
        <table:table-row table:style-name="表格21.1">
          <table:covered-table-cell/>
          <table:table-cell table:style-name="表格21.A2" office:value-type="string">
            <text:p text:style-name="P8">辦理戶政人員在職教育訓練</text:p>
          </table:table-cell>
          <table:table-cell table:style-name="表格21.A2" office:value-type="string">
            <text:p text:style-name="P27">１、鼓勵同仁參加各級戶政業務研習，以充實戶政知能。</text:p>
            <text:p text:style-name="P27">２、加強辦理戶政業務研習課程，充實同仁專業知識領域，以提升為民服務品質。</text:p>
          </table:table-cell>
          <table:table-cell table:style-name="表格21.A2" office:value-type="string">
            <text:p text:style-name="P3"/>
          </table:table-cell>
          <table:table-cell table:style-name="表格21.E2" office:value-type="string">
            <text:p text:style-name="P11"/>
          </table:table-cell>
        </table:table-row>
        <table:table-row table:style-name="表格21.1">
          <table:covered-table-cell/>
          <table:table-cell table:style-name="表格21.A2" office:value-type="string">
            <text:p text:style-name="P8">個人資料嚴密管制</text:p>
          </table:table-cell>
          <table:table-cell table:style-name="表格21.A2" office:value-type="string">
            <text:p text:style-name="P27">１、將收回之國民身分證及列印錯誤、污損等作廢之空白國民身分證、膠膜，均予截角，一併列冊、裝箱彌封後送交縣府。</text:p>
            <text:p text:style-name="P27">２、辦理本所送交縣府之作廢身分證、及註銷名冊之集中銷毀作業。</text:p>
            <text:p text:style-name="P27">３、依戶籍相關法令規定核發戶籍謄本。</text:p>
          </table:table-cell>
          <table:table-cell table:style-name="表格21.A2" office:value-type="string">
            <text:p text:style-name="P3"/>
          </table:table-cell>
          <table:table-cell table:style-name="表格21.E2" office:value-type="string">
            <text:p text:style-name="P11"/>
          </table:table-cell>
        </table:table-row>
        <table:table-row table:style-name="表格21.1">
          <table:covered-table-cell/>
          <table:table-cell table:style-name="表格21.A2" office:value-type="string">
            <text:p text:style-name="P8">受理各項戶籍申請案件</text:p>
          </table:table-cell>
          <table:table-cell table:style-name="表格21.A2" office:value-type="string">
            <text:p text:style-name="P27">１、電腦化作業，依「戶籍法」及相關法規，受理各項戶籍申請案件，隨到隨辦或依限辦結。</text:p>
            <text:p text:style-name="P27">２、檢討與貫徹分層負責制度，以提升作業效率與自主性。</text:p>
            <text:p text:style-name="P27">３、依限編製各項戶籍人口統計報表。</text:p>
          </table:table-cell>
          <table:table-cell table:style-name="表格21.A2" office:value-type="string">
            <text:p text:style-name="P3"/>
          </table:table-cell>
          <table:table-cell table:style-name="表格21.E2" office:value-type="string">
            <text:p text:style-name="P11"/>
          </table:table-cell>
        </table:table-row>
        <table:table-row table:style-name="表格21.1">
          <table:covered-table-cell/>
          <table:table-cell table:style-name="表格21.A2" office:value-type="string">
            <text:p text:style-name="P8">加強簡政便民措施全面提升服務品質</text:p>
          </table:table-cell>
          <table:table-cell table:style-name="表格21.A2" office:value-type="string">
            <text:p text:style-name="P27">１、落實開立一次告知單，以降低受理紛爭。</text:p>
            <text:p text:style-name="P27">２、加強通信、電話及網路申請服務，以提供多元便利的申請方式。</text:p>
            <text:p text:style-name="P27">３、派員至國中受理年滿14歲學生請領國民身分證作業，以嘉惠學生。</text:p>
            <text:p text:style-name="P27">４、辦理自然人憑證除初領和廢止外，皆可委託辦理。</text:p>
            <text:p text:style-name="P27">５、首次申請護照親辦一處收件全程服務。</text:p>
            <text:p text:style-name="P27">６、實施中午彈性上班。</text:p>
            <text:p text:style-name="P27">７、實施到宅服務。</text:p>
            <text:p text:style-name="P27"><text:soft-page-break/>８、實施週六延長服務。</text:p>
            <text:p text:style-name="P27">９、健保卡便利站服務。</text:p>
            <text:p text:style-name="P27">１０、遠端視訊法律諮詢服務。</text:p>
          </table:table-cell>
          <table:table-cell table:style-name="表格21.A2" office:value-type="string">
            <text:p text:style-name="P3"/>
          </table:table-cell>
          <table:table-cell table:style-name="表格21.E2" office:value-type="string">
            <text:p text:style-name="P11"/>
          </table:table-cell>
        </table:table-row>
      </table:table>
      <text:p text:style-name="P14">彰化縣福興鄉戶政事務所104年度施政計畫</text:p>
      <text:p text:style-name="P26">一、本年度歲出預算數總計13,201仟元。</text:p>
      <text:p text:style-name="P26">二、本年度歲入預算數總計901仟元。</text:p>
      <text:p text:style-name="P26">三、本年度編制員額共計11人。</text:p>
      <text:p text:style-name="Standard"/>
      <text:p text:style-name="P15">壹、年度施政目標</text:p>
      <text:p text:style-name="P26">一、關鍵策略目標</text:p>
      <text:p text:style-name="P29">（一）正確辦理各項戶籍登記，保障民眾權益</text:p>
      <text:p text:style-name="P32">１、強化戶籍登記正確率，由專人審核，並由主管抽核。</text:p>
      <text:p text:style-name="P32">２、辦理戶政法令測驗，增進同仁專業知能。</text:p>
      <text:p text:style-name="P29">（二）強化服務禮儀，提升服務滿意度</text:p>
      <text:p text:style-name="P32">１、實施不定期電話禮貌測試，提升服務品質。</text:p>
      <text:p text:style-name="P32">２、辦理為民服務滿意度問卷調查，以探求民意，作為改進措施之參考。</text:p>
      <text:p text:style-name="P29">（三）創新服務方式，整合服務資源</text:p>
      <text:p text:style-name="P32">１、加強戶政N合一跨機關通報便民措施，減少民眾往返奔波。</text:p>
      <text:p text:style-name="P32">２、協助外交部辦理首次申請護照及人別確認，有效整合跨機關資源。</text:p>
      <text:p text:style-name="P29">（四）加強簡政便民措施，提升服務效能</text:p>
      <text:p text:style-name="P32">１、加強為民服務，實施中午彈性上班、週六延時服務及例假日受理結婚登記。</text:p>
      <text:p text:style-name="P32">２、定期派員至轄內國中集體受理畢業生初領國民身分證。</text:p>
      <text:p text:style-name="P32">３、針對年邁、身心障礙、重病行動不便之鄉民，提供到宅服務，擴大便民層次。</text:p>
      <text:p text:style-name="P32">４、為方便機關團體辦理自然人憑證，主動派員至公司行號辦理並核發自然人憑證。</text:p>
      <text:p text:style-name="P29">（五）強化專業知能，提升服務品質</text:p>
      <text:p text:style-name="P32">１、定期召開所務會議及戶政法令講解，改進為民服務缺失，提升服務品質。</text:p>
      <text:p text:style-name="P32">２、派員參加各項講習、研討會，以充實專業知識。</text:p>
      <text:p text:style-name="P32">３、藉由標竿學習，不定期派員至績優機關觀摩學習，以為改進方針。</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2" table:style-name="表格22">
        <table:table-column table:style-name="表格22.A"/>
        <table:table-column table:style-name="表格22.B"/>
        <table:table-column table:style-name="表格22.A"/>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6">關鍵策略目標</text:p>
            </table:table-cell>
            <table:covered-table-cell/>
            <table:table-cell table:style-name="表格22.C1" table:number-columns-spanned="6" office:value-type="string">
              <text:p text:style-name="P6">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6">關鍵績效指標</text:p>
            </table:table-cell>
            <table:covered-table-cell/>
            <table:table-cell table:style-name="表格22.A1" office:value-type="string">
              <text:p text:style-name="P6">評估<text:line-break/>體制</text:p>
            </table:table-cell>
            <table:table-cell table:style-name="表格22.A1" office:value-type="string">
              <text:p text:style-name="P6">評估<text:line-break/>方式</text:p>
            </table:table-cell>
            <table:table-cell table:style-name="表格22.A1" office:value-type="string">
              <text:p text:style-name="P6">衡量標準</text:p>
            </table:table-cell>
            <table:table-cell table:style-name="表格22.C1" office:value-type="string">
              <text:p text:style-name="P6">年度目標值</text:p>
            </table:table-cell>
          </table:table-row>
        </table:table-header-rows>
        <table:table-row table:style-name="表格22.1">
          <table:table-cell table:style-name="表格22.A3" office:value-type="string">
            <text:p text:style-name="P6">一</text:p>
          </table:table-cell>
          <table:table-cell table:style-name="表格22.A3" office:value-type="string">
            <text:p text:style-name="P8">正確辦理各項戶籍登記，保障民眾權益</text:p>
          </table:table-cell>
          <table:table-cell table:style-name="表格22.A3" office:value-type="string">
            <text:p text:style-name="P6">1</text:p>
          </table:table-cell>
          <table:table-cell table:style-name="表格22.A3" office:value-type="string">
            <text:p text:style-name="P8">戶政法令測驗</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次數</text:p>
          </table:table-cell>
          <table:table-cell table:style-name="表格22.H3" office:value-type="string">
            <text:p text:style-name="P6">1次</text:p>
          </table:table-cell>
        </table:table-row>
        <table:table-row table:style-name="表格22.1">
          <table:table-cell table:style-name="表格22.A3" office:value-type="string">
            <text:p text:style-name="P6">二</text:p>
          </table:table-cell>
          <table:table-cell table:style-name="表格22.A3" office:value-type="string">
            <text:p text:style-name="P8">強化服務禮儀，提升服務滿意度</text:p>
          </table:table-cell>
          <table:table-cell table:style-name="表格22.A3" office:value-type="string">
            <text:p text:style-name="P6">1</text:p>
          </table:table-cell>
          <table:table-cell table:style-name="表格22.A3" office:value-type="string">
            <text:p text:style-name="P8">實施電話禮貌測試</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次數</text:p>
          </table:table-cell>
          <table:table-cell table:style-name="表格22.H3" office:value-type="string">
            <text:p text:style-name="P6">6次</text:p>
          </table:table-cell>
        </table:table-row>
        <table:table-row table:style-name="表格22.1">
          <table:table-cell table:style-name="表格22.A3" table:number-rows-spanned="2" office:value-type="string">
            <text:p text:style-name="P6">三</text:p>
          </table:table-cell>
          <table:table-cell table:style-name="表格22.A3" table:number-rows-spanned="2" office:value-type="string">
            <text:p text:style-name="P8">創新服務方式，<text:soft-page-break/>整合服務資源</text:p>
          </table:table-cell>
          <table:table-cell table:style-name="表格22.A3" office:value-type="string">
            <text:p text:style-name="P6">1</text:p>
          </table:table-cell>
          <table:table-cell table:style-name="表格22.A3" office:value-type="string">
            <text:p text:style-name="P8">戶政N合一跨機關服務案<text:soft-page-break/>件</text:p>
          </table:table-cell>
          <table:table-cell table:style-name="表格22.A3" office:value-type="string">
            <text:p text:style-name="P6">1</text:p>
          </table:table-cell>
          <table:table-cell table:style-name="表格22.A3" office:value-type="string">
            <text:p text:style-name="P6">統計<text:soft-page-break/>數據</text:p>
          </table:table-cell>
          <table:table-cell table:style-name="表格22.A3" office:value-type="string">
            <text:p text:style-name="P20">辦理件數</text:p>
          </table:table-cell>
          <table:table-cell table:style-name="表格22.H3" office:value-type="string">
            <text:p text:style-name="P1"><text:span text:style-name="T3">80件</text:span></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首次申請護照一處收件全程服務</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件數</text:p>
          </table:table-cell>
          <table:table-cell table:style-name="表格22.H3" office:value-type="string">
            <text:p text:style-name="P1"><text:span text:style-name="T3">300件</text:span></text:p>
          </table:table-cell>
        </table:table-row>
        <table:table-row table:style-name="表格22.1">
          <table:table-cell table:style-name="表格22.A3" table:number-rows-spanned="4" office:value-type="string">
            <text:p text:style-name="P6">四</text:p>
          </table:table-cell>
          <table:table-cell table:style-name="表格22.A3" table:number-rows-spanned="4" office:value-type="string">
            <text:p text:style-name="P8">加強簡政便民措施，提升服務效能</text:p>
          </table:table-cell>
          <table:table-cell table:style-name="表格22.A3" office:value-type="string">
            <text:p text:style-name="P6">1</text:p>
          </table:table-cell>
          <table:table-cell table:style-name="表格22.A3" office:value-type="string">
            <text:p text:style-name="P8">實施中午彈性上班</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件數</text:p>
          </table:table-cell>
          <table:table-cell table:style-name="表格22.H3" office:value-type="string">
            <text:p text:style-name="P6">1000件</text:p>
          </table:table-cell>
        </table:table-row>
        <table:table-row table:style-name="表格22.1">
          <table:covered-table-cell/>
          <table:covered-table-cell/>
          <table:table-cell table:style-name="表格22.A3" office:value-type="string">
            <text:p text:style-name="P6">2</text:p>
          </table:table-cell>
          <table:table-cell table:style-name="表格22.A3" office:value-type="string">
            <text:p text:style-name="P8">受理國中生初領身分證</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受理次數</text:p>
          </table:table-cell>
          <table:table-cell table:style-name="表格22.H3" office:value-type="string">
            <text:p text:style-name="P6">1次</text:p>
          </table:table-cell>
        </table:table-row>
        <table:table-row table:style-name="表格22.1">
          <table:covered-table-cell/>
          <table:covered-table-cell/>
          <table:table-cell table:style-name="表格22.A3" office:value-type="string">
            <text:p text:style-name="P6">3</text:p>
          </table:table-cell>
          <table:table-cell table:style-name="表格22.A3" office:value-type="string">
            <text:p text:style-name="P8">提升核發自然人憑證數</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核發數</text:p>
          </table:table-cell>
          <table:table-cell table:style-name="表格22.H3" office:value-type="string">
            <text:p text:style-name="P1"><text:span text:style-name="T3">830張</text:span></text:p>
          </table:table-cell>
        </table:table-row>
        <table:table-row table:style-name="表格22.1">
          <table:covered-table-cell/>
          <table:covered-table-cell/>
          <table:table-cell table:style-name="表格22.A3" office:value-type="string">
            <text:p text:style-name="P6">4</text:p>
          </table:table-cell>
          <table:table-cell table:style-name="表格22.A3" office:value-type="string">
            <text:p text:style-name="P8">到宅服務</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辮理件數</text:p>
          </table:table-cell>
          <table:table-cell table:style-name="表格22.H3" office:value-type="string">
            <text:p text:style-name="P6">10件</text:p>
          </table:table-cell>
        </table:table-row>
        <table:table-row table:style-name="表格22.1">
          <table:table-cell table:style-name="表格22.A3" office:value-type="string">
            <text:p text:style-name="P6">五</text:p>
          </table:table-cell>
          <table:table-cell table:style-name="表格22.A3" office:value-type="string">
            <text:p text:style-name="P8">強化專業知能，提升服務品質</text:p>
          </table:table-cell>
          <table:table-cell table:style-name="表格22.A3" office:value-type="string">
            <text:p text:style-name="P6">1</text:p>
          </table:table-cell>
          <table:table-cell table:style-name="表格22.A3" office:value-type="string">
            <text:p text:style-name="P8">不定期派員至他機關觀摩學習</text:p>
          </table:table-cell>
          <table:table-cell table:style-name="表格22.A3" office:value-type="string">
            <text:p text:style-name="P6">1</text:p>
          </table:table-cell>
          <table:table-cell table:style-name="表格22.A3" office:value-type="string">
            <text:p text:style-name="P6">統計數據</text:p>
          </table:table-cell>
          <table:table-cell table:style-name="表格22.A3" office:value-type="string">
            <text:p text:style-name="P20">辦理次數</text:p>
          </table:table-cell>
          <table:table-cell table:style-name="表格22.H3" office:value-type="string">
            <text:p text:style-name="P6">3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6">共同性目標</text:p>
            </table:table-cell>
            <table:covered-table-cell/>
            <table:table-cell table:style-name="表格23.C1" table:number-columns-spanned="6" office:value-type="string">
              <text:p text:style-name="P6">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6">共同性指標</text:p>
            </table:table-cell>
            <table:covered-table-cell/>
            <table:table-cell table:style-name="表格23.A1" office:value-type="string">
              <text:p text:style-name="P6">評估<text:line-break/>體制</text:p>
            </table:table-cell>
            <table:table-cell table:style-name="表格23.A1" office:value-type="string">
              <text:p text:style-name="P6">評估<text:line-break/>方式</text:p>
            </table:table-cell>
            <table:table-cell table:style-name="表格23.A1" office:value-type="string">
              <text:p text:style-name="P6">衡量標準</text:p>
            </table:table-cell>
            <table:table-cell table:style-name="表格23.C1" office:value-type="string">
              <text:p text:style-name="P6">年度目標值</text:p>
            </table:table-cell>
          </table:table-row>
        </table:table-header-rows>
        <table:table-row table:style-name="表格23.1">
          <table:table-cell table:style-name="表格23.A3" office:value-type="string">
            <text:p text:style-name="P6">一</text:p>
          </table:table-cell>
          <table:table-cell table:style-name="表格23.A3" office:value-type="string">
            <text:p text:style-name="P8">節約政府支出，邁向財政收支平衡</text:p>
          </table:table-cell>
          <table:table-cell table:style-name="表格23.A3" office:value-type="string">
            <text:p text:style-name="P6">1</text:p>
          </table:table-cell>
          <table:table-cell table:style-name="表格23.A3" office:value-type="string">
            <text:p text:style-name="P8">各單位當年度經常門業務費賸餘數百分比</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3.H3" office:value-type="string">
            <text:p text:style-name="P6">2%</text:p>
          </table:table-cell>
        </table:table-row>
        <table:table-row table:style-name="表格23.1">
          <table:table-cell table:style-name="表格23.A3" office:value-type="string">
            <text:p text:style-name="P6">二</text:p>
          </table:table-cell>
          <table:table-cell table:style-name="表格23.A3" office:value-type="string">
            <text:p text:style-name="P8">控管編制員額</text:p>
          </table:table-cell>
          <table:table-cell table:style-name="表格23.A3" office:value-type="string">
            <text:p text:style-name="P6">1</text:p>
          </table:table-cell>
          <table:table-cell table:style-name="表格23.A3" office:value-type="string">
            <text:p text:style-name="P8">機關編制員額成長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編制員額－上年度編制員額）÷上年度編制員額x100%</text:p>
          </table:table-cell>
          <table:table-cell table:style-name="表格23.H3" office:value-type="string">
            <text:p text:style-name="P6">0%</text:p>
          </table:table-cell>
        </table:table-row>
        <table:table-row table:style-name="表格23.1">
          <table:table-cell table:style-name="表格23.A3" table:number-rows-spanned="2" office:value-type="string">
            <text:p text:style-name="P6">三</text:p>
          </table:table-cell>
          <table:table-cell table:style-name="表格23.A3" table:number-rows-spanned="2" office:value-type="string">
            <text:p text:style-name="P8">約聘僱員額及職等嚴格控管</text:p>
          </table:table-cell>
          <table:table-cell table:style-name="表格23.A3" office:value-type="string">
            <text:p text:style-name="P6">1</text:p>
          </table:table-cell>
          <table:table-cell table:style-name="表格23.A3" office:value-type="string">
            <text:p text:style-name="P8">約聘僱員額成長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以公務預算及基金僱用之約聘僱員額總數－上年度以公務預算及基金僱用之約聘僱<text:soft-page-break/>員額總數）÷上年度以公務預算及基金僱用之約聘僱員額總數x100%</text:p>
          </table:table-cell>
          <table:table-cell table:style-name="表格23.H3" office:value-type="string">
            <text:p text:style-name="P6">0%</text:p>
          </table:table-cell>
        </table:table-row>
        <table:table-row table:style-name="表格23.1">
          <table:covered-table-cell/>
          <table:covered-table-cell/>
          <table:table-cell table:style-name="表格23.A3" office:value-type="string">
            <text:p text:style-name="P6">2</text:p>
          </table:table-cell>
          <table:table-cell table:style-name="表格23.A3" office:value-type="string">
            <text:p text:style-name="P8">約聘僱核定職等變化率</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以公務預算及基金僱用之約聘僱員額涉提高職等人數）÷上年度以公務預算及基金僱用之約聘僱員額總數x100%</text:p>
          </table:table-cell>
          <table:table-cell table:style-name="表格23.H3" office:value-type="string">
            <text:p text:style-name="P6">0%</text:p>
          </table:table-cell>
        </table:table-row>
        <table:table-row table:style-name="表格23.1">
          <table:table-cell table:style-name="表格23.A3" office:value-type="string">
            <text:p text:style-name="P6">四</text:p>
          </table:table-cell>
          <table:table-cell table:style-name="表格23.A3" office:value-type="string">
            <text:p text:style-name="P8">推動公務人員終身學習</text:p>
          </table:table-cell>
          <table:table-cell table:style-name="表格23.A3" office:value-type="string">
            <text:p text:style-name="P6">1</text:p>
          </table:table-cell>
          <table:table-cell table:style-name="表格23.A3" office:value-type="string">
            <text:p text:style-name="P8">單位平均終身學習時數</text:p>
          </table:table-cell>
          <table:table-cell table:style-name="表格23.A3" office:value-type="string">
            <text:p text:style-name="P6">1</text:p>
          </table:table-cell>
          <table:table-cell table:style-name="表格23.A3" office:value-type="string">
            <text:p text:style-name="P6">統計數據</text:p>
          </table:table-cell>
          <table:table-cell table:style-name="表格2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福興鄉戶政事務所年度重要施政計畫</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6">工作計畫名稱</text:p>
            </table:table-cell>
            <table:table-cell table:style-name="表格24.A1" office:value-type="string">
              <text:p text:style-name="P6">重要計畫項目</text:p>
            </table:table-cell>
            <table:table-cell table:style-name="表格24.A1" office:value-type="string">
              <text:p text:style-name="P6">實施內容</text:p>
            </table:table-cell>
            <table:table-cell table:style-name="表格24.A1" office:value-type="string">
              <text:p text:style-name="P6">預算金額(仟元)</text:p>
            </table:table-cell>
            <table:table-cell table:style-name="表格24.E1" office:value-type="string">
              <text:p text:style-name="P6">備註</text:p>
            </table:table-cell>
          </table:table-row>
        </table:table-header-rows>
        <table:table-row table:style-name="表格24.1">
          <table:table-cell table:style-name="表格24.A2" table:number-rows-spanned="5" office:value-type="string">
            <text:p text:style-name="P8">戶政業務-戶政管理</text:p>
          </table:table-cell>
          <table:table-cell table:style-name="表格24.A2" office:value-type="string">
            <text:p text:style-name="P8">提升服務品質，深化服務績效</text:p>
          </table:table-cell>
          <table:table-cell table:style-name="表格24.A2" office:value-type="string">
            <text:p text:style-name="P27">１、辦理服務場所內外環境、服務標示規劃：</text:p>
            <text:p text:style-name="P30">（１）持續辦公室綠化、美化佈置，購買藝術類掛圖及本鄉野鳥生態照片。</text:p>
            <text:p text:style-name="P30">（２）更新宣傳資料，善用布告欄及字幕機公告戶政法令。</text:p>
            <text:p text:style-name="P30">（３）人員姓名、不分村別綜合受理及服務台等標示（含雙語），便利民眾洽公。</text:p>
            <text:p text:style-name="P27">２、推行走動式管理及便捷的服務諮詢管道：</text:p>
            <text:p text:style-name="P30">（１）由值日人員主動引導民眾至單一綜合受理窗口洽公。</text:p>
            <text:p text:style-name="P30">（２）不定期建置並更新本所網站內容，提供24小時線上法令查詢及申請書表下載和e-mail陳情反映，以<text:soft-page-break/>節省民眾往返洽公時間。</text:p>
            <text:p text:style-name="P30">（３）對年邁或行動不便者提供到宅服務措施，方便民眾申辦案件。</text:p>
            <text:p text:style-name="P30">（４）實施中午彈性上班，受理人民申請案件，以便利民眾洽公。</text:p>
            <text:p text:style-name="P27">３、服務品質研習訓練：</text:p>
            <text:p text:style-name="P30">（１）加強新進同仁之戶政業務執行能力，由資深同仁予以實務訓練。</text:p>
            <text:p text:style-name="P30">（２）積極參與縣府所舉辦之各項為民服務講習、提升服務品質講習、講座等訓練，以提升服務精神價值。</text:p>
            <text:p text:style-name="P27">４、每月召開所務會議及戶政法規研習，檢討為民服務缺失，並每年辦理戶政法令測驗，增進同仁專業知能。</text:p>
            <text:p text:style-name="P27">５、善用傳播媒體及公聽會、說明會、村民大會等公眾場所，宣導戶政法令及服務訊息。</text:p>
            <text:p text:style-name="P27">６、積極參與社區事務推展、舉辦活動，或與學校合作戶外教學，開放辦公處所參觀，了解本所服務作為。</text:p>
            <text:p text:style-name="P27">７、鼓勵同仁，對與民眾權益相關之法令及服務提案，主動檢討、研究創新作法，以促業務革新。</text:p>
          </table:table-cell>
          <table:table-cell table:style-name="表格24.A2" office:value-type="string">
            <text:p text:style-name="P10">652</text:p>
          </table:table-cell>
          <table:table-cell table:style-name="表格24.E2" office:value-type="string">
            <text:p text:style-name="P11"/>
          </table:table-cell>
        </table:table-row>
        <table:table-row table:style-name="表格24.1">
          <table:covered-table-cell/>
          <table:table-cell table:style-name="表格24.A2" office:value-type="string">
            <text:p text:style-name="P8">探查民意趨勢，建立顧客關係</text:p>
          </table:table-cell>
          <table:table-cell table:style-name="表格24.A2" office:value-type="string">
            <text:p text:style-name="P27">１、建立民眾抱怨處理機制：</text:p>
            <text:p text:style-name="P30">（１）針對各種管道之陳情案件，均有專人設簿錄案列管，並於3日內函復陳情人。</text:p>
            <text:p text:style-name="P30">（２）實施「與民有約活動」受理民眾行政革新建言與戶政法令諮詢。</text:p>
            <text:p text:style-name="P27">２、於本所網站建置常見問題集之疑問解答（FAQ）、e-mail信箱，供民眾反應各項革新建言，並由專人在1天內回復當事人。</text:p>
            <text:p text:style-name="P27">３、依據縣府新聞發布流程，由業務承辦人主動回應各項報導，避免因報導不實影響機關形象。</text:p>
            <text:p text:style-name="P27">４、宣導各項施政措施及執行成效：</text:p>
            <text:p text:style-name="P30">（１）責成專人每日從報章雜誌蒐集、剪貼戶政業務相關輿論報導，並加以評述分析後傳閱給同仁作為精進服務品質之參考。</text:p>
            <text:p text:style-name="P30">（２）檢討最新法令，由本所印製「為民服務工作手冊」發給民眾，並在村民大會及本所公佈欄、網站加以宣傳。</text:p>
            <text:p text:style-name="P27">５、設計服務滿意度意見調查表，供民眾投置<text:soft-page-break/>本所門口之意見箱，或於網路上填寫線上意見調查，並責由專人收集後作為改進服務措施參考。</text:p>
          </table:table-cell>
          <table:table-cell table:style-name="表格24.A2" office:value-type="string">
            <text:p text:style-name="P3"/>
          </table:table-cell>
          <table:table-cell table:style-name="表格24.E2" office:value-type="string">
            <text:p text:style-name="P11"/>
          </table:table-cell>
        </table:table-row>
        <table:table-row table:style-name="表格24.1">
          <table:covered-table-cell/>
          <table:table-cell table:style-name="表格24.A2" office:value-type="string">
            <text:p text:style-name="P8">便捷服務程序，確保流程透明</text:p>
          </table:table-cell>
          <table:table-cell table:style-name="表格24.A2" office:value-type="string">
            <text:p text:style-name="P27">１、設置自動掛號機，協助民眾抽取號碼牌，主動先行為其審核證件，並引導至6個申辦單一窗口享受全程親切服務，以縮短民眾等候時間。</text:p>
            <text:p text:style-name="P27">２、妥為運用彰化縣政府訂頒之「戶政工作服務規範」，並將最新戶政法令公文，運用電腦軟體建置影像檔及索引檔，供同仁隨時查閱最新法令條文與標準，以提升行政效能。</text:p>
            <text:p text:style-name="P27">３、配合紙張減量及推動電子化謄本政策，民眾申辦改名案件免附戶籍謄本改由承辦人查詢戶籍資料。</text:p>
            <text:p text:style-name="P27">４、運用本所網站公開各項戶籍登記申辦須知、處理程序等訊息並開放民眾上網預約申請戶籍謄本、戶口名簿、到府服務，縮短申請核發證件流程。</text:p>
            <text:p text:style-name="P27">５、印製各項說明卡、便條紙，宣導為民服務事項暨戶籍登記申辦須知，提供有效率之服務。</text:p>
          </table:table-cell>
          <table:table-cell table:style-name="表格24.A2" office:value-type="string">
            <text:p text:style-name="P3"/>
          </table:table-cell>
          <table:table-cell table:style-name="表格24.E2" office:value-type="string">
            <text:p text:style-name="P11"/>
          </table:table-cell>
        </table:table-row>
        <table:table-row table:style-name="表格24.1">
          <table:covered-table-cell/>
          <table:table-cell table:style-name="表格24.A2" office:value-type="string">
            <text:p text:style-name="P8">豐富服務資訊，促進網路溝通</text:p>
          </table:table-cell>
          <table:table-cell table:style-name="表格24.A2" office:value-type="string">
            <text:p text:style-name="P27">１、本所網站之資訊規劃提供，皆遵循相關規範標示電子資料，便利民眾使用。</text:p>
            <text:p text:style-name="P27">２、落實網站資訊內容及時更新，並加強跨機關資訊平台之連結，提升政府資訊流通共享。</text:p>
            <text:p text:style-name="P27">３、妥適規劃網頁內容，豐富各項資訊內容，提供無障礙網站溝通環境，便利民眾各項資料傳輸。</text:p>
            <text:p text:style-name="P27">４、賡續推動網站（線上）預約申辦戶籍謄本、戶口名簿、到宅服務及多種表單下載等網站申辦服務。</text:p>
            <text:p text:style-name="P27">５、落實政府資訊公開，主動規劃多元化電子參與管道及管理規範，公開相關法令及重要政策資訊。</text:p>
          </table:table-cell>
          <table:table-cell table:style-name="表格24.A2" office:value-type="string">
            <text:p text:style-name="P3"/>
          </table:table-cell>
          <table:table-cell table:style-name="表格24.E2" office:value-type="string">
            <text:p text:style-name="P11"/>
          </table:table-cell>
        </table:table-row>
        <table:table-row table:style-name="表格24.1">
          <table:covered-table-cell/>
          <table:table-cell table:style-name="表格24.A2" office:value-type="string">
            <text:p text:style-name="P8">創新服務方式，整合服務資源</text:p>
          </table:table-cell>
          <table:table-cell table:style-name="表格24.A2" office:value-type="string">
            <text:p text:style-name="P27">１、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27">２、派員至國中受理學生初領國民身分證。</text:p>
            <text:p text:style-name="P27"><text:soft-page-break/>３、主動到公司行號及學校辦理並核發自然人憑證。</text:p>
            <text:p text:style-name="P27">４、訂定「受理民眾預約結婚登記注意事項」，嘉惠民眾於假日辦理結婚登記。</text:p>
            <text:p text:style-name="P27">５、提供到宅服務，方便年邁、行動不便、疾病及身心障礙之民眾申辦戶籍案件。</text:p>
            <text:p text:style-name="P27">６、敦聘法律顧問，免費諮詢法律疑義。</text:p>
            <text:p text:style-name="P27">７、提供戶政e網通跨機關服務。</text:p>
            <text:p text:style-name="P27">８、透過多元徵人管道，徵求民間或退休公務人員擔任志工或義工參與公共服務，以協助本所戶政業務之推展。</text:p>
          </table:table-cell>
          <table:table-cell table:style-name="表格24.A2" office:value-type="string">
            <text:p text:style-name="P3"/>
          </table:table-cell>
          <table:table-cell table:style-name="表格24.E2" office:value-type="string">
            <text:p text:style-name="P11"/>
          </table:table-cell>
        </table:table-row>
      </table:table>
      <text:p text:style-name="P14">彰化縣秀水鄉戶政事務所104年度施政計畫</text:p>
      <text:p text:style-name="P26">一、本年度歲出預算數總計11,017仟元。</text:p>
      <text:p text:style-name="P26">二、本年度歲入預算數總計797仟元。</text:p>
      <text:p text:style-name="P26">三、本年度編制員額共計9人。</text:p>
      <text:p text:style-name="Standard"/>
      <text:p text:style-name="P15">壹、年度施政目標</text:p>
      <text:p text:style-name="P26">一、關鍵策略目標</text:p>
      <text:p text:style-name="P29">（一）正確辦理各項戶籍登記 </text:p>
      <text:p text:style-name="P32">１、專人審核及維護並由主管抽核戶籍登記案件。</text:p>
      <text:p text:style-name="P32">２、定期辦理法規解釋令函測驗。</text:p>
      <text:p text:style-name="P29">（二）加強簡政便民措施，全面提升服務品質</text:p>
      <text:p text:style-name="P32">１、落實開立一次告知單，減少受理紛爭。</text:p>
      <text:p text:style-name="P32">２、主任與民有約，解決民眾疑難問題。</text:p>
      <text:p text:style-name="P32">３、實施中午彈性上班及週六延長服務。</text:p>
      <text:p text:style-name="P32">４、每年定期至轄內國中集體受理畢業生初領身分證。</text:p>
      <text:p text:style-name="P29">（三）各項戶籍案件依限辦理</text:p>
      <text:p text:style-name="P32">１、各項戶籍案件依限辦理無逾期情形。</text:p>
      <text:p text:style-name="P29">（四）持續推動民眾滿意服務</text:p>
      <text:p text:style-name="P32">１、辦理民眾服務滿意度問卷調查。</text:p>
      <text:p text:style-name="P29">（五）改善辦公環境提升服務效能</text:p>
      <text:p text:style-name="P32">１、加強辦公環境綠美化，提供舒適的洽公環境。</text:p>
      <text:p text:style-name="P29">（六）提供多元化戶政資訊查詢</text:p>
      <text:p text:style-name="P32">１、定期辦理更新網站資訊內容。</text:p>
      <text:p text:style-name="P29">（七）戶政法令或案例檢討</text:p>
      <text:p text:style-name="P32">１、每月利用所務會議辦理戶政法令或案例檢討。</text:p>
      <text:p text:style-name="P29">（八）自辦所內業務相關教育訓練或業務觀摩</text:p>
      <text:p text:style-name="P32">１、每年辦理所內業務相關教育訓練或業務觀摩。</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5" table:style-name="表格25">
        <table:table-column table:style-name="表格25.A"/>
        <table:table-column table:style-name="表格25.B"/>
        <table:table-column table:style-name="表格25.A"/>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6">關鍵策略目標</text:p>
            </table:table-cell>
            <table:covered-table-cell/>
            <table:table-cell table:style-name="表格25.C1" table:number-columns-spanned="6" office:value-type="string">
              <text:p text:style-name="P6">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6">關鍵績效指標</text:p>
            </table:table-cell>
            <table:covered-table-cell/>
            <table:table-cell table:style-name="表格25.A1" office:value-type="string">
              <text:p text:style-name="P6">評估<text:line-break/>體制</text:p>
            </table:table-cell>
            <table:table-cell table:style-name="表格25.A1" office:value-type="string">
              <text:p text:style-name="P6">評估<text:line-break/>方式</text:p>
            </table:table-cell>
            <table:table-cell table:style-name="表格25.A1" office:value-type="string">
              <text:p text:style-name="P6">衡量標準</text:p>
            </table:table-cell>
            <table:table-cell table:style-name="表格25.C1" office:value-type="string">
              <text:p text:style-name="P6">年度目標值</text:p>
            </table:table-cell>
          </table:table-row>
        </table:table-header-rows>
        <table:table-row table:style-name="表格25.1">
          <table:table-cell table:style-name="表格25.A3" table:number-rows-spanned="2" office:value-type="string">
            <text:p text:style-name="P6">一</text:p>
          </table:table-cell>
          <table:table-cell table:style-name="表格25.A3" table:number-rows-spanned="2" office:value-type="string">
            <text:p text:style-name="P8">正確辦理各項戶籍登記</text:p>
          </table:table-cell>
          <table:table-cell table:style-name="表格25.A3" office:value-type="string">
            <text:p text:style-name="P6">1</text:p>
          </table:table-cell>
          <table:table-cell table:style-name="表格25.A3" office:value-type="string">
            <text:p text:style-name="P8">抽核戶籍登記案件</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抽核件數</text:p>
          </table:table-cell>
          <table:table-cell table:style-name="表格25.H3" office:value-type="string">
            <text:p text:style-name="P6">1150件</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辦理法規解釋令函測驗</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次數</text:p>
          </table:table-cell>
          <table:table-cell table:style-name="表格25.H3" office:value-type="string">
            <text:p text:style-name="P6">2次</text:p>
          </table:table-cell>
        </table:table-row>
        <table:table-row table:style-name="表格25.1">
          <table:table-cell table:style-name="表格25.A3" table:number-rows-spanned="4" office:value-type="string">
            <text:p text:style-name="P6">二</text:p>
          </table:table-cell>
          <table:table-cell table:style-name="表格25.A3" table:number-rows-spanned="4" office:value-type="string">
            <text:p text:style-name="P8">加強簡政便民<text:soft-page-break/>措施，全面提升服務品質</text:p>
          </table:table-cell>
          <table:table-cell table:style-name="表格25.A3" office:value-type="string">
            <text:p text:style-name="P6">1</text:p>
          </table:table-cell>
          <table:table-cell table:style-name="表格25.A3" office:value-type="string">
            <text:p text:style-name="P8">開立一次告知單</text:p>
          </table:table-cell>
          <table:table-cell table:style-name="表格25.A3" office:value-type="string">
            <text:p text:style-name="P6">1</text:p>
          </table:table-cell>
          <table:table-cell table:style-name="表格25.A3" office:value-type="string">
            <text:p text:style-name="P6">統計<text:soft-page-break/>數據</text:p>
          </table:table-cell>
          <table:table-cell table:style-name="表格25.A3" office:value-type="string">
            <text:p text:style-name="P20">開立件數</text:p>
          </table:table-cell>
          <table:table-cell table:style-name="表格25.H3" office:value-type="string">
            <text:p text:style-name="P6">300件</text:p>
          </table:table-cell>
        </table:table-row>
        <table:table-row table:style-name="表格25.1">
          <table:covered-table-cell/>
          <table:covered-table-cell/>
          <table:table-cell table:style-name="表格25.A3" office:value-type="string">
            <text:p text:style-name="P6">2</text:p>
          </table:table-cell>
          <table:table-cell table:style-name="表格25.A3" office:value-type="string">
            <text:p text:style-name="P8">主任與民有約</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理件數</text:p>
          </table:table-cell>
          <table:table-cell table:style-name="表格25.H3" office:value-type="string">
            <text:p text:style-name="P6">12件</text:p>
          </table:table-cell>
        </table:table-row>
        <table:table-row table:style-name="表格25.1">
          <table:covered-table-cell/>
          <table:covered-table-cell/>
          <table:table-cell table:style-name="表格25.A3" office:value-type="string">
            <text:p text:style-name="P6">3</text:p>
          </table:table-cell>
          <table:table-cell table:style-name="表格25.A3" office:value-type="string">
            <text:p text:style-name="P8">實施中午彈性上班及週六延長服務</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受理件數</text:p>
          </table:table-cell>
          <table:table-cell table:style-name="表格25.H3" office:value-type="string">
            <text:p text:style-name="P6">2500件</text:p>
          </table:table-cell>
        </table:table-row>
        <table:table-row table:style-name="表格25.1">
          <table:covered-table-cell/>
          <table:covered-table-cell/>
          <table:table-cell table:style-name="表格25.A3" office:value-type="string">
            <text:p text:style-name="P6">4</text:p>
          </table:table-cell>
          <table:table-cell table:style-name="表格25.A3" office:value-type="string">
            <text:p text:style-name="P8">每年定期至轄內國中集體受理畢業生初領身分證</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次數</text:p>
          </table:table-cell>
          <table:table-cell table:style-name="表格25.H3" office:value-type="string">
            <text:p text:style-name="P6">1次</text:p>
          </table:table-cell>
        </table:table-row>
        <table:table-row table:style-name="表格25.1">
          <table:table-cell table:style-name="表格25.A3" office:value-type="string">
            <text:p text:style-name="P6">三</text:p>
          </table:table-cell>
          <table:table-cell table:style-name="表格25.A3" office:value-type="string">
            <text:p text:style-name="P8">各項戶籍案件依限辦理</text:p>
          </table:table-cell>
          <table:table-cell table:style-name="表格25.A3" office:value-type="string">
            <text:p text:style-name="P6">1</text:p>
          </table:table-cell>
          <table:table-cell table:style-name="表格25.A3" office:value-type="string">
            <text:p text:style-name="P8">各項戶籍案件依限辦理</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逾期案件數÷受理案件數</text:p>
          </table:table-cell>
          <table:table-cell table:style-name="表格25.H3" office:value-type="string">
            <text:p text:style-name="P6">2%</text:p>
          </table:table-cell>
        </table:table-row>
        <table:table-row table:style-name="表格25.1">
          <table:table-cell table:style-name="表格25.A3" office:value-type="string">
            <text:p text:style-name="P6">四</text:p>
          </table:table-cell>
          <table:table-cell table:style-name="表格25.A3" office:value-type="string">
            <text:p text:style-name="P8">持續推動民眾滿意服務</text:p>
          </table:table-cell>
          <table:table-cell table:style-name="表格25.A3" office:value-type="string">
            <text:p text:style-name="P6">1</text:p>
          </table:table-cell>
          <table:table-cell table:style-name="表格25.A3" office:value-type="string">
            <text:p text:style-name="P8">定期辦理民眾滿意度問卷調查</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民眾滿意度</text:p>
          </table:table-cell>
          <table:table-cell table:style-name="表格25.H3" office:value-type="string">
            <text:p text:style-name="P6">92%</text:p>
          </table:table-cell>
        </table:table-row>
        <table:table-row table:style-name="表格25.1">
          <table:table-cell table:style-name="表格25.A3" office:value-type="string">
            <text:p text:style-name="P6">五</text:p>
          </table:table-cell>
          <table:table-cell table:style-name="表格25.A3" office:value-type="string">
            <text:p text:style-name="P8">改善辦公環境提升服務效能</text:p>
          </table:table-cell>
          <table:table-cell table:style-name="表格25.A3" office:value-type="string">
            <text:p text:style-name="P6">1</text:p>
          </table:table-cell>
          <table:table-cell table:style-name="表格25.A3" office:value-type="string">
            <text:p text:style-name="P8">加強辦公環境綠美化</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綠美化盆栽</text:p>
          </table:table-cell>
          <table:table-cell table:style-name="表格25.H3" office:value-type="string">
            <text:p text:style-name="P6">60盆</text:p>
          </table:table-cell>
        </table:table-row>
        <table:table-row table:style-name="表格25.1">
          <table:table-cell table:style-name="表格25.A3" office:value-type="string">
            <text:p text:style-name="P6">六</text:p>
          </table:table-cell>
          <table:table-cell table:style-name="表格25.A3" office:value-type="string">
            <text:p text:style-name="P8">提供多元化戶政資訊查詢</text:p>
          </table:table-cell>
          <table:table-cell table:style-name="表格25.A3" office:value-type="string">
            <text:p text:style-name="P6">1</text:p>
          </table:table-cell>
          <table:table-cell table:style-name="表格25.A3" office:value-type="string">
            <text:p text:style-name="P8">網站資訊內容定期辦理更新</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次數</text:p>
          </table:table-cell>
          <table:table-cell table:style-name="表格25.H3" office:value-type="string">
            <text:p text:style-name="P6">12次</text:p>
          </table:table-cell>
        </table:table-row>
        <table:table-row table:style-name="表格25.1">
          <table:table-cell table:style-name="表格25.A3" office:value-type="string">
            <text:p text:style-name="P6">七</text:p>
          </table:table-cell>
          <table:table-cell table:style-name="表格25.A3" office:value-type="string">
            <text:p text:style-name="P8">戶政法令或案例檢討</text:p>
          </table:table-cell>
          <table:table-cell table:style-name="表格25.A3" office:value-type="string">
            <text:p text:style-name="P6">1</text:p>
          </table:table-cell>
          <table:table-cell table:style-name="表格25.A3" office:value-type="string">
            <text:p text:style-name="P8">戶政法令或案例檢討</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次數</text:p>
          </table:table-cell>
          <table:table-cell table:style-name="表格25.H3" office:value-type="string">
            <text:p text:style-name="P6">12次</text:p>
          </table:table-cell>
        </table:table-row>
        <table:table-row table:style-name="表格25.1">
          <table:table-cell table:style-name="表格25.A3" office:value-type="string">
            <text:p text:style-name="P6">八</text:p>
          </table:table-cell>
          <table:table-cell table:style-name="表格25.A3" office:value-type="string">
            <text:p text:style-name="P8">自辦所內業務相關教育訓練或業務觀摩</text:p>
          </table:table-cell>
          <table:table-cell table:style-name="表格25.A3" office:value-type="string">
            <text:p text:style-name="P6">1</text:p>
          </table:table-cell>
          <table:table-cell table:style-name="表格25.A3" office:value-type="string">
            <text:p text:style-name="P8">自辦所內業務相關教育訓練或業務觀摩</text:p>
          </table:table-cell>
          <table:table-cell table:style-name="表格25.A3" office:value-type="string">
            <text:p text:style-name="P6">1</text:p>
          </table:table-cell>
          <table:table-cell table:style-name="表格25.A3" office:value-type="string">
            <text:p text:style-name="P6">統計數據</text:p>
          </table:table-cell>
          <table:table-cell table:style-name="表格25.A3" office:value-type="string">
            <text:p text:style-name="P20">辦理次數</text:p>
          </table:table-cell>
          <table:table-cell table:style-name="表格25.H3" office:value-type="string">
            <text:p text:style-name="P6">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6">共同性目標</text:p>
            </table:table-cell>
            <table:covered-table-cell/>
            <table:table-cell table:style-name="表格26.C1" table:number-columns-spanned="6" office:value-type="string">
              <text:p text:style-name="P6">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6">共同性指標</text:p>
            </table:table-cell>
            <table:covered-table-cell/>
            <table:table-cell table:style-name="表格26.A1" office:value-type="string">
              <text:p text:style-name="P6">評估<text:line-break/>體制</text:p>
            </table:table-cell>
            <table:table-cell table:style-name="表格26.A1" office:value-type="string">
              <text:p text:style-name="P6">評估<text:line-break/>方式</text:p>
            </table:table-cell>
            <table:table-cell table:style-name="表格26.A1" office:value-type="string">
              <text:p text:style-name="P6">衡量標準</text:p>
            </table:table-cell>
            <table:table-cell table:style-name="表格26.C1" office:value-type="string">
              <text:p text:style-name="P6">年度目標值</text:p>
            </table:table-cell>
          </table:table-row>
        </table:table-header-rows>
        <table:table-row table:style-name="表格26.1">
          <table:table-cell table:style-name="表格26.A3" office:value-type="string">
            <text:p text:style-name="P6">一</text:p>
          </table:table-cell>
          <table:table-cell table:style-name="表格26.A3" office:value-type="string">
            <text:p text:style-name="P8">節約政府支出，邁向財政收支平衡</text:p>
          </table:table-cell>
          <table:table-cell table:style-name="表格26.A3" office:value-type="string">
            <text:p text:style-name="P6">1</text:p>
          </table:table-cell>
          <table:table-cell table:style-name="表格26.A3" office:value-type="string">
            <text:p text:style-name="P8">各單位當年度經常門業務費賸餘數百分比</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各計畫經常門業務費預算數（不含臨時人員薪資）－經常門業務費決算數（不含臨時人員薪資）】÷經常門業務費預算數（不含臨時人員薪資）※決算數＝實支<text:soft-page-break/>數＋保留數</text:p>
          </table:table-cell>
          <table:table-cell table:style-name="表格26.H3" office:value-type="string">
            <text:p text:style-name="P6">2%</text:p>
          </table:table-cell>
        </table:table-row>
        <table:table-row table:style-name="表格26.1">
          <table:table-cell table:style-name="表格26.A3" office:value-type="string">
            <text:p text:style-name="P6">二</text:p>
          </table:table-cell>
          <table:table-cell table:style-name="表格26.A3" office:value-type="string">
            <text:p text:style-name="P8">控管編制員額</text:p>
          </table:table-cell>
          <table:table-cell table:style-name="表格26.A3" office:value-type="string">
            <text:p text:style-name="P6">1</text:p>
          </table:table-cell>
          <table:table-cell table:style-name="表格26.A3" office:value-type="string">
            <text:p text:style-name="P8">機關編制員額成長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編制員額－上年度編制員額）÷上年度編制員額x100%</text:p>
          </table:table-cell>
          <table:table-cell table:style-name="表格26.H3" office:value-type="string">
            <text:p text:style-name="P6">0%</text:p>
          </table:table-cell>
        </table:table-row>
        <table:table-row table:style-name="表格26.1">
          <table:table-cell table:style-name="表格26.A3" table:number-rows-spanned="2" office:value-type="string">
            <text:p text:style-name="P6">三</text:p>
          </table:table-cell>
          <table:table-cell table:style-name="表格26.A3" table:number-rows-spanned="2" office:value-type="string">
            <text:p text:style-name="P8">約聘僱員額及職等嚴格控管</text:p>
          </table:table-cell>
          <table:table-cell table:style-name="表格26.A3" office:value-type="string">
            <text:p text:style-name="P6">1</text:p>
          </table:table-cell>
          <table:table-cell table:style-name="表格26.A3" office:value-type="string">
            <text:p text:style-name="P8">約聘僱員額成長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6">0%</text:p>
          </table:table-cell>
        </table:table-row>
        <table:table-row table:style-name="表格26.1">
          <table:covered-table-cell/>
          <table:covered-table-cell/>
          <table:table-cell table:style-name="表格26.A3" office:value-type="string">
            <text:p text:style-name="P6">2</text:p>
          </table:table-cell>
          <table:table-cell table:style-name="表格26.A3" office:value-type="string">
            <text:p text:style-name="P8">約聘僱核定職等變化率</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以公務預算及基金僱用之約聘僱員額涉提高職等人數）÷上年度以公務預算及基金僱用之約聘僱員額總數x100%</text:p>
          </table:table-cell>
          <table:table-cell table:style-name="表格26.H3" office:value-type="string">
            <text:p text:style-name="P6">0%</text:p>
          </table:table-cell>
        </table:table-row>
        <table:table-row table:style-name="表格26.1">
          <table:table-cell table:style-name="表格26.A3" office:value-type="string">
            <text:p text:style-name="P6">四</text:p>
          </table:table-cell>
          <table:table-cell table:style-name="表格26.A3" office:value-type="string">
            <text:p text:style-name="P8">推動公務人員終身學習</text:p>
          </table:table-cell>
          <table:table-cell table:style-name="表格26.A3" office:value-type="string">
            <text:p text:style-name="P6">1</text:p>
          </table:table-cell>
          <table:table-cell table:style-name="表格26.A3" office:value-type="string">
            <text:p text:style-name="P8">單位平均終身學習時數</text:p>
          </table:table-cell>
          <table:table-cell table:style-name="表格26.A3" office:value-type="string">
            <text:p text:style-name="P6">1</text:p>
          </table:table-cell>
          <table:table-cell table:style-name="表格26.A3" office:value-type="string">
            <text:p text:style-name="P6">統計數據</text:p>
          </table:table-cell>
          <table:table-cell table:style-name="表格2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秀水鄉戶政事務所年度重要施政計畫</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6">工作計畫名稱</text:p>
            </table:table-cell>
            <table:table-cell table:style-name="表格27.A1" office:value-type="string">
              <text:p text:style-name="P6">重要計畫項目</text:p>
            </table:table-cell>
            <table:table-cell table:style-name="表格27.A1" office:value-type="string">
              <text:p text:style-name="P6">實施內容</text:p>
            </table:table-cell>
            <table:table-cell table:style-name="表格27.A1" office:value-type="string">
              <text:p text:style-name="P6">預算金額(仟元)</text:p>
            </table:table-cell>
            <table:table-cell table:style-name="表格27.E1" office:value-type="string">
              <text:p text:style-name="P6">備註</text:p>
            </table:table-cell>
          </table:table-row>
        </table:table-header-rows>
        <table:table-row table:style-name="表格27.1">
          <table:table-cell table:style-name="表格27.A2" table:number-rows-spanned="8" office:value-type="string">
            <text:p text:style-name="P8">戶政業務-戶政管理</text:p>
          </table:table-cell>
          <table:table-cell table:style-name="表格27.A2" office:value-type="string">
            <text:p text:style-name="P8">正確辦理各項戶籍登記</text:p>
          </table:table-cell>
          <table:table-cell table:style-name="表格27.A2" office:value-type="string">
            <text:p text:style-name="P27">１、專人審核及維護並由主管抽核戶籍登記案件。</text:p>
            <text:p text:style-name="P27">２、定期辦理法規解釋令函測驗。</text:p>
          </table:table-cell>
          <table:table-cell table:style-name="表格27.A2" office:value-type="string">
            <text:p text:style-name="P10">740</text:p>
          </table:table-cell>
          <table:table-cell table:style-name="表格27.E2" office:value-type="string">
            <text:p text:style-name="P20">本所業務費係辦理各項經常性戶政業務無<text:soft-page-break/>法分割故合計於第1項計畫</text:p>
          </table:table-cell>
        </table:table-row>
        <table:table-row table:style-name="表格27.1">
          <table:covered-table-cell/>
          <table:table-cell table:style-name="表格27.A2" office:value-type="string">
            <text:p text:style-name="P8">加強簡政便民措施，全面提升服務品質</text:p>
          </table:table-cell>
          <table:table-cell table:style-name="表格27.A2" office:value-type="string">
            <text:p text:style-name="P27">１、落實開立一次告知單，減少受理紛爭。</text:p>
            <text:p text:style-name="P27">２、主任與民有約，解決民眾疑難問題。</text:p>
            <text:p text:style-name="P27">３、實施中午彈性上班及週六延長服務。</text:p>
            <text:p text:style-name="P27">４、每年定期至轄內國中集體受理畢業生初領身分證。</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各項戶籍案件依限辦理</text:p>
          </table:table-cell>
          <table:table-cell table:style-name="表格27.A2" office:value-type="string">
            <text:p text:style-name="P20">各項戶籍案件依限辦理無逾期情形</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持續推動民眾滿意服務</text:p>
          </table:table-cell>
          <table:table-cell table:style-name="表格27.A2" office:value-type="string">
            <text:p text:style-name="P20">辦理民眾服務滿意度問卷調查。</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改善辦公環境提升服務效能</text:p>
          </table:table-cell>
          <table:table-cell table:style-name="表格27.A2" office:value-type="string">
            <text:p text:style-name="P20">加強辦公環境綠美化，提供舒適的洽公環境。</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提供多元化戶政資訊查詢</text:p>
          </table:table-cell>
          <table:table-cell table:style-name="表格27.A2" office:value-type="string">
            <text:p text:style-name="P20">定期辦理更新網站資訊內容。</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戶政法令或案例檢討</text:p>
          </table:table-cell>
          <table:table-cell table:style-name="表格27.A2" office:value-type="string">
            <text:p text:style-name="P20">每月利用所務會議辦理戶政法令或案例檢討</text:p>
          </table:table-cell>
          <table:table-cell table:style-name="表格27.A2" office:value-type="string">
            <text:p text:style-name="P3"/>
          </table:table-cell>
          <table:table-cell table:style-name="表格27.E2" office:value-type="string">
            <text:p text:style-name="P11"/>
          </table:table-cell>
        </table:table-row>
        <table:table-row table:style-name="表格27.1">
          <table:covered-table-cell/>
          <table:table-cell table:style-name="表格27.A2" office:value-type="string">
            <text:p text:style-name="P8">自辦所內業務相關教育訓練或業務觀摩</text:p>
          </table:table-cell>
          <table:table-cell table:style-name="表格27.A2" office:value-type="string">
            <text:p text:style-name="P20">每年辦理所內業務相關教育訓練或業務觀摩</text:p>
          </table:table-cell>
          <table:table-cell table:style-name="表格27.A2" office:value-type="string">
            <text:p text:style-name="P3"/>
          </table:table-cell>
          <table:table-cell table:style-name="表格27.E2" office:value-type="string">
            <text:p text:style-name="P11"/>
          </table:table-cell>
        </table:table-row>
      </table:table>
      <text:p text:style-name="P14">彰化縣溪湖鎮戶政事務所104年度施政計畫</text:p>
      <text:p text:style-name="P26">一、本年度歲出預算數總計14,070仟元。</text:p>
      <text:p text:style-name="P26">二、本年度歲入預算數總計1,366仟元。</text:p>
      <text:p text:style-name="P26">三、本年度編制員額共計12人。</text:p>
      <text:p text:style-name="Standard"/>
      <text:p text:style-name="P15">壹、年度施政目標</text:p>
      <text:p text:style-name="P26">一、關鍵策略目標</text:p>
      <text:p text:style-name="P29">（一）落實正確戶籍登記與管理，塑造服務人員專業、親和、效率具有責任感之優質形象。</text:p>
      <text:p text:style-name="P32">１、受理戶籍登記及證明文件核發案件，設專人審核暨主管抽核戶籍登記案件，力求正確零缺點。</text:p>
      <text:p text:style-name="P32">２、定期辦理法規解釋令函測驗。</text:p>
      <text:p text:style-name="P32">３、所務會議法令講解及洽公服務禮儀訓練。</text:p>
      <text:p text:style-name="P32">４、定期辦理洽公服務滿意度問卷調查，以了解民意需求。</text:p>
      <text:p text:style-name="P29">（二）推動便民措施，提升戶政為民服務品質，提升專業效能。</text:p>
      <text:p text:style-name="P32">１、每年辦理轄內溪湖、成功國中滿14歲學生初領身分證。</text:p>
      <text:p text:style-name="P32">２、實施中午彈性上班，嘉惠上班族。</text:p>
      <text:p text:style-name="P32">３、提升單一窗口全功能服務，一處收件，全程服務。</text:p>
      <text:p text:style-name="P32">４、加強開立一次告知單，減少民眾奔波次數。</text:p>
      <text:p text:style-name="P32">５、辦理到宅服務。</text:p>
      <text:p text:style-name="P32">６、推動跨機關整合服務，創造服務附加價值。</text:p>
      <text:p text:style-name="P29">（三）提升為民服務品質與效能。</text:p>
      <text:p text:style-name="P32">１、提供Skype視訊服務，免費法律諮詢。</text:p>
      <text:p text:style-name="P32">２、首次申請護照親辦一處收件全程服務。</text:p>
      <text:p text:style-name="P32">３、健保卡申請便民服務。</text:p>
      <text:p text:style-name="P29">（四）加強服務人員品質教育訓練及強化專業能力</text:p>
      <text:p text:style-name="P32">１、鼓勵同仁參加各項戶政研習，提升戶政專業素養。</text:p>
      <text:p text:style-name="P32">２、推動戶政人員終生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6">關鍵策略目標</text:p>
            </table:table-cell>
            <table:covered-table-cell/>
            <table:table-cell table:style-name="表格28.C1" table:number-columns-spanned="6" office:value-type="string">
              <text:p text:style-name="P6">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6">關鍵績效指標</text:p>
            </table:table-cell>
            <table:covered-table-cell/>
            <table:table-cell table:style-name="表格28.A1" office:value-type="string">
              <text:p text:style-name="P6">評估<text:line-break/>體制</text:p>
            </table:table-cell>
            <table:table-cell table:style-name="表格28.A1" office:value-type="string">
              <text:p text:style-name="P6">評估<text:line-break/>方式</text:p>
            </table:table-cell>
            <table:table-cell table:style-name="表格28.A1" office:value-type="string">
              <text:p text:style-name="P6">衡量標準</text:p>
            </table:table-cell>
            <table:table-cell table:style-name="表格28.C1" office:value-type="string">
              <text:p text:style-name="P6">年度目標值</text:p>
            </table:table-cell>
          </table:table-row>
        </table:table-header-rows>
        <table:table-row table:style-name="表格28.1">
          <table:table-cell table:style-name="表格28.A3" table:number-rows-spanned="3" office:value-type="string">
            <text:p text:style-name="P6">一</text:p>
          </table:table-cell>
          <table:table-cell table:style-name="表格28.A3" table:number-rows-spanned="3" office:value-type="string">
            <text:p text:style-name="P8">落實正確戶籍登記與管理，塑造服務人員專業、親和、效率具有責任</text:p>
          </table:table-cell>
          <table:table-cell table:style-name="表格28.A3" office:value-type="string">
            <text:p text:style-name="P6">1</text:p>
          </table:table-cell>
          <table:table-cell table:style-name="表格28.A3" office:value-type="string">
            <text:p text:style-name="P8">受理戶籍登記及證明文件核發</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正確率</text:p>
          </table:table-cell>
          <table:table-cell table:style-name="表格28.H3" office:value-type="string">
            <text:p text:style-name="P6">98%</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辦理法規解釋令函測驗</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次數</text:p>
          </table:table-cell>
          <table:table-cell table:style-name="表格28.H3" office:value-type="string">
            <text:p text:style-name="P6">2次</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所務會議法令講解及洽</text:p>
          </table:table-cell>
          <table:table-cell table:style-name="表格28.A3" office:value-type="string">
            <text:p text:style-name="P6">1</text:p>
          </table:table-cell>
          <table:table-cell table:style-name="表格28.A3" office:value-type="string">
            <text:p text:style-name="P6">統計</text:p>
          </table:table-cell>
          <table:table-cell table:style-name="表格28.A3" office:value-type="string">
            <text:p text:style-name="P20">辦理次數</text:p>
          </table:table-cell>
          <table:table-cell table:style-name="表格28.H3" office:value-type="string">
            <text:p text:style-name="P6">12次</text:p>
          </table:table-cell>
        </table:table-row>
        <text:soft-page-break/>
        <table:table-row table:style-name="表格28.1">
          <table:table-cell table:style-name="表格28.A6" table:number-rows-spanned="2" office:value-type="string">
            <text:p text:style-name="P13"/>
          </table:table-cell>
          <table:table-cell table:style-name="表格28.A6" table:number-rows-spanned="2" office:value-type="string">
            <text:p text:style-name="P8">感之優質形象</text:p>
          </table:table-cell>
          <table:table-cell table:style-name="表格28.A3" office:value-type="string">
            <text:p text:style-name="P7"/>
          </table:table-cell>
          <table:table-cell table:style-name="表格28.A3" office:value-type="string">
            <text:p text:style-name="P8">公服務禮儀訓練</text:p>
          </table:table-cell>
          <table:table-cell table:style-name="表格28.A3" office:value-type="string">
            <text:p text:style-name="P7"/>
          </table:table-cell>
          <table:table-cell table:style-name="表格28.A3" office:value-type="string">
            <text:p text:style-name="P6">數據</text:p>
          </table:table-cell>
          <table:table-cell table:style-name="表格28.A3" office:value-type="string">
            <text:p text:style-name="P21"/>
          </table:table-cell>
          <table:table-cell table:style-name="表格28.H3" office:value-type="string">
            <text:p text:style-name="P7"/>
          </table:table-cell>
        </table:table-row>
        <table:table-row table:style-name="表格28.1">
          <table:covered-table-cell/>
          <table:covered-table-cell/>
          <table:table-cell table:style-name="表格28.A3" office:value-type="string">
            <text:p text:style-name="P6">4</text:p>
          </table:table-cell>
          <table:table-cell table:style-name="表格28.A3" office:value-type="string">
            <text:p text:style-name="P8">辦理洽公服務滿意度問卷調查</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次數</text:p>
          </table:table-cell>
          <table:table-cell table:style-name="表格28.H3" office:value-type="string">
            <text:p text:style-name="P6">2次</text:p>
          </table:table-cell>
        </table:table-row>
        <table:table-row table:style-name="表格28.1">
          <table:table-cell table:style-name="表格28.A3" table:number-rows-spanned="4" office:value-type="string">
            <text:p text:style-name="P6">二</text:p>
          </table:table-cell>
          <table:table-cell table:style-name="表格28.A3" table:number-rows-spanned="4" office:value-type="string">
            <text:p text:style-name="P8">推動便民措施，提升戶政為民服務品質，提升專業效能</text:p>
          </table:table-cell>
          <table:table-cell table:style-name="表格28.A3" office:value-type="string">
            <text:p text:style-name="P6">1</text:p>
          </table:table-cell>
          <table:table-cell table:style-name="表格28.A3" office:value-type="string">
            <text:p text:style-name="P8">每年辦理轄內溪湖、成功國中滿14歲學生初領身分證</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辦理次數</text:p>
          </table:table-cell>
          <table:table-cell table:style-name="表格28.H3" office:value-type="string">
            <text:p text:style-name="P6">1次</text:p>
          </table:table-cell>
        </table:table-row>
        <table:table-row table:style-name="表格28.1">
          <table:covered-table-cell/>
          <table:covered-table-cell/>
          <table:table-cell table:style-name="表格28.A3" office:value-type="string">
            <text:p text:style-name="P6">2</text:p>
          </table:table-cell>
          <table:table-cell table:style-name="表格28.A3" office:value-type="string">
            <text:p text:style-name="P8">實施中午彈性上班</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1900件</text:p>
          </table:table-cell>
        </table:table-row>
        <table:table-row table:style-name="表格28.1">
          <table:covered-table-cell/>
          <table:covered-table-cell/>
          <table:table-cell table:style-name="表格28.A3" office:value-type="string">
            <text:p text:style-name="P6">3</text:p>
          </table:table-cell>
          <table:table-cell table:style-name="表格28.A3" office:value-type="string">
            <text:p text:style-name="P8">單一窗口服務全功能比例</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單一窗口比例</text:p>
          </table:table-cell>
          <table:table-cell table:style-name="表格28.H3" office:value-type="string">
            <text:p text:style-name="P6">90%</text:p>
          </table:table-cell>
        </table:table-row>
        <table:table-row table:style-name="表格28.1">
          <table:covered-table-cell/>
          <table:covered-table-cell/>
          <table:table-cell table:style-name="表格28.A3" office:value-type="string">
            <text:p text:style-name="P6">4</text:p>
          </table:table-cell>
          <table:table-cell table:style-name="表格28.A3" office:value-type="string">
            <text:p text:style-name="P8">開立一次告知單</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開立件數</text:p>
          </table:table-cell>
          <table:table-cell table:style-name="表格28.H3" office:value-type="string">
            <text:p text:style-name="P6">500件</text:p>
          </table:table-cell>
        </table:table-row>
        <table:table-row table:style-name="表格28.1">
          <table:table-cell table:style-name="表格28.A3" office:value-type="string">
            <text:p text:style-name="P6">三</text:p>
          </table:table-cell>
          <table:table-cell table:style-name="表格28.A3" office:value-type="string">
            <text:p text:style-name="P8">提升為民服務品質與效能</text:p>
          </table:table-cell>
          <table:table-cell table:style-name="表格28.A3" office:value-type="string">
            <text:p text:style-name="P6">1</text:p>
          </table:table-cell>
          <table:table-cell table:style-name="表格28.A3" office:value-type="string">
            <text:p text:style-name="P8">首次申請護照親辦一處收件全程服務</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受理件數</text:p>
          </table:table-cell>
          <table:table-cell table:style-name="表格28.H3" office:value-type="string">
            <text:p text:style-name="P6">120件</text:p>
          </table:table-cell>
        </table:table-row>
        <table:table-row table:style-name="表格28.1">
          <table:table-cell table:style-name="表格28.A3" office:value-type="string">
            <text:p text:style-name="P6">四</text:p>
          </table:table-cell>
          <table:table-cell table:style-name="表格28.A3" office:value-type="string">
            <text:p text:style-name="P8">加強服務人員品質教育訓練及強化專業能力</text:p>
          </table:table-cell>
          <table:table-cell table:style-name="表格28.A3" office:value-type="string">
            <text:p text:style-name="P6">1</text:p>
          </table:table-cell>
          <table:table-cell table:style-name="表格28.A3" office:value-type="string">
            <text:p text:style-name="P8">自行上網線上學習或報名、薦送參加相關之研習活動、講座及訓練</text:p>
          </table:table-cell>
          <table:table-cell table:style-name="表格28.A3" office:value-type="string">
            <text:p text:style-name="P6">1</text:p>
          </table:table-cell>
          <table:table-cell table:style-name="表格28.A3" office:value-type="string">
            <text:p text:style-name="P6">統計數據</text:p>
          </table:table-cell>
          <table:table-cell table:style-name="表格28.A3" office:value-type="string">
            <text:p text:style-name="P20">本年度單位平均終身學習時數至少應達40小時（其中包含數位學習至少5小時，與業務相關之學習20小時，數值四捨五入為整數）</text:p>
          </table:table-cell>
          <table:table-cell table:style-name="表格2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6">共同性目標</text:p>
            </table:table-cell>
            <table:covered-table-cell/>
            <table:table-cell table:style-name="表格29.C1" table:number-columns-spanned="6" office:value-type="string">
              <text:p text:style-name="P6">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6">共同性指標</text:p>
            </table:table-cell>
            <table:covered-table-cell/>
            <table:table-cell table:style-name="表格29.A1" office:value-type="string">
              <text:p text:style-name="P6">評估<text:line-break/>體制</text:p>
            </table:table-cell>
            <table:table-cell table:style-name="表格29.A1" office:value-type="string">
              <text:p text:style-name="P6">評估<text:line-break/>方式</text:p>
            </table:table-cell>
            <table:table-cell table:style-name="表格29.A1" office:value-type="string">
              <text:p text:style-name="P6">衡量標準</text:p>
            </table:table-cell>
            <table:table-cell table:style-name="表格29.C1" office:value-type="string">
              <text:p text:style-name="P6">年度目標值</text:p>
            </table:table-cell>
          </table:table-row>
        </table:table-header-rows>
        <table:table-row table:style-name="表格29.1">
          <table:table-cell table:style-name="表格29.A3" office:value-type="string">
            <text:p text:style-name="P6">一</text:p>
          </table:table-cell>
          <table:table-cell table:style-name="表格29.A3" office:value-type="string">
            <text:p text:style-name="P8">節約政府支出，邁向財政收支平衡</text:p>
          </table:table-cell>
          <table:table-cell table:style-name="表格29.A3" office:value-type="string">
            <text:p text:style-name="P6">1</text:p>
          </table:table-cell>
          <table:table-cell table:style-name="表格29.A3" office:value-type="string">
            <text:p text:style-name="P8">各單位當年度經常門業務費賸餘數百分比</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29.H3" office:value-type="string">
            <text:p text:style-name="P6">2%</text:p>
          </table:table-cell>
        </table:table-row>
        <text:soft-page-break/>
        <table:table-row table:style-name="表格29.1">
          <table:table-cell table:style-name="表格29.A3" office:value-type="string">
            <text:p text:style-name="P6">二</text:p>
          </table:table-cell>
          <table:table-cell table:style-name="表格29.A3" office:value-type="string">
            <text:p text:style-name="P8">控管編制員額</text:p>
          </table:table-cell>
          <table:table-cell table:style-name="表格29.A3" office:value-type="string">
            <text:p text:style-name="P6">1</text:p>
          </table:table-cell>
          <table:table-cell table:style-name="表格29.A3" office:value-type="string">
            <text:p text:style-name="P8">機關編制員額成長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編制員額－上年度編制員額）÷上年度編制員額x100%</text:p>
          </table:table-cell>
          <table:table-cell table:style-name="表格29.H3" office:value-type="string">
            <text:p text:style-name="P6">0%</text:p>
          </table:table-cell>
        </table:table-row>
        <table:table-row table:style-name="表格29.1">
          <table:table-cell table:style-name="表格29.A3" table:number-rows-spanned="2" office:value-type="string">
            <text:p text:style-name="P6">三</text:p>
          </table:table-cell>
          <table:table-cell table:style-name="表格29.A3" table:number-rows-spanned="2" office:value-type="string">
            <text:p text:style-name="P8">約聘僱員額及職等嚴格控管</text:p>
          </table:table-cell>
          <table:table-cell table:style-name="表格29.A3" office:value-type="string">
            <text:p text:style-name="P6">1</text:p>
          </table:table-cell>
          <table:table-cell table:style-name="表格29.A3" office:value-type="string">
            <text:p text:style-name="P8">約聘僱員額成長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6">0%</text:p>
          </table:table-cell>
        </table:table-row>
        <table:table-row table:style-name="表格29.1">
          <table:covered-table-cell/>
          <table:covered-table-cell/>
          <table:table-cell table:style-name="表格29.A3" office:value-type="string">
            <text:p text:style-name="P6">2</text:p>
          </table:table-cell>
          <table:table-cell table:style-name="表格29.A3" office:value-type="string">
            <text:p text:style-name="P8">約聘僱核定職等變化率</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以公務預算及基金僱用之約聘僱員額涉提高職等人數）÷上年度以公務預算及基金僱用之約聘僱員額總數x100%</text:p>
          </table:table-cell>
          <table:table-cell table:style-name="表格29.H3" office:value-type="string">
            <text:p text:style-name="P6">0%</text:p>
          </table:table-cell>
        </table:table-row>
        <table:table-row table:style-name="表格29.1">
          <table:table-cell table:style-name="表格29.A3" office:value-type="string">
            <text:p text:style-name="P6">四</text:p>
          </table:table-cell>
          <table:table-cell table:style-name="表格29.A3" office:value-type="string">
            <text:p text:style-name="P8">推動公務人員終身學習</text:p>
          </table:table-cell>
          <table:table-cell table:style-name="表格29.A3" office:value-type="string">
            <text:p text:style-name="P6">1</text:p>
          </table:table-cell>
          <table:table-cell table:style-name="表格29.A3" office:value-type="string">
            <text:p text:style-name="P8">單位平均終身學習時數</text:p>
          </table:table-cell>
          <table:table-cell table:style-name="表格29.A3" office:value-type="string">
            <text:p text:style-name="P6">1</text:p>
          </table:table-cell>
          <table:table-cell table:style-name="表格29.A3" office:value-type="string">
            <text:p text:style-name="P6">統計數據</text:p>
          </table:table-cell>
          <table:table-cell table:style-name="表格2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湖鎮戶政事務所年度重要施政計畫</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6">工作計畫名稱</text:p>
            </table:table-cell>
            <table:table-cell table:style-name="表格30.A1" office:value-type="string">
              <text:p text:style-name="P6">重要計畫項目</text:p>
            </table:table-cell>
            <table:table-cell table:style-name="表格30.A1" office:value-type="string">
              <text:p text:style-name="P6">實施內容</text:p>
            </table:table-cell>
            <table:table-cell table:style-name="表格30.A1" office:value-type="string">
              <text:p text:style-name="P6">預算金額(仟元)</text:p>
            </table:table-cell>
            <table:table-cell table:style-name="表格30.E1" office:value-type="string">
              <text:p text:style-name="P6">備註</text:p>
            </table:table-cell>
          </table:table-row>
        </table:table-header-rows>
        <table:table-row table:style-name="表格30.1">
          <table:table-cell table:style-name="表格30.A2" table:number-rows-spanned="9" office:value-type="string">
            <text:p text:style-name="P8">戶政業務-戶政管理</text:p>
          </table:table-cell>
          <table:table-cell table:style-name="表格30.A2" office:value-type="string">
            <text:p text:style-name="P8">受理各項戶籍申請案件</text:p>
          </table:table-cell>
          <table:table-cell table:style-name="表格30.A2" office:value-type="string">
            <text:p text:style-name="P27">１、電腦化作業，依「戶籍法」及相關法規，受理各項戶籍申請案件，隨到隨辦或依辦結。</text:p>
            <text:p text:style-name="P27">２、建立案件審核及主任、秘書抽核制度，正確戶籍登記，以保障民眾權益。</text:p>
            <text:p text:style-name="P27">３、檢討與貫徹分層負責制度，提升工作效率。</text:p>
          </table:table-cell>
          <table:table-cell table:style-name="表格30.A2" office:value-type="string">
            <text:p text:style-name="P10">807</text:p>
          </table:table-cell>
          <table:table-cell table:style-name="表格30.E2" office:value-type="string">
            <text:p text:style-name="P11"/>
          </table:table-cell>
        </table:table-row>
        <table:table-row table:style-name="表格30.1">
          <table:covered-table-cell/>
          <table:table-cell table:style-name="表格30.A2" office:value-type="string">
            <text:p text:style-name="P8">提供多元化戶<text:soft-page-break/>政資訊查詢</text:p>
          </table:table-cell>
          <table:table-cell table:style-name="表格30.A2" office:value-type="string">
            <text:p text:style-name="P27">１、加強戶政資訊網服務，以提供民眾便捷之<text:soft-page-break/>網路申請及資料查詢。</text:p>
            <text:p text:style-name="P27">２、持續辦理「彰化縣門牌及其位置調查暨系統建置」計畫，民眾可透過網路查詢參考使用。</text:p>
            <text:p text:style-name="P27">３、依限編制各項戶籍人口統計報表，並提供網路查詢及宣導各項戶政訊息。</text:p>
          </table:table-cell>
          <table:table-cell table:style-name="表格30.A2" office:value-type="string">
            <text:p text:style-name="P4"/>
          </table:table-cell>
          <table:table-cell table:style-name="表格30.E2" office:value-type="string">
            <text:p text:style-name="P11"/>
          </table:table-cell>
        </table:table-row>
        <table:table-row table:style-name="表格30.1">
          <table:covered-table-cell/>
          <table:table-cell table:style-name="表格30.A2" office:value-type="string">
            <text:p text:style-name="P8">營造溫馨、優質洽公環境，提升服務效能</text:p>
          </table:table-cell>
          <table:table-cell table:style-name="表格30.A2" office:value-type="string">
            <text:p text:style-name="P27">１、改善及綠美化辦公環境，創造優質為民服務品質。</text:p>
            <text:p text:style-name="P27">２、定期維護飲水機等設備，以維護同仁及民眾之健康。</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辦理戶政人員在職教育訓練</text:p>
          </table:table-cell>
          <table:table-cell table:style-name="表格30.A2" office:value-type="string">
            <text:p text:style-name="P27">１、鼓勵同仁參加各級戶政業務研習，以充實戶政知能。</text:p>
            <text:p text:style-name="P27">２、每月所務會議加強辦理戶政法規解釋令函講解、傳閱及洽公服務禮儀訓練，充實戶政人員專業知識領域及提升服務品質。</text:p>
            <text:p text:style-name="P27">３、定期辦理法規解釋令函測驗。</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個人資料嚴密管制</text:p>
          </table:table-cell>
          <table:table-cell table:style-name="表格30.A2" office:value-type="string">
            <text:p text:style-name="P27">１、依「戶籍法」相關規定核發各項文件。</text:p>
            <text:p text:style-name="P27">２、收回之國民身分證及列印錯誤、污損等作廢之空白國民身分證、膠膜，均予截角，一併列冊、裝箱彌封後送交縣府集中銷毀。</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配合上級辦理專案性工作</text:p>
          </table:table-cell>
          <table:table-cell table:style-name="表格30.A2" office:value-type="string">
            <text:p text:style-name="P27">１、核校日據時期戶籍資料、維護光復後電腦化前除戶資料及清查戶籍資料等三項整理項目工作，俾利上線，以提升戶籍資料檢索速度，減少民眾奔波時間。</text:p>
            <text:p text:style-name="P27">２、99年7月1日正式上線提供跨縣市日據時期戶籍資料數位影像申請作業，提升便民服務，並持續維護更新作業，以求資料之完整與正確性。</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加強簡政便民措施，全面提升服務品質</text:p>
          </table:table-cell>
          <table:table-cell table:style-name="表格30.A2" office:value-type="string">
            <text:p text:style-name="P27">１、單一窗口受理全程服務，受理各項戶籍登記，並視需要機動調撥人力及增開服務窗口因應，以提升為民服務品質及工作績效。</text:p>
            <text:p text:style-name="P27">２、落實開立一次告知單，減少民眾奔波次數，降低受理紛爭。</text:p>
            <text:p text:style-name="P27">３、加強通信、電話及網路申請服務，以提供多元便利的申請方式。</text:p>
            <text:p text:style-name="P27">４、受理委託申請戶籍案件。</text:p>
            <text:p text:style-name="P27">５、每年3月派員至溪湖、成功國中受理滿14歲學生初次請領國民身分證作業，嘉惠鎮民。</text:p>
            <text:p text:style-name="P27">６、實施中午彈性上班，受理各項戶籍登記，嘉惠上班族群。</text:p>
            <text:p text:style-name="P27">７、對於行動不便、重病、老邁者等實施到宅服務。</text:p>
            <text:p text:style-name="P27"><text:soft-page-break/>８、主任、秘書、同仁隨時與民有約，廣納建言，解決民眾疑難。</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持續推動優質、滿意的服務</text:p>
          </table:table-cell>
          <table:table-cell table:style-name="表格30.A2" office:value-type="string">
            <text:p text:style-name="P27">１、實施民眾滿意度調查，分析、檢討改進服務品質。</text:p>
            <text:p text:style-name="P27">２、設置民眾意見箱及電子信箱，提供諮詢及建議管道，適時解決問題。</text:p>
            <text:p text:style-name="P27">３、暢通申訴管道，專人受理民眾陳情、申訴案件，設簿並追蹤管制。</text:p>
            <text:p text:style-name="P27">４、訪視轄區里長與相關民眾，宣導戶政法令、本縣福利政策及戶政業務聯繫，以精進為民服務之品質。</text:p>
          </table:table-cell>
          <table:table-cell table:style-name="表格30.A2" office:value-type="string">
            <text:p text:style-name="P3"/>
          </table:table-cell>
          <table:table-cell table:style-name="表格30.E2" office:value-type="string">
            <text:p text:style-name="P11"/>
          </table:table-cell>
        </table:table-row>
        <table:table-row table:style-name="表格30.1">
          <table:covered-table-cell/>
          <table:table-cell table:style-name="表格30.A2" office:value-type="string">
            <text:p text:style-name="P8">辦理戶政六大項創新便民服務措施</text:p>
          </table:table-cell>
          <table:table-cell table:style-name="表格30.A2" office:value-type="string">
            <text:p text:style-name="P27">１、便捷的戶政：「博愛窗口」，讓民眾感受到戶政的貼心服務。「謄得快窗口」，以縮短民眾現場等候時間。</text:p>
            <text:p text:style-name="P27">２、科技的戶政：戶政法令線上查詢、有限延伸無線寬廣、建置e址通－彰化縣門牌位置資訊系統，善用資訊科技。</text:p>
            <text:p text:style-name="P27">３、溫馨的戶政：村里戶政Easy站－戶政表單一把罩、民意戶即通、愛的見證、寶貝紀錄、生育補助現金發放措施。</text:p>
            <text:p text:style-name="P27">４、多功能的戶政：戶地稅－互易通、跨機關整合平台服務措施。</text:p>
            <text:p text:style-name="P27">５、優質的戶政：身分證掛失專線不打烊語音告知服務、興建優質辦公廳舍、強化戶政人員職能。</text:p>
            <text:p text:style-name="P27">６、感恩的戶政：一生一世永留存、慎終追遠清明節服務措施，讓民眾感受到戶政的貼心與關懷。</text:p>
          </table:table-cell>
          <table:table-cell table:style-name="表格30.A2" office:value-type="string">
            <text:p text:style-name="P3"/>
          </table:table-cell>
          <table:table-cell table:style-name="表格30.E2" office:value-type="string">
            <text:p text:style-name="P11"/>
          </table:table-cell>
        </table:table-row>
      </table:table>
      <text:p text:style-name="P14">彰化縣埔鹽鄉戶政事務所104年度施政計畫</text:p>
      <text:p text:style-name="P26">一、本年度歲出預算數總計8,759仟元。</text:p>
      <text:p text:style-name="P26">二、本年度歲入預算數總計687仟元。</text:p>
      <text:p text:style-name="P26">三、本年度編制員額共計8人。</text:p>
      <text:p text:style-name="Standard"/>
      <text:p text:style-name="P15">壹、年度施政目標</text:p>
      <text:p text:style-name="P26">一、關鍵策略目標</text:p>
      <text:p text:style-name="P29">（一）加強戶政為民服務工作</text:p>
      <text:p text:style-name="P32">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彰化地方稅務局、彰化監理站、自來水公司、臺灣電力公司、彰化郵局及地政事務所等。</text:p>
      <text:p text:style-name="P32">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32">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29">（二）提升個人資料控管機制</text:p>
      <text:p text:style-name="P32">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p text:style-name="P32">２、定期執行戶役政資訊系統稽核：為加強戶役政資訊系統作業安全能力，本所除配合內政部進行防毒掃描作業外，亦定期執行系統稽核檢視工作，以期達到事前防範、事後查核之效果。</text:p>
      <text:p text:style-name="P29">（三）推動辦公室環境綠美化及清潔</text:p>
      <text:p text:style-name="P32">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29">（四）提供多元化戶政資訊查詢</text:p>
      <text:p text:style-name="P32">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32">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text:soft-page-break/>統」，本所亦持續進行維護，該系統透過網路完全開放給民眾進行門牌地址查詢等服務，以節省其他機關及民眾實地尋找地址之時間成本。</text:p>
      <text:p text:style-name="P29">（五）開立一次告知單</text:p>
      <text:p text:style-name="P32">１、為避免民眾往返奔波，針對民眾諮詢開立一件告知單，以降低顧客抱怨頻率，並減少處理時間成本。</text:p>
      <text:p text:style-name="P29">（六）推動民眾滿意度調查</text:p>
      <text:p text:style-name="P32">１、為增進本所服務效能，提供優質的服務品質，並了解民眾需求，定期舉辦民眾滿意度調查，分析結果後予以改進缺失。</text:p>
      <text:p text:style-name="P29">（七）加強服務人員專業知能，提升服務品質</text:p>
      <text:p text:style-name="P32">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32">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6">關鍵策略目標</text:p>
            </table:table-cell>
            <table:covered-table-cell/>
            <table:table-cell table:style-name="表格31.C1" table:number-columns-spanned="6" office:value-type="string">
              <text:p text:style-name="P6">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6">關鍵績效指標</text:p>
            </table:table-cell>
            <table:covered-table-cell/>
            <table:table-cell table:style-name="表格31.A1" office:value-type="string">
              <text:p text:style-name="P6">評估<text:line-break/>體制</text:p>
            </table:table-cell>
            <table:table-cell table:style-name="表格31.A1" office:value-type="string">
              <text:p text:style-name="P6">評估<text:line-break/>方式</text:p>
            </table:table-cell>
            <table:table-cell table:style-name="表格31.A1" office:value-type="string">
              <text:p text:style-name="P6">衡量標準</text:p>
            </table:table-cell>
            <table:table-cell table:style-name="表格31.C1" office:value-type="string">
              <text:p text:style-name="P6">年度目標值</text:p>
            </table:table-cell>
          </table:table-row>
        </table:table-header-rows>
        <table:table-row table:style-name="表格31.1">
          <table:table-cell table:style-name="表格31.A3" table:number-rows-spanned="2" office:value-type="string">
            <text:p text:style-name="P6">一</text:p>
          </table:table-cell>
          <table:table-cell table:style-name="表格31.A3" table:number-rows-spanned="2" office:value-type="string">
            <text:p text:style-name="P8">加強戶政為民服務工作</text:p>
          </table:table-cell>
          <table:table-cell table:style-name="表格31.A3" office:value-type="string">
            <text:p text:style-name="P6">1</text:p>
          </table:table-cell>
          <table:table-cell table:style-name="表格31.A3" office:value-type="string">
            <text:p text:style-name="P8">派員至本鄉埔鹽國中受理年滿14歲學生初領國民身分證</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次</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實施中午彈性上班制以方便民眾洽公</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受理件數</text:p>
          </table:table-cell>
          <table:table-cell table:style-name="表格31.H3" office:value-type="string">
            <text:p text:style-name="P6">1800件</text:p>
          </table:table-cell>
        </table:table-row>
        <table:table-row table:style-name="表格31.1">
          <table:table-cell table:style-name="表格31.A3" table:number-rows-spanned="2" office:value-type="string">
            <text:p text:style-name="P6">二</text:p>
          </table:table-cell>
          <table:table-cell table:style-name="表格31.A3" table:number-rows-spanned="2" office:value-type="string">
            <text:p text:style-name="P8">提升個人資料控管機制</text:p>
          </table:table-cell>
          <table:table-cell table:style-name="表格31.A3" office:value-type="string">
            <text:p text:style-name="P6">1</text:p>
          </table:table-cell>
          <table:table-cell table:style-name="表格31.A3" office:value-type="string">
            <text:p text:style-name="P8">定期執行戶役政資訊系統稽核</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50次</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定期執行親等關聯系統稽核作業</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62次</text:p>
          </table:table-cell>
        </table:table-row>
        <table:table-row table:style-name="表格31.1">
          <table:table-cell table:style-name="表格31.A3" office:value-type="string">
            <text:p text:style-name="P6">三</text:p>
          </table:table-cell>
          <table:table-cell table:style-name="表格31.A3" office:value-type="string">
            <text:p text:style-name="P8">推動辦公室環境綠美化及清潔</text:p>
          </table:table-cell>
          <table:table-cell table:style-name="表格31.A3" office:value-type="string">
            <text:p text:style-name="P6">1</text:p>
          </table:table-cell>
          <table:table-cell table:style-name="表格31.A3" office:value-type="string">
            <text:p text:style-name="P8">全員共同打掃辦公室環境</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次</text:p>
          </table:table-cell>
        </table:table-row>
        <table:table-row table:style-name="表格31.1">
          <table:table-cell table:style-name="表格31.A3" office:value-type="string">
            <text:p text:style-name="P6">四</text:p>
          </table:table-cell>
          <table:table-cell table:style-name="表格31.A3" office:value-type="string">
            <text:p text:style-name="P8">提供多元化戶政資訊查詢</text:p>
          </table:table-cell>
          <table:table-cell table:style-name="表格31.A3" office:value-type="string">
            <text:p text:style-name="P6">1</text:p>
          </table:table-cell>
          <table:table-cell table:style-name="表格31.A3" office:value-type="string">
            <text:p text:style-name="P8">將最新人口統計資料置於本所網站供民眾查詢</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2次</text:p>
          </table:table-cell>
        </table:table-row>
        <text:soft-page-break/>
        <table:table-row table:style-name="表格31.1">
          <table:table-cell table:style-name="表格31.A3" office:value-type="string">
            <text:p text:style-name="P6">五</text:p>
          </table:table-cell>
          <table:table-cell table:style-name="表格31.A3" office:value-type="string">
            <text:p text:style-name="P8">開立一次告知單</text:p>
          </table:table-cell>
          <table:table-cell table:style-name="表格31.A3" office:value-type="string">
            <text:p text:style-name="P6">1</text:p>
          </table:table-cell>
          <table:table-cell table:style-name="表格31.A3" office:value-type="string">
            <text:p text:style-name="P8">開立一次告知單</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件數</text:p>
          </table:table-cell>
          <table:table-cell table:style-name="表格31.H3" office:value-type="string">
            <text:p text:style-name="P6">240件</text:p>
          </table:table-cell>
        </table:table-row>
        <table:table-row table:style-name="表格31.1">
          <table:table-cell table:style-name="表格31.A3" office:value-type="string">
            <text:p text:style-name="P6">六</text:p>
          </table:table-cell>
          <table:table-cell table:style-name="表格31.A3" office:value-type="string">
            <text:p text:style-name="P8">推動民眾滿意度調查</text:p>
          </table:table-cell>
          <table:table-cell table:style-name="表格31.A3" office:value-type="string">
            <text:p text:style-name="P6">1</text:p>
          </table:table-cell>
          <table:table-cell table:style-name="表格31.A3" office:value-type="string">
            <text:p text:style-name="P8">辦理民眾服務滿意度調查</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次</text:p>
          </table:table-cell>
        </table:table-row>
        <table:table-row table:style-name="表格31.1">
          <table:table-cell table:style-name="表格31.A3" table:number-rows-spanned="2" office:value-type="string">
            <text:p text:style-name="P6">七</text:p>
          </table:table-cell>
          <table:table-cell table:style-name="表格31.A3" table:number-rows-spanned="2" office:value-type="string">
            <text:p text:style-name="P8">加強服務人員專業知能，提升服務品質</text:p>
          </table:table-cell>
          <table:table-cell table:style-name="表格31.A3" office:value-type="string">
            <text:p text:style-name="P6">1</text:p>
          </table:table-cell>
          <table:table-cell table:style-name="表格31.A3" office:value-type="string">
            <text:p text:style-name="P8">定期舉行戶政法令測驗</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次</text:p>
          </table:table-cell>
        </table:table-row>
        <table:table-row table:style-name="表格31.1">
          <table:covered-table-cell/>
          <table:covered-table-cell/>
          <table:table-cell table:style-name="表格31.A3" office:value-type="string">
            <text:p text:style-name="P6">2</text:p>
          </table:table-cell>
          <table:table-cell table:style-name="表格31.A3" office:value-type="string">
            <text:p text:style-name="P8">法令函釋講解及整理</text:p>
          </table:table-cell>
          <table:table-cell table:style-name="表格31.A3" office:value-type="string">
            <text:p text:style-name="P6">1</text:p>
          </table:table-cell>
          <table:table-cell table:style-name="表格31.A3" office:value-type="string">
            <text:p text:style-name="P6">統計數據</text:p>
          </table:table-cell>
          <table:table-cell table:style-name="表格31.A3" office:value-type="string">
            <text:p text:style-name="P20">辦理次數</text:p>
          </table:table-cell>
          <table:table-cell table:style-name="表格31.H3" office:value-type="string">
            <text:p text:style-name="P6">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6">共同性目標</text:p>
            </table:table-cell>
            <table:covered-table-cell/>
            <table:table-cell table:style-name="表格32.C1" table:number-columns-spanned="6" office:value-type="string">
              <text:p text:style-name="P6">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6">共同性指標</text:p>
            </table:table-cell>
            <table:covered-table-cell/>
            <table:table-cell table:style-name="表格32.A1" office:value-type="string">
              <text:p text:style-name="P6">評估<text:line-break/>體制</text:p>
            </table:table-cell>
            <table:table-cell table:style-name="表格32.A1" office:value-type="string">
              <text:p text:style-name="P6">評估<text:line-break/>方式</text:p>
            </table:table-cell>
            <table:table-cell table:style-name="表格32.A1" office:value-type="string">
              <text:p text:style-name="P6">衡量標準</text:p>
            </table:table-cell>
            <table:table-cell table:style-name="表格32.C1" office:value-type="string">
              <text:p text:style-name="P6">年度目標值</text:p>
            </table:table-cell>
          </table:table-row>
        </table:table-header-rows>
        <table:table-row table:style-name="表格32.1">
          <table:table-cell table:style-name="表格32.A3" office:value-type="string">
            <text:p text:style-name="P6">一</text:p>
          </table:table-cell>
          <table:table-cell table:style-name="表格32.A3" office:value-type="string">
            <text:p text:style-name="P8">節約政府支出，邁向財政收支平衡</text:p>
          </table:table-cell>
          <table:table-cell table:style-name="表格32.A3" office:value-type="string">
            <text:p text:style-name="P6">1</text:p>
          </table:table-cell>
          <table:table-cell table:style-name="表格32.A3" office:value-type="string">
            <text:p text:style-name="P8">各單位當年度經常門業務費賸餘數百分比</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6">2%</text:p>
          </table:table-cell>
        </table:table-row>
        <table:table-row table:style-name="表格32.1">
          <table:table-cell table:style-name="表格32.A3" office:value-type="string">
            <text:p text:style-name="P6">二</text:p>
          </table:table-cell>
          <table:table-cell table:style-name="表格32.A3" office:value-type="string">
            <text:p text:style-name="P8">控管編制員額</text:p>
          </table:table-cell>
          <table:table-cell table:style-name="表格32.A3" office:value-type="string">
            <text:p text:style-name="P6">1</text:p>
          </table:table-cell>
          <table:table-cell table:style-name="表格32.A3" office:value-type="string">
            <text:p text:style-name="P8">機關編制員額成長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編制員額－上年度編制員額）÷上年度編制員額x100%</text:p>
          </table:table-cell>
          <table:table-cell table:style-name="表格32.H3" office:value-type="string">
            <text:p text:style-name="P6">0%</text:p>
          </table:table-cell>
        </table:table-row>
        <table:table-row table:style-name="表格32.1">
          <table:table-cell table:style-name="表格32.A3" table:number-rows-spanned="2" office:value-type="string">
            <text:p text:style-name="P6">三</text:p>
          </table:table-cell>
          <table:table-cell table:style-name="表格32.A3" table:number-rows-spanned="2" office:value-type="string">
            <text:p text:style-name="P8">約聘僱員額及職等嚴格控管</text:p>
          </table:table-cell>
          <table:table-cell table:style-name="表格32.A3" office:value-type="string">
            <text:p text:style-name="P6">1</text:p>
          </table:table-cell>
          <table:table-cell table:style-name="表格32.A3" office:value-type="string">
            <text:p text:style-name="P8">約聘僱員額成長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6">0%</text:p>
          </table:table-cell>
        </table:table-row>
        <table:table-row table:style-name="表格32.1">
          <table:covered-table-cell/>
          <table:covered-table-cell/>
          <table:table-cell table:style-name="表格32.A3" office:value-type="string">
            <text:p text:style-name="P6">2</text:p>
          </table:table-cell>
          <table:table-cell table:style-name="表格32.A3" office:value-type="string">
            <text:p text:style-name="P8">約聘僱核定職等變化率</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4"><text:span text:style-name="T3">（本年度以公務預算及基金僱用之約聘僱員額</text:span><text:soft-page-break/><text:span text:style-name="T3">涉提高職等人數）÷上年度以公務預算及基金僱用之</text:span><text:span text:style-name="T5">約聘僱員額總數x100%</text:span></text:p>
          </table:table-cell>
          <table:table-cell table:style-name="表格32.H3" office:value-type="string">
            <text:p text:style-name="P6">0%</text:p>
          </table:table-cell>
        </table:table-row>
        <table:table-row table:style-name="表格32.1">
          <table:table-cell table:style-name="表格32.A3" office:value-type="string">
            <text:p text:style-name="P6">四</text:p>
          </table:table-cell>
          <table:table-cell table:style-name="表格32.A3" office:value-type="string">
            <text:p text:style-name="P8">推動公務人員終身學習</text:p>
          </table:table-cell>
          <table:table-cell table:style-name="表格32.A3" office:value-type="string">
            <text:p text:style-name="P6">1</text:p>
          </table:table-cell>
          <table:table-cell table:style-name="表格32.A3" office:value-type="string">
            <text:p text:style-name="P8">單位平均終身學習時數</text:p>
          </table:table-cell>
          <table:table-cell table:style-name="表格32.A3" office:value-type="string">
            <text:p text:style-name="P6">1</text:p>
          </table:table-cell>
          <table:table-cell table:style-name="表格32.A3" office:value-type="string">
            <text:p text:style-name="P6">統計數據</text:p>
          </table:table-cell>
          <table:table-cell table:style-name="表格3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埔鹽鄉戶政事務所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6">工作計畫名稱</text:p>
            </table:table-cell>
            <table:table-cell table:style-name="表格33.A1" office:value-type="string">
              <text:p text:style-name="P6">重要計畫項目</text:p>
            </table:table-cell>
            <table:table-cell table:style-name="表格33.A1" office:value-type="string">
              <text:p text:style-name="P6">實施內容</text:p>
            </table:table-cell>
            <table:table-cell table:style-name="表格33.A1" office:value-type="string">
              <text:p text:style-name="P6">預算金額(仟元)</text:p>
            </table:table-cell>
            <table:table-cell table:style-name="表格33.E1" office:value-type="string">
              <text:p text:style-name="P6">備註</text:p>
            </table:table-cell>
          </table:table-row>
        </table:table-header-rows>
        <table:table-row table:style-name="表格33.1">
          <table:table-cell table:style-name="表格33.A2" table:number-rows-spanned="4" office:value-type="string">
            <text:p text:style-name="P8">戶政業務-戶政管理</text:p>
          </table:table-cell>
          <table:table-cell table:style-name="表格33.A2" office:value-type="string">
            <text:p text:style-name="P8">辦理各項戶籍登記，配合電子化政府各項行政措施。</text:p>
          </table:table-cell>
          <table:table-cell table:style-name="表格33.A2" office:value-type="string">
            <text:p text:style-name="P27">１、簡化戶籍登記程序，實施單一窗口。</text:p>
            <text:p text:style-name="P27">２、落實一次告知服務，避免民眾多次往返戶政所。</text:p>
            <text:p text:style-name="P27">３、推動戶役政資訊化，受理民眾申辦各項戶籍登記。</text:p>
            <text:p text:style-name="P27">４、配合內政部辦理異地受理戶籍登記。</text:p>
            <text:p text:style-name="P27">５、配合內政部辦理自然人憑證核發作業</text:p>
            <text:p text:style-name="P27">６、受理設籍彰化縣人民異地申請英文戶籍謄本核發作業。</text:p>
            <text:p text:style-name="P27">７、受理「護照親辦人別確認」作業及「護照親辦一處收件全程服務」。</text:p>
          </table:table-cell>
          <table:table-cell table:style-name="表格33.A2" office:value-type="string">
            <text:p text:style-name="P10">534</text:p>
          </table:table-cell>
          <table:table-cell table:style-name="表格33.E2" office:value-type="string">
            <text:p text:style-name="P11"/>
          </table:table-cell>
        </table:table-row>
        <table:table-row table:style-name="表格33.1">
          <table:covered-table-cell/>
          <table:table-cell table:style-name="表格33.A2" office:value-type="string">
            <text:p text:style-name="P8">辦公廳舍及資訊設備維護及管理</text:p>
          </table:table-cell>
          <table:table-cell table:style-name="表格33.A2" office:value-type="string">
            <text:p text:style-name="P27">１、確保戶役政資訊系統及行政電腦軟硬體有效運作。</text:p>
            <text:p text:style-name="P27">２、嚴格控管電腦設備使用之安全性，以避免民眾基本資料外流。</text:p>
            <text:p text:style-name="P27">３、確保網站內容及時更新，並加強跨機關資訊平台的應用，以提供有效率之服務。</text:p>
            <text:p text:style-name="P27">４、定期執行內部消防設備安全檢修，以維護辦公處所及人員安全。</text:p>
            <text:p text:style-name="P27">５、針對辦公處所內外環境實行綠美化，提供<text:soft-page-break/>民眾舒適的洽公環境，並提供書報供民眾休息閱覽。</text:p>
            <text:p text:style-name="P27">６、於民眾等待區設置「戶籍案件申請須知」及「戶籍罰鍰一覽表」公布欄，提供民眾一目瞭然的戶政資訊。</text:p>
            <text:p text:style-name="P27">７、於民眾等待區設置櫃台，放置有關戶政及其他機關宣導資料，宣傳最新法令及政策。</text:p>
          </table:table-cell>
          <table:table-cell table:style-name="表格33.A2" office:value-type="string">
            <text:p text:style-name="P3"/>
          </table:table-cell>
          <table:table-cell table:style-name="表格33.E2" office:value-type="string">
            <text:p text:style-name="P11"/>
          </table:table-cell>
        </table:table-row>
        <table:table-row table:style-name="表格33.1">
          <table:covered-table-cell/>
          <table:table-cell table:style-name="表格33.A2" office:value-type="string">
            <text:p text:style-name="P8">全面提升服務品質，推動便民措施</text:p>
          </table:table-cell>
          <table:table-cell table:style-name="表格33.A2" office:value-type="string">
            <text:p text:style-name="P27">１、加強為民服務，於中午休息時間排定人員值班受理戶籍登記。</text:p>
            <text:p text:style-name="P27">２、因應結婚登記由儀式制改為登記制，於非辦公日照常受理預約結婚登記。</text:p>
            <text:p text:style-name="P27">３、為因應無法於上班時間申辦各項戶籍登記之民眾需求，於每週六上午延長上班時間。</text:p>
            <text:p text:style-name="P27">４、至本鄉埔鹽國中受理年滿14歲學生初領國民身分證。</text:p>
            <text:p text:style-name="P27">５、設置處理陳情系統並設簿控管，迅速解決民眾陳情問題。</text:p>
            <text:p text:style-name="P27">６、配合彰化縣政府辦理「彰化縣戶政N合一跨機關便民服務」，結合自來水公司、臺灣電力公司、彰化郵局、農漁會、天然氣公司及農田水利會，於民眾申辦改名、住址異動及身分證統一編號變更登記時一併更改相關資料。</text:p>
            <text:p text:style-name="P27">７、配合內政部辦理「戶籍資料異動跨機關通報服務」，民眾辦理遷徙登記、出生日期更正、國民身分證統一編號及姓名變更、更正登記後，可於戶役政資訊系統將變更（更正）後戶籍資料傳送至稅務、監理機關、台灣電力公司及地政等機關一併變更個人資料。</text:p>
            <text:p text:style-name="P27">８、辦理「戶政跨域整合服務－健保卡便利站」，民眾因變更姓名、出生日期換領健保卡、原住民回復傳統姓名換領健保卡、健保卡遺失補發、或新生嬰兒請領首張無照片健保卡時，可由本所代為向健保署申請。</text:p>
            <text:p text:style-name="P27">９、對年長及行動不便民眾提供到宅服務。</text:p>
            <text:p text:style-name="P27">１０、利用各項集會及公布欄宣導戶政法令及便民措施。</text:p>
          </table:table-cell>
          <table:table-cell table:style-name="表格33.A2" office:value-type="string">
            <text:p text:style-name="P3"/>
          </table:table-cell>
          <table:table-cell table:style-name="表格33.E2" office:value-type="string">
            <text:p text:style-name="P11"/>
          </table:table-cell>
        </table:table-row>
        <table:table-row table:style-name="表格33.1">
          <table:covered-table-cell/>
          <table:table-cell table:style-name="表格33.A2" office:value-type="string">
            <text:p text:style-name="P8">落實戶籍管理業務</text:p>
          </table:table-cell>
          <table:table-cell table:style-name="表格33.A2" office:value-type="string">
            <text:p text:style-name="P27">１、辦理戶籍登記後交由專人審核，以確保資料內容無誤。</text:p>
            <text:p text:style-name="P27">２、加強人員教育訓練並於所務會議中研討法令規章及疑義案件，並檢討為民服務工作<text:soft-page-break/>優缺點。</text:p>
            <text:p text:style-name="P27">３、針對最新戶政法令及修正規定設置法令彙編，分門別類管理之。</text:p>
          </table:table-cell>
          <table:table-cell table:style-name="表格33.A2" office:value-type="string">
            <text:p text:style-name="P3"/>
          </table:table-cell>
          <table:table-cell table:style-name="表格33.E2" office:value-type="string">
            <text:p text:style-name="P11"/>
          </table:table-cell>
        </table:table-row>
      </table:table>
      <text:p text:style-name="P14">彰化縣埔心鄉戶政事務所104年度施政計畫</text:p>
      <text:p text:style-name="P26">一、本年度歲出預算數總計8,917仟元。</text:p>
      <text:p text:style-name="P26">二、本年度歲入預算數總計743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2">１、針對業務特性、民眾需求及年度推動之重點工作，訂定年度提升政府服務品質執行計畫。</text:p>
      <text:p text:style-name="P32">２、到宅服務對象行動不便、重病者，宣導本所服務措施及執行成效。</text:p>
      <text:p text:style-name="P29">（二）美化辦公環境，合宜改造服務場所</text:p>
      <text:p text:style-name="P32">１、全員參與辦公環境美化，申辦動線明確便利及實用性，合宜改造服務場所及更新服務設施。</text:p>
      <text:p text:style-name="P29">（三）便捷服務程序，確保流程透明</text:p>
      <text:p text:style-name="P32">１、本所至轄區內國中受理初領國民身分證，集體收件提高行政效率。</text:p>
      <text:p text:style-name="P32">２、開立一次告知單，民眾免於來回奔走。</text:p>
      <text:p text:style-name="P32">３、開放全國皆可初領、補發、換領國民身分證。</text:p>
      <text:p text:style-name="P29">（四）豐富服務資訊，促進網路溝通</text:p>
      <text:p text:style-name="P32">１、每月提供正確人口統計數字，並可透過網路查詢。</text:p>
      <text:p text:style-name="P32">２、建置網路查詢系統，網路提供申辦表格供民眾下載。</text:p>
      <text:p text:style-name="P29">（五）創新服務方式，整合服務資源</text:p>
      <text:p text:style-name="P32">１、跨機關整合服務平台結合地政事務所、地方稅務局、監理站、自來水公司、台電、農漁會等。</text:p>
      <text:p text:style-name="P32">２、宣導以自然人憑證報稅及多項服務措施，多用網路少用馬路。</text:p>
      <text:p text:style-name="P32">３、申請護照作業「人別確認」以防冒領亦可由戶政所代理送件。</text:p>
      <text:p text:style-name="P29">（六）落實教育訓練，強化團隊合作</text:p>
      <text:p text:style-name="P32">１、派員參加各項講習，增長知識，利用所務會議共同研討法令及函釋。</text:p>
      <text:p text:style-name="P32">２、舉辦法令測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6">關鍵策略目標</text:p>
            </table:table-cell>
            <table:covered-table-cell/>
            <table:table-cell table:style-name="表格34.C1" table:number-columns-spanned="6" office:value-type="string">
              <text:p text:style-name="P6">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6">關鍵績效指標</text:p>
            </table:table-cell>
            <table:covered-table-cell/>
            <table:table-cell table:style-name="表格34.A1" office:value-type="string">
              <text:p text:style-name="P6">評估<text:line-break/>體制</text:p>
            </table:table-cell>
            <table:table-cell table:style-name="表格34.A1" office:value-type="string">
              <text:p text:style-name="P6">評估<text:line-break/>方式</text:p>
            </table:table-cell>
            <table:table-cell table:style-name="表格34.A1" office:value-type="string">
              <text:p text:style-name="P6">衡量標準</text:p>
            </table:table-cell>
            <table:table-cell table:style-name="表格34.C1" office:value-type="string">
              <text:p text:style-name="P6">年度目標值</text:p>
            </table:table-cell>
          </table:table-row>
        </table:table-header-rows>
        <table:table-row table:style-name="表格34.1">
          <table:table-cell table:style-name="表格34.A3" office:value-type="string">
            <text:p text:style-name="P6">一</text:p>
          </table:table-cell>
          <table:table-cell table:style-name="表格34.A3" office:value-type="string">
            <text:p text:style-name="P8">提升服務品質，深化服務績效</text:p>
          </table:table-cell>
          <table:table-cell table:style-name="表格34.A3" office:value-type="string">
            <text:p text:style-name="P6">1</text:p>
          </table:table-cell>
          <table:table-cell table:style-name="表格34.A3" office:value-type="string">
            <text:p text:style-name="P8">年度提升政府服務品質執行計畫</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篇</text:p>
          </table:table-cell>
          <table:table-cell table:style-name="表格34.H3" office:value-type="string">
            <text:p text:style-name="P6">1篇</text:p>
          </table:table-cell>
        </table:table-row>
        <table:table-row table:style-name="表格34.1">
          <table:table-cell table:style-name="表格34.A3" office:value-type="string">
            <text:p text:style-name="P6">二</text:p>
          </table:table-cell>
          <table:table-cell table:style-name="表格34.A3" office:value-type="string">
            <text:p text:style-name="P8">美化辦公環境，<text:soft-page-break/>合宜改造服務場所</text:p>
          </table:table-cell>
          <table:table-cell table:style-name="表格34.A3" office:value-type="string">
            <text:p text:style-name="P6">1</text:p>
          </table:table-cell>
          <table:table-cell table:style-name="表格34.A3" office:value-type="string">
            <text:p text:style-name="P8">綠化環境</text:p>
          </table:table-cell>
          <table:table-cell table:style-name="表格34.A3" office:value-type="string">
            <text:p text:style-name="P6">1</text:p>
          </table:table-cell>
          <table:table-cell table:style-name="表格34.A3" office:value-type="string">
            <text:p text:style-name="P6">統計<text:soft-page-break/>數據</text:p>
          </table:table-cell>
          <table:table-cell table:style-name="表格34.A3" office:value-type="string">
            <text:p text:style-name="P20">盆栽件數</text:p>
          </table:table-cell>
          <table:table-cell table:style-name="表格34.H3" office:value-type="string">
            <text:p text:style-name="P6">25件</text:p>
          </table:table-cell>
        </table:table-row>
        <table:table-row table:style-name="表格34.1">
          <table:table-cell table:style-name="表格34.A3" office:value-type="string">
            <text:p text:style-name="P6">三</text:p>
          </table:table-cell>
          <table:table-cell table:style-name="表格34.A3" office:value-type="string">
            <text:p text:style-name="P8">便捷服務程序，確保流程透明</text:p>
          </table:table-cell>
          <table:table-cell table:style-name="表格34.A3" office:value-type="string">
            <text:p text:style-name="P6">1</text:p>
          </table:table-cell>
          <table:table-cell table:style-name="表格34.A3" office:value-type="string">
            <text:p text:style-name="P8">受理國中初領身分證</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辦理次數</text:p>
          </table:table-cell>
          <table:table-cell table:style-name="表格34.H3" office:value-type="string">
            <text:p text:style-name="P6">1次</text:p>
          </table:table-cell>
        </table:table-row>
        <table:table-row table:style-name="表格34.1">
          <table:table-cell table:style-name="表格34.A3" office:value-type="string">
            <text:p text:style-name="P6">四</text:p>
          </table:table-cell>
          <table:table-cell table:style-name="表格34.A3" office:value-type="string">
            <text:p text:style-name="P8">豐富服務資訊，促進網路溝通</text:p>
          </table:table-cell>
          <table:table-cell table:style-name="表格34.A3" office:value-type="string">
            <text:p text:style-name="P6">1</text:p>
          </table:table-cell>
          <table:table-cell table:style-name="表格34.A3" office:value-type="string">
            <text:p text:style-name="P8">人口統計數字</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更新次數</text:p>
          </table:table-cell>
          <table:table-cell table:style-name="表格34.H3" office:value-type="string">
            <text:p text:style-name="P6">12次</text:p>
          </table:table-cell>
        </table:table-row>
        <table:table-row table:style-name="表格34.1">
          <table:table-cell table:style-name="表格34.A3" office:value-type="string">
            <text:p text:style-name="P6">五</text:p>
          </table:table-cell>
          <table:table-cell table:style-name="表格34.A3" office:value-type="string">
            <text:p text:style-name="P8">創新服務方式，整合服務資源</text:p>
          </table:table-cell>
          <table:table-cell table:style-name="表格34.A3" office:value-type="string">
            <text:p text:style-name="P6">1</text:p>
          </table:table-cell>
          <table:table-cell table:style-name="表格34.A3" office:value-type="string">
            <text:p text:style-name="P8">辦理自然人憑證</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辦理張數</text:p>
          </table:table-cell>
          <table:table-cell table:style-name="表格34.H3" office:value-type="string">
            <text:p text:style-name="P6">200張</text:p>
          </table:table-cell>
        </table:table-row>
        <table:table-row table:style-name="表格34.1">
          <table:table-cell table:style-name="表格34.A3" table:number-rows-spanned="2" office:value-type="string">
            <text:p text:style-name="P6">六</text:p>
          </table:table-cell>
          <table:table-cell table:style-name="表格34.A3" table:number-rows-spanned="2" office:value-type="string">
            <text:p text:style-name="P8">落實教育訓練，強化團隊合作</text:p>
          </table:table-cell>
          <table:table-cell table:style-name="表格34.A3" office:value-type="string">
            <text:p text:style-name="P6">1</text:p>
          </table:table-cell>
          <table:table-cell table:style-name="表格34.A3" office:value-type="string">
            <text:p text:style-name="P8">所務會議研討法令</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辦理次數</text:p>
          </table:table-cell>
          <table:table-cell table:style-name="表格34.H3" office:value-type="string">
            <text:p text:style-name="P6">12次</text:p>
          </table:table-cell>
        </table:table-row>
        <table:table-row table:style-name="表格34.1">
          <table:covered-table-cell/>
          <table:covered-table-cell/>
          <table:table-cell table:style-name="表格34.A3" office:value-type="string">
            <text:p text:style-name="P6">2</text:p>
          </table:table-cell>
          <table:table-cell table:style-name="表格34.A3" office:value-type="string">
            <text:p text:style-name="P8">法令測驗</text:p>
          </table:table-cell>
          <table:table-cell table:style-name="表格34.A3" office:value-type="string">
            <text:p text:style-name="P6">1</text:p>
          </table:table-cell>
          <table:table-cell table:style-name="表格34.A3" office:value-type="string">
            <text:p text:style-name="P6">統計數據</text:p>
          </table:table-cell>
          <table:table-cell table:style-name="表格34.A3" office:value-type="string">
            <text:p text:style-name="P20">辦理次數</text:p>
          </table:table-cell>
          <table:table-cell table:style-name="表格34.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6">共同性目標</text:p>
            </table:table-cell>
            <table:covered-table-cell/>
            <table:table-cell table:style-name="表格35.C1" table:number-columns-spanned="6" office:value-type="string">
              <text:p text:style-name="P6">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6">共同性指標</text:p>
            </table:table-cell>
            <table:covered-table-cell/>
            <table:table-cell table:style-name="表格35.A1" office:value-type="string">
              <text:p text:style-name="P6">評估<text:line-break/>體制</text:p>
            </table:table-cell>
            <table:table-cell table:style-name="表格35.A1" office:value-type="string">
              <text:p text:style-name="P6">評估<text:line-break/>方式</text:p>
            </table:table-cell>
            <table:table-cell table:style-name="表格35.A1" office:value-type="string">
              <text:p text:style-name="P6">衡量標準</text:p>
            </table:table-cell>
            <table:table-cell table:style-name="表格35.C1" office:value-type="string">
              <text:p text:style-name="P6">年度目標值</text:p>
            </table:table-cell>
          </table:table-row>
        </table:table-header-rows>
        <table:table-row table:style-name="表格35.1">
          <table:table-cell table:style-name="表格35.A3" office:value-type="string">
            <text:p text:style-name="P6">一</text:p>
          </table:table-cell>
          <table:table-cell table:style-name="表格35.A3" office:value-type="string">
            <text:p text:style-name="P8">節約政府支出，邁向財政收支平衡</text:p>
          </table:table-cell>
          <table:table-cell table:style-name="表格35.A3" office:value-type="string">
            <text:p text:style-name="P6">1</text:p>
          </table:table-cell>
          <table:table-cell table:style-name="表格35.A3" office:value-type="string">
            <text:p text:style-name="P8">各單位當年度經常門業務費賸餘數百分比</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5.H3" office:value-type="string">
            <text:p text:style-name="P6">2%</text:p>
          </table:table-cell>
        </table:table-row>
        <table:table-row table:style-name="表格35.1">
          <table:table-cell table:style-name="表格35.A3" office:value-type="string">
            <text:p text:style-name="P6">二</text:p>
          </table:table-cell>
          <table:table-cell table:style-name="表格35.A3" office:value-type="string">
            <text:p text:style-name="P8">控管編制員額</text:p>
          </table:table-cell>
          <table:table-cell table:style-name="表格35.A3" office:value-type="string">
            <text:p text:style-name="P6">1</text:p>
          </table:table-cell>
          <table:table-cell table:style-name="表格35.A3" office:value-type="string">
            <text:p text:style-name="P8">機關編制員額成長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編制員額－上年度編制員額）÷上年度編制員額x100%</text:p>
          </table:table-cell>
          <table:table-cell table:style-name="表格35.H3" office:value-type="string">
            <text:p text:style-name="P6">0%</text:p>
          </table:table-cell>
        </table:table-row>
        <table:table-row table:style-name="表格35.1">
          <table:table-cell table:style-name="表格35.A3" table:number-rows-spanned="2" office:value-type="string">
            <text:p text:style-name="P6">三</text:p>
          </table:table-cell>
          <table:table-cell table:style-name="表格35.A3" table:number-rows-spanned="2" office:value-type="string">
            <text:p text:style-name="P8">約聘僱員額及職等嚴格控管</text:p>
          </table:table-cell>
          <table:table-cell table:style-name="表格35.A3" office:value-type="string">
            <text:p text:style-name="P6">1</text:p>
          </table:table-cell>
          <table:table-cell table:style-name="表格35.A3" office:value-type="string">
            <text:p text:style-name="P8">約聘僱員額成長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以公務預算及基金僱用之約聘僱員額總數－上年度以公務預算及基金僱用之約聘僱員額總數）÷上年度以公<text:soft-page-break/>務預算及基金僱用之約聘僱員額總數x100%</text:p>
          </table:table-cell>
          <table:table-cell table:style-name="表格35.H3" office:value-type="string">
            <text:p text:style-name="P6">0%</text:p>
          </table:table-cell>
        </table:table-row>
        <table:table-row table:style-name="表格35.1">
          <table:covered-table-cell/>
          <table:covered-table-cell/>
          <table:table-cell table:style-name="表格35.A3" office:value-type="string">
            <text:p text:style-name="P6">2</text:p>
          </table:table-cell>
          <table:table-cell table:style-name="表格35.A3" office:value-type="string">
            <text:p text:style-name="P8">約聘僱核定職等變化率</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以公務預算及基金僱用之約聘僱員額涉提高職等人數）÷上年度以公務預算及基金僱用之約聘僱員額總數x100%</text:p>
          </table:table-cell>
          <table:table-cell table:style-name="表格35.H3" office:value-type="string">
            <text:p text:style-name="P6">0%</text:p>
          </table:table-cell>
        </table:table-row>
        <table:table-row table:style-name="表格35.1">
          <table:table-cell table:style-name="表格35.A3" office:value-type="string">
            <text:p text:style-name="P6">四</text:p>
          </table:table-cell>
          <table:table-cell table:style-name="表格35.A3" office:value-type="string">
            <text:p text:style-name="P8">推動公務人員終身學習</text:p>
          </table:table-cell>
          <table:table-cell table:style-name="表格35.A3" office:value-type="string">
            <text:p text:style-name="P6">1</text:p>
          </table:table-cell>
          <table:table-cell table:style-name="表格35.A3" office:value-type="string">
            <text:p text:style-name="P8">單位平均終身學習時數</text:p>
          </table:table-cell>
          <table:table-cell table:style-name="表格35.A3" office:value-type="string">
            <text:p text:style-name="P6">1</text:p>
          </table:table-cell>
          <table:table-cell table:style-name="表格35.A3" office:value-type="string">
            <text:p text:style-name="P6">統計數據</text:p>
          </table:table-cell>
          <table:table-cell table:style-name="表格3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埔心鄉戶政事務所年度重要施政計畫</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6">工作計畫名稱</text:p>
            </table:table-cell>
            <table:table-cell table:style-name="表格36.A1" office:value-type="string">
              <text:p text:style-name="P6">重要計畫項目</text:p>
            </table:table-cell>
            <table:table-cell table:style-name="表格36.A1" office:value-type="string">
              <text:p text:style-name="P6">實施內容</text:p>
            </table:table-cell>
            <table:table-cell table:style-name="表格36.A1" office:value-type="string">
              <text:p text:style-name="P6">預算金額(仟元)</text:p>
            </table:table-cell>
            <table:table-cell table:style-name="表格36.E1" office:value-type="string">
              <text:p text:style-name="P6">備註</text:p>
            </table:table-cell>
          </table:table-row>
        </table:table-header-rows>
        <table:table-row table:style-name="表格36.1">
          <table:table-cell table:style-name="表格36.A2" table:number-rows-spanned="6" office:value-type="string">
            <text:p text:style-name="P8">戶政業務-戶政管理</text:p>
          </table:table-cell>
          <table:table-cell table:style-name="表格36.A2" office:value-type="string">
            <text:p text:style-name="P8">提升服務品質，深化服務績效</text:p>
          </table:table-cell>
          <table:table-cell table:style-name="表格36.A2" office:value-type="string">
            <text:p text:style-name="P27">１、針對業務特性、民眾需求及年度推動之重點工作，訂定年度提升政府服務品質執行計畫。</text:p>
            <text:p text:style-name="P27">２、到宅服務對象行動不便、重病者，宣導本所服務措施及執行成效。</text:p>
          </table:table-cell>
          <table:table-cell table:style-name="表格36.A2" office:value-type="string">
            <text:p text:style-name="P10">709</text:p>
          </table:table-cell>
          <table:table-cell table:style-name="表格36.E2" office:value-type="string">
            <text:p text:style-name="P11"/>
          </table:table-cell>
        </table:table-row>
        <table:table-row table:style-name="表格36.1">
          <table:covered-table-cell/>
          <table:table-cell table:style-name="表格36.A2" office:value-type="string">
            <text:p text:style-name="P8">美化辦公環境，合宜改造服務場所</text:p>
          </table:table-cell>
          <table:table-cell table:style-name="表格36.A2" office:value-type="string">
            <text:p text:style-name="P27">１、全員參與辦公環境美化，申辦動線明確便利及實用性，合宜改造服務場所及更新服務設施。</text:p>
          </table:table-cell>
          <table:table-cell table:style-name="表格36.A2" office:value-type="string">
            <text:p text:style-name="P3"/>
          </table:table-cell>
          <table:table-cell table:style-name="表格36.E2" office:value-type="string">
            <text:p text:style-name="P11"/>
          </table:table-cell>
        </table:table-row>
        <table:table-row table:style-name="表格36.1">
          <table:covered-table-cell/>
          <table:table-cell table:style-name="表格36.A2" office:value-type="string">
            <text:p text:style-name="P8">便捷服務程序，確保流程透明</text:p>
          </table:table-cell>
          <table:table-cell table:style-name="表格36.A2" office:value-type="string">
            <text:p text:style-name="P27">１、本所至轄區內國中受理初領國民身分證，集體收件提高行政效率。</text:p>
            <text:p text:style-name="P27">２、開立一次告知單，民眾免於來回奔走。</text:p>
            <text:p text:style-name="P27">３、開放全國皆可初領、補發、換領國民身分證。</text:p>
          </table:table-cell>
          <table:table-cell table:style-name="表格36.A2" office:value-type="string">
            <text:p text:style-name="P3"/>
          </table:table-cell>
          <table:table-cell table:style-name="表格36.E2" office:value-type="string">
            <text:p text:style-name="P11"/>
          </table:table-cell>
        </table:table-row>
        <table:table-row table:style-name="表格36.1">
          <table:covered-table-cell/>
          <table:table-cell table:style-name="表格36.A2" office:value-type="string">
            <text:p text:style-name="P8">豐富服務資訊，促進網路溝通</text:p>
          </table:table-cell>
          <table:table-cell table:style-name="表格36.A2" office:value-type="string">
            <text:p text:style-name="P27">１、每月提供正確人口統計數字，並可透過網路查詢。</text:p>
            <text:p text:style-name="P27"><text:soft-page-break/>２、建置網路查詢系統，網路提供申辦表格供民眾下載。</text:p>
          </table:table-cell>
          <table:table-cell table:style-name="表格36.A2" office:value-type="string">
            <text:p text:style-name="P3"/>
          </table:table-cell>
          <table:table-cell table:style-name="表格36.E2" office:value-type="string">
            <text:p text:style-name="P11"/>
          </table:table-cell>
        </table:table-row>
        <table:table-row table:style-name="表格36.1">
          <table:covered-table-cell/>
          <table:table-cell table:style-name="表格36.A2" office:value-type="string">
            <text:p text:style-name="P8">創新服務方式，整合服務資源</text:p>
          </table:table-cell>
          <table:table-cell table:style-name="表格36.A2" office:value-type="string">
            <text:p text:style-name="P27">１、跨機關整合服務平台結合地政事務所、地方稅務局、監理站、自來水公司、台電、農漁會等。</text:p>
            <text:p text:style-name="P27">２、宣導以自然人憑證報稅及多項服務措施，多用網路少用馬路。</text:p>
            <text:p text:style-name="P27">３、申請護照作業「人別確認」以防冒領亦可由戶政所代理送件。</text:p>
          </table:table-cell>
          <table:table-cell table:style-name="表格36.A2" office:value-type="string">
            <text:p text:style-name="P3"/>
          </table:table-cell>
          <table:table-cell table:style-name="表格36.E2" office:value-type="string">
            <text:p text:style-name="P11"/>
          </table:table-cell>
        </table:table-row>
        <table:table-row table:style-name="表格36.1">
          <table:covered-table-cell/>
          <table:table-cell table:style-name="表格36.A2" office:value-type="string">
            <text:p text:style-name="P8">落實教育訓練，強化團隊合作</text:p>
          </table:table-cell>
          <table:table-cell table:style-name="表格36.A2" office:value-type="string">
            <text:p text:style-name="P27">１、派員參加各項講習，增長知識，利用所務會議共同研討法令及函釋。</text:p>
            <text:p text:style-name="P27">２、舉辦法令測驗。</text:p>
          </table:table-cell>
          <table:table-cell table:style-name="表格36.A2" office:value-type="string">
            <text:p text:style-name="P3"/>
          </table:table-cell>
          <table:table-cell table:style-name="表格36.E2" office:value-type="string">
            <text:p text:style-name="P11"/>
          </table:table-cell>
        </table:table-row>
      </table:table>
      <text:p text:style-name="P14">彰化縣員林鎮戶政事務所104年度施政計畫</text:p>
      <text:p text:style-name="P26">一、本年度歲出預算數總計29,092仟元。</text:p>
      <text:p text:style-name="P26">二、本年度歲入預算數總計3,818仟元。</text:p>
      <text:p text:style-name="P26">三、本年度編制員額共計27人。</text:p>
      <text:p text:style-name="Standard"/>
      <text:p text:style-name="P15">壹、年度施政目標</text:p>
      <text:p text:style-name="P26">一、關鍵策略目標</text:p>
      <text:p text:style-name="P29">（一）提升戶政為民服務品質工作</text:p>
      <text:p text:style-name="P32">１、營造溫馨、貼心的洽公環境，創造優質為民服務品質。</text:p>
      <text:p text:style-name="P32">２、建構創新服務方式，提供多元戶政服務。</text:p>
      <text:p text:style-name="P29">（二）正確戶籍登記，簡化便民措施</text:p>
      <text:p text:style-name="P32">１、正確各項戶籍登記案件，嚴密個人資料管理。</text:p>
      <text:p text:style-name="P32">２、健全戶政資訊系統，落實系統稽核，加強資安防護能力。</text:p>
      <text:p text:style-name="P32">３、簡化革新服務流程，提供便捷戶政服務。</text:p>
      <text:p text:style-name="P29">（三）積極推動民眾滿意服務，建立品牌服務績效</text:p>
      <text:p text:style-name="P32">１、定期實施民眾滿意度問卷調查，改善服務措施。</text:p>
      <text:p text:style-name="P32">２、辦理櫃台人員績優服務選拔與評比，鼓勵員工效法。</text:p>
      <text:p text:style-name="P29">（四）強化戶政專業能力，增進員工專業知能</text:p>
      <text:p text:style-name="P32">１、加強在職教育訓練及線上法規分類整理建檔，提供員工全時學習。</text:p>
      <text:p text:style-name="P32">２、定期舉辦戶政法規研討與測驗，提升法令熟稔度。</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6">關鍵策略目標</text:p>
            </table:table-cell>
            <table:covered-table-cell/>
            <table:table-cell table:style-name="表格37.C1" table:number-columns-spanned="6" office:value-type="string">
              <text:p text:style-name="P6">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6">關鍵績效指標</text:p>
            </table:table-cell>
            <table:covered-table-cell/>
            <table:table-cell table:style-name="表格37.A1" office:value-type="string">
              <text:p text:style-name="P6">評估<text:line-break/>體制</text:p>
            </table:table-cell>
            <table:table-cell table:style-name="表格37.A1" office:value-type="string">
              <text:p text:style-name="P6">評估<text:line-break/>方式</text:p>
            </table:table-cell>
            <table:table-cell table:style-name="表格37.A1" office:value-type="string">
              <text:p text:style-name="P6">衡量標準</text:p>
            </table:table-cell>
            <table:table-cell table:style-name="表格37.C1" office:value-type="string">
              <text:p text:style-name="P6">年度目標值</text:p>
            </table:table-cell>
          </table:table-row>
        </table:table-header-rows>
        <table:table-row table:style-name="表格37.1">
          <table:table-cell table:style-name="表格37.A3" table:number-rows-spanned="6" office:value-type="string">
            <text:p text:style-name="P6">一</text:p>
          </table:table-cell>
          <table:table-cell table:style-name="表格37.A3" table:number-rows-spanned="6" office:value-type="string">
            <text:p text:style-name="P8">提升戶政為民服務品質工作</text:p>
          </table:table-cell>
          <table:table-cell table:style-name="表格37.A3" office:value-type="string">
            <text:p text:style-name="P6">1</text:p>
          </table:table-cell>
          <table:table-cell table:style-name="表格37.A3" office:value-type="string">
            <text:p text:style-name="P8">定期邀請藝術家辦理書畫展覽</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5次</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辦公室環境清潔檢查</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5s檢查次數</text:p>
          </table:table-cell>
          <table:table-cell table:style-name="表格37.H3" office:value-type="string">
            <text:p text:style-name="P6">5次</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運用社會資源協助戶政宣導活動</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3次</text:p>
          </table:table-cell>
        </table:table-row>
        <table:table-row table:style-name="表格37.1">
          <table:covered-table-cell/>
          <table:covered-table-cell/>
          <table:table-cell table:style-name="表格37.A3" office:value-type="string">
            <text:p text:style-name="P6">4</text:p>
          </table:table-cell>
          <table:table-cell table:style-name="表格37.A3" office:value-type="string">
            <text:p text:style-name="P8">配合臺灣銀行就學貸款設置戶籍謄本核發工作站</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1次</text:p>
          </table:table-cell>
        </table:table-row>
        <table:table-row table:style-name="表格37.1">
          <table:covered-table-cell/>
          <table:covered-table-cell/>
          <table:table-cell table:style-name="表格37.A3" office:value-type="string">
            <text:p text:style-name="P6">5</text:p>
          </table:table-cell>
          <table:table-cell table:style-name="表格37.A3" office:value-type="string">
            <text:p text:style-name="P8">提供戶籍資料異動跨機關通報服務</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件數</text:p>
          </table:table-cell>
          <table:table-cell table:style-name="表格37.H3" office:value-type="string">
            <text:p text:style-name="P6">450件</text:p>
          </table:table-cell>
        </table:table-row>
        <table:table-row table:style-name="表格37.1">
          <table:covered-table-cell/>
          <table:covered-table-cell/>
          <table:table-cell table:style-name="表格37.A3" office:value-type="string">
            <text:p text:style-name="P6">6</text:p>
          </table:table-cell>
          <table:table-cell table:style-name="表格37.A3" office:value-type="string">
            <text:p text:style-name="P8">實施上班日中午彈性上</text:p>
          </table:table-cell>
          <table:table-cell table:style-name="表格37.A3" office:value-type="string">
            <text:p text:style-name="P6">1</text:p>
          </table:table-cell>
          <table:table-cell table:style-name="表格37.A3" office:value-type="string">
            <text:p text:style-name="P6">統計</text:p>
          </table:table-cell>
          <table:table-cell table:style-name="表格37.A3" office:value-type="string">
            <text:p text:style-name="P20">辦理件數</text:p>
          </table:table-cell>
          <table:table-cell table:style-name="表格37.H3" office:value-type="string">
            <text:p text:style-name="P6">10100件</text:p>
          </table:table-cell>
        </table:table-row>
        <table:table-row table:style-name="表格37.1">
          <table:table-cell table:style-name="表格37.A3" office:value-type="string">
            <text:p text:style-name="P13"/>
          </table:table-cell>
          <table:table-cell table:style-name="表格37.A3" office:value-type="string">
            <text:p text:style-name="P9"/>
          </table:table-cell>
          <table:table-cell table:style-name="表格37.A3" office:value-type="string">
            <text:p text:style-name="P7"/>
          </table:table-cell>
          <table:table-cell table:style-name="表格37.A3" office:value-type="string">
            <text:p text:style-name="P8">班及週六上午延長上班創新加值服務</text:p>
          </table:table-cell>
          <table:table-cell table:style-name="表格37.A3" office:value-type="string">
            <text:p text:style-name="P7"/>
          </table:table-cell>
          <table:table-cell table:style-name="表格37.A3" office:value-type="string">
            <text:p text:style-name="P6">數據</text:p>
          </table:table-cell>
          <table:table-cell table:style-name="表格37.A3" office:value-type="string">
            <text:p text:style-name="P21"/>
          </table:table-cell>
          <table:table-cell table:style-name="表格37.H3" office:value-type="string">
            <text:p text:style-name="P7"/>
          </table:table-cell>
        </table:table-row>
        <table:table-row table:style-name="表格37.1">
          <table:table-cell table:style-name="表格37.A3" table:number-rows-spanned="6" office:value-type="string">
            <text:p text:style-name="P6">二</text:p>
          </table:table-cell>
          <table:table-cell table:style-name="表格37.A3" table:number-rows-spanned="6" office:value-type="string">
            <text:p text:style-name="P8">正確戶籍登記，簡化便民措施</text:p>
          </table:table-cell>
          <table:table-cell table:style-name="表格37.A3" office:value-type="string">
            <text:p text:style-name="P6">1</text:p>
          </table:table-cell>
          <table:table-cell table:style-name="表格37.A3" office:value-type="string">
            <text:p text:style-name="P8">受理戶籍登記案件</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正確率【（全年受理件數—全年誤辦案件件數）÷全年受理件數】×100%</text:p>
          </table:table-cell>
          <table:table-cell table:style-name="表格37.H3" office:value-type="string">
            <text:p text:style-name="P6">97%</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加強開立一次告知單</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件數</text:p>
          </table:table-cell>
          <table:table-cell table:style-name="表格37.H3" office:value-type="string">
            <text:p text:style-name="P6">800件</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強化工作站定期檢梘防毒掃描作業</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次數</text:p>
          </table:table-cell>
          <table:table-cell table:style-name="表格37.H3" office:value-type="string">
            <text:p text:style-name="P6">48次</text:p>
          </table:table-cell>
        </table:table-row>
        <table:table-row table:style-name="表格37.1">
          <table:covered-table-cell/>
          <table:covered-table-cell/>
          <table:table-cell table:style-name="表格37.A3" office:value-type="string">
            <text:p text:style-name="P6">4</text:p>
          </table:table-cell>
          <table:table-cell table:style-name="表格37.A3" office:value-type="string">
            <text:p text:style-name="P8">執行戶役政資訊系統稽核</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次數</text:p>
          </table:table-cell>
          <table:table-cell table:style-name="表格37.H3" office:value-type="string">
            <text:p text:style-name="P6">40次</text:p>
          </table:table-cell>
        </table:table-row>
        <table:table-row table:style-name="表格37.1">
          <table:covered-table-cell/>
          <table:covered-table-cell/>
          <table:table-cell table:style-name="表格37.A3" office:value-type="string">
            <text:p text:style-name="P6">5</text:p>
          </table:table-cell>
          <table:table-cell table:style-name="表格37.A3" office:value-type="string">
            <text:p text:style-name="P8">提供到宅服務便民措施</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件數</text:p>
          </table:table-cell>
          <table:table-cell table:style-name="表格37.H3" office:value-type="string">
            <text:p text:style-name="P6">25件</text:p>
          </table:table-cell>
        </table:table-row>
        <table:table-row table:style-name="表格37.1">
          <table:covered-table-cell/>
          <table:covered-table-cell/>
          <table:table-cell table:style-name="表格37.A3" office:value-type="string">
            <text:p text:style-name="P6">6</text:p>
          </table:table-cell>
          <table:table-cell table:style-name="表格37.A3" office:value-type="string">
            <text:p text:style-name="P8">到校集中受理國中生初領國民身分證</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辦理次數</text:p>
          </table:table-cell>
          <table:table-cell table:style-name="表格37.H3" office:value-type="string">
            <text:p text:style-name="P6">1次</text:p>
          </table:table-cell>
        </table:table-row>
        <table:table-row table:style-name="表格37.1">
          <table:table-cell table:style-name="表格37.A3" table:number-rows-spanned="3" office:value-type="string">
            <text:p text:style-name="P6">三</text:p>
          </table:table-cell>
          <table:table-cell table:style-name="表格37.A3" table:number-rows-spanned="3" office:value-type="string">
            <text:p text:style-name="P8">積極推動民眾滿意服務，建立品牌服務績效</text:p>
          </table:table-cell>
          <table:table-cell table:style-name="表格37.A3" office:value-type="string">
            <text:p text:style-name="P6">1</text:p>
          </table:table-cell>
          <table:table-cell table:style-name="表格37.A3" office:value-type="string">
            <text:p text:style-name="P8">定期辦理民眾問卷調查</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2次</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辦理櫃臺禮貌績優人員選拔</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2次</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定期辦理櫃臺人員績效評比</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12次</text:p>
          </table:table-cell>
        </table:table-row>
        <table:table-row table:style-name="表格37.1">
          <table:table-cell table:style-name="表格37.A3" table:number-rows-spanned="3" office:value-type="string">
            <text:p text:style-name="P6">四</text:p>
          </table:table-cell>
          <table:table-cell table:style-name="表格37.A3" table:number-rows-spanned="3" office:value-type="string">
            <text:p text:style-name="P8">強化戶政專業能力，增進員工專業知能</text:p>
          </table:table-cell>
          <table:table-cell table:style-name="表格37.A3" office:value-type="string">
            <text:p text:style-name="P6">1</text:p>
          </table:table-cell>
          <table:table-cell table:style-name="表格37.A3" office:value-type="string">
            <text:p text:style-name="P8">辦理員工各項教育訓練</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2次</text:p>
          </table:table-cell>
        </table:table-row>
        <table:table-row table:style-name="表格37.1">
          <table:covered-table-cell/>
          <table:covered-table-cell/>
          <table:table-cell table:style-name="表格37.A3" office:value-type="string">
            <text:p text:style-name="P6">2</text:p>
          </table:table-cell>
          <table:table-cell table:style-name="表格37.A3" office:value-type="string">
            <text:p text:style-name="P8">法令函釋整理及研習講解</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12次</text:p>
          </table:table-cell>
        </table:table-row>
        <table:table-row table:style-name="表格37.1">
          <table:covered-table-cell/>
          <table:covered-table-cell/>
          <table:table-cell table:style-name="表格37.A3" office:value-type="string">
            <text:p text:style-name="P6">3</text:p>
          </table:table-cell>
          <table:table-cell table:style-name="表格37.A3" office:value-type="string">
            <text:p text:style-name="P8">辦理戶政法令測驗</text:p>
          </table:table-cell>
          <table:table-cell table:style-name="表格37.A3" office:value-type="string">
            <text:p text:style-name="P6">1</text:p>
          </table:table-cell>
          <table:table-cell table:style-name="表格37.A3" office:value-type="string">
            <text:p text:style-name="P6">統計數據</text:p>
          </table:table-cell>
          <table:table-cell table:style-name="表格37.A3" office:value-type="string">
            <text:p text:style-name="P20">舉辦次數</text:p>
          </table:table-cell>
          <table:table-cell table:style-name="表格37.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ext:soft-page-break/>
          <table:table-row table:style-name="表格38.1">
            <table:table-cell table:style-name="表格38.A1" table:number-rows-spanned="2" table:number-columns-spanned="2" office:value-type="string">
              <text:p text:style-name="P6">共同性目標</text:p>
            </table:table-cell>
            <table:covered-table-cell/>
            <table:table-cell table:style-name="表格38.C1" table:number-columns-spanned="6" office:value-type="string">
              <text:p text:style-name="P6">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6">共同性指標</text:p>
            </table:table-cell>
            <table:covered-table-cell/>
            <table:table-cell table:style-name="表格38.A1" office:value-type="string">
              <text:p text:style-name="P6">評估<text:line-break/>體制</text:p>
            </table:table-cell>
            <table:table-cell table:style-name="表格38.A1" office:value-type="string">
              <text:p text:style-name="P6">評估<text:line-break/>方式</text:p>
            </table:table-cell>
            <table:table-cell table:style-name="表格38.A1" office:value-type="string">
              <text:p text:style-name="P6">衡量標準</text:p>
            </table:table-cell>
            <table:table-cell table:style-name="表格38.C1" office:value-type="string">
              <text:p text:style-name="P6">年度目標值</text:p>
            </table:table-cell>
          </table:table-row>
        </table:table-header-rows>
        <table:table-row table:style-name="表格38.1">
          <table:table-cell table:style-name="表格38.A3" office:value-type="string">
            <text:p text:style-name="P6">一</text:p>
          </table:table-cell>
          <table:table-cell table:style-name="表格38.A3" office:value-type="string">
            <text:p text:style-name="P8">節約政府支出，邁向財政收支平衡</text:p>
          </table:table-cell>
          <table:table-cell table:style-name="表格38.A3" office:value-type="string">
            <text:p text:style-name="P6">1</text:p>
          </table:table-cell>
          <table:table-cell table:style-name="表格38.A3" office:value-type="string">
            <text:p text:style-name="P8">各單位當年度經常門業務費賸餘數百分比</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6">2%</text:p>
          </table:table-cell>
        </table:table-row>
        <table:table-row table:style-name="表格38.1">
          <table:table-cell table:style-name="表格38.A3" office:value-type="string">
            <text:p text:style-name="P6">二</text:p>
          </table:table-cell>
          <table:table-cell table:style-name="表格38.A3" office:value-type="string">
            <text:p text:style-name="P8">控管編制員額</text:p>
          </table:table-cell>
          <table:table-cell table:style-name="表格38.A3" office:value-type="string">
            <text:p text:style-name="P6">1</text:p>
          </table:table-cell>
          <table:table-cell table:style-name="表格38.A3" office:value-type="string">
            <text:p text:style-name="P8">機關編制員額成長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編制員額－上年度編制員額）÷上年度編制員額x100%</text:p>
          </table:table-cell>
          <table:table-cell table:style-name="表格38.H3" office:value-type="string">
            <text:p text:style-name="P6">0%</text:p>
          </table:table-cell>
        </table:table-row>
        <table:table-row table:style-name="表格38.1">
          <table:table-cell table:style-name="表格38.A3" table:number-rows-spanned="2" office:value-type="string">
            <text:p text:style-name="P6">三</text:p>
          </table:table-cell>
          <table:table-cell table:style-name="表格38.A3" table:number-rows-spanned="2" office:value-type="string">
            <text:p text:style-name="P8">約聘僱員額及職等嚴格控管</text:p>
          </table:table-cell>
          <table:table-cell table:style-name="表格38.A3" office:value-type="string">
            <text:p text:style-name="P6">1</text:p>
          </table:table-cell>
          <table:table-cell table:style-name="表格38.A3" office:value-type="string">
            <text:p text:style-name="P8">約聘僱員額成長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6">0%</text:p>
          </table:table-cell>
        </table:table-row>
        <table:table-row table:style-name="表格38.1">
          <table:covered-table-cell/>
          <table:covered-table-cell/>
          <table:table-cell table:style-name="表格38.A3" office:value-type="string">
            <text:p text:style-name="P6">2</text:p>
          </table:table-cell>
          <table:table-cell table:style-name="表格38.A3" office:value-type="string">
            <text:p text:style-name="P8">約聘僱核定職等變化率</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以公務預算及基金僱用之約聘僱員額涉提高職等人數）÷上年度以公務預算及基金僱用之約聘僱員額總數x100%</text:p>
          </table:table-cell>
          <table:table-cell table:style-name="表格38.H3" office:value-type="string">
            <text:p text:style-name="P6">0%</text:p>
          </table:table-cell>
        </table:table-row>
        <table:table-row table:style-name="表格38.1">
          <table:table-cell table:style-name="表格38.A3" office:value-type="string">
            <text:p text:style-name="P6">四</text:p>
          </table:table-cell>
          <table:table-cell table:style-name="表格38.A3" office:value-type="string">
            <text:p text:style-name="P8">推動公務人員終身學習</text:p>
          </table:table-cell>
          <table:table-cell table:style-name="表格38.A3" office:value-type="string">
            <text:p text:style-name="P6">1</text:p>
          </table:table-cell>
          <table:table-cell table:style-name="表格38.A3" office:value-type="string">
            <text:p text:style-name="P8">單位平均終身學習時數</text:p>
          </table:table-cell>
          <table:table-cell table:style-name="表格38.A3" office:value-type="string">
            <text:p text:style-name="P6">1</text:p>
          </table:table-cell>
          <table:table-cell table:style-name="表格38.A3" office:value-type="string">
            <text:p text:style-name="P6">統計數據</text:p>
          </table:table-cell>
          <table:table-cell table:style-name="表格3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員林鎮戶政事務所年度重要施政計畫</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6">工作計畫名稱</text:p>
            </table:table-cell>
            <table:table-cell table:style-name="表格39.A1" office:value-type="string">
              <text:p text:style-name="P6">重要計畫項目</text:p>
            </table:table-cell>
            <table:table-cell table:style-name="表格39.A1" office:value-type="string">
              <text:p text:style-name="P6">實施內容</text:p>
            </table:table-cell>
            <table:table-cell table:style-name="表格39.A1" office:value-type="string">
              <text:p text:style-name="P6">預算金額(仟元)</text:p>
            </table:table-cell>
            <table:table-cell table:style-name="表格39.E1" office:value-type="string">
              <text:p text:style-name="P6">備註</text:p>
            </table:table-cell>
          </table:table-row>
        </table:table-header-rows>
        <table:table-row table:style-name="表格39.1">
          <table:table-cell table:style-name="表格39.A2" table:number-rows-spanned="4" office:value-type="string">
            <text:p text:style-name="P8">戶政業務-戶政管理</text:p>
          </table:table-cell>
          <table:table-cell table:style-name="表格39.A2" office:value-type="string">
            <text:p text:style-name="P8">提升政府服務品質執行計畫</text:p>
          </table:table-cell>
          <table:table-cell table:style-name="表格39.A2" office:value-type="string">
            <text:p text:style-name="P27">１、積極辦理民眾申辦之各項戶籍登記及文件核發，落實開立一次告知單減少民眾奔波。</text:p>
            <text:p text:style-name="P27">２、辦理或薦送員工參加各項戶政法令及為民服務研習，俾利戶政業務之推動。</text:p>
            <text:p text:style-name="P27">３、配合上級辦理專案性工作並持續維護日據時期戶籍資料、光復後電腦化前除戶資料及親等關聯等工作，以正確電腦數位化作業，俾利民眾就近申請。</text:p>
            <text:p text:style-name="P27">４、落實戶籍登記作業及各項戶政法令之宣導，使民眾確實依照申辦須知或戶政法令申請，提高戶籍正確率。</text:p>
            <text:p text:style-name="P27">５、辦理維護戶政電腦相關設備，以提升行政效能。</text:p>
            <text:p text:style-name="P27">６、對於行政區域、新闢道路或門牌紊亂等，辦理徵詢及整編，以正確戶籍資料。</text:p>
            <text:p text:style-name="P27">７、營造溫馨的洽公環境，不定期辦理5s考核、櫃台綠美化、舉辦藝文展覽等，並改善周邊環境設施，使洽公民眾有賓至如歸舒適感受，創造優質為民服務品質。</text:p>
            <text:p text:style-name="P27">８、定期維護飲水機等設備，照顧同仁和民眾之健康。</text:p>
          </table:table-cell>
          <table:table-cell table:style-name="表格39.A2" office:value-type="string">
            <text:p text:style-name="P10">1,396</text:p>
          </table:table-cell>
          <table:table-cell table:style-name="表格39.E2" office:value-type="string">
            <text:p text:style-name="P11"/>
          </table:table-cell>
        </table:table-row>
        <table:table-row table:style-name="表格39.1">
          <table:covered-table-cell/>
          <table:table-cell table:style-name="表格39.A2" office:value-type="string">
            <text:p text:style-name="P8">受理各項戶籍申請案件</text:p>
          </table:table-cell>
          <table:table-cell table:style-name="表格39.A2" office:value-type="string">
            <text:p text:style-name="P27">１、受理各項戶籍登記及文件核發，隨到隨辦，依限辦畢。</text:p>
            <text:p text:style-name="P27">２、依限編製各項戶籍案件、人口統計報表，作為推展業務之參考。</text:p>
            <text:p text:style-name="P27">３、開立一次告知單，減少民眾奔波。</text:p>
          </table:table-cell>
          <table:table-cell table:style-name="表格39.A2" office:value-type="string">
            <text:p text:style-name="P3"/>
          </table:table-cell>
          <table:table-cell table:style-name="表格39.E2" office:value-type="string">
            <text:p text:style-name="P11"/>
          </table:table-cell>
        </table:table-row>
        <table:table-row table:style-name="表格39.1">
          <table:covered-table-cell/>
          <table:table-cell table:style-name="表格39.A2" office:value-type="string">
            <text:p text:style-name="P8">重視輿論民情辦理民意調查</text:p>
          </table:table-cell>
          <table:table-cell table:style-name="表格39.A2" office:value-type="string">
            <text:p text:style-name="P27">１、重視民意輿情，辦理民意調查活動。</text:p>
            <text:p text:style-name="P27">２、辦理服務櫃台禮貌人員選拔，提升同仁工作士氣及服務品質。</text:p>
            <text:p text:style-name="P27">３、採走動式管理，即時為民眾解決疑難問題。</text:p>
          </table:table-cell>
          <table:table-cell table:style-name="表格39.A2" office:value-type="string">
            <text:p text:style-name="P3"/>
          </table:table-cell>
          <table:table-cell table:style-name="表格39.E2" office:value-type="string">
            <text:p text:style-name="P11"/>
          </table:table-cell>
        </table:table-row>
        <table:table-row table:style-name="表格39.1">
          <table:covered-table-cell/>
          <table:table-cell table:style-name="表格39.A2" office:value-type="string">
            <text:p text:style-name="P8">辦理跨機關受理及推動簡政便民服務</text:p>
          </table:table-cell>
          <table:table-cell table:style-name="表格39.A2" office:value-type="string">
            <text:p text:style-name="P27">１、與臺灣銀行員林分行合作，成立「戶政便民小棧」，核發戶籍謄本，以服務就學貸款學生。</text:p>
            <text:p text:style-name="P27">２、派員至本鎮各國中受理、核發年滿14歲學生初領國民身分證。</text:p>
            <text:p text:style-name="P27">３、辦理到宅服務，嘉惠身心不便之民眾，展現「戶政是咱的好厝邊」精神。</text:p>
            <text:p text:style-name="P27">４、辦理民眾改名、住址變更等資料異動後，提供戶籍資料異動跨機關通報服務，民眾填寫申請單後以網路平台通報地政、稅務、監理等相關單位，免除民眾往返多機關奔波之不便。</text:p>
            <text:p text:style-name="P27">５、提供「有線延伸、無限寬廣」便民服務，<text:soft-page-break/>設置網路服務專區供洽公民眾於等待時上網使用，並另提供免費免帳號之「Wi-Fi」無線上網貼心服務。</text:p>
            <text:p text:style-name="P27">６、提供友善環境，設置「博愛窗口」、「謄得快窗口」及製作「寶貝紀錄卡」、「愛的見證結婚祝福卡」、「一生一世永留存緬懷卡」等加值貼心服務。</text:p>
            <text:p text:style-name="P27">７、受理出生登記時，協助民眾申請新生兒參加全民健康保險加保並經民眾同意申請製發新生兒無照片健保卡加值服務。</text:p>
            <text:p text:style-name="P27">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27">９、為因應無法於上班時間申辦各項戶籍登記之民眾需求，爰配合縣府辦理每週六上午8時至12時創新作為延長為民服務。</text:p>
          </table:table-cell>
          <table:table-cell table:style-name="表格39.A2" office:value-type="string">
            <text:p text:style-name="P3"/>
          </table:table-cell>
          <table:table-cell table:style-name="表格39.E2" office:value-type="string">
            <text:p text:style-name="P11"/>
          </table:table-cell>
        </table:table-row>
      </table:table>
      <text:p text:style-name="P14">彰化縣大村鄉戶政事務所104年度施政計畫</text:p>
      <text:p text:style-name="P26">一、本年度歲出預算數總計9,432仟元。</text:p>
      <text:p text:style-name="P26">二、本年度歲入預算數總計715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2">１、全面提升服務品質，研發、推動、宣導各項簡政便民措施，具體展現為民服務績效。</text:p>
      <text:p text:style-name="P32">２、加強辦公環境之整潔、綠美化工作，提供整潔舒適之洽公環境。</text:p>
      <text:p text:style-name="P32">３、建立服務人員專業、親切、具責任感之優質形象，主動協助民眾申辦、導引服務，並提供業務諮詢。</text:p>
      <text:p text:style-name="P32">４、善用傳播媒體及村民大會等各種活動場合，宣導本所便民服務措施、新頒法令、服務績效等。</text:p>
      <text:p text:style-name="P32">５、延長服務時間，除中午彈性上班不休息外，提供週六加值延時服務，滿足民眾需求。</text:p>
      <text:p text:style-name="P32">６、協助核發婦女生育補助金，並轉發「幸福生活卡」及特約商家目錄供新生兒家庭使用。</text:p>
      <text:p text:style-name="P32">７、協助新生兒參加全民健康保險，並申請製發新生兒無照片健保卡；另針對戶籍資料異動需換發健保卡或遺失健保卡者，可由戶政事務所協助申請製發。</text:p>
      <text:p text:style-name="P32">８、開辦「護照一處收件、全程服務」，民眾首次申辦護照，可由戶政事務所代為送交護照申請案件至外交部辦理。</text:p>
      <text:p text:style-name="P29">（二）正確戶籍登記，嚴密戶籍資料管理</text:p>
      <text:p text:style-name="P32">１、依據戶籍法及相關法規辦理各項戶籍登記及文件核發業務，隨到隨辦或依限辦結。</text:p>
      <text:p text:style-name="P32">２、加強辦理戶政法規解釋令函講解、傳閱，並落實戶籍登記案件審核與抽查機制。</text:p>
      <text:p text:style-name="P32">３、辦理戶政法規解釋令函測驗，督促同仁隨時充實自我專業。</text:p>
      <text:p text:style-name="P32">４、加強戶籍資料嚴密管理，謹防戶籍資料外洩，保障民眾權益。</text:p>
      <text:p text:style-name="P29">（三）便捷服務程序，提升服務效率</text:p>
      <text:p text:style-name="P32">１、設置綜合受理櫃台，提供單一窗口服務，縮短民眾申辦手續流程，節省等待時間，使民眾享受「一處收件，全程服務」的便利。</text:p>
      <text:p text:style-name="P32">２、派員到轄內國中受理年滿14歲學生請領國民身分證，節省學生到戶政事務所辦理時間。</text:p>
      <text:p text:style-name="P32">３、積極簡化作業流程、辦理時限、申請書表等，訂定明確作業程序及量化服務指標，建立標準作業規範。</text:p>
      <text:p text:style-name="P32">４、公開各項服務標準作業程序資訊，便利民眾取得各項書表，縮短受理時間。</text:p>
      <text:p text:style-name="P29">（四）提供全方位服務，擴展服務效能</text:p>
      <text:p text:style-name="P32">１、透過本所網站、公佈欄及各項戶政活動積極宣導最新戶政法令及便民措施，以滿足民眾知的權利。</text:p>
      <text:p text:style-name="P32">２、加強網路服務，提供民眾便捷的網路申請、資料查詢及宣導各類戶政訊息。</text:p>
      <text:p text:style-name="P32">３、實施跨機關聯合服務，整合及共享雙方資源，以分工合作開創服務新局，提升服務效能。</text:p>
      <text:p text:style-name="P32">４、藉由戶政機關與全民健保電子資料交換作業，推行「戶政e幫忙，健保卡就來」跨機關申辦服務，減少民眾奔波，一次臨櫃雙重服務，擴展服務效能。</text:p>
      <text:p text:style-name="P29">（五）落實教育訓練，強化團隊合作</text:p>
      <text:p text:style-name="P32">１、遴派適當人員參加各類業務相關之教育訓練、參訪研習，以提升人員知能。</text:p>
      <text:p text:style-name="P32">２、鼓勵數位學習，參加專業性或非專業性的線上課程。</text:p>
      <text:p text:style-name="P32"><text:soft-page-break/>３、利用所務會議研討法規解釋令函，並分享工作心得，改進為民服務缺失，以提升服務品質。</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6">關鍵策略目標</text:p>
            </table:table-cell>
            <table:covered-table-cell/>
            <table:table-cell table:style-name="表格40.C1" table:number-columns-spanned="6" office:value-type="string">
              <text:p text:style-name="P6">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6">關鍵績效指標</text:p>
            </table:table-cell>
            <table:covered-table-cell/>
            <table:table-cell table:style-name="表格40.A1" office:value-type="string">
              <text:p text:style-name="P6">評估<text:line-break/>體制</text:p>
            </table:table-cell>
            <table:table-cell table:style-name="表格40.A1" office:value-type="string">
              <text:p text:style-name="P6">評估<text:line-break/>方式</text:p>
            </table:table-cell>
            <table:table-cell table:style-name="表格40.A1" office:value-type="string">
              <text:p text:style-name="P6">衡量標準</text:p>
            </table:table-cell>
            <table:table-cell table:style-name="表格40.C1" office:value-type="string">
              <text:p text:style-name="P6">年度目標值</text:p>
            </table:table-cell>
          </table:table-row>
        </table:table-header-rows>
        <table:table-row table:style-name="表格40.1">
          <table:table-cell table:style-name="表格40.A3" office:value-type="string">
            <text:p text:style-name="P6">一</text:p>
          </table:table-cell>
          <table:table-cell table:style-name="表格40.A3" office:value-type="string">
            <text:p text:style-name="P8">提升服務品質，深化服務績效</text:p>
          </table:table-cell>
          <table:table-cell table:style-name="表格40.A3" office:value-type="string">
            <text:p text:style-name="P6">1</text:p>
          </table:table-cell>
          <table:table-cell table:style-name="表格40.A3" office:value-type="string">
            <text:p text:style-name="P8">辦公廳舍環境整潔維護</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12次</text:p>
          </table:table-cell>
        </table:table-row>
        <table:table-row table:style-name="表格40.1">
          <table:table-cell table:style-name="表格40.A3" office:value-type="string">
            <text:p text:style-name="P6">二</text:p>
          </table:table-cell>
          <table:table-cell table:style-name="表格40.A3" office:value-type="string">
            <text:p text:style-name="P8">正確戶籍登記，嚴密戶籍資料管理</text:p>
          </table:table-cell>
          <table:table-cell table:style-name="表格40.A3" office:value-type="string">
            <text:p text:style-name="P6">1</text:p>
          </table:table-cell>
          <table:table-cell table:style-name="表格40.A3" office:value-type="string">
            <text:p text:style-name="P8">辦理戶政解釋令函測驗</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1次</text:p>
          </table:table-cell>
        </table:table-row>
        <table:table-row table:style-name="表格40.1">
          <table:table-cell table:style-name="表格40.A3" office:value-type="string">
            <text:p text:style-name="P6">三</text:p>
          </table:table-cell>
          <table:table-cell table:style-name="表格40.A3" office:value-type="string">
            <text:p text:style-name="P8">便捷服務程序，提升服務效率</text:p>
          </table:table-cell>
          <table:table-cell table:style-name="表格40.A3" office:value-type="string">
            <text:p text:style-name="P6">1</text:p>
          </table:table-cell>
          <table:table-cell table:style-name="表格40.A3" office:value-type="string">
            <text:p text:style-name="P8">到校辦理國中學生請領國民身分證</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1次</text:p>
          </table:table-cell>
        </table:table-row>
        <table:table-row table:style-name="表格40.1">
          <table:table-cell table:style-name="表格40.A3" office:value-type="string">
            <text:p text:style-name="P6">四</text:p>
          </table:table-cell>
          <table:table-cell table:style-name="表格40.A3" office:value-type="string">
            <text:p text:style-name="P8">提供全方位服務，擴展服務效能</text:p>
          </table:table-cell>
          <table:table-cell table:style-name="表格40.A3" office:value-type="string">
            <text:p text:style-name="P6">1</text:p>
          </table:table-cell>
          <table:table-cell table:style-name="表格40.A3" office:value-type="string">
            <text:p text:style-name="P8">提供線上申辦服務</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服務項目</text:p>
          </table:table-cell>
          <table:table-cell table:style-name="表格40.H3" office:value-type="string">
            <text:p text:style-name="P6">9項</text:p>
          </table:table-cell>
        </table:table-row>
        <table:table-row table:style-name="表格40.1">
          <table:table-cell table:style-name="表格40.A3" office:value-type="string">
            <text:p text:style-name="P6">五</text:p>
          </table:table-cell>
          <table:table-cell table:style-name="表格40.A3" office:value-type="string">
            <text:p text:style-name="P8">落實教育訓練，強化團隊合作</text:p>
          </table:table-cell>
          <table:table-cell table:style-name="表格40.A3" office:value-type="string">
            <text:p text:style-name="P6">1</text:p>
          </table:table-cell>
          <table:table-cell table:style-name="表格40.A3" office:value-type="string">
            <text:p text:style-name="P8">辦理教育訓練或法令講解</text:p>
          </table:table-cell>
          <table:table-cell table:style-name="表格40.A3" office:value-type="string">
            <text:p text:style-name="P6">1</text:p>
          </table:table-cell>
          <table:table-cell table:style-name="表格40.A3" office:value-type="string">
            <text:p text:style-name="P6">統計數據</text:p>
          </table:table-cell>
          <table:table-cell table:style-name="表格40.A3" office:value-type="string">
            <text:p text:style-name="P20">辦理次數</text:p>
          </table:table-cell>
          <table:table-cell table:style-name="表格40.H3" office:value-type="string">
            <text:p text:style-name="P6">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6">共同性目標</text:p>
            </table:table-cell>
            <table:covered-table-cell/>
            <table:table-cell table:style-name="表格41.C1" table:number-columns-spanned="6" office:value-type="string">
              <text:p text:style-name="P6">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6">共同性指標</text:p>
            </table:table-cell>
            <table:covered-table-cell/>
            <table:table-cell table:style-name="表格41.A1" office:value-type="string">
              <text:p text:style-name="P6">評估<text:line-break/>體制</text:p>
            </table:table-cell>
            <table:table-cell table:style-name="表格41.A1" office:value-type="string">
              <text:p text:style-name="P6">評估<text:line-break/>方式</text:p>
            </table:table-cell>
            <table:table-cell table:style-name="表格41.A1" office:value-type="string">
              <text:p text:style-name="P6">衡量標準</text:p>
            </table:table-cell>
            <table:table-cell table:style-name="表格41.C1" office:value-type="string">
              <text:p text:style-name="P6">年度目標值</text:p>
            </table:table-cell>
          </table:table-row>
        </table:table-header-rows>
        <table:table-row table:style-name="表格41.1">
          <table:table-cell table:style-name="表格41.A3" office:value-type="string">
            <text:p text:style-name="P6">一</text:p>
          </table:table-cell>
          <table:table-cell table:style-name="表格41.A3" office:value-type="string">
            <text:p text:style-name="P8">節約政府支出，邁向財政收支平衡</text:p>
          </table:table-cell>
          <table:table-cell table:style-name="表格41.A3" office:value-type="string">
            <text:p text:style-name="P6">1</text:p>
          </table:table-cell>
          <table:table-cell table:style-name="表格41.A3" office:value-type="string">
            <text:p text:style-name="P8">各單位當年度經常門業務費賸餘數百分比</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41.H3" office:value-type="string">
            <text:p text:style-name="P6">2%</text:p>
          </table:table-cell>
        </table:table-row>
        <table:table-row table:style-name="表格41.1">
          <table:table-cell table:style-name="表格41.A3" office:value-type="string">
            <text:p text:style-name="P6">二</text:p>
          </table:table-cell>
          <table:table-cell table:style-name="表格41.A3" office:value-type="string">
            <text:p text:style-name="P8">控管編制員額</text:p>
          </table:table-cell>
          <table:table-cell table:style-name="表格41.A3" office:value-type="string">
            <text:p text:style-name="P6">1</text:p>
          </table:table-cell>
          <table:table-cell table:style-name="表格41.A3" office:value-type="string">
            <text:p text:style-name="P8">機關編制員額成長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編制員額－上年度編制員額）÷上年度編制員額x100%</text:p>
          </table:table-cell>
          <table:table-cell table:style-name="表格41.H3" office:value-type="string">
            <text:p text:style-name="P6">0%</text:p>
          </table:table-cell>
        </table:table-row>
        <table:table-row table:style-name="表格41.1">
          <table:table-cell table:style-name="表格41.A3" table:number-rows-spanned="2" office:value-type="string">
            <text:p text:style-name="P6">三</text:p>
          </table:table-cell>
          <table:table-cell table:style-name="表格41.A3" table:number-rows-spanned="2" office:value-type="string">
            <text:p text:style-name="P8">約聘僱員額及職等嚴格控管</text:p>
          </table:table-cell>
          <table:table-cell table:style-name="表格41.A3" office:value-type="string">
            <text:p text:style-name="P6">1</text:p>
          </table:table-cell>
          <table:table-cell table:style-name="表格41.A3" office:value-type="string">
            <text:p text:style-name="P8">約聘僱員額成長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6">0%</text:p>
          </table:table-cell>
        </table:table-row>
        <table:table-row table:style-name="表格41.1">
          <table:covered-table-cell/>
          <table:covered-table-cell/>
          <table:table-cell table:style-name="表格41.A3" office:value-type="string">
            <text:p text:style-name="P6">2</text:p>
          </table:table-cell>
          <table:table-cell table:style-name="表格41.A3" office:value-type="string">
            <text:p text:style-name="P8">約聘僱核定職等變化率</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以公務預算及基金僱用之約聘僱員額涉提高職等人數）÷上年度以公務預算及基金僱用之約聘僱員額總數x100%</text:p>
          </table:table-cell>
          <table:table-cell table:style-name="表格41.H3" office:value-type="string">
            <text:p text:style-name="P6">0%</text:p>
          </table:table-cell>
        </table:table-row>
        <table:table-row table:style-name="表格41.1">
          <table:table-cell table:style-name="表格41.A3" office:value-type="string">
            <text:p text:style-name="P6">四</text:p>
          </table:table-cell>
          <table:table-cell table:style-name="表格41.A3" office:value-type="string">
            <text:p text:style-name="P8">推動公務人員終身學習</text:p>
          </table:table-cell>
          <table:table-cell table:style-name="表格41.A3" office:value-type="string">
            <text:p text:style-name="P6">1</text:p>
          </table:table-cell>
          <table:table-cell table:style-name="表格41.A3" office:value-type="string">
            <text:p text:style-name="P8">單位平均終身學習時數</text:p>
          </table:table-cell>
          <table:table-cell table:style-name="表格41.A3" office:value-type="string">
            <text:p text:style-name="P6">1</text:p>
          </table:table-cell>
          <table:table-cell table:style-name="表格41.A3" office:value-type="string">
            <text:p text:style-name="P6">統計數據</text:p>
          </table:table-cell>
          <table:table-cell table:style-name="表格4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
      <text:p text:style-name="P16"/>
      <text:p text:style-name="P16"/>
      <text:p text:style-name="P15">肆、彰化縣大村鄉戶政事務所年度重要施政計畫</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6">工作計畫名稱</text:p>
            </table:table-cell>
            <table:table-cell table:style-name="表格42.A1" office:value-type="string">
              <text:p text:style-name="P6">重要計畫項目</text:p>
            </table:table-cell>
            <table:table-cell table:style-name="表格42.A1" office:value-type="string">
              <text:p text:style-name="P6">實施內容</text:p>
            </table:table-cell>
            <table:table-cell table:style-name="表格42.A1" office:value-type="string">
              <text:p text:style-name="P6">預算金額(仟元)</text:p>
            </table:table-cell>
            <table:table-cell table:style-name="表格42.E1" office:value-type="string">
              <text:p text:style-name="P6">備註</text:p>
            </table:table-cell>
          </table:table-row>
        </table:table-header-rows>
        <table:table-row table:style-name="表格42.1">
          <table:table-cell table:style-name="表格42.A2" table:number-rows-spanned="5" office:value-type="string">
            <text:p text:style-name="P8">戶政業務-戶政管理</text:p>
          </table:table-cell>
          <table:table-cell table:style-name="表格42.A2" office:value-type="string">
            <text:p text:style-name="P8">提升服務品質，深化服務績效</text:p>
          </table:table-cell>
          <table:table-cell table:style-name="表格42.A2" office:value-type="string">
            <text:p text:style-name="P27">１、全面提升服務品質，研發、推動、宣導各項簡政便民措施，具體展現為民服務績效。</text:p>
            <text:p text:style-name="P27">２、加強服務禮儀及電話禮貌服務品質。</text:p>
            <text:p text:style-name="P27">３、加強辦公環境之整潔、綠美化工作，提供整潔舒適之洽公環境。</text:p>
            <text:p text:style-name="P27">４、建立服務人員專業、親切、具責任感之優質形象，主動協助民眾申辦、導引服務，並提供業務諮詢。</text:p>
            <text:p text:style-name="P27">５、善用傳播媒體及村民大會等各種活動場合，宣導本所便民服務措施、新頒法令、服務績效等。</text:p>
            <text:p text:style-name="P27">６、延長服務時間，除中午彈性上班不休息外，提供週六加值延時服務，滿足民眾需求。</text:p>
            <text:p text:style-name="P27">７、協助核發婦女生育補助金，並轉發「幸福生活卡」及特約商家目錄供新生兒家庭使用。</text:p>
            <text:p text:style-name="P27">８、協助新生兒參加全民健康保險，並申請製發新生兒無照片健保卡；另針對戶籍資料異動需換發健保卡或遺失健保卡者，可由戶政事務所協助申請製發。</text:p>
            <text:p text:style-name="P27">９、開辦「護照一處收件、全程服務」，民眾首次申辦護照，可由戶政事務所代為送交護照申請案件至外交部辦理。</text:p>
          </table:table-cell>
          <table:table-cell table:style-name="表格42.A2" office:value-type="string">
            <text:p text:style-name="P10">567</text:p>
          </table:table-cell>
          <table:table-cell table:style-name="表格42.E2" office:value-type="string">
            <text:p text:style-name="P11"/>
          </table:table-cell>
        </table:table-row>
        <table:table-row table:style-name="表格42.1">
          <table:covered-table-cell/>
          <table:table-cell table:style-name="表格42.A2" office:value-type="string">
            <text:p text:style-name="P8">正確戶籍登記，嚴密戶籍資料管理</text:p>
          </table:table-cell>
          <table:table-cell table:style-name="表格42.A2" office:value-type="string">
            <text:p text:style-name="P27">１、依據戶籍法及相關法規辦理各項戶籍登記及文件核發業務，隨到隨辦或依限辦結。</text:p>
            <text:p text:style-name="P27">２、加強辦理戶政法規解釋令函講解、傳閱，並落實戶籍登記案件審核與抽查機制。</text:p>
            <text:p text:style-name="P27">３、辦理戶政法規解釋令函測驗，督促同仁隨時充實自我專業。</text:p>
            <text:p text:style-name="P27">４、加強戶籍資料嚴密管理，謹防戶籍資料外洩，保障民眾權益。</text:p>
            <text:p text:style-name="P27">５、確實執行戶役政資訊系統稽核及掃毒作業，並防範不當使用可攜式儲存媒體，避免造成戶役政資訊系統遭受病毒或資料外洩等問題。</text:p>
          </table:table-cell>
          <table:table-cell table:style-name="表格42.A2" office:value-type="string">
            <text:p text:style-name="P3"/>
          </table:table-cell>
          <table:table-cell table:style-name="表格42.E2" office:value-type="string">
            <text:p text:style-name="P11"/>
          </table:table-cell>
        </table:table-row>
        <table:table-row table:style-name="表格42.1">
          <table:covered-table-cell/>
          <table:table-cell table:style-name="表格42.A2" office:value-type="string">
            <text:p text:style-name="P8">便捷服務程序，提升服務效率</text:p>
          </table:table-cell>
          <table:table-cell table:style-name="表格42.A2" office:value-type="string">
            <text:p text:style-name="P27">１、設置綜合受理櫃台，提供單一窗口服務，縮短民眾申辦手續流程，節省等待時間，使民眾享受「一處收件，全程服務」的便利。</text:p>
            <text:p text:style-name="P27">２、設置自動掛號機具，以機器叫號方式受理申辦業務，縮短民眾等候時間。</text:p>
            <text:p text:style-name="P27">３、派員到轄內國中受理年滿14歲學生請領國民身分證，節省學生到戶政事務所辦理<text:soft-page-break/>時間。</text:p>
            <text:p text:style-name="P27">４、落實開立一次告知單，減少民眾往返奔波之苦，降低受理紛爭。</text:p>
            <text:p text:style-name="P27">５、積極簡化作業流程、辦理時限、申請書表等，訂定明確作業程序及量化服務指標，建立標準作業規範。</text:p>
            <text:p text:style-name="P27">６、依循彰化縣政府訂頒之「戶政工作服務規範」，齊一標準以提升服務效能。</text:p>
          </table:table-cell>
          <table:table-cell table:style-name="表格42.A2" office:value-type="string">
            <text:p text:style-name="P3"/>
          </table:table-cell>
          <table:table-cell table:style-name="表格42.E2" office:value-type="string">
            <text:p text:style-name="P11"/>
          </table:table-cell>
        </table:table-row>
        <table:table-row table:style-name="表格42.1">
          <table:covered-table-cell/>
          <table:table-cell table:style-name="表格42.A2" office:value-type="string">
            <text:p text:style-name="P8">提供全方位服務，擴展服務效能</text:p>
          </table:table-cell>
          <table:table-cell table:style-name="表格42.A2" office:value-type="string">
            <text:p text:style-name="P27">１、透過本所網站、公佈欄及各項戶政活動積極宣導最新戶政法令及便民措施，以滿足民眾知的權利。</text:p>
            <text:p text:style-name="P27">２、加強網路服務，提供民眾便捷的網路申請、資料查詢及宣導各類戶政訊息。</text:p>
            <text:p text:style-name="P27">３、實施跨機關聯合服務，整合及共享雙方資源，以分工合作開創服務新局，提升服務效能。</text:p>
            <text:p text:style-name="P27">４、加強社區互動關係，提高民眾對機關之認同與協助。</text:p>
            <text:p text:style-name="P27">５、藉由戶政機關與全民健保電子資料交換作業，推行「戶政e幫忙，健保卡就來」跨機關申辦服務，減少民眾奔波，一次臨櫃雙重服務，擴展服務效能。</text:p>
          </table:table-cell>
          <table:table-cell table:style-name="表格42.A2" office:value-type="string">
            <text:p text:style-name="P3"/>
          </table:table-cell>
          <table:table-cell table:style-name="表格42.E2" office:value-type="string">
            <text:p text:style-name="P11"/>
          </table:table-cell>
        </table:table-row>
        <table:table-row table:style-name="表格42.1">
          <table:covered-table-cell/>
          <table:table-cell table:style-name="表格42.A2" office:value-type="string">
            <text:p text:style-name="P8">落實教育訓練，強化團隊合作</text:p>
          </table:table-cell>
          <table:table-cell table:style-name="表格42.A2" office:value-type="string">
            <text:p text:style-name="P27">１、加強人員培訓，遴派適當人員參加各類業務相關之教育訓練、參訪研習，以提升工作知能。</text:p>
            <text:p text:style-name="P27">２、鼓勵數位學習，參加專業性或非專業性的線上課程。</text:p>
            <text:p text:style-name="P27">３、利用所務會議研討法規解釋令函，並分享工作心得，改進為民服務缺失，以提升服務品質。</text:p>
            <text:p text:style-name="P27">４、鼓勵全員參與研究創新及檢討不合時宜法令，並提出建議事項。</text:p>
          </table:table-cell>
          <table:table-cell table:style-name="表格42.A2" office:value-type="string">
            <text:p text:style-name="P3"/>
          </table:table-cell>
          <table:table-cell table:style-name="表格42.E2" office:value-type="string">
            <text:p text:style-name="P11"/>
          </table:table-cell>
        </table:table-row>
      </table:table>
      <text:p text:style-name="P14">彰化縣永靖鄉戶政事務所104年度施政計畫</text:p>
      <text:p text:style-name="P26">一、本年度歲出預算數總計9,977仟元。</text:p>
      <text:p text:style-name="P26">二、本年度歲入預算數總計870仟元。</text:p>
      <text:p text:style-name="P26">三、本年度編制員額共計9人。</text:p>
      <text:p text:style-name="Standard"/>
      <text:p text:style-name="P15">壹、年度施政目標</text:p>
      <text:p text:style-name="P26">一、關鍵策略目標</text:p>
      <text:p text:style-name="P29">（一）正確戶籍登記，強化專業能力</text:p>
      <text:p text:style-name="P32">１、受理戶籍登記案件</text:p>
      <text:p text:style-name="P32">２、辦理戶政解釋令函測驗</text:p>
      <text:p text:style-name="P29">（二）豐富服務資訊，提升服務效能</text:p>
      <text:p text:style-name="P32">１、強化及更新網站內容</text:p>
      <text:p text:style-name="P32">２、戶役政資訊系統資訊安全內部稽核</text:p>
      <text:p text:style-name="P29">（三）規劃舒適安全的洽公環境，營造溫馨形象</text:p>
      <text:p text:style-name="P32">１、辦公環境綠美化情形</text:p>
      <text:p text:style-name="P32">２、設置無障礙設施及民眾等候區</text:p>
      <text:p text:style-name="P32">３、盥洗室及飲水設備規劃</text:p>
      <text:p text:style-name="P29">（四）多元服務措施，全面提升服務品質</text:p>
      <text:p text:style-name="P32">１、派員至轄內國中受理學生初領國民身分證</text:p>
      <text:p text:style-name="P32">２、宣導戶政服務便民措施</text:p>
      <text:p text:style-name="P29">（五）加強在職教育訓練，建立專業優質服務形象</text:p>
      <text:p text:style-name="P32">１、自行或參與其他戶政機關辦理之教育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6">關鍵策略目標</text:p>
            </table:table-cell>
            <table:covered-table-cell/>
            <table:table-cell table:style-name="表格43.C1" table:number-columns-spanned="6" office:value-type="string">
              <text:p text:style-name="P6">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6">關鍵績效指標</text:p>
            </table:table-cell>
            <table:covered-table-cell/>
            <table:table-cell table:style-name="表格43.A1" office:value-type="string">
              <text:p text:style-name="P6">評估<text:line-break/>體制</text:p>
            </table:table-cell>
            <table:table-cell table:style-name="表格43.A1" office:value-type="string">
              <text:p text:style-name="P6">評估<text:line-break/>方式</text:p>
            </table:table-cell>
            <table:table-cell table:style-name="表格43.A1" office:value-type="string">
              <text:p text:style-name="P6">衡量標準</text:p>
            </table:table-cell>
            <table:table-cell table:style-name="表格43.C1" office:value-type="string">
              <text:p text:style-name="P6">年度目標值</text:p>
            </table:table-cell>
          </table:table-row>
        </table:table-header-rows>
        <table:table-row table:style-name="表格43.1">
          <table:table-cell table:style-name="表格43.A3" table:number-rows-spanned="2" office:value-type="string">
            <text:p text:style-name="P6">一</text:p>
          </table:table-cell>
          <table:table-cell table:style-name="表格43.A3" table:number-rows-spanned="2" office:value-type="string">
            <text:p text:style-name="P8">正確戶籍登記，強化專業能力</text:p>
          </table:table-cell>
          <table:table-cell table:style-name="表格43.A3" office:value-type="string">
            <text:p text:style-name="P6">1</text:p>
          </table:table-cell>
          <table:table-cell table:style-name="表格43.A3" office:value-type="string">
            <text:p text:style-name="P8">受理戶籍登記案件</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全年受理件數－全年錯誤辦理職權更正件數）÷全年受理件數X100%</text:p>
          </table:table-cell>
          <table:table-cell table:style-name="表格43.H3" office:value-type="string">
            <text:p text:style-name="P6">98%</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辦理戶政解釋令函測驗</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次數</text:p>
          </table:table-cell>
          <table:table-cell table:style-name="表格43.H3" office:value-type="string">
            <text:p text:style-name="P6">1次</text:p>
          </table:table-cell>
        </table:table-row>
        <table:table-row table:style-name="表格43.1">
          <table:table-cell table:style-name="表格43.A3" table:number-rows-spanned="2" office:value-type="string">
            <text:p text:style-name="P6">二</text:p>
          </table:table-cell>
          <table:table-cell table:style-name="表格43.A3" table:number-rows-spanned="2" office:value-type="string">
            <text:p text:style-name="P8">豐富服務資訊，提升服務效能</text:p>
          </table:table-cell>
          <table:table-cell table:style-name="表格43.A3" office:value-type="string">
            <text:p text:style-name="P6">1</text:p>
          </table:table-cell>
          <table:table-cell table:style-name="表格43.A3" office:value-type="string">
            <text:p text:style-name="P8">強化及更新網站內容</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更新次數</text:p>
          </table:table-cell>
          <table:table-cell table:style-name="表格43.H3" office:value-type="string">
            <text:p text:style-name="P6">24次</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戶役政資訊系統資訊安<text:soft-page-break/>全內部稽核</text:p>
          </table:table-cell>
          <table:table-cell table:style-name="表格43.A3" office:value-type="string">
            <text:p text:style-name="P6">1</text:p>
          </table:table-cell>
          <table:table-cell table:style-name="表格43.A3" office:value-type="string">
            <text:p text:style-name="P6">統計<text:soft-page-break/>數據</text:p>
          </table:table-cell>
          <table:table-cell table:style-name="表格43.A3" office:value-type="string">
            <text:p text:style-name="P20">辦理次數</text:p>
          </table:table-cell>
          <table:table-cell table:style-name="表格43.H3" office:value-type="string">
            <text:p text:style-name="P6">2次</text:p>
          </table:table-cell>
        </table:table-row>
        <table:table-row table:style-name="表格43.1">
          <table:table-cell table:style-name="表格43.A3" table:number-rows-spanned="3" office:value-type="string">
            <text:p text:style-name="P6">三</text:p>
          </table:table-cell>
          <table:table-cell table:style-name="表格43.A3" table:number-rows-spanned="3" office:value-type="string">
            <text:p text:style-name="P8">規劃舒適安全的洽公環境，營造溫馨形象</text:p>
          </table:table-cell>
          <table:table-cell table:style-name="表格43.A3" office:value-type="string">
            <text:p text:style-name="P6">1</text:p>
          </table:table-cell>
          <table:table-cell table:style-name="表格43.A3" office:value-type="string">
            <text:p text:style-name="P8">辦公環境綠美化情形</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植物盆景及藝術圖畫數量</text:p>
          </table:table-cell>
          <table:table-cell table:style-name="表格43.H3" office:value-type="string">
            <text:p text:style-name="P6">15件</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設置無障礙設施及民眾等候區</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數字1:表示有設置無障礙設施及民眾等候區</text:p>
            <text:p text:style-name="P20">數字0:表示沒有設置無障礙設施及民眾等候區</text:p>
          </table:table-cell>
          <table:table-cell table:style-name="表格43.H3" office:value-type="string">
            <text:p text:style-name="P6">1有</text:p>
          </table:table-cell>
        </table:table-row>
        <table:table-row table:style-name="表格43.1">
          <table:covered-table-cell/>
          <table:covered-table-cell/>
          <table:table-cell table:style-name="表格43.A3" office:value-type="string">
            <text:p text:style-name="P6">3</text:p>
          </table:table-cell>
          <table:table-cell table:style-name="表格43.A3" office:value-type="string">
            <text:p text:style-name="P8">盥洗室及飲水設備規劃</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數字1:表示有開放盥洗室及飲水設備供民眾使用</text:p>
            <text:p text:style-name="P20">數字0:表示沒有開放盥洗室及飲水設備供民眾使用</text:p>
          </table:table-cell>
          <table:table-cell table:style-name="表格43.H3" office:value-type="string">
            <text:p text:style-name="P6">1有</text:p>
          </table:table-cell>
        </table:table-row>
        <table:table-row table:style-name="表格43.1">
          <table:table-cell table:style-name="表格43.A3" table:number-rows-spanned="2" office:value-type="string">
            <text:p text:style-name="P6">四</text:p>
          </table:table-cell>
          <table:table-cell table:style-name="表格43.A3" table:number-rows-spanned="2" office:value-type="string">
            <text:p text:style-name="P8">多元服務措施，全面提升服務品質</text:p>
          </table:table-cell>
          <table:table-cell table:style-name="表格43.A3" office:value-type="string">
            <text:p text:style-name="P6">1</text:p>
          </table:table-cell>
          <table:table-cell table:style-name="表格43.A3" office:value-type="string">
            <text:p text:style-name="P8">派員至轄內國中受理學生初領國民身分證</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次數</text:p>
          </table:table-cell>
          <table:table-cell table:style-name="表格43.H3" office:value-type="string">
            <text:p text:style-name="P6">1次</text:p>
          </table:table-cell>
        </table:table-row>
        <table:table-row table:style-name="表格43.1">
          <table:covered-table-cell/>
          <table:covered-table-cell/>
          <table:table-cell table:style-name="表格43.A3" office:value-type="string">
            <text:p text:style-name="P6">2</text:p>
          </table:table-cell>
          <table:table-cell table:style-name="表格43.A3" office:value-type="string">
            <text:p text:style-name="P8">宣導戶政服務便民措施</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次數</text:p>
          </table:table-cell>
          <table:table-cell table:style-name="表格43.H3" office:value-type="string">
            <text:p text:style-name="P6">2次</text:p>
          </table:table-cell>
        </table:table-row>
        <table:table-row table:style-name="表格43.1">
          <table:table-cell table:style-name="表格43.A3" office:value-type="string">
            <text:p text:style-name="P6">五</text:p>
          </table:table-cell>
          <table:table-cell table:style-name="表格43.A3" office:value-type="string">
            <text:p text:style-name="P8">加強在職教育訓練，建立專業優質服務形象</text:p>
          </table:table-cell>
          <table:table-cell table:style-name="表格43.A3" office:value-type="string">
            <text:p text:style-name="P6">1</text:p>
          </table:table-cell>
          <table:table-cell table:style-name="表格43.A3" office:value-type="string">
            <text:p text:style-name="P8">自行或參與其他戶政機關辦理之教育訓練</text:p>
          </table:table-cell>
          <table:table-cell table:style-name="表格43.A3" office:value-type="string">
            <text:p text:style-name="P6">1</text:p>
          </table:table-cell>
          <table:table-cell table:style-name="表格43.A3" office:value-type="string">
            <text:p text:style-name="P6">統計數據</text:p>
          </table:table-cell>
          <table:table-cell table:style-name="表格43.A3" office:value-type="string">
            <text:p text:style-name="P20">辦理及參與次數</text:p>
          </table:table-cell>
          <table:table-cell table:style-name="表格43.H3" office:value-type="string">
            <text:p text:style-name="P6">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6">共同性目標</text:p>
            </table:table-cell>
            <table:covered-table-cell/>
            <table:table-cell table:style-name="表格44.C1" table:number-columns-spanned="6" office:value-type="string">
              <text:p text:style-name="P6">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6">共同性指標</text:p>
            </table:table-cell>
            <table:covered-table-cell/>
            <table:table-cell table:style-name="表格44.A1" office:value-type="string">
              <text:p text:style-name="P6">評估<text:line-break/>體制</text:p>
            </table:table-cell>
            <table:table-cell table:style-name="表格44.A1" office:value-type="string">
              <text:p text:style-name="P6">評估<text:line-break/>方式</text:p>
            </table:table-cell>
            <table:table-cell table:style-name="表格44.A1" office:value-type="string">
              <text:p text:style-name="P6">衡量標準</text:p>
            </table:table-cell>
            <table:table-cell table:style-name="表格44.C1" office:value-type="string">
              <text:p text:style-name="P6">年度目標值</text:p>
            </table:table-cell>
          </table:table-row>
        </table:table-header-rows>
        <table:table-row table:style-name="表格44.1">
          <table:table-cell table:style-name="表格44.A3" office:value-type="string">
            <text:p text:style-name="P6">一</text:p>
          </table:table-cell>
          <table:table-cell table:style-name="表格44.A3" office:value-type="string">
            <text:p text:style-name="P8">節約政府支出，邁向財政收支平衡</text:p>
          </table:table-cell>
          <table:table-cell table:style-name="表格44.A3" office:value-type="string">
            <text:p text:style-name="P6">1</text:p>
          </table:table-cell>
          <table:table-cell table:style-name="表格44.A3" office:value-type="string">
            <text:p text:style-name="P8">各單位當年度經常門業務費賸餘數百分比</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各計畫經常門業務費預算數（不含臨時人員薪資）－經常門業務費決算數（不含臨時人員薪資）】÷經常門業務費預算數（不含臨時人員薪資）※決算數＝實支<text:soft-page-break/>數＋保留數</text:p>
          </table:table-cell>
          <table:table-cell table:style-name="表格44.H3" office:value-type="string">
            <text:p text:style-name="P6">2%</text:p>
          </table:table-cell>
        </table:table-row>
        <table:table-row table:style-name="表格44.1">
          <table:table-cell table:style-name="表格44.A3" office:value-type="string">
            <text:p text:style-name="P6">二</text:p>
          </table:table-cell>
          <table:table-cell table:style-name="表格44.A3" office:value-type="string">
            <text:p text:style-name="P8">控管編制員額</text:p>
          </table:table-cell>
          <table:table-cell table:style-name="表格44.A3" office:value-type="string">
            <text:p text:style-name="P6">1</text:p>
          </table:table-cell>
          <table:table-cell table:style-name="表格44.A3" office:value-type="string">
            <text:p text:style-name="P8">機關編制員額成長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編制員額－上年度編制員額）÷上年度編制員額x100%</text:p>
          </table:table-cell>
          <table:table-cell table:style-name="表格44.H3" office:value-type="string">
            <text:p text:style-name="P6">0%</text:p>
          </table:table-cell>
        </table:table-row>
        <table:table-row table:style-name="表格44.1">
          <table:table-cell table:style-name="表格44.A3" table:number-rows-spanned="2" office:value-type="string">
            <text:p text:style-name="P6">三</text:p>
          </table:table-cell>
          <table:table-cell table:style-name="表格44.A3" table:number-rows-spanned="2" office:value-type="string">
            <text:p text:style-name="P8">約聘僱員額及職等嚴格控管</text:p>
          </table:table-cell>
          <table:table-cell table:style-name="表格44.A3" office:value-type="string">
            <text:p text:style-name="P6">1</text:p>
          </table:table-cell>
          <table:table-cell table:style-name="表格44.A3" office:value-type="string">
            <text:p text:style-name="P8">約聘僱員額成長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6">0%</text:p>
          </table:table-cell>
        </table:table-row>
        <table:table-row table:style-name="表格44.1">
          <table:covered-table-cell/>
          <table:covered-table-cell/>
          <table:table-cell table:style-name="表格44.A3" office:value-type="string">
            <text:p text:style-name="P6">2</text:p>
          </table:table-cell>
          <table:table-cell table:style-name="表格44.A3" office:value-type="string">
            <text:p text:style-name="P8">約聘僱核定職等變化率</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以公務預算及基金僱用之約聘僱員額涉提高職等人數）÷上年度以公務預算及基金僱用之約聘僱員額總數x100%</text:p>
          </table:table-cell>
          <table:table-cell table:style-name="表格44.H3" office:value-type="string">
            <text:p text:style-name="P6">0%</text:p>
          </table:table-cell>
        </table:table-row>
        <table:table-row table:style-name="表格44.1">
          <table:table-cell table:style-name="表格44.A3" office:value-type="string">
            <text:p text:style-name="P6">四</text:p>
          </table:table-cell>
          <table:table-cell table:style-name="表格44.A3" office:value-type="string">
            <text:p text:style-name="P8">推動公務人員終身學習</text:p>
          </table:table-cell>
          <table:table-cell table:style-name="表格44.A3" office:value-type="string">
            <text:p text:style-name="P6">1</text:p>
          </table:table-cell>
          <table:table-cell table:style-name="表格44.A3" office:value-type="string">
            <text:p text:style-name="P8">單位平均終身學習時數</text:p>
          </table:table-cell>
          <table:table-cell table:style-name="表格44.A3" office:value-type="string">
            <text:p text:style-name="P6">1</text:p>
          </table:table-cell>
          <table:table-cell table:style-name="表格44.A3" office:value-type="string">
            <text:p text:style-name="P6">統計數據</text:p>
          </table:table-cell>
          <table:table-cell table:style-name="表格4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永靖鄉戶政事務所年度重要施政計畫</text:p>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able:table-row table:style-name="表格45.1">
            <table:table-cell table:style-name="表格45.A1" office:value-type="string">
              <text:p text:style-name="P6">工作計畫名稱</text:p>
            </table:table-cell>
            <table:table-cell table:style-name="表格45.A1" office:value-type="string">
              <text:p text:style-name="P6">重要計畫項目</text:p>
            </table:table-cell>
            <table:table-cell table:style-name="表格45.A1" office:value-type="string">
              <text:p text:style-name="P6">實施內容</text:p>
            </table:table-cell>
            <table:table-cell table:style-name="表格45.A1" office:value-type="string">
              <text:p text:style-name="P6">預算金額(仟元)</text:p>
            </table:table-cell>
            <table:table-cell table:style-name="表格45.E1" office:value-type="string">
              <text:p text:style-name="P6">備註</text:p>
            </table:table-cell>
          </table:table-row>
        </table:table-header-rows>
        <table:table-row table:style-name="表格45.1">
          <table:table-cell table:style-name="表格45.A2" table:number-rows-spanned="5" office:value-type="string">
            <text:p text:style-name="P8">戶政業務-戶政管理</text:p>
          </table:table-cell>
          <table:table-cell table:style-name="表格45.A2" office:value-type="string">
            <text:p text:style-name="P8">正確戶籍登記，強化專業能力</text:p>
          </table:table-cell>
          <table:table-cell table:style-name="表格45.A2" office:value-type="string">
            <text:p text:style-name="P27">１、戶籍登記案件由專人審核，如有錯漏執行職權更正作業並於所務會議檢討改進。</text:p>
            <text:p text:style-name="P27">２、每月召開所務會議，研討法令規章，檢討為民服務工作得失。</text:p>
            <text:p text:style-name="P27">３、辦理戶政法令解釋令函測驗，提升同仁專業素養。</text:p>
            <text:p text:style-name="P27"><text:soft-page-break/>４、持續檢討簡化戶籍登記作業流程，實施單一窗口作業。</text:p>
            <text:p text:style-name="P27">５、配合各項公職選舉及公投，全面清查戶籍資料，提升戶籍資料正確性。</text:p>
          </table:table-cell>
          <table:table-cell table:style-name="表格45.A2" office:value-type="string">
            <text:p text:style-name="P10">594</text:p>
          </table:table-cell>
          <table:table-cell table:style-name="表格45.E2" office:value-type="string">
            <text:p text:style-name="P11"/>
          </table:table-cell>
        </table:table-row>
        <table:table-row table:style-name="表格45.1">
          <table:covered-table-cell/>
          <table:table-cell table:style-name="表格45.A2" office:value-type="string">
            <text:p text:style-name="P8">豐富服務資訊，提升服務效能</text:p>
          </table:table-cell>
          <table:table-cell table:style-name="表格45.A2" office:value-type="string">
            <text:p text:style-name="P27">１、訂定「提升服務品質執行計畫」，規範為民服務工作範圍。</text:p>
            <text:p text:style-name="P27">２、對於攸關民眾各項便民措施、宣導資料及執行成效，以傳播工具（如網站、跑馬燈、發放文宣資料、公布欄等）周知社會大眾。</text:p>
            <text:p text:style-name="P27">３、成立戶役政資訊系統資訊安全內部稽核小組。</text:p>
            <text:p text:style-name="P27">４、強化及不定期更新網站內容，提供多元服務功能。</text:p>
            <text:p text:style-name="P27">５、上網提供人口統計資料，適時提供各級政府機關及民眾參考運用。</text:p>
            <text:p text:style-name="P27">６、公文管理資訊化、戶政規費電子化，整合多種規費收據，縮短作業流程，提升行政效率。</text:p>
            <text:p text:style-name="P27">７、建置無障礙網頁，友善延伸服務群眾並提供與政府入口網站連結功能，便利民眾使用，有效提升資源共享。</text:p>
          </table:table-cell>
          <table:table-cell table:style-name="表格45.A2" office:value-type="string">
            <text:p text:style-name="P3"/>
          </table:table-cell>
          <table:table-cell table:style-name="表格45.E2" office:value-type="string">
            <text:p text:style-name="P11"/>
          </table:table-cell>
        </table:table-row>
        <table:table-row table:style-name="表格45.1">
          <table:covered-table-cell/>
          <table:table-cell table:style-name="表格45.A2" office:value-type="string">
            <text:p text:style-name="P8">規劃舒適安全的洽公環境，營造溫馨形象</text:p>
          </table:table-cell>
          <table:table-cell table:style-name="表格45.A2" office:value-type="string">
            <text:p text:style-name="P27">１、建立多功能櫃台，實施單一窗口全程服務，增進行政效率。</text:p>
            <text:p text:style-name="P27">２、規劃明確的申辦動線，設置民眾等候區並提供書報、雜誌，營造舒適的洽公環境。</text:p>
            <text:p text:style-name="P27">３、設置飲水機，定期由專人保養，讓民眾喝得安心。</text:p>
            <text:p text:style-name="P27">４、定期檢查消防及保全設備，確保辦公室安全。</text:p>
            <text:p text:style-name="P27">５、辦公廳舍及周邊綠、美化，擺放盆栽及藝術品。</text:p>
            <text:p text:style-name="P27">６、設置無障礙坡道、愛心鈴及盥洗設備，方便身心障礙民眾洽公使用。</text:p>
            <text:p text:style-name="P27">７、設置自動取號系統，民眾等候有秩序。</text:p>
            <text:p text:style-name="P27">８、配合政府節能減碳政策，設置電動機車免費充電站。</text:p>
          </table:table-cell>
          <table:table-cell table:style-name="表格45.A2" office:value-type="string">
            <text:p text:style-name="P3"/>
          </table:table-cell>
          <table:table-cell table:style-name="表格45.E2" office:value-type="string">
            <text:p text:style-name="P11"/>
          </table:table-cell>
        </table:table-row>
        <table:table-row table:style-name="表格45.1">
          <table:covered-table-cell/>
          <table:table-cell table:style-name="表格45.A2" office:value-type="string">
            <text:p text:style-name="P8">多元服務措施，全面提升服務品質</text:p>
          </table:table-cell>
          <table:table-cell table:style-name="表格45.A2" office:value-type="string">
            <text:p text:style-name="P27">１、加強通信及網路預約申辦方式，提供多元便利的服務。</text:p>
            <text:p text:style-name="P27">２、因應登記婚於非辦公日受理結婚登記，加強為民服務。</text:p>
            <text:p text:style-name="P27">３、持續辦理派員至轄內國中受理年滿14歲國中生初領國民身分證作業。</text:p>
            <text:p text:style-name="P27">４、實施中午彈性上班、到宅服務及與民有約。</text:p>
            <text:p text:style-name="P27"><text:soft-page-break/>５、週六延長服務受理民眾申辦戶籍案件。</text:p>
            <text:p text:style-name="P27">６、加強跨機關服務，透過跨機關資訊整合服務平台，民眾辦理遷徙及姓名變更登記同時將資料通報至地政、稅捐、監理站等機關。</text:p>
            <text:p text:style-name="P27">７、推動自然人憑證核發及首次辦理普通護照人別確認業務。</text:p>
          </table:table-cell>
          <table:table-cell table:style-name="表格45.A2" office:value-type="string">
            <text:p text:style-name="P3"/>
          </table:table-cell>
          <table:table-cell table:style-name="表格45.E2" office:value-type="string">
            <text:p text:style-name="P11"/>
          </table:table-cell>
        </table:table-row>
        <table:table-row table:style-name="表格45.1">
          <table:covered-table-cell/>
          <table:table-cell table:style-name="表格45.A2" office:value-type="string">
            <text:p text:style-name="P8">加強在職教育訓練，建立專業優質服務形象</text:p>
          </table:table-cell>
          <table:table-cell table:style-name="表格45.A2" office:value-type="string">
            <text:p text:style-name="P27">１、鼓勵同仁參加戶政業務研討會與講習會，以提升戶政專業能力。</text:p>
            <text:p text:style-name="P27">２、藉由標竿學習，參訪績效優良機關，學習為民服務經驗，不斷追求進步。</text:p>
          </table:table-cell>
          <table:table-cell table:style-name="表格45.A2" office:value-type="string">
            <text:p text:style-name="P3"/>
          </table:table-cell>
          <table:table-cell table:style-name="表格45.E2" office:value-type="string">
            <text:p text:style-name="P11"/>
          </table:table-cell>
        </table:table-row>
      </table:table>
      <text:p text:style-name="P14">彰化縣田中鎮戶政事務所104年度施政計畫</text:p>
      <text:p text:style-name="P26">一、本年度歲出預算數總計12,596仟元。</text:p>
      <text:p text:style-name="P26">二、本年度歲入預算數總計1,161仟元。</text:p>
      <text:p text:style-name="P26">三、本年度編制員額共計10人。</text:p>
      <text:p text:style-name="Standard"/>
      <text:p text:style-name="P15">壹、年度施政目標</text:p>
      <text:p text:style-name="P26">一、關鍵策略目標</text:p>
      <text:p text:style-name="P29">（一）正確戶籍登記與管理，保障民眾權益</text:p>
      <text:p text:style-name="P32">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32">２、舉辦戶政法令宣導活動，讓民眾能夠瞭解戶政事務所的業務職掌及服務範圍，並能於法令規定期限內確實申請各項戶籍登記。</text:p>
      <text:p text:style-name="P29">（二）維護辦公設施設備，營造溫馨洽公環境</text:p>
      <text:p text:style-name="P32">１、辦公動線流暢且有雙語標示，設置志工服務台、無障礙廁所、電梯、飲水設備、等候區、哺集乳室等設施設備方便民眾使用。</text:p>
      <text:p text:style-name="P32">２、每年定期辦理消防設備檢修申報及更換飲水機濾心，提供民眾安全、安心之洽公環境。</text:p>
      <text:p text:style-name="P32">３、善用辦公空間進行綠美化工作，擺設各式盆栽及書畫作品，營造具有自然及藝術氣息特色的洽公環境。</text:p>
      <text:p text:style-name="P32">４、辦公廳舍、電腦設備、監視系統及機電等設備，定期維修養護，保持最佳使用效能。</text:p>
      <text:p text:style-name="P29">（三）簡化服務流程，確保網路安全，提升行政效率</text:p>
      <text:p text:style-name="P32">１、設置單一窗口，提供多種服務，讓民眾能享受「一處收件、全程服務」，縮短等候時間。</text:p>
      <text:p text:style-name="P32">２、為探查民意需求及趨勢，適時辦理民眾滿意度調查，藉以做為改進各項服務措施及流程參考，讓機關服務的方式更貼近民眾的生活。</text:p>
      <text:p text:style-name="P32">３、提供通信、電話、網路預約申辦等多元便利的服務方式，讓民眾能輕鬆獲得政府機關所提供的各項服務。</text:p>
      <text:p text:style-name="P32">４、為加強資安管理與服務，要求每位同仁均須上網學習資安教育訓練相關課程至少２小時，以建立資訊安全觀念。</text:p>
      <text:p text:style-name="P32">５、鼓勵同仁發掘問題，針對戶政法令及戶役政資訊系統提出研提各項改進意見、對策及改善措施，供上級修法參考，藉以提升戶役政系統及行政效率。</text:p>
      <text:p text:style-name="P32">６、要求同仁減少紙張使用量並以電子簽核系統簽辦公文，落實無紙化辦公環境，提升公文處理時效。</text:p>
      <text:p text:style-name="P29">（四）整合各項服務資源，創新便民服務措施</text:p>
      <text:p text:style-name="P32">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32">２、開闢機關首長與民有約及現場諮詢，解答民眾戶政相關法令疑義，對民眾陳情案件設簿管制，迅速處理回應。</text:p>
      <text:p text:style-name="P32">３、結合社會及網路資源，本所聘請律師於每月第二、四週星期一上午９時至１１時提供民眾現場免費法律諮詢服務，民眾亦可於每週一、三、五上午９時至１１時３０分至本所申請彰化縣政府免費遠端法律視訊服務，直接諮詢律師以請求協助。</text:p>
      <text:p text:style-name="P32"><text:soft-page-break/>４、本所為第一線服務機關，中午不打烊，持續為民眾提供各項服務。目前有提供到府服務、例假日預約結婚登記服務、週六上午延時服務、首辦護照人別確認及代送護照服務及健保卡補發申請服務等多項便民措施。</text:p>
      <text:p text:style-name="P32">５、為免民眾往返奔波，建置戶政Ｎ合一跨機關便民服務系統及內政部戶籍資料異動跨機關通報服務系統，將民眾異動後之資料上傳至相關機關直接辦理異動服務。</text:p>
      <text:p text:style-name="P32">６、運用跨機關電子閘門認證系統，縮短辦理案件時間，提升服務效能。</text:p>
      <text:p text:style-name="P29">（五）加強教育訓練，建立專業形象，落實終身學習</text:p>
      <text:p text:style-name="P32">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32">２、鼓勵同仁自行上網至E等公務園，E學中心或公務人員終身學習等網站進行數位課程研習，多方面汲取各種資訊，落實終身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6">關鍵策略目標</text:p>
            </table:table-cell>
            <table:covered-table-cell/>
            <table:table-cell table:style-name="表格46.C1" table:number-columns-spanned="6" office:value-type="string">
              <text:p text:style-name="P6">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6">關鍵績效指標</text:p>
            </table:table-cell>
            <table:covered-table-cell/>
            <table:table-cell table:style-name="表格46.A1" office:value-type="string">
              <text:p text:style-name="P6">評估<text:line-break/>體制</text:p>
            </table:table-cell>
            <table:table-cell table:style-name="表格46.A1" office:value-type="string">
              <text:p text:style-name="P6">評估<text:line-break/>方式</text:p>
            </table:table-cell>
            <table:table-cell table:style-name="表格46.A1" office:value-type="string">
              <text:p text:style-name="P6">衡量標準</text:p>
            </table:table-cell>
            <table:table-cell table:style-name="表格46.C1" office:value-type="string">
              <text:p text:style-name="P6">年度目標值</text:p>
            </table:table-cell>
          </table:table-row>
        </table:table-header-rows>
        <table:table-row table:style-name="表格46.1">
          <table:table-cell table:style-name="表格46.A3" table:number-rows-spanned="4" office:value-type="string">
            <text:p text:style-name="P6">一</text:p>
          </table:table-cell>
          <table:table-cell table:style-name="表格46.A3" table:number-rows-spanned="4" office:value-type="string">
            <text:p text:style-name="P8">正確戶籍登記與管理，保障民眾權益</text:p>
          </table:table-cell>
          <table:table-cell table:style-name="表格46.A3" office:value-type="string">
            <text:p text:style-name="P6">1</text:p>
          </table:table-cell>
          <table:table-cell table:style-name="表格46.A3" office:value-type="string">
            <text:p text:style-name="P8">受理登記案件正確率</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正確率（全年受理案件數－全年誤辦案件數÷全年受理案件數）x100%</text:p>
          </table:table-cell>
          <table:table-cell table:style-name="表格46.H3" office:value-type="string">
            <text:p text:style-name="P6">97%</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核發證明文件正確率</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正確比率（全年核發件數－全年誤發件數÷全年核發件數）x100%</text:p>
          </table:table-cell>
          <table:table-cell table:style-name="表格46.H3" office:value-type="string">
            <text:p text:style-name="P6">97%</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執行戶役政系統稽核</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執行次數</text:p>
          </table:table-cell>
          <table:table-cell table:style-name="表格46.H3" office:value-type="string">
            <text:p text:style-name="P6">50次</text:p>
          </table:table-cell>
        </table:table-row>
        <table:table-row table:style-name="表格46.1">
          <table:covered-table-cell/>
          <table:covered-table-cell/>
          <table:table-cell table:style-name="表格46.A3" office:value-type="string">
            <text:p text:style-name="P6">4</text:p>
          </table:table-cell>
          <table:table-cell table:style-name="表格46.A3" office:value-type="string">
            <text:p text:style-name="P8">辦理戶政法令宣導活動</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場次</text:p>
          </table:table-cell>
          <table:table-cell table:style-name="表格46.H3" office:value-type="string">
            <text:p text:style-name="P6">3次</text:p>
          </table:table-cell>
        </table:table-row>
        <table:table-row table:style-name="表格46.1">
          <table:table-cell table:style-name="表格46.A3" table:number-rows-spanned="4" office:value-type="string">
            <text:p text:style-name="P6">二</text:p>
          </table:table-cell>
          <table:table-cell table:style-name="表格46.A3" table:number-rows-spanned="4" office:value-type="string">
            <text:p text:style-name="P8">維護辦公設施設備，營造溫馨洽公環境</text:p>
          </table:table-cell>
          <table:table-cell table:style-name="表格46.A3" office:value-type="string">
            <text:p text:style-name="P6">1</text:p>
          </table:table-cell>
          <table:table-cell table:style-name="表格46.A3" office:value-type="string">
            <text:p text:style-name="P8">辦理消防設備檢修申報次數</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1次</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辦公廳舍擺設盆栽及圖畫品</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擺設數量</text:p>
          </table:table-cell>
          <table:table-cell table:style-name="表格46.H3" office:value-type="string">
            <text:p text:style-name="P6">25項</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辦理飲水設備維護</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6次</text:p>
          </table:table-cell>
        </table:table-row>
        <table:table-row table:style-name="表格46.1">
          <table:covered-table-cell/>
          <table:covered-table-cell/>
          <table:table-cell table:style-name="表格46.A3" office:value-type="string">
            <text:p text:style-name="P6">4</text:p>
          </table:table-cell>
          <table:table-cell table:style-name="表格46.A3" office:value-type="string">
            <text:p text:style-name="P8">辦理空調設備保養</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1次</text:p>
          </table:table-cell>
        </table:table-row>
        <text:soft-page-break/>
        <table:table-row table:style-name="表格46.1">
          <table:table-cell table:style-name="表格46.A3" table:number-rows-spanned="4" office:value-type="string">
            <text:p text:style-name="P6">三</text:p>
          </table:table-cell>
          <table:table-cell table:style-name="表格46.A3" table:number-rows-spanned="4" office:value-type="string">
            <text:p text:style-name="P8">簡化服務流程，確保網路安全，提升行政效率</text:p>
          </table:table-cell>
          <table:table-cell table:style-name="表格46.A3" office:value-type="string">
            <text:p text:style-name="P6">1</text:p>
          </table:table-cell>
          <table:table-cell table:style-name="表格46.A3" office:value-type="string">
            <text:p text:style-name="P8">實施單一窗口服務完整程度</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單一窗口服務完整程度（單一窗口受理戶籍登記案件數＋文件核發證明案件數÷戶籍登記案件數＋文件核發證明案件數＋受理國籍案件數＋門牌編釘證明案件數＋自然人憑證案件數）</text:p>
          </table:table-cell>
          <table:table-cell table:style-name="表格46.H3" office:value-type="string">
            <text:p text:style-name="P6">91%</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辦理民眾洽公服務滿意度問卷調查</text:p>
          </table:table-cell>
          <table:table-cell table:style-name="表格46.A3" office:value-type="string">
            <text:p text:style-name="P6">1</text:p>
          </table:table-cell>
          <table:table-cell table:style-name="表格46.A3" office:value-type="string">
            <text:p text:style-name="P6">問卷調查</text:p>
          </table:table-cell>
          <table:table-cell table:style-name="表格46.A3" office:value-type="string">
            <text:p text:style-name="P20">辦理次數</text:p>
          </table:table-cell>
          <table:table-cell table:style-name="表格46.H3" office:value-type="string">
            <text:p text:style-name="P6">2次</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宣導線上申辦服務項目</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宣導次數</text:p>
          </table:table-cell>
          <table:table-cell table:style-name="表格46.H3" office:value-type="string">
            <text:p text:style-name="P6">200次</text:p>
          </table:table-cell>
        </table:table-row>
        <table:table-row table:style-name="表格46.1">
          <table:covered-table-cell/>
          <table:covered-table-cell/>
          <table:table-cell table:style-name="表格46.A3" office:value-type="string">
            <text:p text:style-name="P6">4</text:p>
          </table:table-cell>
          <table:table-cell table:style-name="表格46.A3" office:value-type="string">
            <text:p text:style-name="P8">研提各項改進意見</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研提件數</text:p>
          </table:table-cell>
          <table:table-cell table:style-name="表格46.H3" office:value-type="string">
            <text:p text:style-name="P6">5件</text:p>
          </table:table-cell>
        </table:table-row>
        <table:table-row table:style-name="表格46.1">
          <table:table-cell table:style-name="表格46.A3" table:number-rows-spanned="3" office:value-type="string">
            <text:p text:style-name="P6">四</text:p>
          </table:table-cell>
          <table:table-cell table:style-name="表格46.A3" table:number-rows-spanned="3" office:value-type="string">
            <text:p text:style-name="P8">整合各項服務資源，創新便民服務措施</text:p>
          </table:table-cell>
          <table:table-cell table:style-name="表格46.A3" office:value-type="string">
            <text:p text:style-name="P6">1</text:p>
          </table:table-cell>
          <table:table-cell table:style-name="表格46.A3" office:value-type="string">
            <text:p text:style-name="P8">提供現場免費法律諮詢服務</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提供次數</text:p>
          </table:table-cell>
          <table:table-cell table:style-name="表格46.H3" office:value-type="string">
            <text:p text:style-name="P6">20次</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宣導印鑑證明替代措施</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宣導人次</text:p>
          </table:table-cell>
          <table:table-cell table:style-name="表格46.H3" office:value-type="string">
            <text:p text:style-name="P6">100人次</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宣導跨機關資料異動服務措施</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宣導人次</text:p>
          </table:table-cell>
          <table:table-cell table:style-name="表格46.H3" office:value-type="string">
            <text:p text:style-name="P6">150人次</text:p>
          </table:table-cell>
        </table:table-row>
        <table:table-row table:style-name="表格46.1">
          <table:table-cell table:style-name="表格46.A3" table:number-rows-spanned="4" office:value-type="string">
            <text:p text:style-name="P6">五</text:p>
          </table:table-cell>
          <table:table-cell table:style-name="表格46.A3" table:number-rows-spanned="4" office:value-type="string">
            <text:p text:style-name="P8">加強教育訓練，建立專業形象，落實終身學習</text:p>
          </table:table-cell>
          <table:table-cell table:style-name="表格46.A3" office:value-type="string">
            <text:p text:style-name="P6">1</text:p>
          </table:table-cell>
          <table:table-cell table:style-name="表格46.A3" office:value-type="string">
            <text:p text:style-name="P8">派員參加業務觀摩活動</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參加次數</text:p>
          </table:table-cell>
          <table:table-cell table:style-name="表格46.H3" office:value-type="string">
            <text:p text:style-name="P6">1次</text:p>
          </table:table-cell>
        </table:table-row>
        <table:table-row table:style-name="表格46.1">
          <table:covered-table-cell/>
          <table:covered-table-cell/>
          <table:table-cell table:style-name="表格46.A3" office:value-type="string">
            <text:p text:style-name="P6">2</text:p>
          </table:table-cell>
          <table:table-cell table:style-name="表格46.A3" office:value-type="string">
            <text:p text:style-name="P8">辦理教育訓練</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1次</text:p>
          </table:table-cell>
        </table:table-row>
        <table:table-row table:style-name="表格46.1">
          <table:covered-table-cell/>
          <table:covered-table-cell/>
          <table:table-cell table:style-name="表格46.A3" office:value-type="string">
            <text:p text:style-name="P6">3</text:p>
          </table:table-cell>
          <table:table-cell table:style-name="表格46.A3" office:value-type="string">
            <text:p text:style-name="P8">辦理法令函釋講解及整理</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12次</text:p>
          </table:table-cell>
        </table:table-row>
        <table:table-row table:style-name="表格46.1">
          <table:covered-table-cell/>
          <table:covered-table-cell/>
          <table:table-cell table:style-name="表格46.A3" office:value-type="string">
            <text:p text:style-name="P6">4</text:p>
          </table:table-cell>
          <table:table-cell table:style-name="表格46.A3" office:value-type="string">
            <text:p text:style-name="P8">辦理法令測驗</text:p>
          </table:table-cell>
          <table:table-cell table:style-name="表格46.A3" office:value-type="string">
            <text:p text:style-name="P6">1</text:p>
          </table:table-cell>
          <table:table-cell table:style-name="表格46.A3" office:value-type="string">
            <text:p text:style-name="P6">統計數據</text:p>
          </table:table-cell>
          <table:table-cell table:style-name="表格46.A3" office:value-type="string">
            <text:p text:style-name="P20">辦理次數</text:p>
          </table:table-cell>
          <table:table-cell table:style-name="表格46.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ext:soft-page-break/>
          <table:table-row table:style-name="表格47.1">
            <table:table-cell table:style-name="表格47.A1" table:number-rows-spanned="2" table:number-columns-spanned="2" office:value-type="string">
              <text:p text:style-name="P6">共同性目標</text:p>
            </table:table-cell>
            <table:covered-table-cell/>
            <table:table-cell table:style-name="表格47.C1" table:number-columns-spanned="6" office:value-type="string">
              <text:p text:style-name="P6">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6">共同性指標</text:p>
            </table:table-cell>
            <table:covered-table-cell/>
            <table:table-cell table:style-name="表格47.A1" office:value-type="string">
              <text:p text:style-name="P6">評估<text:line-break/>體制</text:p>
            </table:table-cell>
            <table:table-cell table:style-name="表格47.A1" office:value-type="string">
              <text:p text:style-name="P6">評估<text:line-break/>方式</text:p>
            </table:table-cell>
            <table:table-cell table:style-name="表格47.A1" office:value-type="string">
              <text:p text:style-name="P6">衡量標準</text:p>
            </table:table-cell>
            <table:table-cell table:style-name="表格47.C1" office:value-type="string">
              <text:p text:style-name="P6">年度目標值</text:p>
            </table:table-cell>
          </table:table-row>
        </table:table-header-rows>
        <table:table-row table:style-name="表格47.1">
          <table:table-cell table:style-name="表格47.A3" office:value-type="string">
            <text:p text:style-name="P6">一</text:p>
          </table:table-cell>
          <table:table-cell table:style-name="表格47.A3" office:value-type="string">
            <text:p text:style-name="P8">節約政府支出，邁向財政收支平衡</text:p>
          </table:table-cell>
          <table:table-cell table:style-name="表格47.A3" office:value-type="string">
            <text:p text:style-name="P6">1</text:p>
          </table:table-cell>
          <table:table-cell table:style-name="表格47.A3" office:value-type="string">
            <text:p text:style-name="P8">各單位當年度經常門業務費賸餘數百分比</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47.H3" office:value-type="string">
            <text:p text:style-name="P6">2%</text:p>
          </table:table-cell>
        </table:table-row>
        <table:table-row table:style-name="表格47.1">
          <table:table-cell table:style-name="表格47.A3" office:value-type="string">
            <text:p text:style-name="P6">二</text:p>
          </table:table-cell>
          <table:table-cell table:style-name="表格47.A3" office:value-type="string">
            <text:p text:style-name="P8">控管編制員額</text:p>
          </table:table-cell>
          <table:table-cell table:style-name="表格47.A3" office:value-type="string">
            <text:p text:style-name="P6">1</text:p>
          </table:table-cell>
          <table:table-cell table:style-name="表格47.A3" office:value-type="string">
            <text:p text:style-name="P8">機關編制員額成長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編制員額－上年度編制員額）÷上年度編制員額x100%</text:p>
          </table:table-cell>
          <table:table-cell table:style-name="表格47.H3" office:value-type="string">
            <text:p text:style-name="P6">0%</text:p>
          </table:table-cell>
        </table:table-row>
        <table:table-row table:style-name="表格47.1">
          <table:table-cell table:style-name="表格47.A3" table:number-rows-spanned="2" office:value-type="string">
            <text:p text:style-name="P6">三</text:p>
          </table:table-cell>
          <table:table-cell table:style-name="表格47.A3" table:number-rows-spanned="2" office:value-type="string">
            <text:p text:style-name="P8">約聘僱員額及職等嚴格控管</text:p>
          </table:table-cell>
          <table:table-cell table:style-name="表格47.A3" office:value-type="string">
            <text:p text:style-name="P6">1</text:p>
          </table:table-cell>
          <table:table-cell table:style-name="表格47.A3" office:value-type="string">
            <text:p text:style-name="P8">約聘僱員額成長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4"><text:span text:style-name="T3">（本年度以公務預算及基金僱用之約聘僱員額總數－上年度以公務預算及基金僱用之約聘僱員額總數）÷上年度以公務預算及基金僱用之約聘僱員額總數x100%</text:span></text:p>
          </table:table-cell>
          <table:table-cell table:style-name="表格47.H3" office:value-type="string">
            <text:p text:style-name="P6">0%</text:p>
          </table:table-cell>
        </table:table-row>
        <table:table-row table:style-name="表格47.1">
          <table:covered-table-cell/>
          <table:covered-table-cell/>
          <table:table-cell table:style-name="表格47.A3" office:value-type="string">
            <text:p text:style-name="P6">2</text:p>
          </table:table-cell>
          <table:table-cell table:style-name="表格47.A3" office:value-type="string">
            <text:p text:style-name="P8">約聘僱核定職等變化率</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以公務預算及基金僱用之約聘僱員額涉提高職等人數）÷上年度以公務預算及基金僱用之約聘僱員額總數x100%</text:p>
          </table:table-cell>
          <table:table-cell table:style-name="表格47.H3" office:value-type="string">
            <text:p text:style-name="P6">0%</text:p>
          </table:table-cell>
        </table:table-row>
        <table:table-row table:style-name="表格47.1">
          <table:table-cell table:style-name="表格47.A3" office:value-type="string">
            <text:p text:style-name="P6">四</text:p>
          </table:table-cell>
          <table:table-cell table:style-name="表格47.A3" office:value-type="string">
            <text:p text:style-name="P8">推動公務人員終身學習</text:p>
          </table:table-cell>
          <table:table-cell table:style-name="表格47.A3" office:value-type="string">
            <text:p text:style-name="P6">1</text:p>
          </table:table-cell>
          <table:table-cell table:style-name="表格47.A3" office:value-type="string">
            <text:p text:style-name="P8">單位平均終身學習時數</text:p>
          </table:table-cell>
          <table:table-cell table:style-name="表格47.A3" office:value-type="string">
            <text:p text:style-name="P6">1</text:p>
          </table:table-cell>
          <table:table-cell table:style-name="表格47.A3" office:value-type="string">
            <text:p text:style-name="P6">統計數據</text:p>
          </table:table-cell>
          <table:table-cell table:style-name="表格4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中鎮戶政事務所年度重要施政計畫</text:p>
      <table:table table:name="表格48" table:style-name="表格48">
        <table:table-column table:style-name="表格48.A"/>
        <table:table-column table:style-name="表格48.B"/>
        <table:table-column table:style-name="表格48.C"/>
        <table:table-column table:style-name="表格48.D"/>
        <table:table-column table:style-name="表格48.E"/>
        <table:table-header-rows>
          <table:table-row table:style-name="表格48.1">
            <table:table-cell table:style-name="表格48.A1" office:value-type="string">
              <text:p text:style-name="P6">工作計畫名稱</text:p>
            </table:table-cell>
            <table:table-cell table:style-name="表格48.A1" office:value-type="string">
              <text:p text:style-name="P6">重要計畫項目</text:p>
            </table:table-cell>
            <table:table-cell table:style-name="表格48.A1" office:value-type="string">
              <text:p text:style-name="P6">實施內容</text:p>
            </table:table-cell>
            <table:table-cell table:style-name="表格48.A1" office:value-type="string">
              <text:p text:style-name="P6">預算金額(仟元)</text:p>
            </table:table-cell>
            <table:table-cell table:style-name="表格48.E1" office:value-type="string">
              <text:p text:style-name="P6">備註</text:p>
            </table:table-cell>
          </table:table-row>
        </table:table-header-rows>
        <table:table-row table:style-name="表格48.1">
          <table:table-cell table:style-name="表格48.A2" table:number-rows-spanned="5" office:value-type="string">
            <text:p text:style-name="P8">戶政業務-戶政管理</text:p>
          </table:table-cell>
          <table:table-cell table:style-name="表格48.A2" office:value-type="string">
            <text:p text:style-name="P8">正確戶籍登記與管理，保障民眾權益</text:p>
          </table:table-cell>
          <table:table-cell table:style-name="表格48.A2" office:value-type="string">
            <text:p text:style-name="P27">１、受理民眾申請各項戶籍登記及核發證明案件，應仔細核對身分資料，避免發生錯漏或誤發證明。</text:p>
            <text:p text:style-name="P27">２、落實戶籍登記案件審核及主管抽核制度，發現錯漏時由專人立即維護更正。</text:p>
            <text:p text:style-name="P27">３、訂定「戶役政資訊系統工作站使用管理要點」，執行戶政系統稽核，防止不當使用個人資料。</text:p>
            <text:p text:style-name="P27">４、辦理戶政法令宣導活動，讓民眾知悉戶政法令及最新動態，並依法申請各項戶籍登記。</text:p>
          </table:table-cell>
          <table:table-cell table:style-name="表格48.A2" office:value-type="string">
            <text:p text:style-name="P10">688</text:p>
          </table:table-cell>
          <table:table-cell table:style-name="表格48.E2" office:value-type="string">
            <text:p text:style-name="P11"/>
          </table:table-cell>
        </table:table-row>
        <table:table-row table:style-name="表格48.1">
          <table:covered-table-cell/>
          <table:table-cell table:style-name="表格48.A2" office:value-type="string">
            <text:p text:style-name="P8">維護辦公設施設備，營造溫馨洽公環境</text:p>
          </table:table-cell>
          <table:table-cell table:style-name="表格48.A2" office:value-type="string">
            <text:p text:style-name="P27">１、依據消防法辦理辦公廳舍消防安全設備檢修申報作業，落實公共安全。</text:p>
            <text:p text:style-name="P27">２、依據環保法規每季辦理飲水機水質檢測並更換濾心，提供民眾優質的飲用水。</text:p>
            <text:p text:style-name="P27">３、養護辦公廳舍內部盆栽及圖畫品，定期修剪外部花草及樹木，營造綠美化之環境。</text:p>
            <text:p text:style-name="P27">４、落實節能減碳政策，辦理空調設備清洗保養，提高使用效率。</text:p>
          </table:table-cell>
          <table:table-cell table:style-name="表格48.A2" office:value-type="string">
            <text:p text:style-name="P3"/>
          </table:table-cell>
          <table:table-cell table:style-name="表格48.E2" office:value-type="string">
            <text:p text:style-name="P11"/>
          </table:table-cell>
        </table:table-row>
        <table:table-row table:style-name="表格48.1">
          <table:covered-table-cell/>
          <table:table-cell table:style-name="表格48.A2" office:value-type="string">
            <text:p text:style-name="P8">簡化服務流程，確保網路安全，提升行政效率</text:p>
          </table:table-cell>
          <table:table-cell table:style-name="表格48.A2" office:value-type="string">
            <text:p text:style-name="P27">１、設置單一窗口，實施「一處收件、全程服務」，提供現場、通信、電話及網路預約等多元便利的服務方式。</text:p>
            <text:p text:style-name="P27">２、運用各種媒體，擴大宣導戶政法令及各項創新便民服務措施。</text:p>
            <text:p text:style-name="P27">３、要求每位同仁均須上網學習資安教育訓練相關數位課程至少２小時以加強資訊安全觀念。</text:p>
            <text:p text:style-name="P27">４、辦理滿意度問卷調查以探求主流民意，作為為民服務及後續改進行政措施之參考。</text:p>
            <text:p text:style-name="P27">５、實施電話禮貌測試，訓練同仁接聽電話時與民眾應對應有的禮貌及態度。</text:p>
            <text:p text:style-name="P27">６、針對戶政法令及戶役政資訊系統研提各項進意見，供上級做為修法或修改系統之參考。</text:p>
            <text:p text:style-name="P27">７、推動公文線上簽核作業，落實無紙化辦公環境並提升公文處理時效。</text:p>
          </table:table-cell>
          <table:table-cell table:style-name="表格48.A2" office:value-type="string">
            <text:p text:style-name="P3"/>
          </table:table-cell>
          <table:table-cell table:style-name="表格48.E2" office:value-type="string">
            <text:p text:style-name="P11"/>
          </table:table-cell>
        </table:table-row>
        <table:table-row table:style-name="表格48.1">
          <table:covered-table-cell/>
          <table:table-cell table:style-name="表格48.A2" office:value-type="string">
            <text:p text:style-name="P8">整合各項服務資源，創新便民服務措施</text:p>
          </table:table-cell>
          <table:table-cell table:style-name="表格48.A2" office:value-type="string">
            <text:p text:style-name="P27">１、依據行政院96年7月23日院授研展字第09600152471號函頒「政府服務創新精進方案」訂定本所提升服務品質執行計畫，由全體同仁共同配合推動，提升整體服務品質。</text:p>
            <text:p text:style-name="P27">２、引進民間資源，聘請田中子弟鍾傑名律師提供民眾現場免費法律諮詢服務，並提供<text:soft-page-break/>彰化縣政府遠端視訊法律諮詢服務。</text:p>
            <text:p text:style-name="P27">３、宣導民眾利用戶政Ｎ合一跨機關便民服務系統及內政部戶籍資料異動跨機關通報服務系統異動個人資料，無須往返奔波。</text:p>
            <text:p text:style-name="P27">４、宣導印鑑證明替代便民措施，讓民眾免專程至回戶籍地戶政所申辦印鑑證明。</text:p>
            <text:p text:style-name="P27">５、利用跨機關電子閘門認證系統查詢資料，提升案件審核效率，免讓民眾往返奔波。</text:p>
          </table:table-cell>
          <table:table-cell table:style-name="表格48.A2" office:value-type="string">
            <text:p text:style-name="P3"/>
          </table:table-cell>
          <table:table-cell table:style-name="表格48.E2" office:value-type="string">
            <text:p text:style-name="P11"/>
          </table:table-cell>
        </table:table-row>
        <table:table-row table:style-name="表格48.1">
          <table:covered-table-cell/>
          <table:table-cell table:style-name="表格48.A2" office:value-type="string">
            <text:p text:style-name="P8">加強教育訓練，建立專業形象，落實終身學習</text:p>
          </table:table-cell>
          <table:table-cell table:style-name="表格48.A2" office:value-type="string">
            <text:p text:style-name="P27">１、派員參加各項講習、研討會並參訪具有標竿學習指標性的機關，汲取新的知識，藉以激發創新的服務思維及方式。</text:p>
            <text:p text:style-name="P27">２、秉持同仁是機關重要的資產，聘請社會專業人士及資深戶政人員擔任教育訓練講師，培養服務人員專業素養。</text:p>
            <text:p text:style-name="P27">３、定期舉辦戶籍法令測驗，提升同仁戶政法規專業知識。</text:p>
            <text:p text:style-name="P27">４、辦理戶政法令講習及研討，瞭解最新法令規定，並由專人負責蒐集整理相關法規供同仁參考使用。</text:p>
          </table:table-cell>
          <table:table-cell table:style-name="表格48.A2" office:value-type="string">
            <text:p text:style-name="P3"/>
          </table:table-cell>
          <table:table-cell table:style-name="表格48.E2" office:value-type="string">
            <text:p text:style-name="P11"/>
          </table:table-cell>
        </table:table-row>
      </table:table>
      <text:p text:style-name="P14">彰化縣社頭鄉戶政事務所104年度施政計畫</text:p>
      <text:p text:style-name="P26">一、本年度歲出預算數總計10,692仟元。</text:p>
      <text:p text:style-name="P26">二、本年度歲入預算數總計919仟元。</text:p>
      <text:p text:style-name="P26">三、本年度編制員額共計10人。</text:p>
      <text:p text:style-name="Standard"/>
      <text:p text:style-name="P15">壹、年度施政目標</text:p>
      <text:p text:style-name="P26">一、關鍵策略目標</text:p>
      <text:p text:style-name="P29">（一）落實正確戶籍登記作業及管理戶籍登記案件，嚴密保護個人資料，強化資通安全防護能力，保障民眾權益。</text:p>
      <text:p text:style-name="P32">１、落實正確戶籍登記作業及管理戶籍登記案件，建立登記案件審核及抽核制度。</text:p>
      <text:p text:style-name="P33">（１）網站資訊提供各項戶政資訊、政府政策宣導、表單下載，並提供民眾線上、電話及臨櫃諮詢，解決民眾戶籍登記疑難問題。</text:p>
      <text:p text:style-name="P33">（２）落實案件審核及主管抽核制度，降低受理案件錯誤率。</text:p>
      <text:p text:style-name="P32">２、加強執行戶役政系統稽核作業及人員教育訓練，健全資安防護能力。</text:p>
      <text:p text:style-name="P33">（１）確實執行戶役政系統稽核及掃毒作業，杜絕不當使用戶役政系統之情形。</text:p>
      <text:p text:style-name="P33">（２）加強員工資通安全觀念並依「戶籍法」及「個人資料保護法」規定管理戶籍資料。</text:p>
      <text:p text:style-name="P29">（二）簡化各項作業流程，建立服務人員專業、親善、效率形象，多元運用服務管道，提供完善、便捷的諮詢與服務。</text:p>
      <text:p text:style-name="P32">１、簡化各項作業流程，建立e化服務環境，提高行政效率。</text:p>
      <text:p text:style-name="P33">（１）使用跨機關電子閘門認證辦理案件，如入出境紀錄查詢、彰化縣政府跨機關資源整合服務系統、地政資訊網際網路、刑事資料查詢暨交換比對服務等，即時查證各項必備文件，節省民眾往返各機關之時間。</text:p>
      <text:p text:style-name="P33">（２）建置多功能網站，提供線上申請功能及分類檢索，提升網路服務便利性。</text:p>
      <text:p text:style-name="P33">（３）配合電子公文節能減紙推動方案，持續推動公文線上簽核作業。</text:p>
      <text:p text:style-name="P32">２、建立服務人員專業、親善、效率形象。</text:p>
      <text:p text:style-name="P33">（１）定期召開所務會議辦理法令講解及洽公服務禮儀訓練，強化櫃台服務效能，提升專業及禮儀。</text:p>
      <text:p text:style-name="P33">（２）每年舉行法令測驗，以增進同仁專業知能及回應問題之準確性，繼以提升為民服務品質及工作效率。</text:p>
      <text:p text:style-name="P33">（３）實施民眾服務滿意度問卷調查，作為改進服務措施及提升整體滿意度之參考。</text:p>
      <text:p text:style-name="P32">３、主動協助導引服務，提供完善、便捷的諮詢及服務。</text:p>
      <text:p text:style-name="P33">（１）設置自動叫號系統，由櫃台承辦人主動壓號呼叫，主動引導及走動式服務。</text:p>
      <text:p text:style-name="P33">（２）受理民眾申請「與民有約」，並提供電話、網路及現場諮詢，解答民眾戶政相關法令疑義，較具複雜之陳情案件設簿管制迅速處理。</text:p>
      <text:p text:style-name="P29">（三）提供單一窗口全功能服務及跨機關業務整合服務，妥適規劃維護機關服務設施，積極參與社區服務，全面提升服務品質。</text:p>
      <text:p text:style-name="P32">１、推動單一窗口全功能服務，實施便民措施，全面提升服務品質。</text:p>
      <text:p text:style-name="P33">（１）提升單一窗口服務比率，提供「一處收件、全程服務」的功能。</text:p>
      <text:p text:style-name="P33">（２）推動中午彈班、週六延長服務、假日預約辦理結婚登記及到宅服務等便民服務措施，便利民眾規劃時間辦理戶政業務。</text:p>
      <text:p text:style-name="P32">２、主動提供民眾所需整合性服務資訊及跨機關業務整合服務。</text:p>
      <text:p text:style-name="P33">（１）民眾辦理遷徙及姓名變更登記後，可透過戶籍資料異動跨機關通報服務，將資料通報至地政、稅捐、台灣電力公司及監理站等機關。</text:p>
      <text:p text:style-name="P33">（２）結合彰化縣政府社會處辦理縣民生育補助業務，於居住滿一年之縣民辦理其新生兒出生登記時，現場核發生育補助。</text:p>
      <text:p text:style-name="P32">３、積極參與社區活動，訪視地方仕紳，建立在地認同感。</text:p>
      <text:p text:style-name="P33"><text:soft-page-break/>（１）積極參與社區活動，宣導戶政政令及便民措施，現場解答民眾疑難，建立在地認同感。</text:p>
      <text:p text:style-name="P33">（２）不定期拜訪村鄰長、社區地方仕紳等，收集地方建言以為改善意見，互動交流，建立友好關係。</text:p>
      <text:p text:style-name="P29">（四）推動組織學習，激盪創新能量，促進團隊合作，建立創新提案機制，提升人員專業能力及凝聚對組織向心力。</text:p>
      <text:p text:style-name="P32">１、成立內部組織創新小組，不定期召開會議，腦力激盪，團隊合作，提出、修正及彙整創新建議，增進組織活力。</text:p>
      <text:p text:style-name="P32">２、評估創新建議可行性及實用，訂定創新建議實施方法及步驟，落實執行創新建議。</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6">關鍵策略目標</text:p>
            </table:table-cell>
            <table:covered-table-cell/>
            <table:table-cell table:style-name="表格49.C1" table:number-columns-spanned="6" office:value-type="string">
              <text:p text:style-name="P6">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6">關鍵績效指標</text:p>
            </table:table-cell>
            <table:covered-table-cell/>
            <table:table-cell table:style-name="表格49.A1" office:value-type="string">
              <text:p text:style-name="P6">評估<text:line-break/>體制</text:p>
            </table:table-cell>
            <table:table-cell table:style-name="表格49.A1" office:value-type="string">
              <text:p text:style-name="P6">評估<text:line-break/>方式</text:p>
            </table:table-cell>
            <table:table-cell table:style-name="表格49.A1" office:value-type="string">
              <text:p text:style-name="P6">衡量標準</text:p>
            </table:table-cell>
            <table:table-cell table:style-name="表格49.C1" office:value-type="string">
              <text:p text:style-name="P6">年度目標值</text:p>
            </table:table-cell>
          </table:table-row>
        </table:table-header-rows>
        <table:table-row table:style-name="表格49.1">
          <table:table-cell table:style-name="表格49.A3" table:number-rows-spanned="3" office:value-type="string">
            <text:p text:style-name="P6">一</text:p>
          </table:table-cell>
          <table:table-cell table:style-name="表格49.A3" table:number-rows-spanned="3" office:value-type="string">
            <text:p text:style-name="P2"><text:span text:style-name="T3">落實正確戶籍登記作業及管理戶籍登記案件，嚴密保護個人資料，強化資通安全防護能力，保障民眾權益</text:span></text:p>
          </table:table-cell>
          <table:table-cell table:style-name="表格49.A3" office:value-type="string">
            <text:p text:style-name="P6">1</text:p>
          </table:table-cell>
          <table:table-cell table:style-name="表格49.A3" office:value-type="string">
            <text:p text:style-name="P8">受理登記案件正確率</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全年受理案件數－全年誤辦案件數÷全年受理案件數）x100%</text:p>
          </table:table-cell>
          <table:table-cell table:style-name="表格49.H3" office:value-type="string">
            <text:p text:style-name="P6">98%</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執行戶役政系統稽核</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50次</text:p>
          </table:table-cell>
        </table:table-row>
        <table:table-row table:style-name="表格49.1">
          <table:covered-table-cell/>
          <table:covered-table-cell/>
          <table:table-cell table:style-name="表格49.A3" office:value-type="string">
            <text:p text:style-name="P6">3</text:p>
          </table:table-cell>
          <table:table-cell table:style-name="表格49.A3" office:value-type="string">
            <text:p text:style-name="P8">戶役政工作站定期執行防毒掃描檢視</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50次</text:p>
          </table:table-cell>
        </table:table-row>
        <table:table-row table:style-name="表格49.1">
          <table:table-cell table:style-name="表格49.A3" table:number-rows-spanned="4" office:value-type="string">
            <text:p text:style-name="P6">二</text:p>
          </table:table-cell>
          <table:table-cell table:style-name="表格49.A3" table:number-rows-spanned="4" office:value-type="string">
            <text:p text:style-name="P2"><text:span text:style-name="T3">簡化各項作業流程，建立服務人員專業、親善、效率形象，多元運用服務管道，提供完善、便捷的諮詢與服務</text:span></text:p>
          </table:table-cell>
          <table:table-cell table:style-name="表格49.A3" office:value-type="string">
            <text:p text:style-name="P6">1</text:p>
          </table:table-cell>
          <table:table-cell table:style-name="表格49.A3" office:value-type="string">
            <text:p text:style-name="P8">法令函釋講解及整理</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12次</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法令測驗</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1次</text:p>
          </table:table-cell>
        </table:table-row>
        <table:table-row table:style-name="表格49.1">
          <table:covered-table-cell/>
          <table:covered-table-cell/>
          <table:table-cell table:style-name="表格49.A3" office:value-type="string">
            <text:p text:style-name="P6">3</text:p>
          </table:table-cell>
          <table:table-cell table:style-name="表格49.A3" office:value-type="string">
            <text:p text:style-name="P8">民眾服務滿意度問卷調查</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3次</text:p>
          </table:table-cell>
        </table:table-row>
        <table:table-row table:style-name="表格49.1">
          <table:covered-table-cell/>
          <table:covered-table-cell/>
          <table:table-cell table:style-name="表格49.A3" office:value-type="string">
            <text:p text:style-name="P6">4</text:p>
          </table:table-cell>
          <table:table-cell table:style-name="表格49.A3" office:value-type="string">
            <text:p text:style-name="P8">電話禮儀滿意度調查</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4次</text:p>
          </table:table-cell>
        </table:table-row>
        <table:table-row table:style-name="表格49.1">
          <table:table-cell table:style-name="表格49.A3" table:number-rows-spanned="5" office:value-type="string">
            <text:p text:style-name="P6">三</text:p>
          </table:table-cell>
          <table:table-cell table:style-name="表格49.A3" table:number-rows-spanned="5" office:value-type="string">
            <text:p text:style-name="P2"><text:span text:style-name="T3">提供單一窗口全功能服務及跨機關業務整合服務，妥適規劃維護機關服務設施，積</text:span><text:soft-page-break/><text:span text:style-name="T3">極參與社區服務，全面提升服務品質</text:span></text:p>
          </table:table-cell>
          <table:table-cell table:style-name="表格49.A3" office:value-type="string">
            <text:p text:style-name="P6">1</text:p>
          </table:table-cell>
          <table:table-cell table:style-name="表格49.A3" office:value-type="string">
            <text:p text:style-name="P8">單一窗口服務全功能比例</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單一窗口比例（單一窗口受理戶籍登記案件數＋文件核發證明案件數÷戶籍登記案件數＋文件核發證明案件數＋受理國籍案件數＋門牌編釘<text:soft-page-break/>案件數＋自然人憑證案件數）x100%</text:p>
          </table:table-cell>
          <table:table-cell table:style-name="表格49.H3" office:value-type="string">
            <text:p text:style-name="P6">94%</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消防安檢及消防設備維護次數</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1次</text:p>
          </table:table-cell>
        </table:table-row>
        <table:table-row table:style-name="表格49.1">
          <table:covered-table-cell/>
          <table:covered-table-cell/>
          <table:table-cell table:style-name="表格49.A3" office:value-type="string">
            <text:p text:style-name="P6">3</text:p>
          </table:table-cell>
          <table:table-cell table:style-name="表格49.A3" office:value-type="string">
            <text:p text:style-name="P8">辦公廳舍與周邊環境綠美化情形之規劃</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植物盆景及藝術圖畫品數量</text:p>
          </table:table-cell>
          <table:table-cell table:style-name="表格49.H3" office:value-type="string">
            <text:p text:style-name="P6">25件</text:p>
          </table:table-cell>
        </table:table-row>
        <table:table-row table:style-name="表格49.1">
          <table:covered-table-cell/>
          <table:covered-table-cell/>
          <table:table-cell table:style-name="表格49.A3" office:value-type="string">
            <text:p text:style-name="P6">4</text:p>
          </table:table-cell>
          <table:table-cell table:style-name="表格49.A3" office:value-type="string">
            <text:p text:style-name="P8">飲水設備維護</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4次</text:p>
          </table:table-cell>
        </table:table-row>
        <table:table-row table:style-name="表格49.1">
          <table:covered-table-cell/>
          <table:covered-table-cell/>
          <table:table-cell table:style-name="表格49.A3" office:value-type="string">
            <text:p text:style-name="P6">5</text:p>
          </table:table-cell>
          <table:table-cell table:style-name="表格49.A3" office:value-type="string">
            <text:p text:style-name="P8">參與社區活動</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4次</text:p>
          </table:table-cell>
        </table:table-row>
        <table:table-row table:style-name="表格49.1">
          <table:table-cell table:style-name="表格49.A3" table:number-rows-spanned="2" office:value-type="string">
            <text:p text:style-name="P6">四</text:p>
          </table:table-cell>
          <table:table-cell table:style-name="表格49.A3" table:number-rows-spanned="2" office:value-type="string">
            <text:p text:style-name="P2"><text:span text:style-name="T3">推動組織學習，激盪創新能量，促進團隊合作，建立創新提案機制，提升人員專業能力及凝聚對組織向心力</text:span></text:p>
          </table:table-cell>
          <table:table-cell table:style-name="表格49.A3" office:value-type="string">
            <text:p text:style-name="P6">1</text:p>
          </table:table-cell>
          <table:table-cell table:style-name="表格49.A3" office:value-type="string">
            <text:p text:style-name="P8">為民服務創新項目</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提出具可行性之戶政業務創新項目數量</text:p>
          </table:table-cell>
          <table:table-cell table:style-name="表格49.H3" office:value-type="string">
            <text:p text:style-name="P6">4件</text:p>
          </table:table-cell>
        </table:table-row>
        <table:table-row table:style-name="表格49.1">
          <table:covered-table-cell/>
          <table:covered-table-cell/>
          <table:table-cell table:style-name="表格49.A3" office:value-type="string">
            <text:p text:style-name="P6">2</text:p>
          </table:table-cell>
          <table:table-cell table:style-name="表格49.A3" office:value-type="string">
            <text:p text:style-name="P8">為民服務創新標竿參訪研習</text:p>
          </table:table-cell>
          <table:table-cell table:style-name="表格49.A3" office:value-type="string">
            <text:p text:style-name="P6">1</text:p>
          </table:table-cell>
          <table:table-cell table:style-name="表格49.A3" office:value-type="string">
            <text:p text:style-name="P6">統計數據</text:p>
          </table:table-cell>
          <table:table-cell table:style-name="表格49.A3" office:value-type="string">
            <text:p text:style-name="P20">辦理次數</text:p>
          </table:table-cell>
          <table:table-cell table:style-name="表格49.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6">共同性目標</text:p>
            </table:table-cell>
            <table:covered-table-cell/>
            <table:table-cell table:style-name="表格50.C1" table:number-columns-spanned="6" office:value-type="string">
              <text:p text:style-name="P6">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6">共同性指標</text:p>
            </table:table-cell>
            <table:covered-table-cell/>
            <table:table-cell table:style-name="表格50.A1" office:value-type="string">
              <text:p text:style-name="P6">評估<text:line-break/>體制</text:p>
            </table:table-cell>
            <table:table-cell table:style-name="表格50.A1" office:value-type="string">
              <text:p text:style-name="P6">評估<text:line-break/>方式</text:p>
            </table:table-cell>
            <table:table-cell table:style-name="表格50.A1" office:value-type="string">
              <text:p text:style-name="P6">衡量標準</text:p>
            </table:table-cell>
            <table:table-cell table:style-name="表格50.C1" office:value-type="string">
              <text:p text:style-name="P6">年度目標值</text:p>
            </table:table-cell>
          </table:table-row>
        </table:table-header-rows>
        <table:table-row table:style-name="表格50.1">
          <table:table-cell table:style-name="表格50.A3" office:value-type="string">
            <text:p text:style-name="P6">一</text:p>
          </table:table-cell>
          <table:table-cell table:style-name="表格50.A3" office:value-type="string">
            <text:p text:style-name="P8">節約政府支出，邁向財政收支平衡</text:p>
          </table:table-cell>
          <table:table-cell table:style-name="表格50.A3" office:value-type="string">
            <text:p text:style-name="P6">1</text:p>
          </table:table-cell>
          <table:table-cell table:style-name="表格50.A3" office:value-type="string">
            <text:p text:style-name="P8">各單位當年度經常門業務費賸餘數百分比</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6">2%</text:p>
          </table:table-cell>
        </table:table-row>
        <table:table-row table:style-name="表格50.1">
          <table:table-cell table:style-name="表格50.A3" office:value-type="string">
            <text:p text:style-name="P6">二</text:p>
          </table:table-cell>
          <table:table-cell table:style-name="表格50.A3" office:value-type="string">
            <text:p text:style-name="P8">控管編制員額</text:p>
          </table:table-cell>
          <table:table-cell table:style-name="表格50.A3" office:value-type="string">
            <text:p text:style-name="P6">1</text:p>
          </table:table-cell>
          <table:table-cell table:style-name="表格50.A3" office:value-type="string">
            <text:p text:style-name="P8">機關編制員額成長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編制員額－上年度編制員額）÷上年度<text:soft-page-break/>編制員額x100%</text:p>
          </table:table-cell>
          <table:table-cell table:style-name="表格50.H3" office:value-type="string">
            <text:p text:style-name="P6">0%</text:p>
          </table:table-cell>
        </table:table-row>
        <table:table-row table:style-name="表格50.1">
          <table:table-cell table:style-name="表格50.A3" table:number-rows-spanned="2" office:value-type="string">
            <text:p text:style-name="P6">三</text:p>
          </table:table-cell>
          <table:table-cell table:style-name="表格50.A3" table:number-rows-spanned="2" office:value-type="string">
            <text:p text:style-name="P8">約聘僱員額及職等嚴格控管</text:p>
          </table:table-cell>
          <table:table-cell table:style-name="表格50.A3" office:value-type="string">
            <text:p text:style-name="P6">1</text:p>
          </table:table-cell>
          <table:table-cell table:style-name="表格50.A3" office:value-type="string">
            <text:p text:style-name="P8">約聘僱員額成長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6">0%</text:p>
          </table:table-cell>
        </table:table-row>
        <table:table-row table:style-name="表格50.1">
          <table:covered-table-cell/>
          <table:covered-table-cell/>
          <table:table-cell table:style-name="表格50.A3" office:value-type="string">
            <text:p text:style-name="P6">2</text:p>
          </table:table-cell>
          <table:table-cell table:style-name="表格50.A3" office:value-type="string">
            <text:p text:style-name="P8">約聘僱核定職等變化率</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以公務預算及基金僱用之約聘僱員額涉提高職等人數）÷上年度以公務預算及基金僱用之約聘僱員額總數x100%</text:p>
          </table:table-cell>
          <table:table-cell table:style-name="表格50.H3" office:value-type="string">
            <text:p text:style-name="P6">0%</text:p>
          </table:table-cell>
        </table:table-row>
        <table:table-row table:style-name="表格50.1">
          <table:table-cell table:style-name="表格50.A3" office:value-type="string">
            <text:p text:style-name="P6">四</text:p>
          </table:table-cell>
          <table:table-cell table:style-name="表格50.A3" office:value-type="string">
            <text:p text:style-name="P8">推動公務人員終身學習</text:p>
          </table:table-cell>
          <table:table-cell table:style-name="表格50.A3" office:value-type="string">
            <text:p text:style-name="P6">1</text:p>
          </table:table-cell>
          <table:table-cell table:style-name="表格50.A3" office:value-type="string">
            <text:p text:style-name="P8">單位平均終身學習時數</text:p>
          </table:table-cell>
          <table:table-cell table:style-name="表格50.A3" office:value-type="string">
            <text:p text:style-name="P6">1</text:p>
          </table:table-cell>
          <table:table-cell table:style-name="表格50.A3" office:value-type="string">
            <text:p text:style-name="P6">統計數據</text:p>
          </table:table-cell>
          <table:table-cell table:style-name="表格5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社頭鄉戶政事務所年度重要施政計畫</text:p>
      <table:table table:name="表格51" table:style-name="表格51">
        <table:table-column table:style-name="表格51.A"/>
        <table:table-column table:style-name="表格51.B"/>
        <table:table-column table:style-name="表格51.C"/>
        <table:table-column table:style-name="表格51.D"/>
        <table:table-column table:style-name="表格51.E"/>
        <table:table-header-rows>
          <table:table-row table:style-name="表格51.1">
            <table:table-cell table:style-name="表格51.A1" office:value-type="string">
              <text:p text:style-name="P6">工作計畫名稱</text:p>
            </table:table-cell>
            <table:table-cell table:style-name="表格51.A1" office:value-type="string">
              <text:p text:style-name="P6">重要計畫項目</text:p>
            </table:table-cell>
            <table:table-cell table:style-name="表格51.A1" office:value-type="string">
              <text:p text:style-name="P6">實施內容</text:p>
            </table:table-cell>
            <table:table-cell table:style-name="表格51.A1" office:value-type="string">
              <text:p text:style-name="P6">預算金額(仟元)</text:p>
            </table:table-cell>
            <table:table-cell table:style-name="表格51.E1" office:value-type="string">
              <text:p text:style-name="P6">備註</text:p>
            </table:table-cell>
          </table:table-row>
        </table:table-header-rows>
        <table:table-row table:style-name="表格51.1">
          <table:table-cell table:style-name="表格51.A2" table:number-rows-spanned="4" office:value-type="string">
            <text:p text:style-name="P8">戶政業務-戶政管理</text:p>
          </table:table-cell>
          <table:table-cell table:style-name="表格51.A2" office:value-type="string">
            <text:p text:style-name="P8">受理各項戶籍登記業務，配合各項行政措施及為民服務宣導</text:p>
          </table:table-cell>
          <table:table-cell table:style-name="表格51.A2" office:value-type="string">
            <text:p text:style-name="P27">１、電腦化作業，依「戶籍法」及相關法規，受理各項戶籍申請案件，隨到隨辦或依限辦結。</text:p>
            <text:p text:style-name="P27">２、確實處理各項通報作業，正確辦理戶籍登記，依限編製各項戶籍人口統計報表。</text:p>
            <text:p text:style-name="P27">３、運用網路、字幕機、海報等方式宣導施政、最新法令訊息及協助他機關宣導各項施政措施。</text:p>
            <text:p text:style-name="P27">４、加強資訊系統安全維護暨執行戶役政系統<text:soft-page-break/>稽核制度。</text:p>
          </table:table-cell>
          <table:table-cell table:style-name="表格51.A2" office:value-type="string">
            <text:p text:style-name="P10">637</text:p>
          </table:table-cell>
          <table:table-cell table:style-name="表格51.E2" office:value-type="string">
            <text:p text:style-name="P11"/>
          </table:table-cell>
        </table:table-row>
        <table:table-row table:style-name="表格51.1">
          <table:covered-table-cell/>
          <table:table-cell table:style-name="表格51.A2" office:value-type="string">
            <text:p text:style-name="P2"><text:span text:style-name="T3">加強簡政便民措施，全面提升服務品質，培養專業服務導向的工作觀念</text:span></text:p>
          </table:table-cell>
          <table:table-cell table:style-name="表格51.A2" office:value-type="string">
            <text:p text:style-name="P27">１、推動網路申請服務，提供多元便利的申請方式。</text:p>
            <text:p text:style-name="P27">２、推動單一窗口全功能服務及跨機關業務整合服務，受理已公告異地可申辦案件，辦理戶籍資料異動跨機關通報服務，免除民眾往來奔波之苦。</text:p>
            <text:p text:style-name="P27">３、賡續辦理派員至國中受理年滿14歲學生請領國民身分證作業，嘉惠鄉民。</text:p>
            <text:p text:style-name="P27">４、實施中午彈性上班、預約假日結婚登記及週六上午8至12時延長服務，便利民眾洽公時間安排。</text:p>
            <text:p text:style-name="P27">５、實施到宅服務及與民有約，解決民眾疑難。</text:p>
            <text:p text:style-name="P27">６、實施民眾服務滿意度問卷調查，瞭解民眾需求。</text:p>
            <text:p text:style-name="P27">７、辦理戶政專業訓練，定期舉辦法令測驗，提升戶政同仁專業知識，縮短民眾等候時間。</text:p>
          </table:table-cell>
          <table:table-cell table:style-name="表格51.A2" office:value-type="string">
            <text:p text:style-name="P3"/>
          </table:table-cell>
          <table:table-cell table:style-name="表格51.E2" office:value-type="string">
            <text:p text:style-name="P11"/>
          </table:table-cell>
        </table:table-row>
        <table:table-row table:style-name="表格51.1">
          <table:covered-table-cell/>
          <table:table-cell table:style-name="表格51.A2" office:value-type="string">
            <text:p text:style-name="P8">辦公環境維護與事務管理，建立溫馨舒適的辦公環境，提供優質服務</text:p>
          </table:table-cell>
          <table:table-cell table:style-name="表格51.A2" office:value-type="string">
            <text:p text:style-name="P27">１、美化、綠化辦公廳舍，提供民眾舒適的洽公環境。</text:p>
            <text:p text:style-name="P27">２、辦公器具及機電設備維護，提升行政效率。</text:p>
            <text:p text:style-name="P27">３、定期維護飲水設備、冷氣保養清潔及定期檢修消防安全設備，提供民眾安全的洽公環境。</text:p>
            <text:p text:style-name="P27">４、設置無障礙空間及舒適的民眾等候區。</text:p>
          </table:table-cell>
          <table:table-cell table:style-name="表格51.A2" office:value-type="string">
            <text:p text:style-name="P3"/>
          </table:table-cell>
          <table:table-cell table:style-name="表格51.E2" office:value-type="string">
            <text:p text:style-name="P11"/>
          </table:table-cell>
        </table:table-row>
        <table:table-row table:style-name="表格51.1">
          <table:covered-table-cell/>
          <table:table-cell table:style-name="表格51.A2" office:value-type="string">
            <text:p text:style-name="P8">員工教育訓練及觀摩研習</text:p>
          </table:table-cell>
          <table:table-cell table:style-name="表格51.A2" office:value-type="string">
            <text:p text:style-name="P27">１、定期舉行所務會議及為民服務工作檢討會，法令業務講解，改進為民服務缺失，提升服務品質。</text:p>
            <text:p text:style-name="P27">２、辦理人員專業教育訓練及講習。</text:p>
            <text:p text:style-name="P27">３、派員參加各項講習、研討會及觀摩會，以提升人員素質。</text:p>
          </table:table-cell>
          <table:table-cell table:style-name="表格51.A2" office:value-type="string">
            <text:p text:style-name="P3"/>
          </table:table-cell>
          <table:table-cell table:style-name="表格51.E2" office:value-type="string">
            <text:p text:style-name="P11"/>
          </table:table-cell>
        </table:table-row>
      </table:table>
      <text:p text:style-name="P14">彰化縣二水鄉戶政事務所104年度施政計畫</text:p>
      <text:p text:style-name="P26">一、本年度歲出預算數總計6,420仟元。</text:p>
      <text:p text:style-name="P26">二、本年度歲入預算數總計411仟元。</text:p>
      <text:p text:style-name="P26">三、本年度編制員額共計5人。</text:p>
      <text:p text:style-name="Standard"/>
      <text:p text:style-name="P15">壹、年度施政目標</text:p>
      <text:p text:style-name="P26">一、關鍵策略目標</text:p>
      <text:p text:style-name="P29">（一）便捷服務程序，提供舒適洽公環境</text:p>
      <text:p text:style-name="P32">１、建立多功能櫃檯，實施單一窗口全程服務，讓民眾可立即享有服務，免去因申辦不同業務又須重新排隊等候。</text:p>
      <text:p text:style-name="P32">２、改善辦公環境綠、美化，提供舒適洽公環境，緩和民眾等候煩躁情緒，放鬆休憩片刻，有家的感覺。</text:p>
      <text:p text:style-name="P29">（二）落實審核制度，正確戶籍登記</text:p>
      <text:p text:style-name="P32">１、落實案件審核及主管抽核制度，以維戶籍登記案件之正確性。</text:p>
      <text:p text:style-name="P29">（三）全面提升服務品質，推動便民措施</text:p>
      <text:p text:style-name="P32">１、提供主任與民有約服務，由主任親自接待民眾，解答疑難問題，使其有賓至如歸的感受。</text:p>
      <text:p text:style-name="P32">２、落實開立一次告知單，減少受理紛爭，避免民眾因證件不齊，往返奔波之苦。</text:p>
      <text:p text:style-name="P32">３、針對年邁、身心障礙、重病行動不便之民眾，提供到宅服務，擴大便民服務。</text:p>
      <text:p text:style-name="P32">４、中午服務不打烊，實施中午彈性上班，嘉惠上班族。</text:p>
      <text:p text:style-name="P32">５、每年定期至轄內國中，受理滿14歲學生初領國民身分證，免去同時期申辦致臨櫃久候，嘉惠鄉民。</text:p>
      <text:p text:style-name="P32">６、提供通信、電話、網路等多元便利之申辦服務，讓民眾免臨櫃，在家也可申辦，提升便利性。</text:p>
      <text:p text:style-name="P29">（四）提升業務法令知識，增進專業能力</text:p>
      <text:p text:style-name="P32">１、每年辦理一次法規解釋令函測驗，強化人員戶政法令專業性。</text:p>
      <text:p text:style-name="P32">２、參加各項在職教育訓練，提升人員專業素養。</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6">關鍵策略目標</text:p>
            </table:table-cell>
            <table:covered-table-cell/>
            <table:table-cell table:style-name="表格52.C1" table:number-columns-spanned="6" office:value-type="string">
              <text:p text:style-name="P6">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6">關鍵績效指標</text:p>
            </table:table-cell>
            <table:covered-table-cell/>
            <table:table-cell table:style-name="表格52.A1" office:value-type="string">
              <text:p text:style-name="P6">評估<text:line-break/>體制</text:p>
            </table:table-cell>
            <table:table-cell table:style-name="表格52.A1" office:value-type="string">
              <text:p text:style-name="P6">評估<text:line-break/>方式</text:p>
            </table:table-cell>
            <table:table-cell table:style-name="表格52.A1" office:value-type="string">
              <text:p text:style-name="P6">衡量標準</text:p>
            </table:table-cell>
            <table:table-cell table:style-name="表格52.C1" office:value-type="string">
              <text:p text:style-name="P6">年度目標值</text:p>
            </table:table-cell>
          </table:table-row>
        </table:table-header-rows>
        <table:table-row table:style-name="表格52.1">
          <table:table-cell table:style-name="表格52.A3" table:number-rows-spanned="2" office:value-type="string">
            <text:p text:style-name="P6">一</text:p>
          </table:table-cell>
          <table:table-cell table:style-name="表格52.A3" table:number-rows-spanned="2" office:value-type="string">
            <text:p text:style-name="P8">便捷服務程序，提供舒適洽公環境</text:p>
          </table:table-cell>
          <table:table-cell table:style-name="表格52.A3" office:value-type="string">
            <text:p text:style-name="P6">1</text:p>
          </table:table-cell>
          <table:table-cell table:style-name="表格52.A3" office:value-type="string">
            <text:p text:style-name="P8">單一窗口全功能服務</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設置窗口數</text:p>
          </table:table-cell>
          <table:table-cell table:style-name="表格52.H3" office:value-type="string">
            <text:p text:style-name="P6">3個</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辦公環境綠美化</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植物盆景及藝術圖畫品件數</text:p>
          </table:table-cell>
          <table:table-cell table:style-name="表格52.H3" office:value-type="string">
            <text:p text:style-name="P6">10件</text:p>
          </table:table-cell>
        </table:table-row>
        <table:table-row table:style-name="表格52.1">
          <table:table-cell table:style-name="表格52.A3" office:value-type="string">
            <text:p text:style-name="P6">二</text:p>
          </table:table-cell>
          <table:table-cell table:style-name="表格52.A3" office:value-type="string">
            <text:p text:style-name="P8">落實審核制度，<text:soft-page-break/>正確戶籍登記</text:p>
          </table:table-cell>
          <table:table-cell table:style-name="表格52.A3" office:value-type="string">
            <text:p text:style-name="P6">1</text:p>
          </table:table-cell>
          <table:table-cell table:style-name="表格52.A3" office:value-type="string">
            <text:p text:style-name="P8">主任抽核戶籍登記案件<text:soft-page-break/>正確件數</text:p>
          </table:table-cell>
          <table:table-cell table:style-name="表格52.A3" office:value-type="string">
            <text:p text:style-name="P6">1</text:p>
          </table:table-cell>
          <table:table-cell table:style-name="表格52.A3" office:value-type="string">
            <text:p text:style-name="P6">統計<text:soft-page-break/>數據</text:p>
          </table:table-cell>
          <table:table-cell table:style-name="表格52.A3" office:value-type="string">
            <text:p text:style-name="P20">件數</text:p>
          </table:table-cell>
          <table:table-cell table:style-name="表格52.H3" office:value-type="string">
            <text:p text:style-name="P6">800件</text:p>
          </table:table-cell>
        </table:table-row>
        <table:table-row table:style-name="表格52.1">
          <table:table-cell table:style-name="表格52.A3" table:number-rows-spanned="6" office:value-type="string">
            <text:p text:style-name="P6">三</text:p>
          </table:table-cell>
          <table:table-cell table:style-name="表格52.A3" table:number-rows-spanned="6" office:value-type="string">
            <text:p text:style-name="P8">全面提升服務品質，推動便民措施</text:p>
          </table:table-cell>
          <table:table-cell table:style-name="表格52.A3" office:value-type="string">
            <text:p text:style-name="P6">1</text:p>
          </table:table-cell>
          <table:table-cell table:style-name="表格52.A3" office:value-type="string">
            <text:p text:style-name="P8">主任與民有約</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件數</text:p>
          </table:table-cell>
          <table:table-cell table:style-name="表格52.H3" office:value-type="string">
            <text:p text:style-name="P6">10件</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開立一次告知單</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件數</text:p>
          </table:table-cell>
          <table:table-cell table:style-name="表格52.H3" office:value-type="string">
            <text:p text:style-name="P6">40件</text:p>
          </table:table-cell>
        </table:table-row>
        <table:table-row table:style-name="表格52.1">
          <table:covered-table-cell/>
          <table:covered-table-cell/>
          <table:table-cell table:style-name="表格52.A3" office:value-type="string">
            <text:p text:style-name="P6">3</text:p>
          </table:table-cell>
          <table:table-cell table:style-name="表格52.A3" office:value-type="string">
            <text:p text:style-name="P8">到宅服務</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件數</text:p>
          </table:table-cell>
          <table:table-cell table:style-name="表格52.H3" office:value-type="string">
            <text:p text:style-name="P6">10件</text:p>
          </table:table-cell>
        </table:table-row>
        <table:table-row table:style-name="表格52.1">
          <table:covered-table-cell/>
          <table:covered-table-cell/>
          <table:table-cell table:style-name="表格52.A3" office:value-type="string">
            <text:p text:style-name="P6">4</text:p>
          </table:table-cell>
          <table:table-cell table:style-name="表格52.A3" office:value-type="string">
            <text:p text:style-name="P8">中午彈性上班</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件數</text:p>
          </table:table-cell>
          <table:table-cell table:style-name="表格52.H3" office:value-type="string">
            <text:p text:style-name="P6">800件</text:p>
          </table:table-cell>
        </table:table-row>
        <table:table-row table:style-name="表格52.1">
          <table:covered-table-cell/>
          <table:covered-table-cell/>
          <table:table-cell table:style-name="表格52.A3" office:value-type="string">
            <text:p text:style-name="P6">5</text:p>
          </table:table-cell>
          <table:table-cell table:style-name="表格52.A3" office:value-type="string">
            <text:p text:style-name="P8">本年度派員至轄內國中受理初領國民身分證</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場次</text:p>
          </table:table-cell>
          <table:table-cell table:style-name="表格52.H3" office:value-type="string">
            <text:p text:style-name="P6">1場次</text:p>
          </table:table-cell>
        </table:table-row>
        <table:table-row table:style-name="表格52.1">
          <table:covered-table-cell/>
          <table:covered-table-cell/>
          <table:table-cell table:style-name="表格52.A3" office:value-type="string">
            <text:p text:style-name="P6">6</text:p>
          </table:table-cell>
          <table:table-cell table:style-name="表格52.A3" office:value-type="string">
            <text:p text:style-name="P8">通訊申請</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件數</text:p>
          </table:table-cell>
          <table:table-cell table:style-name="表格52.H3" office:value-type="string">
            <text:p text:style-name="P6">10件</text:p>
          </table:table-cell>
        </table:table-row>
        <table:table-row table:style-name="表格52.1">
          <table:table-cell table:style-name="表格52.A3" table:number-rows-spanned="2" office:value-type="string">
            <text:p text:style-name="P6">四</text:p>
          </table:table-cell>
          <table:table-cell table:style-name="表格52.A3" table:number-rows-spanned="2" office:value-type="string">
            <text:p text:style-name="P8">提升業務法令知識，增進專業能力</text:p>
          </table:table-cell>
          <table:table-cell table:style-name="表格52.A3" office:value-type="string">
            <text:p text:style-name="P6">1</text:p>
          </table:table-cell>
          <table:table-cell table:style-name="表格52.A3" office:value-type="string">
            <text:p text:style-name="P8">辦理戶政法令測驗</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辦理場次</text:p>
          </table:table-cell>
          <table:table-cell table:style-name="表格52.H3" office:value-type="string">
            <text:p text:style-name="P6">1場次</text:p>
          </table:table-cell>
        </table:table-row>
        <table:table-row table:style-name="表格52.1">
          <table:covered-table-cell/>
          <table:covered-table-cell/>
          <table:table-cell table:style-name="表格52.A3" office:value-type="string">
            <text:p text:style-name="P6">2</text:p>
          </table:table-cell>
          <table:table-cell table:style-name="表格52.A3" office:value-type="string">
            <text:p text:style-name="P8">參加在職教育訓練</text:p>
          </table:table-cell>
          <table:table-cell table:style-name="表格52.A3" office:value-type="string">
            <text:p text:style-name="P6">1</text:p>
          </table:table-cell>
          <table:table-cell table:style-name="表格52.A3" office:value-type="string">
            <text:p text:style-name="P6">統計數據</text:p>
          </table:table-cell>
          <table:table-cell table:style-name="表格52.A3" office:value-type="string">
            <text:p text:style-name="P20">參加次數</text:p>
          </table:table-cell>
          <table:table-cell table:style-name="表格52.H3" office:value-type="string">
            <text:p text:style-name="P6">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6">共同性目標</text:p>
            </table:table-cell>
            <table:covered-table-cell/>
            <table:table-cell table:style-name="表格53.C1" table:number-columns-spanned="6" office:value-type="string">
              <text:p text:style-name="P6">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6">共同性指標</text:p>
            </table:table-cell>
            <table:covered-table-cell/>
            <table:table-cell table:style-name="表格53.A1" office:value-type="string">
              <text:p text:style-name="P6">評估<text:line-break/>體制</text:p>
            </table:table-cell>
            <table:table-cell table:style-name="表格53.A1" office:value-type="string">
              <text:p text:style-name="P6">評估<text:line-break/>方式</text:p>
            </table:table-cell>
            <table:table-cell table:style-name="表格53.A1" office:value-type="string">
              <text:p text:style-name="P6">衡量標準</text:p>
            </table:table-cell>
            <table:table-cell table:style-name="表格53.C1" office:value-type="string">
              <text:p text:style-name="P6">年度目標值</text:p>
            </table:table-cell>
          </table:table-row>
        </table:table-header-rows>
        <table:table-row table:style-name="表格53.1">
          <table:table-cell table:style-name="表格53.A3" office:value-type="string">
            <text:p text:style-name="P6">一</text:p>
          </table:table-cell>
          <table:table-cell table:style-name="表格53.A3" office:value-type="string">
            <text:p text:style-name="P8">節約政府支出，邁向財政收支平衡</text:p>
          </table:table-cell>
          <table:table-cell table:style-name="表格53.A3" office:value-type="string">
            <text:p text:style-name="P6">1</text:p>
          </table:table-cell>
          <table:table-cell table:style-name="表格53.A3" office:value-type="string">
            <text:p text:style-name="P8">各單位當年度經常門業務費賸餘數百分比</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6">2%</text:p>
          </table:table-cell>
        </table:table-row>
        <table:table-row table:style-name="表格53.1">
          <table:table-cell table:style-name="表格53.A3" office:value-type="string">
            <text:p text:style-name="P6">二</text:p>
          </table:table-cell>
          <table:table-cell table:style-name="表格53.A3" office:value-type="string">
            <text:p text:style-name="P8">控管編制員額</text:p>
          </table:table-cell>
          <table:table-cell table:style-name="表格53.A3" office:value-type="string">
            <text:p text:style-name="P6">1</text:p>
          </table:table-cell>
          <table:table-cell table:style-name="表格53.A3" office:value-type="string">
            <text:p text:style-name="P8">機關編制員額成長率</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編制員額－上年度編制員額）÷上年度編制員額x100%</text:p>
          </table:table-cell>
          <table:table-cell table:style-name="表格53.H3" office:value-type="string">
            <text:p text:style-name="P6">0%</text:p>
          </table:table-cell>
        </table:table-row>
        <text:soft-page-break/>
        <table:table-row table:style-name="表格53.1">
          <table:table-cell table:style-name="表格53.A3" table:number-rows-spanned="2" office:value-type="string">
            <text:p text:style-name="P6">三</text:p>
          </table:table-cell>
          <table:table-cell table:style-name="表格53.A3" table:number-rows-spanned="2" office:value-type="string">
            <text:p text:style-name="P8">約聘僱員額及職等嚴格控管</text:p>
          </table:table-cell>
          <table:table-cell table:style-name="表格53.A3" office:value-type="string">
            <text:p text:style-name="P6">1</text:p>
          </table:table-cell>
          <table:table-cell table:style-name="表格53.A3" office:value-type="string">
            <text:p text:style-name="P8">約聘僱員額成長率</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3.H3" office:value-type="string">
            <text:p text:style-name="P6">0%</text:p>
          </table:table-cell>
        </table:table-row>
        <table:table-row table:style-name="表格53.1">
          <table:covered-table-cell/>
          <table:covered-table-cell/>
          <table:table-cell table:style-name="表格53.A3" office:value-type="string">
            <text:p text:style-name="P6">2</text:p>
          </table:table-cell>
          <table:table-cell table:style-name="表格53.A3" office:value-type="string">
            <text:p text:style-name="P8">約聘僱核定職等變化率</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以公務預算及基金僱用之約聘僱員額涉提高職等人數）÷上年度以公務預算及基金僱用之約聘僱員額總數x100%</text:p>
          </table:table-cell>
          <table:table-cell table:style-name="表格53.H3" office:value-type="string">
            <text:p text:style-name="P6">0%</text:p>
          </table:table-cell>
        </table:table-row>
        <table:table-row table:style-name="表格53.1">
          <table:table-cell table:style-name="表格53.A3" office:value-type="string">
            <text:p text:style-name="P6">四</text:p>
          </table:table-cell>
          <table:table-cell table:style-name="表格53.A3" office:value-type="string">
            <text:p text:style-name="P8">推動公務人員終身學習</text:p>
          </table:table-cell>
          <table:table-cell table:style-name="表格53.A3" office:value-type="string">
            <text:p text:style-name="P6">1</text:p>
          </table:table-cell>
          <table:table-cell table:style-name="表格53.A3" office:value-type="string">
            <text:p text:style-name="P8">單位平均終身學習時數</text:p>
          </table:table-cell>
          <table:table-cell table:style-name="表格53.A3" office:value-type="string">
            <text:p text:style-name="P6">1</text:p>
          </table:table-cell>
          <table:table-cell table:style-name="表格53.A3" office:value-type="string">
            <text:p text:style-name="P6">統計數據</text:p>
          </table:table-cell>
          <table:table-cell table:style-name="表格53.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二水鄉戶政事務所年度重要施政計畫</text:p>
      <table:table table:name="表格54" table:style-name="表格54">
        <table:table-column table:style-name="表格54.A"/>
        <table:table-column table:style-name="表格54.B"/>
        <table:table-column table:style-name="表格54.C"/>
        <table:table-column table:style-name="表格54.D"/>
        <table:table-column table:style-name="表格54.E"/>
        <table:table-header-rows>
          <table:table-row table:style-name="表格54.1">
            <table:table-cell table:style-name="表格54.A1" office:value-type="string">
              <text:p text:style-name="P6">工作計畫名稱</text:p>
            </table:table-cell>
            <table:table-cell table:style-name="表格54.A1" office:value-type="string">
              <text:p text:style-name="P6">重要計畫項目</text:p>
            </table:table-cell>
            <table:table-cell table:style-name="表格54.A1" office:value-type="string">
              <text:p text:style-name="P6">實施內容</text:p>
            </table:table-cell>
            <table:table-cell table:style-name="表格54.A1" office:value-type="string">
              <text:p text:style-name="P6">預算金額(仟元)</text:p>
            </table:table-cell>
            <table:table-cell table:style-name="表格54.E1" office:value-type="string">
              <text:p text:style-name="P6">備註</text:p>
            </table:table-cell>
          </table:table-row>
        </table:table-header-rows>
        <table:table-row table:style-name="表格54.1">
          <table:table-cell table:style-name="表格54.A2" table:number-rows-spanned="4" office:value-type="string">
            <text:p text:style-name="P2"><text:span text:style-name="T3">戶政業務-戶政管理</text:span></text:p>
          </table:table-cell>
          <table:table-cell table:style-name="表格54.A2" office:value-type="string">
            <text:p text:style-name="P8">便捷服務程序，提供舒適洽公環境</text:p>
          </table:table-cell>
          <table:table-cell table:style-name="表格54.A2" office:value-type="string">
            <text:p text:style-name="P27">１、實施單一窗口多功能櫃檯服務。</text:p>
            <text:p text:style-name="P27">２、提供舒適之綠、美化洽公環境。</text:p>
          </table:table-cell>
          <table:table-cell table:style-name="表格54.A2" office:value-type="string">
            <text:p text:style-name="P10">400</text:p>
          </table:table-cell>
          <table:table-cell table:style-name="表格54.E2" office:value-type="string">
            <text:p text:style-name="P11"/>
          </table:table-cell>
        </table:table-row>
        <table:table-row table:style-name="表格54.1">
          <table:covered-table-cell/>
          <table:table-cell table:style-name="表格54.A2" office:value-type="string">
            <text:p text:style-name="P8">落實審核制度，正確戶籍登記</text:p>
          </table:table-cell>
          <table:table-cell table:style-name="表格54.A2" office:value-type="string">
            <text:p text:style-name="P20">落實案件審核及主管抽核制度。</text:p>
          </table:table-cell>
          <table:table-cell table:style-name="表格54.A2" office:value-type="string">
            <text:p text:style-name="P3"/>
          </table:table-cell>
          <table:table-cell table:style-name="表格54.E2" office:value-type="string">
            <text:p text:style-name="P11"/>
          </table:table-cell>
        </table:table-row>
        <table:table-row table:style-name="表格54.1">
          <table:covered-table-cell/>
          <table:table-cell table:style-name="表格54.A2" office:value-type="string">
            <text:p text:style-name="P8">全面提升服務品質，推動便民措施</text:p>
          </table:table-cell>
          <table:table-cell table:style-name="表格54.A2" office:value-type="string">
            <text:p text:style-name="P27">１、提供主任與民有約服務。</text:p>
            <text:p text:style-name="P27">２、落實開立一次告知單。</text:p>
            <text:p text:style-name="P27">３、提供到宅服務。</text:p>
            <text:p text:style-name="P27">４、實施中午彈性上班。</text:p>
            <text:p text:style-name="P27">５、至轄內國中受理滿14歲學生初領國民身<text:soft-page-break/>分證。</text:p>
            <text:p text:style-name="P27">６、提供通信、電話、網路等多元便利之申辦服務。</text:p>
          </table:table-cell>
          <table:table-cell table:style-name="表格54.A2" office:value-type="string">
            <text:p text:style-name="P3"/>
          </table:table-cell>
          <table:table-cell table:style-name="表格54.E2" office:value-type="string">
            <text:p text:style-name="P11"/>
          </table:table-cell>
        </table:table-row>
        <table:table-row table:style-name="表格54.1">
          <table:covered-table-cell/>
          <table:table-cell table:style-name="表格54.A2" office:value-type="string">
            <text:p text:style-name="P8">提升業務法令知識，增進專業能力</text:p>
          </table:table-cell>
          <table:table-cell table:style-name="表格54.A2" office:value-type="string">
            <text:p text:style-name="P27">１、辦理法規解釋令函測驗。</text:p>
            <text:p text:style-name="P27">２、參加各項在職教育訓練。</text:p>
          </table:table-cell>
          <table:table-cell table:style-name="表格54.A2" office:value-type="string">
            <text:p text:style-name="P3"/>
          </table:table-cell>
          <table:table-cell table:style-name="表格54.E2" office:value-type="string">
            <text:p text:style-name="P11"/>
          </table:table-cell>
        </table:table-row>
      </table:table>
      <text:p text:style-name="P14">彰化縣北斗鎮戶政事務所104年度施政計畫</text:p>
      <text:p text:style-name="P26">一、本年度歲出預算數總計9,189仟元。</text:p>
      <text:p text:style-name="P26">二、本年度歲入預算數總計785仟元。</text:p>
      <text:p text:style-name="P26">三、本年度編制員額共計8人。</text:p>
      <text:p text:style-name="Standard"/>
      <text:p text:style-name="P15">壹、年度施政目標</text:p>
      <text:p text:style-name="P26">一、關鍵策略目標</text:p>
      <text:p text:style-name="P29">（一）正確戶籍登記，落實辦理各項戶籍登記及管理。</text:p>
      <text:p text:style-name="P32">１、依法行政，並落實案件審核及主管抽核制度，力求正確各項戶籍登記。</text:p>
      <text:p text:style-name="P29">（二）加強戶役政資訊系統及行政電腦安全管理。</text:p>
      <text:p text:style-name="P32">１、工欲善其事，必先利其器，為維持行政效率，我們特別注重：</text:p>
      <text:p text:style-name="P33">（１）定期執行戶役政工作站及行政電腦病毒掃描。</text:p>
      <text:p text:style-name="P33">（２）確實執行戶政資訊系統稽核工作。</text:p>
      <text:p text:style-name="P29">（三）推動簡政便民革新措施，全面提升服務品質。</text:p>
      <text:p text:style-name="P32">１、加強為民服務，週一至週五中午彈性上班及週六上午延時服務，照常受理民眾申辦各項戶籍業務。</text:p>
      <text:p text:style-name="P32">２、派員至轄內國中受理學生國民身分證初次請領。</text:p>
      <text:p text:style-name="P32">３、辦理跨機關資料異動通報服務，代為通報稅務機關、地政機關、監理機關、健保機關、水電公司等，免去民眾自行奔走各機關舟車勞頓。</text:p>
      <text:p text:style-name="P32">４、配合彰化縣政府開辦「視訊法律諮詢」服務，免費透過視訊設備與律師掛號連線，貼心為鄉親解答法律問題。</text:p>
      <text:p text:style-name="P31"><text:span text:style-name="T3">５、關懷外籍配偶生活適應，提升在臺生活適應能力，使其順利融入我國生活環境，共創多元文化社會，與國人組成美滿家庭。本所不定期辦理外籍配偶生活適應輔導班，協助其順利融入臺灣家庭生活。</text:span></text:p>
      <text:p text:style-name="P32">６、配合內政部辦理自然人憑證核發，協助推展電子化政府。</text:p>
      <text:p text:style-name="P31"><text:span text:style-name="T3">７、配合上級主管機關、各級政府或民間團體不定時執行業務法令宣導。</text:span></text:p>
      <text:p text:style-name="P32">８、了解民意，定期辦理線上、辦公室民眾滿意度問卷調查，每年1次。</text:p>
      <text:p text:style-name="P32">９、專人負責維護及更新本所網頁，便利民眾查詢最新法令或其他資訊。</text:p>
      <text:p text:style-name="P29">（四）辦公環境綠美化，營造優質舒適洽公環境。</text:p>
      <text:p text:style-name="P32">１、妥善維護並汰舊換新辦公室設備，創造有效率洽公環境。</text:p>
      <text:p text:style-name="P32">２、辦公環境綠美化，佈置植裁藝術品等，創造優質洽公環境。</text:p>
      <text:p text:style-name="P29">（五）加強戶政人員專業知識能力，推行組織與個人自我學習。</text:p>
      <text:p text:style-name="P32">１、針對誤辦維護案件施予教育訓練，並利用所務會議講解最新法令、相關案例等每年12次。</text:p>
      <text:p text:style-name="P32">２、定期辦理法規、解釋令函測驗，以提升專業素養，每年定期辦理1次法令測驗。</text:p>
      <text:p text:style-name="P32">３、鼓勵同仁利用公餘時間參加各種專業或自我成長課程或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55" table:style-name="表格55">
        <table:table-column table:style-name="表格55.A"/>
        <table:table-column table:style-name="表格55.B"/>
        <table:table-column table:style-name="表格55.A"/>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6">關鍵策略目標</text:p>
            </table:table-cell>
            <table:covered-table-cell/>
            <table:table-cell table:style-name="表格55.C1" table:number-columns-spanned="6" office:value-type="string">
              <text:p text:style-name="P6">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6">關鍵績效指標</text:p>
            </table:table-cell>
            <table:covered-table-cell/>
            <table:table-cell table:style-name="表格55.A1" office:value-type="string">
              <text:p text:style-name="P6">評估<text:line-break/>體制</text:p>
            </table:table-cell>
            <table:table-cell table:style-name="表格55.A1" office:value-type="string">
              <text:p text:style-name="P6">評估<text:line-break/>方式</text:p>
            </table:table-cell>
            <table:table-cell table:style-name="表格55.A1" office:value-type="string">
              <text:p text:style-name="P6">衡量標準</text:p>
            </table:table-cell>
            <table:table-cell table:style-name="表格55.C1" office:value-type="string">
              <text:p text:style-name="P6">年度目標值</text:p>
            </table:table-cell>
          </table:table-row>
        </table:table-header-rows>
        <table:table-row table:style-name="表格55.1">
          <table:table-cell table:style-name="表格55.A3" office:value-type="string">
            <text:p text:style-name="P6">一</text:p>
          </table:table-cell>
          <table:table-cell table:style-name="表格55.A3" office:value-type="string">
            <text:p text:style-name="P8">正確戶籍登記，落實辦理各項戶籍登記及管理。</text:p>
          </table:table-cell>
          <table:table-cell table:style-name="表格55.A3" office:value-type="string">
            <text:p text:style-name="P6">1</text:p>
          </table:table-cell>
          <table:table-cell table:style-name="表格55.A3" office:value-type="string">
            <text:p text:style-name="P8">主管抽查戶籍登記案件件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件數</text:p>
          </table:table-cell>
          <table:table-cell table:style-name="表格55.H3" office:value-type="string">
            <text:p text:style-name="P6">2800件</text:p>
          </table:table-cell>
        </table:table-row>
        <table:table-row table:style-name="表格55.1">
          <table:table-cell table:style-name="表格55.A3" office:value-type="string">
            <text:p text:style-name="P6">二</text:p>
          </table:table-cell>
          <table:table-cell table:style-name="表格55.A3" office:value-type="string">
            <text:p text:style-name="P8">加強戶役政資訊系統及行政電腦安全管理。</text:p>
          </table:table-cell>
          <table:table-cell table:style-name="表格55.A3" office:value-type="string">
            <text:p text:style-name="P6">1</text:p>
          </table:table-cell>
          <table:table-cell table:style-name="表格55.A3" office:value-type="string">
            <text:p text:style-name="P8">戶役政系統稽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稽核次數</text:p>
          </table:table-cell>
          <table:table-cell table:style-name="表格55.H3" office:value-type="string">
            <text:p text:style-name="P6">48次</text:p>
          </table:table-cell>
        </table:table-row>
        <table:table-row table:style-name="表格55.1">
          <table:table-cell table:style-name="表格55.A3" table:number-rows-spanned="4" office:value-type="string">
            <text:p text:style-name="P6">三</text:p>
          </table:table-cell>
          <table:table-cell table:style-name="表格55.A3" table:number-rows-spanned="4" office:value-type="string">
            <text:p text:style-name="P8">推動簡政便民革新措施，全面提升服務品質。</text:p>
          </table:table-cell>
          <table:table-cell table:style-name="表格55.A3" office:value-type="string">
            <text:p text:style-name="P6">1</text:p>
          </table:table-cell>
          <table:table-cell table:style-name="表格55.A3" office:value-type="string">
            <text:p text:style-name="P8">派員至轄內國中受理學生初次請領身分證</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次數</text:p>
          </table:table-cell>
          <table:table-cell table:style-name="表格55.H3" office:value-type="string">
            <text:p text:style-name="P6">1次</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跨機關資料異動通報服務</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件數</text:p>
          </table:table-cell>
          <table:table-cell table:style-name="表格55.H3" office:value-type="string">
            <text:p text:style-name="P6">120件</text:p>
          </table:table-cell>
        </table:table-row>
        <table:table-row table:style-name="表格55.1">
          <table:covered-table-cell/>
          <table:covered-table-cell/>
          <table:table-cell table:style-name="表格55.A3" office:value-type="string">
            <text:p text:style-name="P6">3</text:p>
          </table:table-cell>
          <table:table-cell table:style-name="表格55.A3" office:value-type="string">
            <text:p text:style-name="P8">民眾及員工滿意度調查次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舉行次數</text:p>
          </table:table-cell>
          <table:table-cell table:style-name="表格55.H3" office:value-type="string">
            <text:p text:style-name="P6">1次</text:p>
          </table:table-cell>
        </table:table-row>
        <table:table-row table:style-name="表格55.1">
          <table:covered-table-cell/>
          <table:covered-table-cell/>
          <table:table-cell table:style-name="表格55.A3" office:value-type="string">
            <text:p text:style-name="P6">4</text:p>
          </table:table-cell>
          <table:table-cell table:style-name="表格55.A3" office:value-type="string">
            <text:p text:style-name="P8">豐富網路服務，定期不定期更新網站內容</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更新次數</text:p>
          </table:table-cell>
          <table:table-cell table:style-name="表格55.H3" office:value-type="string">
            <text:p text:style-name="P6">50次</text:p>
          </table:table-cell>
        </table:table-row>
        <table:table-row table:style-name="表格55.1">
          <table:table-cell table:style-name="表格55.A3" table:number-rows-spanned="2" office:value-type="string">
            <text:p text:style-name="P6">四</text:p>
          </table:table-cell>
          <table:table-cell table:style-name="表格55.A3" table:number-rows-spanned="2" office:value-type="string">
            <text:p text:style-name="P8">辦公環境綠美化，營造優質舒適洽公環境。</text:p>
          </table:table-cell>
          <table:table-cell table:style-name="表格55.A3" office:value-type="string">
            <text:p text:style-name="P6">1</text:p>
          </table:table-cell>
          <table:table-cell table:style-name="表格55.A3" office:value-type="string">
            <text:p text:style-name="P8">維護飲水設備</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維護次數</text:p>
          </table:table-cell>
          <table:table-cell table:style-name="表格55.H3" office:value-type="string">
            <text:p text:style-name="P6">3次</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植栽藝術品件數</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植栽藝術品件數</text:p>
          </table:table-cell>
          <table:table-cell table:style-name="表格55.H3" office:value-type="string">
            <text:p text:style-name="P6">12件</text:p>
          </table:table-cell>
        </table:table-row>
        <table:table-row table:style-name="表格55.1">
          <table:table-cell table:style-name="表格55.A3" table:number-rows-spanned="2" office:value-type="string">
            <text:p text:style-name="P6">五</text:p>
          </table:table-cell>
          <table:table-cell table:style-name="表格55.A3" table:number-rows-spanned="2" office:value-type="string">
            <text:p text:style-name="P8">加強戶政人員專業知識能力，推行組織與個人自我學習。</text:p>
          </table:table-cell>
          <table:table-cell table:style-name="表格55.A3" office:value-type="string">
            <text:p text:style-name="P6">1</text:p>
          </table:table-cell>
          <table:table-cell table:style-name="表格55.A3" office:value-type="string">
            <text:p text:style-name="P8">所務會議法令教育</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舉辦次數</text:p>
          </table:table-cell>
          <table:table-cell table:style-name="表格55.H3" office:value-type="string">
            <text:p text:style-name="P6">12次</text:p>
          </table:table-cell>
        </table:table-row>
        <table:table-row table:style-name="表格55.1">
          <table:covered-table-cell/>
          <table:covered-table-cell/>
          <table:table-cell table:style-name="表格55.A3" office:value-type="string">
            <text:p text:style-name="P6">2</text:p>
          </table:table-cell>
          <table:table-cell table:style-name="表格55.A3" office:value-type="string">
            <text:p text:style-name="P8">舉辦法令測驗</text:p>
          </table:table-cell>
          <table:table-cell table:style-name="表格55.A3" office:value-type="string">
            <text:p text:style-name="P6">1</text:p>
          </table:table-cell>
          <table:table-cell table:style-name="表格55.A3" office:value-type="string">
            <text:p text:style-name="P6">統計數據</text:p>
          </table:table-cell>
          <table:table-cell table:style-name="表格55.A3" office:value-type="string">
            <text:p text:style-name="P20">舉辦次數</text:p>
          </table:table-cell>
          <table:table-cell table:style-name="表格55.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6">共同性目標</text:p>
            </table:table-cell>
            <table:covered-table-cell/>
            <table:table-cell table:style-name="表格56.C1" table:number-columns-spanned="6" office:value-type="string">
              <text:p text:style-name="P6">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6">共同性指標</text:p>
            </table:table-cell>
            <table:covered-table-cell/>
            <table:table-cell table:style-name="表格56.A1" office:value-type="string">
              <text:p text:style-name="P6">評估<text:line-break/>體制</text:p>
            </table:table-cell>
            <table:table-cell table:style-name="表格56.A1" office:value-type="string">
              <text:p text:style-name="P6">評估<text:line-break/>方式</text:p>
            </table:table-cell>
            <table:table-cell table:style-name="表格56.A1" office:value-type="string">
              <text:p text:style-name="P6">衡量標準</text:p>
            </table:table-cell>
            <table:table-cell table:style-name="表格56.C1" office:value-type="string">
              <text:p text:style-name="P6">年度目標值</text:p>
            </table:table-cell>
          </table:table-row>
        </table:table-header-rows>
        <table:table-row table:style-name="表格56.1">
          <table:table-cell table:style-name="表格56.A3" office:value-type="string">
            <text:p text:style-name="P6">一</text:p>
          </table:table-cell>
          <table:table-cell table:style-name="表格56.A3" office:value-type="string">
            <text:p text:style-name="P8">節約政府支出，邁向財政收支平衡</text:p>
          </table:table-cell>
          <table:table-cell table:style-name="表格56.A3" office:value-type="string">
            <text:p text:style-name="P6">1</text:p>
          </table:table-cell>
          <table:table-cell table:style-name="表格56.A3" office:value-type="string">
            <text:p text:style-name="P8">各單位當年度經常門業務費賸餘數百分比</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56.H3" office:value-type="string">
            <text:p text:style-name="P6">2%</text:p>
          </table:table-cell>
        </table:table-row>
        <table:table-row table:style-name="表格56.1">
          <table:table-cell table:style-name="表格56.A3" office:value-type="string">
            <text:p text:style-name="P6">二</text:p>
          </table:table-cell>
          <table:table-cell table:style-name="表格56.A3" office:value-type="string">
            <text:p text:style-name="P8">控管編制員額</text:p>
          </table:table-cell>
          <table:table-cell table:style-name="表格56.A3" office:value-type="string">
            <text:p text:style-name="P6">1</text:p>
          </table:table-cell>
          <table:table-cell table:style-name="表格56.A3" office:value-type="string">
            <text:p text:style-name="P8">機關編制員額成長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編制員額－上年度編制員額）÷上年度編制員額x100%</text:p>
          </table:table-cell>
          <table:table-cell table:style-name="表格56.H3" office:value-type="string">
            <text:p text:style-name="P6">0%</text:p>
          </table:table-cell>
        </table:table-row>
        <table:table-row table:style-name="表格56.1">
          <table:table-cell table:style-name="表格56.A3" table:number-rows-spanned="2" office:value-type="string">
            <text:p text:style-name="P6">三</text:p>
          </table:table-cell>
          <table:table-cell table:style-name="表格56.A3" table:number-rows-spanned="2" office:value-type="string">
            <text:p text:style-name="P8">約聘僱員額及職等嚴格控管</text:p>
          </table:table-cell>
          <table:table-cell table:style-name="表格56.A3" office:value-type="string">
            <text:p text:style-name="P6">1</text:p>
          </table:table-cell>
          <table:table-cell table:style-name="表格56.A3" office:value-type="string">
            <text:p text:style-name="P8">約聘僱員額成長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6">0%</text:p>
          </table:table-cell>
        </table:table-row>
        <table:table-row table:style-name="表格56.1">
          <table:covered-table-cell/>
          <table:covered-table-cell/>
          <table:table-cell table:style-name="表格56.A3" office:value-type="string">
            <text:p text:style-name="P6">2</text:p>
          </table:table-cell>
          <table:table-cell table:style-name="表格56.A3" office:value-type="string">
            <text:p text:style-name="P8">約聘僱核定職等變化率</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以公務預算及基金僱用之約聘僱員額涉提高職等人數）÷上年度以公務預算及基金僱用之約聘僱員額總數x100%</text:p>
          </table:table-cell>
          <table:table-cell table:style-name="表格56.H3" office:value-type="string">
            <text:p text:style-name="P6">0%</text:p>
          </table:table-cell>
        </table:table-row>
        <table:table-row table:style-name="表格56.1">
          <table:table-cell table:style-name="表格56.A3" office:value-type="string">
            <text:p text:style-name="P6">四</text:p>
          </table:table-cell>
          <table:table-cell table:style-name="表格56.A3" office:value-type="string">
            <text:p text:style-name="P8">推動公務人員終身學習</text:p>
          </table:table-cell>
          <table:table-cell table:style-name="表格56.A3" office:value-type="string">
            <text:p text:style-name="P6">1</text:p>
          </table:table-cell>
          <table:table-cell table:style-name="表格56.A3" office:value-type="string">
            <text:p text:style-name="P8">單位平均終身學習時數</text:p>
          </table:table-cell>
          <table:table-cell table:style-name="表格56.A3" office:value-type="string">
            <text:p text:style-name="P6">1</text:p>
          </table:table-cell>
          <table:table-cell table:style-name="表格56.A3" office:value-type="string">
            <text:p text:style-name="P6">統計數據</text:p>
          </table:table-cell>
          <table:table-cell table:style-name="表格5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北斗鎮戶政事務所年度重要施政計畫</text:p>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6">工作計畫名稱</text:p>
            </table:table-cell>
            <table:table-cell table:style-name="表格57.A1" office:value-type="string">
              <text:p text:style-name="P6">重要計畫項目</text:p>
            </table:table-cell>
            <table:table-cell table:style-name="表格57.A1" office:value-type="string">
              <text:p text:style-name="P6">實施內容</text:p>
            </table:table-cell>
            <table:table-cell table:style-name="表格57.A1" office:value-type="string">
              <text:p text:style-name="P6">預算金額(仟元)</text:p>
            </table:table-cell>
            <table:table-cell table:style-name="表格57.E1" office:value-type="string">
              <text:p text:style-name="P6">備註</text:p>
            </table:table-cell>
          </table:table-row>
        </table:table-header-rows>
        <table:table-row table:style-name="表格57.1">
          <table:table-cell table:style-name="表格57.A2" table:number-rows-spanned="5" office:value-type="string">
            <text:p text:style-name="P8">戶政業務-戶政管理</text:p>
          </table:table-cell>
          <table:table-cell table:style-name="表格57.A2" office:value-type="string">
            <text:p text:style-name="P8">正確戶籍登記，落實辦理各項戶籍登記及管<text:soft-page-break/>理</text:p>
          </table:table-cell>
          <table:table-cell table:style-name="表格57.A2" office:value-type="string">
            <text:p text:style-name="P20">依法行政，落實案件審核及主管抽核制度，力求正確各項戶籍登記。</text:p>
          </table:table-cell>
          <table:table-cell table:style-name="表格57.A2" office:value-type="string">
            <text:p text:style-name="P10">544</text:p>
          </table:table-cell>
          <table:table-cell table:style-name="表格57.E2" office:value-type="string">
            <text:p text:style-name="P11"/>
          </table:table-cell>
        </table:table-row>
        <table:table-row table:style-name="表格57.1">
          <table:covered-table-cell/>
          <table:table-cell table:style-name="表格57.A2" office:value-type="string">
            <text:p text:style-name="P8">加強戶役政資訊系統及行政電腦安全管理</text:p>
          </table:table-cell>
          <table:table-cell table:style-name="表格57.A2" office:value-type="string">
            <text:p text:style-name="P20">為維持行政效率，我們確實執行戶役政工作站、行政電腦病毒掃描，以及戶政資訊系統稽核工作。</text:p>
          </table:table-cell>
          <table:table-cell table:style-name="表格57.A2" office:value-type="string">
            <text:p text:style-name="P3"/>
          </table:table-cell>
          <table:table-cell table:style-name="表格57.E2" office:value-type="string">
            <text:p text:style-name="P11"/>
          </table:table-cell>
        </table:table-row>
        <table:table-row table:style-name="表格57.1">
          <table:covered-table-cell/>
          <table:table-cell table:style-name="表格57.A2" office:value-type="string">
            <text:p text:style-name="P8">推動簡政便民革新措施，全面提升服務品質</text:p>
          </table:table-cell>
          <table:table-cell table:style-name="表格57.A2" office:value-type="string">
            <text:p text:style-name="P27">１、加強為民服務，週一至週五中午彈性上班及週六上午延時服務，照常受理民眾申辦各項戶籍業務。</text:p>
            <text:p text:style-name="P27">２、派員至轄內國中受理學生國民身分證初次請領。</text:p>
            <text:p text:style-name="P27">３、辦理跨機關資料異動通報服務，代為通報稅務機關、地政機關、監理機關、健保機關、水電公司等，免去民眾自行奔走各機關舟車勞頓。</text:p>
            <text:p text:style-name="P27">４、配合彰化縣政府開辦「視訊法律諮詢」服務，免費透過視訊設備與律師掛號連線，貼心為鄉親解答法律問題。</text:p>
            <text:p text:style-name="P27">５、關懷外籍配偶生活適應，提升在臺生活適應能力，使其順利融入我國生活環境，共創多元文化社會，與國人組成美滿家庭。本所不定期辦理外籍配偶生活適應輔導班，協助其順利融入臺灣家庭生活。</text:p>
            <text:p text:style-name="P27">６、配合內政部辦理自然人憑證核發，協助推展電子化政府。</text:p>
            <text:p text:style-name="P27">７、配合上級主管機關、各級政府或民間團體不定時執行業務法令宣導。</text:p>
            <text:p text:style-name="P27">８、了解民意，定期辦理線上、辦公室民眾滿意度問卷調查，每年1次。</text:p>
            <text:p text:style-name="P27">９、專人負責維護及更新本所網頁，便利民眾查詢最新法令或其他資訊。</text:p>
          </table:table-cell>
          <table:table-cell table:style-name="表格57.A2" office:value-type="string">
            <text:p text:style-name="P3"/>
          </table:table-cell>
          <table:table-cell table:style-name="表格57.E2" office:value-type="string">
            <text:p text:style-name="P11"/>
          </table:table-cell>
        </table:table-row>
        <table:table-row table:style-name="表格57.1">
          <table:covered-table-cell/>
          <table:table-cell table:style-name="表格57.A2" office:value-type="string">
            <text:p text:style-name="P8">辦公環境綠美化，營造優質舒適洽公環境</text:p>
          </table:table-cell>
          <table:table-cell table:style-name="表格57.A2" office:value-type="string">
            <text:p text:style-name="P20">妥善維護並汰舊換新辦公室設備，維護辦公環境綠美化，以創造有效率及優質洽公環境。</text:p>
          </table:table-cell>
          <table:table-cell table:style-name="表格57.A2" office:value-type="string">
            <text:p text:style-name="P3"/>
          </table:table-cell>
          <table:table-cell table:style-name="表格57.E2" office:value-type="string">
            <text:p text:style-name="P11"/>
          </table:table-cell>
        </table:table-row>
        <table:table-row table:style-name="表格57.1">
          <table:covered-table-cell/>
          <table:table-cell table:style-name="表格57.A2" office:value-type="string">
            <text:p text:style-name="P2"><text:span text:style-name="T3">加強戶政人員專業知識能力，推行組織與個人自我學習</text:span></text:p>
          </table:table-cell>
          <table:table-cell table:style-name="表格57.A2" office:value-type="string">
            <text:p text:style-name="P20">以舉辦法令教育訓練及法令測驗方式，提升戶所同仁專業能力；並鼓勵同仁利用公餘時間參加各種專業或自我成長課程或訓練。</text:p>
          </table:table-cell>
          <table:table-cell table:style-name="表格57.A2" office:value-type="string">
            <text:p text:style-name="P3"/>
          </table:table-cell>
          <table:table-cell table:style-name="表格57.E2" office:value-type="string">
            <text:p text:style-name="P11"/>
          </table:table-cell>
        </table:table-row>
      </table:table>
      <text:p text:style-name="P14">彰化縣田尾鄉戶政事務所104年度施政計畫</text:p>
      <text:p text:style-name="P26">一、本年度歲出預算數總計8,672仟元。</text:p>
      <text:p text:style-name="P26">二、本年度歲入預算數總計598仟元。</text:p>
      <text:p text:style-name="P26">三、本年度編制員額共計7人</text:p>
      <text:p text:style-name="Standard"/>
      <text:p text:style-name="P15">壹、年度施政目標</text:p>
      <text:p text:style-name="P26">一、關鍵策略目標</text:p>
      <text:p text:style-name="P29">（一）正確戶籍登記，加強資訊安全，嚴密個人資料管理，以保障民眾權益。</text:p>
      <text:p text:style-name="P32">１、落實登記案件專人審核暨主任抽核機制，以達正確戶籍登記。</text:p>
      <text:p text:style-name="P32">２、定期召開所務會議研討戶政法令並檢討工作缺失。</text:p>
      <text:p text:style-name="P29">（二）加強多元便民措施，全面提升服務品質。</text:p>
      <text:p text:style-name="P32">１、中午彈性上班及週六延時服務受理民眾申請案件。</text:p>
      <text:p text:style-name="P32">２、戶籍資料異動跨機關通報服務免除民眾機關間往返奔波。</text:p>
      <text:p text:style-name="P32">３、每年至轄區國中辦理集中辦理14歲以上初次請領國民身分證作業。</text:p>
      <text:p text:style-name="P29">（三）重視輿情，積極為民服務。</text:p>
      <text:p text:style-name="P32">１、為充分了解民意，增進服務績效，每年辦理一次民意調查。</text:p>
      <text:p text:style-name="P29">（四）加強在職教育訓練，強化法令專業與人文素養。</text:p>
      <text:p text:style-name="P32">１、加強在職教育訓練，強化法令專業與人文素養，定期辦理法規測驗令函測驗。</text:p>
      <text:p text:style-name="P29">（五）籍由單一窗口全功能櫃檯，受理多元化案件，提升服務品質。</text:p>
      <text:p text:style-name="P32">１、單一窗口全功能櫃檯，一處收件全程服務，以提升服務品質。</text:p>
      <text:p text:style-name="P29">（六）促進個人學習「組織化」，鼓勵團隊學習，共同參與與實踐學習並加強對環境的敏知能力。</text:p>
      <text:p text:style-name="P32">１、推動公務人員終身學習（每人每年）時數達40小時以上。</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6">關鍵策略目標</text:p>
            </table:table-cell>
            <table:covered-table-cell/>
            <table:table-cell table:style-name="表格58.C1" table:number-columns-spanned="6" office:value-type="string">
              <text:p text:style-name="P6">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6">關鍵績效指標</text:p>
            </table:table-cell>
            <table:covered-table-cell/>
            <table:table-cell table:style-name="表格58.A1" office:value-type="string">
              <text:p text:style-name="P6">評估<text:line-break/>體制</text:p>
            </table:table-cell>
            <table:table-cell table:style-name="表格58.A1" office:value-type="string">
              <text:p text:style-name="P6">評估<text:line-break/>方式</text:p>
            </table:table-cell>
            <table:table-cell table:style-name="表格58.A1" office:value-type="string">
              <text:p text:style-name="P6">衡量標準</text:p>
            </table:table-cell>
            <table:table-cell table:style-name="表格58.C1" office:value-type="string">
              <text:p text:style-name="P6">年度目標值</text:p>
            </table:table-cell>
          </table:table-row>
        </table:table-header-rows>
        <table:table-row table:style-name="表格58.1">
          <table:table-cell table:style-name="表格58.A3" table:number-rows-spanned="2" office:value-type="string">
            <text:p text:style-name="P6">一</text:p>
          </table:table-cell>
          <table:table-cell table:style-name="表格58.A3" table:number-rows-spanned="2" office:value-type="string">
            <text:p text:style-name="P8">正確戶籍登記，加強資訊安全，嚴密個人資料管理，以保障民眾權益</text:p>
          </table:table-cell>
          <table:table-cell table:style-name="表格58.A3" office:value-type="string">
            <text:p text:style-name="P6">1</text:p>
          </table:table-cell>
          <table:table-cell table:style-name="表格58.A3" office:value-type="string">
            <text:p text:style-name="P8">落實登記案件專人審核暨主任抽核機制，以達正確戶籍登記</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專人審核暨主任抽核機制</text:p>
          </table:table-cell>
          <table:table-cell table:style-name="表格58.H3" office:value-type="string">
            <text:p text:style-name="P6">1500件</text:p>
          </table:table-cell>
        </table:table-row>
        <table:table-row table:style-name="表格58.1">
          <table:covered-table-cell/>
          <table:covered-table-cell/>
          <table:table-cell table:style-name="表格58.A3" office:value-type="string">
            <text:p text:style-name="P6">2</text:p>
          </table:table-cell>
          <table:table-cell table:style-name="表格58.A3" office:value-type="string">
            <text:p text:style-name="P8">定期召開所務會議研討戶政法令並檢討工作缺失</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次數</text:p>
          </table:table-cell>
          <table:table-cell table:style-name="表格58.H3" office:value-type="string">
            <text:p text:style-name="P6">12次</text:p>
          </table:table-cell>
        </table:table-row>
        <table:table-row table:style-name="表格58.1">
          <table:table-cell table:style-name="表格58.A3" office:value-type="string">
            <text:p text:style-name="P6">二</text:p>
          </table:table-cell>
          <table:table-cell table:style-name="表格58.A3" office:value-type="string">
            <text:p text:style-name="P8">加強多元便民措施，全面提升服務品質</text:p>
          </table:table-cell>
          <table:table-cell table:style-name="表格58.A3" office:value-type="string">
            <text:p text:style-name="P6">1</text:p>
          </table:table-cell>
          <table:table-cell table:style-name="表格58.A3" office:value-type="string">
            <text:p text:style-name="P8">中午彈性上班及週六延時服務受理民眾申請案件</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件數</text:p>
          </table:table-cell>
          <table:table-cell table:style-name="表格58.H3" office:value-type="string">
            <text:p text:style-name="P6">1100件</text:p>
          </table:table-cell>
        </table:table-row>
        <text:soft-page-break/>
        <table:table-row table:style-name="表格58.1">
          <table:table-cell table:style-name="表格58.A6" table:number-rows-spanned="2" office:value-type="string">
            <text:p text:style-name="P13"/>
          </table:table-cell>
          <table:table-cell table:style-name="表格58.A6" table:number-rows-spanned="2" office:value-type="string">
            <text:p text:style-name="P9"/>
          </table:table-cell>
          <table:table-cell table:style-name="表格58.A3" office:value-type="string">
            <text:p text:style-name="P6">2</text:p>
          </table:table-cell>
          <table:table-cell table:style-name="表格58.A3" office:value-type="string">
            <text:p text:style-name="P8">戶籍資料異動跨機關通報服務免除民眾機關間往返奔波</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件數</text:p>
          </table:table-cell>
          <table:table-cell table:style-name="表格58.H3" office:value-type="string">
            <text:p text:style-name="P6">50件</text:p>
          </table:table-cell>
        </table:table-row>
        <table:table-row table:style-name="表格58.1">
          <table:covered-table-cell/>
          <table:covered-table-cell/>
          <table:table-cell table:style-name="表格58.A3" office:value-type="string">
            <text:p text:style-name="P6">3</text:p>
          </table:table-cell>
          <table:table-cell table:style-name="表格58.A3" office:value-type="string">
            <text:p text:style-name="P8">每年至轄區國中辦理集中辦理14歲以上初次請領國民身分證作業</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次數</text:p>
          </table:table-cell>
          <table:table-cell table:style-name="表格58.H3" office:value-type="string">
            <text:p text:style-name="P6">1次</text:p>
          </table:table-cell>
        </table:table-row>
        <table:table-row table:style-name="表格58.1">
          <table:table-cell table:style-name="表格58.A3" office:value-type="string">
            <text:p text:style-name="P6">三</text:p>
          </table:table-cell>
          <table:table-cell table:style-name="表格58.A3" office:value-type="string">
            <text:p text:style-name="P8">重視輿情，積極為民服務</text:p>
          </table:table-cell>
          <table:table-cell table:style-name="表格58.A3" office:value-type="string">
            <text:p text:style-name="P6">1</text:p>
          </table:table-cell>
          <table:table-cell table:style-name="表格58.A3" office:value-type="string">
            <text:p text:style-name="P8">為充分了解民意，增進服務績效，每年辦理一次民意調查</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辦理次數</text:p>
          </table:table-cell>
          <table:table-cell table:style-name="表格58.H3" office:value-type="string">
            <text:p text:style-name="P6">1次</text:p>
          </table:table-cell>
        </table:table-row>
        <table:table-row table:style-name="表格58.1">
          <table:table-cell table:style-name="表格58.A3" office:value-type="string">
            <text:p text:style-name="P6">四</text:p>
          </table:table-cell>
          <table:table-cell table:style-name="表格58.A3" office:value-type="string">
            <text:p text:style-name="P8">加強在職教育訓練，強化法令專業與人文素養</text:p>
          </table:table-cell>
          <table:table-cell table:style-name="表格58.A3" office:value-type="string">
            <text:p text:style-name="P6">1</text:p>
          </table:table-cell>
          <table:table-cell table:style-name="表格58.A3" office:value-type="string">
            <text:p text:style-name="P8">定期辦理法規測驗令函測驗</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測驗次數。</text:p>
          </table:table-cell>
          <table:table-cell table:style-name="表格58.H3" office:value-type="string">
            <text:p text:style-name="P6">3次</text:p>
          </table:table-cell>
        </table:table-row>
        <table:table-row table:style-name="表格58.1">
          <table:table-cell table:style-name="表格58.A3" office:value-type="string">
            <text:p text:style-name="P6">五</text:p>
          </table:table-cell>
          <table:table-cell table:style-name="表格58.A3" office:value-type="string">
            <text:p text:style-name="P8">籍由單一窗口全功能櫃檯，受理多元化案件，提升服務品質</text:p>
          </table:table-cell>
          <table:table-cell table:style-name="表格58.A3" office:value-type="string">
            <text:p text:style-name="P6">1</text:p>
          </table:table-cell>
          <table:table-cell table:style-name="表格58.A3" office:value-type="string">
            <text:p text:style-name="P8">單一窗口全功能櫃檯，一處收件全程服務，以提升服務品質</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受理件數</text:p>
          </table:table-cell>
          <table:table-cell table:style-name="表格58.H3" office:value-type="string">
            <text:p text:style-name="P6">6000件</text:p>
          </table:table-cell>
        </table:table-row>
        <table:table-row table:style-name="表格58.1">
          <table:table-cell table:style-name="表格58.A3" office:value-type="string">
            <text:p text:style-name="P6">六</text:p>
          </table:table-cell>
          <table:table-cell table:style-name="表格58.A3" office:value-type="string">
            <text:p text:style-name="P2"><text:span text:style-name="T3">促進個人學習「組織化」，鼓勵團隊學習，共同參與與實踐學習並加強對環境的敏知能力</text:span></text:p>
          </table:table-cell>
          <table:table-cell table:style-name="表格58.A3" office:value-type="string">
            <text:p text:style-name="P6">1</text:p>
          </table:table-cell>
          <table:table-cell table:style-name="表格58.A3" office:value-type="string">
            <text:p text:style-name="P8">推動公務人員終身學習(每人每年)時數達40小時以上</text:p>
          </table:table-cell>
          <table:table-cell table:style-name="表格58.A3" office:value-type="string">
            <text:p text:style-name="P6">1</text:p>
          </table:table-cell>
          <table:table-cell table:style-name="表格58.A3" office:value-type="string">
            <text:p text:style-name="P6">統計數據</text:p>
          </table:table-cell>
          <table:table-cell table:style-name="表格58.A3" office:value-type="string">
            <text:p text:style-name="P20">每人每年學習時數</text:p>
          </table:table-cell>
          <table:table-cell table:style-name="表格5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6">共同性目標</text:p>
            </table:table-cell>
            <table:covered-table-cell/>
            <table:table-cell table:style-name="表格59.C1" table:number-columns-spanned="6" office:value-type="string">
              <text:p text:style-name="P6">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6">共同性指標</text:p>
            </table:table-cell>
            <table:covered-table-cell/>
            <table:table-cell table:style-name="表格59.A1" office:value-type="string">
              <text:p text:style-name="P6">評估<text:line-break/>體制</text:p>
            </table:table-cell>
            <table:table-cell table:style-name="表格59.A1" office:value-type="string">
              <text:p text:style-name="P6">評估<text:line-break/>方式</text:p>
            </table:table-cell>
            <table:table-cell table:style-name="表格59.A1" office:value-type="string">
              <text:p text:style-name="P6">衡量標準</text:p>
            </table:table-cell>
            <table:table-cell table:style-name="表格59.C1" office:value-type="string">
              <text:p text:style-name="P6">年度目標值</text:p>
            </table:table-cell>
          </table:table-row>
        </table:table-header-rows>
        <table:table-row table:style-name="表格59.1">
          <table:table-cell table:style-name="表格59.A3" office:value-type="string">
            <text:p text:style-name="P6">一</text:p>
          </table:table-cell>
          <table:table-cell table:style-name="表格59.A3" office:value-type="string">
            <text:p text:style-name="P8">節約政府支出，邁向財政收支平衡</text:p>
          </table:table-cell>
          <table:table-cell table:style-name="表格59.A3" office:value-type="string">
            <text:p text:style-name="P6">1</text:p>
          </table:table-cell>
          <table:table-cell table:style-name="表格59.A3" office:value-type="string">
            <text:p text:style-name="P8">各單位當年度經常門業務費賸餘數百分比</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59.H3" office:value-type="string">
            <text:p text:style-name="P6">2%</text:p>
          </table:table-cell>
        </table:table-row>
        <table:table-row table:style-name="表格59.1">
          <table:table-cell table:style-name="表格59.A3" office:value-type="string">
            <text:p text:style-name="P6">二</text:p>
          </table:table-cell>
          <table:table-cell table:style-name="表格59.A3" office:value-type="string">
            <text:p text:style-name="P8">控管編制員額</text:p>
          </table:table-cell>
          <table:table-cell table:style-name="表格59.A3" office:value-type="string">
            <text:p text:style-name="P6">1</text:p>
          </table:table-cell>
          <table:table-cell table:style-name="表格59.A3" office:value-type="string">
            <text:p text:style-name="P8">機關編制員額成長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編制員額－上年度編制員額）÷上年度編制員額x100%</text:p>
          </table:table-cell>
          <table:table-cell table:style-name="表格59.H3" office:value-type="string">
            <text:p text:style-name="P6">0%</text:p>
          </table:table-cell>
        </table:table-row>
        <table:table-row table:style-name="表格59.1">
          <table:table-cell table:style-name="表格59.A3" table:number-rows-spanned="2" office:value-type="string">
            <text:p text:style-name="P6">三</text:p>
          </table:table-cell>
          <table:table-cell table:style-name="表格59.A3" table:number-rows-spanned="2" office:value-type="string">
            <text:p text:style-name="P8">約聘僱員額及職等嚴格控管</text:p>
          </table:table-cell>
          <table:table-cell table:style-name="表格59.A3" office:value-type="string">
            <text:p text:style-name="P6">1</text:p>
          </table:table-cell>
          <table:table-cell table:style-name="表格59.A3" office:value-type="string">
            <text:p text:style-name="P8">約聘僱員額成長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6">0%</text:p>
          </table:table-cell>
        </table:table-row>
        <table:table-row table:style-name="表格59.1">
          <table:covered-table-cell/>
          <table:covered-table-cell/>
          <table:table-cell table:style-name="表格59.A3" office:value-type="string">
            <text:p text:style-name="P6">2</text:p>
          </table:table-cell>
          <table:table-cell table:style-name="表格59.A3" office:value-type="string">
            <text:p text:style-name="P8">約聘僱核定職等變化率</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以公務預算及基金僱用之約聘僱員額涉提高職等人數）÷上年度以公務預算及基金僱用之約聘僱員額總數x100%</text:p>
          </table:table-cell>
          <table:table-cell table:style-name="表格59.H3" office:value-type="string">
            <text:p text:style-name="P6">0%</text:p>
          </table:table-cell>
        </table:table-row>
        <table:table-row table:style-name="表格59.1">
          <table:table-cell table:style-name="表格59.A3" office:value-type="string">
            <text:p text:style-name="P6">四</text:p>
          </table:table-cell>
          <table:table-cell table:style-name="表格59.A3" office:value-type="string">
            <text:p text:style-name="P8">推動公務人員終身學習</text:p>
          </table:table-cell>
          <table:table-cell table:style-name="表格59.A3" office:value-type="string">
            <text:p text:style-name="P6">1</text:p>
          </table:table-cell>
          <table:table-cell table:style-name="表格59.A3" office:value-type="string">
            <text:p text:style-name="P8">單位平均終身學習時數</text:p>
          </table:table-cell>
          <table:table-cell table:style-name="表格59.A3" office:value-type="string">
            <text:p text:style-name="P6">1</text:p>
          </table:table-cell>
          <table:table-cell table:style-name="表格59.A3" office:value-type="string">
            <text:p text:style-name="P6">統計數據</text:p>
          </table:table-cell>
          <table:table-cell table:style-name="表格5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尾鄉戶政事務所年度重要施政計畫</text:p>
      <table:table table:name="表格60" table:style-name="表格60">
        <table:table-column table:style-name="表格60.A"/>
        <table:table-column table:style-name="表格60.B"/>
        <table:table-column table:style-name="表格60.C"/>
        <table:table-column table:style-name="表格60.D"/>
        <table:table-column table:style-name="表格60.E"/>
        <table:table-header-rows>
          <table:table-row table:style-name="表格60.1">
            <table:table-cell table:style-name="表格60.A1" office:value-type="string">
              <text:p text:style-name="P6">工作計畫名稱</text:p>
            </table:table-cell>
            <table:table-cell table:style-name="表格60.A1" office:value-type="string">
              <text:p text:style-name="P6">重要計畫項目</text:p>
            </table:table-cell>
            <table:table-cell table:style-name="表格60.A1" office:value-type="string">
              <text:p text:style-name="P6">實施內容</text:p>
            </table:table-cell>
            <table:table-cell table:style-name="表格60.A1" office:value-type="string">
              <text:p text:style-name="P6">預算金額(仟元)</text:p>
            </table:table-cell>
            <table:table-cell table:style-name="表格60.E1" office:value-type="string">
              <text:p text:style-name="P6">備註</text:p>
            </table:table-cell>
          </table:table-row>
        </table:table-header-rows>
        <table:table-row table:style-name="表格60.1">
          <table:table-cell table:style-name="表格60.A2" table:number-rows-spanned="4" office:value-type="string">
            <text:p text:style-name="P8">戶政業務-戶政管理</text:p>
          </table:table-cell>
          <table:table-cell table:style-name="表格60.A2" office:value-type="string">
            <text:p text:style-name="P2"><text:span text:style-name="T3">正確戶籍登記，加強資訊安全，嚴密個人資料</text:span><text:soft-page-break/><text:span text:style-name="T3">管理，以保障民眾權益</text:span></text:p>
          </table:table-cell>
          <table:table-cell table:style-name="表格60.A2" office:value-type="string">
            <text:p text:style-name="P27">１、依「戶籍法」及相關法規受理各項戶籍登記，製發人民身分證明文件。</text:p>
            <text:p text:style-name="P27">２、運用戶役政資訊系統編製各項戶籍資料及<text:soft-page-break/>統計報表，以供政府各機關做為施政參考依據。</text:p>
            <text:p text:style-name="P27">３、落實審核及主管抽查制度，維護戶籍資料正確性。</text:p>
            <text:p text:style-name="P27">４、錯漏之案件設簿管制，由職權更正並檢討改進。</text:p>
            <text:p text:style-name="P27">５、加強國民身分證作業管理。</text:p>
            <text:p text:style-name="P27">６、每日自動執行電腦病毒掃描，防止病毒及駭客入侵。</text:p>
            <text:p text:style-name="P27">７、對於個人戶籍資料之申請，確實依「個人資料保護法」及「戶籍法」相關規定辦理。</text:p>
            <text:p text:style-name="P27">８、對於行政區域新闢道路或門牌紊亂與現況不符之門牌調整及整編，以利戶籍管理及民眾通訊。</text:p>
            <text:p text:style-name="P27">９、依「戶籍法」及相關法規受理各項戶籍登記，製發人民身分證明文件。</text:p>
            <text:p text:style-name="P27">１０、運用戶役政資訊系統編製各項戶籍資料及統計報表，以供政府各機關做為施政參考依據。</text:p>
            <text:p text:style-name="P27">１１、落實審核及主管抽查制度，維護戶籍資料正確性。</text:p>
            <text:p text:style-name="P27">１２、錯漏之案件設簿管制，由專人職權更正並改進檢討。</text:p>
            <text:p text:style-name="P27">１３、加強國民身分證作業管理。</text:p>
            <text:p text:style-name="P27">１４、依「戶籍法」及相關法規受理各項戶籍登記，製發人民身分證明文件。</text:p>
            <text:p text:style-name="P27">１５、運用戶役政資訊系統編製各項戶籍資料及統計報表，以供政府各機關做為施政參考依據。</text:p>
            <text:p text:style-name="P27">１６、對於個人戶籍資料之申請，確實依「個人資料保護法」及「戶籍法」相關規定辦理。</text:p>
          </table:table-cell>
          <table:table-cell table:style-name="表格60.A2" office:value-type="string">
            <text:p text:style-name="P10">503</text:p>
          </table:table-cell>
          <table:table-cell table:style-name="表格60.E2" office:value-type="string">
            <text:p text:style-name="P11"/>
          </table:table-cell>
        </table:table-row>
        <table:table-row table:style-name="表格60.1">
          <table:covered-table-cell/>
          <table:table-cell table:style-name="表格60.A2" office:value-type="string">
            <text:p text:style-name="P8">加強多元便民措施，全面提升服務品質</text:p>
          </table:table-cell>
          <table:table-cell table:style-name="表格60.A2" office:value-type="string">
            <text:p text:style-name="P27">１、設置綜合櫃台，一處收件，全程服務。</text:p>
            <text:p text:style-name="P27">２、設置手語、客語服務櫃台、博愛窗口、簡易快速服務窗口等因應不同族群需求，提供更貼心的服務。</text:p>
            <text:p text:style-name="P27">３、開立一次告知單，避免民眾奔波，減少受理紛爭。</text:p>
            <text:p text:style-name="P27">４、持續辦理派員至國中受理14歲學生請領國民身分證作業，嘉惠鄉民。</text:p>
            <text:p text:style-name="P27">５、實施中午彈性上班。</text:p>
            <text:p text:style-name="P27">６、實施到宅服務。</text:p>
            <text:p text:style-name="P27">７、加強通信、電話及網路申請。</text:p>
            <text:p text:style-name="P27">８、因應登記婚，於非上班日受理預約結婚登<text:soft-page-break/>記。</text:p>
            <text:p text:style-name="P27">９、加強內政部戶籍資料異動跨機關通報暨彰化縣政府戶政N合一跨機關便民服務，減少民眾各機關間往返。</text:p>
            <text:p text:style-name="P27">１０、設置無障礙設施，體貼身心障礙人士。</text:p>
            <text:p text:style-name="P27">１１、辦公室之美化與綠化，提供民眾明亮、舒適的洽公環境。</text:p>
            <text:p text:style-name="P27">１２、招募志工，推展志願服務等相關業務。</text:p>
            <text:p text:style-name="P27">１３、辦理自然人憑證之核發，以強化電子化政府推展及運用。</text:p>
            <text:p text:style-name="P27">１４、協助外交部辦理首次申辦護照「人別確認」作業，以減少護照偽冒領情事。</text:p>
          </table:table-cell>
          <table:table-cell table:style-name="表格60.A2" office:value-type="string">
            <text:p text:style-name="P3"/>
          </table:table-cell>
          <table:table-cell table:style-name="表格60.E2" office:value-type="string">
            <text:p text:style-name="P11"/>
          </table:table-cell>
        </table:table-row>
        <table:table-row table:style-name="表格60.1">
          <table:covered-table-cell/>
          <table:table-cell table:style-name="表格60.A2" office:value-type="string">
            <text:p text:style-name="P8">加強在職教育訓練，強化法令專業與人文素養</text:p>
          </table:table-cell>
          <table:table-cell table:style-name="表格60.A2" office:value-type="string">
            <text:p text:style-name="P27">１、鼓勵同仁參加各項戶政業務研習，以充實戶政專業素養。</text:p>
            <text:p text:style-name="P27">２、鼓勵同仁利用公餘進修，並參加各項教育訓練、講習及數位課程，以充實各種知能。</text:p>
            <text:p text:style-name="P27">３、加強辦理戶政法規解釋令函講解及傳閱，充實同仁專業知識。</text:p>
            <text:p text:style-name="P27">４、不定期辦理法規解釋令函測驗。</text:p>
            <text:p text:style-name="P27">５、定期召開所務會議，研討法令規章檢討為民服務工作缺失。</text:p>
          </table:table-cell>
          <table:table-cell table:style-name="表格60.A2" office:value-type="string">
            <text:p text:style-name="P3"/>
          </table:table-cell>
          <table:table-cell table:style-name="表格60.E2" office:value-type="string">
            <text:p text:style-name="P11"/>
          </table:table-cell>
        </table:table-row>
        <table:table-row table:style-name="表格60.1">
          <table:covered-table-cell/>
          <table:table-cell table:style-name="表格60.A2" office:value-type="string">
            <text:p text:style-name="P8">重視輿情，積極為民服務</text:p>
          </table:table-cell>
          <table:table-cell table:style-name="表格60.A2" office:value-type="string">
            <text:p text:style-name="P27">１、辦理民意調查，適時蒐集輿情，分析檢討，增進服務績效。</text:p>
            <text:p text:style-name="P27">２、實施與民有約，解決民眾疑難。</text:p>
            <text:p text:style-name="P27">３、訪視轄區各村長，宣導法令並放置常用書表及戶政業務聯繫。</text:p>
          </table:table-cell>
          <table:table-cell table:style-name="表格60.A2" office:value-type="string">
            <text:p text:style-name="P3"/>
          </table:table-cell>
          <table:table-cell table:style-name="表格60.E2" office:value-type="string">
            <text:p text:style-name="P11"/>
          </table:table-cell>
        </table:table-row>
      </table:table>
      <text:p text:style-name="P14">彰化縣埤頭鄉戶政事務所104年度施政計畫</text:p>
      <text:p text:style-name="P26">一、本年度歲出預算數總計9,382仟元。</text:p>
      <text:p text:style-name="P26">二、本年度歲入預算數總計751仟元。</text:p>
      <text:p text:style-name="P26">三、本年度編制員額共計8人。</text:p>
      <text:p text:style-name="Standard"/>
      <text:p text:style-name="P15">壹、年度施政目標</text:p>
      <text:p text:style-name="P26">一、關鍵策略目標</text:p>
      <text:p text:style-name="P29">（一）推動研究發展工作</text:p>
      <text:p text:style-name="P32">１、推動本所創新便民研究，培養研究風氣，以促進業務革新及提高行政效率。 </text:p>
      <text:p text:style-name="P29">（二）加強為民服務工作</text:p>
      <text:p text:style-name="P32">１、積極行銷戶政業務、宣導戶政法令及便民措施。</text:p>
      <text:p text:style-name="P32">２、化被動為主動，加強提供主動性服務。</text:p>
      <text:p text:style-name="P32">３、辦理滿意度調查，針對缺失及低滿意度部份，回應檢討及改善情形。</text:p>
      <text:p text:style-name="P29">（三）個人資料嚴密管制、正確戶籍登記</text:p>
      <text:p text:style-name="P32">１、空白國民身分證及膠膜專人控管。</text:p>
      <text:p text:style-name="P32">２、舊證及作廢空白證集中銷毀。</text:p>
      <text:p text:style-name="P32">３、確實依個資法處理戶籍資料。</text:p>
      <text:p text:style-name="P32">４、定期執行電腦病毒掃瞄等資安處理。</text:p>
      <text:p text:style-name="P29">（四）辦公環境設施管理及美化綠化</text:p>
      <text:p text:style-name="P32">１、老舊及故障設備之汰舊換新並購置E化設置。</text:p>
      <text:p text:style-name="P32">２、綠化美化辦公場所。</text:p>
      <text:p text:style-name="P32">３、配合政府政策推動環境教育。</text:p>
      <text:p text:style-name="P32">４、結合社區辦理藝術美展及活動。</text:p>
      <text:p text:style-name="P29">（五）民眾陳情申請或疑難諮詢及請釋案件處理</text:p>
      <text:p text:style-name="P32">１、民眾陳情、申請、疑難諮詢及請釋案件依限辦結。</text:p>
      <text:p text:style-name="P29">（六）賡續推動電子化作業</text:p>
      <text:p text:style-name="P32">１、持續辦理免費上網服務。</text:p>
      <text:p text:style-name="P33">（１）提供網路設置供洽公及社區民眾使用。</text:p>
      <text:p text:style-name="P33">（２）持續提供Wi-Fi熱點服務。</text:p>
      <text:p text:style-name="P33">（３）增置辦理i-Taiwan公共區域免費無線上網。</text:p>
      <text:p text:style-name="P32">２、推動網路預約或線上服務。</text:p>
      <text:p text:style-name="P33">（１）提供民眾網路預約服務，減少民眾現場等候之苦。</text:p>
      <text:p text:style-name="P33">（２）持續提供線上服務，部份文件核發可線上申請，臨櫃取件或郵寄交付。</text:p>
      <text:p text:style-name="P32">３、賡續辦理遠端視訊法律諮詢服務，提供民眾免費法律諮詢。</text:p>
      <text:p text:style-name="P29">（七）提供多元服務管道、跨機關業務整合服務</text:p>
      <text:p text:style-name="P32">１、加強N合一通報及單一簽入通報服務。</text:p>
      <text:p text:style-name="P32">２、建全網路資訊及線上服務。</text:p>
      <text:p text:style-name="P32">３、加強週六延長上班及中午彈性上班服務。</text:p>
      <text:p text:style-name="P32">４、強化機關間之聯繫，減少民眾往返奔波。</text:p>
      <text:p text:style-name="P29">（八）實施服務滿意度調查</text:p>
      <text:p text:style-name="P32">１、每年進行上半年及下半年民眾洽公服務滿意度調查。</text:p>
      <text:p text:style-name="P32">２、每年進行內部員工滿意度調查。</text:p>
      <text:p text:style-name="P29">（九）定期辦理法令函釋教育訓練及法令測驗</text:p>
      <text:p text:style-name="P32">１、針對法令函釋之修訂及個案之函釋，透過說明研討及教育訓練，使同仁能清楚並應用於實務。</text:p>
      <text:p text:style-name="P32">２、藉由法令測驗了解同仁對於法令函釋之明瞭程度以及誤解之處，以為教育訓練內容重點之依據。</text:p>
      <text:p text:style-name="P29"><text:soft-page-break/>（十）辦理聯合在職教育訓練或觀摩活動</text:p>
      <text:p text:style-name="P32">１、藉由辦理聯合教育訓練，促進戶所交流，共同提升工作智能。</text:p>
      <text:p text:style-name="P32">２、藉由觀摩活動，參訪績優戶所或其他行政機關，學習優點激勵創新。</text:p>
      <text:p text:style-name="P29">（十一）積極派員參加政府部門辦理之教育訓練</text:p>
      <text:p text:style-name="P32">１、對於政府部門辦理之教育訓練積極派員參加，並由同仁輪流參與，使同仁有充電的空間，既能溫習專業知識又能學習新知。</text:p>
      <text:p text:style-name="P32">２、藉由派員參與公部門之教育訓練，學習不同領域之知能，激勵創新為民服務措施。</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6">關鍵策略目標</text:p>
            </table:table-cell>
            <table:covered-table-cell/>
            <table:table-cell table:style-name="表格61.C1" table:number-columns-spanned="6" office:value-type="string">
              <text:p text:style-name="P6">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6">關鍵績效指標</text:p>
            </table:table-cell>
            <table:covered-table-cell/>
            <table:table-cell table:style-name="表格61.A1" office:value-type="string">
              <text:p text:style-name="P6">評估<text:line-break/>體制</text:p>
            </table:table-cell>
            <table:table-cell table:style-name="表格61.A1" office:value-type="string">
              <text:p text:style-name="P6">評估<text:line-break/>方式</text:p>
            </table:table-cell>
            <table:table-cell table:style-name="表格61.A1" office:value-type="string">
              <text:p text:style-name="P6">衡量標準</text:p>
            </table:table-cell>
            <table:table-cell table:style-name="表格61.C1" office:value-type="string">
              <text:p text:style-name="P6">年度目標值</text:p>
            </table:table-cell>
          </table:table-row>
        </table:table-header-rows>
        <table:table-row table:style-name="表格61.1">
          <table:table-cell table:style-name="表格61.A3" table:number-rows-spanned="2" office:value-type="string">
            <text:p text:style-name="P6">一</text:p>
          </table:table-cell>
          <table:table-cell table:style-name="表格61.A3" table:number-rows-spanned="2" office:value-type="string">
            <text:p text:style-name="P8">推動研究發展工作</text:p>
          </table:table-cell>
          <table:table-cell table:style-name="表格61.A3" office:value-type="string">
            <text:p text:style-name="P6">1</text:p>
          </table:table-cell>
          <table:table-cell table:style-name="表格61.A3" office:value-type="string">
            <text:p text:style-name="P8">研究發展</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研究發展暨戶政資訊系統功能之提案及建議</text:p>
          </table:table-cell>
          <table:table-cell table:style-name="表格61.H3" office:value-type="string">
            <text:p text:style-name="P6">5件</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創新便民措施</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創新便民方案或計畫</text:p>
          </table:table-cell>
          <table:table-cell table:style-name="表格61.H3" office:value-type="string">
            <text:p text:style-name="P6">2件</text:p>
          </table:table-cell>
        </table:table-row>
        <table:table-row table:style-name="表格61.1">
          <table:table-cell table:style-name="表格61.A3" table:number-rows-spanned="2" office:value-type="string">
            <text:p text:style-name="P6">二</text:p>
          </table:table-cell>
          <table:table-cell table:style-name="表格61.A3" table:number-rows-spanned="2" office:value-type="string">
            <text:p text:style-name="P8">加強為民服務工作</text:p>
          </table:table-cell>
          <table:table-cell table:style-name="表格61.A3" office:value-type="string">
            <text:p text:style-name="P6">1</text:p>
          </table:table-cell>
          <table:table-cell table:style-name="表格61.A3" office:value-type="string">
            <text:p text:style-name="P8">法令宣導及社區服務</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法令宣導，社區服務，便民措施宣導場次</text:p>
          </table:table-cell>
          <table:table-cell table:style-name="表格61.H3" office:value-type="string">
            <text:p text:style-name="P6">2場</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提供主動性服務之比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主動提供到宅服務、客製化服務、疑難解答、轉介服務、通報及通知件數÷全年受理戶籍申請案件數）×100%</text:p>
          </table:table-cell>
          <table:table-cell table:style-name="表格61.H3" office:value-type="string">
            <text:p text:style-name="P6">30%</text:p>
          </table:table-cell>
        </table:table-row>
        <table:table-row table:style-name="表格61.1">
          <table:table-cell table:style-name="表格61.A3" table:number-rows-spanned="2" office:value-type="string">
            <text:p text:style-name="P6">三</text:p>
          </table:table-cell>
          <table:table-cell table:style-name="表格61.A3" table:number-rows-spanned="2" office:value-type="string">
            <text:p text:style-name="P8">個人資料嚴密管制、正確戶籍登記</text:p>
          </table:table-cell>
          <table:table-cell table:style-name="表格61.A3" office:value-type="string">
            <text:p text:style-name="P6">1</text:p>
          </table:table-cell>
          <table:table-cell table:style-name="表格61.A3" office:value-type="string">
            <text:p text:style-name="P8">執行戶政資訊系統稽核</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稽核次數</text:p>
          </table:table-cell>
          <table:table-cell table:style-name="表格61.H3" office:value-type="string">
            <text:p text:style-name="P6">110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受理案件正確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正確率（全年受理案件數－全年誤辦職權更正件數／全年受理受理案件數）×100%</text:p>
          </table:table-cell>
          <table:table-cell table:style-name="表格61.H3" office:value-type="string">
            <text:p text:style-name="P6">96%</text:p>
          </table:table-cell>
        </table:table-row>
        <table:table-row table:style-name="表格61.1">
          <table:table-cell table:style-name="表格61.A3" table:number-rows-spanned="3" office:value-type="string">
            <text:p text:style-name="P6">四</text:p>
          </table:table-cell>
          <table:table-cell table:style-name="表格61.A3" table:number-rows-spanned="3" office:value-type="string">
            <text:p text:style-name="P8">辦公環境設施管理及美化綠化</text:p>
          </table:table-cell>
          <table:table-cell table:style-name="表格61.A3" office:value-type="string">
            <text:p text:style-name="P6">1</text:p>
          </table:table-cell>
          <table:table-cell table:style-name="表格61.A3" office:value-type="string">
            <text:p text:style-name="P8">消防安検及維護</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查次數</text:p>
          </table:table-cell>
          <table:table-cell table:style-name="表格61.H3" office:value-type="string">
            <text:p text:style-name="P6">1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飲水設備之維護</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檢驗次數</text:p>
          </table:table-cell>
          <table:table-cell table:style-name="表格61.H3" office:value-type="string">
            <text:p text:style-name="P6">4次</text:p>
          </table:table-cell>
        </table:table-row>
        <table:table-row table:style-name="表格61.1">
          <table:covered-table-cell/>
          <table:covered-table-cell/>
          <table:table-cell table:style-name="表格61.A3" office:value-type="string">
            <text:p text:style-name="P6">3</text:p>
          </table:table-cell>
          <table:table-cell table:style-name="表格61.A3" office:value-type="string">
            <text:p text:style-name="P8">綠美化之規劃</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植栽盆景數量及藝術品件數</text:p>
          </table:table-cell>
          <table:table-cell table:style-name="表格61.H3" office:value-type="string">
            <text:p text:style-name="P6">10件</text:p>
          </table:table-cell>
        </table:table-row>
        <text:soft-page-break/>
        <table:table-row table:style-name="表格61.1">
          <table:table-cell table:style-name="表格61.A3" office:value-type="string">
            <text:p text:style-name="P6">五</text:p>
          </table:table-cell>
          <table:table-cell table:style-name="表格61.A3" office:value-type="string">
            <text:p text:style-name="P8">民眾陳情申請或疑難諮詢及請釋案件處理</text:p>
          </table:table-cell>
          <table:table-cell table:style-name="表格61.A3" office:value-type="string">
            <text:p text:style-name="P6">1</text:p>
          </table:table-cell>
          <table:table-cell table:style-name="表格61.A3" office:value-type="string">
            <text:p text:style-name="P8">依限辦理比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依限辦結率（全年依限辦理件數÷全年申請件數）×100%</text:p>
          </table:table-cell>
          <table:table-cell table:style-name="表格61.H3" office:value-type="string">
            <text:p text:style-name="P6">98%</text:p>
          </table:table-cell>
        </table:table-row>
        <table:table-row table:style-name="表格61.1">
          <table:table-cell table:style-name="表格61.A3" office:value-type="string">
            <text:p text:style-name="P6">六</text:p>
          </table:table-cell>
          <table:table-cell table:style-name="表格61.A3" office:value-type="string">
            <text:p text:style-name="P8">賡續推動電子化作業</text:p>
          </table:table-cell>
          <table:table-cell table:style-name="表格61.A3" office:value-type="string">
            <text:p text:style-name="P6">1</text:p>
          </table:table-cell>
          <table:table-cell table:style-name="表格61.A3" office:value-type="string">
            <text:p text:style-name="P8">電子化作業宣導</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戶所相關電子化作業之宣導活動（與法令宣導及社區服務合併辦理）</text:p>
          </table:table-cell>
          <table:table-cell table:style-name="表格61.H3" office:value-type="string">
            <text:p text:style-name="P6">2場</text:p>
          </table:table-cell>
        </table:table-row>
        <table:table-row table:style-name="表格61.1">
          <table:table-cell table:style-name="表格61.A3" table:number-rows-spanned="2" office:value-type="string">
            <text:p text:style-name="P6">七</text:p>
          </table:table-cell>
          <table:table-cell table:style-name="表格61.A3" table:number-rows-spanned="2" office:value-type="string">
            <text:p text:style-name="P8">提供多元服務管道、跨機關業務整合服務</text:p>
          </table:table-cell>
          <table:table-cell table:style-name="表格61.A3" office:value-type="string">
            <text:p text:style-name="P6">1</text:p>
          </table:table-cell>
          <table:table-cell table:style-name="表格61.A3" office:value-type="string">
            <text:p text:style-name="P8">跨機關通報比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N合一通報件數＋單一簽入通報件數）÷戶籍登記可通報件數]×100%</text:p>
          </table:table-cell>
          <table:table-cell table:style-name="表格61.H3" office:value-type="string">
            <text:p text:style-name="P6">32%</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彈性上班服務比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週六延長上班案件數＋中午彈性上班受理件數＋假日預約登記件數）÷全年受理案件數]×100%</text:p>
          </table:table-cell>
          <table:table-cell table:style-name="表格61.H3" office:value-type="string">
            <text:p text:style-name="P6">5%</text:p>
          </table:table-cell>
        </table:table-row>
        <table:table-row table:style-name="表格61.1">
          <table:table-cell table:style-name="表格61.A3" table:number-rows-spanned="2" office:value-type="string">
            <text:p text:style-name="P6">八</text:p>
          </table:table-cell>
          <table:table-cell table:style-name="表格61.A3" table:number-rows-spanned="2" office:value-type="string">
            <text:p text:style-name="P8">實施服務滿意度調查</text:p>
          </table:table-cell>
          <table:table-cell table:style-name="表格61.A3" office:value-type="string">
            <text:p text:style-name="P6">1</text:p>
          </table:table-cell>
          <table:table-cell table:style-name="表格61.A3" office:value-type="string">
            <text:p text:style-name="P8">民意滿意度調查</text:p>
          </table:table-cell>
          <table:table-cell table:style-name="表格61.A3" office:value-type="string">
            <text:p text:style-name="P6">1</text:p>
          </table:table-cell>
          <table:table-cell table:style-name="表格61.A3" office:value-type="string">
            <text:p text:style-name="P6">民意調查</text:p>
          </table:table-cell>
          <table:table-cell table:style-name="表格61.A3" office:value-type="string">
            <text:p text:style-name="P20">民意滿意度調查滿意度</text:p>
          </table:table-cell>
          <table:table-cell table:style-name="表格61.H3" office:value-type="string">
            <text:p text:style-name="P6">92%</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內部員工滿度調查</text:p>
          </table:table-cell>
          <table:table-cell table:style-name="表格61.A3" office:value-type="string">
            <text:p text:style-name="P6">1</text:p>
          </table:table-cell>
          <table:table-cell table:style-name="表格61.A3" office:value-type="string">
            <text:p text:style-name="P6">問卷調查</text:p>
          </table:table-cell>
          <table:table-cell table:style-name="表格61.A3" office:value-type="string">
            <text:p text:style-name="P20">內部員工滿意度調查滿意度</text:p>
          </table:table-cell>
          <table:table-cell table:style-name="表格61.H3" office:value-type="string">
            <text:p text:style-name="P6">90%</text:p>
          </table:table-cell>
        </table:table-row>
        <table:table-row table:style-name="表格61.1">
          <table:table-cell table:style-name="表格61.A3" table:number-rows-spanned="2" office:value-type="string">
            <text:p text:style-name="P6">九</text:p>
          </table:table-cell>
          <table:table-cell table:style-name="表格61.A3" table:number-rows-spanned="2" office:value-type="string">
            <text:p text:style-name="P8">定期辦理法令函釋教育訓練及法令測驗</text:p>
          </table:table-cell>
          <table:table-cell table:style-name="表格61.A3" office:value-type="string">
            <text:p text:style-name="P6">1</text:p>
          </table:table-cell>
          <table:table-cell table:style-name="表格61.A3" office:value-type="string">
            <text:p text:style-name="P8">定期辦理法令測驗</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次數</text:p>
          </table:table-cell>
          <table:table-cell table:style-name="表格61.H3" office:value-type="string">
            <text:p text:style-name="P6">1次</text:p>
          </table:table-cell>
        </table:table-row>
        <table:table-row table:style-name="表格61.1">
          <table:covered-table-cell/>
          <table:covered-table-cell/>
          <table:table-cell table:style-name="表格61.A3" office:value-type="string">
            <text:p text:style-name="P6">2</text:p>
          </table:table-cell>
          <table:table-cell table:style-name="表格61.A3" office:value-type="string">
            <text:p text:style-name="P8">法令函釋教育訓練</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隨時依需要或利用所務會議進行法令函釋講解或案例教育訓練</text:p>
          </table:table-cell>
          <table:table-cell table:style-name="表格61.H3" office:value-type="string">
            <text:p text:style-name="P6">10次</text:p>
          </table:table-cell>
        </table:table-row>
        <table:table-row table:style-name="表格61.1">
          <table:table-cell table:style-name="表格61.A3" office:value-type="string">
            <text:p text:style-name="P6">十</text:p>
          </table:table-cell>
          <table:table-cell table:style-name="表格61.A3" office:value-type="string">
            <text:p text:style-name="P8">辦理聯合在職教育訓練或觀摩活動</text:p>
          </table:table-cell>
          <table:table-cell table:style-name="表格61.A3" office:value-type="string">
            <text:p text:style-name="P6">1</text:p>
          </table:table-cell>
          <table:table-cell table:style-name="表格61.A3" office:value-type="string">
            <text:p text:style-name="P8">聯合訓練或觀摩活動</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辦理次數</text:p>
          </table:table-cell>
          <table:table-cell table:style-name="表格61.H3" office:value-type="string">
            <text:p text:style-name="P6">3次</text:p>
          </table:table-cell>
        </table:table-row>
        <table:table-row table:style-name="表格61.1">
          <table:table-cell table:style-name="表格61.A3" office:value-type="string">
            <text:p text:style-name="P6">十一</text:p>
          </table:table-cell>
          <table:table-cell table:style-name="表格61.A3" office:value-type="string">
            <text:p text:style-name="P8">積極派員參加政府部門辦理之教育訓練</text:p>
          </table:table-cell>
          <table:table-cell table:style-name="表格61.A3" office:value-type="string">
            <text:p text:style-name="P6">1</text:p>
          </table:table-cell>
          <table:table-cell table:style-name="表格61.A3" office:value-type="string">
            <text:p text:style-name="P8">同仁參與政府部門教育訓練之比率</text:p>
          </table:table-cell>
          <table:table-cell table:style-name="表格61.A3" office:value-type="string">
            <text:p text:style-name="P6">1</text:p>
          </table:table-cell>
          <table:table-cell table:style-name="表格61.A3" office:value-type="string">
            <text:p text:style-name="P6">統計數據</text:p>
          </table:table-cell>
          <table:table-cell table:style-name="表格61.A3" office:value-type="string">
            <text:p text:style-name="P20">（參與同仁數÷本所正式編制員額數）×100%</text:p>
          </table:table-cell>
          <table:table-cell table:style-name="表格61.H3" office:value-type="string">
            <text:p text:style-name="P6">100%</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
      <text:p text:style-name="P16"><text:soft-page-break/></text:p>
      <text:p text:style-name="P16"/>
      <text:p text:style-name="P15">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6">共同性目標</text:p>
            </table:table-cell>
            <table:covered-table-cell/>
            <table:table-cell table:style-name="表格62.C1" table:number-columns-spanned="6" office:value-type="string">
              <text:p text:style-name="P6">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6">共同性指標</text:p>
            </table:table-cell>
            <table:covered-table-cell/>
            <table:table-cell table:style-name="表格62.A1" office:value-type="string">
              <text:p text:style-name="P6">評估<text:line-break/>體制</text:p>
            </table:table-cell>
            <table:table-cell table:style-name="表格62.A1" office:value-type="string">
              <text:p text:style-name="P6">評估<text:line-break/>方式</text:p>
            </table:table-cell>
            <table:table-cell table:style-name="表格62.A1" office:value-type="string">
              <text:p text:style-name="P6">衡量標準</text:p>
            </table:table-cell>
            <table:table-cell table:style-name="表格62.C1" office:value-type="string">
              <text:p text:style-name="P6">年度目標值</text:p>
            </table:table-cell>
          </table:table-row>
        </table:table-header-rows>
        <table:table-row table:style-name="表格62.1">
          <table:table-cell table:style-name="表格62.A3" office:value-type="string">
            <text:p text:style-name="P6">一</text:p>
          </table:table-cell>
          <table:table-cell table:style-name="表格62.A3" office:value-type="string">
            <text:p text:style-name="P8">節約政府支出，邁向財政收支平衡</text:p>
          </table:table-cell>
          <table:table-cell table:style-name="表格62.A3" office:value-type="string">
            <text:p text:style-name="P6">1</text:p>
          </table:table-cell>
          <table:table-cell table:style-name="表格62.A3" office:value-type="string">
            <text:p text:style-name="P8">各單位當年度經常門業務費賸餘數百分比</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6">2%</text:p>
          </table:table-cell>
        </table:table-row>
        <table:table-row table:style-name="表格62.1">
          <table:table-cell table:style-name="表格62.A3" office:value-type="string">
            <text:p text:style-name="P6">二</text:p>
          </table:table-cell>
          <table:table-cell table:style-name="表格62.A3" office:value-type="string">
            <text:p text:style-name="P8">控管編制員額</text:p>
          </table:table-cell>
          <table:table-cell table:style-name="表格62.A3" office:value-type="string">
            <text:p text:style-name="P6">1</text:p>
          </table:table-cell>
          <table:table-cell table:style-name="表格62.A3" office:value-type="string">
            <text:p text:style-name="P8">機關編制員額成長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編制員額－上年度編制員額）÷上年度編制員額x100%</text:p>
          </table:table-cell>
          <table:table-cell table:style-name="表格62.H3" office:value-type="string">
            <text:p text:style-name="P6">0%</text:p>
          </table:table-cell>
        </table:table-row>
        <table:table-row table:style-name="表格62.1">
          <table:table-cell table:style-name="表格62.A3" table:number-rows-spanned="2" office:value-type="string">
            <text:p text:style-name="P6">三</text:p>
          </table:table-cell>
          <table:table-cell table:style-name="表格62.A3" table:number-rows-spanned="2" office:value-type="string">
            <text:p text:style-name="P8">約聘僱員額及職等嚴格控管</text:p>
          </table:table-cell>
          <table:table-cell table:style-name="表格62.A3" office:value-type="string">
            <text:p text:style-name="P6">1</text:p>
          </table:table-cell>
          <table:table-cell table:style-name="表格62.A3" office:value-type="string">
            <text:p text:style-name="P8">約聘僱員額成長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6">0%</text:p>
          </table:table-cell>
        </table:table-row>
        <table:table-row table:style-name="表格62.1">
          <table:covered-table-cell/>
          <table:covered-table-cell/>
          <table:table-cell table:style-name="表格62.A3" office:value-type="string">
            <text:p text:style-name="P6">2</text:p>
          </table:table-cell>
          <table:table-cell table:style-name="表格62.A3" office:value-type="string">
            <text:p text:style-name="P8">約聘僱核定職等變化率</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以公務預算及基金僱用之約聘僱員額涉提高職等人數）÷上年度以公務預算及基金僱用之約聘僱員額總數x100%</text:p>
          </table:table-cell>
          <table:table-cell table:style-name="表格62.H3" office:value-type="string">
            <text:p text:style-name="P6">0%</text:p>
          </table:table-cell>
        </table:table-row>
        <table:table-row table:style-name="表格62.1">
          <table:table-cell table:style-name="表格62.A3" office:value-type="string">
            <text:p text:style-name="P6">四</text:p>
          </table:table-cell>
          <table:table-cell table:style-name="表格62.A3" office:value-type="string">
            <text:p text:style-name="P8">推動公務人員終身學習</text:p>
          </table:table-cell>
          <table:table-cell table:style-name="表格62.A3" office:value-type="string">
            <text:p text:style-name="P6">1</text:p>
          </table:table-cell>
          <table:table-cell table:style-name="表格62.A3" office:value-type="string">
            <text:p text:style-name="P8">單位平均終身學習時數</text:p>
          </table:table-cell>
          <table:table-cell table:style-name="表格62.A3" office:value-type="string">
            <text:p text:style-name="P6">1</text:p>
          </table:table-cell>
          <table:table-cell table:style-name="表格62.A3" office:value-type="string">
            <text:p text:style-name="P6">統計數據</text:p>
          </table:table-cell>
          <table:table-cell table:style-name="表格62.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埤頭鄉戶政事務所年度重要施政計畫</text:p>
      <table:table table:name="表格63" table:style-name="表格63">
        <table:table-column table:style-name="表格63.A"/>
        <table:table-column table:style-name="表格63.B"/>
        <table:table-column table:style-name="表格63.C"/>
        <table:table-column table:style-name="表格63.D"/>
        <table:table-column table:style-name="表格63.E"/>
        <table:table-header-rows>
          <table:table-row table:style-name="表格63.1">
            <table:table-cell table:style-name="表格63.A1" office:value-type="string">
              <text:p text:style-name="P6">工作計畫名稱</text:p>
            </table:table-cell>
            <table:table-cell table:style-name="表格63.A1" office:value-type="string">
              <text:p text:style-name="P6">重要計畫項目</text:p>
            </table:table-cell>
            <table:table-cell table:style-name="表格63.A1" office:value-type="string">
              <text:p text:style-name="P6">實施內容</text:p>
            </table:table-cell>
            <table:table-cell table:style-name="表格63.A1" office:value-type="string">
              <text:p text:style-name="P6">預算金額(仟元)</text:p>
            </table:table-cell>
            <table:table-cell table:style-name="表格63.E1" office:value-type="string">
              <text:p text:style-name="P6">備註</text:p>
            </table:table-cell>
          </table:table-row>
        </table:table-header-rows>
        <table:table-row table:style-name="表格63.1">
          <table:table-cell table:style-name="表格63.A2" table:number-rows-spanned="7" office:value-type="string">
            <text:p text:style-name="P8">戶政業務-戶政管理</text:p>
          </table:table-cell>
          <table:table-cell table:style-name="表格63.A2" office:value-type="string">
            <text:p text:style-name="P8">正確嚴密各項戶籍作業</text:p>
          </table:table-cell>
          <table:table-cell table:style-name="表格63.A2" office:value-type="string">
            <text:p text:style-name="P27">１、正確戶籍登記，保障民眾權益。</text:p>
            <text:p text:style-name="P27">２、實施案件審核及主管抽核制度，以降低受理錯誤率。</text:p>
            <text:p text:style-name="P27">３、持續檢討簡化並建立標準戶籍登記作業流程，以提升服務效率。</text:p>
            <text:p text:style-name="P27">４、定期辦理法規解釋令函測驗。</text:p>
            <text:p text:style-name="P27">５、各位同仁登錄錯漏之案件，由專人設簿管制、維護並檢討改進。</text:p>
          </table:table-cell>
          <table:table-cell table:style-name="表格63.A2" office:value-type="string">
            <text:p text:style-name="P10">527</text:p>
          </table:table-cell>
          <table:table-cell table:style-name="表格63.E2" office:value-type="string">
            <text:p text:style-name="P11"/>
          </table:table-cell>
        </table:table-row>
        <table:table-row table:style-name="表格63.1">
          <table:covered-table-cell/>
          <table:table-cell table:style-name="表格63.A2" office:value-type="string">
            <text:p text:style-name="P8">提供e化戶政資訊查詢</text:p>
          </table:table-cell>
          <table:table-cell table:style-name="表格63.A2" office:value-type="string">
            <text:p text:style-name="P20">戶政資訊網隨時機動更新戶政相關訊息，以提供民眾便捷之網路申請及須知查詢。</text:p>
          </table:table-cell>
          <table:table-cell table:style-name="表格63.A2" office:value-type="string">
            <text:p text:style-name="P3"/>
          </table:table-cell>
          <table:table-cell table:style-name="表格63.E2" office:value-type="string">
            <text:p text:style-name="P11"/>
          </table:table-cell>
        </table:table-row>
        <table:table-row table:style-name="表格63.1">
          <table:covered-table-cell/>
          <table:table-cell table:style-name="表格63.A2" office:value-type="string">
            <text:p text:style-name="P8">強化專業素養</text:p>
          </table:table-cell>
          <table:table-cell table:style-name="表格63.A2" office:value-type="string">
            <text:p text:style-name="P27">１、輪流排定同仁參加各項戶政業務研習，以充實戶政專業知能。</text:p>
            <text:p text:style-name="P27">２、鼓勵同仁利用網路研習戶政業務相關課程，充實戶政人員專業知識領域，以提升為民服務品質。</text:p>
            <text:p text:style-name="P27">３、定期舉辦法令測驗。</text:p>
          </table:table-cell>
          <table:table-cell table:style-name="表格63.A2" office:value-type="string">
            <text:p text:style-name="P3"/>
          </table:table-cell>
          <table:table-cell table:style-name="表格63.E2" office:value-type="string">
            <text:p text:style-name="P11"/>
          </table:table-cell>
        </table:table-row>
        <table:table-row table:style-name="表格63.1">
          <table:covered-table-cell/>
          <table:table-cell table:style-name="表格63.A2" office:value-type="string">
            <text:p text:style-name="P8">輔導外籍、大陸配偶設籍申請及生活輔導</text:p>
          </table:table-cell>
          <table:table-cell table:style-name="表格63.A2" office:value-type="string">
            <text:p text:style-name="P20">建置外籍及大陸配偶資料管理，對於逾期未歸化申請之案例予以輔導辦理。</text:p>
          </table:table-cell>
          <table:table-cell table:style-name="表格63.A2" office:value-type="string">
            <text:p text:style-name="P3"/>
          </table:table-cell>
          <table:table-cell table:style-name="表格63.E2" office:value-type="string">
            <text:p text:style-name="P11"/>
          </table:table-cell>
        </table:table-row>
        <table:table-row table:style-name="表格63.1">
          <table:covered-table-cell/>
          <table:table-cell table:style-name="表格63.A2" office:value-type="string">
            <text:p text:style-name="P8">個人資料嚴密管制</text:p>
          </table:table-cell>
          <table:table-cell table:style-name="表格63.A2" office:value-type="string">
            <text:p text:style-name="P27">１、嚴密管制空白國民身分證及膠膜，由專人保管並置放於安全處所。</text:p>
            <text:p text:style-name="P27">２、回收之舊證及列印錯誤、污損等作廢之空白國民身分證、膠膜，均予截角，一併列冊、裝箱彌封後送交縣府集中銷毀。</text:p>
            <text:p text:style-name="P27">３、對於個人戶籍資料之申請確實依「個人資料保護法」及「戶籍法」相關規定辦理。</text:p>
            <text:p text:style-name="P27">４、定期執行電腦病毒掃描，防止木馬程式等病毒及駭客入侵。</text:p>
          </table:table-cell>
          <table:table-cell table:style-name="表格63.A2" office:value-type="string">
            <text:p text:style-name="P3"/>
          </table:table-cell>
          <table:table-cell table:style-name="表格63.E2" office:value-type="string">
            <text:p text:style-name="P11"/>
          </table:table-cell>
        </table:table-row>
        <table:table-row table:style-name="表格63.1">
          <table:covered-table-cell/>
          <table:table-cell table:style-name="表格63.A2" office:value-type="string">
            <text:p text:style-name="P8">加強簡政便民措施全面提升服務品質</text:p>
          </table:table-cell>
          <table:table-cell table:style-name="表格63.A2" office:value-type="string">
            <text:p text:style-name="P27">１、受理各項戶籍申請案件，隨到隨辦或依限辦結。</text:p>
            <text:p text:style-name="P27">２、檢討與貫徹分層負責制度，以提升作業效率與自主性。</text:p>
            <text:p text:style-name="P27">３、落實開立一次告知單，降低受理紛爭。</text:p>
            <text:p text:style-name="P27">４、加強通信、電話及網路申請服務，以提供多元便利的申請方式。</text:p>
            <text:p text:style-name="P27">５、持續辦理派員至國中集中受理年滿14歲學生請領國民身分證作業。</text:p>
            <text:p text:style-name="P27">６、實施中午彈性上班，方便上班族中午洽公。</text:p>
            <text:p text:style-name="P27">７、實施到府服務，服務行動不便及殘障人士。</text:p>
            <text:p text:style-name="P27">８、實施與民有約，協助解決民眾疑難，給予適度關懷。</text:p>
            <text:p text:style-name="P27">９、賡續實施週六延長上班服務。</text:p>
          </table:table-cell>
          <table:table-cell table:style-name="表格63.A2" office:value-type="string">
            <text:p text:style-name="P3"/>
          </table:table-cell>
          <table:table-cell table:style-name="表格63.E2" office:value-type="string">
            <text:p text:style-name="P11"/>
          </table:table-cell>
        </table:table-row>
        <table:table-row table:style-name="表格63.1">
          <table:covered-table-cell/>
          <table:table-cell table:style-name="表格63.A2" office:value-type="string">
            <text:p text:style-name="P8">改善辦公環境及設備提升服務效能</text:p>
          </table:table-cell>
          <table:table-cell table:style-name="表格63.A2" office:value-type="string">
            <text:p text:style-name="P27">１、綠化、美化辦公場所，提供優美之洽公環境，提升藝術文化氣息</text:p>
            <text:p text:style-name="P27">２、對於老舊、故障設備，依規定向縣府申請購置或汰換，以提升服務效能。</text:p>
          </table:table-cell>
          <table:table-cell table:style-name="表格63.A2" office:value-type="string">
            <text:p text:style-name="P3"/>
          </table:table-cell>
          <table:table-cell table:style-name="表格63.E2" office:value-type="string">
            <text:p text:style-name="P11"/>
          </table:table-cell>
        </table:table-row>
      </table:table>
      <text:p text:style-name="P14">彰化縣溪州鄉戶政事務所104年度施政計畫</text:p>
      <text:p text:style-name="P26">一、本年度歲出預算數總計9,759仟元。</text:p>
      <text:p text:style-name="P26">二、本年度歲入預算數總計694仟元。</text:p>
      <text:p text:style-name="P26">三、本年度編制員額共計8人。</text:p>
      <text:p text:style-name="Standard"/>
      <text:p text:style-name="P15">壹、年度施政目標</text:p>
      <text:p text:style-name="P26">一、關鍵策略目標</text:p>
      <text:p text:style-name="P29">（一）提升服務品質，深化服務績效</text:p>
      <text:p text:style-name="P32">１、服務場所環境設施維護檢查。</text:p>
      <text:p text:style-name="P32">２、全面品質管理提升知能。</text:p>
      <text:p text:style-name="P32">３、定期訪視村里長及機關團體行號，宣導本縣重大建設成果及實施戶政業務交流。</text:p>
      <text:p text:style-name="P32">４、實施中午彈性上班，受理民眾申辦業務。</text:p>
      <text:p text:style-name="P29">（二）便捷服務程序，確保流程透明</text:p>
      <text:p text:style-name="P32">１、申辦窗口整合。</text:p>
      <text:p text:style-name="P32">２、派員至國中集體受理國民身分證初領作業便捷申請程序。</text:p>
      <text:p text:style-name="P32">３、提升自動化設備，加速資料傳輸，縮短處理時效。</text:p>
      <text:p text:style-name="P29">（三）探查民意趨勢，建立顧客關係</text:p>
      <text:p text:style-name="P32">１、定期辦理民眾意見調查。</text:p>
      <text:p text:style-name="P32">２、提供電子信箱及服務專線等管道，廣為接收民眾建言。</text:p>
      <text:p text:style-name="P32">３、專人負責剪報，蒐集民情，加以分析研辦作為改進參考及努力方向。</text:p>
      <text:p text:style-name="P29">（四）豐富服務資訊，促進網路溝通</text:p>
      <text:p text:style-name="P32">１、訂定提升政府服務品質執行計畫並公告於網站。</text:p>
      <text:p text:style-name="P32">２、推動網站（線上）申辦業務及服務項目。</text:p>
      <text:p text:style-name="P29">（五）創新服務方式，整合服務資源</text:p>
      <text:p text:style-name="P32">１、敦請熱心地方人士、代書及本所退休人員擔任義工；送志（義）工參加服務訓練，擴大服務效果。</text:p>
      <text:p text:style-name="P32">２、配合辦理跨機關（如地政、稅捐等）整合服務。</text:p>
      <text:p text:style-name="P29">（六）加強簡政便民措施</text:p>
      <text:p text:style-name="P32">１、每年定期至轄內國中集體受理滿14歲學生初領國民身分證。</text:p>
      <text:p text:style-name="P32">２、中午不打烊及延長上班服務。</text:p>
      <text:p text:style-name="P32">３、開立一次告知單。</text:p>
      <text:p text:style-name="P29">（七）提升為民服務品質</text:p>
      <text:p text:style-name="P32">１、為民服務禮儀訓練。</text:p>
      <text:p text:style-name="P32">２、辦理電話禮貌測試。</text:p>
      <text:p text:style-name="P32">３、戶政宣導活動。</text:p>
      <text:p text:style-name="P29">（八）綠美化辦公環境及飲水設備定期保養維護</text:p>
      <text:p text:style-name="P32">１、辦公廳舍及周邊環境綠美化情形。</text:p>
      <text:p text:style-name="P32">２、飲水設備定期保養維護。</text:p>
      <text:p text:style-name="P29">（九）加強各項訓練及進修，充實人力資源</text:p>
      <text:p text:style-name="P32">１、定期舉行戶政法令測驗。</text:p>
      <text:p text:style-name="P32">２、戶政法規函釋講解及整理。</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text:soft-page-break/>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6">關鍵策略目標</text:p>
            </table:table-cell>
            <table:covered-table-cell/>
            <table:table-cell table:style-name="表格64.C1" table:number-columns-spanned="6" office:value-type="string">
              <text:p text:style-name="P6">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6">關鍵績效指標</text:p>
            </table:table-cell>
            <table:covered-table-cell/>
            <table:table-cell table:style-name="表格64.A1" office:value-type="string">
              <text:p text:style-name="P6">評估<text:line-break/>體制</text:p>
            </table:table-cell>
            <table:table-cell table:style-name="表格64.A1" office:value-type="string">
              <text:p text:style-name="P6">評估<text:line-break/>方式</text:p>
            </table:table-cell>
            <table:table-cell table:style-name="表格64.A1" office:value-type="string">
              <text:p text:style-name="P6">衡量標準</text:p>
            </table:table-cell>
            <table:table-cell table:style-name="表格64.C1" office:value-type="string">
              <text:p text:style-name="P6">年度目標值</text:p>
            </table:table-cell>
          </table:table-row>
        </table:table-header-rows>
        <table:table-row table:style-name="表格64.1">
          <table:table-cell table:style-name="表格64.A3" table:number-rows-spanned="2" office:value-type="string">
            <text:p text:style-name="P6">一</text:p>
          </table:table-cell>
          <table:table-cell table:style-name="表格64.A3" table:number-rows-spanned="2" office:value-type="string">
            <text:p text:style-name="P8">提升服務品質，深化服務績效</text:p>
          </table:table-cell>
          <table:table-cell table:style-name="表格64.A3" office:value-type="string">
            <text:p text:style-name="P6">1</text:p>
          </table:table-cell>
          <table:table-cell table:style-name="表格64.A3" office:value-type="string">
            <text:p text:style-name="P8">全面品質管理提升知能(參加訓練講習、法令測驗)</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參加與業務相關訓練講習每人1次；法令測驗2次。</text:p>
          </table:table-cell>
          <table:table-cell table:style-name="表格64.H3" office:value-type="string">
            <text:p text:style-name="P6">3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每2個月訪視村里長及機關團體行號至少1次，宣導本縣重大建設成果及戶政業務交流</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次數</text:p>
          </table:table-cell>
          <table:table-cell table:style-name="表格64.H3" office:value-type="string">
            <text:p text:style-name="P6">6次</text:p>
          </table:table-cell>
        </table:table-row>
        <table:table-row table:style-name="表格64.1">
          <table:table-cell table:style-name="表格64.A3" table:number-rows-spanned="2" office:value-type="string">
            <text:p text:style-name="P6">二</text:p>
          </table:table-cell>
          <table:table-cell table:style-name="表格64.A3" table:number-rows-spanned="2" office:value-type="string">
            <text:p text:style-name="P8">便捷服務程序，確保流程透明</text:p>
          </table:table-cell>
          <table:table-cell table:style-name="表格64.A3" office:value-type="string">
            <text:p text:style-name="P6">1</text:p>
          </table:table-cell>
          <table:table-cell table:style-name="表格64.A3" office:value-type="string">
            <text:p text:style-name="P8">申辦窗口整合</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整合窗口數量</text:p>
          </table:table-cell>
          <table:table-cell table:style-name="表格64.H3" office:value-type="string">
            <text:p text:style-name="P6">6處</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提升自動化設備，加速資料傳輸，縮短處理時效</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自主定期檢查戶役政資訊設備</text:p>
          </table:table-cell>
          <table:table-cell table:style-name="表格64.H3" office:value-type="string">
            <text:p text:style-name="P6">12次</text:p>
          </table:table-cell>
        </table:table-row>
        <table:table-row table:style-name="表格64.1">
          <table:table-cell table:style-name="表格64.A3" table:number-rows-spanned="3" office:value-type="string">
            <text:p text:style-name="P6">三</text:p>
          </table:table-cell>
          <table:table-cell table:style-name="表格64.A3" table:number-rows-spanned="3" office:value-type="string">
            <text:p text:style-name="P8">探查民意趨勢，建立顧客關係</text:p>
          </table:table-cell>
          <table:table-cell table:style-name="表格64.A3" office:value-type="string">
            <text:p text:style-name="P6">1</text:p>
          </table:table-cell>
          <table:table-cell table:style-name="表格64.A3" office:value-type="string">
            <text:p text:style-name="P8">定期辦理民眾意見調查</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民眾滿意度</text:p>
          </table:table-cell>
          <table:table-cell table:style-name="表格64.H3" office:value-type="string">
            <text:p text:style-name="P6">85%</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提供電子信箱及服務專線等管道，廣為接收民眾建言</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提供種類（EMAIL及電話）</text:p>
          </table:table-cell>
          <table:table-cell table:style-name="表格64.H3" office:value-type="string">
            <text:p text:style-name="P6">2種</text:p>
          </table:table-cell>
        </table:table-row>
        <table:table-row table:style-name="表格64.1">
          <table:covered-table-cell/>
          <table:covered-table-cell/>
          <table:table-cell table:style-name="表格64.A3" office:value-type="string">
            <text:p text:style-name="P6">3</text:p>
          </table:table-cell>
          <table:table-cell table:style-name="表格64.A3" office:value-type="string">
            <text:p text:style-name="P8">專人負責剪報，蒐集民情，加以分析研辦作為改進參考及努力方向</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件數</text:p>
          </table:table-cell>
          <table:table-cell table:style-name="表格64.H3" office:value-type="string">
            <text:p text:style-name="P6">5件</text:p>
          </table:table-cell>
        </table:table-row>
        <table:table-row table:style-name="表格64.1">
          <table:table-cell table:style-name="表格64.A3" table:number-rows-spanned="2" office:value-type="string">
            <text:p text:style-name="P6">四</text:p>
          </table:table-cell>
          <table:table-cell table:style-name="表格64.A3" table:number-rows-spanned="2" office:value-type="string">
            <text:p text:style-name="P8">豐富服務資訊，促進網路溝通</text:p>
          </table:table-cell>
          <table:table-cell table:style-name="表格64.A3" office:value-type="string">
            <text:p text:style-name="P6">1</text:p>
          </table:table-cell>
          <table:table-cell table:style-name="表格64.A3" office:value-type="string">
            <text:p text:style-name="P8">訂定「提升政府服務品質執行計畫」並公告於網站</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次數</text:p>
          </table:table-cell>
          <table:table-cell table:style-name="表格64.H3" office:value-type="string">
            <text:p text:style-name="P6">1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推動網站(線上)申辦業務及服務項目</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提供項目</text:p>
          </table:table-cell>
          <table:table-cell table:style-name="表格64.H3" office:value-type="string">
            <text:p text:style-name="P6">3項</text:p>
          </table:table-cell>
        </table:table-row>
        <table:table-row table:style-name="表格64.1">
          <table:table-cell table:style-name="表格64.A3" table:number-rows-spanned="2" office:value-type="string">
            <text:p text:style-name="P6">五</text:p>
          </table:table-cell>
          <table:table-cell table:style-name="表格64.A3" table:number-rows-spanned="2" office:value-type="string">
            <text:p text:style-name="P8">創新服務方式，整合服務資源</text:p>
          </table:table-cell>
          <table:table-cell table:style-name="表格64.A3" office:value-type="string">
            <text:p text:style-name="P6">1</text:p>
          </table:table-cell>
          <table:table-cell table:style-name="表格64.A3" office:value-type="string">
            <text:p text:style-name="P8">敦請熱心地方人士、代書及本所退休人員擔任義工；介送志(義)工參加服務訓練，擴大服務效果</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介聘人數</text:p>
          </table:table-cell>
          <table:table-cell table:style-name="表格64.H3" office:value-type="string">
            <text:p text:style-name="P6">3人</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配合辦理跨機關(如地政、稅捐等)整合服務</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件數</text:p>
          </table:table-cell>
          <table:table-cell table:style-name="表格64.H3" office:value-type="string">
            <text:p text:style-name="P6">12件</text:p>
          </table:table-cell>
        </table:table-row>
        <table:table-row table:style-name="表格64.1">
          <table:table-cell table:style-name="表格64.A3" table:number-rows-spanned="2" office:value-type="string">
            <text:p text:style-name="P6">六</text:p>
          </table:table-cell>
          <table:table-cell table:style-name="表格64.A3" table:number-rows-spanned="2" office:value-type="string">
            <text:p text:style-name="P8">加強簡政便民措施</text:p>
          </table:table-cell>
          <table:table-cell table:style-name="表格64.A3" office:value-type="string">
            <text:p text:style-name="P6">1</text:p>
          </table:table-cell>
          <table:table-cell table:style-name="表格64.A3" office:value-type="string">
            <text:p text:style-name="P8">每年定期至轄內國中集體受理滿14歲學生初領國民身分證</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場次</text:p>
          </table:table-cell>
          <table:table-cell table:style-name="表格64.H3" office:value-type="string">
            <text:p text:style-name="P6">3場</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中午彈性上班服務</text:p>
          </table:table-cell>
          <table:table-cell table:style-name="表格64.A3" office:value-type="string">
            <text:p text:style-name="P6">1</text:p>
          </table:table-cell>
          <table:table-cell table:style-name="表格64.A3" office:value-type="string">
            <text:p text:style-name="P6">統計<text:soft-page-break/>數據</text:p>
          </table:table-cell>
          <table:table-cell table:style-name="表格64.A3" office:value-type="string">
            <text:p text:style-name="P20">辦理件數</text:p>
          </table:table-cell>
          <table:table-cell table:style-name="表格64.H3" office:value-type="string">
            <text:p text:style-name="P6">1400件</text:p>
          </table:table-cell>
        </table:table-row>
        <table:table-row table:style-name="表格64.1">
          <table:table-cell table:style-name="表格64.A3" table:number-rows-spanned="2" office:value-type="string">
            <text:p text:style-name="P6">七</text:p>
          </table:table-cell>
          <table:table-cell table:style-name="表格64.A3" table:number-rows-spanned="2" office:value-type="string">
            <text:p text:style-name="P8">提升為民服務品質</text:p>
          </table:table-cell>
          <table:table-cell table:style-name="表格64.A3" office:value-type="string">
            <text:p text:style-name="P6">1</text:p>
          </table:table-cell>
          <table:table-cell table:style-name="表格64.A3" office:value-type="string">
            <text:p text:style-name="P8">辦理電話禮貌測試</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次數</text:p>
          </table:table-cell>
          <table:table-cell table:style-name="表格64.H3" office:value-type="string">
            <text:p text:style-name="P6">1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戶政宣導活動</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場次</text:p>
          </table:table-cell>
          <table:table-cell table:style-name="表格64.H3" office:value-type="string">
            <text:p text:style-name="P6">2次</text:p>
          </table:table-cell>
        </table:table-row>
        <table:table-row table:style-name="表格64.1">
          <table:table-cell table:style-name="表格64.A3" table:number-rows-spanned="2" office:value-type="string">
            <text:p text:style-name="P6">八</text:p>
          </table:table-cell>
          <table:table-cell table:style-name="表格64.A3" table:number-rows-spanned="2" office:value-type="string">
            <text:p text:style-name="P8">綠美化辦公環境及飲水設備定期保養維護</text:p>
          </table:table-cell>
          <table:table-cell table:style-name="表格64.A3" office:value-type="string">
            <text:p text:style-name="P6">1</text:p>
          </table:table-cell>
          <table:table-cell table:style-name="表格64.A3" office:value-type="string">
            <text:p text:style-name="P8">辦公廳舍及周邊環境綠美化情形</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植物盆景及藝術圖畫品更新次數</text:p>
          </table:table-cell>
          <table:table-cell table:style-name="表格64.H3" office:value-type="string">
            <text:p text:style-name="P6">1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飲水設備定期保養維護</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飲水設備清洗保養次數</text:p>
          </table:table-cell>
          <table:table-cell table:style-name="表格64.H3" office:value-type="string">
            <text:p text:style-name="P6">3次</text:p>
          </table:table-cell>
        </table:table-row>
        <table:table-row table:style-name="表格64.1">
          <table:table-cell table:style-name="表格64.A3" table:number-rows-spanned="2" office:value-type="string">
            <text:p text:style-name="P6">九</text:p>
          </table:table-cell>
          <table:table-cell table:style-name="表格64.A3" table:number-rows-spanned="2" office:value-type="string">
            <text:p text:style-name="P8">加強各項訓練及進修，充實人力資源</text:p>
          </table:table-cell>
          <table:table-cell table:style-name="表格64.A3" office:value-type="string">
            <text:p text:style-name="P6">1</text:p>
          </table:table-cell>
          <table:table-cell table:style-name="表格64.A3" office:value-type="string">
            <text:p text:style-name="P8">定期舉行戶政法令測驗</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次數</text:p>
          </table:table-cell>
          <table:table-cell table:style-name="表格64.H3" office:value-type="string">
            <text:p text:style-name="P6">2次</text:p>
          </table:table-cell>
        </table:table-row>
        <table:table-row table:style-name="表格64.1">
          <table:covered-table-cell/>
          <table:covered-table-cell/>
          <table:table-cell table:style-name="表格64.A3" office:value-type="string">
            <text:p text:style-name="P6">2</text:p>
          </table:table-cell>
          <table:table-cell table:style-name="表格64.A3" office:value-type="string">
            <text:p text:style-name="P8">戶政法規函釋講解及整理</text:p>
          </table:table-cell>
          <table:table-cell table:style-name="表格64.A3" office:value-type="string">
            <text:p text:style-name="P6">1</text:p>
          </table:table-cell>
          <table:table-cell table:style-name="表格64.A3" office:value-type="string">
            <text:p text:style-name="P6">統計數據</text:p>
          </table:table-cell>
          <table:table-cell table:style-name="表格64.A3" office:value-type="string">
            <text:p text:style-name="P20">辦理次數</text:p>
          </table:table-cell>
          <table:table-cell table:style-name="表格64.H3" office:value-type="string">
            <text:p text:style-name="P6">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6">共同性目標</text:p>
            </table:table-cell>
            <table:covered-table-cell/>
            <table:table-cell table:style-name="表格65.C1" table:number-columns-spanned="6" office:value-type="string">
              <text:p text:style-name="P6">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6">共同性指標</text:p>
            </table:table-cell>
            <table:covered-table-cell/>
            <table:table-cell table:style-name="表格65.A1" office:value-type="string">
              <text:p text:style-name="P6">評估<text:line-break/>體制</text:p>
            </table:table-cell>
            <table:table-cell table:style-name="表格65.A1" office:value-type="string">
              <text:p text:style-name="P6">評估<text:line-break/>方式</text:p>
            </table:table-cell>
            <table:table-cell table:style-name="表格65.A1" office:value-type="string">
              <text:p text:style-name="P6">衡量標準</text:p>
            </table:table-cell>
            <table:table-cell table:style-name="表格65.C1" office:value-type="string">
              <text:p text:style-name="P6">年度目標值</text:p>
            </table:table-cell>
          </table:table-row>
        </table:table-header-rows>
        <table:table-row table:style-name="表格65.1">
          <table:table-cell table:style-name="表格65.A3" office:value-type="string">
            <text:p text:style-name="P6">一</text:p>
          </table:table-cell>
          <table:table-cell table:style-name="表格65.A3" office:value-type="string">
            <text:p text:style-name="P8">節約政府支出，邁向財政收支平衡</text:p>
          </table:table-cell>
          <table:table-cell table:style-name="表格65.A3" office:value-type="string">
            <text:p text:style-name="P6">1</text:p>
          </table:table-cell>
          <table:table-cell table:style-name="表格65.A3" office:value-type="string">
            <text:p text:style-name="P8">各單位當年度經常門業務費賸餘數百分比</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6">2%</text:p>
          </table:table-cell>
        </table:table-row>
        <table:table-row table:style-name="表格65.1">
          <table:table-cell table:style-name="表格65.A3" office:value-type="string">
            <text:p text:style-name="P6">二</text:p>
          </table:table-cell>
          <table:table-cell table:style-name="表格65.A3" office:value-type="string">
            <text:p text:style-name="P8">控管編制員額</text:p>
          </table:table-cell>
          <table:table-cell table:style-name="表格65.A3" office:value-type="string">
            <text:p text:style-name="P6">1</text:p>
          </table:table-cell>
          <table:table-cell table:style-name="表格65.A3" office:value-type="string">
            <text:p text:style-name="P8">機關編制員額成長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編制員額－上年度編制員額）÷上年度編制員額x100%</text:p>
          </table:table-cell>
          <table:table-cell table:style-name="表格65.H3" office:value-type="string">
            <text:p text:style-name="P6">0%</text:p>
          </table:table-cell>
        </table:table-row>
        <table:table-row table:style-name="表格65.1">
          <table:table-cell table:style-name="表格65.A3" office:value-type="string">
            <text:p text:style-name="P6">三</text:p>
          </table:table-cell>
          <table:table-cell table:style-name="表格65.A3" office:value-type="string">
            <text:p text:style-name="P8">約聘僱員額及職等嚴格控管</text:p>
          </table:table-cell>
          <table:table-cell table:style-name="表格65.A3" office:value-type="string">
            <text:p text:style-name="P6">1</text:p>
          </table:table-cell>
          <table:table-cell table:style-name="表格65.A3" office:value-type="string">
            <text:p text:style-name="P8">約聘僱員額成長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以公務預算及基金僱用之約聘僱員額總數－上年度以公務預算及基金僱用之約聘僱<text:soft-page-break/>員額總數）÷上年度以公務預算及基金僱用之約聘僱員額總數x100%</text:p>
          </table:table-cell>
          <table:table-cell table:style-name="表格65.H3" office:value-type="string">
            <text:p text:style-name="P6">0%</text:p>
          </table:table-cell>
        </table:table-row>
        <table:table-row table:style-name="表格65.1">
          <table:table-cell table:style-name="表格65.A3" office:value-type="string">
            <text:p text:style-name="P13"/>
          </table:table-cell>
          <table:table-cell table:style-name="表格65.A3" office:value-type="string">
            <text:p text:style-name="P9"/>
          </table:table-cell>
          <table:table-cell table:style-name="表格65.A3" office:value-type="string">
            <text:p text:style-name="P6">2</text:p>
          </table:table-cell>
          <table:table-cell table:style-name="表格65.A3" office:value-type="string">
            <text:p text:style-name="P8">約聘僱核定職等變化率</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以公務預算及基金僱用之約聘僱員額涉提高職等人數）÷上年度以公務預算及基金僱用之約聘僱員額總數x100%</text:p>
          </table:table-cell>
          <table:table-cell table:style-name="表格65.H3" office:value-type="string">
            <text:p text:style-name="P6">0%</text:p>
          </table:table-cell>
        </table:table-row>
        <table:table-row table:style-name="表格65.1">
          <table:table-cell table:style-name="表格65.A3" office:value-type="string">
            <text:p text:style-name="P6">四</text:p>
          </table:table-cell>
          <table:table-cell table:style-name="表格65.A3" office:value-type="string">
            <text:p text:style-name="P8">推動公務人員終身學習</text:p>
          </table:table-cell>
          <table:table-cell table:style-name="表格65.A3" office:value-type="string">
            <text:p text:style-name="P6">1</text:p>
          </table:table-cell>
          <table:table-cell table:style-name="表格65.A3" office:value-type="string">
            <text:p text:style-name="P8">單位平均終身學習時數</text:p>
          </table:table-cell>
          <table:table-cell table:style-name="表格65.A3" office:value-type="string">
            <text:p text:style-name="P6">1</text:p>
          </table:table-cell>
          <table:table-cell table:style-name="表格65.A3" office:value-type="string">
            <text:p text:style-name="P6">統計數據</text:p>
          </table:table-cell>
          <table:table-cell table:style-name="表格6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州鄉戶政事務所年度重要施政計畫</text:p>
      <table:table table:name="表格66" table:style-name="表格66">
        <table:table-column table:style-name="表格66.A"/>
        <table:table-column table:style-name="表格66.B"/>
        <table:table-column table:style-name="表格66.C"/>
        <table:table-column table:style-name="表格66.D"/>
        <table:table-column table:style-name="表格66.E"/>
        <table:table-header-rows>
          <table:table-row table:style-name="表格66.1">
            <table:table-cell table:style-name="表格66.A1" office:value-type="string">
              <text:p text:style-name="P6">工作計畫名稱</text:p>
            </table:table-cell>
            <table:table-cell table:style-name="表格66.A1" office:value-type="string">
              <text:p text:style-name="P6">重要計畫項目</text:p>
            </table:table-cell>
            <table:table-cell table:style-name="表格66.A1" office:value-type="string">
              <text:p text:style-name="P6">實施內容</text:p>
            </table:table-cell>
            <table:table-cell table:style-name="表格66.A1" office:value-type="string">
              <text:p text:style-name="P6">預算金額(仟元)</text:p>
            </table:table-cell>
            <table:table-cell table:style-name="表格66.E1" office:value-type="string">
              <text:p text:style-name="P6">備註</text:p>
            </table:table-cell>
          </table:table-row>
        </table:table-header-rows>
        <table:table-row table:style-name="表格66.1">
          <table:table-cell table:style-name="表格66.A2" table:number-rows-spanned="7" office:value-type="string">
            <text:p text:style-name="P8">戶政業務-戶政管理</text:p>
          </table:table-cell>
          <table:table-cell table:style-name="表格66.A2" office:value-type="string">
            <text:p text:style-name="P8">受理各項戶籍申請案件</text:p>
          </table:table-cell>
          <table:table-cell table:style-name="表格66.A2" office:value-type="string">
            <text:p text:style-name="P27">１、電腦化作業，依「戶籍法」及相關法規，受理各項戶籍申請案件，隨到隨辦或依限辦結。</text:p>
            <text:p text:style-name="P27">２、檢討與貫徹分層負責制度，以提升作業效率與自主性。</text:p>
            <text:p text:style-name="P27">３、依限編製各項戶籍人口統計資料。</text:p>
          </table:table-cell>
          <table:table-cell table:style-name="表格66.A2" office:value-type="string">
            <text:p text:style-name="P10">523</text:p>
          </table:table-cell>
          <table:table-cell table:style-name="表格66.E2" office:value-type="string">
            <text:p text:style-name="P11"/>
          </table:table-cell>
        </table:table-row>
        <table:table-row table:style-name="表格66.1">
          <table:covered-table-cell/>
          <table:table-cell table:style-name="表格66.A2" office:value-type="string">
            <text:p text:style-name="P8">加強簡政便民措施，全面提升服務品質</text:p>
          </table:table-cell>
          <table:table-cell table:style-name="表格66.A2" office:value-type="string">
            <text:p text:style-name="P27">１、訂定「提升服務品質執行計畫」，具體規劃為民服務工作範圍。</text:p>
            <text:p text:style-name="P27">２、對重病、行動不便者提供到宅服務。</text:p>
            <text:p text:style-name="P27">３、受理民眾申請案件，一處收件全程服務。</text:p>
            <text:p text:style-name="P27">４、實施當面協談，解決疑難問題。</text:p>
            <text:p text:style-name="P27">５、強化臨櫃人員服務禮儀、電話禮貌，提高工作專業度，主動引導、協助民眾各項申辦業務，並由本所主任進行走動式管理，<text:soft-page-break/>建立機關專業、親切、具責任感之優質形象。</text:p>
            <text:p text:style-name="P27">６、設置本所專屬網站，宣導戶政為民服務各項措施。</text:p>
            <text:p text:style-name="P27">７、辦公室設置電子字幕機，全天候播放宣導戶政法令及便民措施。</text:p>
            <text:p text:style-name="P27">８、填發一次告知單，使民眾免於往返奔波。</text:p>
            <text:p text:style-name="P27">９、實施中午彈性上班，方便民眾洽公。</text:p>
          </table:table-cell>
          <table:table-cell table:style-name="表格66.A2" office:value-type="string">
            <text:p text:style-name="P3"/>
          </table:table-cell>
          <table:table-cell table:style-name="表格66.E2" office:value-type="string">
            <text:p text:style-name="P11"/>
          </table:table-cell>
        </table:table-row>
        <table:table-row table:style-name="表格66.1">
          <table:covered-table-cell/>
          <table:table-cell table:style-name="表格66.A2" office:value-type="string">
            <text:p text:style-name="P8">提供多面向戶政資訊查詢</text:p>
          </table:table-cell>
          <table:table-cell table:style-name="表格66.A2" office:value-type="string">
            <text:p text:style-name="P27">１、運用現代化科技資訊工具，進行辦公室自動化管理之建置，以提升行政效率及服務品質。</text:p>
            <text:p text:style-name="P27">２、日據及光復後電腦化前除戶簿資料採電腦查詢系統，提供便民服務。</text:p>
            <text:p text:style-name="P27">３、設置電子信箱，提供民眾建議及申訴管道；增置網路及電話申辦管道，方便民眾戶籍謄本、戶口名簿、到宅服務及與民有約之申請。</text:p>
            <text:p text:style-name="P27">４、配合建置「門牌號碼及其位置資料查詢系統」，俾利門牌編釘有效管理及民眾查詢。</text:p>
            <text:p text:style-name="P27">５、提升電腦各項設備，加速與其它相關各政府單位資料連結，提供快速查閱功能。</text:p>
            <text:p text:style-name="P27">６、配合政府全面推行電子公文傳輸作業，更快速接收公文，縮短往返時效。</text:p>
            <text:p text:style-name="P27">７、電子看板每月定期更新全鄉人口、戶數統計。</text:p>
          </table:table-cell>
          <table:table-cell table:style-name="表格66.A2" office:value-type="string">
            <text:p text:style-name="P3"/>
          </table:table-cell>
          <table:table-cell table:style-name="表格66.E2" office:value-type="string">
            <text:p text:style-name="P11"/>
          </table:table-cell>
        </table:table-row>
        <table:table-row table:style-name="表格66.1">
          <table:covered-table-cell/>
          <table:table-cell table:style-name="表格66.A2" office:value-type="string">
            <text:p text:style-name="P8">辦理各項戶政人員在職教育訓練</text:p>
          </table:table-cell>
          <table:table-cell table:style-name="表格66.A2" office:value-type="string">
            <text:p text:style-name="P27">１、辦理在職人員戶政業務講習，以增進為民服務觀念，建立依法行政的理念。</text:p>
            <text:p text:style-name="P27">２、配合上級機關舉辦之各項訓練講習，遴派人員參加，提升本職學能，俾使業務推展順利。</text:p>
            <text:p text:style-name="P27">３、定期舉辦法令測驗，提升服務人員素質。</text:p>
            <text:p text:style-name="P27">４、整理最新戶政法令，製作摘要分類索引目錄，以快速、正確戶政法令，供同仁查詢調閱。</text:p>
            <text:p text:style-name="P27">５、製作案例教育教材傳閱同仁，並於所務會議中宣導。</text:p>
          </table:table-cell>
          <table:table-cell table:style-name="表格66.A2" office:value-type="string">
            <text:p text:style-name="P3"/>
          </table:table-cell>
          <table:table-cell table:style-name="表格66.E2" office:value-type="string">
            <text:p text:style-name="P11"/>
          </table:table-cell>
        </table:table-row>
        <table:table-row table:style-name="表格66.1">
          <table:covered-table-cell/>
          <table:table-cell table:style-name="表格66.A2" office:value-type="string">
            <text:p text:style-name="P8">關懷外籍配偶及原民生活輔導</text:p>
          </table:table-cell>
          <table:table-cell table:style-name="表格66.A2" office:value-type="string">
            <text:p text:style-name="P27">１、協助查詢以取得原民身分，獲得更多社會關懷及資源。</text:p>
            <text:p text:style-name="P27">２、辦理外籍人士有關國民基本常識測試，取得歸化國籍基本能力。</text:p>
            <text:p text:style-name="P27">３、配合政府辦理外籍人士生活輔導開課，以適應融入台灣社會。</text:p>
          </table:table-cell>
          <table:table-cell table:style-name="表格66.A2" office:value-type="string">
            <text:p text:style-name="P3"/>
          </table:table-cell>
          <table:table-cell table:style-name="表格66.E2" office:value-type="string">
            <text:p text:style-name="P11"/>
          </table:table-cell>
        </table:table-row>
        <table:table-row table:style-name="表格66.1">
          <table:covered-table-cell/>
          <table:table-cell table:style-name="表格66.A2" office:value-type="string">
            <text:p text:style-name="P8">個人資料嚴密<text:soft-page-break/>控管</text:p>
          </table:table-cell>
          <table:table-cell table:style-name="表格66.A2" office:value-type="string">
            <text:p text:style-name="P27">１、將收回之國民身分證及作廢之空白國民身<text:soft-page-break/>分證、膠膜，均予截角，一併列冊、裝箱彌封後送交縣府。</text:p>
          </table:table-cell>
          <table:table-cell table:style-name="表格66.A2" office:value-type="string">
            <text:p text:style-name="P3"/>
          </table:table-cell>
          <table:table-cell table:style-name="表格66.E2" office:value-type="string">
            <text:p text:style-name="P11"/>
          </table:table-cell>
        </table:table-row>
        <table:table-row table:style-name="表格66.1">
          <table:covered-table-cell/>
          <table:table-cell table:style-name="表格66.A2" office:value-type="string">
            <text:p text:style-name="P8">改善辦公環境及設備提升服務品質</text:p>
          </table:table-cell>
          <table:table-cell table:style-name="表格66.A2" office:value-type="string">
            <text:p text:style-name="P27">１、強化民眾休息區設施設備，提供茶水、優美音樂、舒適沙發椅、書報、宣導資料、老花眼鏡及掛置典雅之書畫藝品。</text:p>
            <text:p text:style-name="P27">２、公共廁所整理清潔。</text:p>
            <text:p text:style-name="P27">３、設置公共電話，方便民眾連絡使用。</text:p>
            <text:p text:style-name="P27">４、無障礙空間設置。</text:p>
          </table:table-cell>
          <table:table-cell table:style-name="表格66.A2" office:value-type="string">
            <text:p text:style-name="P3"/>
          </table:table-cell>
          <table:table-cell table:style-name="表格66.E2" office:value-type="string">
            <text:p text:style-name="P11"/>
          </table:table-cell>
        </table:table-row>
      </table:table>
      <text:p text:style-name="P14">彰化縣二林鎮戶政事務所104年度施政計畫</text:p>
      <text:p text:style-name="P26">一、本年度歲出預算數總計13,425仟元。</text:p>
      <text:p text:style-name="P26">二、本年度歲入預算數總計1,175仟元。</text:p>
      <text:p text:style-name="P26">三、本年度編制員額共計12人。</text:p>
      <text:p text:style-name="Standard"/>
      <text:p text:style-name="P15">壹、年度施政目標</text:p>
      <text:p text:style-name="P26">一、關鍵策略目標</text:p>
      <text:p text:style-name="P29">（一）正確辦理各項戶籍登記</text:p>
      <text:p text:style-name="P32">１、專人審核暨主管抽核戶籍登記案件。</text:p>
      <text:p text:style-name="P29">（二）提供多元化戶政資訊查詢，嚴密安全維護</text:p>
      <text:p text:style-name="P32">１、定期更新網站資訊內容。</text:p>
      <text:p text:style-name="P32">２、持續更新彰化縣門牌電子地圖查詢系統。</text:p>
      <text:p text:style-name="P32">３、執行系統稽核作業。</text:p>
      <text:p text:style-name="P29">（三）輔導外籍配偶融入在地生活</text:p>
      <text:p text:style-name="P32">１、建置外籍及大陸配偶資料，輔導辦理設籍申請及生活輔導。</text:p>
      <text:p text:style-name="P29">（四）加強簡政便民措施</text:p>
      <text:p text:style-name="P32">１、每年定期至轄內國中集體受理滿14歲學生初領國民身分證。</text:p>
      <text:p text:style-name="P32">２、中午不打烊及延長上班服務。</text:p>
      <text:p text:style-name="P32">３、開立一次告知單。</text:p>
      <text:p text:style-name="P29">（五）提升為民服務品質</text:p>
      <text:p text:style-name="P32">１、為民服務禮儀訓練。</text:p>
      <text:p text:style-name="P32">２、辦理電話禮貌測試。</text:p>
      <text:p text:style-name="P32">３、戶政宣導活動。</text:p>
      <text:p text:style-name="P29">（六）綠美化辦公環境及飲水設備定期保養維護</text:p>
      <text:p text:style-name="P32">１、辦公廳舍及周邊環境綠美化情形。</text:p>
      <text:p text:style-name="P32">２、飲水設備定期保養維護。</text:p>
      <text:p text:style-name="P29">（七）加強各項訓練及進修，充實人力資源</text:p>
      <text:p text:style-name="P32">１、定期舉行戶政法令測驗。</text:p>
      <text:p text:style-name="P32">２、戶政法規函釋講解及整理。</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6">關鍵策略目標</text:p>
            </table:table-cell>
            <table:covered-table-cell/>
            <table:table-cell table:style-name="表格67.C1" table:number-columns-spanned="6" office:value-type="string">
              <text:p text:style-name="P6">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6">關鍵績效指標</text:p>
            </table:table-cell>
            <table:covered-table-cell/>
            <table:table-cell table:style-name="表格67.A1" office:value-type="string">
              <text:p text:style-name="P6">評估<text:line-break/>體制</text:p>
            </table:table-cell>
            <table:table-cell table:style-name="表格67.A1" office:value-type="string">
              <text:p text:style-name="P6">評估<text:line-break/>方式</text:p>
            </table:table-cell>
            <table:table-cell table:style-name="表格67.A1" office:value-type="string">
              <text:p text:style-name="P6">衡量標準</text:p>
            </table:table-cell>
            <table:table-cell table:style-name="表格67.C1" office:value-type="string">
              <text:p text:style-name="P6">年度目標值</text:p>
            </table:table-cell>
          </table:table-row>
        </table:table-header-rows>
        <table:table-row table:style-name="表格67.1">
          <table:table-cell table:style-name="表格67.A3" office:value-type="string">
            <text:p text:style-name="P6">一</text:p>
          </table:table-cell>
          <table:table-cell table:style-name="表格67.A3" office:value-type="string">
            <text:p text:style-name="P8">正確辦理各項戶籍登記</text:p>
          </table:table-cell>
          <table:table-cell table:style-name="表格67.A3" office:value-type="string">
            <text:p text:style-name="P6">1</text:p>
          </table:table-cell>
          <table:table-cell table:style-name="表格67.A3" office:value-type="string">
            <text:p text:style-name="P8">專人審核暨主管抽核戶籍登記案件</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案件審核後正確率</text:p>
          </table:table-cell>
          <table:table-cell table:style-name="表格67.H3" office:value-type="string">
            <text:p text:style-name="P6">100%</text:p>
          </table:table-cell>
        </table:table-row>
        <table:table-row table:style-name="表格67.1">
          <table:table-cell table:style-name="表格67.A3" table:number-rows-spanned="3" office:value-type="string">
            <text:p text:style-name="P6">二</text:p>
          </table:table-cell>
          <table:table-cell table:style-name="表格67.A3" table:number-rows-spanned="3" office:value-type="string">
            <text:p text:style-name="P8">提供多元化戶<text:soft-page-break/>政資訊查詢，嚴密安全維護</text:p>
          </table:table-cell>
          <table:table-cell table:style-name="表格67.A3" office:value-type="string">
            <text:p text:style-name="P6">1</text:p>
          </table:table-cell>
          <table:table-cell table:style-name="表格67.A3" office:value-type="string">
            <text:p text:style-name="P8">定期更新網站資訊內容</text:p>
          </table:table-cell>
          <table:table-cell table:style-name="表格67.A3" office:value-type="string">
            <text:p text:style-name="P6">1</text:p>
          </table:table-cell>
          <table:table-cell table:style-name="表格67.A3" office:value-type="string">
            <text:p text:style-name="P6">統計<text:soft-page-break/>數據</text:p>
          </table:table-cell>
          <table:table-cell table:style-name="表格67.A3" office:value-type="string">
            <text:p text:style-name="P20">更新次數</text:p>
          </table:table-cell>
          <table:table-cell table:style-name="表格67.H3" office:value-type="string">
            <text:p text:style-name="P6">12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持續更新彰化縣門牌電子地圖查詢系統</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更新次數</text:p>
          </table:table-cell>
          <table:table-cell table:style-name="表格67.H3" office:value-type="string">
            <text:p text:style-name="P6">12次</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執行系統稽核作業</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稽核次數</text:p>
          </table:table-cell>
          <table:table-cell table:style-name="表格67.H3" office:value-type="string">
            <text:p text:style-name="P6">50次</text:p>
          </table:table-cell>
        </table:table-row>
        <table:table-row table:style-name="表格67.1">
          <table:table-cell table:style-name="表格67.A3" office:value-type="string">
            <text:p text:style-name="P6">三</text:p>
          </table:table-cell>
          <table:table-cell table:style-name="表格67.A3" office:value-type="string">
            <text:p text:style-name="P8">輔導外籍配偶融入在地生活</text:p>
          </table:table-cell>
          <table:table-cell table:style-name="表格67.A3" office:value-type="string">
            <text:p text:style-name="P6">1</text:p>
          </table:table-cell>
          <table:table-cell table:style-name="表格67.A3" office:value-type="string">
            <text:p text:style-name="P8">建置外籍及大陸配偶資料，輔導辦理設籍申請及生活輔導</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完成初設戶籍人數</text:p>
          </table:table-cell>
          <table:table-cell table:style-name="表格67.H3" office:value-type="string">
            <text:p text:style-name="P6">10人</text:p>
          </table:table-cell>
        </table:table-row>
        <table:table-row table:style-name="表格67.1">
          <table:table-cell table:style-name="表格67.A3" table:number-rows-spanned="3" office:value-type="string">
            <text:p text:style-name="P6">四</text:p>
          </table:table-cell>
          <table:table-cell table:style-name="表格67.A3" table:number-rows-spanned="3" office:value-type="string">
            <text:p text:style-name="P8">加強簡政便民措施</text:p>
          </table:table-cell>
          <table:table-cell table:style-name="表格67.A3" office:value-type="string">
            <text:p text:style-name="P6">1</text:p>
          </table:table-cell>
          <table:table-cell table:style-name="表格67.A3" office:value-type="string">
            <text:p text:style-name="P8">每年定期至轄內國中集體受理滿14歲學生初領國民身分證</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1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中午不打烊及延長上班服務</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受理件數</text:p>
          </table:table-cell>
          <table:table-cell table:style-name="表格67.H3" office:value-type="string">
            <text:p text:style-name="P6">3300件</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開立一次告知單</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開立張數</text:p>
          </table:table-cell>
          <table:table-cell table:style-name="表格67.H3" office:value-type="string">
            <text:p text:style-name="P6">500張</text:p>
          </table:table-cell>
        </table:table-row>
        <table:table-row table:style-name="表格67.1">
          <table:table-cell table:style-name="表格67.A3" table:number-rows-spanned="3" office:value-type="string">
            <text:p text:style-name="P6">五</text:p>
          </table:table-cell>
          <table:table-cell table:style-name="表格67.A3" table:number-rows-spanned="3" office:value-type="string">
            <text:p text:style-name="P8">提升為民服務品質</text:p>
          </table:table-cell>
          <table:table-cell table:style-name="表格67.A3" office:value-type="string">
            <text:p text:style-name="P6">1</text:p>
          </table:table-cell>
          <table:table-cell table:style-name="表格67.A3" office:value-type="string">
            <text:p text:style-name="P8">為民服務禮儀訓練</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2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辦理電話禮貌測試</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1次</text:p>
          </table:table-cell>
        </table:table-row>
        <table:table-row table:style-name="表格67.1">
          <table:covered-table-cell/>
          <table:covered-table-cell/>
          <table:table-cell table:style-name="表格67.A3" office:value-type="string">
            <text:p text:style-name="P6">3</text:p>
          </table:table-cell>
          <table:table-cell table:style-name="表格67.A3" office:value-type="string">
            <text:p text:style-name="P8">戶政宣導活動</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2次</text:p>
          </table:table-cell>
        </table:table-row>
        <table:table-row table:style-name="表格67.1">
          <table:table-cell table:style-name="表格67.A3" table:number-rows-spanned="2" office:value-type="string">
            <text:p text:style-name="P6">六</text:p>
          </table:table-cell>
          <table:table-cell table:style-name="表格67.A3" table:number-rows-spanned="2" office:value-type="string">
            <text:p text:style-name="P8">綠美化辦公環境及飲水設備定期保養維護</text:p>
          </table:table-cell>
          <table:table-cell table:style-name="表格67.A3" office:value-type="string">
            <text:p text:style-name="P6">1</text:p>
          </table:table-cell>
          <table:table-cell table:style-name="表格67.A3" office:value-type="string">
            <text:p text:style-name="P8">辦公廳舍及周邊環境綠美化情形</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植物盆景及藝術圖畫品更新次數</text:p>
          </table:table-cell>
          <table:table-cell table:style-name="表格67.H3" office:value-type="string">
            <text:p text:style-name="P6">1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飲水設備定期保養維護</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保養維護次數</text:p>
          </table:table-cell>
          <table:table-cell table:style-name="表格67.H3" office:value-type="string">
            <text:p text:style-name="P6">4次</text:p>
          </table:table-cell>
        </table:table-row>
        <table:table-row table:style-name="表格67.1">
          <table:table-cell table:style-name="表格67.A3" table:number-rows-spanned="2" office:value-type="string">
            <text:p text:style-name="P6">七</text:p>
          </table:table-cell>
          <table:table-cell table:style-name="表格67.A3" table:number-rows-spanned="2" office:value-type="string">
            <text:p text:style-name="P8">加強各項訓練及進修，充實人力資源</text:p>
          </table:table-cell>
          <table:table-cell table:style-name="表格67.A3" office:value-type="string">
            <text:p text:style-name="P6">1</text:p>
          </table:table-cell>
          <table:table-cell table:style-name="表格67.A3" office:value-type="string">
            <text:p text:style-name="P8">定期舉行戶政法令測驗</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2次</text:p>
          </table:table-cell>
        </table:table-row>
        <table:table-row table:style-name="表格67.1">
          <table:covered-table-cell/>
          <table:covered-table-cell/>
          <table:table-cell table:style-name="表格67.A3" office:value-type="string">
            <text:p text:style-name="P6">2</text:p>
          </table:table-cell>
          <table:table-cell table:style-name="表格67.A3" office:value-type="string">
            <text:p text:style-name="P8">戶政法規函釋講解及整理</text:p>
          </table:table-cell>
          <table:table-cell table:style-name="表格67.A3" office:value-type="string">
            <text:p text:style-name="P6">1</text:p>
          </table:table-cell>
          <table:table-cell table:style-name="表格67.A3" office:value-type="string">
            <text:p text:style-name="P6">統計數據</text:p>
          </table:table-cell>
          <table:table-cell table:style-name="表格67.A3" office:value-type="string">
            <text:p text:style-name="P20">辦理次數</text:p>
          </table:table-cell>
          <table:table-cell table:style-name="表格67.H3" office:value-type="string">
            <text:p text:style-name="P6">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
      <text:p text:style-name="P16"><text:soft-page-break/></text:p>
      <text:p text:style-name="P16"/>
      <text:p text:style-name="P15">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6">共同性目標</text:p>
            </table:table-cell>
            <table:covered-table-cell/>
            <table:table-cell table:style-name="表格68.C1" table:number-columns-spanned="6" office:value-type="string">
              <text:p text:style-name="P6">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6">共同性指標</text:p>
            </table:table-cell>
            <table:covered-table-cell/>
            <table:table-cell table:style-name="表格68.A1" office:value-type="string">
              <text:p text:style-name="P6">評估<text:line-break/>體制</text:p>
            </table:table-cell>
            <table:table-cell table:style-name="表格68.A1" office:value-type="string">
              <text:p text:style-name="P6">評估<text:line-break/>方式</text:p>
            </table:table-cell>
            <table:table-cell table:style-name="表格68.A1" office:value-type="string">
              <text:p text:style-name="P6">衡量標準</text:p>
            </table:table-cell>
            <table:table-cell table:style-name="表格68.C1" office:value-type="string">
              <text:p text:style-name="P6">年度目標值</text:p>
            </table:table-cell>
          </table:table-row>
        </table:table-header-rows>
        <table:table-row table:style-name="表格68.1">
          <table:table-cell table:style-name="表格68.A3" office:value-type="string">
            <text:p text:style-name="P6">一</text:p>
          </table:table-cell>
          <table:table-cell table:style-name="表格68.A3" office:value-type="string">
            <text:p text:style-name="P8">節約政府支出，邁向財政收支平衡</text:p>
          </table:table-cell>
          <table:table-cell table:style-name="表格68.A3" office:value-type="string">
            <text:p text:style-name="P6">1</text:p>
          </table:table-cell>
          <table:table-cell table:style-name="表格68.A3" office:value-type="string">
            <text:p text:style-name="P8">各單位當年度經常門業務費賸餘數百分比</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6">2%</text:p>
          </table:table-cell>
        </table:table-row>
        <table:table-row table:style-name="表格68.1">
          <table:table-cell table:style-name="表格68.A3" office:value-type="string">
            <text:p text:style-name="P6">二</text:p>
          </table:table-cell>
          <table:table-cell table:style-name="表格68.A3" office:value-type="string">
            <text:p text:style-name="P8">控管編制員額</text:p>
          </table:table-cell>
          <table:table-cell table:style-name="表格68.A3" office:value-type="string">
            <text:p text:style-name="P6">1</text:p>
          </table:table-cell>
          <table:table-cell table:style-name="表格68.A3" office:value-type="string">
            <text:p text:style-name="P8">機關編制員額成長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編制員額－上年度編制員額）÷上年度編制員額x100%</text:p>
          </table:table-cell>
          <table:table-cell table:style-name="表格68.H3" office:value-type="string">
            <text:p text:style-name="P6">0%</text:p>
          </table:table-cell>
        </table:table-row>
        <table:table-row table:style-name="表格68.1">
          <table:table-cell table:style-name="表格68.A3" table:number-rows-spanned="2" office:value-type="string">
            <text:p text:style-name="P6">三</text:p>
          </table:table-cell>
          <table:table-cell table:style-name="表格68.A3" table:number-rows-spanned="2" office:value-type="string">
            <text:p text:style-name="P8">約聘僱員額及職等嚴格控管</text:p>
          </table:table-cell>
          <table:table-cell table:style-name="表格68.A3" office:value-type="string">
            <text:p text:style-name="P6">1</text:p>
          </table:table-cell>
          <table:table-cell table:style-name="表格68.A3" office:value-type="string">
            <text:p text:style-name="P8">約聘僱員額成長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6">0%</text:p>
          </table:table-cell>
        </table:table-row>
        <table:table-row table:style-name="表格68.1">
          <table:covered-table-cell/>
          <table:covered-table-cell/>
          <table:table-cell table:style-name="表格68.A3" office:value-type="string">
            <text:p text:style-name="P6">2</text:p>
          </table:table-cell>
          <table:table-cell table:style-name="表格68.A3" office:value-type="string">
            <text:p text:style-name="P8">約聘僱核定職等變化率</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以公務預算及基金僱用之約聘僱員額涉提高職等人數）÷上年度以公務預算及基金僱用之約聘僱員額總數x100%</text:p>
          </table:table-cell>
          <table:table-cell table:style-name="表格68.H3" office:value-type="string">
            <text:p text:style-name="P6">0%</text:p>
          </table:table-cell>
        </table:table-row>
        <table:table-row table:style-name="表格68.1">
          <table:table-cell table:style-name="表格68.A3" office:value-type="string">
            <text:p text:style-name="P6">四</text:p>
          </table:table-cell>
          <table:table-cell table:style-name="表格68.A3" office:value-type="string">
            <text:p text:style-name="P8">推動公務人員終身學習</text:p>
          </table:table-cell>
          <table:table-cell table:style-name="表格68.A3" office:value-type="string">
            <text:p text:style-name="P6">1</text:p>
          </table:table-cell>
          <table:table-cell table:style-name="表格68.A3" office:value-type="string">
            <text:p text:style-name="P8">單位平均終身學習時數</text:p>
          </table:table-cell>
          <table:table-cell table:style-name="表格68.A3" office:value-type="string">
            <text:p text:style-name="P6">1</text:p>
          </table:table-cell>
          <table:table-cell table:style-name="表格68.A3" office:value-type="string">
            <text:p text:style-name="P6">統計數據</text:p>
          </table:table-cell>
          <table:table-cell table:style-name="表格6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二林鎮戶政事務所年度重要施政計畫</text:p>
      <table:table table:name="表格69" table:style-name="表格69">
        <table:table-column table:style-name="表格69.A"/>
        <table:table-column table:style-name="表格69.B"/>
        <table:table-column table:style-name="表格69.C"/>
        <table:table-column table:style-name="表格69.D"/>
        <table:table-column table:style-name="表格69.E"/>
        <table:table-header-rows>
          <table:table-row table:style-name="表格69.1">
            <table:table-cell table:style-name="表格69.A1" office:value-type="string">
              <text:p text:style-name="P6">工作計畫名稱</text:p>
            </table:table-cell>
            <table:table-cell table:style-name="表格69.A1" office:value-type="string">
              <text:p text:style-name="P6">重要計畫項目</text:p>
            </table:table-cell>
            <table:table-cell table:style-name="表格69.A1" office:value-type="string">
              <text:p text:style-name="P6">實施內容</text:p>
            </table:table-cell>
            <table:table-cell table:style-name="表格69.A1" office:value-type="string">
              <text:p text:style-name="P6">預算金額(仟元)</text:p>
            </table:table-cell>
            <table:table-cell table:style-name="表格69.E1" office:value-type="string">
              <text:p text:style-name="P6">備註</text:p>
            </table:table-cell>
          </table:table-row>
        </table:table-header-rows>
        <table:table-row table:style-name="表格69.1">
          <table:table-cell table:style-name="表格69.A2" table:number-rows-spanned="6" office:value-type="string">
            <text:p text:style-name="P8">戶政業務-戶政管理</text:p>
          </table:table-cell>
          <table:table-cell table:style-name="表格69.A2" office:value-type="string">
            <text:p text:style-name="P8">受理各項戶籍申請案件</text:p>
          </table:table-cell>
          <table:table-cell table:style-name="表格69.A2" office:value-type="string">
            <text:p text:style-name="P27">１、電腦化作業，依「戶籍法」及相關法規，受理各項戶籍申請案件，隨到隨辦或依限辦結。</text:p>
            <text:p text:style-name="P27">２、正確戶籍登記，保障民眾權益。</text:p>
            <text:p text:style-name="P27">３、依限編製各項戶籍人口統計報表。</text:p>
          </table:table-cell>
          <table:table-cell table:style-name="表格69.A2" office:value-type="string">
            <text:p text:style-name="P10">728</text:p>
          </table:table-cell>
          <table:table-cell table:style-name="表格69.E2" office:value-type="string">
            <text:p text:style-name="P11"/>
          </table:table-cell>
        </table:table-row>
        <table:table-row table:style-name="表格69.1">
          <table:covered-table-cell/>
          <table:table-cell table:style-name="表格69.A2" office:value-type="string">
            <text:p text:style-name="P8">提供多元化戶政資訊查詢</text:p>
          </table:table-cell>
          <table:table-cell table:style-name="表格69.A2" office:value-type="string">
            <text:p text:style-name="P27">１、定期更新網站資訊內容，以提供民眾便捷之網路申請及資料查詢。</text:p>
            <text:p text:style-name="P27">２、持續更新「彰化縣門牌電子地圖查詢系統」，民眾可透過網路查詢參考使用。</text:p>
          </table:table-cell>
          <table:table-cell table:style-name="表格69.A2" office:value-type="string">
            <text:p text:style-name="P3"/>
          </table:table-cell>
          <table:table-cell table:style-name="表格69.E2" office:value-type="string">
            <text:p text:style-name="P11"/>
          </table:table-cell>
        </table:table-row>
        <table:table-row table:style-name="表格69.1">
          <table:covered-table-cell/>
          <table:table-cell table:style-name="表格69.A2" office:value-type="string">
            <text:p text:style-name="P8">辦理外籍配偶申請歸化我國國籍測驗及生活適應輔導</text:p>
          </table:table-cell>
          <table:table-cell table:style-name="表格69.A2" office:value-type="string">
            <text:p text:style-name="P20">辦理外籍配偶申請歸化我國國籍測驗及生活適應輔導，以提升其在台生活適應能力及熟悉相關權利義務法規。</text:p>
          </table:table-cell>
          <table:table-cell table:style-name="表格69.A2" office:value-type="string">
            <text:p text:style-name="P3"/>
          </table:table-cell>
          <table:table-cell table:style-name="表格69.E2" office:value-type="string">
            <text:p text:style-name="P11"/>
          </table:table-cell>
        </table:table-row>
        <table:table-row table:style-name="表格69.1">
          <table:covered-table-cell/>
          <table:table-cell table:style-name="表格69.A2" office:value-type="string">
            <text:p text:style-name="P8">加強簡政便民措施，提升為民服務品質</text:p>
          </table:table-cell>
          <table:table-cell table:style-name="表格69.A2" office:value-type="string">
            <text:p text:style-name="P27">１、每年定期至轄內國中集體受理滿14歲學生初領國民身分證。</text:p>
            <text:p text:style-name="P27">２、實施中午不打烊及延長上班服務，提供多元申辦時段服務。</text:p>
            <text:p text:style-name="P27">３、實施到宅服務。</text:p>
            <text:p text:style-name="P27">４、提供跨機關通報服務，減少往返奔波。</text:p>
            <text:p text:style-name="P27">５、實施「戶政跨域整合服務－健保卡便利站」服務，提供新生兒健保加保及一般民眾申請健保卡服務。</text:p>
            <text:p text:style-name="P27">６、實施首次申請護照親辦一處收件全程服務。</text:p>
            <text:p text:style-name="P27">７、落實補正案件開立一次告知單，減少民眾往返奔波。</text:p>
            <text:p text:style-name="P27">８、提供電話、通信及網路等多元管道申請服務。</text:p>
            <text:p text:style-name="P27">９、辦理為民服務禮儀訓練，提升為民服務品質。</text:p>
            <text:p text:style-name="P27">１０、辦理電話禮貌測試，適時檢討改進電話禮儀。</text:p>
          </table:table-cell>
          <table:table-cell table:style-name="表格69.A2" office:value-type="string">
            <text:p text:style-name="P3"/>
          </table:table-cell>
          <table:table-cell table:style-name="表格69.E2" office:value-type="string">
            <text:p text:style-name="P11"/>
          </table:table-cell>
        </table:table-row>
        <table:table-row table:style-name="表格69.1">
          <table:covered-table-cell/>
          <table:table-cell table:style-name="表格69.A2" office:value-type="string">
            <text:p text:style-name="P8">辦理戶政人員在職教育訓練</text:p>
          </table:table-cell>
          <table:table-cell table:style-name="表格69.A2" office:value-type="string">
            <text:p text:style-name="P27">１、辦理戶政法規解釋令函講解及傳閱，充實戶政人員專業知識領域，以提升服務品質。</text:p>
            <text:p text:style-name="P27">２、定期辦理戶政法令測驗。</text:p>
            <text:p text:style-name="P27">３、鼓勵同仁參加各級戶政業務研習，以充實戶政知能。</text:p>
          </table:table-cell>
          <table:table-cell table:style-name="表格69.A2" office:value-type="string">
            <text:p text:style-name="P3"/>
          </table:table-cell>
          <table:table-cell table:style-name="表格69.E2" office:value-type="string">
            <text:p text:style-name="P11"/>
          </table:table-cell>
        </table:table-row>
        <table:table-row table:style-name="表格69.1">
          <table:covered-table-cell/>
          <table:table-cell table:style-name="表格69.A2" office:value-type="string">
            <text:p text:style-name="P8">個人資料嚴密管制</text:p>
          </table:table-cell>
          <table:table-cell table:style-name="表格69.A2" office:value-type="string">
            <text:p text:style-name="P27">１、依「戶籍法」相關規定核發各項文件。</text:p>
            <text:p text:style-name="P27">２、收回之國民身分證及列印錯誤、污損等作廢之空白國民身分證、膠膜，均予截角，一併列冊、裝箱彌封後送交縣府。</text:p>
            <text:p text:style-name="P27">３、執行系統稽核作業。</text:p>
          </table:table-cell>
          <table:table-cell table:style-name="表格69.A2" office:value-type="string">
            <text:p text:style-name="P3"/>
          </table:table-cell>
          <table:table-cell table:style-name="表格69.E2" office:value-type="string">
            <text:p text:style-name="P11"/>
          </table:table-cell>
        </table:table-row>
      </table:table>
      <text:p text:style-name="P14">彰化縣大城鄉戶政事務所104年度施政計畫</text:p>
      <text:p text:style-name="P26">一、本年度歲出預算數統計6,252仟元。</text:p>
      <text:p text:style-name="P26">二、本年度歲入預算數統計418仟元。</text:p>
      <text:p text:style-name="P26">三、本年度編制員額共計5人。</text:p>
      <text:p text:style-name="Standard"/>
      <text:p text:style-name="P15">壹、年度施政目標</text:p>
      <text:p text:style-name="P26">一、關鍵策略目標</text:p>
      <text:p text:style-name="P29">（一）受理各項戶籍申請案件</text:p>
      <text:p text:style-name="P32">１、受理各項戶籍登記及文件核發，隨到隨辦，依限辦畢。</text:p>
      <text:p text:style-name="P32">２、落實登記案件審核及主管抽核雙重機制，以正確戶籍登記。</text:p>
      <text:p text:style-name="P32">３、依限編製各項戶籍人口統計資料。</text:p>
      <text:p text:style-name="P29">（二）提供多元戶政戶政資訊查詢</text:p>
      <text:p text:style-name="P32">１、將最新人口統計資料置於本所網站供民眾查詢，並定期更新。</text:p>
      <text:p text:style-name="P32">２、持續辦理彰化縣門牌電子地圖查詢。</text:p>
      <text:p text:style-name="P32">３、定期執行戶役政資訊系統稽核。</text:p>
      <text:p text:style-name="P29">（三）加強簡政便民措施，全面提升服務品質</text:p>
      <text:p text:style-name="P32">１、賡續辦理派員至國中受理年滿１４歲學生請領國民身分證作業。</text:p>
      <text:p text:style-name="P32">２、辦理預約假日結婚登記及週六上午８時至１２時延長服務。</text:p>
      <text:p text:style-name="P29">（四）加強戶政為民服務工作</text:p>
      <text:p text:style-name="P32">１、實施中午彈性上班。</text:p>
      <text:p text:style-name="P32">２、辦理外籍配偶咨詢服務案件及到宅服務。</text:p>
      <text:p text:style-name="P29">（五）加強辦公廳舍安全及週邊綠美化</text:p>
      <text:p text:style-name="P32">１、辦公廳舍花草不定期更新，並由專人養護。</text:p>
      <text:p text:style-name="P32">２、辦廳舍除每週由同仁定期打掃外，每年委託專業清潔公司打掃。</text:p>
      <text:p text:style-name="P32">３、消防安全設施定期檢修。</text:p>
      <text:p text:style-name="P32">４、定期維護飲水設施及冷氣設備，提供民眾舒適的洽公環境。</text:p>
      <text:p text:style-name="P29">（六）加強各項訓練及進修，充實人力資源</text:p>
      <text:p text:style-name="P32">１、每月召開所務並定期舉行法令研討。</text:p>
      <text:p text:style-name="P32">２、不定期派員參加各項講習、研討會及觀摩會，以提升人員素質。</text:p>
      <text:p text:style-name="P32">３、鼓勵同仁參加線上課程，充實業務相關知識，落實終身學習。</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6">關鍵策略目標</text:p>
            </table:table-cell>
            <table:covered-table-cell/>
            <table:table-cell table:style-name="表格70.C1" table:number-columns-spanned="6" office:value-type="string">
              <text:p text:style-name="P6">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6">關鍵績效指標</text:p>
            </table:table-cell>
            <table:covered-table-cell/>
            <table:table-cell table:style-name="表格70.A1" office:value-type="string">
              <text:p text:style-name="P6">評估<text:line-break/>體制</text:p>
            </table:table-cell>
            <table:table-cell table:style-name="表格70.A1" office:value-type="string">
              <text:p text:style-name="P6">評估<text:line-break/>方式</text:p>
            </table:table-cell>
            <table:table-cell table:style-name="表格70.A1" office:value-type="string">
              <text:p text:style-name="P6">衡量標準</text:p>
            </table:table-cell>
            <table:table-cell table:style-name="表格70.C1" office:value-type="string">
              <text:p text:style-name="P6">年度目標值</text:p>
            </table:table-cell>
          </table:table-row>
        </table:table-header-rows>
        <table:table-row table:style-name="表格70.1">
          <table:table-cell table:style-name="表格70.A3" office:value-type="string">
            <text:p text:style-name="P6">一</text:p>
          </table:table-cell>
          <table:table-cell table:style-name="表格70.A3" office:value-type="string">
            <text:p text:style-name="P8">受理各項戶籍申請案件</text:p>
          </table:table-cell>
          <table:table-cell table:style-name="表格70.A3" office:value-type="string">
            <text:p text:style-name="P6">1</text:p>
          </table:table-cell>
          <table:table-cell table:style-name="表格70.A3" office:value-type="string">
            <text:p text:style-name="P8">受理各項戶籍登記及文件核發，隨到隨辦，依<text:soft-page-break/>限辦畢</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正確率</text:p>
          </table:table-cell>
          <table:table-cell table:style-name="表格70.H3" office:value-type="string">
            <text:p text:style-name="P6">98％</text:p>
          </table:table-cell>
        </table:table-row>
        <table:table-row table:style-name="表格70.1">
          <table:table-cell table:style-name="表格70.A3" table:number-rows-spanned="2" office:value-type="string">
            <text:p text:style-name="P6">二</text:p>
          </table:table-cell>
          <table:table-cell table:style-name="表格70.A3" table:number-rows-spanned="2" office:value-type="string">
            <text:p text:style-name="P8">提供多元戶政戶政資訊查詢</text:p>
          </table:table-cell>
          <table:table-cell table:style-name="表格70.A3" office:value-type="string">
            <text:p text:style-name="P6">1</text:p>
          </table:table-cell>
          <table:table-cell table:style-name="表格70.A3" office:value-type="string">
            <text:p text:style-name="P8">將最新人口統計資料置於本所網站供民眾查詢，並定期更新。</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更新次數</text:p>
          </table:table-cell>
          <table:table-cell table:style-name="表格70.H3" office:value-type="string">
            <text:p text:style-name="P6">12次</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定期執行戶役政資訊系統稽核</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48次</text:p>
          </table:table-cell>
        </table:table-row>
        <table:table-row table:style-name="表格70.1">
          <table:table-cell table:style-name="表格70.A3" table:number-rows-spanned="2" office:value-type="string">
            <text:p text:style-name="P6">三</text:p>
          </table:table-cell>
          <table:table-cell table:style-name="表格70.A3" table:number-rows-spanned="2" office:value-type="string">
            <text:p text:style-name="P8">加強簡政便民措施，全面提升服務品質</text:p>
          </table:table-cell>
          <table:table-cell table:style-name="表格70.A3" office:value-type="string">
            <text:p text:style-name="P6">1</text:p>
          </table:table-cell>
          <table:table-cell table:style-name="表格70.A3" office:value-type="string">
            <text:p text:style-name="P8">賡續辦理派員至國中受理年滿１４歲學生請領國民身分證作業</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1次</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週六上午８時至１２時延長服務</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38次</text:p>
          </table:table-cell>
        </table:table-row>
        <table:table-row table:style-name="表格70.1">
          <table:table-cell table:style-name="表格70.A3" table:number-rows-spanned="2" office:value-type="string">
            <text:p text:style-name="P6">四</text:p>
          </table:table-cell>
          <table:table-cell table:style-name="表格70.A3" table:number-rows-spanned="2" office:value-type="string">
            <text:p text:style-name="P8">加強戶政為民服務工作</text:p>
          </table:table-cell>
          <table:table-cell table:style-name="表格70.A3" office:value-type="string">
            <text:p text:style-name="P6">1</text:p>
          </table:table-cell>
          <table:table-cell table:style-name="表格70.A3" office:value-type="string">
            <text:p text:style-name="P8">實施中午彈性上班</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次數</text:p>
          </table:table-cell>
          <table:table-cell table:style-name="表格70.H3" office:value-type="string">
            <text:p text:style-name="P6">500件</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辦理外籍配偶咨詢服務案件及到宅服務</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件數</text:p>
          </table:table-cell>
          <table:table-cell table:style-name="表格70.H3" office:value-type="string">
            <text:p text:style-name="P6">10件</text:p>
          </table:table-cell>
        </table:table-row>
        <table:table-row table:style-name="表格70.1">
          <table:table-cell table:style-name="表格70.A3" table:number-rows-spanned="3" office:value-type="string">
            <text:p text:style-name="P6">五</text:p>
          </table:table-cell>
          <table:table-cell table:style-name="表格70.A3" table:number-rows-spanned="3" office:value-type="string">
            <text:p text:style-name="P8">加強辦公廳舍安全及週邊綠美化</text:p>
          </table:table-cell>
          <table:table-cell table:style-name="表格70.A3" office:value-type="string">
            <text:p text:style-name="P6">1</text:p>
          </table:table-cell>
          <table:table-cell table:style-name="表格70.A3" office:value-type="string">
            <text:p text:style-name="P8">辦廳舍除每週由同仁定期打掃外，每年委託專業清潔公司打掃</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10次</text:p>
          </table:table-cell>
        </table:table-row>
        <table:table-row table:style-name="表格70.1">
          <table:covered-table-cell/>
          <table:covered-table-cell/>
          <table:table-cell table:style-name="表格70.A3" office:value-type="string">
            <text:p text:style-name="P6">2</text:p>
          </table:table-cell>
          <table:table-cell table:style-name="表格70.A3" office:value-type="string">
            <text:p text:style-name="P8">消防安全設施定期檢修</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1次</text:p>
          </table:table-cell>
        </table:table-row>
        <table:table-row table:style-name="表格70.1">
          <table:covered-table-cell/>
          <table:covered-table-cell/>
          <table:table-cell table:style-name="表格70.A3" office:value-type="string">
            <text:p text:style-name="P6">3</text:p>
          </table:table-cell>
          <table:table-cell table:style-name="表格70.A3" office:value-type="string">
            <text:p text:style-name="P8">定期維護飲水設施</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次數</text:p>
          </table:table-cell>
          <table:table-cell table:style-name="表格70.H3" office:value-type="string">
            <text:p text:style-name="P6">2次</text:p>
          </table:table-cell>
        </table:table-row>
        <table:table-row table:style-name="表格70.1">
          <table:table-cell table:style-name="表格70.A3" office:value-type="string">
            <text:p text:style-name="P6">六</text:p>
          </table:table-cell>
          <table:table-cell table:style-name="表格70.A3" office:value-type="string">
            <text:p text:style-name="P8">加強各項訓練及進修，充實人力資源</text:p>
          </table:table-cell>
          <table:table-cell table:style-name="表格70.A3" office:value-type="string">
            <text:p text:style-name="P6">1</text:p>
          </table:table-cell>
          <table:table-cell table:style-name="表格70.A3" office:value-type="string">
            <text:p text:style-name="P8">定期舉行法令研討</text:p>
          </table:table-cell>
          <table:table-cell table:style-name="表格70.A3" office:value-type="string">
            <text:p text:style-name="P6">1</text:p>
          </table:table-cell>
          <table:table-cell table:style-name="表格70.A3" office:value-type="string">
            <text:p text:style-name="P6">統計數據</text:p>
          </table:table-cell>
          <table:table-cell table:style-name="表格70.A3" office:value-type="string">
            <text:p text:style-name="P20">辦理次數</text:p>
          </table:table-cell>
          <table:table-cell table:style-name="表格70.H3" office:value-type="string">
            <text:p text:style-name="P6">8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6">共同性目標</text:p>
            </table:table-cell>
            <table:covered-table-cell/>
            <table:table-cell table:style-name="表格71.C1" table:number-columns-spanned="6" office:value-type="string">
              <text:p text:style-name="P6">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6">共同性指標</text:p>
            </table:table-cell>
            <table:covered-table-cell/>
            <table:table-cell table:style-name="表格71.A1" office:value-type="string">
              <text:p text:style-name="P6">評估<text:line-break/>體制</text:p>
            </table:table-cell>
            <table:table-cell table:style-name="表格71.A1" office:value-type="string">
              <text:p text:style-name="P6">評估<text:line-break/>方式</text:p>
            </table:table-cell>
            <table:table-cell table:style-name="表格71.A1" office:value-type="string">
              <text:p text:style-name="P6">衡量標準</text:p>
            </table:table-cell>
            <table:table-cell table:style-name="表格71.C1" office:value-type="string">
              <text:p text:style-name="P6">年度目標值</text:p>
            </table:table-cell>
          </table:table-row>
        </table:table-header-rows>
        <table:table-row table:style-name="表格71.1">
          <table:table-cell table:style-name="表格71.A3" office:value-type="string">
            <text:p text:style-name="P6">一</text:p>
          </table:table-cell>
          <table:table-cell table:style-name="表格71.A3" office:value-type="string">
            <text:p text:style-name="P8">節約政府支出，邁向財政收支平衡</text:p>
          </table:table-cell>
          <table:table-cell table:style-name="表格71.A3" office:value-type="string">
            <text:p text:style-name="P6">1</text:p>
          </table:table-cell>
          <table:table-cell table:style-name="表格71.A3" office:value-type="string">
            <text:p text:style-name="P8">各單位當年度經常門業務費賸餘數百分比</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各計畫經常門業務費預算數（不含臨時人員薪資）－經常門業務費<text:soft-page-break/>決算數（不含臨時人員薪資）】÷經常門業務費預算數（不含臨時人員薪資）※決算數＝實支數＋保留數</text:p>
          </table:table-cell>
          <table:table-cell table:style-name="表格71.H3" office:value-type="string">
            <text:p text:style-name="P6">2%</text:p>
          </table:table-cell>
        </table:table-row>
        <table:table-row table:style-name="表格71.1">
          <table:table-cell table:style-name="表格71.A3" office:value-type="string">
            <text:p text:style-name="P6">二</text:p>
          </table:table-cell>
          <table:table-cell table:style-name="表格71.A3" office:value-type="string">
            <text:p text:style-name="P8">控管編制員額</text:p>
          </table:table-cell>
          <table:table-cell table:style-name="表格71.A3" office:value-type="string">
            <text:p text:style-name="P6">1</text:p>
          </table:table-cell>
          <table:table-cell table:style-name="表格71.A3" office:value-type="string">
            <text:p text:style-name="P8">機關編制員額成長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編制員額－上年度編制員額）÷上年度編制員額x100%</text:p>
          </table:table-cell>
          <table:table-cell table:style-name="表格71.H3" office:value-type="string">
            <text:p text:style-name="P6">0%</text:p>
          </table:table-cell>
        </table:table-row>
        <table:table-row table:style-name="表格71.1">
          <table:table-cell table:style-name="表格71.A3" table:number-rows-spanned="2" office:value-type="string">
            <text:p text:style-name="P6">三</text:p>
          </table:table-cell>
          <table:table-cell table:style-name="表格71.A3" table:number-rows-spanned="2" office:value-type="string">
            <text:p text:style-name="P8">約聘僱員額及職等嚴格控管</text:p>
          </table:table-cell>
          <table:table-cell table:style-name="表格71.A3" office:value-type="string">
            <text:p text:style-name="P6">1</text:p>
          </table:table-cell>
          <table:table-cell table:style-name="表格71.A3" office:value-type="string">
            <text:p text:style-name="P8">約聘僱員額成長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6">0%</text:p>
          </table:table-cell>
        </table:table-row>
        <table:table-row table:style-name="表格71.1">
          <table:covered-table-cell/>
          <table:covered-table-cell/>
          <table:table-cell table:style-name="表格71.A3" office:value-type="string">
            <text:p text:style-name="P6">2</text:p>
          </table:table-cell>
          <table:table-cell table:style-name="表格71.A3" office:value-type="string">
            <text:p text:style-name="P8">約聘僱核定職等變化率</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以公務預算及基金僱用之約聘僱員額涉提高職等人數）÷上年度以公務預算及基金僱用之約聘僱員額總數x100%</text:p>
          </table:table-cell>
          <table:table-cell table:style-name="表格71.H3" office:value-type="string">
            <text:p text:style-name="P6">0%</text:p>
          </table:table-cell>
        </table:table-row>
        <table:table-row table:style-name="表格71.1">
          <table:table-cell table:style-name="表格71.A3" office:value-type="string">
            <text:p text:style-name="P6">四</text:p>
          </table:table-cell>
          <table:table-cell table:style-name="表格71.A3" office:value-type="string">
            <text:p text:style-name="P8">推動公務人員終身學習</text:p>
          </table:table-cell>
          <table:table-cell table:style-name="表格71.A3" office:value-type="string">
            <text:p text:style-name="P6">1</text:p>
          </table:table-cell>
          <table:table-cell table:style-name="表格71.A3" office:value-type="string">
            <text:p text:style-name="P8">單位平均終身學習時數</text:p>
          </table:table-cell>
          <table:table-cell table:style-name="表格71.A3" office:value-type="string">
            <text:p text:style-name="P6">1</text:p>
          </table:table-cell>
          <table:table-cell table:style-name="表格71.A3" office:value-type="string">
            <text:p text:style-name="P6">統計數據</text:p>
          </table:table-cell>
          <table:table-cell table:style-name="表格7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1.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大城鄉戶政事務所年度重要施政計畫</text:p>
      <table:table table:name="表格72" table:style-name="表格72">
        <table:table-column table:style-name="表格72.A"/>
        <table:table-column table:style-name="表格72.B"/>
        <table:table-column table:style-name="表格72.C"/>
        <table:table-column table:style-name="表格72.D"/>
        <table:table-column table:style-name="表格72.E"/>
        <table:table-header-rows>
          <table:table-row table:style-name="表格72.1">
            <table:table-cell table:style-name="表格72.A1" office:value-type="string">
              <text:p text:style-name="P6">工作計畫名稱</text:p>
            </table:table-cell>
            <table:table-cell table:style-name="表格72.A1" office:value-type="string">
              <text:p text:style-name="P6">重要計畫項目</text:p>
            </table:table-cell>
            <table:table-cell table:style-name="表格72.A1" office:value-type="string">
              <text:p text:style-name="P6">實施內容</text:p>
            </table:table-cell>
            <table:table-cell table:style-name="表格72.A1" office:value-type="string">
              <text:p text:style-name="P6">預算金額(仟元)</text:p>
            </table:table-cell>
            <table:table-cell table:style-name="表格72.E1" office:value-type="string">
              <text:p text:style-name="P6">備註</text:p>
            </table:table-cell>
          </table:table-row>
        </table:table-header-rows>
        <table:table-row table:style-name="表格72.1">
          <table:table-cell table:style-name="表格72.A2" table:number-rows-spanned="4" office:value-type="string">
            <text:p text:style-name="P8">戶政業務-戶政管理</text:p>
          </table:table-cell>
          <table:table-cell table:style-name="表格72.A2" office:value-type="string">
            <text:p text:style-name="P8">辦理戶籍登記，配合各項行政<text:soft-page-break/>措施</text:p>
          </table:table-cell>
          <table:table-cell table:style-name="表格72.A2" office:value-type="string">
            <text:p text:style-name="P27">１、單一窗口服務。</text:p>
            <text:p text:style-name="P27">２、設置綜合受理櫃台，落實「一處收件，全<text:soft-page-break/>程服務」之精神。</text:p>
            <text:p text:style-name="P27">３、簡化行政流程，加強通訊申請服務。</text:p>
            <text:p text:style-name="P27">４、主任走動式服務為民眾解說戶籍登記之流程及受理相關法令諮詢。</text:p>
          </table:table-cell>
          <table:table-cell table:style-name="表格72.A2" office:value-type="string">
            <text:p text:style-name="P10">427</text:p>
          </table:table-cell>
          <table:table-cell table:style-name="表格72.E2" office:value-type="string">
            <text:p text:style-name="P11"/>
          </table:table-cell>
        </table:table-row>
        <table:table-row table:style-name="表格72.1">
          <table:covered-table-cell/>
          <table:table-cell table:style-name="表格72.A2" office:value-type="string">
            <text:p text:style-name="P8">全面提升服務品質，推動便民措施</text:p>
          </table:table-cell>
          <table:table-cell table:style-name="表格72.A2" office:value-type="string">
            <text:p text:style-name="P28"><text:span text:style-name="T3">１、實施中午照常受理戶籍登記、週六延長上班服務及假日預約結婚登記。</text:span></text:p>
            <text:p text:style-name="P27">２、設置民眾疑難服務處，迅速解決民眾問題。</text:p>
            <text:p text:style-name="P27">３、設置戶政表單便利站。</text:p>
            <text:p text:style-name="P27">４、辦理殘障及行動不便老人到府（院）服務及電話預約服務。</text:p>
            <text:p text:style-name="P27">５、各項服務引導雙語標示。</text:p>
            <text:p text:style-name="P28"><text:span text:style-name="T3">６、提供wi-Fi熱點及免帳號、免費上網服務。 </text:span></text:p>
          </table:table-cell>
          <table:table-cell table:style-name="表格72.A2" office:value-type="string">
            <text:p text:style-name="P3"/>
          </table:table-cell>
          <table:table-cell table:style-name="表格72.E2" office:value-type="string">
            <text:p text:style-name="P11"/>
          </table:table-cell>
        </table:table-row>
        <table:table-row table:style-name="表格72.1">
          <table:covered-table-cell/>
          <table:table-cell table:style-name="表格72.A2" office:value-type="string">
            <text:p text:style-name="P8">配合戶政電腦化，擴大戶政業務異地服務</text:p>
          </table:table-cell>
          <table:table-cell table:style-name="表格72.A2" office:value-type="string">
            <text:p text:style-name="P27">１、實施健保卡便利站服務，提供新生兒及一般民眾申請健保卡服務。</text:p>
            <text:p text:style-name="P27">２、加強資訊系統管理，維護電腦檔案機密與安全。</text:p>
            <text:p text:style-name="P27">３、加強戶役政系統安全維護設施。</text:p>
            <text:p text:style-name="P27">４、加強審核申請案件，維護戶籍資料正確性，保障民眾權益。</text:p>
            <text:p text:style-name="P27">５、實施首次辦理護照一處收件全程服務。</text:p>
          </table:table-cell>
          <table:table-cell table:style-name="表格72.A2" office:value-type="string">
            <text:p text:style-name="P3"/>
          </table:table-cell>
          <table:table-cell table:style-name="表格72.E2" office:value-type="string">
            <text:p text:style-name="P11"/>
          </table:table-cell>
        </table:table-row>
        <table:table-row table:style-name="表格72.1">
          <table:covered-table-cell/>
          <table:table-cell table:style-name="表格72.A2" office:value-type="string">
            <text:p text:style-name="P2"><text:span text:style-name="T3">落實戶籍管理業務</text:span></text:p>
          </table:table-cell>
          <table:table-cell table:style-name="表格72.A2" office:value-type="string">
            <text:p text:style-name="P27">１、配合各項公職選舉，全面清查戶籍資料。</text:p>
            <text:p text:style-name="P27">２、加強個人資料保護，依規定受理申請及查詢事宜。</text:p>
            <text:p text:style-name="P27">３、定期召開所務會議，研討法令規章，檢討為民服務工作得失。</text:p>
            <text:p text:style-name="P27">４、落實新進人員教育訓引導新進人員能儘速進入情況，使能在最短時間熟悉業務。</text:p>
            <text:p text:style-name="P27">５、定期辦理戶役政系統電腦稽核工作。</text:p>
          </table:table-cell>
          <table:table-cell table:style-name="表格72.A2" office:value-type="string">
            <text:p text:style-name="P3"/>
          </table:table-cell>
          <table:table-cell table:style-name="表格72.E2" office:value-type="string">
            <text:p text:style-name="P11"/>
          </table:table-cell>
        </table:table-row>
      </table:table>
      <text:p text:style-name="P14">彰化縣竹塘鄉戶政事務所104年度施政計畫</text:p>
      <text:p text:style-name="P26">一、本年度歲出預算數總計6,208仟元。</text:p>
      <text:p text:style-name="P26">二、本年度歲入預算數總計382仟元。</text:p>
      <text:p text:style-name="P26">三、本年度編制員額共計5人。</text:p>
      <text:p text:style-name="Standard"/>
      <text:p text:style-name="P15">壹、年度施政目標</text:p>
      <text:p text:style-name="P26">一、關鍵策略目標</text:p>
      <text:p text:style-name="P29">（一）正確戶籍登記與管理，保障民眾權益。</text:p>
      <text:p text:style-name="P32">１、實施案件審核及主管抽核機制以降低受理案件錯誤率，錯誤案件職權更正後並設簿登記，於所務會議檢討。</text:p>
      <text:p text:style-name="P29">（二）提供多元化戶政資訊查詢及嚴密戶政資訊系統安全控管。</text:p>
      <text:p text:style-name="P32">１、訂定「網頁管理作業要點」由專人負責維護及更新網站資訊內容，提供民眾最新法令便民措施及資料。</text:p>
      <text:p text:style-name="P32">２、執行戶役政資訊系統稽核。</text:p>
      <text:p text:style-name="P32">３、依據「戶役政資訊系統資訊安全稽核規定」辦理戶役政資訊系統內部安全稽核。</text:p>
      <text:p text:style-name="P29">（三）加強為民服務工作展現優質服務。</text:p>
      <text:p text:style-name="P32">１、派員至國中受理初領國民身分證作業。</text:p>
      <text:p text:style-name="P32">２、宣導最新戶政法令及各項便民措施讓民眾週知。</text:p>
      <text:p text:style-name="P29">（四）持續辦理電子公文交換並強化檔案管理。</text:p>
      <text:p text:style-name="P32">１、推行電子公文線上簽核及交換作業，公文檔案、戶籍登記申請書整理及銷毀。</text:p>
      <text:p text:style-name="P29">（五）營造溫馨，優質洽公理境。</text:p>
      <text:p text:style-name="P32">１、開放盥洗室及提供桶裝飲水設備供民眾使用。</text:p>
      <text:p text:style-name="P32">２、辦公廳舍與周邊環境放置各種盆栽、藝術圖畫品綠美化。</text:p>
      <text:p text:style-name="P29">（六）強化戶政人員專業訓練及知能。</text:p>
      <text:p text:style-name="P32">１、新頒布之法規、解釋令函由專人蒐集，每月於所務會議辦理法令講解及研討。</text:p>
      <text:p text:style-name="P32">２、定期辦理法令測驗，提升同仁專業知識。</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3" table:style-name="表格73">
        <table:table-column table:style-name="表格73.A"/>
        <table:table-column table:style-name="表格73.B"/>
        <table:table-column table:style-name="表格73.A"/>
        <table:table-column table:style-name="表格73.D"/>
        <table:table-column table:style-name="表格73.E"/>
        <table:table-column table:style-name="表格73.F"/>
        <table:table-column table:style-name="表格73.G"/>
        <table:table-column table:style-name="表格73.H"/>
        <table:table-header-rows>
          <table:table-row table:style-name="表格73.1">
            <table:table-cell table:style-name="表格73.A1" table:number-rows-spanned="2" table:number-columns-spanned="2" office:value-type="string">
              <text:p text:style-name="P6">關鍵策略目標</text:p>
            </table:table-cell>
            <table:covered-table-cell/>
            <table:table-cell table:style-name="表格73.C1" table:number-columns-spanned="6" office:value-type="string">
              <text:p text:style-name="P6">關鍵績效指標</text:p>
            </table:table-cell>
            <table:covered-table-cell/>
            <table:covered-table-cell/>
            <table:covered-table-cell/>
            <table:covered-table-cell/>
            <table:covered-table-cell/>
          </table:table-row>
          <table:table-row table:style-name="表格73.1">
            <table:covered-table-cell/>
            <table:covered-table-cell/>
            <table:table-cell table:style-name="表格73.A1" table:number-columns-spanned="2" office:value-type="string">
              <text:p text:style-name="P6">關鍵績效指標</text:p>
            </table:table-cell>
            <table:covered-table-cell/>
            <table:table-cell table:style-name="表格73.A1" office:value-type="string">
              <text:p text:style-name="P6">評估<text:line-break/>體制</text:p>
            </table:table-cell>
            <table:table-cell table:style-name="表格73.A1" office:value-type="string">
              <text:p text:style-name="P6">評估<text:line-break/>方式</text:p>
            </table:table-cell>
            <table:table-cell table:style-name="表格73.A1" office:value-type="string">
              <text:p text:style-name="P6">衡量標準</text:p>
            </table:table-cell>
            <table:table-cell table:style-name="表格73.C1" office:value-type="string">
              <text:p text:style-name="P6">年度目標值</text:p>
            </table:table-cell>
          </table:table-row>
        </table:table-header-rows>
        <table:table-row table:style-name="表格73.1">
          <table:table-cell table:style-name="表格73.A3" table:number-rows-spanned="2" office:value-type="string">
            <text:p text:style-name="P6">一</text:p>
          </table:table-cell>
          <table:table-cell table:style-name="表格73.A3" table:number-rows-spanned="2" office:value-type="string">
            <text:p text:style-name="P8">正確戶籍登記與管理，保障民眾權益</text:p>
          </table:table-cell>
          <table:table-cell table:style-name="表格73.A3" office:value-type="string">
            <text:p text:style-name="P6">1</text:p>
          </table:table-cell>
          <table:table-cell table:style-name="表格73.A3" office:value-type="string">
            <text:p text:style-name="P8">受理件數正確率註:受理件數不含證明文件核發件數</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正確率（全年受理案件數－全年辦理錯誤職權更正案件數÷全年受理案件數）x100%</text:p>
          </table:table-cell>
          <table:table-cell table:style-name="表格73.H3" office:value-type="string">
            <text:p text:style-name="P6">99%</text:p>
          </table:table-cell>
        </table:table-row>
        <table:table-row table:style-name="表格73.1">
          <table:covered-table-cell/>
          <table:covered-table-cell/>
          <table:table-cell table:style-name="表格73.A3" office:value-type="string">
            <text:p text:style-name="P6">2</text:p>
          </table:table-cell>
          <table:table-cell table:style-name="表格73.A3" office:value-type="string">
            <text:p text:style-name="P8">主管抽核戶籍登記案件</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抽核件數</text:p>
          </table:table-cell>
          <table:table-cell table:style-name="表格73.H3" office:value-type="string">
            <text:p text:style-name="P6">800件</text:p>
          </table:table-cell>
        </table:table-row>
        <text:soft-page-break/>
        <table:table-row table:style-name="表格73.1">
          <table:table-cell table:style-name="表格73.A3" table:number-rows-spanned="3" office:value-type="string">
            <text:p text:style-name="P6">二</text:p>
          </table:table-cell>
          <table:table-cell table:style-name="表格73.A3" table:number-rows-spanned="3" office:value-type="string">
            <text:p text:style-name="P8">提供多元化戶政資訊查詢及嚴密戶政資訊系統安全控管</text:p>
          </table:table-cell>
          <table:table-cell table:style-name="表格73.A3" office:value-type="string">
            <text:p text:style-name="P6">1</text:p>
          </table:table-cell>
          <table:table-cell table:style-name="表格73.A3" office:value-type="string">
            <text:p text:style-name="P8">定期維護網站資訊內容</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維護次數</text:p>
          </table:table-cell>
          <table:table-cell table:style-name="表格73.H3" office:value-type="string">
            <text:p text:style-name="P6">12次</text:p>
          </table:table-cell>
        </table:table-row>
        <table:table-row table:style-name="表格73.1">
          <table:covered-table-cell/>
          <table:covered-table-cell/>
          <table:table-cell table:style-name="表格73.A3" office:value-type="string">
            <text:p text:style-name="P6">2</text:p>
          </table:table-cell>
          <table:table-cell table:style-name="表格73.A3" office:value-type="string">
            <text:p text:style-name="P8">實地執行系統稽核</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稽核次數</text:p>
          </table:table-cell>
          <table:table-cell table:style-name="表格73.H3" office:value-type="string">
            <text:p text:style-name="P6">100次</text:p>
          </table:table-cell>
        </table:table-row>
        <table:table-row table:style-name="表格73.1">
          <table:covered-table-cell/>
          <table:covered-table-cell/>
          <table:table-cell table:style-name="表格73.A3" office:value-type="string">
            <text:p text:style-name="P6">3</text:p>
          </table:table-cell>
          <table:table-cell table:style-name="表格73.A3" office:value-type="string">
            <text:p text:style-name="P8">戶役政資訊系統內部安全稽核</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辦理次數</text:p>
          </table:table-cell>
          <table:table-cell table:style-name="表格73.H3" office:value-type="string">
            <text:p text:style-name="P6">2次</text:p>
          </table:table-cell>
        </table:table-row>
        <table:table-row table:style-name="表格73.1">
          <table:table-cell table:style-name="表格73.A3" table:number-rows-spanned="2" office:value-type="string">
            <text:p text:style-name="P6">三</text:p>
          </table:table-cell>
          <table:table-cell table:style-name="表格73.A3" table:number-rows-spanned="2" office:value-type="string">
            <text:p text:style-name="P8">加強為民服務工作展現優質服務</text:p>
          </table:table-cell>
          <table:table-cell table:style-name="表格73.A3" office:value-type="string">
            <text:p text:style-name="P6">1</text:p>
          </table:table-cell>
          <table:table-cell table:style-name="表格73.A3" office:value-type="string">
            <text:p text:style-name="P8">派員至國中受理初領國民身分證作業</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辦理次數</text:p>
          </table:table-cell>
          <table:table-cell table:style-name="表格73.H3" office:value-type="string">
            <text:p text:style-name="P6">1次</text:p>
          </table:table-cell>
        </table:table-row>
        <table:table-row table:style-name="表格73.1">
          <table:covered-table-cell/>
          <table:covered-table-cell/>
          <table:table-cell table:style-name="表格73.A3" office:value-type="string">
            <text:p text:style-name="P6">2</text:p>
          </table:table-cell>
          <table:table-cell table:style-name="表格73.A3" office:value-type="string">
            <text:p text:style-name="P8">結合機關團體、鄉訊宣導法令及便民措施</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辦理次數</text:p>
          </table:table-cell>
          <table:table-cell table:style-name="表格73.H3" office:value-type="string">
            <text:p text:style-name="P6">2次</text:p>
          </table:table-cell>
        </table:table-row>
        <table:table-row table:style-name="表格73.1">
          <table:table-cell table:style-name="表格73.A3" office:value-type="string">
            <text:p text:style-name="P6">四</text:p>
          </table:table-cell>
          <table:table-cell table:style-name="表格73.A3" office:value-type="string">
            <text:p text:style-name="P8">持續辦理電子公文交換並強化檔案管理</text:p>
          </table:table-cell>
          <table:table-cell table:style-name="表格73.A3" office:value-type="string">
            <text:p text:style-name="P6">1</text:p>
          </table:table-cell>
          <table:table-cell table:style-name="表格73.A3" office:value-type="string">
            <text:p text:style-name="P8">公文檔案、申請書銷毀</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銷毀次數</text:p>
          </table:table-cell>
          <table:table-cell table:style-name="表格73.H3" office:value-type="string">
            <text:p text:style-name="P6">1次</text:p>
          </table:table-cell>
        </table:table-row>
        <table:table-row table:style-name="表格73.1">
          <table:table-cell table:style-name="表格73.A3" table:number-rows-spanned="2" office:value-type="string">
            <text:p text:style-name="P6">五</text:p>
          </table:table-cell>
          <table:table-cell table:style-name="表格73.A3" table:number-rows-spanned="2" office:value-type="string">
            <text:p text:style-name="P8">營造溫馨，優質洽公理境</text:p>
          </table:table-cell>
          <table:table-cell table:style-name="表格73.A3" office:value-type="string">
            <text:p text:style-name="P6">1</text:p>
          </table:table-cell>
          <table:table-cell table:style-name="表格73.A3" office:value-type="string">
            <text:p text:style-name="P8">開放盥洗室供民眾使用及飲水設備之規劃</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開放盥洗室及飲水設備（年度目標值代表意義：0表示無設置，1表示有設置）</text:p>
          </table:table-cell>
          <table:table-cell table:style-name="表格73.H3" office:value-type="string">
            <text:p text:style-name="P6">1有設置</text:p>
          </table:table-cell>
        </table:table-row>
        <table:table-row table:style-name="表格73.1">
          <table:covered-table-cell/>
          <table:covered-table-cell/>
          <table:table-cell table:style-name="表格73.A3" office:value-type="string">
            <text:p text:style-name="P6">2</text:p>
          </table:table-cell>
          <table:table-cell table:style-name="表格73.A3" office:value-type="string">
            <text:p text:style-name="P8">辦公廳舍與周邊環境綠美化情形之規劃</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植物盆景及藝術圖畫品件數</text:p>
          </table:table-cell>
          <table:table-cell table:style-name="表格73.H3" office:value-type="string">
            <text:p text:style-name="P6">16件</text:p>
          </table:table-cell>
        </table:table-row>
        <table:table-row table:style-name="表格73.1">
          <table:table-cell table:style-name="表格73.A3" table:number-rows-spanned="2" office:value-type="string">
            <text:p text:style-name="P6">六</text:p>
          </table:table-cell>
          <table:table-cell table:style-name="表格73.A3" table:number-rows-spanned="2" office:value-type="string">
            <text:p text:style-name="P2"><text:span text:style-name="T3">強化戶政人員專業訓練及知能</text:span></text:p>
          </table:table-cell>
          <table:table-cell table:style-name="表格73.A3" office:value-type="string">
            <text:p text:style-name="P6">1</text:p>
          </table:table-cell>
          <table:table-cell table:style-name="表格73.A3" office:value-type="string">
            <text:p text:style-name="P8">辦理法令研討</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辦理次數</text:p>
          </table:table-cell>
          <table:table-cell table:style-name="表格73.H3" office:value-type="string">
            <text:p text:style-name="P6">6次</text:p>
          </table:table-cell>
        </table:table-row>
        <table:table-row table:style-name="表格73.1">
          <table:covered-table-cell/>
          <table:covered-table-cell/>
          <table:table-cell table:style-name="表格73.A3" office:value-type="string">
            <text:p text:style-name="P6">2</text:p>
          </table:table-cell>
          <table:table-cell table:style-name="表格73.A3" office:value-type="string">
            <text:p text:style-name="P8">法令測驗</text:p>
          </table:table-cell>
          <table:table-cell table:style-name="表格73.A3" office:value-type="string">
            <text:p text:style-name="P6">1</text:p>
          </table:table-cell>
          <table:table-cell table:style-name="表格73.A3" office:value-type="string">
            <text:p text:style-name="P6">統計數據</text:p>
          </table:table-cell>
          <table:table-cell table:style-name="表格73.A3" office:value-type="string">
            <text:p text:style-name="P20">辦理次數</text:p>
          </table:table-cell>
          <table:table-cell table:style-name="表格73.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74" table:style-name="表格74">
        <table:table-column table:style-name="表格74.A"/>
        <table:table-column table:style-name="表格74.B"/>
        <table:table-column table:style-name="表格74.A"/>
        <table:table-column table:style-name="表格74.D"/>
        <table:table-column table:style-name="表格74.E"/>
        <table:table-column table:style-name="表格74.F"/>
        <table:table-column table:style-name="表格74.G"/>
        <table:table-column table:style-name="表格74.H"/>
        <table:table-header-rows>
          <table:table-row table:style-name="表格74.1">
            <table:table-cell table:style-name="表格74.A1" table:number-rows-spanned="2" table:number-columns-spanned="2" office:value-type="string">
              <text:p text:style-name="P6">共同性目標</text:p>
            </table:table-cell>
            <table:covered-table-cell/>
            <table:table-cell table:style-name="表格74.C1" table:number-columns-spanned="6" office:value-type="string">
              <text:p text:style-name="P6">共同性指標</text:p>
            </table:table-cell>
            <table:covered-table-cell/>
            <table:covered-table-cell/>
            <table:covered-table-cell/>
            <table:covered-table-cell/>
            <table:covered-table-cell/>
          </table:table-row>
          <table:table-row table:style-name="表格74.1">
            <table:covered-table-cell/>
            <table:covered-table-cell/>
            <table:table-cell table:style-name="表格74.A1" table:number-columns-spanned="2" office:value-type="string">
              <text:p text:style-name="P6">共同性指標</text:p>
            </table:table-cell>
            <table:covered-table-cell/>
            <table:table-cell table:style-name="表格74.A1" office:value-type="string">
              <text:p text:style-name="P6">評估<text:line-break/>體制</text:p>
            </table:table-cell>
            <table:table-cell table:style-name="表格74.A1" office:value-type="string">
              <text:p text:style-name="P6">評估<text:line-break/>方式</text:p>
            </table:table-cell>
            <table:table-cell table:style-name="表格74.A1" office:value-type="string">
              <text:p text:style-name="P6">衡量標準</text:p>
            </table:table-cell>
            <table:table-cell table:style-name="表格74.C1" office:value-type="string">
              <text:p text:style-name="P6">年度目標值</text:p>
            </table:table-cell>
          </table:table-row>
        </table:table-header-rows>
        <table:table-row table:style-name="表格74.1">
          <table:table-cell table:style-name="表格74.A3" office:value-type="string">
            <text:p text:style-name="P6">一</text:p>
          </table:table-cell>
          <table:table-cell table:style-name="表格74.A3" office:value-type="string">
            <text:p text:style-name="P8">節約政府支出，邁向財政收支平衡</text:p>
          </table:table-cell>
          <table:table-cell table:style-name="表格74.A3" office:value-type="string">
            <text:p text:style-name="P6">1</text:p>
          </table:table-cell>
          <table:table-cell table:style-name="表格74.A3" office:value-type="string">
            <text:p text:style-name="P8">各單位當年度經常門業務費賸餘數百分比</text:p>
          </table:table-cell>
          <table:table-cell table:style-name="表格74.A3" office:value-type="string">
            <text:p text:style-name="P6">1</text:p>
          </table:table-cell>
          <table:table-cell table:style-name="表格74.A3" office:value-type="string">
            <text:p text:style-name="P6">統計數據</text:p>
          </table:table-cell>
          <table:table-cell table:style-name="表格74.A3" office:value-type="string">
            <text:p text:style-name="P20">【各計畫經常門業務費預算數（不含臨時人員薪資）－經常門業務費決算數（不含臨時人員薪資）】÷經常門業務費<text:soft-page-break/>預算數（不含臨時人員薪資）※決算數＝實支數＋保留數</text:p>
          </table:table-cell>
          <table:table-cell table:style-name="表格74.H3" office:value-type="string">
            <text:p text:style-name="P6">2%</text:p>
          </table:table-cell>
        </table:table-row>
        <table:table-row table:style-name="表格74.1">
          <table:table-cell table:style-name="表格74.A3" office:value-type="string">
            <text:p text:style-name="P6">二</text:p>
          </table:table-cell>
          <table:table-cell table:style-name="表格74.A3" office:value-type="string">
            <text:p text:style-name="P8">控管編制員額</text:p>
          </table:table-cell>
          <table:table-cell table:style-name="表格74.A3" office:value-type="string">
            <text:p text:style-name="P6">1</text:p>
          </table:table-cell>
          <table:table-cell table:style-name="表格74.A3" office:value-type="string">
            <text:p text:style-name="P8">機關編制員額成長率</text:p>
          </table:table-cell>
          <table:table-cell table:style-name="表格74.A3" office:value-type="string">
            <text:p text:style-name="P6">1</text:p>
          </table:table-cell>
          <table:table-cell table:style-name="表格74.A3" office:value-type="string">
            <text:p text:style-name="P6">統計數據</text:p>
          </table:table-cell>
          <table:table-cell table:style-name="表格74.A3" office:value-type="string">
            <text:p text:style-name="P20">（本年度編制員額－上年度編制員額）÷上年度編制員額x100%</text:p>
          </table:table-cell>
          <table:table-cell table:style-name="表格74.H3" office:value-type="string">
            <text:p text:style-name="P6">0%</text:p>
          </table:table-cell>
        </table:table-row>
        <table:table-row table:style-name="表格74.1">
          <table:table-cell table:style-name="表格74.A3" table:number-rows-spanned="2" office:value-type="string">
            <text:p text:style-name="P6">三</text:p>
          </table:table-cell>
          <table:table-cell table:style-name="表格74.A3" table:number-rows-spanned="2" office:value-type="string">
            <text:p text:style-name="P8">約聘僱員額及職等嚴格控管</text:p>
          </table:table-cell>
          <table:table-cell table:style-name="表格74.A3" office:value-type="string">
            <text:p text:style-name="P6">1</text:p>
          </table:table-cell>
          <table:table-cell table:style-name="表格74.A3" office:value-type="string">
            <text:p text:style-name="P8">約聘僱員額成長率</text:p>
          </table:table-cell>
          <table:table-cell table:style-name="表格74.A3" office:value-type="string">
            <text:p text:style-name="P6">1</text:p>
          </table:table-cell>
          <table:table-cell table:style-name="表格74.A3" office:value-type="string">
            <text:p text:style-name="P6">統計數據</text:p>
          </table:table-cell>
          <table:table-cell table:style-name="表格7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4.H3" office:value-type="string">
            <text:p text:style-name="P6">0%</text:p>
          </table:table-cell>
        </table:table-row>
        <table:table-row table:style-name="表格74.1">
          <table:covered-table-cell/>
          <table:covered-table-cell/>
          <table:table-cell table:style-name="表格74.A3" office:value-type="string">
            <text:p text:style-name="P6">2</text:p>
          </table:table-cell>
          <table:table-cell table:style-name="表格74.A3" office:value-type="string">
            <text:p text:style-name="P8">約聘僱核定職等變化率</text:p>
          </table:table-cell>
          <table:table-cell table:style-name="表格74.A3" office:value-type="string">
            <text:p text:style-name="P6">1</text:p>
          </table:table-cell>
          <table:table-cell table:style-name="表格74.A3" office:value-type="string">
            <text:p text:style-name="P6">統計數據</text:p>
          </table:table-cell>
          <table:table-cell table:style-name="表格74.A3" office:value-type="string">
            <text:p text:style-name="P20">（本年度以公務預算及基金僱用之約聘僱員額涉提高職等人數）÷上年度以公務預算及基金僱用之約聘僱員額總數x100%</text:p>
          </table:table-cell>
          <table:table-cell table:style-name="表格74.H3" office:value-type="string">
            <text:p text:style-name="P6">0%</text:p>
          </table:table-cell>
        </table:table-row>
        <table:table-row table:style-name="表格74.1">
          <table:table-cell table:style-name="表格74.A3" office:value-type="string">
            <text:p text:style-name="P6">四</text:p>
          </table:table-cell>
          <table:table-cell table:style-name="表格74.A3" office:value-type="string">
            <text:p text:style-name="P8">推動公務人員終身學習</text:p>
          </table:table-cell>
          <table:table-cell table:style-name="表格74.A3" office:value-type="string">
            <text:p text:style-name="P6">1</text:p>
          </table:table-cell>
          <table:table-cell table:style-name="表格74.A3" office:value-type="string">
            <text:p text:style-name="P8">單位平均終身學習時數</text:p>
          </table:table-cell>
          <table:table-cell table:style-name="表格74.A3" office:value-type="string">
            <text:p text:style-name="P6">1</text:p>
          </table:table-cell>
          <table:table-cell table:style-name="表格74.A3" office:value-type="string">
            <text:p text:style-name="P6">統計數據</text:p>
          </table:table-cell>
          <table:table-cell table:style-name="表格7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4.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竹塘鄉戶政事務所年度重要施政計畫</text:p>
      <table:table table:name="表格75" table:style-name="表格75">
        <table:table-column table:style-name="表格75.A"/>
        <table:table-column table:style-name="表格75.B"/>
        <table:table-column table:style-name="表格75.C"/>
        <table:table-column table:style-name="表格75.D"/>
        <table:table-column table:style-name="表格75.E"/>
        <table:table-header-rows>
          <table:table-row table:style-name="表格75.1">
            <table:table-cell table:style-name="表格75.A1" office:value-type="string">
              <text:p text:style-name="P6">工作計畫名稱</text:p>
            </table:table-cell>
            <table:table-cell table:style-name="表格75.A1" office:value-type="string">
              <text:p text:style-name="P6">重要計畫項目</text:p>
            </table:table-cell>
            <table:table-cell table:style-name="表格75.A1" office:value-type="string">
              <text:p text:style-name="P6">實施內容</text:p>
            </table:table-cell>
            <table:table-cell table:style-name="表格75.A1" office:value-type="string">
              <text:p text:style-name="P6">預算金額(仟元)</text:p>
            </table:table-cell>
            <table:table-cell table:style-name="表格75.E1" office:value-type="string">
              <text:p text:style-name="P6">備註</text:p>
            </table:table-cell>
          </table:table-row>
        </table:table-header-rows>
        <table:table-row table:style-name="表格75.1">
          <table:table-cell table:style-name="表格75.A2" table:number-rows-spanned="4" office:value-type="string">
            <text:p text:style-name="P8">戶政業務-戶政管理</text:p>
          </table:table-cell>
          <table:table-cell table:style-name="表格75.A2" office:value-type="string">
            <text:p text:style-name="P8">正確戶籍資料與嚴密戶籍管理</text:p>
          </table:table-cell>
          <table:table-cell table:style-name="表格75.A2" office:value-type="string">
            <text:p text:style-name="P27">１、訂定「戶籍申請案件審核要領」，以建立案件審核及主管抽核制度，以降低受理錯誤率。</text:p>
            <text:p text:style-name="P27">２、檢討簡化戶籍登記作業流程，以提升服務<text:soft-page-break/>效率。</text:p>
            <text:p text:style-name="P27">３、訂定「戶籍資料維護更正管制作業要點」，錯漏之案件職權更正並設簿登記，所務會議檢討改進。</text:p>
          </table:table-cell>
          <table:table-cell table:style-name="表格75.A2" office:value-type="string">
            <text:p text:style-name="P10">393</text:p>
          </table:table-cell>
          <table:table-cell table:style-name="表格75.E2" office:value-type="string">
            <text:p text:style-name="P11"/>
          </table:table-cell>
        </table:table-row>
        <table:table-row table:style-name="表格75.1">
          <table:covered-table-cell/>
          <table:table-cell table:style-name="表格75.A2" office:value-type="string">
            <text:p text:style-name="P8">提供多元戶政資訊及加強戶政資訊系統安全維護及個人資料保護</text:p>
          </table:table-cell>
          <table:table-cell table:style-name="表格75.A2" office:value-type="string">
            <text:p text:style-name="P27">１、訂定「網頁管理作業要點」由專人負責維護及更新網站資訊內容，提供民眾最新法令便民措施及資料。</text:p>
            <text:p text:style-name="P27">２、訂定「戶役政資訊系統工作站控管作業要點」，加以執行。</text:p>
            <text:p text:style-name="P27">３、戶役政資訊系統工作站每日開機，執行防毒掃描。</text:p>
            <text:p text:style-name="P27">４、定期執行工作站系統稽核作業，並設簿加以控管。</text:p>
            <text:p text:style-name="P27">５、戶役政系統維護檔密碼設置、變更、註銷由專人管制及設簿登記。</text:p>
            <text:p text:style-name="P27">６、為確保資訊安全，依據「行政院及所屬各機關密碼設置作業」規定，更換密碼。</text:p>
            <text:p text:style-name="P27">７、每日之系統稽核日報表由承辦人研判非上班時間使用情形後線上陳主管核閱。</text:p>
            <text:p text:style-name="P27">８、防範不當使用可攜式儲存媒體，造成戶役政資訊系統遭受病毒或資料外洩等問題，依據戶役政資訊系統可攜式儲存媒體使用作業程序辦理。</text:p>
          </table:table-cell>
          <table:table-cell table:style-name="表格75.A2" office:value-type="string">
            <text:p text:style-name="P3"/>
          </table:table-cell>
          <table:table-cell table:style-name="表格75.E2" office:value-type="string">
            <text:p text:style-name="P11"/>
          </table:table-cell>
        </table:table-row>
        <table:table-row table:style-name="表格75.1">
          <table:covered-table-cell/>
          <table:table-cell table:style-name="表格75.A2" office:value-type="string">
            <text:p text:style-name="P8">推動各項便民措施，提升服務品質</text:p>
          </table:table-cell>
          <table:table-cell table:style-name="表格75.A2" office:value-type="string">
            <text:p text:style-name="P27">１、訂定「年度提升政府服務品質執行計畫」做為執行依據。</text:p>
            <text:p text:style-name="P27">２、實施中午彈性上班及週六延長服務，提供多元申辦服務時段。</text:p>
            <text:p text:style-name="P27">３、設置意見箱了解民意加強為民服務。</text:p>
            <text:p text:style-name="P27">４、設置「民意信箱」網路服務，對民眾意見隨時處理。</text:p>
            <text:p text:style-name="P27">５、派員至國中受理年滿14歲學生請領國民身分證作業。</text:p>
            <text:p text:style-name="P27">６、加強為民服務；因應登記婚於非辦公日受理結婚登記。</text:p>
            <text:p text:style-name="P27">７、實施「戶籍資料異動跨機關通報服務」與「戶政N合一」跨機關便民服務網之便民服務措施，協助將正確資料通報到各機關、農漁會、農田水利會、天然氣公司。</text:p>
            <text:p text:style-name="P27">８、提供空白之申請中華民國簽證保證書供外籍人士來台使用。</text:p>
            <text:p text:style-name="P27">９、辦理「首次申請護照親辦一處收件全程服務」及「戶政E幫忙-健保卡就來」跨機關便民服務。</text:p>
            <text:p text:style-name="P27"><text:soft-page-break/>１０、配合財政部電子申報繳稅核發自然人憑證IC卡。</text:p>
            <text:p text:style-name="P27">１１、協助核發生育補助費現金之發放，轉發「幸福生活卡」及特約商家DM供新生兒家庭使用。</text:p>
            <text:p text:style-name="P27">１２、設置「Wi-Fi熱點無線上網」供洽公民眾使用。</text:p>
            <text:p text:style-name="P27">１３、於靠近門口之櫃台設置「博愛窗口」服務，方便年長、孕婦、行動不便民眾洽公。</text:p>
            <text:p text:style-name="P27">１４、為快速消弭等待人潮，設置「謄得快」服務，對於僅辦理戶籍謄本民眾縮短等候時間。</text:p>
          </table:table-cell>
          <table:table-cell table:style-name="表格75.A2" office:value-type="string">
            <text:p text:style-name="P3"/>
          </table:table-cell>
          <table:table-cell table:style-name="表格75.E2" office:value-type="string">
            <text:p text:style-name="P11"/>
          </table:table-cell>
        </table:table-row>
        <table:table-row table:style-name="表格75.1">
          <table:covered-table-cell/>
          <table:table-cell table:style-name="表格75.A2" office:value-type="string">
            <text:p text:style-name="P8">強化戶政人員專業能力</text:p>
          </table:table-cell>
          <table:table-cell table:style-name="表格75.A2" office:value-type="string">
            <text:p text:style-name="P27">１、新頒布之法規、解釋令函由專人蒐集，每月於所務會議辦理法令講解及研討。</text:p>
            <text:p text:style-name="P27">２、定期辦理法規解釋令函測驗。</text:p>
            <text:p text:style-name="P27">３、鼓勵同仁參加各項戶政業務研習，以充實戶政知能。</text:p>
          </table:table-cell>
          <table:table-cell table:style-name="表格75.A2" office:value-type="string">
            <text:p text:style-name="P3"/>
          </table:table-cell>
          <table:table-cell table:style-name="表格75.E2" office:value-type="string">
            <text:p text:style-name="P11"/>
          </table:table-cell>
        </table:table-row>
      </table:table>
      <text:p text:style-name="P14">彰化縣芳苑鄉戶政事務所104年度施政計畫</text:p>
      <text:p text:style-name="P26">一、本年度歲出預算數總計9,476仟元。</text:p>
      <text:p text:style-name="P26">二、本年度歲入預算數總計760仟元。</text:p>
      <text:p text:style-name="P26">三、本年度編制員額共計9人。</text:p>
      <text:p text:style-name="Standard"/>
      <text:p text:style-name="P15">壹、年度施政目標</text:p>
      <text:p text:style-name="P26">一、關鍵策略目標</text:p>
      <text:p text:style-name="P29">（一）受理各項戶籍申請案件，落實戶籍管理</text:p>
      <text:p text:style-name="P32">１、建立專人案件審核制度，以降低受理錯誤率。</text:p>
      <text:p text:style-name="P32">２、清查轄區內門牌紊亂之情形，協調民眾辦理門牌整編或道路命名工作。</text:p>
      <text:p text:style-name="P29">（二）提供多元化戶政資訊查詢，嚴密系統安全維護</text:p>
      <text:p text:style-name="P32">１、即時更新網站戶政訊息。</text:p>
      <text:p text:style-name="P32">２、積極參與學校或社區活動，擴大戶政宣導。</text:p>
      <text:p text:style-name="P32">３、定期執行系統稽核並列冊控管。</text:p>
      <text:p text:style-name="P32">４、定期執行親等關聯資訊系統稽核作業。</text:p>
      <text:p text:style-name="P29">（三）全面提升服務品質，推動便民措施</text:p>
      <text:p text:style-name="P32">１、中午彈性上班及週六延長服務。</text:p>
      <text:p text:style-name="P32">２、落實一次告知單製發。</text:p>
      <text:p text:style-name="P32">３、持續推動戶籍資料異動跨機關通報服務。</text:p>
      <text:p text:style-name="P32">４、每年定期赴國中集中受理滿14歲學生初領國民身分證。</text:p>
      <text:p text:style-name="P29">（四）規劃綠美化辦公環境，營造無障礙安心洽公場所</text:p>
      <text:p text:style-name="P32">１、辦公廳舍與環境綠美化之規劃。</text:p>
      <text:p text:style-name="P32">２、設置AED（自動體外心臟去顫器）。</text:p>
      <text:p text:style-name="P32">３、飲水設備定期保養維護。</text:p>
      <text:p text:style-name="P29">（五）加強員工在職訓練及進修，建立優質服務形象</text:p>
      <text:p text:style-name="P32">１、派遣員工參與各項在職教育訓練。</text:p>
      <text:p text:style-name="P31"><text:span text:style-name="T3">２、定期召開所務會議，法令講解，分享工作心得</text:span><text:span text:style-name="T5">，改進為民服務缺失，提升服務品質。</text:span></text:p>
      <text:p text:style-name="P32">３、定期辦理法規解釋令函測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6" table:style-name="表格76">
        <table:table-column table:style-name="表格76.A"/>
        <table:table-column table:style-name="表格76.B"/>
        <table:table-column table:style-name="表格76.A"/>
        <table:table-column table:style-name="表格76.D"/>
        <table:table-column table:style-name="表格76.E"/>
        <table:table-column table:style-name="表格76.F"/>
        <table:table-column table:style-name="表格76.G"/>
        <table:table-column table:style-name="表格76.H"/>
        <table:table-header-rows>
          <table:table-row table:style-name="表格76.1">
            <table:table-cell table:style-name="表格76.A1" table:number-rows-spanned="2" table:number-columns-spanned="2" office:value-type="string">
              <text:p text:style-name="P6">關鍵策略目標</text:p>
            </table:table-cell>
            <table:covered-table-cell/>
            <table:table-cell table:style-name="表格76.C1" table:number-columns-spanned="6" office:value-type="string">
              <text:p text:style-name="P6">關鍵績效指標</text:p>
            </table:table-cell>
            <table:covered-table-cell/>
            <table:covered-table-cell/>
            <table:covered-table-cell/>
            <table:covered-table-cell/>
            <table:covered-table-cell/>
          </table:table-row>
          <table:table-row table:style-name="表格76.1">
            <table:covered-table-cell/>
            <table:covered-table-cell/>
            <table:table-cell table:style-name="表格76.A1" table:number-columns-spanned="2" office:value-type="string">
              <text:p text:style-name="P6">關鍵績效指標</text:p>
            </table:table-cell>
            <table:covered-table-cell/>
            <table:table-cell table:style-name="表格76.A1" office:value-type="string">
              <text:p text:style-name="P6">評估<text:line-break/>體制</text:p>
            </table:table-cell>
            <table:table-cell table:style-name="表格76.A1" office:value-type="string">
              <text:p text:style-name="P6">評估<text:line-break/>方式</text:p>
            </table:table-cell>
            <table:table-cell table:style-name="表格76.A1" office:value-type="string">
              <text:p text:style-name="P6">衡量標準</text:p>
            </table:table-cell>
            <table:table-cell table:style-name="表格76.C1" office:value-type="string">
              <text:p text:style-name="P6">年度目標值</text:p>
            </table:table-cell>
          </table:table-row>
        </table:table-header-rows>
        <table:table-row table:style-name="表格76.1">
          <table:table-cell table:style-name="表格76.A3" table:number-rows-spanned="2" office:value-type="string">
            <text:p text:style-name="P6">一</text:p>
          </table:table-cell>
          <table:table-cell table:style-name="表格76.A3" table:number-rows-spanned="2" office:value-type="string">
            <text:p text:style-name="P8">受理各項戶籍申請案件，落實戶籍管理</text:p>
          </table:table-cell>
          <table:table-cell table:style-name="表格76.A3" office:value-type="string">
            <text:p text:style-name="P6">1</text:p>
          </table:table-cell>
          <table:table-cell table:style-name="表格76.A3" office:value-type="string">
            <text:p text:style-name="P8">專人審核案件</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審核率（審核件數÷應審核件數）x100%</text:p>
          </table:table-cell>
          <table:table-cell table:style-name="表格76.H3" office:value-type="string">
            <text:p text:style-name="P6">100%</text:p>
          </table:table-cell>
        </table:table-row>
        <table:table-row table:style-name="表格76.1">
          <table:covered-table-cell/>
          <table:covered-table-cell/>
          <table:table-cell table:style-name="表格76.A3" office:value-type="string">
            <text:p text:style-name="P6">2</text:p>
          </table:table-cell>
          <table:table-cell table:style-name="表格76.A3" office:value-type="string">
            <text:p text:style-name="P8">調查門牌整編需求</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調查次數</text:p>
          </table:table-cell>
          <table:table-cell table:style-name="表格76.H3" office:value-type="string">
            <text:p text:style-name="P6">1次</text:p>
          </table:table-cell>
        </table:table-row>
        <text:soft-page-break/>
        <table:table-row table:style-name="表格76.1">
          <table:table-cell table:style-name="表格76.A3" table:number-rows-spanned="4" office:value-type="string">
            <text:p text:style-name="P6">二</text:p>
          </table:table-cell>
          <table:table-cell table:style-name="表格76.A3" table:number-rows-spanned="4" office:value-type="string">
            <text:p text:style-name="P8">提供多元化戶政資訊查詢，嚴密系統安全維護</text:p>
          </table:table-cell>
          <table:table-cell table:style-name="表格76.A3" office:value-type="string">
            <text:p text:style-name="P6">1</text:p>
          </table:table-cell>
          <table:table-cell table:style-name="表格76.A3" office:value-type="string">
            <text:p text:style-name="P8">網站內容更新</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更新次數</text:p>
          </table:table-cell>
          <table:table-cell table:style-name="表格76.H3" office:value-type="string">
            <text:p text:style-name="P6">40次</text:p>
          </table:table-cell>
        </table:table-row>
        <table:table-row table:style-name="表格76.1">
          <table:covered-table-cell/>
          <table:covered-table-cell/>
          <table:table-cell table:style-name="表格76.A3" office:value-type="string">
            <text:p text:style-name="P6">2</text:p>
          </table:table-cell>
          <table:table-cell table:style-name="表格76.A3" office:value-type="string">
            <text:p text:style-name="P8">參與社區活動</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參加場次</text:p>
          </table:table-cell>
          <table:table-cell table:style-name="表格76.H3" office:value-type="string">
            <text:p text:style-name="P6">4場</text:p>
          </table:table-cell>
        </table:table-row>
        <table:table-row table:style-name="表格76.1">
          <table:covered-table-cell/>
          <table:covered-table-cell/>
          <table:table-cell table:style-name="表格76.A3" office:value-type="string">
            <text:p text:style-name="P6">3</text:p>
          </table:table-cell>
          <table:table-cell table:style-name="表格76.A3" office:value-type="string">
            <text:p text:style-name="P8">執行系統稽核作業</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執行次數</text:p>
          </table:table-cell>
          <table:table-cell table:style-name="表格76.H3" office:value-type="string">
            <text:p text:style-name="P6">90次</text:p>
          </table:table-cell>
        </table:table-row>
        <table:table-row table:style-name="表格76.1">
          <table:covered-table-cell/>
          <table:covered-table-cell/>
          <table:table-cell table:style-name="表格76.A3" office:value-type="string">
            <text:p text:style-name="P6">4</text:p>
          </table:table-cell>
          <table:table-cell table:style-name="表格76.A3" office:value-type="string">
            <text:p text:style-name="P8">執行親等關聯資訊系統稽核作業</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執行次數</text:p>
          </table:table-cell>
          <table:table-cell table:style-name="表格76.H3" office:value-type="string">
            <text:p text:style-name="P6">50次</text:p>
          </table:table-cell>
        </table:table-row>
        <table:table-row table:style-name="表格76.1">
          <table:table-cell table:style-name="表格76.A3" table:number-rows-spanned="4" office:value-type="string">
            <text:p text:style-name="P6">三</text:p>
          </table:table-cell>
          <table:table-cell table:style-name="表格76.A3" table:number-rows-spanned="4" office:value-type="string">
            <text:p text:style-name="P8">全面提升服務品質，推動便民措施</text:p>
          </table:table-cell>
          <table:table-cell table:style-name="表格76.A3" office:value-type="string">
            <text:p text:style-name="P6">1</text:p>
          </table:table-cell>
          <table:table-cell table:style-name="表格76.A3" office:value-type="string">
            <text:p text:style-name="P8">中午彈班及週六延長服務</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受理總件數</text:p>
          </table:table-cell>
          <table:table-cell table:style-name="表格76.H3" office:value-type="string">
            <text:p text:style-name="P6">1100件</text:p>
          </table:table-cell>
        </table:table-row>
        <table:table-row table:style-name="表格76.1">
          <table:covered-table-cell/>
          <table:covered-table-cell/>
          <table:table-cell table:style-name="表格76.A3" office:value-type="string">
            <text:p text:style-name="P6">2</text:p>
          </table:table-cell>
          <table:table-cell table:style-name="表格76.A3" office:value-type="string">
            <text:p text:style-name="P8">跨機關通報服務</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整合機關數量</text:p>
          </table:table-cell>
          <table:table-cell table:style-name="表格76.H3" office:value-type="string">
            <text:p text:style-name="P6">11個</text:p>
          </table:table-cell>
        </table:table-row>
        <table:table-row table:style-name="表格76.1">
          <table:covered-table-cell/>
          <table:covered-table-cell/>
          <table:table-cell table:style-name="表格76.A3" office:value-type="string">
            <text:p text:style-name="P6">3</text:p>
          </table:table-cell>
          <table:table-cell table:style-name="表格76.A3" office:value-type="string">
            <text:p text:style-name="P8">開立一次告知單</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開立張數</text:p>
          </table:table-cell>
          <table:table-cell table:style-name="表格76.H3" office:value-type="string">
            <text:p text:style-name="P6">110張</text:p>
          </table:table-cell>
        </table:table-row>
        <table:table-row table:style-name="表格76.1">
          <table:covered-table-cell/>
          <table:covered-table-cell/>
          <table:table-cell table:style-name="表格76.A3" office:value-type="string">
            <text:p text:style-name="P6">4</text:p>
          </table:table-cell>
          <table:table-cell table:style-name="表格76.A3" office:value-type="string">
            <text:p text:style-name="P8">到校集中受理國中生初領身分證</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辦理次數</text:p>
          </table:table-cell>
          <table:table-cell table:style-name="表格76.H3" office:value-type="string">
            <text:p text:style-name="P6">1次</text:p>
          </table:table-cell>
        </table:table-row>
        <table:table-row table:style-name="表格76.1">
          <table:table-cell table:style-name="表格76.A3" table:number-rows-spanned="3" office:value-type="string">
            <text:p text:style-name="P6">四</text:p>
          </table:table-cell>
          <table:table-cell table:style-name="表格76.A3" table:number-rows-spanned="3" office:value-type="string">
            <text:p text:style-name="P8">規劃綠美化辦公環境，營造無障礙安心洽公場所</text:p>
          </table:table-cell>
          <table:table-cell table:style-name="表格76.A3" office:value-type="string">
            <text:p text:style-name="P6">1</text:p>
          </table:table-cell>
          <table:table-cell table:style-name="表格76.A3" office:value-type="string">
            <text:p text:style-name="P8">辦公廳舍與環境綠美化情形之規劃</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擺放植物盆栽及藝術圖畫品件數</text:p>
          </table:table-cell>
          <table:table-cell table:style-name="表格76.H3" office:value-type="string">
            <text:p text:style-name="P6">35件</text:p>
          </table:table-cell>
        </table:table-row>
        <table:table-row table:style-name="表格76.1">
          <table:covered-table-cell/>
          <table:covered-table-cell/>
          <table:table-cell table:style-name="表格76.A3" office:value-type="string">
            <text:p text:style-name="P6">2</text:p>
          </table:table-cell>
          <table:table-cell table:style-name="表格76.A3" office:value-type="string">
            <text:p text:style-name="P8">設置AED（自動體外心臟去顫器）</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設置數量</text:p>
          </table:table-cell>
          <table:table-cell table:style-name="表格76.H3" office:value-type="string">
            <text:p text:style-name="P6">1部</text:p>
          </table:table-cell>
        </table:table-row>
        <table:table-row table:style-name="表格76.1">
          <table:covered-table-cell/>
          <table:covered-table-cell/>
          <table:table-cell table:style-name="表格76.A3" office:value-type="string">
            <text:p text:style-name="P6">3</text:p>
          </table:table-cell>
          <table:table-cell table:style-name="表格76.A3" office:value-type="string">
            <text:p text:style-name="P8">飲水設備定期保養</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更換濾心次數</text:p>
          </table:table-cell>
          <table:table-cell table:style-name="表格76.H3" office:value-type="string">
            <text:p text:style-name="P6">3次</text:p>
          </table:table-cell>
        </table:table-row>
        <table:table-row table:style-name="表格76.1">
          <table:table-cell table:style-name="表格76.A3" table:number-rows-spanned="3" office:value-type="string">
            <text:p text:style-name="P6">五</text:p>
          </table:table-cell>
          <table:table-cell table:style-name="表格76.A3" table:number-rows-spanned="3" office:value-type="string">
            <text:p text:style-name="P8">加強員工在職訓練及進修，建立優質服務形象</text:p>
          </table:table-cell>
          <table:table-cell table:style-name="表格76.A3" office:value-type="string">
            <text:p text:style-name="P6">1</text:p>
          </table:table-cell>
          <table:table-cell table:style-name="表格76.A3" office:value-type="string">
            <text:p text:style-name="P8">員工參與在職教育訓練</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參加場次</text:p>
          </table:table-cell>
          <table:table-cell table:style-name="表格76.H3" office:value-type="string">
            <text:p text:style-name="P6">45場</text:p>
          </table:table-cell>
        </table:table-row>
        <table:table-row table:style-name="表格76.1">
          <table:covered-table-cell/>
          <table:covered-table-cell/>
          <table:table-cell table:style-name="表格76.A3" office:value-type="string">
            <text:p text:style-name="P6">2</text:p>
          </table:table-cell>
          <table:table-cell table:style-name="表格76.A3" office:value-type="string">
            <text:p text:style-name="P8">定期召開所務會議</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召開次數</text:p>
          </table:table-cell>
          <table:table-cell table:style-name="表格76.H3" office:value-type="string">
            <text:p text:style-name="P6">12次</text:p>
          </table:table-cell>
        </table:table-row>
        <table:table-row table:style-name="表格76.1">
          <table:covered-table-cell/>
          <table:covered-table-cell/>
          <table:table-cell table:style-name="表格76.A3" office:value-type="string">
            <text:p text:style-name="P6">3</text:p>
          </table:table-cell>
          <table:table-cell table:style-name="表格76.A3" office:value-type="string">
            <text:p text:style-name="P8">辦理法令測驗</text:p>
          </table:table-cell>
          <table:table-cell table:style-name="表格76.A3" office:value-type="string">
            <text:p text:style-name="P6">1</text:p>
          </table:table-cell>
          <table:table-cell table:style-name="表格76.A3" office:value-type="string">
            <text:p text:style-name="P6">統計數據</text:p>
          </table:table-cell>
          <table:table-cell table:style-name="表格76.A3" office:value-type="string">
            <text:p text:style-name="P20">舉辦次數</text:p>
          </table:table-cell>
          <table:table-cell table:style-name="表格76.H3" office:value-type="string">
            <text:p text:style-name="P6">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77" table:style-name="表格77">
        <table:table-column table:style-name="表格77.A"/>
        <table:table-column table:style-name="表格77.B"/>
        <table:table-column table:style-name="表格77.A"/>
        <table:table-column table:style-name="表格77.D"/>
        <table:table-column table:style-name="表格77.E"/>
        <table:table-column table:style-name="表格77.F"/>
        <table:table-column table:style-name="表格77.G"/>
        <table:table-column table:style-name="表格77.H"/>
        <table:table-header-rows>
          <table:table-row table:style-name="表格77.1">
            <table:table-cell table:style-name="表格77.A1" table:number-rows-spanned="2" table:number-columns-spanned="2" office:value-type="string">
              <text:p text:style-name="P6">共同性目標</text:p>
            </table:table-cell>
            <table:covered-table-cell/>
            <table:table-cell table:style-name="表格77.C1" table:number-columns-spanned="6" office:value-type="string">
              <text:p text:style-name="P6">共同性指標</text:p>
            </table:table-cell>
            <table:covered-table-cell/>
            <table:covered-table-cell/>
            <table:covered-table-cell/>
            <table:covered-table-cell/>
            <table:covered-table-cell/>
          </table:table-row>
          <table:table-row table:style-name="表格77.1">
            <table:covered-table-cell/>
            <table:covered-table-cell/>
            <table:table-cell table:style-name="表格77.A1" table:number-columns-spanned="2" office:value-type="string">
              <text:p text:style-name="P6">共同性指標</text:p>
            </table:table-cell>
            <table:covered-table-cell/>
            <table:table-cell table:style-name="表格77.A1" office:value-type="string">
              <text:p text:style-name="P6">評估<text:line-break/>體制</text:p>
            </table:table-cell>
            <table:table-cell table:style-name="表格77.A1" office:value-type="string">
              <text:p text:style-name="P6">評估<text:line-break/>方式</text:p>
            </table:table-cell>
            <table:table-cell table:style-name="表格77.A1" office:value-type="string">
              <text:p text:style-name="P6">衡量標準</text:p>
            </table:table-cell>
            <table:table-cell table:style-name="表格77.C1" office:value-type="string">
              <text:p text:style-name="P6">年度目標值</text:p>
            </table:table-cell>
          </table:table-row>
        </table:table-header-rows>
        <table:table-row table:style-name="表格77.1">
          <table:table-cell table:style-name="表格77.A3" office:value-type="string">
            <text:p text:style-name="P6">一</text:p>
          </table:table-cell>
          <table:table-cell table:style-name="表格77.A3" office:value-type="string">
            <text:p text:style-name="P8">節約政府支出，邁向財政收支平衡</text:p>
          </table:table-cell>
          <table:table-cell table:style-name="表格77.A3" office:value-type="string">
            <text:p text:style-name="P6">1</text:p>
          </table:table-cell>
          <table:table-cell table:style-name="表格77.A3" office:value-type="string">
            <text:p text:style-name="P8">各單位當年度經常門業務費賸餘數百分比</text:p>
          </table:table-cell>
          <table:table-cell table:style-name="表格77.A3" office:value-type="string">
            <text:p text:style-name="P6">1</text:p>
          </table:table-cell>
          <table:table-cell table:style-name="表格77.A3" office:value-type="string">
            <text:p text:style-name="P6">統計數據</text:p>
          </table:table-cell>
          <table:table-cell table:style-name="表格77.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77.H3" office:value-type="string">
            <text:p text:style-name="P6">2%</text:p>
          </table:table-cell>
        </table:table-row>
        <text:soft-page-break/>
        <table:table-row table:style-name="表格77.1">
          <table:table-cell table:style-name="表格77.A3" office:value-type="string">
            <text:p text:style-name="P6">二</text:p>
          </table:table-cell>
          <table:table-cell table:style-name="表格77.A3" office:value-type="string">
            <text:p text:style-name="P8">控管編制員額</text:p>
          </table:table-cell>
          <table:table-cell table:style-name="表格77.A3" office:value-type="string">
            <text:p text:style-name="P6">1</text:p>
          </table:table-cell>
          <table:table-cell table:style-name="表格77.A3" office:value-type="string">
            <text:p text:style-name="P8">機關編制員額成長率</text:p>
          </table:table-cell>
          <table:table-cell table:style-name="表格77.A3" office:value-type="string">
            <text:p text:style-name="P6">1</text:p>
          </table:table-cell>
          <table:table-cell table:style-name="表格77.A3" office:value-type="string">
            <text:p text:style-name="P6">統計數據</text:p>
          </table:table-cell>
          <table:table-cell table:style-name="表格77.A3" office:value-type="string">
            <text:p text:style-name="P20">（本年度編制員額－上年度編制員額）÷上年度編制員額x100%</text:p>
          </table:table-cell>
          <table:table-cell table:style-name="表格77.H3" office:value-type="string">
            <text:p text:style-name="P6">0%</text:p>
          </table:table-cell>
        </table:table-row>
        <table:table-row table:style-name="表格77.1">
          <table:table-cell table:style-name="表格77.A3" table:number-rows-spanned="2" office:value-type="string">
            <text:p text:style-name="P6">三</text:p>
          </table:table-cell>
          <table:table-cell table:style-name="表格77.A3" table:number-rows-spanned="2" office:value-type="string">
            <text:p text:style-name="P8">約聘僱員額及職等嚴格控管</text:p>
          </table:table-cell>
          <table:table-cell table:style-name="表格77.A3" office:value-type="string">
            <text:p text:style-name="P6">1</text:p>
          </table:table-cell>
          <table:table-cell table:style-name="表格77.A3" office:value-type="string">
            <text:p text:style-name="P8">約聘僱員額成長率</text:p>
          </table:table-cell>
          <table:table-cell table:style-name="表格77.A3" office:value-type="string">
            <text:p text:style-name="P6">1</text:p>
          </table:table-cell>
          <table:table-cell table:style-name="表格77.A3" office:value-type="string">
            <text:p text:style-name="P6">統計數據</text:p>
          </table:table-cell>
          <table:table-cell table:style-name="表格7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77.H3" office:value-type="string">
            <text:p text:style-name="P6">0%</text:p>
          </table:table-cell>
        </table:table-row>
        <table:table-row table:style-name="表格77.1">
          <table:covered-table-cell/>
          <table:covered-table-cell/>
          <table:table-cell table:style-name="表格77.A3" office:value-type="string">
            <text:p text:style-name="P6">2</text:p>
          </table:table-cell>
          <table:table-cell table:style-name="表格77.A3" office:value-type="string">
            <text:p text:style-name="P8">約聘僱核定職等變化率</text:p>
          </table:table-cell>
          <table:table-cell table:style-name="表格77.A3" office:value-type="string">
            <text:p text:style-name="P6">1</text:p>
          </table:table-cell>
          <table:table-cell table:style-name="表格77.A3" office:value-type="string">
            <text:p text:style-name="P6">統計數據</text:p>
          </table:table-cell>
          <table:table-cell table:style-name="表格77.A3" office:value-type="string">
            <text:p text:style-name="P20">（本年度以公務預算及基金僱用之約聘僱員額涉提高職等人數）÷上年度以公務預算及基金僱用之約聘僱員額總數x100%</text:p>
          </table:table-cell>
          <table:table-cell table:style-name="表格77.H3" office:value-type="string">
            <text:p text:style-name="P6">0%</text:p>
          </table:table-cell>
        </table:table-row>
        <table:table-row table:style-name="表格77.1">
          <table:table-cell table:style-name="表格77.A3" office:value-type="string">
            <text:p text:style-name="P6">四</text:p>
          </table:table-cell>
          <table:table-cell table:style-name="表格77.A3" office:value-type="string">
            <text:p text:style-name="P8">推動公務人員終身學習</text:p>
          </table:table-cell>
          <table:table-cell table:style-name="表格77.A3" office:value-type="string">
            <text:p text:style-name="P6">1</text:p>
          </table:table-cell>
          <table:table-cell table:style-name="表格77.A3" office:value-type="string">
            <text:p text:style-name="P8">單位平均終身學習時數</text:p>
          </table:table-cell>
          <table:table-cell table:style-name="表格77.A3" office:value-type="string">
            <text:p text:style-name="P6">1</text:p>
          </table:table-cell>
          <table:table-cell table:style-name="表格77.A3" office:value-type="string">
            <text:p text:style-name="P6">統計數據</text:p>
          </table:table-cell>
          <table:table-cell table:style-name="表格7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77.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芳苑鄉戶政事務所年度重要施政計畫</text:p>
      <table:table table:name="表格78" table:style-name="表格78">
        <table:table-column table:style-name="表格78.A"/>
        <table:table-column table:style-name="表格78.B"/>
        <table:table-column table:style-name="表格78.C"/>
        <table:table-column table:style-name="表格78.D"/>
        <table:table-column table:style-name="表格78.E"/>
        <table:table-header-rows>
          <table:table-row table:style-name="表格78.1">
            <table:table-cell table:style-name="表格78.A1" office:value-type="string">
              <text:p text:style-name="P6">工作計畫名稱</text:p>
            </table:table-cell>
            <table:table-cell table:style-name="表格78.A1" office:value-type="string">
              <text:p text:style-name="P6">重要計畫項目</text:p>
            </table:table-cell>
            <table:table-cell table:style-name="表格78.A1" office:value-type="string">
              <text:p text:style-name="P6">實施內容</text:p>
            </table:table-cell>
            <table:table-cell table:style-name="表格78.A1" office:value-type="string">
              <text:p text:style-name="P6">預算金額(仟元)</text:p>
            </table:table-cell>
            <table:table-cell table:style-name="表格78.E1" office:value-type="string">
              <text:p text:style-name="P6">備註</text:p>
            </table:table-cell>
          </table:table-row>
        </table:table-header-rows>
        <table:table-row table:style-name="表格78.1">
          <table:table-cell table:style-name="表格78.A2" table:number-rows-spanned="5" office:value-type="string">
            <text:p text:style-name="P8">戶政業務-戶政管理</text:p>
          </table:table-cell>
          <table:table-cell table:style-name="表格78.A2" office:value-type="string">
            <text:p text:style-name="P8">受理各項戶籍申請案件，落實戶籍管理</text:p>
          </table:table-cell>
          <table:table-cell table:style-name="表格78.A2" office:value-type="string">
            <text:p text:style-name="P27">１、建立案件審核，以降低受理錯誤率，錯漏之案件，以職權更正作業方式辦理並設簿列管。</text:p>
            <text:p text:style-name="P27">２、持續檢討簡化戶籍登記流程，以提升服務效率。</text:p>
            <text:p text:style-name="P27">３、清查門牌紊亂情形，依村別調查整編需求，並協調需整編民眾辦理門牌整編工作。</text:p>
          </table:table-cell>
          <table:table-cell table:style-name="表格78.A2" office:value-type="string">
            <text:p text:style-name="P10">564</text:p>
          </table:table-cell>
          <table:table-cell table:style-name="表格78.E2" office:value-type="string">
            <text:p text:style-name="P11"/>
          </table:table-cell>
        </table:table-row>
        <table:table-row table:style-name="表格78.1">
          <table:covered-table-cell/>
          <table:table-cell table:style-name="表格78.A2" office:value-type="string">
            <text:p text:style-name="P8">提供多元化戶政資訊查詢，嚴密系統安全維護</text:p>
          </table:table-cell>
          <table:table-cell table:style-name="表格78.A2" office:value-type="string">
            <text:p text:style-name="P27">１、設置多功能服務台，提供相關法令諮詢及實施單一窗口，綜合受理各項業務。</text:p>
            <text:p text:style-name="P27">２、架設網站，公開各項標準處理流程、申辦須知，責專人負責即時更新，提供正確訊息。</text:p>
            <text:p text:style-name="P27">３、積極派員參加學校或社區活動，擴大戶政宣導服務。</text:p>
            <text:p text:style-name="P27">４、持續更新「彰化縣門牌電子地圖查詢系統」，方便民眾查詢使用。</text:p>
            <text:p text:style-name="P27">５、每日工作站自動執行防毒掃描及由專人執行系統稽核並列冊控管。</text:p>
            <text:p text:style-name="P27">６、設置專用可攜式儲存媒體由專人保管。</text:p>
            <text:p text:style-name="P27">７、戶政作業使用之各類帳號權限經核可授權後始建立。</text:p>
          </table:table-cell>
          <table:table-cell table:style-name="表格78.A2" office:value-type="string">
            <text:p text:style-name="P3"/>
          </table:table-cell>
          <table:table-cell table:style-name="表格78.E2" office:value-type="string">
            <text:p text:style-name="P11"/>
          </table:table-cell>
        </table:table-row>
        <table:table-row table:style-name="表格78.1">
          <table:covered-table-cell/>
          <table:table-cell table:style-name="表格78.A2" office:value-type="string">
            <text:p text:style-name="P8">全面提升服務品質，推動便民措施</text:p>
          </table:table-cell>
          <table:table-cell table:style-name="表格78.A2" office:value-type="string">
            <text:p text:style-name="P27">１、實施中午彈性上班、假日預約辦理結婚登記及週六延長服務，以嘉惠上班族群。</text:p>
            <text:p text:style-name="P27">２、延伸服務據點，將各式申請書表範例置於各村辦公室，供民眾就近取用，擴大服務。</text:p>
            <text:p text:style-name="P27">３、落實一次告知單製發。</text:p>
            <text:p text:style-name="P27">４、針對服務對象及業務，執行推動各項便民服務（赴國中受理滿14歲學生初領國民身分證、老弱、殘障、重病行動不便者服務到家）。</text:p>
            <text:p text:style-name="P27">５、開辦戶籍資料跨機關通報服務，免除民眾往返多機關更改資料之不便。</text:p>
            <text:p text:style-name="P27">６、提供電話掛失國民身分證，確保民眾權益。</text:p>
            <text:p text:style-name="P27">７、加強宣導申辦自然人憑證核發作業。</text:p>
            <text:p text:style-name="P27">８、與健保署合作，提供「健保一條龍便民服務」，民眾免檢證、免填表、免奔波，即可完成健保相關業務。</text:p>
          </table:table-cell>
          <table:table-cell table:style-name="表格78.A2" office:value-type="string">
            <text:p text:style-name="P3"/>
          </table:table-cell>
          <table:table-cell table:style-name="表格78.E2" office:value-type="string">
            <text:p text:style-name="P11"/>
          </table:table-cell>
        </table:table-row>
        <table:table-row table:style-name="表格78.1">
          <table:covered-table-cell/>
          <table:table-cell table:style-name="表格78.A2" office:value-type="string">
            <text:p text:style-name="P8">規劃綠美化辦公環境，營造無障礙安心洽公場所</text:p>
          </table:table-cell>
          <table:table-cell table:style-name="表格78.A2" office:value-type="string">
            <text:p text:style-name="P27">１、擺放盆栽綠美化辦公環境，提升空間品質。</text:p>
            <text:p text:style-name="P27">２、定期維護飲水機設備，以維護同仁及民眾之健康。</text:p>
            <text:p text:style-name="P27">３、建立無障礙申辦環境（設置殘障斜坡車道、自動門、電梯、扶手、愛心鈴等設施）。</text:p>
            <text:p text:style-name="P27">４、設置自動體外心臟去顫器AED，萬一發生緊急情況，可在黃金救命時間內給予協助。</text:p>
            <text:p text:style-name="P27">５、持續派員學習CPR+AED之教育訓練，以備不時之需。</text:p>
          </table:table-cell>
          <table:table-cell table:style-name="表格78.A2" office:value-type="string">
            <text:p text:style-name="P3"/>
          </table:table-cell>
          <table:table-cell table:style-name="表格78.E2" office:value-type="string">
            <text:p text:style-name="P11"/>
          </table:table-cell>
        </table:table-row>
        <table:table-row table:style-name="表格78.1">
          <table:covered-table-cell/>
          <table:table-cell table:style-name="表格78.A2" office:value-type="string">
            <text:p text:style-name="P8">加強員工在職訓練與進修，建立優質服務形象</text:p>
          </table:table-cell>
          <table:table-cell table:style-name="表格78.A2" office:value-type="string">
            <text:p text:style-name="P27">１、藉由標竿學習，不定期派員至績優戶政所觀摩，經驗交流，以為改進方針。</text:p>
            <text:p text:style-name="P27">２、派員參加各項業務講習及在職訓練。</text:p>
            <text:p text:style-name="P27">３、鼓勵數位學習，報名學習專業性或非專業<text:soft-page-break/>性的線上課程。</text:p>
            <text:p text:style-name="P27">４、定期召開所務會議，法令講解，分享工作心得，改進為民服務缺失，提升服務品質。</text:p>
            <text:p text:style-name="P27">５、定期辦理法規解釋令函測驗。</text:p>
          </table:table-cell>
          <table:table-cell table:style-name="表格78.A2" office:value-type="string">
            <text:p text:style-name="P3"/>
          </table:table-cell>
          <table:table-cell table:style-name="表格78.E2" office:value-type="string">
            <text:p text:style-name="P11"/>
          </table:table-cell>
        </table:table-row>
      </table:table>
      <text:p text:style-name="P14">彰化縣彰化地政事務所104年度施政計畫</text:p>
      <text:p text:style-name="P26">一、本年度歲出預算數總計105,690仟元。</text:p>
      <text:p text:style-name="P26">二、本年度歲入預算數總計63,298仟元。</text:p>
      <text:p text:style-name="P26">三、本年度編制員額共計73人。</text:p>
      <text:p text:style-name="Standard"/>
      <text:p text:style-name="P15">壹、年度施政目標</text:p>
      <text:p text:style-name="P26">一、關鍵策略目標</text:p>
      <text:p text:style-name="P29">（一）健全土地建物登記及管理作業，並加強各項為民服務。</text:p>
      <text:p text:style-name="P32">１、一般土地及建物登記案件依法令規定處理，並比規定期限平均縮短1日以上。</text:p>
      <text:p text:style-name="P32">２、各類謄本隨到隨辦隨發。</text:p>
      <text:p text:style-name="P32">３、辦理逾期未辦理繼承登記土地建物列冊管理及輔導辦理繼承登記。</text:p>
      <text:p text:style-name="P32">４、辦理社區服務，宣導地政法令政策及提升機關親和形象。</text:p>
      <text:p text:style-name="P32">５、加強單一窗口作業，落實「一處收件、全程服務」之目標。</text:p>
      <text:p text:style-name="P32">６、加強服務台功能，提供各類諮詢及走動式服務，並招募志工加強服務陣容。</text:p>
      <text:p text:style-name="P32">７、提升網頁功能，提供各類案件辦理進度查詢、試算服務及申請表單之下載等服務。</text:p>
      <text:p text:style-name="P29">（二）提升地籍測量作業精度及效能。</text:p>
      <text:p text:style-name="P32">１、土地複丈及建物測量案件均於規定期限15日內辦理完畢。</text:p>
      <text:p text:style-name="P32">２、提升測量精度，並利用衛星定位測量技術、電子測距經緯儀辦理測量工作，減少再鑑界案。</text:p>
      <text:p text:style-name="P32">３、加強界樁埋設並實施代運、代送土地界標服務，杜絕經界糾紛。</text:p>
      <text:p text:style-name="P29">（三）加強平均地權工作，落實漲價歸公。</text:p>
      <text:p text:style-name="P32">１、積極調查轄區買賣實例，辦理實地勘查，檢討劃分地價區段，編造公告土地現值作業，並於每年1月1日公告。</text:p>
      <text:p text:style-name="P32">２、辦理重新規定地價及地價指數，提供都市土地價格資訊。</text:p>
      <text:p text:style-name="P32">３、辦理不動產成交實價登錄，受理實際成交價格與資訊申報登錄，並抽查申報案件及公開揭露成交資訊。</text:p>
      <text:p text:style-name="P32">４、積極配合各需地機關作業計畫辦理用地徵收市價查估作業。</text:p>
      <text:p text:style-name="P29">（四）加強地權及地用工作，以促進土地利用及管制工作。</text:p>
      <text:p text:style-name="P32">１、積極辦理非都市土地使用編定及異動管理業務。</text:p>
      <text:p text:style-name="P32">２、即時配合縣府辦理土地徵收、三七五租約、公地撥用、變更編定等工作。</text:p>
      <text:p text:style-name="P29">（五）改善辦(洽)公環境及設備，提升服務效能。</text:p>
      <text:p text:style-name="P32">１、購置及汰換各項辦（洽）公環境設備及器具，增進業務處理效率及民眾洽公的舒適感。</text:p>
      <text:p text:style-name="P29">（六）落實電子公文節能減紙政策，提升行政作業效率。</text:p>
      <text:p text:style-name="P32">１、推動公文線上簽核、電子發文及電子化會議，提升行政效率。</text:p>
      <text:p text:style-name="P29">（七）推動為民服務工作，辦理服務滿意調查，提升為民服務品質。</text:p>
      <text:p text:style-name="P32">１、辦理服務滿意度問卷調查，分析各項服務措施滿意度，並針對建議事項確實改進，以提升服務品質。</text:p>
      <text:p text:style-name="P32">２、辦理電話禮貌測試，以提升同仁服務禮儀及機關形象。</text:p>
      <text:p text:style-name="P29">（八）辦理專業測試及為民服務教育訓練，強化員工專業能力。</text:p>
      <text:p text:style-name="P32">１、針對地政業務及法令定期辦理專業研修測試及教育訓練，提升同仁專業素養及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text:soft-page-break/>（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79" table:style-name="表格79">
        <table:table-column table:style-name="表格79.A"/>
        <table:table-column table:style-name="表格79.B"/>
        <table:table-column table:style-name="表格79.A"/>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rows-spanned="2" table:number-columns-spanned="2" office:value-type="string">
              <text:p text:style-name="P6">關鍵策略目標</text:p>
            </table:table-cell>
            <table:covered-table-cell/>
            <table:table-cell table:style-name="表格79.C1" table:number-columns-spanned="6" office:value-type="string">
              <text:p text:style-name="P6">關鍵績效指標</text:p>
            </table:table-cell>
            <table:covered-table-cell/>
            <table:covered-table-cell/>
            <table:covered-table-cell/>
            <table:covered-table-cell/>
            <table:covered-table-cell/>
          </table:table-row>
          <table:table-row table:style-name="表格79.1">
            <table:covered-table-cell/>
            <table:covered-table-cell/>
            <table:table-cell table:style-name="表格79.A1" table:number-columns-spanned="2" office:value-type="string">
              <text:p text:style-name="P6">關鍵績效指標</text:p>
            </table:table-cell>
            <table:covered-table-cell/>
            <table:table-cell table:style-name="表格79.A1" office:value-type="string">
              <text:p text:style-name="P6">評估<text:line-break/>體制</text:p>
            </table:table-cell>
            <table:table-cell table:style-name="表格79.A1" office:value-type="string">
              <text:p text:style-name="P6">評估<text:line-break/>方式</text:p>
            </table:table-cell>
            <table:table-cell table:style-name="表格79.A1" office:value-type="string">
              <text:p text:style-name="P6">衡量標準</text:p>
            </table:table-cell>
            <table:table-cell table:style-name="表格79.C1" office:value-type="string">
              <text:p text:style-name="P6">年度目標值</text:p>
            </table:table-cell>
          </table:table-row>
        </table:table-header-rows>
        <table:table-row table:style-name="表格79.1">
          <table:table-cell table:style-name="表格79.A3" table:number-rows-spanned="3" office:value-type="string">
            <text:p text:style-name="P6">一</text:p>
          </table:table-cell>
          <table:table-cell table:style-name="表格79.A3" table:number-rows-spanned="3" office:value-type="string">
            <text:p text:style-name="P8">健全土地建物登記及管理作業，並加強各項為民服務</text:p>
          </table:table-cell>
          <table:table-cell table:style-name="表格79.A3" office:value-type="string">
            <text:p text:style-name="P6">1</text:p>
          </table:table-cell>
          <table:table-cell table:style-name="表格79.A3" office:value-type="string">
            <text:p text:style-name="P8">一般登記案件處理時間比規定期限平均縮短1日以上</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規定完成平均天數（各案件規定完成之總天數÷總案件數）－實際完成平均天數（各案件實際完成之總天數÷總案件數）＞＝1。（100%）0.99~0.85。（90%）0.84~0.65。（80%）0.64~0.35。（70%）0.34~0.15。（60%）</text:p>
          </table:table-cell>
          <table:table-cell table:style-name="表格79.H3" office:value-type="string">
            <text:p text:style-name="P6">100%</text:p>
          </table:table-cell>
        </table:table-row>
        <table:table-row table:style-name="表格79.1">
          <table:covered-table-cell/>
          <table:covered-table-cell/>
          <table:table-cell table:style-name="表格79.A3" office:value-type="string">
            <text:p text:style-name="P6">2</text:p>
          </table:table-cell>
          <table:table-cell table:style-name="表格79.A3" office:value-type="string">
            <text:p text:style-name="P8">各類謄本隨到隨辦隨發</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1.收件後30分鐘內發給。（30%）2.收件後20分鐘內發給。（50%）3.收件後10分鐘內發給。（80%）4.收件後6分鐘內發給。（100%）</text:p>
          </table:table-cell>
          <table:table-cell table:style-name="表格79.H3" office:value-type="string">
            <text:p text:style-name="P6">100%</text:p>
          </table:table-cell>
        </table:table-row>
        <table:table-row table:style-name="表格79.1">
          <table:covered-table-cell/>
          <table:covered-table-cell/>
          <table:table-cell table:style-name="表格79.A3" office:value-type="string">
            <text:p text:style-name="P6">3</text:p>
          </table:table-cell>
          <table:table-cell table:style-name="表格79.A3" office:value-type="string">
            <text:p text:style-name="P8">辦理社區服務</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辦理場次</text:p>
          </table:table-cell>
          <table:table-cell table:style-name="表格79.H3" office:value-type="string">
            <text:p text:style-name="P6">12次</text:p>
          </table:table-cell>
        </table:table-row>
        <table:table-row table:style-name="表格79.1">
          <table:table-cell table:style-name="表格79.A3" table:number-rows-spanned="2" office:value-type="string">
            <text:p text:style-name="P6">二</text:p>
          </table:table-cell>
          <table:table-cell table:style-name="表格79.A3" table:number-rows-spanned="2" office:value-type="string">
            <text:p text:style-name="P8">提升地籍測量作業精度及效能</text:p>
          </table:table-cell>
          <table:table-cell table:style-name="表格79.A3" office:value-type="string">
            <text:p text:style-name="P6">1</text:p>
          </table:table-cell>
          <table:table-cell table:style-name="表格79.A3" office:value-type="string">
            <text:p text:style-name="P8">再鑑界案件與原鑑界結果相符</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再鑑界不符案件（年度之總件數）÷鑑界案件（年度之總件數）＜＝0.2%。（100%）0.21%~0.3%。（90%）0.31%~0.4%。（80%）0.41%~0.5%。（70%）0.51%~0.6%。（60%）</text:p>
          </table:table-cell>
          <table:table-cell table:style-name="表格79.H3" office:value-type="string">
            <text:p text:style-name="P6">100%</text:p>
          </table:table-cell>
        </table:table-row>
        <table:table-row table:style-name="表格79.1">
          <table:covered-table-cell/>
          <table:covered-table-cell/>
          <table:table-cell table:style-name="表格79.A3" office:value-type="string">
            <text:p text:style-name="P6">2</text:p>
          </table:table-cell>
          <table:table-cell table:style-name="表格79.A3" office:value-type="string">
            <text:p text:style-name="P8">人民申請之複丈案件依規定於15日內達成</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依限於15日內完成件數÷總件數x100%</text:p>
          </table:table-cell>
          <table:table-cell table:style-name="表格79.H3" office:value-type="string">
            <text:p text:style-name="P6">80%</text:p>
          </table:table-cell>
        </table:table-row>
        <table:table-row table:style-name="表格79.1">
          <table:table-cell table:style-name="表格79.A3" office:value-type="string">
            <text:p text:style-name="P6">三</text:p>
          </table:table-cell>
          <table:table-cell table:style-name="表格79.A3" office:value-type="string">
            <text:p text:style-name="P8">加強平均地權工作，落實漲價歸公</text:p>
          </table:table-cell>
          <table:table-cell table:style-name="表格79.A3" office:value-type="string">
            <text:p text:style-name="P6">1</text:p>
          </table:table-cell>
          <table:table-cell table:style-name="表格79.A3" office:value-type="string">
            <text:p text:style-name="P8">編造公告土地現值表及辦理地價指數</text:p>
          </table:table-cell>
          <table:table-cell table:style-name="表格79.A3" office:value-type="string">
            <text:p text:style-name="P6">1</text:p>
          </table:table-cell>
          <table:table-cell table:style-name="表格79.A3" office:value-type="string">
            <text:p text:style-name="P6">進度控管</text:p>
          </table:table-cell>
          <table:table-cell table:style-name="表格79.A3" office:value-type="string">
            <text:p text:style-name="P20">1.蒐集買賣實例，辦理實地勘查檢討劃分地價區段。（50%）2.辦理地價指數，提供都市土地價格。（60%）3.估計區段地價並填具區段地價<text:soft-page-break/>估價報告表及審核區段地價。（70%）4.說明會。（80%）5.評議。（90%）6.公告。（100%）</text:p>
          </table:table-cell>
          <table:table-cell table:style-name="表格79.H3" office:value-type="string">
            <text:p text:style-name="P6">90%</text:p>
          </table:table-cell>
        </table:table-row>
        <table:table-row table:style-name="表格79.1">
          <table:table-cell table:style-name="表格79.A3" office:value-type="string">
            <text:p text:style-name="P6">四</text:p>
          </table:table-cell>
          <table:table-cell table:style-name="表格79.A3" office:value-type="string">
            <text:p text:style-name="P8">加強地權及地用工作，以促進土地利用及管制工作</text:p>
          </table:table-cell>
          <table:table-cell table:style-name="表格79.A3" office:value-type="string">
            <text:p text:style-name="P6">1</text:p>
          </table:table-cell>
          <table:table-cell table:style-name="表格79.A3" office:value-type="string">
            <text:p text:style-name="P8">縣府函轉囑託登記之案件於3日內移第一課辦理登記</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3日內移送登記。（100%）4日內移送登記。（80%）5日內移送登記。（70%）6日內移送登記。（60%）</text:p>
          </table:table-cell>
          <table:table-cell table:style-name="表格79.H3" office:value-type="string">
            <text:p text:style-name="P6">100%</text:p>
          </table:table-cell>
        </table:table-row>
        <table:table-row table:style-name="表格79.1">
          <table:table-cell table:style-name="表格79.A3" office:value-type="string">
            <text:p text:style-name="P6">五</text:p>
          </table:table-cell>
          <table:table-cell table:style-name="表格79.A3" office:value-type="string">
            <text:p text:style-name="P2"><text:span text:style-name="T3">改善辦(洽)公環境及設備，提升服務效能</text:span></text:p>
          </table:table-cell>
          <table:table-cell table:style-name="表格79.A3" office:value-type="string">
            <text:p text:style-name="P6">1</text:p>
          </table:table-cell>
          <table:table-cell table:style-name="表格79.A3" office:value-type="string">
            <text:p text:style-name="P8">年度預算執行率</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年度執行率90%以上</text:p>
          </table:table-cell>
          <table:table-cell table:style-name="表格79.H3" office:value-type="string">
            <text:p text:style-name="P6">90%</text:p>
          </table:table-cell>
        </table:table-row>
        <table:table-row table:style-name="表格79.1">
          <table:table-cell table:style-name="表格79.A3" table:number-rows-spanned="3" office:value-type="string">
            <text:p text:style-name="P6">六</text:p>
          </table:table-cell>
          <table:table-cell table:style-name="表格79.A3" table:number-rows-spanned="3" office:value-type="string">
            <text:p text:style-name="P8">落實電子公文節能減紙政策，提升行政作業效率</text:p>
          </table:table-cell>
          <table:table-cell table:style-name="表格79.A3" office:value-type="string">
            <text:p text:style-name="P6">1</text:p>
          </table:table-cell>
          <table:table-cell table:style-name="表格79.A3" office:value-type="string">
            <text:p text:style-name="P8">推動公文線上簽核</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公文線上簽核比率達60%（線上簽核比率＝線上簽核數÷（電子收文＋紙本轉線上簽核數＋自創簽稿數）x100%）</text:p>
          </table:table-cell>
          <table:table-cell table:style-name="表格79.H3" office:value-type="string">
            <text:p text:style-name="P6">60%</text:p>
          </table:table-cell>
        </table:table-row>
        <table:table-row table:style-name="表格79.1">
          <table:covered-table-cell/>
          <table:covered-table-cell/>
          <table:table-cell table:style-name="表格79.A3" office:value-type="string">
            <text:p text:style-name="P6">2</text:p>
          </table:table-cell>
          <table:table-cell table:style-name="表格79.A3" office:value-type="string">
            <text:p text:style-name="P8">推動公文電子發文</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公文電子發文比率達85%）公文電子發文比率＝電子發文件數%（電子發文件數＋非電子發文件數）x100%）</text:p>
          </table:table-cell>
          <table:table-cell table:style-name="表格79.H3" office:value-type="string">
            <text:p text:style-name="P6">85%</text:p>
          </table:table-cell>
        </table:table-row>
        <table:table-row table:style-name="表格79.1">
          <table:covered-table-cell/>
          <table:covered-table-cell/>
          <table:table-cell table:style-name="表格79.A3" office:value-type="string">
            <text:p text:style-name="P6">3</text:p>
          </table:table-cell>
          <table:table-cell table:style-name="表格79.A3" office:value-type="string">
            <text:p text:style-name="P8">推動電子化會議</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電子化會議比率達40%（電子化會議比率＝電子化會議場次÷所有會議場次x100%）</text:p>
          </table:table-cell>
          <table:table-cell table:style-name="表格79.H3" office:value-type="string">
            <text:p text:style-name="P6">40%</text:p>
          </table:table-cell>
        </table:table-row>
        <table:table-row table:style-name="表格79.1">
          <table:table-cell table:style-name="表格79.A3" table:number-rows-spanned="2" office:value-type="string">
            <text:p text:style-name="P6">七</text:p>
          </table:table-cell>
          <table:table-cell table:style-name="表格79.A3" table:number-rows-spanned="2" office:value-type="string">
            <text:p text:style-name="P8">推動為民服務工作，辦理服務滿意調查，提升為民服務品質</text:p>
          </table:table-cell>
          <table:table-cell table:style-name="表格79.A3" office:value-type="string">
            <text:p text:style-name="P6">1</text:p>
          </table:table-cell>
          <table:table-cell table:style-name="表格79.A3" office:value-type="string">
            <text:p text:style-name="P8">辦理整體服務滿意度問卷調查</text:p>
          </table:table-cell>
          <table:table-cell table:style-name="表格79.A3" office:value-type="string">
            <text:p text:style-name="P6">1</text:p>
          </table:table-cell>
          <table:table-cell table:style-name="表格79.A3" office:value-type="string">
            <text:p text:style-name="P6">民意調查</text:p>
          </table:table-cell>
          <table:table-cell table:style-name="表格79.A3" office:value-type="string">
            <text:p text:style-name="P20">滿意度</text:p>
          </table:table-cell>
          <table:table-cell table:style-name="表格79.H3" office:value-type="string">
            <text:p text:style-name="P6">90%</text:p>
          </table:table-cell>
        </table:table-row>
        <table:table-row table:style-name="表格79.1">
          <table:covered-table-cell/>
          <table:covered-table-cell/>
          <table:table-cell table:style-name="表格79.A3" office:value-type="string">
            <text:p text:style-name="P6">2</text:p>
          </table:table-cell>
          <table:table-cell table:style-name="表格79.A3" office:value-type="string">
            <text:p text:style-name="P8">辦理電話禮貌測試</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辦理次數</text:p>
          </table:table-cell>
          <table:table-cell table:style-name="表格79.H3" office:value-type="string">
            <text:p text:style-name="P6">4次</text:p>
          </table:table-cell>
        </table:table-row>
        <table:table-row table:style-name="表格79.1">
          <table:table-cell table:style-name="表格79.A3" table:number-rows-spanned="2" office:value-type="string">
            <text:p text:style-name="P6">八</text:p>
          </table:table-cell>
          <table:table-cell table:style-name="表格79.A3" table:number-rows-spanned="2" office:value-type="string">
            <text:p text:style-name="P8">辦理專業測試及為民服務教育訓練，強化員工專業能力</text:p>
          </table:table-cell>
          <table:table-cell table:style-name="表格79.A3" office:value-type="string">
            <text:p text:style-name="P6">1</text:p>
          </table:table-cell>
          <table:table-cell table:style-name="表格79.A3" office:value-type="string">
            <text:p text:style-name="P8">辦理專業研修測試</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辦理次數</text:p>
          </table:table-cell>
          <table:table-cell table:style-name="表格79.H3" office:value-type="string">
            <text:p text:style-name="P6">2次</text:p>
          </table:table-cell>
        </table:table-row>
        <table:table-row table:style-name="表格79.1">
          <table:covered-table-cell/>
          <table:covered-table-cell/>
          <table:table-cell table:style-name="表格79.A3" office:value-type="string">
            <text:p text:style-name="P6">2</text:p>
          </table:table-cell>
          <table:table-cell table:style-name="表格79.A3" office:value-type="string">
            <text:p text:style-name="P8">辦理教育訓練</text:p>
          </table:table-cell>
          <table:table-cell table:style-name="表格79.A3" office:value-type="string">
            <text:p text:style-name="P6">1</text:p>
          </table:table-cell>
          <table:table-cell table:style-name="表格79.A3" office:value-type="string">
            <text:p text:style-name="P6">統計數據</text:p>
          </table:table-cell>
          <table:table-cell table:style-name="表格79.A3" office:value-type="string">
            <text:p text:style-name="P20">辦理次數</text:p>
          </table:table-cell>
          <table:table-cell table:style-name="表格79.H3" office:value-type="string">
            <text:p text:style-name="P6">10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text:soft-page-break/>　　4.指實際評估作業係運用既有之組織架構並邀請第三者共同參與進行。</text:p>
      <text:p text:style-name="P23">　　5.其它。</text:p>
      <text:p text:style-name="P17">參、年度共同性指標</text:p>
      <table:table table:name="表格80" table:style-name="表格80">
        <table:table-column table:style-name="表格80.A"/>
        <table:table-column table:style-name="表格80.B"/>
        <table:table-column table:style-name="表格80.A"/>
        <table:table-column table:style-name="表格80.D"/>
        <table:table-column table:style-name="表格80.E"/>
        <table:table-column table:style-name="表格80.F"/>
        <table:table-column table:style-name="表格80.G"/>
        <table:table-column table:style-name="表格80.H"/>
        <table:table-header-rows>
          <table:table-row table:style-name="表格80.1">
            <table:table-cell table:style-name="表格80.A1" table:number-rows-spanned="2" table:number-columns-spanned="2" office:value-type="string">
              <text:p text:style-name="P6">共同性目標</text:p>
            </table:table-cell>
            <table:covered-table-cell/>
            <table:table-cell table:style-name="表格80.C1" table:number-columns-spanned="6" office:value-type="string">
              <text:p text:style-name="P6">共同性指標</text:p>
            </table:table-cell>
            <table:covered-table-cell/>
            <table:covered-table-cell/>
            <table:covered-table-cell/>
            <table:covered-table-cell/>
            <table:covered-table-cell/>
          </table:table-row>
          <table:table-row table:style-name="表格80.1">
            <table:covered-table-cell/>
            <table:covered-table-cell/>
            <table:table-cell table:style-name="表格80.A1" table:number-columns-spanned="2" office:value-type="string">
              <text:p text:style-name="P6">共同性指標</text:p>
            </table:table-cell>
            <table:covered-table-cell/>
            <table:table-cell table:style-name="表格80.A1" office:value-type="string">
              <text:p text:style-name="P6">評估<text:line-break/>體制</text:p>
            </table:table-cell>
            <table:table-cell table:style-name="表格80.A1" office:value-type="string">
              <text:p text:style-name="P6">評估<text:line-break/>方式</text:p>
            </table:table-cell>
            <table:table-cell table:style-name="表格80.A1" office:value-type="string">
              <text:p text:style-name="P6">衡量標準</text:p>
            </table:table-cell>
            <table:table-cell table:style-name="表格80.C1" office:value-type="string">
              <text:p text:style-name="P6">年度目標值</text:p>
            </table:table-cell>
          </table:table-row>
        </table:table-header-rows>
        <table:table-row table:style-name="表格80.1">
          <table:table-cell table:style-name="表格80.A3" office:value-type="string">
            <text:p text:style-name="P6">一</text:p>
          </table:table-cell>
          <table:table-cell table:style-name="表格80.A3" office:value-type="string">
            <text:p text:style-name="P8">節約政府支出，邁向財政收支平衡</text:p>
          </table:table-cell>
          <table:table-cell table:style-name="表格80.A3" office:value-type="string">
            <text:p text:style-name="P6">1</text:p>
          </table:table-cell>
          <table:table-cell table:style-name="表格80.A3" office:value-type="string">
            <text:p text:style-name="P8">各單位當年度經常門業務費賸餘數百分比</text:p>
          </table:table-cell>
          <table:table-cell table:style-name="表格80.A3" office:value-type="string">
            <text:p text:style-name="P6">1</text:p>
          </table:table-cell>
          <table:table-cell table:style-name="表格80.A3" office:value-type="string">
            <text:p text:style-name="P6">統計數據</text:p>
          </table:table-cell>
          <table:table-cell table:style-name="表格8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0.H3" office:value-type="string">
            <text:p text:style-name="P6">2%</text:p>
          </table:table-cell>
        </table:table-row>
        <table:table-row table:style-name="表格80.1">
          <table:table-cell table:style-name="表格80.A3" office:value-type="string">
            <text:p text:style-name="P6">二</text:p>
          </table:table-cell>
          <table:table-cell table:style-name="表格80.A3" office:value-type="string">
            <text:p text:style-name="P8">控管編制員額</text:p>
          </table:table-cell>
          <table:table-cell table:style-name="表格80.A3" office:value-type="string">
            <text:p text:style-name="P6">1</text:p>
          </table:table-cell>
          <table:table-cell table:style-name="表格80.A3" office:value-type="string">
            <text:p text:style-name="P8">機關編制員額成長率</text:p>
          </table:table-cell>
          <table:table-cell table:style-name="表格80.A3" office:value-type="string">
            <text:p text:style-name="P6">1</text:p>
          </table:table-cell>
          <table:table-cell table:style-name="表格80.A3" office:value-type="string">
            <text:p text:style-name="P6">統計數據</text:p>
          </table:table-cell>
          <table:table-cell table:style-name="表格80.A3" office:value-type="string">
            <text:p text:style-name="P20">（本年度編制員額－上年度編制員額）÷上年度編制員額x100%</text:p>
          </table:table-cell>
          <table:table-cell table:style-name="表格80.H3" office:value-type="string">
            <text:p text:style-name="P6">0%</text:p>
          </table:table-cell>
        </table:table-row>
        <table:table-row table:style-name="表格80.1">
          <table:table-cell table:style-name="表格80.A3" table:number-rows-spanned="2" office:value-type="string">
            <text:p text:style-name="P6">三</text:p>
          </table:table-cell>
          <table:table-cell table:style-name="表格80.A3" table:number-rows-spanned="2" office:value-type="string">
            <text:p text:style-name="P8">約聘僱員額及職等嚴格控管</text:p>
          </table:table-cell>
          <table:table-cell table:style-name="表格80.A3" office:value-type="string">
            <text:p text:style-name="P6">1</text:p>
          </table:table-cell>
          <table:table-cell table:style-name="表格80.A3" office:value-type="string">
            <text:p text:style-name="P8">約聘僱員額成長率</text:p>
          </table:table-cell>
          <table:table-cell table:style-name="表格80.A3" office:value-type="string">
            <text:p text:style-name="P6">1</text:p>
          </table:table-cell>
          <table:table-cell table:style-name="表格80.A3" office:value-type="string">
            <text:p text:style-name="P6">統計數據</text:p>
          </table:table-cell>
          <table:table-cell table:style-name="表格80.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0.H3" office:value-type="string">
            <text:p text:style-name="P6">0%</text:p>
          </table:table-cell>
        </table:table-row>
        <table:table-row table:style-name="表格80.1">
          <table:covered-table-cell/>
          <table:covered-table-cell/>
          <table:table-cell table:style-name="表格80.A3" office:value-type="string">
            <text:p text:style-name="P6">2</text:p>
          </table:table-cell>
          <table:table-cell table:style-name="表格80.A3" office:value-type="string">
            <text:p text:style-name="P8">約聘僱核定職等變化率</text:p>
          </table:table-cell>
          <table:table-cell table:style-name="表格80.A3" office:value-type="string">
            <text:p text:style-name="P6">1</text:p>
          </table:table-cell>
          <table:table-cell table:style-name="表格80.A3" office:value-type="string">
            <text:p text:style-name="P6">統計數據</text:p>
          </table:table-cell>
          <table:table-cell table:style-name="表格80.A3" office:value-type="string">
            <text:p text:style-name="P20">（本年度以公務預算及基金僱用之約聘僱員額涉提高職等人數）÷上年度以公務預算及基金僱用之約聘僱員額總數x100%</text:p>
          </table:table-cell>
          <table:table-cell table:style-name="表格80.H3" office:value-type="string">
            <text:p text:style-name="P6">0%</text:p>
          </table:table-cell>
        </table:table-row>
        <table:table-row table:style-name="表格80.1">
          <table:table-cell table:style-name="表格80.A3" office:value-type="string">
            <text:p text:style-name="P6">四</text:p>
          </table:table-cell>
          <table:table-cell table:style-name="表格80.A3" office:value-type="string">
            <text:p text:style-name="P8">推動公務人員終身學習</text:p>
          </table:table-cell>
          <table:table-cell table:style-name="表格80.A3" office:value-type="string">
            <text:p text:style-name="P6">1</text:p>
          </table:table-cell>
          <table:table-cell table:style-name="表格80.A3" office:value-type="string">
            <text:p text:style-name="P8">單位平均終身學習時數</text:p>
          </table:table-cell>
          <table:table-cell table:style-name="表格80.A3" office:value-type="string">
            <text:p text:style-name="P6">1</text:p>
          </table:table-cell>
          <table:table-cell table:style-name="表格80.A3" office:value-type="string">
            <text:p text:style-name="P6">統計數據</text:p>
          </table:table-cell>
          <table:table-cell table:style-name="表格8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0.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彰化地政事務所年度重要施政計畫</text:p>
      <table:table table:name="表格81" table:style-name="表格81">
        <table:table-column table:style-name="表格81.A"/>
        <table:table-column table:style-name="表格81.B"/>
        <table:table-column table:style-name="表格81.C"/>
        <table:table-column table:style-name="表格81.D"/>
        <table:table-column table:style-name="表格81.E"/>
        <table:table-header-rows>
          <table:table-row table:style-name="表格81.1">
            <table:table-cell table:style-name="表格81.A1" office:value-type="string">
              <text:p text:style-name="P6">工作計畫名稱</text:p>
            </table:table-cell>
            <table:table-cell table:style-name="表格81.A1" office:value-type="string">
              <text:p text:style-name="P6">重要計畫項目</text:p>
            </table:table-cell>
            <table:table-cell table:style-name="表格81.A1" office:value-type="string">
              <text:p text:style-name="P6">實施內容</text:p>
            </table:table-cell>
            <table:table-cell table:style-name="表格81.A1" office:value-type="string">
              <text:p text:style-name="P6">預算金額(仟元)</text:p>
            </table:table-cell>
            <table:table-cell table:style-name="表格81.E1" office:value-type="string">
              <text:p text:style-name="P6">備註</text:p>
            </table:table-cell>
          </table:table-row>
        </table:table-header-rows>
        <table:table-row table:style-name="表格81.1">
          <table:table-cell table:style-name="表格81.A2" table:number-rows-spanned="8" office:value-type="string">
            <text:p text:style-name="P8">地政業務-地政管理</text:p>
          </table:table-cell>
          <table:table-cell table:style-name="表格81.A2" office:value-type="string">
            <text:p text:style-name="P8">辦理土地及建物之登記與管理工作</text:p>
          </table:table-cell>
          <table:table-cell table:style-name="表格81.A2" office:value-type="string">
            <text:p text:style-name="P27">１、設置收件單一窗口，辦理人民申請登記案件之收件、計費、收費工作，落實「一處收件，全程服務」之優質服務。</text:p>
            <text:p text:style-name="P27">２、試辦全功能櫃台，整合收件、謄本核發、領件發狀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7">５、依「土地法」第70條規定提撥登記儲金。</text:p>
          </table:table-cell>
          <table:table-cell table:style-name="表格81.A2" office:value-type="string">
            <text:p text:style-name="P10">9,737</text:p>
          </table:table-cell>
          <table:table-cell table:style-name="表格81.E2" office:value-type="string">
            <text:p text:style-name="P11"/>
          </table:table-cell>
        </table:table-row>
        <table:table-row table:style-name="表格81.1">
          <table:covered-table-cell/>
          <table:table-cell table:style-name="表格81.A2" office:value-type="string">
            <text:p text:style-name="P8">辦理各類謄本之核發工作</text:p>
          </table:table-cell>
          <table:table-cell table:style-name="表格81.A2" office:value-type="string">
            <text:p text:style-name="P20">設置謄本單一窗口，辦理各類謄本之核發工作，落實「一處收件，全程服務」之優質服務。</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依據「土地法」第73條之1規定，辦理逾期未辦繼承登記土地及建物列冊管理</text:p>
          </table:table-cell>
          <table:table-cell table:style-name="表格81.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依據「地籍清理條例」，辦理標售及清查地籍資料</text:p>
          </table:table-cell>
          <table:table-cell table:style-name="表格81.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賡續推動地政資訊及其後續管理計畫</text:p>
          </table:table-cell>
          <table:table-cell table:style-name="表格81.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地籍資料及倉庫之管理工作</text:p>
          </table:table-cell>
          <table:table-cell table:style-name="表格81.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辦理社區服務及法令宣導工作</text:p>
          </table:table-cell>
          <table:table-cell table:style-name="表格81.A2" office:value-type="string">
            <text:p text:style-name="P20">印製各類地政法令宣導資料，不定期辦理社區便民服務及法令宣導工作，以利縣政之推動。</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加強服務台功能，提升便民服務品質</text:p>
          </table:table-cell>
          <table:table-cell table:style-name="表格81.A2" office:value-type="string">
            <text:p text:style-name="P27">１、由資深人員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81.A2" office:value-type="string">
            <text:p text:style-name="P3"/>
          </table:table-cell>
          <table:table-cell table:style-name="表格81.E2" office:value-type="string">
            <text:p text:style-name="P11"/>
          </table:table-cell>
        </table:table-row>
        <table:table-row table:style-name="表格81.1">
          <table:table-cell table:style-name="表格81.A2" office:value-type="string">
            <text:p text:style-name="P8">地政業務-地價管理</text:p>
          </table:table-cell>
          <table:table-cell table:style-name="表格81.A2" office:value-type="string">
            <text:p text:style-name="P8">辦理公告土地現值調整、重新規定地價、不動產成交實價登錄、土地徵收市價查估等業務</text:p>
          </table:table-cell>
          <table:table-cell table:style-name="表格81.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1.A2" office:value-type="string">
            <text:p text:style-name="P10">782</text:p>
          </table:table-cell>
          <table:table-cell table:style-name="表格81.E2" office:value-type="string">
            <text:p text:style-name="P11"/>
          </table:table-cell>
        </table:table-row>
        <table:table-row table:style-name="表格81.1">
          <table:table-cell table:style-name="表格81.A2" office:value-type="string">
            <text:p text:style-name="P8">地政業務-地籍測量管理</text:p>
          </table:table-cell>
          <table:table-cell table:style-name="表格81.A2" office:value-type="string">
            <text:p text:style-name="P8">辦理土地複丈及建物測量等業務</text:p>
          </table:table-cell>
          <table:table-cell table:style-name="表格81.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81.A2" office:value-type="string">
            <text:p text:style-name="P10">2,434</text:p>
          </table:table-cell>
          <table:table-cell table:style-name="表格81.E2" office:value-type="string">
            <text:p text:style-name="P11"/>
          </table:table-cell>
        </table:table-row>
        <table:table-row table:style-name="表格81.1">
          <table:table-cell table:style-name="表格81.A2" table:number-rows-spanned="3" office:value-type="string">
            <text:p text:style-name="P8">地政業務-地權及地用管理</text:p>
          </table:table-cell>
          <table:table-cell table:style-name="表格81.A2" office:value-type="string">
            <text:p text:style-name="P8">非都市土地使用編定及異動管理業務</text:p>
          </table:table-cell>
          <table:table-cell table:style-name="表格81.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81.A2" office:value-type="string">
            <text:p text:style-name="P10">123</text:p>
          </table:table-cell>
          <table:table-cell table:style-name="表格81.E2" office:value-type="string">
            <text:p text:style-name="P11"/>
          </table:table-cell>
        </table:table-row>
        <table:table-row table:style-name="表格81.1">
          <table:covered-table-cell/>
          <table:table-cell table:style-name="表格81.A2" office:value-type="string">
            <text:p text:style-name="P8">配合辦理耕地三七五租約等相關業務</text:p>
          </table:table-cell>
          <table:table-cell table:style-name="表格81.A2" office:value-type="string">
            <text:p text:style-name="P20">依「地政事務所審查三七五租約耕地出賣或出典案件與鄉〈鎮、市、區〉公所檢查聯繫作業要點」配合辦理耕地三七五租約清查業務。</text:p>
          </table:table-cell>
          <table:table-cell table:style-name="表格81.A2" office:value-type="string">
            <text:p text:style-name="P3"/>
          </table:table-cell>
          <table:table-cell table:style-name="表格81.E2" office:value-type="string">
            <text:p text:style-name="P11"/>
          </table:table-cell>
        </table:table-row>
        <table:table-row table:style-name="表格81.1">
          <table:covered-table-cell/>
          <table:table-cell table:style-name="表格81.A2" office:value-type="string">
            <text:p text:style-name="P8">配合辦理徵收相關業務</text:p>
          </table:table-cell>
          <table:table-cell table:style-name="表格81.A2" office:value-type="string">
            <text:p text:style-name="P20">依相關規定配合辦理徵收作業之用地分割登記、補償費等清冊之繕造、補償費發價及權屬登記。</text:p>
          </table:table-cell>
          <table:table-cell table:style-name="表格81.A2" office:value-type="string">
            <text:p text:style-name="P3"/>
          </table:table-cell>
          <table:table-cell table:style-name="表格81.E2" office:value-type="string">
            <text:p text:style-name="P11"/>
          </table:table-cell>
        </table:table-row>
        <table:table-row table:style-name="表格81.1">
          <table:table-cell table:style-name="表格81.A2" office:value-type="string">
            <text:p text:style-name="P8">一般建築及設備-各項設備</text:p>
          </table:table-cell>
          <table:table-cell table:style-name="表格81.A2" office:value-type="string">
            <text:p text:style-name="P8">汰換購置辦公及機器設備</text:p>
          </table:table-cell>
          <table:table-cell table:style-name="表格81.A2" office:value-type="string">
            <text:p text:style-name="P20">本所各項辦公器具及事務設備之汰換及添購，以利業務之推展。</text:p>
          </table:table-cell>
          <table:table-cell table:style-name="表格81.A2" office:value-type="string">
            <text:p text:style-name="P10">350</text:p>
          </table:table-cell>
          <table:table-cell table:style-name="表格81.E2" office:value-type="string">
            <text:p text:style-name="P11"/>
          </table:table-cell>
        </table:table-row>
      </table:table>
      <text:p text:style-name="P14">彰化縣和美地政事務所104年度施政計畫</text:p>
      <text:p text:style-name="P26">一、本年度歲出預算數總計51,443仟元。</text:p>
      <text:p text:style-name="P26">二、本年度歲入預算數總計29,388仟元。</text:p>
      <text:p text:style-name="P26">三、本年度編制員額共計34人。</text:p>
      <text:p text:style-name="Standard"/>
      <text:p text:style-name="P15">壹、年度施政目標</text:p>
      <text:p text:style-name="P26">一、關鍵策略目標</text:p>
      <text:p text:style-name="P29">（一）健全地籍管理，確保土地權利及交易安全，促進土地利用與發展</text:p>
      <text:p text:style-name="P32">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29">（二）加強平均地權工作，落實漲價歸公</text:p>
      <text:p text:style-name="P32">１、辦理重新規定地價、編造公告土地現值及辦理地價指數。</text:p>
      <text:p text:style-name="P33">（１）蒐集買賣實例，辦理實地勘查檢討劃分地價區段，並擬定區段地價提交本縣地價暨標準地價評議委員會評議，再依評議結果編造土地現值並辦理公告。</text:p>
      <text:p text:style-name="P33">（２）提供都市地區地價指數，以供內政部編印出刊。</text:p>
      <text:p text:style-name="P29">（三）加強地籍測量管理，以確保民眾產權</text:p>
      <text:p text:style-name="P32">１、積極辦理土地複丈及建物第一次測量案件，於法定處理期限（15日）內完成，以提高業務執行效率。</text:p>
      <text:p text:style-name="P32">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29">（四）縮短登記案件處理時間，推動各項便民措施</text:p>
      <text:p text:style-name="P32">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32">２、前往重測區換發重測新權狀。</text:p>
      <text:p text:style-name="P29">（五）落實地權及地用業務</text:p>
      <text:p text:style-name="P32">１、經縣府核定編定案於3日內移請第一課辦理登記：依「非都市土地使用管制規定」及其相關規定，依據縣府來函或民眾申請辦理轄區內非都市土地用地編定異動作業，以落實各項土地使用管制。</text:p>
      <text:p text:style-name="P32">２、經縣府核定徵收案於3日內移請第一課辦理登記：配合各級政府機關為開闢道路、興建公用事業等用地取得，於各計畫時程內辦理用地取得等產權移轉登記，使各計畫能順利完成，提升政府施政效能。</text:p>
      <text:p text:style-name="P29">（六）提升為民服務品質</text:p>
      <text:p text:style-name="P32">１、定期辦理社區服務：由登記、測量、地價人員組成社區服務團隊，並由各課長擔任領隊定期辦理社區服務，提供法令諮詢服務及政策業務宣導，協助民眾了解自身權益。</text:p>
      <text:p text:style-name="P32">２、每個月辦理實施電話禮貌測試評分，瞭解及提升同仁電話接聽禮貌。</text:p>
      <text:p text:style-name="P32">３、每半年辦理為民服務滿意度問卷調查：針對所內各項為民服務措施每半年實施滿意度問卷調查，以精進各項服務措施內容。</text:p>
      <text:p text:style-name="P29">（七）辦理員工教育訓練，加強同仁專業素養</text:p>
      <text:p text:style-name="P32">１、由同仁或外聘講師，分享業務處理經驗，強化同仁專業素養。</text:p>
      <text:p text:style-name="P32">２、辦理員工專業測試，提升同仁專業素養。</text:p>
      <text:p text:style-name="P26"><text:soft-page-break/>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2" table:style-name="表格82">
        <table:table-column table:style-name="表格82.A"/>
        <table:table-column table:style-name="表格82.B"/>
        <table:table-column table:style-name="表格82.A"/>
        <table:table-column table:style-name="表格82.D"/>
        <table:table-column table:style-name="表格82.E"/>
        <table:table-column table:style-name="表格82.F"/>
        <table:table-column table:style-name="表格82.G"/>
        <table:table-column table:style-name="表格82.H"/>
        <table:table-header-rows>
          <table:table-row table:style-name="表格82.1">
            <table:table-cell table:style-name="表格82.A1" table:number-rows-spanned="2" table:number-columns-spanned="2" office:value-type="string">
              <text:p text:style-name="P6">關鍵策略目標</text:p>
            </table:table-cell>
            <table:covered-table-cell/>
            <table:table-cell table:style-name="表格82.C1" table:number-columns-spanned="6" office:value-type="string">
              <text:p text:style-name="P6">關鍵績效指標</text:p>
            </table:table-cell>
            <table:covered-table-cell/>
            <table:covered-table-cell/>
            <table:covered-table-cell/>
            <table:covered-table-cell/>
            <table:covered-table-cell/>
          </table:table-row>
          <table:table-row table:style-name="表格82.1">
            <table:covered-table-cell/>
            <table:covered-table-cell/>
            <table:table-cell table:style-name="表格82.A1" table:number-columns-spanned="2" office:value-type="string">
              <text:p text:style-name="P6">關鍵績效指標</text:p>
            </table:table-cell>
            <table:covered-table-cell/>
            <table:table-cell table:style-name="表格82.A1" office:value-type="string">
              <text:p text:style-name="P6">評估<text:line-break/>體制</text:p>
            </table:table-cell>
            <table:table-cell table:style-name="表格82.A1" office:value-type="string">
              <text:p text:style-name="P6">評估<text:line-break/>方式</text:p>
            </table:table-cell>
            <table:table-cell table:style-name="表格82.A1" office:value-type="string">
              <text:p text:style-name="P6">衡量標準</text:p>
            </table:table-cell>
            <table:table-cell table:style-name="表格82.C1" office:value-type="string">
              <text:p text:style-name="P6">年度目標值</text:p>
            </table:table-cell>
          </table:table-row>
        </table:table-header-rows>
        <table:table-row table:style-name="表格82.1">
          <table:table-cell table:style-name="表格82.A3" office:value-type="string">
            <text:p text:style-name="P6">一</text:p>
          </table:table-cell>
          <table:table-cell table:style-name="表格82.A3" office:value-type="string">
            <text:p text:style-name="P8">健全地籍管理，確保土地權利及交易安全，促進土地利用與發展</text:p>
          </table:table-cell>
          <table:table-cell table:style-name="表格82.A3" office:value-type="string">
            <text:p text:style-name="P6">1</text:p>
          </table:table-cell>
          <table:table-cell table:style-name="表格82.A3" office:value-type="string">
            <text:p text:style-name="P8">辦理「土地法」73條之1未辦繼承登記土地列冊管理</text:p>
          </table:table-cell>
          <table:table-cell table:style-name="表格82.A3" office:value-type="string">
            <text:p text:style-name="P6">1</text:p>
          </table:table-cell>
          <table:table-cell table:style-name="表格82.A3" office:value-type="string">
            <text:p text:style-name="P6">進度控管</text:p>
          </table:table-cell>
          <table:table-cell table:style-name="表格82.A3" office:value-type="string">
            <text:p text:style-name="P20">依限於每年4月1日起公告3個月</text:p>
          </table:table-cell>
          <table:table-cell table:style-name="表格82.H3" office:value-type="string">
            <text:p text:style-name="P6">100%</text:p>
          </table:table-cell>
        </table:table-row>
        <table:table-row table:style-name="表格82.1">
          <table:table-cell table:style-name="表格82.A3" office:value-type="string">
            <text:p text:style-name="P6">二</text:p>
          </table:table-cell>
          <table:table-cell table:style-name="表格82.A3" office:value-type="string">
            <text:p text:style-name="P8">加強平均地權工作，落實漲價歸公</text:p>
          </table:table-cell>
          <table:table-cell table:style-name="表格82.A3" office:value-type="string">
            <text:p text:style-name="P6">1</text:p>
          </table:table-cell>
          <table:table-cell table:style-name="表格82.A3" office:value-type="string">
            <text:p text:style-name="P8">編造公告土地現值表</text:p>
          </table:table-cell>
          <table:table-cell table:style-name="表格82.A3" office:value-type="string">
            <text:p text:style-name="P6">1</text:p>
          </table:table-cell>
          <table:table-cell table:style-name="表格82.A3" office:value-type="string">
            <text:p text:style-name="P6">進度控管</text:p>
          </table:table-cell>
          <table:table-cell table:style-name="表格82.A3" office:value-type="string">
            <text:p text:style-name="P20">依限於每年1月1日公告</text:p>
          </table:table-cell>
          <table:table-cell table:style-name="表格82.H3" office:value-type="string">
            <text:p text:style-name="P6">100%</text:p>
          </table:table-cell>
        </table:table-row>
        <table:table-row table:style-name="表格82.1">
          <table:table-cell table:style-name="表格82.A3" office:value-type="string">
            <text:p text:style-name="P6">三</text:p>
          </table:table-cell>
          <table:table-cell table:style-name="表格82.A3" office:value-type="string">
            <text:p text:style-name="P8">加強地籍測量管理，以確保民眾產權</text:p>
          </table:table-cell>
          <table:table-cell table:style-name="表格82.A3" office:value-type="string">
            <text:p text:style-name="P6">1</text:p>
          </table:table-cell>
          <table:table-cell table:style-name="表格82.A3" office:value-type="string">
            <text:p text:style-name="P8">土地複丈及建物測量案件達成每件均於法定期限15日內辦理完成</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依法定期限（15日內）辦理完成率（％）＝（全年總收件數－逾期辦理件數）÷（全年總收件數）x100％</text:p>
          </table:table-cell>
          <table:table-cell table:style-name="表格82.H3" office:value-type="string">
            <text:p text:style-name="P6">90%</text:p>
          </table:table-cell>
        </table:table-row>
        <table:table-row table:style-name="表格82.1">
          <table:table-cell table:style-name="表格82.A3" table:number-rows-spanned="2" office:value-type="string">
            <text:p text:style-name="P6">四</text:p>
          </table:table-cell>
          <table:table-cell table:style-name="表格82.A3" table:number-rows-spanned="2" office:value-type="string">
            <text:p text:style-name="P8">縮短登記案件處理時間，推動各項便民措施</text:p>
          </table:table-cell>
          <table:table-cell table:style-name="表格82.A3" office:value-type="string">
            <text:p text:style-name="P6">1</text:p>
          </table:table-cell>
          <table:table-cell table:style-name="表格82.A3" office:value-type="string">
            <text:p text:style-name="P8">縮短一般登記案件處理時間</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縮短時數</text:p>
          </table:table-cell>
          <table:table-cell table:style-name="表格82.H3" office:value-type="string">
            <text:p text:style-name="P6">0.5時</text:p>
          </table:table-cell>
        </table:table-row>
        <table:table-row table:style-name="表格82.1">
          <table:covered-table-cell/>
          <table:covered-table-cell/>
          <table:table-cell table:style-name="表格82.A3" office:value-type="string">
            <text:p text:style-name="P6">2</text:p>
          </table:table-cell>
          <table:table-cell table:style-name="表格82.A3" office:value-type="string">
            <text:p text:style-name="P8">前往重測區換發重測新權狀</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次數</text:p>
          </table:table-cell>
          <table:table-cell table:style-name="表格82.H3" office:value-type="string">
            <text:p text:style-name="P6">1次</text:p>
          </table:table-cell>
        </table:table-row>
        <table:table-row table:style-name="表格82.1">
          <table:table-cell table:style-name="表格82.A3" table:number-rows-spanned="2" office:value-type="string">
            <text:p text:style-name="P6">五</text:p>
          </table:table-cell>
          <table:table-cell table:style-name="表格82.A3" table:number-rows-spanned="2" office:value-type="string">
            <text:p text:style-name="P8">落實地權及地用業務</text:p>
          </table:table-cell>
          <table:table-cell table:style-name="表格82.A3" office:value-type="string">
            <text:p text:style-name="P6">1</text:p>
          </table:table-cell>
          <table:table-cell table:style-name="表格82.A3" office:value-type="string">
            <text:p text:style-name="P8">縣府核定編定案依限移請第一課辦理登記</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天數</text:p>
          </table:table-cell>
          <table:table-cell table:style-name="表格82.H3" office:value-type="string">
            <text:p text:style-name="P6">3天</text:p>
          </table:table-cell>
        </table:table-row>
        <table:table-row table:style-name="表格82.1">
          <table:covered-table-cell/>
          <table:covered-table-cell/>
          <table:table-cell table:style-name="表格82.A3" office:value-type="string">
            <text:p text:style-name="P6">2</text:p>
          </table:table-cell>
          <table:table-cell table:style-name="表格82.A3" office:value-type="string">
            <text:p text:style-name="P8">縣府核定徵收案依限移請第一課辦理登記</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天數</text:p>
          </table:table-cell>
          <table:table-cell table:style-name="表格82.H3" office:value-type="string">
            <text:p text:style-name="P6">3天</text:p>
          </table:table-cell>
        </table:table-row>
        <table:table-row table:style-name="表格82.1">
          <table:table-cell table:style-name="表格82.A3" table:number-rows-spanned="3" office:value-type="string">
            <text:p text:style-name="P6">六</text:p>
          </table:table-cell>
          <table:table-cell table:style-name="表格82.A3" table:number-rows-spanned="3" office:value-type="string">
            <text:p text:style-name="P8">提升為民服務品質</text:p>
          </table:table-cell>
          <table:table-cell table:style-name="表格82.A3" office:value-type="string">
            <text:p text:style-name="P6">1</text:p>
          </table:table-cell>
          <table:table-cell table:style-name="表格82.A3" office:value-type="string">
            <text:p text:style-name="P8">定期辦理社區服務</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次數</text:p>
          </table:table-cell>
          <table:table-cell table:style-name="表格82.H3" office:value-type="string">
            <text:p text:style-name="P6">12次</text:p>
          </table:table-cell>
        </table:table-row>
        <table:table-row table:style-name="表格82.1">
          <table:covered-table-cell/>
          <table:covered-table-cell/>
          <table:table-cell table:style-name="表格82.A3" office:value-type="string">
            <text:p text:style-name="P6">2</text:p>
          </table:table-cell>
          <table:table-cell table:style-name="表格82.A3" office:value-type="string">
            <text:p text:style-name="P8">辦理電話禮貌測試</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次數</text:p>
          </table:table-cell>
          <table:table-cell table:style-name="表格82.H3" office:value-type="string">
            <text:p text:style-name="P6">12次</text:p>
          </table:table-cell>
        </table:table-row>
        <table:table-row table:style-name="表格82.1">
          <table:covered-table-cell/>
          <table:covered-table-cell/>
          <table:table-cell table:style-name="表格82.A3" office:value-type="string">
            <text:p text:style-name="P6">3</text:p>
          </table:table-cell>
          <table:table-cell table:style-name="表格82.A3" office:value-type="string">
            <text:p text:style-name="P8">辦理為民服務滿意度問卷調查</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次數</text:p>
          </table:table-cell>
          <table:table-cell table:style-name="表格82.H3" office:value-type="string">
            <text:p text:style-name="P6">2次</text:p>
          </table:table-cell>
        </table:table-row>
        <table:table-row table:style-name="表格82.1">
          <table:table-cell table:style-name="表格82.A3" table:number-rows-spanned="2" office:value-type="string">
            <text:p text:style-name="P6">七</text:p>
          </table:table-cell>
          <table:table-cell table:style-name="表格82.A3" table:number-rows-spanned="2" office:value-type="string">
            <text:p text:style-name="P8">辦理員工教育訓練，加強同仁專業素養</text:p>
          </table:table-cell>
          <table:table-cell table:style-name="表格82.A3" office:value-type="string">
            <text:p text:style-name="P6">1</text:p>
          </table:table-cell>
          <table:table-cell table:style-name="表格82.A3" office:value-type="string">
            <text:p text:style-name="P8">自辦員工教育訓練</text:p>
          </table:table-cell>
          <table:table-cell table:style-name="表格82.A3" office:value-type="string">
            <text:p text:style-name="P6">1</text:p>
          </table:table-cell>
          <table:table-cell table:style-name="表格82.A3" office:value-type="string">
            <text:p text:style-name="P6">統計數據</text:p>
          </table:table-cell>
          <table:table-cell table:style-name="表格82.A3" office:value-type="string">
            <text:p text:style-name="P20">辦理次數</text:p>
          </table:table-cell>
          <table:table-cell table:style-name="表格82.H3" office:value-type="string">
            <text:p text:style-name="P6">12次</text:p>
          </table:table-cell>
        </table:table-row>
        <table:table-row table:style-name="表格82.1">
          <table:covered-table-cell/>
          <table:covered-table-cell/>
          <table:table-cell table:style-name="表格82.A3" office:value-type="string">
            <text:p text:style-name="P6">2</text:p>
          </table:table-cell>
          <table:table-cell table:style-name="表格82.A3" office:value-type="string">
            <text:p text:style-name="P8">辦理員工專業研修測試</text:p>
          </table:table-cell>
          <table:table-cell table:style-name="表格82.A3" office:value-type="string">
            <text:p text:style-name="P6">1</text:p>
          </table:table-cell>
          <table:table-cell table:style-name="表格82.A3" office:value-type="string">
            <text:p text:style-name="P6">統計<text:soft-page-break/>數據</text:p>
          </table:table-cell>
          <table:table-cell table:style-name="表格82.A3" office:value-type="string">
            <text:p text:style-name="P20">辦理次數</text:p>
          </table:table-cell>
          <table:table-cell table:style-name="表格82.H3" office:value-type="string">
            <text:p text:style-name="P6">1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3" table:style-name="表格83">
        <table:table-column table:style-name="表格83.A"/>
        <table:table-column table:style-name="表格83.B"/>
        <table:table-column table:style-name="表格83.A"/>
        <table:table-column table:style-name="表格83.D"/>
        <table:table-column table:style-name="表格83.E"/>
        <table:table-column table:style-name="表格83.F"/>
        <table:table-column table:style-name="表格83.G"/>
        <table:table-column table:style-name="表格83.H"/>
        <table:table-header-rows>
          <table:table-row table:style-name="表格83.1">
            <table:table-cell table:style-name="表格83.A1" table:number-rows-spanned="2" table:number-columns-spanned="2" office:value-type="string">
              <text:p text:style-name="P6">共同性目標</text:p>
            </table:table-cell>
            <table:covered-table-cell/>
            <table:table-cell table:style-name="表格83.C1" table:number-columns-spanned="6" office:value-type="string">
              <text:p text:style-name="P6">共同性指標</text:p>
            </table:table-cell>
            <table:covered-table-cell/>
            <table:covered-table-cell/>
            <table:covered-table-cell/>
            <table:covered-table-cell/>
            <table:covered-table-cell/>
          </table:table-row>
          <table:table-row table:style-name="表格83.1">
            <table:covered-table-cell/>
            <table:covered-table-cell/>
            <table:table-cell table:style-name="表格83.A1" table:number-columns-spanned="2" office:value-type="string">
              <text:p text:style-name="P6">共同性指標</text:p>
            </table:table-cell>
            <table:covered-table-cell/>
            <table:table-cell table:style-name="表格83.A1" office:value-type="string">
              <text:p text:style-name="P6">評估<text:line-break/>體制</text:p>
            </table:table-cell>
            <table:table-cell table:style-name="表格83.A1" office:value-type="string">
              <text:p text:style-name="P6">評估<text:line-break/>方式</text:p>
            </table:table-cell>
            <table:table-cell table:style-name="表格83.A1" office:value-type="string">
              <text:p text:style-name="P6">衡量標準</text:p>
            </table:table-cell>
            <table:table-cell table:style-name="表格83.C1" office:value-type="string">
              <text:p text:style-name="P6">年度目標值</text:p>
            </table:table-cell>
          </table:table-row>
        </table:table-header-rows>
        <table:table-row table:style-name="表格83.1">
          <table:table-cell table:style-name="表格83.A3" office:value-type="string">
            <text:p text:style-name="P6">一</text:p>
          </table:table-cell>
          <table:table-cell table:style-name="表格83.A3" office:value-type="string">
            <text:p text:style-name="P8">節約政府支出，邁向財政收支平衡</text:p>
          </table:table-cell>
          <table:table-cell table:style-name="表格83.A3" office:value-type="string">
            <text:p text:style-name="P6">1</text:p>
          </table:table-cell>
          <table:table-cell table:style-name="表格83.A3" office:value-type="string">
            <text:p text:style-name="P8">各單位當年度經常門業務費賸餘數百分比</text:p>
          </table:table-cell>
          <table:table-cell table:style-name="表格83.A3" office:value-type="string">
            <text:p text:style-name="P6">1</text:p>
          </table:table-cell>
          <table:table-cell table:style-name="表格83.A3" office:value-type="string">
            <text:p text:style-name="P6">統計數據</text:p>
          </table:table-cell>
          <table:table-cell table:style-name="表格83.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3.H3" office:value-type="string">
            <text:p text:style-name="P6">2%</text:p>
          </table:table-cell>
        </table:table-row>
        <table:table-row table:style-name="表格83.1">
          <table:table-cell table:style-name="表格83.A3" office:value-type="string">
            <text:p text:style-name="P6">二</text:p>
          </table:table-cell>
          <table:table-cell table:style-name="表格83.A3" office:value-type="string">
            <text:p text:style-name="P8">控管編制員額</text:p>
          </table:table-cell>
          <table:table-cell table:style-name="表格83.A3" office:value-type="string">
            <text:p text:style-name="P6">1</text:p>
          </table:table-cell>
          <table:table-cell table:style-name="表格83.A3" office:value-type="string">
            <text:p text:style-name="P8">機關編制員額成長率</text:p>
          </table:table-cell>
          <table:table-cell table:style-name="表格83.A3" office:value-type="string">
            <text:p text:style-name="P6">1</text:p>
          </table:table-cell>
          <table:table-cell table:style-name="表格83.A3" office:value-type="string">
            <text:p text:style-name="P6">統計數據</text:p>
          </table:table-cell>
          <table:table-cell table:style-name="表格83.A3" office:value-type="string">
            <text:p text:style-name="P20">（本年度編制員額－上年度編制員額）÷上年度編制員額x100%</text:p>
          </table:table-cell>
          <table:table-cell table:style-name="表格83.H3" office:value-type="string">
            <text:p text:style-name="P6">0%</text:p>
          </table:table-cell>
        </table:table-row>
        <table:table-row table:style-name="表格83.1">
          <table:table-cell table:style-name="表格83.A3" table:number-rows-spanned="2" office:value-type="string">
            <text:p text:style-name="P6">三</text:p>
          </table:table-cell>
          <table:table-cell table:style-name="表格83.A3" table:number-rows-spanned="2" office:value-type="string">
            <text:p text:style-name="P8">約聘僱員額及職等嚴格控管</text:p>
          </table:table-cell>
          <table:table-cell table:style-name="表格83.A3" office:value-type="string">
            <text:p text:style-name="P6">1</text:p>
          </table:table-cell>
          <table:table-cell table:style-name="表格83.A3" office:value-type="string">
            <text:p text:style-name="P8">約聘僱員額成長率</text:p>
          </table:table-cell>
          <table:table-cell table:style-name="表格83.A3" office:value-type="string">
            <text:p text:style-name="P6">1</text:p>
          </table:table-cell>
          <table:table-cell table:style-name="表格83.A3" office:value-type="string">
            <text:p text:style-name="P6">統計數據</text:p>
          </table:table-cell>
          <table:table-cell table:style-name="表格83.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3.H3" office:value-type="string">
            <text:p text:style-name="P6">0%</text:p>
          </table:table-cell>
        </table:table-row>
        <table:table-row table:style-name="表格83.1">
          <table:covered-table-cell/>
          <table:covered-table-cell/>
          <table:table-cell table:style-name="表格83.A3" office:value-type="string">
            <text:p text:style-name="P6">2</text:p>
          </table:table-cell>
          <table:table-cell table:style-name="表格83.A3" office:value-type="string">
            <text:p text:style-name="P8">約聘僱核定職等變化率</text:p>
          </table:table-cell>
          <table:table-cell table:style-name="表格83.A3" office:value-type="string">
            <text:p text:style-name="P6">1</text:p>
          </table:table-cell>
          <table:table-cell table:style-name="表格83.A3" office:value-type="string">
            <text:p text:style-name="P6">統計數據</text:p>
          </table:table-cell>
          <table:table-cell table:style-name="表格83.A3" office:value-type="string">
            <text:p text:style-name="P20">（本年度以公務預算及基金僱用之約聘僱員額涉提高職等人數）÷上年度以公務預算及基金僱用之約聘僱員額總數x100%</text:p>
          </table:table-cell>
          <table:table-cell table:style-name="表格83.H3" office:value-type="string">
            <text:p text:style-name="P6">0%</text:p>
          </table:table-cell>
        </table:table-row>
        <table:table-row table:style-name="表格83.1">
          <table:table-cell table:style-name="表格83.A3" office:value-type="string">
            <text:p text:style-name="P6">四</text:p>
          </table:table-cell>
          <table:table-cell table:style-name="表格83.A3" office:value-type="string">
            <text:p text:style-name="P8">推動公務人員終身學習</text:p>
          </table:table-cell>
          <table:table-cell table:style-name="表格83.A3" office:value-type="string">
            <text:p text:style-name="P6">1</text:p>
          </table:table-cell>
          <table:table-cell table:style-name="表格83.A3" office:value-type="string">
            <text:p text:style-name="P8">單位平均終身學習時數</text:p>
          </table:table-cell>
          <table:table-cell table:style-name="表格83.A3" office:value-type="string">
            <text:p text:style-name="P6">1</text:p>
          </table:table-cell>
          <table:table-cell table:style-name="表格83.A3" office:value-type="string">
            <text:p text:style-name="P6">統計數據</text:p>
          </table:table-cell>
          <table:table-cell table:style-name="表格83.A3" office:value-type="string">
            <text:p text:style-name="P20">本年度單位內平均終身學習時數至少應達40小時（其中包含數位學習時數5小時，且40小時<text:soft-page-break/>中與業務相關之學習時數應達21小時，數值四捨五入為整數）</text:p>
          </table:table-cell>
          <table:table-cell table:style-name="表格83.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和美地政事務所年度重要施政計畫</text:p>
      <table:table table:name="表格84" table:style-name="表格84">
        <table:table-column table:style-name="表格84.A"/>
        <table:table-column table:style-name="表格84.B"/>
        <table:table-column table:style-name="表格84.C"/>
        <table:table-column table:style-name="表格84.D"/>
        <table:table-column table:style-name="表格84.E"/>
        <table:table-header-rows>
          <table:table-row table:style-name="表格84.1">
            <table:table-cell table:style-name="表格84.A1" office:value-type="string">
              <text:p text:style-name="P6">工作計畫名稱</text:p>
            </table:table-cell>
            <table:table-cell table:style-name="表格84.A1" office:value-type="string">
              <text:p text:style-name="P6">重要計畫項目</text:p>
            </table:table-cell>
            <table:table-cell table:style-name="表格84.A1" office:value-type="string">
              <text:p text:style-name="P6">實施內容</text:p>
            </table:table-cell>
            <table:table-cell table:style-name="表格84.A1" office:value-type="string">
              <text:p text:style-name="P6">預算金額(仟元)</text:p>
            </table:table-cell>
            <table:table-cell table:style-name="表格84.E1" office:value-type="string">
              <text:p text:style-name="P6">備註</text:p>
            </table:table-cell>
          </table:table-row>
        </table:table-header-rows>
        <table:table-row table:style-name="表格84.1">
          <table:table-cell table:style-name="表格84.A2" table:number-rows-spanned="8" office:value-type="string">
            <text:p text:style-name="P8">地政業務－地政管理</text:p>
          </table:table-cell>
          <table:table-cell table:style-name="表格84.A2" office:value-type="string">
            <text:p text:style-name="P8">辦理土地及建物之登記與管理工作</text:p>
          </table:table-cell>
          <table:table-cell table:style-name="表格84.A2" office:value-type="string">
            <text:p text:style-name="P27">１、設置全功能服務櫃檯，受理登記、測量、各類地籍謄本、實價登錄紙本收件、檔案應用等申辦案件，將收件、計費、收費、配件及謄本發放等業務整合成單一窗口，真正落實「一處收件，全程服務」之優質服務。</text:p>
            <text:p text:style-name="P27">２、設置簡易（含跨所）案件單一窗口，提供免填登記申請書服務，落實「一處收件，全程服務」之優質服務。</text:p>
            <text:p text:style-name="P27">３、辦理人民申請登記案件之審核、登記、校對及核發權利書狀工作。</text:p>
            <text:p text:style-name="P27">４、依「土地法」第70條規定提撥登記儲金。</text:p>
          </table:table-cell>
          <table:table-cell table:style-name="表格84.A2" office:value-type="string">
            <text:p text:style-name="P10">4,370</text:p>
          </table:table-cell>
          <table:table-cell table:style-name="表格84.E2" office:value-type="string">
            <text:p text:style-name="P11"/>
          </table:table-cell>
        </table:table-row>
        <table:table-row table:style-name="表格84.1">
          <table:covered-table-cell/>
          <table:table-cell table:style-name="表格84.A2" office:value-type="string">
            <text:p text:style-name="P8">辦理各類謄本之核發工作</text:p>
          </table:table-cell>
          <table:table-cell table:style-name="表格84.A2" office:value-type="string">
            <text:p text:style-name="P20">設置謄本單一窗口，辦理各類謄本之核發工作，落實「一處收件，全程服務」之優質服務。</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依據「土地法」第73條之1規定，辦理逾期未辦繼承登記土地及建物列冊管理</text:p>
          </table:table-cell>
          <table:table-cell table:style-name="表格84.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依據「地籍清理條例」，辦理標售及清查地籍資料</text:p>
          </table:table-cell>
          <table:table-cell table:style-name="表格84.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賡續推動地政資訊及其後續<text:soft-page-break/>管理計畫</text:p>
          </table:table-cell>
          <table:table-cell table:style-name="表格84.A2" office:value-type="string">
            <text:p text:style-name="P27">１、繼續推動地籍資料電子處理土地登記、複丈、地價、地用整合系統應用及軟硬體維<text:soft-page-break/>護。</text:p>
            <text:p text:style-name="P27">２、機房不斷電系統電池更換及維護。</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地籍資料及倉庫之管理工作</text:p>
          </table:table-cell>
          <table:table-cell table:style-name="表格84.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辦理社區服務及法令宣導工作</text:p>
          </table:table-cell>
          <table:table-cell table:style-name="表格84.A2" office:value-type="string">
            <text:p text:style-name="P20">印製各類地政法令宣導資料，不定期辦理社區便民服務及法令宣導工作，以利縣政之推動。</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加強服務台功能，提升便民服務品質</text:p>
          </table:table-cell>
          <table:table-cell table:style-name="表格84.A2" office:value-type="string">
            <text:p text:style-name="P27">１、由同仁輪流擔任服務台工作，負責地政法令之諮詢，並協助民眾辦理或瞭解各類登記及測量案件之申請，提供民眾多元服務。</text:p>
            <text:p text:style-name="P27">２、製作各類登記、複丈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84.A2" office:value-type="string">
            <text:p text:style-name="P3"/>
          </table:table-cell>
          <table:table-cell table:style-name="表格84.E2" office:value-type="string">
            <text:p text:style-name="P11"/>
          </table:table-cell>
        </table:table-row>
        <table:table-row table:style-name="表格84.1">
          <table:table-cell table:style-name="表格84.A2" office:value-type="string">
            <text:p text:style-name="P8">地政業務－地價管理</text:p>
          </table:table-cell>
          <table:table-cell table:style-name="表格84.A2" office:value-type="string">
            <text:p text:style-name="P8">辦理公告土地現值調整、不動產成交實價登錄、土地徵收市價查估等業務</text:p>
          </table:table-cell>
          <table:table-cell table:style-name="表格84.A2" office:value-type="string">
            <text:p text:style-name="P27">１、計算不動產買賣實例素地價格，作為訂定公告土地現值及公告地價之依據、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4.A2" office:value-type="string">
            <text:p text:style-name="P10">278</text:p>
          </table:table-cell>
          <table:table-cell table:style-name="表格84.E2" office:value-type="string">
            <text:p text:style-name="P11"/>
          </table:table-cell>
        </table:table-row>
        <table:table-row table:style-name="表格84.1">
          <table:table-cell table:style-name="表格84.A2" office:value-type="string">
            <text:p text:style-name="P8">地政業務－地籍測量管理</text:p>
          </table:table-cell>
          <table:table-cell table:style-name="表格84.A2" office:value-type="string">
            <text:p text:style-name="P8">辦理土地複丈及建物測量等業務</text:p>
          </table:table-cell>
          <table:table-cell table:style-name="表格84.A2" office:value-type="string">
            <text:p text:style-name="P27">１、受理人民申請及軍、公、司法、檢察機關囑託之土地複丈及建物測量案件。</text:p>
            <text:p text:style-name="P27">２、受理民眾申請地籍圖、建物測量平面圖謄本核發及地籍圖閱覽作業。</text:p>
            <text:p text:style-name="P27">３、辦理圖庫管理、圖資掃瞄建檔等圖資資訊化作業各項事宜。</text:p>
            <text:p text:style-name="P27">４、辦理圖簿清理及校對工作。</text:p>
            <text:p text:style-name="P27">５、辦理地籍測量控制點位清查及控制（圖根）點新、補建作業。</text:p>
            <text:p text:style-name="P27">６、依「辦理地目變更注意事項」等規定辦理都市計畫內「田、旱、建、道」土地之地目變更業務。</text:p>
          </table:table-cell>
          <table:table-cell table:style-name="表格84.A2" office:value-type="string">
            <text:p text:style-name="P10">2,057</text:p>
          </table:table-cell>
          <table:table-cell table:style-name="表格84.E2" office:value-type="string">
            <text:p text:style-name="P11"/>
          </table:table-cell>
        </table:table-row>
        <table:table-row table:style-name="表格84.1">
          <table:table-cell table:style-name="表格84.A2" table:number-rows-spanned="3" office:value-type="string">
            <text:p text:style-name="P8">地政業務－地權及地用管理</text:p>
          </table:table-cell>
          <table:table-cell table:style-name="表格84.A2" office:value-type="string">
            <text:p text:style-name="P8">非都市土地使用編定及異動<text:soft-page-break/>管理業務</text:p>
          </table:table-cell>
          <table:table-cell table:style-name="表格84.A2" office:value-type="string">
            <text:p text:style-name="P27">１、依「區域計畫法」、「非都市土地使用管制規則」及「製定非都市土地使用分區及<text:soft-page-break/>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84.A2" office:value-type="string">
            <text:p text:style-name="P10">41</text:p>
          </table:table-cell>
          <table:table-cell table:style-name="表格84.E2" office:value-type="string">
            <text:p text:style-name="P11"/>
          </table:table-cell>
        </table:table-row>
        <table:table-row table:style-name="表格84.1">
          <table:covered-table-cell/>
          <table:table-cell table:style-name="表格84.A2" office:value-type="string">
            <text:p text:style-name="P8">配合辦理耕地三七五租約等相關業務</text:p>
          </table:table-cell>
          <table:table-cell table:style-name="表格84.A2" office:value-type="string">
            <text:p text:style-name="P20">依「地政事務所審查三七五租約耕地出賣或出典案件與鄉（鎮、市、區）公所檢查聯繫作業要點」配合辦理耕地三七五租約清查業務。</text:p>
          </table:table-cell>
          <table:table-cell table:style-name="表格84.A2" office:value-type="string">
            <text:p text:style-name="P3"/>
          </table:table-cell>
          <table:table-cell table:style-name="表格84.E2" office:value-type="string">
            <text:p text:style-name="P11"/>
          </table:table-cell>
        </table:table-row>
        <table:table-row table:style-name="表格84.1">
          <table:covered-table-cell/>
          <table:table-cell table:style-name="表格84.A2" office:value-type="string">
            <text:p text:style-name="P8">配合辦理徵收相關業務</text:p>
          </table:table-cell>
          <table:table-cell table:style-name="表格84.A2" office:value-type="string">
            <text:p text:style-name="P20">依相關規定配合辦理徵收作業之用地分別登記、補償費等清冊之繕造、補償費發價及權屬登記。</text:p>
          </table:table-cell>
          <table:table-cell table:style-name="表格84.A2" office:value-type="string">
            <text:p text:style-name="P3"/>
          </table:table-cell>
          <table:table-cell table:style-name="表格84.E2" office:value-type="string">
            <text:p text:style-name="P11"/>
          </table:table-cell>
        </table:table-row>
      </table:table>
      <text:p text:style-name="P14">彰化縣鹿港地政事務所104年度施政計畫</text:p>
      <text:p text:style-name="P26">一、本年度歲出預算數總計47,493仟元。</text:p>
      <text:p text:style-name="P26">二、本年度歲入預算數總計26,985仟元。</text:p>
      <text:p text:style-name="P26">三、本年度編制員額共計31人。</text:p>
      <text:p text:style-name="Standard"/>
      <text:p text:style-name="P15">壹、年度施政目標</text:p>
      <text:p text:style-name="P26">一、關鍵策略目標</text:p>
      <text:p text:style-name="P29">（一）健全地籍管理、確保土地權利、促進土地利用與發展</text:p>
      <text:p text:style-name="P32">１、審慎辦理土地建物各項登記及地籍管理相關業務。</text:p>
      <text:p text:style-name="P29">（二）人民申請及司法機關囑託之各類複丈案件</text:p>
      <text:p text:style-name="P32">１、強化外業精度，耐心聽取民眾意見，協調雙方歧見，消弭經界紛爭。</text:p>
      <text:p text:style-name="P29">（三）加強平均地權工作，落實漲價歸公</text:p>
      <text:p text:style-name="P32">１、辦理地價動態調查、地價查估及編製土地現值表。</text:p>
      <text:p text:style-name="P29">（四）非都市土地使用之編定與管制、土地徵收業務</text:p>
      <text:p text:style-name="P32">１、包括健全地籍管理，維護編定資料正確，以促進土地資源有效利用。</text:p>
      <text:p text:style-name="P29">（五）推動辦公室會議資料電子化，落實無紙化之政策，提升行政效率</text:p>
      <text:p text:style-name="P32">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29">（六）推動為民服務工作</text:p>
      <text:p text:style-name="P32">１、定期辦理社區巡迴服務，宣導地政業務、檔案應用業務及本所便民服務措施，提升服務品質。</text:p>
      <text:p text:style-name="P29">（七）辦理員工教育訓練，提升同仁專業素養</text:p>
      <text:p text:style-name="P32">１、定期辦理專業教育訓練，培養同仁提升專業知識，強化同仁地政專業、行政管理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5" table:style-name="表格85">
        <table:table-column table:style-name="表格85.A"/>
        <table:table-column table:style-name="表格85.B"/>
        <table:table-column table:style-name="表格85.A"/>
        <table:table-column table:style-name="表格85.D"/>
        <table:table-column table:style-name="表格85.E"/>
        <table:table-column table:style-name="表格85.F"/>
        <table:table-column table:style-name="表格85.G"/>
        <table:table-column table:style-name="表格85.H"/>
        <table:table-header-rows>
          <table:table-row table:style-name="表格85.1">
            <table:table-cell table:style-name="表格85.A1" table:number-rows-spanned="2" table:number-columns-spanned="2" office:value-type="string">
              <text:p text:style-name="P6">關鍵策略目標</text:p>
            </table:table-cell>
            <table:covered-table-cell/>
            <table:table-cell table:style-name="表格85.C1" table:number-columns-spanned="6" office:value-type="string">
              <text:p text:style-name="P6">關鍵績效指標</text:p>
            </table:table-cell>
            <table:covered-table-cell/>
            <table:covered-table-cell/>
            <table:covered-table-cell/>
            <table:covered-table-cell/>
            <table:covered-table-cell/>
          </table:table-row>
          <table:table-row table:style-name="表格85.1">
            <table:covered-table-cell/>
            <table:covered-table-cell/>
            <table:table-cell table:style-name="表格85.A1" table:number-columns-spanned="2" office:value-type="string">
              <text:p text:style-name="P6">關鍵績效指標</text:p>
            </table:table-cell>
            <table:covered-table-cell/>
            <table:table-cell table:style-name="表格85.A1" office:value-type="string">
              <text:p text:style-name="P6">評估<text:line-break/>體制</text:p>
            </table:table-cell>
            <table:table-cell table:style-name="表格85.A1" office:value-type="string">
              <text:p text:style-name="P6">評估<text:line-break/>方式</text:p>
            </table:table-cell>
            <table:table-cell table:style-name="表格85.A1" office:value-type="string">
              <text:p text:style-name="P6">衡量標準</text:p>
            </table:table-cell>
            <table:table-cell table:style-name="表格85.C1" office:value-type="string">
              <text:p text:style-name="P6">年度目標值</text:p>
            </table:table-cell>
          </table:table-row>
        </table:table-header-rows>
        <table:table-row table:style-name="表格85.1">
          <table:table-cell table:style-name="表格85.A3" office:value-type="string">
            <text:p text:style-name="P6">一</text:p>
          </table:table-cell>
          <table:table-cell table:style-name="表格85.A3" office:value-type="string">
            <text:p text:style-name="P8">健全地籍管理、確保土地權利、促進土地利用與發展</text:p>
          </table:table-cell>
          <table:table-cell table:style-name="表格85.A3" office:value-type="string">
            <text:p text:style-name="P6">1</text:p>
          </table:table-cell>
          <table:table-cell table:style-name="表格85.A3" office:value-type="string">
            <text:p text:style-name="P8">各項登記業務應符合法令規定及期限內辦理完畢</text:p>
          </table:table-cell>
          <table:table-cell table:style-name="表格85.A3" office:value-type="string">
            <text:p text:style-name="P6">1</text:p>
          </table:table-cell>
          <table:table-cell table:style-name="表格85.A3" office:value-type="string">
            <text:p text:style-name="P6">統計數據</text:p>
          </table:table-cell>
          <table:table-cell table:style-name="表格85.A3" office:value-type="string">
            <text:p text:style-name="P20">各類登記案件依期限完成件數÷總件數x100%</text:p>
          </table:table-cell>
          <table:table-cell table:style-name="表格85.H3" office:value-type="string">
            <text:p text:style-name="P6">100％</text:p>
          </table:table-cell>
        </table:table-row>
        <table:table-row table:style-name="表格85.1">
          <table:table-cell table:style-name="表格85.A3" table:number-rows-spanned="2" office:value-type="string">
            <text:p text:style-name="P6">二</text:p>
          </table:table-cell>
          <table:table-cell table:style-name="表格85.A3" table:number-rows-spanned="2" office:value-type="string">
            <text:p text:style-name="P8">人民申請及司法機關囑託之各類複丈案件</text:p>
          </table:table-cell>
          <table:table-cell table:style-name="表格85.A3" office:value-type="string">
            <text:p text:style-name="P6">1</text:p>
          </table:table-cell>
          <table:table-cell table:style-name="表格85.A3" office:value-type="string">
            <text:p text:style-name="P8">人民申請之複丈案件依規定於15日內達成</text:p>
          </table:table-cell>
          <table:table-cell table:style-name="表格85.A3" office:value-type="string">
            <text:p text:style-name="P6">1</text:p>
          </table:table-cell>
          <table:table-cell table:style-name="表格85.A3" office:value-type="string">
            <text:p text:style-name="P6">統計數據</text:p>
          </table:table-cell>
          <table:table-cell table:style-name="表格85.A3" office:value-type="string">
            <text:p text:style-name="P20">依限於15日內完成件數÷總件數x100%</text:p>
          </table:table-cell>
          <table:table-cell table:style-name="表格85.H3" office:value-type="string">
            <text:p text:style-name="P6">80％</text:p>
          </table:table-cell>
        </table:table-row>
        <table:table-row table:style-name="表格85.1">
          <table:covered-table-cell/>
          <table:covered-table-cell/>
          <table:table-cell table:style-name="表格85.A3" office:value-type="string">
            <text:p text:style-name="P6">2</text:p>
          </table:table-cell>
          <table:table-cell table:style-name="表格85.A3" office:value-type="string">
            <text:p text:style-name="P2"><text:span text:style-name="T3">司法機關囑託之案件，</text:span><text:span text:style-name="T3"> </text:span></text:p>
          </table:table-cell>
          <table:table-cell table:style-name="表格85.A3" office:value-type="string">
            <text:p text:style-name="P6">1</text:p>
          </table:table-cell>
          <table:table-cell table:style-name="表格85.A3" office:value-type="string">
            <text:p text:style-name="P6">統計</text:p>
          </table:table-cell>
          <table:table-cell table:style-name="表格85.A3" office:value-type="string">
            <text:p text:style-name="P20">於司法機關所定日期完</text:p>
          </table:table-cell>
          <table:table-cell table:style-name="表格85.H3" office:value-type="string">
            <text:p text:style-name="P6">80％</text:p>
          </table:table-cell>
        </table:table-row>
        <text:soft-page-break/>
        <table:table-row table:style-name="表格85.1">
          <table:table-cell table:style-name="表格85.A3" office:value-type="string">
            <text:p text:style-name="P13"/>
          </table:table-cell>
          <table:table-cell table:style-name="表格85.A3" office:value-type="string">
            <text:p text:style-name="P9"/>
          </table:table-cell>
          <table:table-cell table:style-name="表格85.A3" office:value-type="string">
            <text:p text:style-name="P7"/>
          </table:table-cell>
          <table:table-cell table:style-name="表格85.A3" office:value-type="string">
            <text:p text:style-name="P8">依司法機關所定日期辦竣</text:p>
          </table:table-cell>
          <table:table-cell table:style-name="表格85.A3" office:value-type="string">
            <text:p text:style-name="P7"/>
          </table:table-cell>
          <table:table-cell table:style-name="表格85.A3" office:value-type="string">
            <text:p text:style-name="P6">數據</text:p>
          </table:table-cell>
          <table:table-cell table:style-name="表格85.A3" office:value-type="string">
            <text:p text:style-name="P20">成數÷總件數x100%</text:p>
          </table:table-cell>
          <table:table-cell table:style-name="表格85.H3" office:value-type="string">
            <text:p text:style-name="P7"/>
          </table:table-cell>
        </table:table-row>
        <table:table-row table:style-name="表格85.1">
          <table:table-cell table:style-name="表格85.A3" office:value-type="string">
            <text:p text:style-name="P6">三</text:p>
          </table:table-cell>
          <table:table-cell table:style-name="表格85.A3" office:value-type="string">
            <text:p text:style-name="P8">加強平均地權工作，落實漲價歸公</text:p>
          </table:table-cell>
          <table:table-cell table:style-name="表格85.A3" office:value-type="string">
            <text:p text:style-name="P6">1</text:p>
          </table:table-cell>
          <table:table-cell table:style-name="表格85.A3" office:value-type="string">
            <text:p text:style-name="P8">編造公告土地現值進度</text:p>
          </table:table-cell>
          <table:table-cell table:style-name="表格85.A3" office:value-type="string">
            <text:p text:style-name="P6">1</text:p>
          </table:table-cell>
          <table:table-cell table:style-name="表格85.A3" office:value-type="string">
            <text:p text:style-name="P6">進度控管</text:p>
          </table:table-cell>
          <table:table-cell table:style-name="表格85.A3" office:value-type="string">
            <text:p text:style-name="P24"><text:span text:style-name="T3">1.蒐集買賣實例，辦理實地勘查檢討劃分地價區段。</text:span><text:span text:style-name="T5">（20%）</text:span><text:span text:style-name="T3">2.辦理地價指數，提供都市土地價格。</text:span><text:span text:style-name="T5">（40%）</text:span><text:span text:style-name="T3">3.說明會。</text:span><text:span text:style-name="T5">（80%）</text:span><text:span text:style-name="T3">4.評議。</text:span><text:span text:style-name="T5">（90%）</text:span><text:span text:style-name="T3">5.公告。</text:span><text:span text:style-name="T5">（100%）</text:span></text:p>
          </table:table-cell>
          <table:table-cell table:style-name="表格85.H3" office:value-type="string">
            <text:p text:style-name="P6">80％</text:p>
          </table:table-cell>
        </table:table-row>
        <table:table-row table:style-name="表格85.1">
          <table:table-cell table:style-name="表格85.A3" office:value-type="string">
            <text:p text:style-name="P6">四</text:p>
          </table:table-cell>
          <table:table-cell table:style-name="表格85.A3" office:value-type="string">
            <text:p text:style-name="P8">非都市土地使用之編定與管制、土地徵收業務</text:p>
          </table:table-cell>
          <table:table-cell table:style-name="表格85.A3" office:value-type="string">
            <text:p text:style-name="P6">1</text:p>
          </table:table-cell>
          <table:table-cell table:style-name="表格85.A3" office:value-type="string">
            <text:p text:style-name="P8">人民申請之更正編定案件15日內送縣府核定</text:p>
          </table:table-cell>
          <table:table-cell table:style-name="表格85.A3" office:value-type="string">
            <text:p text:style-name="P6">1</text:p>
          </table:table-cell>
          <table:table-cell table:style-name="表格85.A3" office:value-type="string">
            <text:p text:style-name="P6">進度控管</text:p>
          </table:table-cell>
          <table:table-cell table:style-name="表格85.A3" office:value-type="string">
            <text:p text:style-name="P24"><text:span text:style-name="T3">1.送縣府核定。</text:span><text:span text:style-name="T5">（50%）</text:span><text:span text:style-name="T3">2.縣府核備完成登記。</text:span><text:span text:style-name="T5">（50％）</text:span></text:p>
          </table:table-cell>
          <table:table-cell table:style-name="表格85.H3" office:value-type="string">
            <text:p text:style-name="P6">100％</text:p>
          </table:table-cell>
        </table:table-row>
        <table:table-row table:style-name="表格85.1">
          <table:table-cell table:style-name="表格85.A3" office:value-type="string">
            <text:p text:style-name="P6">五</text:p>
          </table:table-cell>
          <table:table-cell table:style-name="表格85.A3" office:value-type="string">
            <text:p text:style-name="P8">推動辦公室會議資料電子化，落實無紙化之政策，提升行政效率</text:p>
          </table:table-cell>
          <table:table-cell table:style-name="表格85.A3" office:value-type="string">
            <text:p text:style-name="P6">1</text:p>
          </table:table-cell>
          <table:table-cell table:style-name="表格85.A3" office:value-type="string">
            <text:p text:style-name="P8">推動會議資料電子郵件寄送及會議紀錄電子郵件傳閱，落實無紙化目標</text:p>
          </table:table-cell>
          <table:table-cell table:style-name="表格85.A3" office:value-type="string">
            <text:p text:style-name="P6">1</text:p>
          </table:table-cell>
          <table:table-cell table:style-name="表格85.A3" office:value-type="string">
            <text:p text:style-name="P6">統計數據</text:p>
          </table:table-cell>
          <table:table-cell table:style-name="表格85.A3" office:value-type="string">
            <text:p text:style-name="P20">實際開會電子化場次÷總開會場次x100%</text:p>
          </table:table-cell>
          <table:table-cell table:style-name="表格85.H3" office:value-type="string">
            <text:p text:style-name="P6">95％</text:p>
          </table:table-cell>
        </table:table-row>
        <table:table-row table:style-name="表格85.1">
          <table:table-cell table:style-name="表格85.A3" office:value-type="string">
            <text:p text:style-name="P6">六</text:p>
          </table:table-cell>
          <table:table-cell table:style-name="表格85.A3" office:value-type="string">
            <text:p text:style-name="P8">推動為民服務工作</text:p>
          </table:table-cell>
          <table:table-cell table:style-name="表格85.A3" office:value-type="string">
            <text:p text:style-name="P6">1</text:p>
          </table:table-cell>
          <table:table-cell table:style-name="表格85.A3" office:value-type="string">
            <text:p text:style-name="P8">定期辦理社區服務，宣導地政業務與各項便民服務措施</text:p>
          </table:table-cell>
          <table:table-cell table:style-name="表格85.A3" office:value-type="string">
            <text:p text:style-name="P6">1</text:p>
          </table:table-cell>
          <table:table-cell table:style-name="表格85.A3" office:value-type="string">
            <text:p text:style-name="P6">統計數據</text:p>
          </table:table-cell>
          <table:table-cell table:style-name="表格85.A3" office:value-type="string">
            <text:p text:style-name="P20">辦理場次</text:p>
          </table:table-cell>
          <table:table-cell table:style-name="表格85.H3" office:value-type="string">
            <text:p text:style-name="P6">12場次</text:p>
          </table:table-cell>
        </table:table-row>
        <table:table-row table:style-name="表格85.1">
          <table:table-cell table:style-name="表格85.A3" office:value-type="string">
            <text:p text:style-name="P6">七</text:p>
          </table:table-cell>
          <table:table-cell table:style-name="表格85.A3" office:value-type="string">
            <text:p text:style-name="P8">辦理員工教育訓練，提升同仁專業素養</text:p>
          </table:table-cell>
          <table:table-cell table:style-name="表格85.A3" office:value-type="string">
            <text:p text:style-name="P6">1</text:p>
          </table:table-cell>
          <table:table-cell table:style-name="表格85.A3" office:value-type="string">
            <text:p text:style-name="P8">辦理教育訓練，強化同仁地政專業、行政管理能力</text:p>
          </table:table-cell>
          <table:table-cell table:style-name="表格85.A3" office:value-type="string">
            <text:p text:style-name="P6">1</text:p>
          </table:table-cell>
          <table:table-cell table:style-name="表格85.A3" office:value-type="string">
            <text:p text:style-name="P6">統計數據</text:p>
          </table:table-cell>
          <table:table-cell table:style-name="表格85.A3" office:value-type="string">
            <text:p text:style-name="P20">辦理場次</text:p>
          </table:table-cell>
          <table:table-cell table:style-name="表格85.H3" office:value-type="string">
            <text:p text:style-name="P6">1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86" table:style-name="表格86">
        <table:table-column table:style-name="表格86.A"/>
        <table:table-column table:style-name="表格86.B"/>
        <table:table-column table:style-name="表格86.A"/>
        <table:table-column table:style-name="表格86.D"/>
        <table:table-column table:style-name="表格86.E"/>
        <table:table-column table:style-name="表格86.F"/>
        <table:table-column table:style-name="表格86.G"/>
        <table:table-column table:style-name="表格86.H"/>
        <table:table-header-rows>
          <table:table-row table:style-name="表格86.1">
            <table:table-cell table:style-name="表格86.A1" table:number-rows-spanned="2" table:number-columns-spanned="2" office:value-type="string">
              <text:p text:style-name="P6">共同性目標</text:p>
            </table:table-cell>
            <table:covered-table-cell/>
            <table:table-cell table:style-name="表格86.C1" table:number-columns-spanned="6" office:value-type="string">
              <text:p text:style-name="P6">共同性指標</text:p>
            </table:table-cell>
            <table:covered-table-cell/>
            <table:covered-table-cell/>
            <table:covered-table-cell/>
            <table:covered-table-cell/>
            <table:covered-table-cell/>
          </table:table-row>
          <table:table-row table:style-name="表格86.1">
            <table:covered-table-cell/>
            <table:covered-table-cell/>
            <table:table-cell table:style-name="表格86.A1" table:number-columns-spanned="2" office:value-type="string">
              <text:p text:style-name="P6">共同性指標</text:p>
            </table:table-cell>
            <table:covered-table-cell/>
            <table:table-cell table:style-name="表格86.A1" office:value-type="string">
              <text:p text:style-name="P6">評估<text:line-break/>體制</text:p>
            </table:table-cell>
            <table:table-cell table:style-name="表格86.A1" office:value-type="string">
              <text:p text:style-name="P6">評估<text:line-break/>方式</text:p>
            </table:table-cell>
            <table:table-cell table:style-name="表格86.A1" office:value-type="string">
              <text:p text:style-name="P6">衡量標準</text:p>
            </table:table-cell>
            <table:table-cell table:style-name="表格86.C1" office:value-type="string">
              <text:p text:style-name="P6">年度目標值</text:p>
            </table:table-cell>
          </table:table-row>
        </table:table-header-rows>
        <table:table-row table:style-name="表格86.1">
          <table:table-cell table:style-name="表格86.A3" office:value-type="string">
            <text:p text:style-name="P6">一</text:p>
          </table:table-cell>
          <table:table-cell table:style-name="表格86.A3" office:value-type="string">
            <text:p text:style-name="P8">節約政府支出，邁向財政收支平衡</text:p>
          </table:table-cell>
          <table:table-cell table:style-name="表格86.A3" office:value-type="string">
            <text:p text:style-name="P6">1</text:p>
          </table:table-cell>
          <table:table-cell table:style-name="表格86.A3" office:value-type="string">
            <text:p text:style-name="P8">各單位當年度經常門業務費賸餘數百分比</text:p>
          </table:table-cell>
          <table:table-cell table:style-name="表格86.A3" office:value-type="string">
            <text:p text:style-name="P6">1</text:p>
          </table:table-cell>
          <table:table-cell table:style-name="表格86.A3" office:value-type="string">
            <text:p text:style-name="P6">統計數據</text:p>
          </table:table-cell>
          <table:table-cell table:style-name="表格86.A3" office:value-type="string">
            <text:p text:style-name="P20">【各計畫經常門業務費預算數（不含臨時人員薪資）－經常門業務費決算數（不含臨時人員薪資）】÷經常門業務費<text:soft-page-break/>預算數（不含臨時人員薪資）※決算數＝實支數＋保留數</text:p>
          </table:table-cell>
          <table:table-cell table:style-name="表格86.H3" office:value-type="string">
            <text:p text:style-name="P6">2%</text:p>
          </table:table-cell>
        </table:table-row>
        <table:table-row table:style-name="表格86.1">
          <table:table-cell table:style-name="表格86.A3" office:value-type="string">
            <text:p text:style-name="P6">二</text:p>
          </table:table-cell>
          <table:table-cell table:style-name="表格86.A3" office:value-type="string">
            <text:p text:style-name="P8">控管編制員額</text:p>
          </table:table-cell>
          <table:table-cell table:style-name="表格86.A3" office:value-type="string">
            <text:p text:style-name="P6">1</text:p>
          </table:table-cell>
          <table:table-cell table:style-name="表格86.A3" office:value-type="string">
            <text:p text:style-name="P8">機關編制員額成長率</text:p>
          </table:table-cell>
          <table:table-cell table:style-name="表格86.A3" office:value-type="string">
            <text:p text:style-name="P6">1</text:p>
          </table:table-cell>
          <table:table-cell table:style-name="表格86.A3" office:value-type="string">
            <text:p text:style-name="P6">統計數據</text:p>
          </table:table-cell>
          <table:table-cell table:style-name="表格86.A3" office:value-type="string">
            <text:p text:style-name="P20">（本年度編制員額－上年度編制員額）÷上年度編制員額x100%</text:p>
          </table:table-cell>
          <table:table-cell table:style-name="表格86.H3" office:value-type="string">
            <text:p text:style-name="P6">0%</text:p>
          </table:table-cell>
        </table:table-row>
        <table:table-row table:style-name="表格86.1">
          <table:table-cell table:style-name="表格86.A3" table:number-rows-spanned="2" office:value-type="string">
            <text:p text:style-name="P6">三</text:p>
          </table:table-cell>
          <table:table-cell table:style-name="表格86.A3" table:number-rows-spanned="2" office:value-type="string">
            <text:p text:style-name="P8">約聘僱員額及職等嚴格控管</text:p>
          </table:table-cell>
          <table:table-cell table:style-name="表格86.A3" office:value-type="string">
            <text:p text:style-name="P6">1</text:p>
          </table:table-cell>
          <table:table-cell table:style-name="表格86.A3" office:value-type="string">
            <text:p text:style-name="P8">約聘僱員額成長率</text:p>
          </table:table-cell>
          <table:table-cell table:style-name="表格86.A3" office:value-type="string">
            <text:p text:style-name="P6">1</text:p>
          </table:table-cell>
          <table:table-cell table:style-name="表格86.A3" office:value-type="string">
            <text:p text:style-name="P6">統計數據</text:p>
          </table:table-cell>
          <table:table-cell table:style-name="表格86.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6.H3" office:value-type="string">
            <text:p text:style-name="P6">0%</text:p>
          </table:table-cell>
        </table:table-row>
        <table:table-row table:style-name="表格86.1">
          <table:covered-table-cell/>
          <table:covered-table-cell/>
          <table:table-cell table:style-name="表格86.A3" office:value-type="string">
            <text:p text:style-name="P6">2</text:p>
          </table:table-cell>
          <table:table-cell table:style-name="表格86.A3" office:value-type="string">
            <text:p text:style-name="P8">約聘僱核定職等變化率</text:p>
          </table:table-cell>
          <table:table-cell table:style-name="表格86.A3" office:value-type="string">
            <text:p text:style-name="P6">1</text:p>
          </table:table-cell>
          <table:table-cell table:style-name="表格86.A3" office:value-type="string">
            <text:p text:style-name="P6">統計數據</text:p>
          </table:table-cell>
          <table:table-cell table:style-name="表格86.A3" office:value-type="string">
            <text:p text:style-name="P20">（本年度以公務預算及基金僱用之約聘僱員額涉提高職等人數）÷上年度以公務預算及基金僱用之約聘僱員額總數x100%</text:p>
          </table:table-cell>
          <table:table-cell table:style-name="表格86.H3" office:value-type="string">
            <text:p text:style-name="P6">0%</text:p>
          </table:table-cell>
        </table:table-row>
        <table:table-row table:style-name="表格86.1">
          <table:table-cell table:style-name="表格86.A3" office:value-type="string">
            <text:p text:style-name="P6">四</text:p>
          </table:table-cell>
          <table:table-cell table:style-name="表格86.A3" office:value-type="string">
            <text:p text:style-name="P8">推動公務人員終身學習</text:p>
          </table:table-cell>
          <table:table-cell table:style-name="表格86.A3" office:value-type="string">
            <text:p text:style-name="P6">1</text:p>
          </table:table-cell>
          <table:table-cell table:style-name="表格86.A3" office:value-type="string">
            <text:p text:style-name="P8">單位平均終身學習時數</text:p>
          </table:table-cell>
          <table:table-cell table:style-name="表格86.A3" office:value-type="string">
            <text:p text:style-name="P6">1</text:p>
          </table:table-cell>
          <table:table-cell table:style-name="表格86.A3" office:value-type="string">
            <text:p text:style-name="P6">統計數據</text:p>
          </table:table-cell>
          <table:table-cell table:style-name="表格86.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6.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鹿港地政事務所年度重要施政計畫</text:p>
      <table:table table:name="表格87" table:style-name="表格87">
        <table:table-column table:style-name="表格87.A"/>
        <table:table-column table:style-name="表格87.B"/>
        <table:table-column table:style-name="表格87.C"/>
        <table:table-column table:style-name="表格87.D"/>
        <table:table-column table:style-name="表格87.E"/>
        <table:table-header-rows>
          <table:table-row table:style-name="表格87.1">
            <table:table-cell table:style-name="表格87.A1" office:value-type="string">
              <text:p text:style-name="P6">工作計畫名稱</text:p>
            </table:table-cell>
            <table:table-cell table:style-name="表格87.A1" office:value-type="string">
              <text:p text:style-name="P6">重要計畫項目</text:p>
            </table:table-cell>
            <table:table-cell table:style-name="表格87.A1" office:value-type="string">
              <text:p text:style-name="P6">實施內容</text:p>
            </table:table-cell>
            <table:table-cell table:style-name="表格87.A1" office:value-type="string">
              <text:p text:style-name="P6">預算金額(仟元)</text:p>
            </table:table-cell>
            <table:table-cell table:style-name="表格87.E1" office:value-type="string">
              <text:p text:style-name="P6">備註</text:p>
            </table:table-cell>
          </table:table-row>
        </table:table-header-rows>
        <table:table-row table:style-name="表格87.1">
          <table:table-cell table:style-name="表格87.A2" table:number-rows-spanned="8" office:value-type="string">
            <text:p text:style-name="P8">地政業務-地政管理</text:p>
          </table:table-cell>
          <table:table-cell table:style-name="表格87.A2" office:value-type="string">
            <text:p text:style-name="P8">辦理土地及建物之登記與管理工作，並辦理各類謄本之<text:soft-page-break/>核發工作</text:p>
          </table:table-cell>
          <table:table-cell table:style-name="表格87.A2" office:value-type="string">
            <text:p text:style-name="P27">１、設置全功能櫃台，整合收件、謄本核發、領件發狀等多項業務，提供民眾臨櫃不轉檯，落實一處收件，全程服務之優質服務。</text:p>
            <text:p text:style-name="P27">２、設置簡易（含跨所）案件單一窗口，提供<text:soft-page-break/>免填登記申請書服務，落實「一處收件，全程服務」之優質服務。</text:p>
            <text:p text:style-name="P27">３、辦理人民申請登記案件之審核、登記、校對及核發權利書狀工作。</text:p>
            <text:p text:style-name="P27">４、同仁開發審查常用書表系統、登記案例系統、教案系統，以提升行政效率。</text:p>
          </table:table-cell>
          <table:table-cell table:style-name="表格87.A2" office:value-type="string">
            <text:p text:style-name="P10">2,557</text:p>
          </table:table-cell>
          <table:table-cell table:style-name="表格87.E2" office:value-type="string">
            <text:p text:style-name="P11"/>
          </table:table-cell>
        </table:table-row>
        <table:table-row table:style-name="表格87.1">
          <table:covered-table-cell/>
          <table:table-cell table:style-name="表格87.A2" office:value-type="string">
            <text:p text:style-name="P8">依據「土地法」第73條之1規定，辦理逾期未辦繼承登記土地及建物列冊管理</text:p>
          </table:table-cell>
          <table:table-cell table:style-name="表格87.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依據「地籍清理條例」，辦理標售及清查地籍資料</text:p>
          </table:table-cell>
          <table:table-cell table:style-name="表格87.A2" office:value-type="string">
            <text:p text:style-name="P27">１、提供縣府未清理神明會、日據時期會社或組合名義登記者及登記名義人之姓名、名稱或住址記載不全或不符者、權利主體不明的標售資料。</text:p>
            <text:p text:style-name="P27">２、清查統一編號欄為流水號的自然人，並通知所有權人釐正地籍資料。</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賡續推動地政資訊及其後續管理計畫</text:p>
          </table:table-cell>
          <table:table-cell table:style-name="表格87.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地籍資料及倉庫之管理工作</text:p>
          </table:table-cell>
          <table:table-cell table:style-name="表格87.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ext:p text:style-name="P27">５、磁卡門禁管控。</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辦理社區服務及法令宣導工作</text:p>
          </table:table-cell>
          <table:table-cell table:style-name="表格87.A2" office:value-type="string">
            <text:p text:style-name="P20">印製各類地政法令宣導資料，每月定期辦理社區便民服務及法令宣導工作，以利縣政之推動。</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加強服務台功能，提升便民服務品質</text:p>
          </table:table-cell>
          <table:table-cell table:style-name="表格87.A2" office:value-type="string">
            <text:p text:style-name="P27">１、由本所同仁輪值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text:soft-page-break/>登記清冊。</text:p>
            <text:p text:style-name="P27">４、運用社會資源，招募志工加入服務陣容。</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登記儲金提存計畫</text:p>
          </table:table-cell>
          <table:table-cell table:style-name="表格87.A2" office:value-type="string">
            <text:p text:style-name="P20">依「土地法」第70條地政機關所收登記費，應提存百分之十作為登記儲金，專備「土地法」所定賠償之用。</text:p>
          </table:table-cell>
          <table:table-cell table:style-name="表格87.A2" office:value-type="string">
            <text:p text:style-name="P10">1,700</text:p>
          </table:table-cell>
          <table:table-cell table:style-name="表格87.E2" office:value-type="string">
            <text:p text:style-name="P11"/>
          </table:table-cell>
        </table:table-row>
        <table:table-row table:style-name="表格87.1">
          <table:table-cell table:style-name="表格87.A2" office:value-type="string">
            <text:p text:style-name="P8">地政業務-地價管理</text:p>
          </table:table-cell>
          <table:table-cell table:style-name="表格87.A2" office:value-type="string">
            <text:p text:style-name="P8">辦理公告土地現值調整、重新規定地價、不動產成交實價登錄、土地徵收市價查估等業務</text:p>
          </table:table-cell>
          <table:table-cell table:style-name="表格87.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87.A2" office:value-type="string">
            <text:p text:style-name="P10">192</text:p>
          </table:table-cell>
          <table:table-cell table:style-name="表格87.E2" office:value-type="string">
            <text:p text:style-name="P11"/>
          </table:table-cell>
        </table:table-row>
        <table:table-row table:style-name="表格87.1">
          <table:table-cell table:style-name="表格87.A2" table:number-rows-spanned="3" office:value-type="string">
            <text:p text:style-name="P8">地政業務-地權及地用管理</text:p>
          </table:table-cell>
          <table:table-cell table:style-name="表格87.A2" office:value-type="string">
            <text:p text:style-name="P8">非都市土地使用編定及異動管理業務</text:p>
          </table:table-cell>
          <table:table-cell table:style-name="表格87.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87.A2" office:value-type="string">
            <text:p text:style-name="P10">33</text:p>
          </table:table-cell>
          <table:table-cell table:style-name="表格87.E2" office:value-type="string">
            <text:p text:style-name="P11"/>
          </table:table-cell>
        </table:table-row>
        <table:table-row table:style-name="表格87.1">
          <table:covered-table-cell/>
          <table:table-cell table:style-name="表格87.A2" office:value-type="string">
            <text:p text:style-name="P8">配合辦理耕地三七五租約等相關業務</text:p>
          </table:table-cell>
          <table:table-cell table:style-name="表格87.A2" office:value-type="string">
            <text:p text:style-name="P20">依「地政事務所審查三七五租約耕地出賣或出典案件與鄉〈鎮、市、區〉公所檢查聯繫作業要點」配合辦理耕地三七五租約清查業務。</text:p>
          </table:table-cell>
          <table:table-cell table:style-name="表格87.A2" office:value-type="string">
            <text:p text:style-name="P3"/>
          </table:table-cell>
          <table:table-cell table:style-name="表格87.E2" office:value-type="string">
            <text:p text:style-name="P11"/>
          </table:table-cell>
        </table:table-row>
        <table:table-row table:style-name="表格87.1">
          <table:covered-table-cell/>
          <table:table-cell table:style-name="表格87.A2" office:value-type="string">
            <text:p text:style-name="P8">配合辦理徵收相關業務</text:p>
          </table:table-cell>
          <table:table-cell table:style-name="表格87.A2" office:value-type="string">
            <text:p text:style-name="P20">依相關規定配合辦理徵收作業之用地分割登記、補償費等清冊之繕造、補償費發價及權屬登記。</text:p>
          </table:table-cell>
          <table:table-cell table:style-name="表格87.A2" office:value-type="string">
            <text:p text:style-name="P3"/>
          </table:table-cell>
          <table:table-cell table:style-name="表格87.E2" office:value-type="string">
            <text:p text:style-name="P11"/>
          </table:table-cell>
        </table:table-row>
        <table:table-row table:style-name="表格87.1">
          <table:table-cell table:style-name="表格87.A2" office:value-type="string">
            <text:p text:style-name="P8">地政業務-地籍測量管理</text:p>
          </table:table-cell>
          <table:table-cell table:style-name="表格87.A2" office:value-type="string">
            <text:p text:style-name="P8">辦理土地複丈及建物測量等業務</text:p>
          </table:table-cell>
          <table:table-cell table:style-name="表格87.A2" office:value-type="string">
            <text:p text:style-name="P27">１、受理人民申請及司法、檢察機關囑託之土地複丈及建物測量案件。</text:p>
            <text:p text:style-name="P27">２、受理民眾申請地籍圖謄本核發及地藉圖閱覽作業。</text:p>
            <text:p text:style-name="P27">３、辦理圖庫管理各項事宜。</text:p>
            <text:p text:style-name="P27">４、辦理圖簿清理及校對工作。</text:p>
            <text:p text:style-name="P27">５、辦理地籍測量圖根點新補建作業。</text:p>
          </table:table-cell>
          <table:table-cell table:style-name="表格87.A2" office:value-type="string">
            <text:p text:style-name="P10">985</text:p>
          </table:table-cell>
          <table:table-cell table:style-name="表格87.E2" office:value-type="string">
            <text:p text:style-name="P11"/>
          </table:table-cell>
        </table:table-row>
        <table:table-row table:style-name="表格87.1">
          <table:table-cell table:style-name="表格87.A2" office:value-type="string">
            <text:p text:style-name="P8">一般業務及設備-各項設備</text:p>
          </table:table-cell>
          <table:table-cell table:style-name="表格87.A2" office:value-type="string">
            <text:p text:style-name="P8">全功能服務網路E櫃檯工程與停車場及圍牆修繕</text:p>
          </table:table-cell>
          <table:table-cell table:style-name="表格87.A2" office:value-type="string">
            <text:p text:style-name="P27">１、圍牆及停車棚相關設施修繕。</text:p>
            <text:p text:style-name="P27">２、增購UPS電池及其他相關雜項設備等。</text:p>
            <text:p text:style-name="P27">３、全功能服務網路e櫃台工程（智慧分流服務叫號顯示系統-觸控式、櫃台動線整合）、投影機、相機、數位攝影機及其他參加服務品質獎所需相關雜項等設備。</text:p>
          </table:table-cell>
          <table:table-cell table:style-name="表格87.A2" office:value-type="string">
            <text:p text:style-name="P10">1,005</text:p>
          </table:table-cell>
          <table:table-cell table:style-name="表格87.E2" office:value-type="string">
            <text:p text:style-name="P11"/>
          </table:table-cell>
        </table:table-row>
      </table:table>
      <text:p text:style-name="P14">彰化縣員林地政事務所104年度施政計畫</text:p>
      <text:p text:style-name="P26">一、本年度歲出預算數總計69,963仟元。</text:p>
      <text:p text:style-name="P26">二、本年度歲入預算數總計38,750仟元。</text:p>
      <text:p text:style-name="P26">三、本年度編制員額共計49人。</text:p>
      <text:p text:style-name="Standard"/>
      <text:p text:style-name="P15">壹、年度施政目標</text:p>
      <text:p text:style-name="P26">一、關鍵策略目標</text:p>
      <text:p text:style-name="P29">（一）土地及建物登記業務便民服務、加強地籍管理業務。</text:p>
      <text:p text:style-name="P32">１、本所及跨所簡易登記案件單一窗口化作業，隨到隨辦，提供民眾一處收件全程服務。</text:p>
      <text:p text:style-name="P32">２、一般登記案件均依限完成審查、登記，落實登記案件一次告知補正。</text:p>
      <text:p text:style-name="P32">３、各類謄本隨到隨辦隨發。</text:p>
      <text:p text:style-name="P32">４、辦理逾期未辦理繼承登記土地建物列冊管理及輔導辦理繼承登記。</text:p>
      <text:p text:style-name="P32">５、整合多個櫃台為全功能服務櫃台落實「一處收件、全程服務」之目標，同時提供領件發狀、簡易案件、各類謄本之單一快速窗口服務。</text:p>
      <text:p text:style-name="P32">６、多功能服務中心提供各類登記案件申請須知、填寫範例及各項諮詢服務，提供各類諮詢及走動式服務，並招募志工加強服務陣容。</text:p>
      <text:p text:style-name="P32">７、持續辦理社區服務，加強宣導地政法令政策及提升機關親和形象。</text:p>
      <text:p text:style-name="P29">（二）加強地籍測量業務執行。</text:p>
      <text:p text:style-name="P32">１、人民申請土地複丈及建物測量案件採電腦控管，採隨到隨排方式辦理，提升為民服務速度。</text:p>
      <text:p text:style-name="P32">２、提升測量精度，並利用衛星定位測量技術、電子測距經緯儀辦理測量工作，提高測量成果品質。</text:p>
      <text:p text:style-name="P32">３、土地複丈及建物測量案件均於規定期限15日內辦理完畢。</text:p>
      <text:p text:style-name="P32">４、宣導加強制式界樁埋設並實施界標宅配服務，杜絕經界糾紛。</text:p>
      <text:p text:style-name="P29">（三）加強平均地權工作，落實漲價歸公。</text:p>
      <text:p text:style-name="P32">１、辦理地價指數查價作業並定期公告辦理成果。</text:p>
      <text:p text:style-name="P32">２、辦理不動產成交實價登錄，受理實際成交價格與資訊申報登錄，並抽查申報案件及公開揭露成交資訊。</text:p>
      <text:p text:style-name="P32">３、加強地價查核及地價區段檢討，提升估價精確度。</text:p>
      <text:p text:style-name="P32">４、舉辦地價說明會，雙向溝通，俾期土地公告現值、公告地價公平合理。</text:p>
      <text:p text:style-name="P32">５、辦理基準地選地及查估工作，有效提升估價精度。</text:p>
      <text:p text:style-name="P29">（四）加強非都市土地使用編定及異動管理業務。</text:p>
      <text:p text:style-name="P32">１、依「區域計畫法」、「非都市土地使用管制規則及製定非都市土地使用分區及編定各種使用地作業須知」等相關法令，辦理非都市土地使用編定之變更、更正、補辦、註銷及異動通知等業務。</text:p>
      <text:p text:style-name="P32">２、依「區域計畫法」第１５條之１及「非都市土地使用分區調整作業要點」配合辦理非都市土地使用分區調整業務。</text:p>
      <text:p text:style-name="P32">３、依「山坡地土地可利用限度查定工作要點」配合辦理山坡地暫未編定土地可利用限度查定工作。</text:p>
      <text:p text:style-name="P32">４、依「地政事務所審查三七五租約耕地出賣或出典案件與鄉〈鎮、市、區〉公所檢查聯繫作業要點」配合辦理耕地三七五租約清查業務。</text:p>
      <text:p text:style-name="P29">（五）落實電子化公文及電子化會議執行</text:p>
      <text:p text:style-name="P32">１、持續推動辦理本所電子化公文線上簽核比率、電子發文比率及電子化會議執行成效，提升行政效率。</text:p>
      <text:p text:style-name="P29">（六）加強為民服務，提升服務品質</text:p>
      <text:p text:style-name="P32"><text:soft-page-break/>１、辦理為民服務滿意度問卷調查，分析各項服務措施滿意度，並針對建議事項及缺失確實改進，有效提升服務品質。</text:p>
      <text:p text:style-name="P32">２、辦理電話禮貌測試，以提升同仁服務禮儀及機關形象。</text:p>
      <text:p text:style-name="P29">（七）提升專業知能，加強服務效能</text:p>
      <text:p text:style-name="P32">１、針對地政業務及法令定期辦理專業研修測試及教育訓練，提升同仁專業素養及能力。</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88" table:style-name="表格88">
        <table:table-column table:style-name="表格88.A"/>
        <table:table-column table:style-name="表格88.B"/>
        <table:table-column table:style-name="表格88.A"/>
        <table:table-column table:style-name="表格88.D"/>
        <table:table-column table:style-name="表格88.E"/>
        <table:table-column table:style-name="表格88.F"/>
        <table:table-column table:style-name="表格88.G"/>
        <table:table-column table:style-name="表格88.H"/>
        <table:table-header-rows>
          <table:table-row table:style-name="表格88.1">
            <table:table-cell table:style-name="表格88.A1" table:number-rows-spanned="2" table:number-columns-spanned="2" office:value-type="string">
              <text:p text:style-name="P6">關鍵策略目標</text:p>
            </table:table-cell>
            <table:covered-table-cell/>
            <table:table-cell table:style-name="表格88.C1" table:number-columns-spanned="6" office:value-type="string">
              <text:p text:style-name="P6">關鍵績效指標</text:p>
            </table:table-cell>
            <table:covered-table-cell/>
            <table:covered-table-cell/>
            <table:covered-table-cell/>
            <table:covered-table-cell/>
            <table:covered-table-cell/>
          </table:table-row>
          <table:table-row table:style-name="表格88.1">
            <table:covered-table-cell/>
            <table:covered-table-cell/>
            <table:table-cell table:style-name="表格88.A1" table:number-columns-spanned="2" office:value-type="string">
              <text:p text:style-name="P6">關鍵績效指標</text:p>
            </table:table-cell>
            <table:covered-table-cell/>
            <table:table-cell table:style-name="表格88.A1" office:value-type="string">
              <text:p text:style-name="P6">評估<text:line-break/>體制</text:p>
            </table:table-cell>
            <table:table-cell table:style-name="表格88.A1" office:value-type="string">
              <text:p text:style-name="P6">評估<text:line-break/>方式</text:p>
            </table:table-cell>
            <table:table-cell table:style-name="表格88.A1" office:value-type="string">
              <text:p text:style-name="P6">衡量標準</text:p>
            </table:table-cell>
            <table:table-cell table:style-name="表格88.C1" office:value-type="string">
              <text:p text:style-name="P6">年度目標值</text:p>
            </table:table-cell>
          </table:table-row>
        </table:table-header-rows>
        <table:table-row table:style-name="表格88.1">
          <table:table-cell table:style-name="表格88.A3" office:value-type="string">
            <text:p text:style-name="P6">一</text:p>
          </table:table-cell>
          <table:table-cell table:style-name="表格88.A3" office:value-type="string">
            <text:p text:style-name="P8">土地及建物登記業務便民服務、加強地籍管理業務</text:p>
          </table:table-cell>
          <table:table-cell table:style-name="表格88.A3" office:value-type="string">
            <text:p text:style-name="P6">1</text:p>
          </table:table-cell>
          <table:table-cell table:style-name="表格88.A3" office:value-type="string">
            <text:p text:style-name="P8">各項登記業務應符合法令規定及期限內辦理完畢</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88.H3" office:value-type="string">
            <text:p text:style-name="P6">100%</text:p>
          </table:table-cell>
        </table:table-row>
        <table:table-row table:style-name="表格88.1">
          <table:table-cell table:style-name="表格88.A3" office:value-type="string">
            <text:p text:style-name="P6">二</text:p>
          </table:table-cell>
          <table:table-cell table:style-name="表格88.A3" office:value-type="string">
            <text:p text:style-name="P8">加強地籍測量業務執行</text:p>
          </table:table-cell>
          <table:table-cell table:style-name="表格88.A3" office:value-type="string">
            <text:p text:style-name="P6">1</text:p>
          </table:table-cell>
          <table:table-cell table:style-name="表格88.A3" office:value-type="string">
            <text:p text:style-name="P8">土地複丈及建物測量作業案件達成每件均於法定期限15日內辦理完成</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依限於15日內完成件數÷總件數x100%</text:p>
          </table:table-cell>
          <table:table-cell table:style-name="表格88.H3" office:value-type="string">
            <text:p text:style-name="P6">80%</text:p>
          </table:table-cell>
        </table:table-row>
        <table:table-row table:style-name="表格88.1">
          <table:table-cell table:style-name="表格88.A3" office:value-type="string">
            <text:p text:style-name="P6">三</text:p>
          </table:table-cell>
          <table:table-cell table:style-name="表格88.A3" office:value-type="string">
            <text:p text:style-name="P8">加強平均地權工作，落實漲價歸公</text:p>
          </table:table-cell>
          <table:table-cell table:style-name="表格88.A3" office:value-type="string">
            <text:p text:style-name="P6">1</text:p>
          </table:table-cell>
          <table:table-cell table:style-name="表格88.A3" office:value-type="string">
            <text:p text:style-name="P8">編造公告土地現值表</text:p>
          </table:table-cell>
          <table:table-cell table:style-name="表格88.A3" office:value-type="string">
            <text:p text:style-name="P6">1</text:p>
          </table:table-cell>
          <table:table-cell table:style-name="表格88.A3" office:value-type="string">
            <text:p text:style-name="P6">進度控管</text:p>
          </table:table-cell>
          <table:table-cell table:style-name="表格88.A3" office:value-type="string">
            <text:p text:style-name="P20">1.蒐集買賣實例，辦理實地勘查檢討劃分地價區段。（20%）2.辦理地價指數，提供都市土地價格。（40%）3.說明會。（80%）4.評議。（90%）5.公告。（100%）</text:p>
          </table:table-cell>
          <table:table-cell table:style-name="表格88.H3" office:value-type="string">
            <text:p text:style-name="P6">90%</text:p>
          </table:table-cell>
        </table:table-row>
        <table:table-row table:style-name="表格88.1">
          <table:table-cell table:style-name="表格88.A3" office:value-type="string">
            <text:p text:style-name="P6">四</text:p>
          </table:table-cell>
          <table:table-cell table:style-name="表格88.A3" office:value-type="string">
            <text:p text:style-name="P2"><text:span text:style-name="T3">加強非都市土</text:span><text:soft-page-break/><text:span text:style-name="T3">地使用編定及異動管理業務</text:span></text:p>
          </table:table-cell>
          <table:table-cell table:style-name="表格88.A3" office:value-type="string">
            <text:p text:style-name="P6">1</text:p>
          </table:table-cell>
          <table:table-cell table:style-name="表格88.A3" office:value-type="string">
            <text:p text:style-name="P8">縣府函轉囑託登記之案<text:soft-page-break/>件於3日內移第一課辦理登記</text:p>
          </table:table-cell>
          <table:table-cell table:style-name="表格88.A3" office:value-type="string">
            <text:p text:style-name="P6">1</text:p>
          </table:table-cell>
          <table:table-cell table:style-name="表格88.A3" office:value-type="string">
            <text:p text:style-name="P6">統計<text:soft-page-break/>數據</text:p>
          </table:table-cell>
          <table:table-cell table:style-name="表格88.A3" office:value-type="string">
            <text:p text:style-name="P20">3日內移送登記。<text:soft-page-break/>（100%）4日內移送登記。（80%）5日內移送登記。（70%）6日內移送登記。（60%）</text:p>
          </table:table-cell>
          <table:table-cell table:style-name="表格88.H3" office:value-type="string">
            <text:p text:style-name="P6">100%</text:p>
          </table:table-cell>
        </table:table-row>
        <table:table-row table:style-name="表格88.1">
          <table:table-cell table:style-name="表格88.A3" table:number-rows-spanned="3" office:value-type="string">
            <text:p text:style-name="P6">五</text:p>
          </table:table-cell>
          <table:table-cell table:style-name="表格88.A3" table:number-rows-spanned="3" office:value-type="string">
            <text:p text:style-name="P8">落實電子化公文及電子化會議執行</text:p>
          </table:table-cell>
          <table:table-cell table:style-name="表格88.A3" office:value-type="string">
            <text:p text:style-name="P6">1</text:p>
          </table:table-cell>
          <table:table-cell table:style-name="表格88.A3" office:value-type="string">
            <text:p text:style-name="P8">推動公文線上簽核</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公文線上簽核比率達70%（線上簽核比率＝線上簽核數÷（電子收文＋紙本轉線上簽核數＋自創簽稿數）x100%）</text:p>
          </table:table-cell>
          <table:table-cell table:style-name="表格88.H3" office:value-type="string">
            <text:p text:style-name="P6">70%</text:p>
          </table:table-cell>
        </table:table-row>
        <table:table-row table:style-name="表格88.1">
          <table:covered-table-cell/>
          <table:covered-table-cell/>
          <table:table-cell table:style-name="表格88.A3" office:value-type="string">
            <text:p text:style-name="P6">2</text:p>
          </table:table-cell>
          <table:table-cell table:style-name="表格88.A3" office:value-type="string">
            <text:p text:style-name="P8">推動公文電子發文</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公文電子發文比率達85%）公文電子發文比率＝電子發文件數%（電子發文件數＋非電子發文件數）x100%）</text:p>
          </table:table-cell>
          <table:table-cell table:style-name="表格88.H3" office:value-type="string">
            <text:p text:style-name="P6">85%</text:p>
          </table:table-cell>
        </table:table-row>
        <table:table-row table:style-name="表格88.1">
          <table:covered-table-cell/>
          <table:covered-table-cell/>
          <table:table-cell table:style-name="表格88.A3" office:value-type="string">
            <text:p text:style-name="P6">3</text:p>
          </table:table-cell>
          <table:table-cell table:style-name="表格88.A3" office:value-type="string">
            <text:p text:style-name="P8">推動電子化會議</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平均電子化會議比率÷年度目標比率）1.數值&gt;=1。（100%）2.1&gt;數值&gt;=0.9。（90%）3.0.9&gt;數值&gt;=0.8。（80%）4.0.8&gt;數值&gt;=0.7。（70%）5.0.7&gt;數值&gt;=0.6。（60%）6.0.6&gt;數值。（50%）</text:p>
          </table:table-cell>
          <table:table-cell table:style-name="表格88.H3" office:value-type="string">
            <text:p text:style-name="P6">40%</text:p>
          </table:table-cell>
        </table:table-row>
        <table:table-row table:style-name="表格88.1">
          <table:table-cell table:style-name="表格88.A3" table:number-rows-spanned="2" office:value-type="string">
            <text:p text:style-name="P6">六</text:p>
          </table:table-cell>
          <table:table-cell table:style-name="表格88.A3" table:number-rows-spanned="2" office:value-type="string">
            <text:p text:style-name="P8">加強為民服務，提升服務品質</text:p>
          </table:table-cell>
          <table:table-cell table:style-name="表格88.A3" office:value-type="string">
            <text:p text:style-name="P6">1</text:p>
          </table:table-cell>
          <table:table-cell table:style-name="表格88.A3" office:value-type="string">
            <text:p text:style-name="P8">實施為民服務滿意度調查</text:p>
          </table:table-cell>
          <table:table-cell table:style-name="表格88.A3" office:value-type="string">
            <text:p text:style-name="P6">1</text:p>
          </table:table-cell>
          <table:table-cell table:style-name="表格88.A3" office:value-type="string">
            <text:p text:style-name="P6">民意調查</text:p>
          </table:table-cell>
          <table:table-cell table:style-name="表格88.A3" office:value-type="string">
            <text:p text:style-name="P20">滿意度</text:p>
          </table:table-cell>
          <table:table-cell table:style-name="表格88.H3" office:value-type="string">
            <text:p text:style-name="P6">85%</text:p>
          </table:table-cell>
        </table:table-row>
        <table:table-row table:style-name="表格88.1">
          <table:covered-table-cell/>
          <table:covered-table-cell/>
          <table:table-cell table:style-name="表格88.A3" office:value-type="string">
            <text:p text:style-name="P6">2</text:p>
          </table:table-cell>
          <table:table-cell table:style-name="表格88.A3" office:value-type="string">
            <text:p text:style-name="P8">實施電話禮貌測試評分</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辦理次數</text:p>
          </table:table-cell>
          <table:table-cell table:style-name="表格88.H3" office:value-type="string">
            <text:p text:style-name="P6">4次</text:p>
          </table:table-cell>
        </table:table-row>
        <table:table-row table:style-name="表格88.1">
          <table:table-cell table:style-name="表格88.A3" table:number-rows-spanned="2" office:value-type="string">
            <text:p text:style-name="P6">七</text:p>
          </table:table-cell>
          <table:table-cell table:style-name="表格88.A3" table:number-rows-spanned="2" office:value-type="string">
            <text:p text:style-name="P8">提升專業知能，加強服務效能</text:p>
          </table:table-cell>
          <table:table-cell table:style-name="表格88.A3" office:value-type="string">
            <text:p text:style-name="P6">1</text:p>
          </table:table-cell>
          <table:table-cell table:style-name="表格88.A3" office:value-type="string">
            <text:p text:style-name="P8">辦理教育訓練</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辦理次數</text:p>
          </table:table-cell>
          <table:table-cell table:style-name="表格88.H3" office:value-type="string">
            <text:p text:style-name="P6">6場</text:p>
          </table:table-cell>
        </table:table-row>
        <table:table-row table:style-name="表格88.1">
          <table:covered-table-cell/>
          <table:covered-table-cell/>
          <table:table-cell table:style-name="表格88.A3" office:value-type="string">
            <text:p text:style-name="P6">2</text:p>
          </table:table-cell>
          <table:table-cell table:style-name="表格88.A3" office:value-type="string">
            <text:p text:style-name="P8">專業研修測試</text:p>
          </table:table-cell>
          <table:table-cell table:style-name="表格88.A3" office:value-type="string">
            <text:p text:style-name="P6">1</text:p>
          </table:table-cell>
          <table:table-cell table:style-name="表格88.A3" office:value-type="string">
            <text:p text:style-name="P6">統計數據</text:p>
          </table:table-cell>
          <table:table-cell table:style-name="表格88.A3" office:value-type="string">
            <text:p text:style-name="P20">辦理次數</text:p>
          </table:table-cell>
          <table:table-cell table:style-name="表格88.H3" office:value-type="string">
            <text:p text:style-name="P6">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6"/>
      <text:p text:style-name="P16"><text:soft-page-break/></text:p>
      <text:p text:style-name="P16"/>
      <text:p text:style-name="P15">參、年度共同性指標</text:p>
      <table:table table:name="表格89" table:style-name="表格89">
        <table:table-column table:style-name="表格89.A"/>
        <table:table-column table:style-name="表格89.B"/>
        <table:table-column table:style-name="表格89.A"/>
        <table:table-column table:style-name="表格89.D"/>
        <table:table-column table:style-name="表格89.E"/>
        <table:table-column table:style-name="表格89.F"/>
        <table:table-column table:style-name="表格89.G"/>
        <table:table-column table:style-name="表格89.H"/>
        <table:table-header-rows>
          <table:table-row table:style-name="表格89.1">
            <table:table-cell table:style-name="表格89.A1" table:number-rows-spanned="2" table:number-columns-spanned="2" office:value-type="string">
              <text:p text:style-name="P6">共同性目標</text:p>
            </table:table-cell>
            <table:covered-table-cell/>
            <table:table-cell table:style-name="表格89.C1" table:number-columns-spanned="6" office:value-type="string">
              <text:p text:style-name="P6">共同性指標</text:p>
            </table:table-cell>
            <table:covered-table-cell/>
            <table:covered-table-cell/>
            <table:covered-table-cell/>
            <table:covered-table-cell/>
            <table:covered-table-cell/>
          </table:table-row>
          <table:table-row table:style-name="表格89.1">
            <table:covered-table-cell/>
            <table:covered-table-cell/>
            <table:table-cell table:style-name="表格89.A1" table:number-columns-spanned="2" office:value-type="string">
              <text:p text:style-name="P6">共同性指標</text:p>
            </table:table-cell>
            <table:covered-table-cell/>
            <table:table-cell table:style-name="表格89.A1" office:value-type="string">
              <text:p text:style-name="P6">評估<text:line-break/>體制</text:p>
            </table:table-cell>
            <table:table-cell table:style-name="表格89.A1" office:value-type="string">
              <text:p text:style-name="P6">評估<text:line-break/>方式</text:p>
            </table:table-cell>
            <table:table-cell table:style-name="表格89.A1" office:value-type="string">
              <text:p text:style-name="P6">衡量標準</text:p>
            </table:table-cell>
            <table:table-cell table:style-name="表格89.C1" office:value-type="string">
              <text:p text:style-name="P6">年度目標值</text:p>
            </table:table-cell>
          </table:table-row>
        </table:table-header-rows>
        <table:table-row table:style-name="表格89.1">
          <table:table-cell table:style-name="表格89.A3" office:value-type="string">
            <text:p text:style-name="P6">一</text:p>
          </table:table-cell>
          <table:table-cell table:style-name="表格89.A3" office:value-type="string">
            <text:p text:style-name="P8">節約政府支出，邁向財政收支平衡</text:p>
          </table:table-cell>
          <table:table-cell table:style-name="表格89.A3" office:value-type="string">
            <text:p text:style-name="P6">1</text:p>
          </table:table-cell>
          <table:table-cell table:style-name="表格89.A3" office:value-type="string">
            <text:p text:style-name="P8">各單位當年度經常門業務費賸餘數百分比</text:p>
          </table:table-cell>
          <table:table-cell table:style-name="表格89.A3" office:value-type="string">
            <text:p text:style-name="P6">1</text:p>
          </table:table-cell>
          <table:table-cell table:style-name="表格89.A3" office:value-type="string">
            <text:p text:style-name="P6">統計數據</text:p>
          </table:table-cell>
          <table:table-cell table:style-name="表格89.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89.H3" office:value-type="string">
            <text:p text:style-name="P6">2%</text:p>
          </table:table-cell>
        </table:table-row>
        <table:table-row table:style-name="表格89.1">
          <table:table-cell table:style-name="表格89.A3" office:value-type="string">
            <text:p text:style-name="P6">二</text:p>
          </table:table-cell>
          <table:table-cell table:style-name="表格89.A3" office:value-type="string">
            <text:p text:style-name="P8">控管編制員額</text:p>
          </table:table-cell>
          <table:table-cell table:style-name="表格89.A3" office:value-type="string">
            <text:p text:style-name="P6">1</text:p>
          </table:table-cell>
          <table:table-cell table:style-name="表格89.A3" office:value-type="string">
            <text:p text:style-name="P8">機關編制員額成長率</text:p>
          </table:table-cell>
          <table:table-cell table:style-name="表格89.A3" office:value-type="string">
            <text:p text:style-name="P6">1</text:p>
          </table:table-cell>
          <table:table-cell table:style-name="表格89.A3" office:value-type="string">
            <text:p text:style-name="P6">統計數據</text:p>
          </table:table-cell>
          <table:table-cell table:style-name="表格89.A3" office:value-type="string">
            <text:p text:style-name="P20">（本年度編制員額－上年度編制員額）÷上年度編制員額x100%</text:p>
          </table:table-cell>
          <table:table-cell table:style-name="表格89.H3" office:value-type="string">
            <text:p text:style-name="P6">0%</text:p>
          </table:table-cell>
        </table:table-row>
        <table:table-row table:style-name="表格89.1">
          <table:table-cell table:style-name="表格89.A3" table:number-rows-spanned="2" office:value-type="string">
            <text:p text:style-name="P6">三</text:p>
          </table:table-cell>
          <table:table-cell table:style-name="表格89.A3" table:number-rows-spanned="2" office:value-type="string">
            <text:p text:style-name="P8">約聘僱員額及職等嚴格控管</text:p>
          </table:table-cell>
          <table:table-cell table:style-name="表格89.A3" office:value-type="string">
            <text:p text:style-name="P6">1</text:p>
          </table:table-cell>
          <table:table-cell table:style-name="表格89.A3" office:value-type="string">
            <text:p text:style-name="P8">約聘僱員額成長率</text:p>
          </table:table-cell>
          <table:table-cell table:style-name="表格89.A3" office:value-type="string">
            <text:p text:style-name="P6">1</text:p>
          </table:table-cell>
          <table:table-cell table:style-name="表格89.A3" office:value-type="string">
            <text:p text:style-name="P6">統計數據</text:p>
          </table:table-cell>
          <table:table-cell table:style-name="表格89.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89.H3" office:value-type="string">
            <text:p text:style-name="P6">0%</text:p>
          </table:table-cell>
        </table:table-row>
        <table:table-row table:style-name="表格89.1">
          <table:covered-table-cell/>
          <table:covered-table-cell/>
          <table:table-cell table:style-name="表格89.A3" office:value-type="string">
            <text:p text:style-name="P6">2</text:p>
          </table:table-cell>
          <table:table-cell table:style-name="表格89.A3" office:value-type="string">
            <text:p text:style-name="P8">約聘僱核定職等變化率</text:p>
          </table:table-cell>
          <table:table-cell table:style-name="表格89.A3" office:value-type="string">
            <text:p text:style-name="P6">1</text:p>
          </table:table-cell>
          <table:table-cell table:style-name="表格89.A3" office:value-type="string">
            <text:p text:style-name="P6">統計數據</text:p>
          </table:table-cell>
          <table:table-cell table:style-name="表格89.A3" office:value-type="string">
            <text:p text:style-name="P20">（本年度以公務預算及基金僱用之約聘僱員額涉提高職等人數）÷上年度以公務預算及基金僱用之約聘僱員額總數x100%</text:p>
          </table:table-cell>
          <table:table-cell table:style-name="表格89.H3" office:value-type="string">
            <text:p text:style-name="P6">0%</text:p>
          </table:table-cell>
        </table:table-row>
        <table:table-row table:style-name="表格89.1">
          <table:table-cell table:style-name="表格89.A3" office:value-type="string">
            <text:p text:style-name="P6">四</text:p>
          </table:table-cell>
          <table:table-cell table:style-name="表格89.A3" office:value-type="string">
            <text:p text:style-name="P8">推動公務人員終身學習</text:p>
          </table:table-cell>
          <table:table-cell table:style-name="表格89.A3" office:value-type="string">
            <text:p text:style-name="P6">1</text:p>
          </table:table-cell>
          <table:table-cell table:style-name="表格89.A3" office:value-type="string">
            <text:p text:style-name="P8">單位平均終身學習時數</text:p>
          </table:table-cell>
          <table:table-cell table:style-name="表格89.A3" office:value-type="string">
            <text:p text:style-name="P6">1</text:p>
          </table:table-cell>
          <table:table-cell table:style-name="表格89.A3" office:value-type="string">
            <text:p text:style-name="P6">統計數據</text:p>
          </table:table-cell>
          <table:table-cell table:style-name="表格89.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89.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員林地政事務所年度重要施政計畫</text:p>
      <table:table table:name="表格90" table:style-name="表格90">
        <table:table-column table:style-name="表格90.A"/>
        <table:table-column table:style-name="表格90.B"/>
        <table:table-column table:style-name="表格90.C"/>
        <table:table-column table:style-name="表格90.D"/>
        <table:table-column table:style-name="表格90.E"/>
        <table:table-header-rows>
          <table:table-row table:style-name="表格90.1">
            <table:table-cell table:style-name="表格90.A1" office:value-type="string">
              <text:p text:style-name="P6">工作計畫名稱</text:p>
            </table:table-cell>
            <table:table-cell table:style-name="表格90.A1" office:value-type="string">
              <text:p text:style-name="P6">重要計畫項目</text:p>
            </table:table-cell>
            <table:table-cell table:style-name="表格90.A1" office:value-type="string">
              <text:p text:style-name="P6">實施內容</text:p>
            </table:table-cell>
            <table:table-cell table:style-name="表格90.A1" office:value-type="string">
              <text:p text:style-name="P6">預算金額(仟元)</text:p>
            </table:table-cell>
            <table:table-cell table:style-name="表格90.E1" office:value-type="string">
              <text:p text:style-name="P6">備註</text:p>
            </table:table-cell>
          </table:table-row>
        </table:table-header-rows>
        <table:table-row table:style-name="表格90.1">
          <table:table-cell table:style-name="表格90.A2" table:number-rows-spanned="8" office:value-type="string">
            <text:p text:style-name="P8">地政業務-地政管理</text:p>
          </table:table-cell>
          <table:table-cell table:style-name="表格90.A2" office:value-type="string">
            <text:p text:style-name="P8">土地及建物登記業務</text:p>
          </table:table-cell>
          <table:table-cell table:style-name="表格90.A2" office:value-type="string">
            <text:p text:style-name="P27">１、設置收件單一窗口，辦理人民申請登記案件之收件、計費、收費工作，落實「一處收件，全程服務」之優質服務。</text:p>
            <text:p text:style-name="P27">２、辦理全功能櫃台，整合收件、謄本核發、領件發狀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8"><text:span text:style-name="T3">５、依</text:span><text:span text:style-name="T5">「土地法」</text:span><text:span text:style-name="T3">第70條規定提撥登記儲金。</text:span></text:p>
          </table:table-cell>
          <table:table-cell table:style-name="表格90.A2" office:value-type="string">
            <text:p text:style-name="P10">6,012</text:p>
          </table:table-cell>
          <table:table-cell table:style-name="表格90.E2" office:value-type="string">
            <text:p text:style-name="P11"/>
          </table:table-cell>
        </table:table-row>
        <table:table-row table:style-name="表格90.1">
          <table:covered-table-cell/>
          <table:table-cell table:style-name="表格90.A2" office:value-type="string">
            <text:p text:style-name="P8">賡續推動地政資訊及其後續管理計畫</text:p>
          </table:table-cell>
          <table:table-cell table:style-name="表格90.A2" office:value-type="string">
            <text:p text:style-name="P27">１、繼續推動地籍資料電子處理土地登記、複丈、地價、地用整合系統應用及軟硬體維護。</text:p>
            <text:p text:style-name="P27">２、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辦理各類謄本之核發工作</text:p>
          </table:table-cell>
          <table:table-cell table:style-name="表格90.A2" office:value-type="string">
            <text:p text:style-name="P20">設置謄本單一窗口，辦理各類謄本之核發工作，落實「一處收件，全程服務」之優質服務。</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依據「土地法」第73條之1規定，辦理逾期未辦繼承登記土地及建物列冊管理</text:p>
          </table:table-cell>
          <table:table-cell table:style-name="表格90.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依據「地籍清理條例」，辦理標售及清查地籍資料</text:p>
          </table:table-cell>
          <table:table-cell table:style-name="表格90.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地籍資料及倉庫之管理工作</text:p>
          </table:table-cell>
          <table:table-cell table:style-name="表格90.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辦理社區服務及法令宣導工作</text:p>
          </table:table-cell>
          <table:table-cell table:style-name="表格90.A2" office:value-type="string">
            <text:p text:style-name="P20">印製各類地政法令宣導資料，不定期辦理社區便民服務及法令宣導工作，以利縣政之推動。</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加強服務台功能，提升便民服務品質</text:p>
          </table:table-cell>
          <table:table-cell table:style-name="表格90.A2" office:value-type="string">
            <text:p text:style-name="P28"><text:span text:style-name="T3">１、由資深人員擔任服務台工作，負責地政法令之諮詢，並協助民眾辦理或瞭解各類登</text:span><text:span text:style-name="T5">記及測量案件之申請，提供民眾多元服務。</text:span></text:p>
            <text:p text:style-name="P27">２、製作各類登記申請範例，供民眾參考，並提供高齡者放大版本友善服務。</text:p>
            <text:p text:style-name="P27">３、免費提供各類謄本申請書、登記申請書及登記清冊。</text:p>
            <text:p text:style-name="P27">４、運用社會資源，招募志工加入服務陣容。</text:p>
          </table:table-cell>
          <table:table-cell table:style-name="表格90.A2" office:value-type="string">
            <text:p text:style-name="P3"/>
          </table:table-cell>
          <table:table-cell table:style-name="表格90.E2" office:value-type="string">
            <text:p text:style-name="P11"/>
          </table:table-cell>
        </table:table-row>
        <table:table-row table:style-name="表格90.1">
          <table:table-cell table:style-name="表格90.A2" office:value-type="string">
            <text:p text:style-name="P8">地政業務-地價管理</text:p>
          </table:table-cell>
          <table:table-cell table:style-name="表格90.A2" office:value-type="string">
            <text:p text:style-name="P8">辦理平均地權公告現值調整作業</text:p>
          </table:table-cell>
          <table:table-cell table:style-name="表格90.A2" office:value-type="string">
            <text:p text:style-name="P28"><text:span text:style-name="T3">１、</text:span><text:span text:style-name="T5">計算不動產買賣實例素地價格，</text:span><text:span text:style-name="T3">作為訂定公告土地現值、重新規定地價及提供地價指數計算資料及地價動態之參考，亦配合辦理土地分割、合併或</text:span><text:span text:style-name="T5">共有物分割地價改算。</text:span></text:p>
            <text:p text:style-name="P28"><text:span text:style-name="T3">２、受理不動產實際成交價格與資訊申報登錄，</text:span><text:span text:style-name="T5">並抽查申報案件及公開揭露成交資訊。</text:span></text:p>
            <text:p text:style-name="P27">３、公共工程用地經需地機關協議價購不成之土地，依規定調查實例繪製圖籍，並依據需地機關所送宗地個別因素清冊，估計各宗預定徵收土地之市價。</text:p>
          </table:table-cell>
          <table:table-cell table:style-name="表格90.A2" office:value-type="string">
            <text:p text:style-name="P10">319</text:p>
          </table:table-cell>
          <table:table-cell table:style-name="表格90.E2" office:value-type="string">
            <text:p text:style-name="P11"/>
          </table:table-cell>
        </table:table-row>
        <table:table-row table:style-name="表格90.1">
          <table:table-cell table:style-name="表格90.A2" office:value-type="string">
            <text:p text:style-name="P8">地政業務-地籍測量管理</text:p>
          </table:table-cell>
          <table:table-cell table:style-name="表格90.A2" office:value-type="string">
            <text:p text:style-name="P8">辦理人民申請土地複丈及建物測量工作，執行地籍測量業務</text:p>
          </table:table-cell>
          <table:table-cell table:style-name="表格90.A2" office:value-type="string">
            <text:p text:style-name="P27">１、受理人民申請及各級法院、檢察機關囑託之土地複丈及建物測量案件。</text:p>
            <text:p text:style-name="P27">２、受理民眾申請地籍圖謄本核發及地藉圖閱覽作業。</text:p>
            <text:p text:style-name="P28"><text:span text:style-name="T3">３、</text:span><text:span text:style-name="T5">辦理圖庫管理、圖庫資訊化作業</text:span><text:span text:style-name="T3">各項事宜。</text:span></text:p>
            <text:p text:style-name="P27">４、辦理圖簿清理及校對工作。</text:p>
            <text:p text:style-name="P27">５、辦理地籍測量圖根點新補建作業。</text:p>
          </table:table-cell>
          <table:table-cell table:style-name="表格90.A2" office:value-type="string">
            <text:p text:style-name="P10">1,517</text:p>
          </table:table-cell>
          <table:table-cell table:style-name="表格90.E2" office:value-type="string">
            <text:p text:style-name="P11"/>
          </table:table-cell>
        </table:table-row>
        <table:table-row table:style-name="表格90.1">
          <table:table-cell table:style-name="表格90.A2" table:number-rows-spanned="3" office:value-type="string">
            <text:p text:style-name="P8">地政業務-地權及地用管理</text:p>
          </table:table-cell>
          <table:table-cell table:style-name="表格90.A2" office:value-type="string">
            <text:p text:style-name="P8">非都市土地使用編定及異動管理業務</text:p>
          </table:table-cell>
          <table:table-cell table:style-name="表格90.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１５條之１及「非都市土地使用分區調整作業要點」配合辦理非都市土地使用分區調整業務。</text:p>
            <text:p text:style-name="P27">３、依「山坡地土地可利用限度查定工作要點」配合辦理山坡地暫未編定土地可利用限度查定工作。</text:p>
          </table:table-cell>
          <table:table-cell table:style-name="表格90.A2" office:value-type="string">
            <text:p text:style-name="P10">81</text:p>
          </table:table-cell>
          <table:table-cell table:style-name="表格90.E2" office:value-type="string">
            <text:p text:style-name="P11"/>
          </table:table-cell>
        </table:table-row>
        <table:table-row table:style-name="表格90.1">
          <table:covered-table-cell/>
          <table:table-cell table:style-name="表格90.A2" office:value-type="string">
            <text:p text:style-name="P8">辦理徵收業務</text:p>
          </table:table-cell>
          <table:table-cell table:style-name="表格90.A2" office:value-type="string">
            <text:p text:style-name="P20">依相關規定配合辦理徵收作業之用地分割登記、補償費等清冊之繕造、補償費之發價及權屬登記。</text:p>
          </table:table-cell>
          <table:table-cell table:style-name="表格90.A2" office:value-type="string">
            <text:p text:style-name="P3"/>
          </table:table-cell>
          <table:table-cell table:style-name="表格90.E2" office:value-type="string">
            <text:p text:style-name="P11"/>
          </table:table-cell>
        </table:table-row>
        <table:table-row table:style-name="表格90.1">
          <table:covered-table-cell/>
          <table:table-cell table:style-name="表格90.A2" office:value-type="string">
            <text:p text:style-name="P8">配合辦理耕地三七五租約等相關業務</text:p>
          </table:table-cell>
          <table:table-cell table:style-name="表格90.A2" office:value-type="string">
            <text:p text:style-name="P20">依「地政事務所審查三七五租約耕地出賣或出典案件與鄉〈鎮、市、區〉公所檢查聯繫作業要點」配合辦理耕地三七五租約清查業務。</text:p>
          </table:table-cell>
          <table:table-cell table:style-name="表格90.A2" office:value-type="string">
            <text:p text:style-name="P3"/>
          </table:table-cell>
          <table:table-cell table:style-name="表格90.E2" office:value-type="string">
            <text:p text:style-name="P11"/>
          </table:table-cell>
        </table:table-row>
      </table:table>
      <text:p text:style-name="P14">彰化縣田中地政事務所104年度施政計畫</text:p>
      <text:p text:style-name="P26">一、本年度歲出預算數總計38,561仟元。</text:p>
      <text:p text:style-name="P26">二、本年度歲入預算數總計13,268仟元。</text:p>
      <text:p text:style-name="P26">三、本年度編制員額共計28人。</text:p>
      <text:p text:style-name="Standard"/>
      <text:p text:style-name="P15">壹、年度施政目標</text:p>
      <text:p text:style-name="P26">一、關鍵策略目標</text:p>
      <text:p text:style-name="P29">（一）健全土地建物登記及管理作業，確保土地權利及交易安全</text:p>
      <text:p text:style-name="P32">１、各項登記業務符合法令規定，並於期限內辦理完畢。</text:p>
      <text:p text:style-name="P32">２、各類謄本業務依規定發給，隨到隨辦。</text:p>
      <text:p text:style-name="P32">３、辦理逾期未辦理繼承登記土地建物列冊管理及輔導辦理繼承登記。</text:p>
      <text:p text:style-name="P29">（二）加強平均地權工作，落實漲價歸公</text:p>
      <text:p text:style-name="P32">１、編造公告土地現值表。</text:p>
      <text:p text:style-name="P32">２、辦理地價指數，提供都市土地價格變動趨勢，以為地價查估及釐訂地價政策參考。</text:p>
      <text:p text:style-name="P32">３、配合內政部辦理地價基準地選定及查估。</text:p>
      <text:p text:style-name="P32">４、重新規定地價編造公告地價表，公平合理稅務。</text:p>
      <text:p text:style-name="P32">５、積極配合各需地機關作業計畫辦理用地徵收市價查估作業。</text:p>
      <text:p text:style-name="P32">６、實價登錄揭露，遏止土地投機，促進不動產價格合理化。</text:p>
      <text:p text:style-name="P29">（三）加強地籍測量管理，確保民眾產權</text:p>
      <text:p text:style-name="P32">１、土地複丈及建物測量於規定期限15日內辦理完畢。</text:p>
      <text:p text:style-name="P32">２、利用衛星定位測量技術、電子測距經緯儀及PDA自動化辦理測量工作，提升測量精度及速度。</text:p>
      <text:p text:style-name="P32">３、制定「再鑑界處理計畫」，成立案件處理小組，審慎處理界址疑義，解決土地紛爭，確保成果品質。</text:p>
      <text:p text:style-name="P29">（四）落實地權及地用工作，促進土地利用及管制工作</text:p>
      <text:p text:style-name="P32">１、配合縣府辦理土地徵收、三七五租約、公地撥用、變更編定等工作。</text:p>
      <text:p text:style-name="P32">２、辦理非都市土地補辦編定工作。</text:p>
      <text:p text:style-name="P29">（五）辦公廳舍設備更新及維護</text:p>
      <text:p text:style-name="P32">１、加強辦公廳舍老舊設備汰換，保障員工及民眾之安全，並美化洽公環境。</text:p>
      <text:p text:style-name="P29">（六）推動公文電子化並落實無紙化政策，提升行政作業效率</text:p>
      <text:p text:style-name="P32">１、推動公文線上簽核作業及電子化會議，並落實無紙化目標，提升行政品質及效率。</text:p>
      <text:p text:style-name="P29">（七）推動為民服務工作</text:p>
      <text:p text:style-name="P32">１、透過地政宣導服務，巡迴服務轄內各鄉鎮。</text:p>
      <text:p text:style-name="P32">２、地籍圖重測區辦理重測換狀作業。</text:p>
      <text:p text:style-name="P32">３、辦理內部人員電話禮貌測試，提升電話接聽品質。</text:p>
      <text:p text:style-name="P32">４、辦理民意調查，提升服務品質。</text:p>
      <text:p text:style-name="P29">（八）建立學習機制，辦理教育訓練講習</text:p>
      <text:p text:style-name="P32">１、透過學習機制，提升個人知識、專業技能與服務態度，提升組織競爭力，達到組織與員工職涯發展之目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text:soft-page-break/>１、推動單位平均終身學習時數。</text:p>
      <text:p text:style-name="P19"/>
      <text:p text:style-name="P22">貳、年度關鍵績效指標</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column table:style-name="表格91.G"/>
        <table:table-column table:style-name="表格91.H"/>
        <table:table-header-rows>
          <table:table-row table:style-name="表格91.1">
            <table:table-cell table:style-name="表格91.A1" table:number-rows-spanned="2" table:number-columns-spanned="2" office:value-type="string">
              <text:p text:style-name="P6">關鍵策略目標</text:p>
            </table:table-cell>
            <table:covered-table-cell/>
            <table:table-cell table:style-name="表格91.C1" table:number-columns-spanned="6" office:value-type="string">
              <text:p text:style-name="P6">關鍵績效指標</text:p>
            </table:table-cell>
            <table:covered-table-cell/>
            <table:covered-table-cell/>
            <table:covered-table-cell/>
            <table:covered-table-cell/>
            <table:covered-table-cell/>
          </table:table-row>
          <table:table-row table:style-name="表格91.1">
            <table:covered-table-cell/>
            <table:covered-table-cell/>
            <table:table-cell table:style-name="表格91.A1" table:number-columns-spanned="2" office:value-type="string">
              <text:p text:style-name="P6">關鍵績效指標</text:p>
            </table:table-cell>
            <table:covered-table-cell/>
            <table:table-cell table:style-name="表格91.A1" office:value-type="string">
              <text:p text:style-name="P6">評估<text:line-break/>體制</text:p>
            </table:table-cell>
            <table:table-cell table:style-name="表格91.A1" office:value-type="string">
              <text:p text:style-name="P6">評估<text:line-break/>方式</text:p>
            </table:table-cell>
            <table:table-cell table:style-name="表格91.A1" office:value-type="string">
              <text:p text:style-name="P6">衡量標準</text:p>
            </table:table-cell>
            <table:table-cell table:style-name="表格91.C1" office:value-type="string">
              <text:p text:style-name="P6">年度目標值</text:p>
            </table:table-cell>
          </table:table-row>
        </table:table-header-rows>
        <table:table-row table:style-name="表格91.1">
          <table:table-cell table:style-name="表格91.A3" office:value-type="string">
            <text:p text:style-name="P6">一</text:p>
          </table:table-cell>
          <table:table-cell table:style-name="表格91.A3" office:value-type="string">
            <text:p text:style-name="P8">健全土地建物登記及管理作業，確保土地權利及交易安全</text:p>
          </table:table-cell>
          <table:table-cell table:style-name="表格91.A3" office:value-type="string">
            <text:p text:style-name="P6">1</text:p>
          </table:table-cell>
          <table:table-cell table:style-name="表格91.A3" office:value-type="string">
            <text:p text:style-name="P8">各項登記業務符合法令規定及期限內辦理完畢</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各類登記案件依期限完成件數÷總登記案件數×100%</text:p>
          </table:table-cell>
          <table:table-cell table:style-name="表格91.H3" office:value-type="string">
            <text:p text:style-name="P6">100%</text:p>
          </table:table-cell>
        </table:table-row>
        <table:table-row table:style-name="表格91.1">
          <table:table-cell table:style-name="表格91.A3" office:value-type="string">
            <text:p text:style-name="P6">二</text:p>
          </table:table-cell>
          <table:table-cell table:style-name="表格91.A3" office:value-type="string">
            <text:p text:style-name="P8">加強平均地權工作，落實漲價歸公</text:p>
          </table:table-cell>
          <table:table-cell table:style-name="表格91.A3" office:value-type="string">
            <text:p text:style-name="P6">1</text:p>
          </table:table-cell>
          <table:table-cell table:style-name="表格91.A3" office:value-type="string">
            <text:p text:style-name="P8">編造公告土地現值表、公告地價及辦理地價指數進度</text:p>
          </table:table-cell>
          <table:table-cell table:style-name="表格91.A3" office:value-type="string">
            <text:p text:style-name="P6">1</text:p>
          </table:table-cell>
          <table:table-cell table:style-name="表格91.A3" office:value-type="string">
            <text:p text:style-name="P6">進度控管</text:p>
          </table:table-cell>
          <table:table-cell table:style-name="表格91.A3" office:value-type="string">
            <text:p text:style-name="P20">1.蒐集買賣實例，辦理實地勘查檢討劃分地價區段。（20%）2.辦理地價指數，提供都市土地價格。（40%）3.編造地價（公告現值、公告地價）評估表。（60%）4.說明會。（80%）5.評議。（90%）6.公告。（100%）</text:p>
          </table:table-cell>
          <table:table-cell table:style-name="表格91.H3" office:value-type="string">
            <text:p text:style-name="P6">90%</text:p>
          </table:table-cell>
        </table:table-row>
        <table:table-row table:style-name="表格91.1">
          <table:table-cell table:style-name="表格91.A3" office:value-type="string">
            <text:p text:style-name="P6">三</text:p>
          </table:table-cell>
          <table:table-cell table:style-name="表格91.A3" office:value-type="string">
            <text:p text:style-name="P8">加強地籍測量管理，確保民眾產權</text:p>
          </table:table-cell>
          <table:table-cell table:style-name="表格91.A3" office:value-type="string">
            <text:p text:style-name="P6">1</text:p>
          </table:table-cell>
          <table:table-cell table:style-name="表格91.A3" office:value-type="string">
            <text:p text:style-name="P8">測量案件於期限內辦畢</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各類測量案件依期限完成件數÷總測量案件數×100%</text:p>
          </table:table-cell>
          <table:table-cell table:style-name="表格91.H3" office:value-type="string">
            <text:p text:style-name="P6">85%</text:p>
          </table:table-cell>
        </table:table-row>
        <table:table-row table:style-name="表格91.1">
          <table:table-cell table:style-name="表格91.A3" office:value-type="string">
            <text:p text:style-name="P6">四</text:p>
          </table:table-cell>
          <table:table-cell table:style-name="表格91.A3" office:value-type="string">
            <text:p text:style-name="P8">落實地權及地用工作，促進土地利用及管制工作</text:p>
          </table:table-cell>
          <table:table-cell table:style-name="表格91.A3" office:value-type="string">
            <text:p text:style-name="P6">1</text:p>
          </table:table-cell>
          <table:table-cell table:style-name="表格91.A3" office:value-type="string">
            <text:p text:style-name="P8">縣府囑託地權地用業務於15日內辦畢</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依限完成件數÷總案件數×100%</text:p>
          </table:table-cell>
          <table:table-cell table:style-name="表格91.H3" office:value-type="string">
            <text:p text:style-name="P6">85%</text:p>
          </table:table-cell>
        </table:table-row>
        <table:table-row table:style-name="表格91.1">
          <table:table-cell table:style-name="表格91.A3" office:value-type="string">
            <text:p text:style-name="P6">五</text:p>
          </table:table-cell>
          <table:table-cell table:style-name="表格91.A3" office:value-type="string">
            <text:p text:style-name="P8">辦公廳舍設備更新及維護</text:p>
          </table:table-cell>
          <table:table-cell table:style-name="表格91.A3" office:value-type="string">
            <text:p text:style-name="P6">1</text:p>
          </table:table-cell>
          <table:table-cell table:style-name="表格91.A3" office:value-type="string">
            <text:p text:style-name="P8">年度預算執行率</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年度預算執行數÷預算數×100%</text:p>
          </table:table-cell>
          <table:table-cell table:style-name="表格91.H3" office:value-type="string">
            <text:p text:style-name="P6">85%</text:p>
          </table:table-cell>
        </table:table-row>
        <table:table-row table:style-name="表格91.1">
          <table:table-cell table:style-name="表格91.A3" office:value-type="string">
            <text:p text:style-name="P6">六</text:p>
          </table:table-cell>
          <table:table-cell table:style-name="表格91.A3" office:value-type="string">
            <text:p text:style-name="P8">推動公文電子化並落實無紙化政策，提升行政作業效率</text:p>
          </table:table-cell>
          <table:table-cell table:style-name="表格91.A3" office:value-type="string">
            <text:p text:style-name="P6">1</text:p>
          </table:table-cell>
          <table:table-cell table:style-name="表格91.A3" office:value-type="string">
            <text:p text:style-name="P8">推動公文線上簽核作業</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公文線上簽核比率{線上簽核數÷（電子收文＋紙本轉線上簽核數＋自創簽稿數）}x100％</text:p>
          </table:table-cell>
          <table:table-cell table:style-name="表格91.H3" office:value-type="string">
            <text:p text:style-name="P6">85%</text:p>
          </table:table-cell>
        </table:table-row>
        <table:table-row table:style-name="表格91.1">
          <table:table-cell table:style-name="表格91.A3" table:number-rows-spanned="4" office:value-type="string">
            <text:p text:style-name="P6">七</text:p>
          </table:table-cell>
          <table:table-cell table:style-name="表格91.A3" table:number-rows-spanned="4" office:value-type="string">
            <text:p text:style-name="P8">推動為民服務工作</text:p>
          </table:table-cell>
          <table:table-cell table:style-name="表格91.A3" office:value-type="string">
            <text:p text:style-name="P6">1</text:p>
          </table:table-cell>
          <table:table-cell table:style-name="表格91.A3" office:value-type="string">
            <text:p text:style-name="P8">辦理地政宣導服務</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辦理次數</text:p>
          </table:table-cell>
          <table:table-cell table:style-name="表格91.H3" office:value-type="string">
            <text:p text:style-name="P6">12次</text:p>
          </table:table-cell>
        </table:table-row>
        <table:table-row table:style-name="表格91.1">
          <table:covered-table-cell/>
          <table:covered-table-cell/>
          <table:table-cell table:style-name="表格91.A3" office:value-type="string">
            <text:p text:style-name="P6">2</text:p>
          </table:table-cell>
          <table:table-cell table:style-name="表格91.A3" office:value-type="string">
            <text:p text:style-name="P8">地籍圖重測區收取舊權狀及發還新權狀措施</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換發率（換發權狀數÷重測區權狀數X100%）</text:p>
          </table:table-cell>
          <table:table-cell table:style-name="表格91.H3" office:value-type="string">
            <text:p text:style-name="P6">50%</text:p>
          </table:table-cell>
        </table:table-row>
        <table:table-row table:style-name="表格91.1">
          <table:covered-table-cell/>
          <table:covered-table-cell/>
          <table:table-cell table:style-name="表格91.A3" office:value-type="string">
            <text:p text:style-name="P6">3</text:p>
          </table:table-cell>
          <table:table-cell table:style-name="表格91.A3" office:value-type="string">
            <text:p text:style-name="P8">實施電話禮貌測試</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辦理次數</text:p>
          </table:table-cell>
          <table:table-cell table:style-name="表格91.H3" office:value-type="string">
            <text:p text:style-name="P6">6次</text:p>
          </table:table-cell>
        </table:table-row>
        <table:table-row table:style-name="表格91.1">
          <table:covered-table-cell/>
          <table:covered-table-cell/>
          <table:table-cell table:style-name="表格91.A3" office:value-type="string">
            <text:p text:style-name="P6">4</text:p>
          </table:table-cell>
          <table:table-cell table:style-name="表格91.A3" office:value-type="string">
            <text:p text:style-name="P8">辦理民意調查</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滿意度</text:p>
          </table:table-cell>
          <table:table-cell table:style-name="表格91.H3" office:value-type="string">
            <text:p text:style-name="P6">85%</text:p>
          </table:table-cell>
        </table:table-row>
        <table:table-row table:style-name="表格91.1">
          <table:table-cell table:style-name="表格91.A3" office:value-type="string">
            <text:p text:style-name="P6">八</text:p>
          </table:table-cell>
          <table:table-cell table:style-name="表格91.A3" office:value-type="string">
            <text:p text:style-name="P8">建立學習機制，辦理教育</text:p>
          </table:table-cell>
          <table:table-cell table:style-name="表格91.A3" office:value-type="string">
            <text:p text:style-name="P6">1</text:p>
          </table:table-cell>
          <table:table-cell table:style-name="表格91.A3" office:value-type="string">
            <text:p text:style-name="P8">辦理專業研修測試</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辦理次數</text:p>
          </table:table-cell>
          <table:table-cell table:style-name="表格91.H3" office:value-type="string">
            <text:p text:style-name="P6">1次</text:p>
          </table:table-cell>
        </table:table-row>
        <text:soft-page-break/>
        <table:table-row table:style-name="表格91.1">
          <table:table-cell table:style-name="表格91.A1" office:value-type="string">
            <text:p text:style-name="P12"/>
          </table:table-cell>
          <table:table-cell table:style-name="表格91.A1" office:value-type="string">
            <text:p text:style-name="P5">訓練講習</text:p>
          </table:table-cell>
          <table:table-cell table:style-name="表格91.A3" office:value-type="string">
            <text:p text:style-name="P6">2</text:p>
          </table:table-cell>
          <table:table-cell table:style-name="表格91.A3" office:value-type="string">
            <text:p text:style-name="P8">辦理專業教育訓練</text:p>
          </table:table-cell>
          <table:table-cell table:style-name="表格91.A3" office:value-type="string">
            <text:p text:style-name="P6">1</text:p>
          </table:table-cell>
          <table:table-cell table:style-name="表格91.A3" office:value-type="string">
            <text:p text:style-name="P6">統計數據</text:p>
          </table:table-cell>
          <table:table-cell table:style-name="表格91.A3" office:value-type="string">
            <text:p text:style-name="P20">辦理次數</text:p>
          </table:table-cell>
          <table:table-cell table:style-name="表格91.H3" office:value-type="string">
            <text:p text:style-name="P6">3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column table:style-name="表格92.G"/>
        <table:table-column table:style-name="表格92.H"/>
        <table:table-header-rows>
          <table:table-row table:style-name="表格92.1">
            <table:table-cell table:style-name="表格92.A1" table:number-rows-spanned="2" table:number-columns-spanned="2" office:value-type="string">
              <text:p text:style-name="P6">共同性目標</text:p>
            </table:table-cell>
            <table:covered-table-cell/>
            <table:table-cell table:style-name="表格92.C1" table:number-columns-spanned="6" office:value-type="string">
              <text:p text:style-name="P6">共同性指標</text:p>
            </table:table-cell>
            <table:covered-table-cell/>
            <table:covered-table-cell/>
            <table:covered-table-cell/>
            <table:covered-table-cell/>
            <table:covered-table-cell/>
          </table:table-row>
          <table:table-row table:style-name="表格92.1">
            <table:covered-table-cell/>
            <table:covered-table-cell/>
            <table:table-cell table:style-name="表格92.A1" table:number-columns-spanned="2" office:value-type="string">
              <text:p text:style-name="P6">共同性指標</text:p>
            </table:table-cell>
            <table:covered-table-cell/>
            <table:table-cell table:style-name="表格92.A1" office:value-type="string">
              <text:p text:style-name="P6">評估<text:line-break/>體制</text:p>
            </table:table-cell>
            <table:table-cell table:style-name="表格92.A1" office:value-type="string">
              <text:p text:style-name="P6">評估<text:line-break/>方式</text:p>
            </table:table-cell>
            <table:table-cell table:style-name="表格92.A1" office:value-type="string">
              <text:p text:style-name="P6">衡量標準</text:p>
            </table:table-cell>
            <table:table-cell table:style-name="表格92.C1" office:value-type="string">
              <text:p text:style-name="P6">年度目標值</text:p>
            </table:table-cell>
          </table:table-row>
        </table:table-header-rows>
        <table:table-row table:style-name="表格92.1">
          <table:table-cell table:style-name="表格92.A3" office:value-type="string">
            <text:p text:style-name="P6">一</text:p>
          </table:table-cell>
          <table:table-cell table:style-name="表格92.A3" office:value-type="string">
            <text:p text:style-name="P8">節約政府支出，邁向財政收支平衡</text:p>
          </table:table-cell>
          <table:table-cell table:style-name="表格92.A3" office:value-type="string">
            <text:p text:style-name="P6">1</text:p>
          </table:table-cell>
          <table:table-cell table:style-name="表格92.A3" office:value-type="string">
            <text:p text:style-name="P8">各單位當年度經常門業務費賸餘數百分比</text:p>
          </table:table-cell>
          <table:table-cell table:style-name="表格92.A3" office:value-type="string">
            <text:p text:style-name="P6">1</text:p>
          </table:table-cell>
          <table:table-cell table:style-name="表格92.A3" office:value-type="string">
            <text:p text:style-name="P6">統計數據</text:p>
          </table:table-cell>
          <table:table-cell table:style-name="表格92.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92.H3" office:value-type="string">
            <text:p text:style-name="P6">2%</text:p>
          </table:table-cell>
        </table:table-row>
        <table:table-row table:style-name="表格92.1">
          <table:table-cell table:style-name="表格92.A3" office:value-type="string">
            <text:p text:style-name="P6">二</text:p>
          </table:table-cell>
          <table:table-cell table:style-name="表格92.A3" office:value-type="string">
            <text:p text:style-name="P8">控管編制員額</text:p>
          </table:table-cell>
          <table:table-cell table:style-name="表格92.A3" office:value-type="string">
            <text:p text:style-name="P6">1</text:p>
          </table:table-cell>
          <table:table-cell table:style-name="表格92.A3" office:value-type="string">
            <text:p text:style-name="P8">機關編制員額成長率</text:p>
          </table:table-cell>
          <table:table-cell table:style-name="表格92.A3" office:value-type="string">
            <text:p text:style-name="P6">1</text:p>
          </table:table-cell>
          <table:table-cell table:style-name="表格92.A3" office:value-type="string">
            <text:p text:style-name="P6">統計數據</text:p>
          </table:table-cell>
          <table:table-cell table:style-name="表格92.A3" office:value-type="string">
            <text:p text:style-name="P20">（本年度編制員額－上年度編制員額）÷上年度編制員額x100%</text:p>
          </table:table-cell>
          <table:table-cell table:style-name="表格92.H3" office:value-type="string">
            <text:p text:style-name="P6">0%</text:p>
          </table:table-cell>
        </table:table-row>
        <table:table-row table:style-name="表格92.1">
          <table:table-cell table:style-name="表格92.A3" table:number-rows-spanned="2" office:value-type="string">
            <text:p text:style-name="P6">三</text:p>
          </table:table-cell>
          <table:table-cell table:style-name="表格92.A3" table:number-rows-spanned="2" office:value-type="string">
            <text:p text:style-name="P8">約聘僱員額及職等嚴格控管</text:p>
          </table:table-cell>
          <table:table-cell table:style-name="表格92.A3" office:value-type="string">
            <text:p text:style-name="P6">1</text:p>
          </table:table-cell>
          <table:table-cell table:style-name="表格92.A3" office:value-type="string">
            <text:p text:style-name="P8">約聘僱員額成長率</text:p>
          </table:table-cell>
          <table:table-cell table:style-name="表格92.A3" office:value-type="string">
            <text:p text:style-name="P6">1</text:p>
          </table:table-cell>
          <table:table-cell table:style-name="表格92.A3" office:value-type="string">
            <text:p text:style-name="P6">統計數據</text:p>
          </table:table-cell>
          <table:table-cell table:style-name="表格92.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92.H3" office:value-type="string">
            <text:p text:style-name="P6">0%</text:p>
          </table:table-cell>
        </table:table-row>
        <table:table-row table:style-name="表格92.1">
          <table:covered-table-cell/>
          <table:covered-table-cell/>
          <table:table-cell table:style-name="表格92.A3" office:value-type="string">
            <text:p text:style-name="P6">2</text:p>
          </table:table-cell>
          <table:table-cell table:style-name="表格92.A3" office:value-type="string">
            <text:p text:style-name="P8">約聘僱核定職等變化率</text:p>
          </table:table-cell>
          <table:table-cell table:style-name="表格92.A3" office:value-type="string">
            <text:p text:style-name="P6">1</text:p>
          </table:table-cell>
          <table:table-cell table:style-name="表格92.A3" office:value-type="string">
            <text:p text:style-name="P6">統計數據</text:p>
          </table:table-cell>
          <table:table-cell table:style-name="表格92.A3" office:value-type="string">
            <text:p text:style-name="P20">（本年度以公務預算及基金僱用之約聘僱員額涉提高職等人數）÷上年度以公務預算及基金僱用之約聘僱員額總數x100%</text:p>
          </table:table-cell>
          <table:table-cell table:style-name="表格92.H3" office:value-type="string">
            <text:p text:style-name="P6">0%</text:p>
          </table:table-cell>
        </table:table-row>
        <table:table-row table:style-name="表格92.1">
          <table:table-cell table:style-name="表格92.A3" office:value-type="string">
            <text:p text:style-name="P6">四</text:p>
          </table:table-cell>
          <table:table-cell table:style-name="表格92.A3" office:value-type="string">
            <text:p text:style-name="P8">推動公務人員終身學習</text:p>
          </table:table-cell>
          <table:table-cell table:style-name="表格92.A3" office:value-type="string">
            <text:p text:style-name="P6">1</text:p>
          </table:table-cell>
          <table:table-cell table:style-name="表格92.A3" office:value-type="string">
            <text:p text:style-name="P8">單位平均終身學習時數</text:p>
          </table:table-cell>
          <table:table-cell table:style-name="表格92.A3" office:value-type="string">
            <text:p text:style-name="P6">1</text:p>
          </table:table-cell>
          <table:table-cell table:style-name="表格92.A3" office:value-type="string">
            <text:p text:style-name="P6">統計數據</text:p>
          </table:table-cell>
          <table:table-cell table:style-name="表格92.A3" office:value-type="string">
            <text:p text:style-name="P20">本年度單位內平均終身學習時數至少應達40小時（其中包含數位學習<text:soft-page-break/>時數5小時，且40小時中與業務相關之學習時數應達21小時，數值四捨五入為整數）</text:p>
          </table:table-cell>
          <table:table-cell table:style-name="表格92.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田中地政事務所年度重要施政計畫</text:p>
      <table:table table:name="表格93" table:style-name="表格93">
        <table:table-column table:style-name="表格93.A"/>
        <table:table-column table:style-name="表格93.B"/>
        <table:table-column table:style-name="表格93.C"/>
        <table:table-column table:style-name="表格93.D"/>
        <table:table-column table:style-name="表格93.E"/>
        <table:table-header-rows>
          <table:table-row table:style-name="表格93.1">
            <table:table-cell table:style-name="表格93.A1" office:value-type="string">
              <text:p text:style-name="P6">工作計畫名稱</text:p>
            </table:table-cell>
            <table:table-cell table:style-name="表格93.A1" office:value-type="string">
              <text:p text:style-name="P6">重要計畫項目</text:p>
            </table:table-cell>
            <table:table-cell table:style-name="表格93.A1" office:value-type="string">
              <text:p text:style-name="P6">實施內容</text:p>
            </table:table-cell>
            <table:table-cell table:style-name="表格93.A1" office:value-type="string">
              <text:p text:style-name="P6">預算金額(仟元)</text:p>
            </table:table-cell>
            <table:table-cell table:style-name="表格93.E1" office:value-type="string">
              <text:p text:style-name="P6">備註</text:p>
            </table:table-cell>
          </table:table-row>
        </table:table-header-rows>
        <table:table-row table:style-name="表格93.1">
          <table:table-cell table:style-name="表格93.A2" table:number-rows-spanned="8" office:value-type="string">
            <text:p text:style-name="P8">地政業務-地政管理</text:p>
          </table:table-cell>
          <table:table-cell table:style-name="表格93.A2" office:value-type="string">
            <text:p text:style-name="P8">辦理土地及建物之登記、管理與相關便民工作</text:p>
          </table:table-cell>
          <table:table-cell table:style-name="表格93.A2" office:value-type="string">
            <text:p text:style-name="P27">１、辦理人民申請登記案件之審核、登記、校對及核發權利書狀工作。</text:p>
            <text:p text:style-name="P27">２、地籍圖重測區辦理重測換狀作業。</text:p>
            <text:p text:style-name="P27">３、設置地政便民服務工作站，供民眾就近申請各類地籍謄本。</text:p>
            <text:p text:style-name="P27">４、落實登記案件一次告知補正。</text:p>
            <text:p text:style-name="P27">５、依「土地法」第70條規定提撥登記儲金。</text:p>
          </table:table-cell>
          <table:table-cell table:style-name="表格93.A2" office:value-type="string">
            <text:p text:style-name="P10">2,685</text:p>
          </table:table-cell>
          <table:table-cell table:style-name="表格93.E2" office:value-type="string">
            <text:p text:style-name="P11"/>
          </table:table-cell>
        </table:table-row>
        <table:table-row table:style-name="表格93.1">
          <table:covered-table-cell/>
          <table:table-cell table:style-name="表格93.A2" office:value-type="string">
            <text:p text:style-name="P8">辦理各類謄本之核發工作</text:p>
          </table:table-cell>
          <table:table-cell table:style-name="表格93.A2" office:value-type="string">
            <text:p text:style-name="P20">設置謄本單一窗口，辦理各類謄本之核發工作，落實「一處收件，全程服務」之優質服務。</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依據「土地法」第73條之1規定，辦理逾期未辦繼承登記土地及建物列冊管理</text:p>
          </table:table-cell>
          <table:table-cell table:style-name="表格93.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依據「地籍清理條例」，辦理標售及清查地籍資料</text:p>
          </table:table-cell>
          <table:table-cell table:style-name="表格93.A2" office:value-type="string">
            <text:p text:style-name="P27">１、提供縣府地籍清理未能釐清權屬土地的標售資料。</text:p>
            <text:p text:style-name="P27">２、清查統一編號欄為流水號的自然人，通知所有權人釐正地籍資料，或通知繼承人辦理繼承登記。</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賡續推動地政資訊及其後續管理計畫</text:p>
          </table:table-cell>
          <table:table-cell table:style-name="表格93.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text:soft-page-break/>４、購置電腦主機、網路，建立地政資源共享平台。</text:p>
            <text:p text:style-name="P27">５、為提升公務品質，定期汰舊更新個人電腦。</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地籍資料及倉庫之管理工作</text:p>
          </table:table-cell>
          <table:table-cell table:style-name="表格93.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辦理地政宣導活動</text:p>
          </table:table-cell>
          <table:table-cell table:style-name="表格93.A2" office:value-type="string">
            <text:p text:style-name="P20">印製各類地政法令宣導資料，不定期辦理地政便民服務及法令宣導工作，以利縣政之推動。</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加強服務台功能，提升便民服務品質</text:p>
          </table:table-cell>
          <table:table-cell table:style-name="表格93.A2" office:value-type="string">
            <text:p text:style-name="P27">１、製作各類登記申請範例，供民眾參考，並提供高齡者放大版本友善服務。</text:p>
            <text:p text:style-name="P27">２、免費提供各類謄本申請書、登記申請書及登記清冊。</text:p>
          </table:table-cell>
          <table:table-cell table:style-name="表格93.A2" office:value-type="string">
            <text:p text:style-name="P3"/>
          </table:table-cell>
          <table:table-cell table:style-name="表格93.E2" office:value-type="string">
            <text:p text:style-name="P11"/>
          </table:table-cell>
        </table:table-row>
        <table:table-row table:style-name="表格93.1">
          <table:table-cell table:style-name="表格93.A2" office:value-type="string">
            <text:p text:style-name="P8">地政業務-地價管理</text:p>
          </table:table-cell>
          <table:table-cell table:style-name="表格93.A2" office:value-type="string">
            <text:p text:style-name="P8">辦理公告土地現值調整、不動產成交實價登錄、土地徵收市價查估等業務</text:p>
          </table:table-cell>
          <table:table-cell table:style-name="表格93.A2" office:value-type="string">
            <text:p text:style-name="P27">１、編造公告土地現值表、公告地價表。</text:p>
            <text:p text:style-name="P27">２、辦理地價指數，提供都市土地價格變動趨勢，以為地價查估及釐訂地價政策參考。</text:p>
            <text:p text:style-name="P27">３、配合內政部辦理地價基準地選定及查估。</text:p>
            <text:p text:style-name="P27">４、查估市價。</text:p>
            <text:p text:style-name="P27">５、落實居住正義，實價登錄政策。</text:p>
          </table:table-cell>
          <table:table-cell table:style-name="表格93.A2" office:value-type="string">
            <text:p text:style-name="P10">258</text:p>
          </table:table-cell>
          <table:table-cell table:style-name="表格93.E2" office:value-type="string">
            <text:p text:style-name="P11"/>
          </table:table-cell>
        </table:table-row>
        <table:table-row table:style-name="表格93.1">
          <table:table-cell table:style-name="表格93.A2" office:value-type="string">
            <text:p text:style-name="P8">地政業務-地籍測量管理</text:p>
          </table:table-cell>
          <table:table-cell table:style-name="表格93.A2" office:value-type="string">
            <text:p text:style-name="P8">辦理土地複丈及建物測量等業務</text:p>
          </table:table-cell>
          <table:table-cell table:style-name="表格93.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93.A2" office:value-type="string">
            <text:p text:style-name="P10">1,085</text:p>
          </table:table-cell>
          <table:table-cell table:style-name="表格93.E2" office:value-type="string">
            <text:p text:style-name="P11"/>
          </table:table-cell>
        </table:table-row>
        <table:table-row table:style-name="表格93.1">
          <table:table-cell table:style-name="表格93.A2" table:number-rows-spanned="3" office:value-type="string">
            <text:p text:style-name="P8">地政業務-地權及地用管理</text:p>
          </table:table-cell>
          <table:table-cell table:style-name="表格93.A2" office:value-type="string">
            <text:p text:style-name="P8">非都市土地使用編定及異動管理業務</text:p>
          </table:table-cell>
          <table:table-cell table:style-name="表格93.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93.A2" office:value-type="string">
            <text:p text:style-name="P10">45</text:p>
          </table:table-cell>
          <table:table-cell table:style-name="表格93.E2" office:value-type="string">
            <text:p text:style-name="P11"/>
          </table:table-cell>
        </table:table-row>
        <table:table-row table:style-name="表格93.1">
          <table:covered-table-cell/>
          <table:table-cell table:style-name="表格93.A2" office:value-type="string">
            <text:p text:style-name="P8">配合辦理耕地三七五租約等<text:soft-page-break/>相關業務</text:p>
          </table:table-cell>
          <table:table-cell table:style-name="表格93.A2" office:value-type="string">
            <text:p text:style-name="P20">依「地政事務所審查三七五租約耕地出賣或出典案件與鄉〈鎮、市、區〉公所檢查聯繫作業<text:soft-page-break/>要點」配合辦理耕地三七五租約清查業務。</text:p>
          </table:table-cell>
          <table:table-cell table:style-name="表格93.A2" office:value-type="string">
            <text:p text:style-name="P3"/>
          </table:table-cell>
          <table:table-cell table:style-name="表格93.E2" office:value-type="string">
            <text:p text:style-name="P11"/>
          </table:table-cell>
        </table:table-row>
        <table:table-row table:style-name="表格93.1">
          <table:covered-table-cell/>
          <table:table-cell table:style-name="表格93.A2" office:value-type="string">
            <text:p text:style-name="P8">配合辦理徵收相關業務</text:p>
          </table:table-cell>
          <table:table-cell table:style-name="表格93.A2" office:value-type="string">
            <text:p text:style-name="P20">依相關規定配合辦理徵收作業之用地分割登記、補償費等清冊之繕造、補償費發價及權屬登記。</text:p>
          </table:table-cell>
          <table:table-cell table:style-name="表格93.A2" office:value-type="string">
            <text:p text:style-name="P3"/>
          </table:table-cell>
          <table:table-cell table:style-name="表格93.E2" office:value-type="string">
            <text:p text:style-name="P11"/>
          </table:table-cell>
        </table:table-row>
        <table:table-row table:style-name="表格93.1">
          <table:table-cell table:style-name="表格93.A2" office:value-type="string">
            <text:p text:style-name="P8">一般建築及設備-各項設備</text:p>
          </table:table-cell>
          <table:table-cell table:style-name="表格93.A2" office:value-type="string">
            <text:p text:style-name="P8">辦公廳舍設備更新及維護</text:p>
          </table:table-cell>
          <table:table-cell table:style-name="表格93.A2" office:value-type="string">
            <text:p text:style-name="P20">辦公廳舍設備更新及維護。</text:p>
          </table:table-cell>
          <table:table-cell table:style-name="表格93.A2" office:value-type="string">
            <text:p text:style-name="P10">120</text:p>
          </table:table-cell>
          <table:table-cell table:style-name="表格93.E2" office:value-type="string">
            <text:p text:style-name="P11"/>
          </table:table-cell>
        </table:table-row>
      </table:table>
      <text:p text:style-name="P14">彰化縣溪湖地政事務所104年度施政計畫</text:p>
      <text:p text:style-name="P26">一、本年度歲出預算數總計47,837仟元。</text:p>
      <text:p text:style-name="P26">二、本年度歲入預算數總計19,360仟元。</text:p>
      <text:p text:style-name="P26">三、本年度編制員額共計34人。</text:p>
      <text:p text:style-name="Standard"/>
      <text:p text:style-name="P15">壹、年度施政目標</text:p>
      <text:p text:style-name="P26">一、關鍵策略目標</text:p>
      <text:p text:style-name="P29">（一）健全土地建物登記及管理作業，並加強各項為民服務</text:p>
      <text:p text:style-name="P32">１、妥適辦理民眾申辦之各項地籍資料，並提供優質服務品質。</text:p>
      <text:p text:style-name="P29">（二）加強平均地權工作，落實漲價歸公</text:p>
      <text:p text:style-name="P32">１、落實地價工作，保障民眾財產安全及社會正義。</text:p>
      <text:p text:style-name="P29">（三）加強地籍測量業務執行</text:p>
      <text:p text:style-name="P32">１、充實電腦及測量儀器設備，減少民眾等待時間及經界糾紛，維護民眾財產權益。</text:p>
      <text:p text:style-name="P29">（四）充實設備，加強辦公廳舍安全性</text:p>
      <text:p text:style-name="P32">１、利用購置辦公設備，確保辦公廳使用安全。</text:p>
      <text:p text:style-name="P29">（五）落實電子公文及電子化會議執行成效</text:p>
      <text:p text:style-name="P32">１、繼續推動本所電子公文及電子化會議執行成效，提升行政效率。</text:p>
      <text:p text:style-name="P29">（六）提升服務品質，加強為民服務</text:p>
      <text:p text:style-name="P32">１、積極推動各項考核及便民措施，並建立「以客為尊」之親和形象，不斷的精進為民服務品質。</text:p>
      <text:p text:style-name="P29">（七）提升專業知能，推動便民服務</text:p>
      <text:p text:style-name="P32">１、辦理教育訓練及專業研修測試。</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column table:style-name="表格94.G"/>
        <table:table-column table:style-name="表格94.H"/>
        <table:table-header-rows>
          <table:table-row table:style-name="表格94.1">
            <table:table-cell table:style-name="表格94.A1" table:number-rows-spanned="2" table:number-columns-spanned="2" office:value-type="string">
              <text:p text:style-name="P6">關鍵策略目標</text:p>
            </table:table-cell>
            <table:covered-table-cell/>
            <table:table-cell table:style-name="表格94.C1" table:number-columns-spanned="6" office:value-type="string">
              <text:p text:style-name="P6">關鍵績效指標</text:p>
            </table:table-cell>
            <table:covered-table-cell/>
            <table:covered-table-cell/>
            <table:covered-table-cell/>
            <table:covered-table-cell/>
            <table:covered-table-cell/>
          </table:table-row>
          <table:table-row table:style-name="表格94.1">
            <table:covered-table-cell/>
            <table:covered-table-cell/>
            <table:table-cell table:style-name="表格94.A1" table:number-columns-spanned="2" office:value-type="string">
              <text:p text:style-name="P6">關鍵績效指標</text:p>
            </table:table-cell>
            <table:covered-table-cell/>
            <table:table-cell table:style-name="表格94.A1" office:value-type="string">
              <text:p text:style-name="P6">評估<text:line-break/>體制</text:p>
            </table:table-cell>
            <table:table-cell table:style-name="表格94.A1" office:value-type="string">
              <text:p text:style-name="P6">評估<text:line-break/>方式</text:p>
            </table:table-cell>
            <table:table-cell table:style-name="表格94.A1" office:value-type="string">
              <text:p text:style-name="P6">衡量標準</text:p>
            </table:table-cell>
            <table:table-cell table:style-name="表格94.C1" office:value-type="string">
              <text:p text:style-name="P6">年度目標值</text:p>
            </table:table-cell>
          </table:table-row>
        </table:table-header-rows>
        <table:table-row table:style-name="表格94.1">
          <table:table-cell table:style-name="表格94.A3" table:number-rows-spanned="4" office:value-type="string">
            <text:p text:style-name="P6">一</text:p>
          </table:table-cell>
          <table:table-cell table:style-name="表格94.A3" table:number-rows-spanned="4" office:value-type="string">
            <text:p text:style-name="P8">健全土地建物登記及管理作業，並加強各項為民服務</text:p>
          </table:table-cell>
          <table:table-cell table:style-name="表格94.A3" office:value-type="string">
            <text:p text:style-name="P6">1</text:p>
          </table:table-cell>
          <table:table-cell table:style-name="表格94.A3" office:value-type="string">
            <text:p text:style-name="P8">各項登記業務應符合法令規定及期限內辦理完畢</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1.各項登記業務均能符合法令但逾期3天以上。（10%）</text:p>
            <text:p text:style-name="P20">2.各項登記業務均能符合法令但逾期2至3天。（20%）</text:p>
            <text:p text:style-name="P20">3.各項登記業務均能符合法令但逾期1至2天。（50%）</text:p>
            <text:p text:style-name="P20">4.各項登記業務均能符<text:soft-page-break/>合法令但逾期1天以內。（80%）</text:p>
            <text:p text:style-name="P20">5.各項登記業務均能符合法令且均能於期限內辦畢。（100%）</text:p>
          </table:table-cell>
          <table:table-cell table:style-name="表格94.H3" office:value-type="string">
            <text:p text:style-name="P6">100%</text:p>
          </table:table-cell>
        </table:table-row>
        <table:table-row table:style-name="表格94.1">
          <table:covered-table-cell/>
          <table:covered-table-cell/>
          <table:table-cell table:style-name="表格94.A3" office:value-type="string">
            <text:p text:style-name="P6">2</text:p>
          </table:table-cell>
          <table:table-cell table:style-name="表格94.A3" office:value-type="string">
            <text:p text:style-name="P8">各種謄本業務均能依規定發給，隨到隨辦</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1.受理謄本申請書後於30分鐘內發給。（30%）2.受理謄本申請書後於20分鐘內發給。（50%）3.受理謄本申請書後於10分鐘內發給。（80%）4.受理謄本申請書後於5分鍾內發給。（100%）</text:p>
          </table:table-cell>
          <table:table-cell table:style-name="表格94.H3" office:value-type="string">
            <text:p text:style-name="P6">100%</text:p>
          </table:table-cell>
        </table:table-row>
        <table:table-row table:style-name="表格94.1">
          <table:covered-table-cell/>
          <table:covered-table-cell/>
          <table:table-cell table:style-name="表格94.A3" office:value-type="string">
            <text:p text:style-name="P6">3</text:p>
          </table:table-cell>
          <table:table-cell table:style-name="表格94.A3" office:value-type="string">
            <text:p text:style-name="P8">辦理土地法73條之1未辦繼承登記土地列冊管理</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able:table-cell>
          <table:table-cell table:style-name="表格94.H3" office:value-type="string">
            <text:p text:style-name="P6">100%</text:p>
          </table:table-cell>
        </table:table-row>
        <table:table-row table:style-name="表格94.1">
          <table:covered-table-cell/>
          <table:covered-table-cell/>
          <table:table-cell table:style-name="表格94.A3" office:value-type="string">
            <text:p text:style-name="P6">4</text:p>
          </table:table-cell>
          <table:table-cell table:style-name="表格94.A3" office:value-type="string">
            <text:p text:style-name="P8">至地籍圖重測區換發新權狀</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換發權狀張數÷重測區權狀張數×100%1.數值≦30%。（70%）2.30%＜數值≦40%。（80%）3.40%＜數值≦50%。（90%）4.數值＞50%。（100%）</text:p>
          </table:table-cell>
          <table:table-cell table:style-name="表格94.H3" office:value-type="string">
            <text:p text:style-name="P6">90%</text:p>
          </table:table-cell>
        </table:table-row>
        <table:table-row table:style-name="表格94.1">
          <table:table-cell table:style-name="表格94.A3" office:value-type="string">
            <text:p text:style-name="P6">二</text:p>
          </table:table-cell>
          <table:table-cell table:style-name="表格94.A3" office:value-type="string">
            <text:p text:style-name="P8">加強平均地權工作，落實漲價歸公</text:p>
          </table:table-cell>
          <table:table-cell table:style-name="表格94.A3" office:value-type="string">
            <text:p text:style-name="P6">1</text:p>
          </table:table-cell>
          <table:table-cell table:style-name="表格94.A3" office:value-type="string">
            <text:p text:style-name="P8">編造公告土地現值進度</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1.蒐集買賣實例，辦理實地勘查檢討劃分地價區段。（60%）</text:p>
            <text:p text:style-name="P20">2.說明會。（80%）</text:p>
            <text:p text:style-name="P20">3.評議。（90%）</text:p>
            <text:p text:style-name="P20">4.公告。（100%）</text:p>
          </table:table-cell>
          <table:table-cell table:style-name="表格94.H3" office:value-type="string">
            <text:p text:style-name="P6">90%</text:p>
          </table:table-cell>
        </table:table-row>
        <text:soft-page-break/>
        <table:table-row table:style-name="表格94.1">
          <table:table-cell table:style-name="表格94.A3" office:value-type="string">
            <text:p text:style-name="P6">三</text:p>
          </table:table-cell>
          <table:table-cell table:style-name="表格94.A3" office:value-type="string">
            <text:p text:style-name="P8">加強地籍測量業務執行</text:p>
          </table:table-cell>
          <table:table-cell table:style-name="表格94.A3" office:value-type="string">
            <text:p text:style-name="P6">1</text:p>
          </table:table-cell>
          <table:table-cell table:style-name="表格94.A3" office:value-type="string">
            <text:p text:style-name="P8">土地複丈及建物測量作業案件達成每件均於法定期限15日內辦理完成</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15日內辦理完成率（%）=全年總收件數－逾期辦理件數÷全年總收件數x100%。</text:p>
          </table:table-cell>
          <table:table-cell table:style-name="表格94.H3" office:value-type="string">
            <text:p text:style-name="P6">95%</text:p>
          </table:table-cell>
        </table:table-row>
        <table:table-row table:style-name="表格94.1">
          <table:table-cell table:style-name="表格94.A3" table:number-rows-spanned="2" office:value-type="string">
            <text:p text:style-name="P6">四</text:p>
          </table:table-cell>
          <table:table-cell table:style-name="表格94.A3" table:number-rows-spanned="2" office:value-type="string">
            <text:p text:style-name="P8">落實電子公文及電子化會議執行成效</text:p>
          </table:table-cell>
          <table:table-cell table:style-name="表格94.A3" office:value-type="string">
            <text:p text:style-name="P6">1</text:p>
          </table:table-cell>
          <table:table-cell table:style-name="表格94.A3" office:value-type="string">
            <text:p text:style-name="P8">公文線上簽核</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線上簽核比率</text:p>
          </table:table-cell>
          <table:table-cell table:style-name="表格94.H3" office:value-type="string">
            <text:p text:style-name="P6">60%</text:p>
          </table:table-cell>
        </table:table-row>
        <table:table-row table:style-name="表格94.1">
          <table:covered-table-cell/>
          <table:covered-table-cell/>
          <table:table-cell table:style-name="表格94.A3" office:value-type="string">
            <text:p text:style-name="P6">2</text:p>
          </table:table-cell>
          <table:table-cell table:style-name="表格94.A3" office:value-type="string">
            <text:p text:style-name="P8">電子化會議</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電子化會議比率</text:p>
          </table:table-cell>
          <table:table-cell table:style-name="表格94.H3" office:value-type="string">
            <text:p text:style-name="P6">70%</text:p>
          </table:table-cell>
        </table:table-row>
        <table:table-row table:style-name="表格94.1">
          <table:table-cell table:style-name="表格94.A3" table:number-rows-spanned="3" office:value-type="string">
            <text:p text:style-name="P6">五</text:p>
          </table:table-cell>
          <table:table-cell table:style-name="表格94.A3" table:number-rows-spanned="3" office:value-type="string">
            <text:p text:style-name="P8">提升服務品質，加強為民服務</text:p>
          </table:table-cell>
          <table:table-cell table:style-name="表格94.A3" office:value-type="string">
            <text:p text:style-name="P6">1</text:p>
          </table:table-cell>
          <table:table-cell table:style-name="表格94.A3" office:value-type="string">
            <text:p text:style-name="P8">實施為民服務滿意度調查</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為民服務滿意度平均達80分</text:p>
          </table:table-cell>
          <table:table-cell table:style-name="表格94.H3" office:value-type="string">
            <text:p text:style-name="P6">80分</text:p>
          </table:table-cell>
        </table:table-row>
        <table:table-row table:style-name="表格94.1">
          <table:covered-table-cell/>
          <table:covered-table-cell/>
          <table:table-cell table:style-name="表格94.A3" office:value-type="string">
            <text:p text:style-name="P6">2</text:p>
          </table:table-cell>
          <table:table-cell table:style-name="表格94.A3" office:value-type="string">
            <text:p text:style-name="P8">辦理地政服務趴趴GO</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辦理次數</text:p>
          </table:table-cell>
          <table:table-cell table:style-name="表格94.H3" office:value-type="string">
            <text:p text:style-name="P6">12次</text:p>
          </table:table-cell>
        </table:table-row>
        <table:table-row table:style-name="表格94.1">
          <table:covered-table-cell/>
          <table:covered-table-cell/>
          <table:table-cell table:style-name="表格94.A3" office:value-type="string">
            <text:p text:style-name="P6">3</text:p>
          </table:table-cell>
          <table:table-cell table:style-name="表格94.A3" office:value-type="string">
            <text:p text:style-name="P8">實施電話禮貌測試評分</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評分平均分數達80分</text:p>
          </table:table-cell>
          <table:table-cell table:style-name="表格94.H3" office:value-type="string">
            <text:p text:style-name="P6">80分</text:p>
          </table:table-cell>
        </table:table-row>
        <table:table-row table:style-name="表格94.1">
          <table:table-cell table:style-name="表格94.A3" office:value-type="string">
            <text:p text:style-name="P6">六</text:p>
          </table:table-cell>
          <table:table-cell table:style-name="表格94.A3" office:value-type="string">
            <text:p text:style-name="P8">提升專業知能，推動便民服務</text:p>
          </table:table-cell>
          <table:table-cell table:style-name="表格94.A3" office:value-type="string">
            <text:p text:style-name="P6">1</text:p>
          </table:table-cell>
          <table:table-cell table:style-name="表格94.A3" office:value-type="string">
            <text:p text:style-name="P8">辦理教育訓練及專業研修測試</text:p>
          </table:table-cell>
          <table:table-cell table:style-name="表格94.A3" office:value-type="string">
            <text:p text:style-name="P6">1</text:p>
          </table:table-cell>
          <table:table-cell table:style-name="表格94.A3" office:value-type="string">
            <text:p text:style-name="P6">統計數據</text:p>
          </table:table-cell>
          <table:table-cell table:style-name="表格94.A3" office:value-type="string">
            <text:p text:style-name="P20">辦理次數</text:p>
          </table:table-cell>
          <table:table-cell table:style-name="表格94.H3" office:value-type="string">
            <text:p text:style-name="P6">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5" table:style-name="表格95">
        <table:table-column table:style-name="表格95.A"/>
        <table:table-column table:style-name="表格95.B"/>
        <table:table-column table:style-name="表格95.A"/>
        <table:table-column table:style-name="表格95.D"/>
        <table:table-column table:style-name="表格95.E"/>
        <table:table-column table:style-name="表格95.F"/>
        <table:table-column table:style-name="表格95.G"/>
        <table:table-column table:style-name="表格95.H"/>
        <table:table-header-rows>
          <table:table-row table:style-name="表格95.1">
            <table:table-cell table:style-name="表格95.A1" table:number-rows-spanned="2" table:number-columns-spanned="2" office:value-type="string">
              <text:p text:style-name="P6">共同性目標</text:p>
            </table:table-cell>
            <table:covered-table-cell/>
            <table:table-cell table:style-name="表格95.C1" table:number-columns-spanned="6" office:value-type="string">
              <text:p text:style-name="P6">共同性指標</text:p>
            </table:table-cell>
            <table:covered-table-cell/>
            <table:covered-table-cell/>
            <table:covered-table-cell/>
            <table:covered-table-cell/>
            <table:covered-table-cell/>
          </table:table-row>
          <table:table-row table:style-name="表格95.1">
            <table:covered-table-cell/>
            <table:covered-table-cell/>
            <table:table-cell table:style-name="表格95.A1" table:number-columns-spanned="2" office:value-type="string">
              <text:p text:style-name="P6">共同性指標</text:p>
            </table:table-cell>
            <table:covered-table-cell/>
            <table:table-cell table:style-name="表格95.A1" office:value-type="string">
              <text:p text:style-name="P6">評估<text:line-break/>體制</text:p>
            </table:table-cell>
            <table:table-cell table:style-name="表格95.A1" office:value-type="string">
              <text:p text:style-name="P6">評估<text:line-break/>方式</text:p>
            </table:table-cell>
            <table:table-cell table:style-name="表格95.A1" office:value-type="string">
              <text:p text:style-name="P6">衡量標準</text:p>
            </table:table-cell>
            <table:table-cell table:style-name="表格95.C1" office:value-type="string">
              <text:p text:style-name="P6">年度目標值</text:p>
            </table:table-cell>
          </table:table-row>
        </table:table-header-rows>
        <table:table-row table:style-name="表格95.1">
          <table:table-cell table:style-name="表格95.A3" office:value-type="string">
            <text:p text:style-name="P6">一</text:p>
          </table:table-cell>
          <table:table-cell table:style-name="表格95.A3" office:value-type="string">
            <text:p text:style-name="P8">節約政府支出，邁向財政收支平衡</text:p>
          </table:table-cell>
          <table:table-cell table:style-name="表格95.A3" office:value-type="string">
            <text:p text:style-name="P6">1</text:p>
          </table:table-cell>
          <table:table-cell table:style-name="表格95.A3" office:value-type="string">
            <text:p text:style-name="P8">各單位當年度經常門業務費賸餘數百分比</text:p>
          </table:table-cell>
          <table:table-cell table:style-name="表格95.A3" office:value-type="string">
            <text:p text:style-name="P6">1</text:p>
          </table:table-cell>
          <table:table-cell table:style-name="表格95.A3" office:value-type="string">
            <text:p text:style-name="P6">統計數據</text:p>
          </table:table-cell>
          <table:table-cell table:style-name="表格95.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95.H3" office:value-type="string">
            <text:p text:style-name="P6">2%</text:p>
          </table:table-cell>
        </table:table-row>
        <table:table-row table:style-name="表格95.1">
          <table:table-cell table:style-name="表格95.A3" office:value-type="string">
            <text:p text:style-name="P6">二</text:p>
          </table:table-cell>
          <table:table-cell table:style-name="表格95.A3" office:value-type="string">
            <text:p text:style-name="P8">控管編制員額</text:p>
          </table:table-cell>
          <table:table-cell table:style-name="表格95.A3" office:value-type="string">
            <text:p text:style-name="P6">1</text:p>
          </table:table-cell>
          <table:table-cell table:style-name="表格95.A3" office:value-type="string">
            <text:p text:style-name="P8">機關編制員額成長率</text:p>
          </table:table-cell>
          <table:table-cell table:style-name="表格95.A3" office:value-type="string">
            <text:p text:style-name="P6">1</text:p>
          </table:table-cell>
          <table:table-cell table:style-name="表格95.A3" office:value-type="string">
            <text:p text:style-name="P6">統計數據</text:p>
          </table:table-cell>
          <table:table-cell table:style-name="表格95.A3" office:value-type="string">
            <text:p text:style-name="P20">（本年度編制員額－上年度編制員額）÷上年度編制員額x100%</text:p>
          </table:table-cell>
          <table:table-cell table:style-name="表格95.H3" office:value-type="string">
            <text:p text:style-name="P6">0%</text:p>
          </table:table-cell>
        </table:table-row>
        <table:table-row table:style-name="表格95.1">
          <table:table-cell table:style-name="表格95.A3" table:number-rows-spanned="2" office:value-type="string">
            <text:p text:style-name="P6">三</text:p>
          </table:table-cell>
          <table:table-cell table:style-name="表格95.A3" table:number-rows-spanned="2" office:value-type="string">
            <text:p text:style-name="P8">約聘僱員額及<text:soft-page-break/>職等嚴格控管</text:p>
          </table:table-cell>
          <table:table-cell table:style-name="表格95.A3" office:value-type="string">
            <text:p text:style-name="P6">1</text:p>
          </table:table-cell>
          <table:table-cell table:style-name="表格95.A3" office:value-type="string">
            <text:p text:style-name="P8">約聘僱員額成長率</text:p>
          </table:table-cell>
          <table:table-cell table:style-name="表格95.A3" office:value-type="string">
            <text:p text:style-name="P6">1</text:p>
          </table:table-cell>
          <table:table-cell table:style-name="表格95.A3" office:value-type="string">
            <text:p text:style-name="P6">統計<text:soft-page-break/>數據</text:p>
          </table:table-cell>
          <table:table-cell table:style-name="表格95.A3" office:value-type="string">
            <text:p text:style-name="P20">（本年度以公務預算及<text:soft-page-break/>基金僱用之約聘僱員額總數－上年度以公務預算及基金僱用之約聘僱員額總數）÷上年度以公務預算及基金僱用之約聘僱員額總數x100%</text:p>
          </table:table-cell>
          <table:table-cell table:style-name="表格95.H3" office:value-type="string">
            <text:p text:style-name="P6">0%</text:p>
          </table:table-cell>
        </table:table-row>
        <table:table-row table:style-name="表格95.1">
          <table:covered-table-cell/>
          <table:covered-table-cell/>
          <table:table-cell table:style-name="表格95.A3" office:value-type="string">
            <text:p text:style-name="P6">2</text:p>
          </table:table-cell>
          <table:table-cell table:style-name="表格95.A3" office:value-type="string">
            <text:p text:style-name="P8">約聘僱核定職等變化率</text:p>
          </table:table-cell>
          <table:table-cell table:style-name="表格95.A3" office:value-type="string">
            <text:p text:style-name="P6">1</text:p>
          </table:table-cell>
          <table:table-cell table:style-name="表格95.A3" office:value-type="string">
            <text:p text:style-name="P6">統計數據</text:p>
          </table:table-cell>
          <table:table-cell table:style-name="表格95.A3" office:value-type="string">
            <text:p text:style-name="P20">（本年度以公務預算及基金僱用之約聘僱員額涉提高職等人數）÷上年度以公務預算及基金僱用之約聘僱員額總數x100%</text:p>
          </table:table-cell>
          <table:table-cell table:style-name="表格95.H3" office:value-type="string">
            <text:p text:style-name="P6">0%</text:p>
          </table:table-cell>
        </table:table-row>
        <table:table-row table:style-name="表格95.1">
          <table:table-cell table:style-name="表格95.A3" office:value-type="string">
            <text:p text:style-name="P6">四</text:p>
          </table:table-cell>
          <table:table-cell table:style-name="表格95.A3" office:value-type="string">
            <text:p text:style-name="P8">推動公務人員終身學習</text:p>
          </table:table-cell>
          <table:table-cell table:style-name="表格95.A3" office:value-type="string">
            <text:p text:style-name="P6">1</text:p>
          </table:table-cell>
          <table:table-cell table:style-name="表格95.A3" office:value-type="string">
            <text:p text:style-name="P8">單位平均終身學習時數</text:p>
          </table:table-cell>
          <table:table-cell table:style-name="表格95.A3" office:value-type="string">
            <text:p text:style-name="P6">1</text:p>
          </table:table-cell>
          <table:table-cell table:style-name="表格95.A3" office:value-type="string">
            <text:p text:style-name="P6">統計數據</text:p>
          </table:table-cell>
          <table:table-cell table:style-name="表格95.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95.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溪湖地政事務所年度重要施政計畫</text:p>
      <table:table table:name="表格96" table:style-name="表格96">
        <table:table-column table:style-name="表格96.A"/>
        <table:table-column table:style-name="表格96.B"/>
        <table:table-column table:style-name="表格96.C"/>
        <table:table-column table:style-name="表格96.D"/>
        <table:table-column table:style-name="表格96.E"/>
        <table:table-header-rows>
          <table:table-row table:style-name="表格96.1">
            <table:table-cell table:style-name="表格96.A1" office:value-type="string">
              <text:p text:style-name="P6">工作計畫名稱</text:p>
            </table:table-cell>
            <table:table-cell table:style-name="表格96.A1" office:value-type="string">
              <text:p text:style-name="P6">重要計畫項目</text:p>
            </table:table-cell>
            <table:table-cell table:style-name="表格96.A1" office:value-type="string">
              <text:p text:style-name="P6">實施內容</text:p>
            </table:table-cell>
            <table:table-cell table:style-name="表格96.A1" office:value-type="string">
              <text:p text:style-name="P6">預算金額(仟元)</text:p>
            </table:table-cell>
            <table:table-cell table:style-name="表格96.E1" office:value-type="string">
              <text:p text:style-name="P6">備註</text:p>
            </table:table-cell>
          </table:table-row>
        </table:table-header-rows>
        <table:table-row table:style-name="表格96.1">
          <table:table-cell table:style-name="表格96.A2" table:number-rows-spanned="6" office:value-type="string">
            <text:p text:style-name="P8">地政業務-地政管理</text:p>
          </table:table-cell>
          <table:table-cell table:style-name="表格96.A2" office:value-type="string">
            <text:p text:style-name="P8">辦理土地地籍登記及管理業務</text:p>
          </table:table-cell>
          <table:table-cell table:style-name="表格96.A2" office:value-type="string">
            <text:p text:style-name="P27">１、設置收件單一窗口，辦理人民申請登記案件之收件、計費、收費工作，落實「一處收件，全程服務」之優質服務。</text:p>
            <text:p text:style-name="P27">２、試辦全功能櫃台，整合收件、謄本核發、領件發狀等多項業務，提供民眾臨櫃不轉檯之優質服務。</text:p>
            <text:p text:style-name="P27">３、設置簡易（含跨所）案件單一窗口，提供免填登記申請書服務，落實「一處收件，全程服務」之優質服務。</text:p>
            <text:p text:style-name="P27">４、辦理人民申請登記案件之審核、登記、校對及核發權利書狀工作。</text:p>
            <text:p text:style-name="P27"><text:soft-page-break/>５、全面使用「新式權利書狀」以防偽及保存。</text:p>
          </table:table-cell>
          <table:table-cell table:style-name="表格96.A2" office:value-type="string">
            <text:p text:style-name="P10">2,144</text:p>
          </table:table-cell>
          <table:table-cell table:style-name="表格96.E2" office:value-type="string">
            <text:p text:style-name="P11"/>
          </table:table-cell>
        </table:table-row>
        <table:table-row table:style-name="表格96.1">
          <table:covered-table-cell/>
          <table:table-cell table:style-name="表格96.A2" office:value-type="string">
            <text:p text:style-name="P8">辦理各類謄本之核發工作</text:p>
          </table:table-cell>
          <table:table-cell table:style-name="表格96.A2" office:value-type="string">
            <text:p text:style-name="P20">設置謄本單一窗口，辦理各類謄本之核發工作，落實「一處收件，全程服務」之優質服務</text:p>
          </table:table-cell>
          <table:table-cell table:style-name="表格96.A2" office:value-type="string">
            <text:p text:style-name="P3"/>
          </table:table-cell>
          <table:table-cell table:style-name="表格96.E2" office:value-type="string">
            <text:p text:style-name="P11"/>
          </table:table-cell>
        </table:table-row>
        <table:table-row table:style-name="表格96.1">
          <table:covered-table-cell/>
          <table:table-cell table:style-name="表格96.A2" office:value-type="string">
            <text:p text:style-name="P8">依據「土地法」第73條之1規定，辦理逾期未辦繼承登記土地及建物列冊管理</text:p>
          </table:table-cell>
          <table:table-cell table:style-name="表格96.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6.A2" office:value-type="string">
            <text:p text:style-name="P3"/>
          </table:table-cell>
          <table:table-cell table:style-name="表格96.E2" office:value-type="string">
            <text:p text:style-name="P11"/>
          </table:table-cell>
        </table:table-row>
        <table:table-row table:style-name="表格96.1">
          <table:covered-table-cell/>
          <table:table-cell table:style-name="表格96.A2" office:value-type="string">
            <text:p text:style-name="P8">賡續推動地政資訊及其後續管理計畫</text:p>
          </table:table-cell>
          <table:table-cell table:style-name="表格96.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96.A2" office:value-type="string">
            <text:p text:style-name="P3"/>
          </table:table-cell>
          <table:table-cell table:style-name="表格96.E2" office:value-type="string">
            <text:p text:style-name="P11"/>
          </table:table-cell>
        </table:table-row>
        <table:table-row table:style-name="表格96.1">
          <table:covered-table-cell/>
          <table:table-cell table:style-name="表格96.A2" office:value-type="string">
            <text:p text:style-name="P8">地籍資料及倉庫之管理工作</text:p>
          </table:table-cell>
          <table:table-cell table:style-name="表格96.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6.A2" office:value-type="string">
            <text:p text:style-name="P3"/>
          </table:table-cell>
          <table:table-cell table:style-name="表格96.E2" office:value-type="string">
            <text:p text:style-name="P11"/>
          </table:table-cell>
        </table:table-row>
        <table:table-row table:style-name="表格96.1">
          <table:covered-table-cell/>
          <table:table-cell table:style-name="表格96.A2" office:value-type="string">
            <text:p text:style-name="P8">辦理登記儲金提存</text:p>
          </table:table-cell>
          <table:table-cell table:style-name="表格96.A2" office:value-type="string">
            <text:p text:style-name="P20">依「土地法」第70條地政機關所收登記費，應提存百分之十作為登記儲金，解繳縣庫，專備「土地法」所定賠償之用。</text:p>
          </table:table-cell>
          <table:table-cell table:style-name="表格96.A2" office:value-type="string">
            <text:p text:style-name="P10">1,050</text:p>
          </table:table-cell>
          <table:table-cell table:style-name="表格96.E2" office:value-type="string">
            <text:p text:style-name="P11"/>
          </table:table-cell>
        </table:table-row>
        <table:table-row table:style-name="表格96.1">
          <table:table-cell table:style-name="表格96.A2" office:value-type="string">
            <text:p text:style-name="P8">地政業務-地價管理</text:p>
          </table:table-cell>
          <table:table-cell table:style-name="表格96.A2" office:value-type="string">
            <text:p text:style-name="P8">辦理公告土地現值調整、不動產成交實價登錄、土地徵收市價查估等業務</text:p>
          </table:table-cell>
          <table:table-cell table:style-name="表格96.A2" office:value-type="string">
            <text:p text:style-name="P27">１、計算不動產買賣實例素地價格，作為訂定公告土地現值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96.A2" office:value-type="string">
            <text:p text:style-name="P10">248</text:p>
          </table:table-cell>
          <table:table-cell table:style-name="表格96.E2" office:value-type="string">
            <text:p text:style-name="P11"/>
          </table:table-cell>
        </table:table-row>
        <table:table-row table:style-name="表格96.1">
          <table:table-cell table:style-name="表格96.A2" office:value-type="string">
            <text:p text:style-name="P8">地政業務-地籍測量管理</text:p>
          </table:table-cell>
          <table:table-cell table:style-name="表格96.A2" office:value-type="string">
            <text:p text:style-name="P8">辦理土地複丈及建物測量業務</text:p>
          </table:table-cell>
          <table:table-cell table:style-name="表格96.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text:soft-page-break/>６、依「辦理地目變更注意事項」等規定辦理都市計畫內「田、旱、建、道」土地之地目變更業務。</text:p>
          </table:table-cell>
          <table:table-cell table:style-name="表格96.A2" office:value-type="string">
            <text:p text:style-name="P10">898</text:p>
          </table:table-cell>
          <table:table-cell table:style-name="表格96.E2" office:value-type="string">
            <text:p text:style-name="P11"/>
          </table:table-cell>
        </table:table-row>
        <table:table-row table:style-name="表格96.1">
          <table:table-cell table:style-name="表格96.A2" table:number-rows-spanned="3" office:value-type="string">
            <text:p text:style-name="P8">地政業務-地權及地用管理</text:p>
          </table:table-cell>
          <table:table-cell table:style-name="表格96.A2" office:value-type="string">
            <text:p text:style-name="P8">非都市土地使用編定、異動管理業務及地目變更業務</text:p>
          </table:table-cell>
          <table:table-cell table:style-name="表格96.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able:table-cell>
          <table:table-cell table:style-name="表格96.A2" office:value-type="string">
            <text:p text:style-name="P10">23</text:p>
          </table:table-cell>
          <table:table-cell table:style-name="表格96.E2" office:value-type="string">
            <text:p text:style-name="P11"/>
          </table:table-cell>
        </table:table-row>
        <table:table-row table:style-name="表格96.1">
          <table:covered-table-cell/>
          <table:table-cell table:style-name="表格96.A2" office:value-type="string">
            <text:p text:style-name="P8">配合辦理耕地三七五租約等相關業務</text:p>
          </table:table-cell>
          <table:table-cell table:style-name="表格96.A2" office:value-type="string">
            <text:p text:style-name="P20">依「地政事務所審查三七五租約耕地出賣或出典案件與鄉〈鎮、市、區〉公所檢查聯繫作業要點」配合辦理耕地三七五租約清查業務。</text:p>
          </table:table-cell>
          <table:table-cell table:style-name="表格96.A2" office:value-type="string">
            <text:p text:style-name="P3"/>
          </table:table-cell>
          <table:table-cell table:style-name="表格96.E2" office:value-type="string">
            <text:p text:style-name="P11"/>
          </table:table-cell>
        </table:table-row>
        <table:table-row table:style-name="表格96.1">
          <table:covered-table-cell/>
          <table:table-cell table:style-name="表格96.A2" office:value-type="string">
            <text:p text:style-name="P8">辦理徵收業務</text:p>
          </table:table-cell>
          <table:table-cell table:style-name="表格96.A2" office:value-type="string">
            <text:p text:style-name="P20">依相關規定配合辦理徵收作業之用地分割登記、補償費等清冊之繕造、補償費發價及權屬登記。</text:p>
          </table:table-cell>
          <table:table-cell table:style-name="表格96.A2" office:value-type="string">
            <text:p text:style-name="P10">23</text:p>
          </table:table-cell>
          <table:table-cell table:style-name="表格96.E2" office:value-type="string">
            <text:p text:style-name="P11"/>
          </table:table-cell>
        </table:table-row>
      </table:table>
      <text:p text:style-name="P14">彰化縣二林地政事務所104年度施政計畫</text:p>
      <text:p text:style-name="P26">一、本年度歲出預算數總計50,016仟元。</text:p>
      <text:p text:style-name="P26">二、本年度歲入預算數總計19,395仟元。</text:p>
      <text:p text:style-name="P26">三、本年度編制員額共計34人。</text:p>
      <text:p text:style-name="Standard"/>
      <text:p text:style-name="P15">壹、年度施政目標</text:p>
      <text:p text:style-name="P26">一、關鍵策略目標</text:p>
      <text:p text:style-name="P29">（一）健全土地建物登記及管理作業</text:p>
      <text:p text:style-name="P32">１、各項登記業務應符合法令規定及期限內辦理完畢。</text:p>
      <text:p text:style-name="P32">２、各類謄本業務均能依規定發給，隨到隨辦。</text:p>
      <text:p text:style-name="P32">３、辦理逾期未辦理繼承登記土地建物列冊管理及輔導辦理繼承登記。</text:p>
      <text:p text:style-name="P29">（二）地政資訊化及其後續管理</text:p>
      <text:p text:style-name="P32">１、辦理軟硬體設備管理及維護。</text:p>
      <text:p text:style-name="P32">２、充實電腦及網路等周邊資訊設備。</text:p>
      <text:p text:style-name="P29">（三）提升測量行政效能</text:p>
      <text:p text:style-name="P32">１、土地複丈及建物測量作業案件依法定期限內辦理完成。</text:p>
      <text:p text:style-name="P29">（四）落實平均地權工作，達成照價徵稅漲價歸公</text:p>
      <text:p text:style-name="P32">１、編造公告土地現值表及公告地價表作業。</text:p>
      <text:p text:style-name="P29">（五）健全非都市土地使用編定及管制作業</text:p>
      <text:p text:style-name="P32">１、縣府核准函到後於15日內完成變更登記。</text:p>
      <text:p text:style-name="P32">２、清查非都市土地使用編定遺漏情形。</text:p>
      <text:p text:style-name="P29">（六）辦公廳舍設備更新，維護人員及資料安全</text:p>
      <text:p text:style-name="P32">１、辦理老舊辦公設備及器具之汰舊換新。</text:p>
      <text:p text:style-name="P29">（七）推動辦公室自動化電子化，落實無紙化之政策，提升行政作業效率</text:p>
      <text:p text:style-name="P32">１、為落實政府e化及無紙化目標，配合縣府推動公文線上簽核及電子化會議作業，提高資訊服務品質及行政效率。</text:p>
      <text:p text:style-name="P29">（八）推動為民服務工作</text:p>
      <text:p text:style-name="P32">１、年底排定下年度服務村、里行程表及任務編組表，舉辦社區關懷服務。</text:p>
      <text:p text:style-name="P32">２、針對地籍圖重測區，舉辦下鄉換狀服務。</text:p>
      <text:p text:style-name="P32">３、辦理內部人員電話禮貌測試，作為人員電話接聽品質之參考。</text:p>
      <text:p text:style-name="P32">４、辦理績優服務人員票選活動，以激動士氣，提升服務效能。</text:p>
      <text:p text:style-name="P29">（九）建立訓練機制，辦理教育訓練講習</text:p>
      <text:p text:style-name="P32">１、藉由訓練過程提升個人知識、技能與服務態度，進而提升組織的競爭力，達到組織與員工職涯發展之目標。</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97" table:style-name="表格97">
        <table:table-column table:style-name="表格97.A"/>
        <table:table-column table:style-name="表格97.B"/>
        <table:table-column table:style-name="表格97.A"/>
        <table:table-column table:style-name="表格97.D"/>
        <table:table-column table:style-name="表格97.E"/>
        <table:table-column table:style-name="表格97.F"/>
        <table:table-column table:style-name="表格97.G"/>
        <table:table-column table:style-name="表格97.H"/>
        <table:table-header-rows>
          <table:table-row table:style-name="表格97.1">
            <table:table-cell table:style-name="表格97.A1" table:number-rows-spanned="2" table:number-columns-spanned="2" office:value-type="string">
              <text:p text:style-name="P6">關鍵策略目標</text:p>
            </table:table-cell>
            <table:covered-table-cell/>
            <table:table-cell table:style-name="表格97.C1" table:number-columns-spanned="6" office:value-type="string">
              <text:p text:style-name="P6">關鍵績效指標</text:p>
            </table:table-cell>
            <table:covered-table-cell/>
            <table:covered-table-cell/>
            <table:covered-table-cell/>
            <table:covered-table-cell/>
            <table:covered-table-cell/>
          </table:table-row>
          <table:table-row table:style-name="表格97.1">
            <table:covered-table-cell/>
            <table:covered-table-cell/>
            <table:table-cell table:style-name="表格97.A1" table:number-columns-spanned="2" office:value-type="string">
              <text:p text:style-name="P6">關鍵績效指標</text:p>
            </table:table-cell>
            <table:covered-table-cell/>
            <table:table-cell table:style-name="表格97.A1" office:value-type="string">
              <text:p text:style-name="P6">評估<text:line-break/>體制</text:p>
            </table:table-cell>
            <table:table-cell table:style-name="表格97.A1" office:value-type="string">
              <text:p text:style-name="P6">評估<text:line-break/>方式</text:p>
            </table:table-cell>
            <table:table-cell table:style-name="表格97.A1" office:value-type="string">
              <text:p text:style-name="P6">衡量標準</text:p>
            </table:table-cell>
            <table:table-cell table:style-name="表格97.C1" office:value-type="string">
              <text:p text:style-name="P6">年度目標值</text:p>
            </table:table-cell>
          </table:table-row>
        </table:table-header-rows>
        <table:table-row table:style-name="表格97.1">
          <table:table-cell table:style-name="表格97.A3" table:number-rows-spanned="3" office:value-type="string">
            <text:p text:style-name="P6">一</text:p>
          </table:table-cell>
          <table:table-cell table:style-name="表格97.A3" table:number-rows-spanned="3" office:value-type="string">
            <text:p text:style-name="P8">健全土地建物登記及管理作業</text:p>
          </table:table-cell>
          <table:table-cell table:style-name="表格97.A3" office:value-type="string">
            <text:p text:style-name="P6">1</text:p>
          </table:table-cell>
          <table:table-cell table:style-name="表格97.A3" office:value-type="string">
            <text:p text:style-name="P8">各項登記業務應符合法令規定及期限內辦理完畢</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97.H3" office:value-type="string">
            <text:p text:style-name="P6">100％</text:p>
          </table:table-cell>
        </table:table-row>
        <table:table-row table:style-name="表格97.1">
          <table:covered-table-cell/>
          <table:covered-table-cell/>
          <table:table-cell table:style-name="表格97.A3" office:value-type="string">
            <text:p text:style-name="P6">2</text:p>
          </table:table-cell>
          <table:table-cell table:style-name="表格97.A3" office:value-type="string">
            <text:p text:style-name="P8">各類謄本業務均能依規定發給，隨到隨辦</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1.受理謄本申請書後於30分鐘內發給。（30％）2.受理謄本申請書後於20分鐘內發給。（50％）3.受理謄本申請書後於10分鐘內發給。（80％）4.受理謄本申請書後於5分鐘內發給。（100%）</text:p>
          </table:table-cell>
          <table:table-cell table:style-name="表格97.H3" office:value-type="string">
            <text:p text:style-name="P6">10分鐘</text:p>
          </table:table-cell>
        </table:table-row>
        <table:table-row table:style-name="表格97.1">
          <table:covered-table-cell/>
          <table:covered-table-cell/>
          <table:table-cell table:style-name="表格97.A3" office:value-type="string">
            <text:p text:style-name="P6">3</text:p>
          </table:table-cell>
          <table:table-cell table:style-name="表格97.A3" office:value-type="string">
            <text:p text:style-name="P8">辦理逾期未辦理繼承登記土地建物列冊管理及輔導辦理繼承登記</text:p>
          </table:table-cell>
          <table:table-cell table:style-name="表格97.A3" office:value-type="string">
            <text:p text:style-name="P6">1</text:p>
          </table:table-cell>
          <table:table-cell table:style-name="表格97.A3" office:value-type="string">
            <text:p text:style-name="P6">進度控管</text:p>
          </table:table-cell>
          <table:table-cell table:style-name="表格97.A3" office:value-type="string">
            <text:p text:style-name="P20">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97.H3" office:value-type="string">
            <text:p text:style-name="P6">100％</text:p>
          </table:table-cell>
        </table:table-row>
        <table:table-row table:style-name="表格97.1">
          <table:table-cell table:style-name="表格97.A3" table:number-rows-spanned="2" office:value-type="string">
            <text:p text:style-name="P6">二</text:p>
          </table:table-cell>
          <table:table-cell table:style-name="表格97.A3" table:number-rows-spanned="2" office:value-type="string">
            <text:p text:style-name="P8">地政資訊化及<text:soft-page-break/>其後續管理</text:p>
          </table:table-cell>
          <table:table-cell table:style-name="表格97.A3" office:value-type="string">
            <text:p text:style-name="P6">1</text:p>
          </table:table-cell>
          <table:table-cell table:style-name="表格97.A3" office:value-type="string">
            <text:p text:style-name="P8">辦理軟硬體設備管理及<text:soft-page-break/>維護</text:p>
          </table:table-cell>
          <table:table-cell table:style-name="表格97.A3" office:value-type="string">
            <text:p text:style-name="P6">1</text:p>
          </table:table-cell>
          <table:table-cell table:style-name="表格97.A3" office:value-type="string">
            <text:p text:style-name="P6">統計<text:soft-page-break/>數據</text:p>
          </table:table-cell>
          <table:table-cell table:style-name="表格97.A3" office:value-type="string">
            <text:p text:style-name="P20">維護次數</text:p>
          </table:table-cell>
          <table:table-cell table:style-name="表格97.H3" office:value-type="string">
            <text:p text:style-name="P6">10次</text:p>
          </table:table-cell>
        </table:table-row>
        <table:table-row table:style-name="表格97.1">
          <table:covered-table-cell/>
          <table:covered-table-cell/>
          <table:table-cell table:style-name="表格97.A3" office:value-type="string">
            <text:p text:style-name="P6">2</text:p>
          </table:table-cell>
          <table:table-cell table:style-name="表格97.A3" office:value-type="string">
            <text:p text:style-name="P2"><text:span text:style-name="T3">定期執行工作站掃毒程式，</text:span><text:span text:style-name="T5">維護資料庫資訊安全</text:span></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辦理次數</text:p>
          </table:table-cell>
          <table:table-cell table:style-name="表格97.H3" office:value-type="string">
            <text:p text:style-name="P6">12次</text:p>
          </table:table-cell>
        </table:table-row>
        <table:table-row table:style-name="表格97.1">
          <table:table-cell table:style-name="表格97.A3" office:value-type="string">
            <text:p text:style-name="P6">三</text:p>
          </table:table-cell>
          <table:table-cell table:style-name="表格97.A3" office:value-type="string">
            <text:p text:style-name="P8">提升測量行政效能</text:p>
          </table:table-cell>
          <table:table-cell table:style-name="表格97.A3" office:value-type="string">
            <text:p text:style-name="P6">1</text:p>
          </table:table-cell>
          <table:table-cell table:style-name="表格97.A3" office:value-type="string">
            <text:p text:style-name="P8">土地複丈及建物測量作業案件依法定期限內辦理完成</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依法定期限（15日內）辦理完成率（％）＝（全年總數件數－逾期辦理件數÷全年總收件數）x100％</text:p>
          </table:table-cell>
          <table:table-cell table:style-name="表格97.H3" office:value-type="string">
            <text:p text:style-name="P6">80％</text:p>
          </table:table-cell>
        </table:table-row>
        <table:table-row table:style-name="表格97.1">
          <table:table-cell table:style-name="表格97.A3" office:value-type="string">
            <text:p text:style-name="P6">四</text:p>
          </table:table-cell>
          <table:table-cell table:style-name="表格97.A3" office:value-type="string">
            <text:p text:style-name="P8">落實平均地權工作，達成照價徵稅漲價歸公</text:p>
          </table:table-cell>
          <table:table-cell table:style-name="表格97.A3" office:value-type="string">
            <text:p text:style-name="P6">1</text:p>
          </table:table-cell>
          <table:table-cell table:style-name="表格97.A3" office:value-type="string">
            <text:p text:style-name="P8">編造公告土地現值作業、重新規定地價及申報地價進度</text:p>
          </table:table-cell>
          <table:table-cell table:style-name="表格97.A3" office:value-type="string">
            <text:p text:style-name="P6">1</text:p>
          </table:table-cell>
          <table:table-cell table:style-name="表格97.A3" office:value-type="string">
            <text:p text:style-name="P6">進度控管</text:p>
          </table:table-cell>
          <table:table-cell table:style-name="表格97.A3" office:value-type="string">
            <text:p text:style-name="P20">1.蒐集買賣實例，辦理實地勘查檢討劃分地價區段。（20％）2.估計區段地價並填具區段地價估價報告表及審核區段地價。（40％）3.說明會。（80％）4.評議。（90％）5.編製土地現值表及公告地價表並轉載地籍電腦檔。（100％）</text:p>
          </table:table-cell>
          <table:table-cell table:style-name="表格97.H3" office:value-type="string">
            <text:p text:style-name="P6">100％</text:p>
          </table:table-cell>
        </table:table-row>
        <table:table-row table:style-name="表格97.1">
          <table:table-cell table:style-name="表格97.A3" table:number-rows-spanned="2" office:value-type="string">
            <text:p text:style-name="P6">五</text:p>
          </table:table-cell>
          <table:table-cell table:style-name="表格97.A3" table:number-rows-spanned="2" office:value-type="string">
            <text:p text:style-name="P8">健全非都市土地使用編定及管制作業</text:p>
          </table:table-cell>
          <table:table-cell table:style-name="表格97.A3" office:value-type="string">
            <text:p text:style-name="P6">1</text:p>
          </table:table-cell>
          <table:table-cell table:style-name="表格97.A3" office:value-type="string">
            <text:p text:style-name="P8">縣府核准函到後於15日內完成變更登記</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依限於15日內完成件數÷總件數）×100％</text:p>
          </table:table-cell>
          <table:table-cell table:style-name="表格97.H3" office:value-type="string">
            <text:p text:style-name="P6">100％</text:p>
          </table:table-cell>
        </table:table-row>
        <table:table-row table:style-name="表格97.1">
          <table:covered-table-cell/>
          <table:covered-table-cell/>
          <table:table-cell table:style-name="表格97.A3" office:value-type="string">
            <text:p text:style-name="P6">2</text:p>
          </table:table-cell>
          <table:table-cell table:style-name="表格97.A3" office:value-type="string">
            <text:p text:style-name="P8">清查非都市土地使用編定遺漏情形</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清查筆數</text:p>
          </table:table-cell>
          <table:table-cell table:style-name="表格97.H3" office:value-type="string">
            <text:p text:style-name="P6">150筆</text:p>
          </table:table-cell>
        </table:table-row>
        <table:table-row table:style-name="表格97.1">
          <table:table-cell table:style-name="表格97.A3" office:value-type="string">
            <text:p text:style-name="P6">六</text:p>
          </table:table-cell>
          <table:table-cell table:style-name="表格97.A3" office:value-type="string">
            <text:p text:style-name="P8">辦公廳舍設備更新，維護人員及資料安全</text:p>
          </table:table-cell>
          <table:table-cell table:style-name="表格97.A3" office:value-type="string">
            <text:p text:style-name="P6">1</text:p>
          </table:table-cell>
          <table:table-cell table:style-name="表格97.A3" office:value-type="string">
            <text:p text:style-name="P8">辦理老舊辦公設備及器具之汰舊換新</text:p>
          </table:table-cell>
          <table:table-cell table:style-name="表格97.A3" office:value-type="string">
            <text:p text:style-name="P6">1</text:p>
          </table:table-cell>
          <table:table-cell table:style-name="表格97.A3" office:value-type="string">
            <text:p text:style-name="P6">進度控管</text:p>
          </table:table-cell>
          <table:table-cell table:style-name="表格97.A3" office:value-type="string">
            <text:p text:style-name="P20">1.資料蒐集、前置作業。（20％）2.進行電子採購。（40％）3.廠商施工。（60％）4.驗收。（80％）5.支付價金。（100％）</text:p>
          </table:table-cell>
          <table:table-cell table:style-name="表格97.H3" office:value-type="string">
            <text:p text:style-name="P6">100％</text:p>
          </table:table-cell>
        </table:table-row>
        <table:table-row table:style-name="表格97.1">
          <table:table-cell table:style-name="表格97.A3" table:number-rows-spanned="2" office:value-type="string">
            <text:p text:style-name="P6">七</text:p>
          </table:table-cell>
          <table:table-cell table:style-name="表格97.A3" table:number-rows-spanned="2" office:value-type="string">
            <text:p text:style-name="P8">推動辦公室自動化電子化，落實無紙化之政策，提升行政作業效率</text:p>
          </table:table-cell>
          <table:table-cell table:style-name="表格97.A3" office:value-type="string">
            <text:p text:style-name="P6">1</text:p>
          </table:table-cell>
          <table:table-cell table:style-name="表格97.A3" office:value-type="string">
            <text:p text:style-name="P8">推動公文線上簽核作業，達節能減紙效益</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公文線上簽核比率={線上簽核數÷（電子收文＋紙本轉線上簽核數＋自創簽稿數）}x100％</text:p>
          </table:table-cell>
          <table:table-cell table:style-name="表格97.H3" office:value-type="string">
            <text:p text:style-name="P6">85％</text:p>
          </table:table-cell>
        </table:table-row>
        <table:table-row table:style-name="表格97.1">
          <table:covered-table-cell/>
          <table:covered-table-cell/>
          <table:table-cell table:style-name="表格97.A3" office:value-type="string">
            <text:p text:style-name="P6">2</text:p>
          </table:table-cell>
          <table:table-cell table:style-name="表格97.A3" office:value-type="string">
            <text:p text:style-name="P8">推動電子化會議作業，達節能減紙效益</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電子化會議比率=（電子化會議場次÷辦理會議場次）x100％</text:p>
          </table:table-cell>
          <table:table-cell table:style-name="表格97.H3" office:value-type="string">
            <text:p text:style-name="P6">70％</text:p>
          </table:table-cell>
        </table:table-row>
        <table:table-row table:style-name="表格97.1">
          <table:table-cell table:style-name="表格97.A3" table:number-rows-spanned="4" office:value-type="string">
            <text:p text:style-name="P6">八</text:p>
          </table:table-cell>
          <table:table-cell table:style-name="表格97.A3" table:number-rows-spanned="4" office:value-type="string">
            <text:p text:style-name="P8">推動為民服務工作</text:p>
          </table:table-cell>
          <table:table-cell table:style-name="表格97.A3" office:value-type="string">
            <text:p text:style-name="P6">1</text:p>
          </table:table-cell>
          <table:table-cell table:style-name="表格97.A3" office:value-type="string">
            <text:p text:style-name="P8">辦理社區關懷服務</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依排定之服務村里別舉辦社區關懷服務之比率=（實際服務村里數÷排定服務村里數）x100％</text:p>
          </table:table-cell>
          <table:table-cell table:style-name="表格97.H3" office:value-type="string">
            <text:p text:style-name="P6">100％</text:p>
          </table:table-cell>
        </table:table-row>
        <table:table-row table:style-name="表格97.1">
          <table:covered-table-cell/>
          <table:covered-table-cell/>
          <table:table-cell table:style-name="表格97.A3" office:value-type="string">
            <text:p text:style-name="P6">2</text:p>
          </table:table-cell>
          <table:table-cell table:style-name="表格97.A3" office:value-type="string">
            <text:p text:style-name="P8">於地籍圖重測區舉辦下<text:soft-page-break/>鄉換狀服務</text:p>
          </table:table-cell>
          <table:table-cell table:style-name="表格97.A3" office:value-type="string">
            <text:p text:style-name="P6">1</text:p>
          </table:table-cell>
          <table:table-cell table:style-name="表格97.A3" office:value-type="string">
            <text:p text:style-name="P6">統計<text:soft-page-break/>數據</text:p>
          </table:table-cell>
          <table:table-cell table:style-name="表格97.A3" office:value-type="string">
            <text:p text:style-name="P20">辦理次數</text:p>
          </table:table-cell>
          <table:table-cell table:style-name="表格97.H3" office:value-type="string">
            <text:p text:style-name="P6">1次</text:p>
          </table:table-cell>
        </table:table-row>
        <table:table-row table:style-name="表格97.1">
          <table:covered-table-cell/>
          <table:covered-table-cell/>
          <table:table-cell table:style-name="表格97.A3" office:value-type="string">
            <text:p text:style-name="P6">3</text:p>
          </table:table-cell>
          <table:table-cell table:style-name="表格97.A3" office:value-type="string">
            <text:p text:style-name="P8">實施電話禮貌測試</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辦理次數</text:p>
          </table:table-cell>
          <table:table-cell table:style-name="表格97.H3" office:value-type="string">
            <text:p text:style-name="P6">12次</text:p>
          </table:table-cell>
        </table:table-row>
        <table:table-row table:style-name="表格97.1">
          <table:covered-table-cell/>
          <table:covered-table-cell/>
          <table:table-cell table:style-name="表格97.A3" office:value-type="string">
            <text:p text:style-name="P6">4</text:p>
          </table:table-cell>
          <table:table-cell table:style-name="表格97.A3" office:value-type="string">
            <text:p text:style-name="P8">舉辦績優服務人員票選活動</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辦理次數</text:p>
          </table:table-cell>
          <table:table-cell table:style-name="表格97.H3" office:value-type="string">
            <text:p text:style-name="P6">2次</text:p>
          </table:table-cell>
        </table:table-row>
        <table:table-row table:style-name="表格97.1">
          <table:table-cell table:style-name="表格97.A3" office:value-type="string">
            <text:p text:style-name="P6">九</text:p>
          </table:table-cell>
          <table:table-cell table:style-name="表格97.A3" office:value-type="string">
            <text:p text:style-name="P8">建立訓練機制，辦理教育訓練講習</text:p>
          </table:table-cell>
          <table:table-cell table:style-name="表格97.A3" office:value-type="string">
            <text:p text:style-name="P6">1</text:p>
          </table:table-cell>
          <table:table-cell table:style-name="表格97.A3" office:value-type="string">
            <text:p text:style-name="P8">舉辦教育訓練講習</text:p>
          </table:table-cell>
          <table:table-cell table:style-name="表格97.A3" office:value-type="string">
            <text:p text:style-name="P6">1</text:p>
          </table:table-cell>
          <table:table-cell table:style-name="表格97.A3" office:value-type="string">
            <text:p text:style-name="P6">統計數據</text:p>
          </table:table-cell>
          <table:table-cell table:style-name="表格97.A3" office:value-type="string">
            <text:p text:style-name="P20">辦理次數</text:p>
          </table:table-cell>
          <table:table-cell table:style-name="表格97.H3" office:value-type="string">
            <text:p text:style-name="P6">4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98" table:style-name="表格98">
        <table:table-column table:style-name="表格98.A"/>
        <table:table-column table:style-name="表格98.B"/>
        <table:table-column table:style-name="表格98.A"/>
        <table:table-column table:style-name="表格98.D"/>
        <table:table-column table:style-name="表格98.E"/>
        <table:table-column table:style-name="表格98.F"/>
        <table:table-column table:style-name="表格98.G"/>
        <table:table-column table:style-name="表格98.H"/>
        <table:table-header-rows>
          <table:table-row table:style-name="表格98.1">
            <table:table-cell table:style-name="表格98.A1" table:number-rows-spanned="2" table:number-columns-spanned="2" office:value-type="string">
              <text:p text:style-name="P6">共同性目標</text:p>
            </table:table-cell>
            <table:covered-table-cell/>
            <table:table-cell table:style-name="表格98.C1" table:number-columns-spanned="6" office:value-type="string">
              <text:p text:style-name="P6">共同性指標</text:p>
            </table:table-cell>
            <table:covered-table-cell/>
            <table:covered-table-cell/>
            <table:covered-table-cell/>
            <table:covered-table-cell/>
            <table:covered-table-cell/>
          </table:table-row>
          <table:table-row table:style-name="表格98.1">
            <table:covered-table-cell/>
            <table:covered-table-cell/>
            <table:table-cell table:style-name="表格98.A1" table:number-columns-spanned="2" office:value-type="string">
              <text:p text:style-name="P6">共同性指標</text:p>
            </table:table-cell>
            <table:covered-table-cell/>
            <table:table-cell table:style-name="表格98.A1" office:value-type="string">
              <text:p text:style-name="P6">評估<text:line-break/>體制</text:p>
            </table:table-cell>
            <table:table-cell table:style-name="表格98.A1" office:value-type="string">
              <text:p text:style-name="P6">評估<text:line-break/>方式</text:p>
            </table:table-cell>
            <table:table-cell table:style-name="表格98.A1" office:value-type="string">
              <text:p text:style-name="P6">衡量標準</text:p>
            </table:table-cell>
            <table:table-cell table:style-name="表格98.C1" office:value-type="string">
              <text:p text:style-name="P6">年度目標值</text:p>
            </table:table-cell>
          </table:table-row>
        </table:table-header-rows>
        <table:table-row table:style-name="表格98.1">
          <table:table-cell table:style-name="表格98.A3" office:value-type="string">
            <text:p text:style-name="P6">一</text:p>
          </table:table-cell>
          <table:table-cell table:style-name="表格98.A3" office:value-type="string">
            <text:p text:style-name="P8">節約政府支出，邁向財政收支平衡</text:p>
          </table:table-cell>
          <table:table-cell table:style-name="表格98.A3" office:value-type="string">
            <text:p text:style-name="P6">1</text:p>
          </table:table-cell>
          <table:table-cell table:style-name="表格98.A3" office:value-type="string">
            <text:p text:style-name="P8">各單位當年度經常門業務費賸餘數百分比</text:p>
          </table:table-cell>
          <table:table-cell table:style-name="表格98.A3" office:value-type="string">
            <text:p text:style-name="P6">1</text:p>
          </table:table-cell>
          <table:table-cell table:style-name="表格98.A3" office:value-type="string">
            <text:p text:style-name="P6">統計數據</text:p>
          </table:table-cell>
          <table:table-cell table:style-name="表格98.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98.H3" office:value-type="string">
            <text:p text:style-name="P6">2％</text:p>
          </table:table-cell>
        </table:table-row>
        <table:table-row table:style-name="表格98.1">
          <table:table-cell table:style-name="表格98.A3" office:value-type="string">
            <text:p text:style-name="P6">二</text:p>
          </table:table-cell>
          <table:table-cell table:style-name="表格98.A3" office:value-type="string">
            <text:p text:style-name="P8">控管編制員額</text:p>
          </table:table-cell>
          <table:table-cell table:style-name="表格98.A3" office:value-type="string">
            <text:p text:style-name="P6">1</text:p>
          </table:table-cell>
          <table:table-cell table:style-name="表格98.A3" office:value-type="string">
            <text:p text:style-name="P8">機關編制員額成長率</text:p>
          </table:table-cell>
          <table:table-cell table:style-name="表格98.A3" office:value-type="string">
            <text:p text:style-name="P6">1</text:p>
          </table:table-cell>
          <table:table-cell table:style-name="表格98.A3" office:value-type="string">
            <text:p text:style-name="P6">統計數據</text:p>
          </table:table-cell>
          <table:table-cell table:style-name="表格98.A3" office:value-type="string">
            <text:p text:style-name="P20">（本年度編制員額－上年度編制員額）÷上年度編制員額x100%</text:p>
          </table:table-cell>
          <table:table-cell table:style-name="表格98.H3" office:value-type="string">
            <text:p text:style-name="P6">0％</text:p>
          </table:table-cell>
        </table:table-row>
        <table:table-row table:style-name="表格98.1">
          <table:table-cell table:style-name="表格98.A3" table:number-rows-spanned="2" office:value-type="string">
            <text:p text:style-name="P6">三</text:p>
          </table:table-cell>
          <table:table-cell table:style-name="表格98.A3" table:number-rows-spanned="2" office:value-type="string">
            <text:p text:style-name="P8">約聘僱員額及職等嚴格控管</text:p>
          </table:table-cell>
          <table:table-cell table:style-name="表格98.A3" office:value-type="string">
            <text:p text:style-name="P6">1</text:p>
          </table:table-cell>
          <table:table-cell table:style-name="表格98.A3" office:value-type="string">
            <text:p text:style-name="P8">約聘僱員額成長率</text:p>
          </table:table-cell>
          <table:table-cell table:style-name="表格98.A3" office:value-type="string">
            <text:p text:style-name="P6">1</text:p>
          </table:table-cell>
          <table:table-cell table:style-name="表格98.A3" office:value-type="string">
            <text:p text:style-name="P6">統計數據</text:p>
          </table:table-cell>
          <table:table-cell table:style-name="表格98.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98.H3" office:value-type="string">
            <text:p text:style-name="P6">0％</text:p>
          </table:table-cell>
        </table:table-row>
        <table:table-row table:style-name="表格98.1">
          <table:covered-table-cell/>
          <table:covered-table-cell/>
          <table:table-cell table:style-name="表格98.A3" office:value-type="string">
            <text:p text:style-name="P6">2</text:p>
          </table:table-cell>
          <table:table-cell table:style-name="表格98.A3" office:value-type="string">
            <text:p text:style-name="P8">約聘僱核定職等變化率</text:p>
          </table:table-cell>
          <table:table-cell table:style-name="表格98.A3" office:value-type="string">
            <text:p text:style-name="P6">1</text:p>
          </table:table-cell>
          <table:table-cell table:style-name="表格98.A3" office:value-type="string">
            <text:p text:style-name="P6">統計數據</text:p>
          </table:table-cell>
          <table:table-cell table:style-name="表格98.A3" office:value-type="string">
            <text:p text:style-name="P20">（本年度以公務預算及基金僱用之約聘僱員額<text:soft-page-break/>涉提高職等人數）÷上年度以公務預算及基金僱用之約聘僱員額總數x100%</text:p>
          </table:table-cell>
          <table:table-cell table:style-name="表格98.H3" office:value-type="string">
            <text:p text:style-name="P6">0％</text:p>
          </table:table-cell>
        </table:table-row>
        <table:table-row table:style-name="表格98.1">
          <table:table-cell table:style-name="表格98.A3" office:value-type="string">
            <text:p text:style-name="P6">四</text:p>
          </table:table-cell>
          <table:table-cell table:style-name="表格98.A3" office:value-type="string">
            <text:p text:style-name="P8">推動公務人員終身學習</text:p>
          </table:table-cell>
          <table:table-cell table:style-name="表格98.A3" office:value-type="string">
            <text:p text:style-name="P6">1</text:p>
          </table:table-cell>
          <table:table-cell table:style-name="表格98.A3" office:value-type="string">
            <text:p text:style-name="P8">單位平均終身學習時數</text:p>
          </table:table-cell>
          <table:table-cell table:style-name="表格98.A3" office:value-type="string">
            <text:p text:style-name="P6">1</text:p>
          </table:table-cell>
          <table:table-cell table:style-name="表格98.A3" office:value-type="string">
            <text:p text:style-name="P6">統計數據</text:p>
          </table:table-cell>
          <table:table-cell table:style-name="表格98.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98.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二林地政事務所年度重要施政計畫</text:p>
      <table:table table:name="表格99" table:style-name="表格99">
        <table:table-column table:style-name="表格99.A"/>
        <table:table-column table:style-name="表格99.B"/>
        <table:table-column table:style-name="表格99.C"/>
        <table:table-column table:style-name="表格99.D"/>
        <table:table-column table:style-name="表格99.E"/>
        <table:table-header-rows>
          <table:table-row table:style-name="表格99.1">
            <table:table-cell table:style-name="表格99.A1" office:value-type="string">
              <text:p text:style-name="P6">工作計畫名稱</text:p>
            </table:table-cell>
            <table:table-cell table:style-name="表格99.A1" office:value-type="string">
              <text:p text:style-name="P6">重要計畫項目</text:p>
            </table:table-cell>
            <table:table-cell table:style-name="表格99.A1" office:value-type="string">
              <text:p text:style-name="P6">實施內容</text:p>
            </table:table-cell>
            <table:table-cell table:style-name="表格99.A1" office:value-type="string">
              <text:p text:style-name="P6">預算金額(仟元)</text:p>
            </table:table-cell>
            <table:table-cell table:style-name="表格99.E1" office:value-type="string">
              <text:p text:style-name="P6">備註</text:p>
            </table:table-cell>
          </table:table-row>
        </table:table-header-rows>
        <table:table-row table:style-name="表格99.1">
          <table:table-cell table:style-name="表格99.A2" table:number-rows-spanned="9" office:value-type="string">
            <text:p text:style-name="P8">地政業務-地政管理</text:p>
          </table:table-cell>
          <table:table-cell table:style-name="表格99.A2" office:value-type="string">
            <text:p text:style-name="P8">辦理土地建物登記及管理業務</text:p>
          </table:table-cell>
          <table:table-cell table:style-name="表格99.A2" office:value-type="string">
            <text:p text:style-name="P27">１、辦理人民申請登記案件審核、地籍登記、校對、核發權利書狀等土地建物登記業務。</text:p>
            <text:p text:style-name="P27">２、實施跨所簡易登記案件申辦服務。</text:p>
            <text:p text:style-name="P27">３、辦理外國人地權登記管理業務。</text:p>
            <text:p text:style-name="P27">４、受理金融機關印鑑備查。</text:p>
          </table:table-cell>
          <table:table-cell table:style-name="表格99.A2" office:value-type="string">
            <text:p text:style-name="P10">2,438</text:p>
          </table:table-cell>
          <table:table-cell table:style-name="表格99.E2" office:value-type="string">
            <text:p text:style-name="P11"/>
          </table:table-cell>
        </table:table-row>
        <table:table-row table:style-name="表格99.1">
          <table:covered-table-cell/>
          <table:table-cell table:style-name="表格99.A2" office:value-type="string">
            <text:p text:style-name="P8">辦理各類謄本之核發工作</text:p>
          </table:table-cell>
          <table:table-cell table:style-name="表格99.A2" office:value-type="string">
            <text:p text:style-name="P20">設置謄本單一窗口，辦理各類謄本之核發工作，落實「一處收件，全程服務」之優質服務。</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依據「土地法」第73條之1規定，辦理逾期未辦繼承登記土地及建物列冊管理</text:p>
          </table:table-cell>
          <table:table-cell table:style-name="表格99.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依據「地籍清理條例」，辦理標售及清查地籍資料</text:p>
          </table:table-cell>
          <table:table-cell table:style-name="表格99.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持續推動地政<text:soft-page-break/>資訊化及其後續管理計畫</text:p>
          </table:table-cell>
          <table:table-cell table:style-name="表格99.A2" office:value-type="string">
            <text:p text:style-name="P27">１、辦理軟硬體設備管理及維護。</text:p>
            <text:p text:style-name="P27"><text:soft-page-break/>２、各項套裝軟體版權購置。</text:p>
            <text:p text:style-name="P27">３、建置內部網站及網際網路網站更新維護。</text:p>
            <text:p text:style-name="P27">４、加強網路資訊安全管理。</text:p>
            <text:p text:style-name="P27">５、電子謄本核發。</text:p>
            <text:p text:style-name="P27">６、提供電話語音查詢登記案件辦理流程。</text:p>
            <text:p text:style-name="P27">７、登記案件辦畢簡訊自動回覆系統建置與維護。</text:p>
            <text:p text:style-name="P27">８、建置QR-Cord案件查詢服務。</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地籍資料及倉庫之管理工作</text:p>
          </table:table-cell>
          <table:table-cell table:style-name="表格99.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辦理社區服務及法令宣導工作</text:p>
          </table:table-cell>
          <table:table-cell table:style-name="表格99.A2" office:value-type="string">
            <text:p text:style-name="P20">每月選定轄區內2個村、里，舉辦社區關懷服務，宣導地政便民服務及現行法令；並且不定期聯合轄區機關活動擺設政令宣導攤位，有獎問答，與民眾近距離互動交流，以利縣政之推動。</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加強服務台功能，提升便民服務品質</text:p>
          </table:table-cell>
          <table:table-cell table:style-name="表格99.A2" office:value-type="string">
            <text:p text:style-name="P27">１、專人執勤服務台，協助並引導民眾洽辦各項地政業務。</text:p>
            <text:p text:style-name="P27">２、免費提供各類謄本申請書、登記申請書及登記清冊。</text:p>
            <text:p text:style-name="P27">３、製作各類登記申請範例，供民眾參考，並提供高齡者放大版本友善服務。</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志願服務計畫</text:p>
          </table:table-cell>
          <table:table-cell table:style-name="表格99.A2" office:value-type="string">
            <text:p text:style-name="P20">訂定「志工召募計畫」，運用管道加強宣導，召募地政志工，於服務台輔導民眾申辦各項地政業務。</text:p>
          </table:table-cell>
          <table:table-cell table:style-name="表格99.A2" office:value-type="string">
            <text:p text:style-name="P3"/>
          </table:table-cell>
          <table:table-cell table:style-name="表格99.E2" office:value-type="string">
            <text:p text:style-name="P11"/>
          </table:table-cell>
        </table:table-row>
        <table:table-row table:style-name="表格99.1">
          <table:table-cell table:style-name="表格99.A2" office:value-type="string">
            <text:p text:style-name="P8">地政業務-地價管理</text:p>
          </table:table-cell>
          <table:table-cell table:style-name="表格99.A2" office:value-type="string">
            <text:p text:style-name="P8">辦理平均地權公告土地現值調整、不動產成交實價登錄、土地徵收市價查估等業務</text:p>
          </table:table-cell>
          <table:table-cell table:style-name="表格99.A2" office:value-type="string">
            <text:p text:style-name="P27">１、辦理公告土地現值調整、地價查詢等業務。</text:p>
            <text:p text:style-name="P27">２、辦理地價動態調查、都市地區地價指數查編等業務。</text:p>
            <text:p text:style-name="P27">３、辦理地價異動管理等業務。</text:p>
            <text:p text:style-name="P27">４、辦理基準地地價查估業務。</text:p>
            <text:p text:style-name="P27">５、辦理土地徵收補償市價查估業務。</text:p>
            <text:p text:style-name="P27">６、受理不動產成交案件實際資訊申報登錄業務</text:p>
          </table:table-cell>
          <table:table-cell table:style-name="表格99.A2" office:value-type="string">
            <text:p text:style-name="P10">428</text:p>
          </table:table-cell>
          <table:table-cell table:style-name="表格99.E2" office:value-type="string">
            <text:p text:style-name="P11"/>
          </table:table-cell>
        </table:table-row>
        <table:table-row table:style-name="表格99.1">
          <table:table-cell table:style-name="表格99.A2" office:value-type="string">
            <text:p text:style-name="P8">地政業務-地籍測量管理</text:p>
          </table:table-cell>
          <table:table-cell table:style-name="表格99.A2" office:value-type="string">
            <text:p text:style-name="P8">辦理土地複丈及建物測量業務暨圖根點新建、補建</text:p>
          </table:table-cell>
          <table:table-cell table:style-name="表格99.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text:soft-page-break/>都市計畫內「田、旱、建、道」土地之地目變更業務。</text:p>
          </table:table-cell>
          <table:table-cell table:style-name="表格99.A2" office:value-type="string">
            <text:p text:style-name="P10">915</text:p>
          </table:table-cell>
          <table:table-cell table:style-name="表格99.E2" office:value-type="string">
            <text:p text:style-name="P11"/>
          </table:table-cell>
        </table:table-row>
        <table:table-row table:style-name="表格99.1">
          <table:table-cell table:style-name="表格99.A2" table:number-rows-spanned="3" office:value-type="string">
            <text:p text:style-name="P8">地政業務-地權及地用管理</text:p>
          </table:table-cell>
          <table:table-cell table:style-name="表格99.A2" office:value-type="string">
            <text:p text:style-name="P8">配合辦理耕地三七五租約等相關業務</text:p>
          </table:table-cell>
          <table:table-cell table:style-name="表格99.A2" office:value-type="string">
            <text:p text:style-name="P20">依「地政事務所審查三七五租約耕地出賣或出典案件與鄉〈鎮、市、區〉公所檢查聯繫作業要點」配合辦理耕地三七五租約清查業務。</text:p>
          </table:table-cell>
          <table:table-cell table:style-name="表格99.A2" office:value-type="string">
            <text:p text:style-name="P10">80</text:p>
          </table:table-cell>
          <table:table-cell table:style-name="表格99.E2" office:value-type="string">
            <text:p text:style-name="P11"/>
          </table:table-cell>
        </table:table-row>
        <table:table-row table:style-name="表格99.1">
          <table:covered-table-cell/>
          <table:table-cell table:style-name="表格99.A2" office:value-type="string">
            <text:p text:style-name="P8">非都市土地使用編定及管制</text:p>
          </table:table-cell>
          <table:table-cell table:style-name="表格99.A2" office:value-type="string">
            <text:p text:style-name="P20">依「區域計畫法」、「非都市土地使用管制規則」及「製定非都市土地使用分區及編定各種使用地作業須知」等相關法令，辦理非都市土地使用編定之變更、更正、補辦、註銷及異動通知等業務。</text:p>
          </table:table-cell>
          <table:table-cell table:style-name="表格99.A2" office:value-type="string">
            <text:p text:style-name="P3"/>
          </table:table-cell>
          <table:table-cell table:style-name="表格99.E2" office:value-type="string">
            <text:p text:style-name="P11"/>
          </table:table-cell>
        </table:table-row>
        <table:table-row table:style-name="表格99.1">
          <table:covered-table-cell/>
          <table:table-cell table:style-name="表格99.A2" office:value-type="string">
            <text:p text:style-name="P8">配合辦理徵收相關業務</text:p>
          </table:table-cell>
          <table:table-cell table:style-name="表格99.A2" office:value-type="string">
            <text:p text:style-name="P20">依相關規定配合辦理徵收作業之用地分割登記、補償費等清冊之繕造、補償費發價及權屬登記。</text:p>
          </table:table-cell>
          <table:table-cell table:style-name="表格99.A2" office:value-type="string">
            <text:p text:style-name="P3"/>
          </table:table-cell>
          <table:table-cell table:style-name="表格99.E2" office:value-type="string">
            <text:p text:style-name="P11"/>
          </table:table-cell>
        </table:table-row>
        <table:table-row table:style-name="表格99.1">
          <table:table-cell table:style-name="表格99.A2" office:value-type="string">
            <text:p text:style-name="P8">一般建築及設備-各項設備</text:p>
          </table:table-cell>
          <table:table-cell table:style-name="表格99.A2" office:value-type="string">
            <text:p text:style-name="P8">資訊軟硬體設備費</text:p>
          </table:table-cell>
          <table:table-cell table:style-name="表格99.A2" office:value-type="string">
            <text:p text:style-name="P27">１、購置電腦周邊設備，以提升web版效能及資料備援工作，確保地政業務正常運作。</text:p>
            <text:p text:style-name="P27">２、參加服務品質之各項為民服務設備更新及設置。</text:p>
            <text:p text:style-name="P27">３、汰換櫃台謄本核發已逾耐用年限A3雷射印表機。（輸出規格需符合地政系統）</text:p>
            <text:p text:style-name="P27">４、為加強本所網站資訊安全與民眾互動功能，同時即時更新相關資訊，以利提升為民服務品質。</text:p>
            <text:p text:style-name="P27">５、存放機密檔案防火及防盜文件櫃。</text:p>
            <text:p text:style-name="P27">６、地政資訊防火牆設備等。</text:p>
          </table:table-cell>
          <table:table-cell table:style-name="表格99.A2" office:value-type="string">
            <text:p text:style-name="P10">400</text:p>
          </table:table-cell>
          <table:table-cell table:style-name="表格99.E2" office:value-type="string">
            <text:p text:style-name="P11"/>
          </table:table-cell>
        </table:table-row>
      </table:table>
      <text:p text:style-name="P14">彰化縣北斗地政事務所104年度施政計畫</text:p>
      <text:p text:style-name="P26">一、本年度歲出預算數總計49,836仟元。</text:p>
      <text:p text:style-name="P26">二、本年度歲入預算數總計19,014仟元。</text:p>
      <text:p text:style-name="P26">三、本年度編制員額共計35人。</text:p>
      <text:p text:style-name="Standard"/>
      <text:p text:style-name="P15">壹、年度施政目標</text:p>
      <text:p text:style-name="P26">一、關鍵策略目標</text:p>
      <text:p text:style-name="P29">（一）加強平均地權工作，落實漲價歸公</text:p>
      <text:p text:style-name="P32">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29">（二）依限辦理民眾申辦登記案件</text:p>
      <text:p text:style-name="P32">１、審慎積極辦理土地、建物各項登記業務，並持續研究創新以簡化作業流程，提升登記業務績效。</text:p>
      <text:p text:style-name="P29">（三）縮短民眾申辦土地複丈、建物測量案件處理時間</text:p>
      <text:p text:style-name="P32">１、運用新式測量儀器科技儀器辦理土地複丈及建物測量作業，提高測量成果品質並縮短測量人員外業作業時間，俾減少民眾等待時間以及消弭經界糾紛，有效提升地籍測量作業品質及效能。</text:p>
      <text:p text:style-name="P29">（四）辦理村里服務作業，受理各項業務諮詢及重測權狀換領</text:p>
      <text:p text:style-name="P32">１、定期舉辦跨機關聯合村里巡迴服務及村里座談會，進行政令宣導及受理民眾各項地政業務諮詢；派員至重測區所在地辦理權狀換發作業，縮短民眾往返時程。</text:p>
      <text:p text:style-name="P29">（五）透過民意反應，精進為民服務品質</text:p>
      <text:p text:style-name="P32">１、上下年度各舉辦一次民眾滿意度調查活動，蒐集輿情，據以檢討改進服務，精進為民服務品質。</text:p>
      <text:p text:style-name="P29">（六）強化公務人員專業知識及培養多元能力</text:p>
      <text:p text:style-name="P32">１、為提升同仁地政領域之本職學能及核心能力，以及地政領域以外之其他專業素養，舉辦多元化專業課程內容，有效提升本所人力素養、推動組織學習，並促使同仁每年達到終身學習時數之規定。</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0" table:style-name="表格100">
        <table:table-column table:style-name="表格100.A"/>
        <table:table-column table:style-name="表格100.B"/>
        <table:table-column table:style-name="表格100.A"/>
        <table:table-column table:style-name="表格100.D"/>
        <table:table-column table:style-name="表格100.E"/>
        <table:table-column table:style-name="表格100.F"/>
        <table:table-column table:style-name="表格100.G"/>
        <table:table-column table:style-name="表格100.H"/>
        <table:table-header-rows>
          <table:table-row table:style-name="表格100.1">
            <table:table-cell table:style-name="表格100.A1" table:number-rows-spanned="2" table:number-columns-spanned="2" office:value-type="string">
              <text:p text:style-name="P6">關鍵策略目標</text:p>
            </table:table-cell>
            <table:covered-table-cell/>
            <table:table-cell table:style-name="表格100.C1" table:number-columns-spanned="6" office:value-type="string">
              <text:p text:style-name="P6">關鍵績效指標</text:p>
            </table:table-cell>
            <table:covered-table-cell/>
            <table:covered-table-cell/>
            <table:covered-table-cell/>
            <table:covered-table-cell/>
            <table:covered-table-cell/>
          </table:table-row>
          <table:table-row table:style-name="表格100.1">
            <table:covered-table-cell/>
            <table:covered-table-cell/>
            <table:table-cell table:style-name="表格100.A1" table:number-columns-spanned="2" office:value-type="string">
              <text:p text:style-name="P6">關鍵績效指標</text:p>
            </table:table-cell>
            <table:covered-table-cell/>
            <table:table-cell table:style-name="表格100.A1" office:value-type="string">
              <text:p text:style-name="P6">評估<text:line-break/>體制</text:p>
            </table:table-cell>
            <table:table-cell table:style-name="表格100.A1" office:value-type="string">
              <text:p text:style-name="P6">評估<text:line-break/>方式</text:p>
            </table:table-cell>
            <table:table-cell table:style-name="表格100.A1" office:value-type="string">
              <text:p text:style-name="P6">衡量標準</text:p>
            </table:table-cell>
            <table:table-cell table:style-name="表格100.C1" office:value-type="string">
              <text:p text:style-name="P6">年度目標值</text:p>
            </table:table-cell>
          </table:table-row>
        </table:table-header-rows>
        <table:table-row table:style-name="表格100.1">
          <table:table-cell table:style-name="表格100.A3" office:value-type="string">
            <text:p text:style-name="P6">一</text:p>
          </table:table-cell>
          <table:table-cell table:style-name="表格100.A3" office:value-type="string">
            <text:p text:style-name="P8">加強平均地權工作，落實漲價歸公</text:p>
          </table:table-cell>
          <table:table-cell table:style-name="表格100.A3" office:value-type="string">
            <text:p text:style-name="P6">1</text:p>
          </table:table-cell>
          <table:table-cell table:style-name="表格100.A3" office:value-type="string">
            <text:p text:style-name="P8">編造公告土地現值表</text:p>
          </table:table-cell>
          <table:table-cell table:style-name="表格100.A3" office:value-type="string">
            <text:p text:style-name="P6">1</text:p>
          </table:table-cell>
          <table:table-cell table:style-name="表格100.A3" office:value-type="string">
            <text:p text:style-name="P6">進度控管</text:p>
          </table:table-cell>
          <table:table-cell table:style-name="表格100.A3" office:value-type="string">
            <text:p text:style-name="P20">1.蒐集買賣實例，辦理實地勘查檢討劃分地價區段。（20%）2.辦理地價指數，提供都市土地<text:soft-page-break/>價格。（40%）3.舉辦公告土地現值作業說明會。（80%）4.地價評議委員會評議。（90%）5.公告。（100%）</text:p>
          </table:table-cell>
          <table:table-cell table:style-name="表格100.H3" office:value-type="string">
            <text:p text:style-name="P6">90%</text:p>
          </table:table-cell>
        </table:table-row>
        <table:table-row table:style-name="表格100.1">
          <table:table-cell table:style-name="表格100.A3" table:number-rows-spanned="2" office:value-type="string">
            <text:p text:style-name="P6">二</text:p>
          </table:table-cell>
          <table:table-cell table:style-name="表格100.A3" table:number-rows-spanned="2" office:value-type="string">
            <text:p text:style-name="P8">依限辦理民眾申辦登記案件</text:p>
          </table:table-cell>
          <table:table-cell table:style-name="表格100.A3" office:value-type="string">
            <text:p text:style-name="P6">1</text:p>
          </table:table-cell>
          <table:table-cell table:style-name="表格100.A3" office:value-type="string">
            <text:p text:style-name="P8">各項登記業務應符合法令規定及期限內辦理完畢</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依限辦結率（依限辦出件數÷實際完成總件數）×100%</text:p>
          </table:table-cell>
          <table:table-cell table:style-name="表格100.H3" office:value-type="string">
            <text:p text:style-name="P6">100%</text:p>
          </table:table-cell>
        </table:table-row>
        <table:table-row table:style-name="表格100.1">
          <table:covered-table-cell/>
          <table:covered-table-cell/>
          <table:table-cell table:style-name="表格100.A3" office:value-type="string">
            <text:p text:style-name="P6">2</text:p>
          </table:table-cell>
          <table:table-cell table:style-name="表格100.A3" office:value-type="string">
            <text:p text:style-name="P8">各種地籍謄本業務均能依規定發給，隨到隨辦</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受理謄本申請書後於平均10分鐘內發給</text:p>
          </table:table-cell>
          <table:table-cell table:style-name="表格100.H3" office:value-type="string">
            <text:p text:style-name="P6">10分鐘</text:p>
          </table:table-cell>
        </table:table-row>
        <table:table-row table:style-name="表格100.1">
          <table:table-cell table:style-name="表格100.A3" office:value-type="string">
            <text:p text:style-name="P6">三</text:p>
          </table:table-cell>
          <table:table-cell table:style-name="表格100.A3" office:value-type="string">
            <text:p text:style-name="P8">縮短民眾申辦土地複丈、建物測量案件處理時間</text:p>
          </table:table-cell>
          <table:table-cell table:style-name="表格100.A3" office:value-type="string">
            <text:p text:style-name="P6">1</text:p>
          </table:table-cell>
          <table:table-cell table:style-name="表格100.A3" office:value-type="string">
            <text:p text:style-name="P8">人民申請土地複丈、建物測量案件處理時間比規定期限平均縮短天數</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依限於15日內完成件數÷總件數）×100%≧80%</text:p>
          </table:table-cell>
          <table:table-cell table:style-name="表格100.H3" office:value-type="string">
            <text:p text:style-name="P6">80%</text:p>
          </table:table-cell>
        </table:table-row>
        <table:table-row table:style-name="表格100.1">
          <table:table-cell table:style-name="表格100.A3" table:number-rows-spanned="2" office:value-type="string">
            <text:p text:style-name="P6">四</text:p>
          </table:table-cell>
          <table:table-cell table:style-name="表格100.A3" table:number-rows-spanned="2" office:value-type="string">
            <text:p text:style-name="P8">辦理村里服務作業，受理各項業務諮詢及重測權狀換領</text:p>
          </table:table-cell>
          <table:table-cell table:style-name="表格100.A3" office:value-type="string">
            <text:p text:style-name="P6">1</text:p>
          </table:table-cell>
          <table:table-cell table:style-name="表格100.A3" office:value-type="string">
            <text:p text:style-name="P8">舉辦村里座談會及跨機關聯合村里巡迴服務</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辦理次數</text:p>
          </table:table-cell>
          <table:table-cell table:style-name="表格100.H3" office:value-type="string">
            <text:p text:style-name="P6">12次</text:p>
          </table:table-cell>
        </table:table-row>
        <table:table-row table:style-name="表格100.1">
          <table:covered-table-cell/>
          <table:covered-table-cell/>
          <table:table-cell table:style-name="表格100.A3" office:value-type="string">
            <text:p text:style-name="P6">2</text:p>
          </table:table-cell>
          <table:table-cell table:style-name="表格100.A3" office:value-type="string">
            <text:p text:style-name="P8">派員至地籍圖重測區辦理重測權狀換領</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辦理次數</text:p>
          </table:table-cell>
          <table:table-cell table:style-name="表格100.H3" office:value-type="string">
            <text:p text:style-name="P6">2次</text:p>
          </table:table-cell>
        </table:table-row>
        <table:table-row table:style-name="表格100.1">
          <table:table-cell table:style-name="表格100.A3" office:value-type="string">
            <text:p text:style-name="P6">五</text:p>
          </table:table-cell>
          <table:table-cell table:style-name="表格100.A3" office:value-type="string">
            <text:p text:style-name="P8">透過民意反應，精進為民服務品質</text:p>
          </table:table-cell>
          <table:table-cell table:style-name="表格100.A3" office:value-type="string">
            <text:p text:style-name="P6">1</text:p>
          </table:table-cell>
          <table:table-cell table:style-name="表格100.A3" office:value-type="string">
            <text:p text:style-name="P8">舉辦民眾滿意度調查活動</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民眾滿意度</text:p>
          </table:table-cell>
          <table:table-cell table:style-name="表格100.H3" office:value-type="string">
            <text:p text:style-name="P6">90%</text:p>
          </table:table-cell>
        </table:table-row>
        <table:table-row table:style-name="表格100.1">
          <table:table-cell table:style-name="表格100.A3" office:value-type="string">
            <text:p text:style-name="P6">六</text:p>
          </table:table-cell>
          <table:table-cell table:style-name="表格100.A3" office:value-type="string">
            <text:p text:style-name="P8">強化公務人員專業知識及培養多元能力</text:p>
          </table:table-cell>
          <table:table-cell table:style-name="表格100.A3" office:value-type="string">
            <text:p text:style-name="P6">1</text:p>
          </table:table-cell>
          <table:table-cell table:style-name="表格100.A3" office:value-type="string">
            <text:p text:style-name="P8">辦理各項專業講習</text:p>
          </table:table-cell>
          <table:table-cell table:style-name="表格100.A3" office:value-type="string">
            <text:p text:style-name="P6">1</text:p>
          </table:table-cell>
          <table:table-cell table:style-name="表格100.A3" office:value-type="string">
            <text:p text:style-name="P6">統計數據</text:p>
          </table:table-cell>
          <table:table-cell table:style-name="表格100.A3" office:value-type="string">
            <text:p text:style-name="P20">辦理次數</text:p>
          </table:table-cell>
          <table:table-cell table:style-name="表格100.H3" office:value-type="string">
            <text:p text:style-name="P6">6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01" table:style-name="表格101">
        <table:table-column table:style-name="表格101.A"/>
        <table:table-column table:style-name="表格101.B"/>
        <table:table-column table:style-name="表格101.A"/>
        <table:table-column table:style-name="表格101.D"/>
        <table:table-column table:style-name="表格101.E"/>
        <table:table-column table:style-name="表格101.F"/>
        <table:table-column table:style-name="表格101.G"/>
        <table:table-column table:style-name="表格101.H"/>
        <table:table-header-rows>
          <table:table-row table:style-name="表格101.1">
            <table:table-cell table:style-name="表格101.A1" table:number-rows-spanned="2" table:number-columns-spanned="2" office:value-type="string">
              <text:p text:style-name="P6">共同性目標</text:p>
            </table:table-cell>
            <table:covered-table-cell/>
            <table:table-cell table:style-name="表格101.C1" table:number-columns-spanned="6" office:value-type="string">
              <text:p text:style-name="P6">共同性指標</text:p>
            </table:table-cell>
            <table:covered-table-cell/>
            <table:covered-table-cell/>
            <table:covered-table-cell/>
            <table:covered-table-cell/>
            <table:covered-table-cell/>
          </table:table-row>
          <table:table-row table:style-name="表格101.1">
            <table:covered-table-cell/>
            <table:covered-table-cell/>
            <table:table-cell table:style-name="表格101.A1" table:number-columns-spanned="2" office:value-type="string">
              <text:p text:style-name="P6">共同性指標</text:p>
            </table:table-cell>
            <table:covered-table-cell/>
            <table:table-cell table:style-name="表格101.A1" office:value-type="string">
              <text:p text:style-name="P6">評估<text:line-break/>體制</text:p>
            </table:table-cell>
            <table:table-cell table:style-name="表格101.A1" office:value-type="string">
              <text:p text:style-name="P6">評估<text:line-break/>方式</text:p>
            </table:table-cell>
            <table:table-cell table:style-name="表格101.A1" office:value-type="string">
              <text:p text:style-name="P6">衡量標準</text:p>
            </table:table-cell>
            <table:table-cell table:style-name="表格101.C1" office:value-type="string">
              <text:p text:style-name="P6">年度目標值</text:p>
            </table:table-cell>
          </table:table-row>
        </table:table-header-rows>
        <table:table-row table:style-name="表格101.1">
          <table:table-cell table:style-name="表格101.A3" office:value-type="string">
            <text:p text:style-name="P6">一</text:p>
          </table:table-cell>
          <table:table-cell table:style-name="表格101.A3" office:value-type="string">
            <text:p text:style-name="P8">節約政府支出，邁向財政收支平衡</text:p>
          </table:table-cell>
          <table:table-cell table:style-name="表格101.A3" office:value-type="string">
            <text:p text:style-name="P6">1</text:p>
          </table:table-cell>
          <table:table-cell table:style-name="表格101.A3" office:value-type="string">
            <text:p text:style-name="P8">各單位當年度經常門業務費賸餘數百分比</text:p>
          </table:table-cell>
          <table:table-cell table:style-name="表格101.A3" office:value-type="string">
            <text:p text:style-name="P6">1</text:p>
          </table:table-cell>
          <table:table-cell table:style-name="表格101.A3" office:value-type="string">
            <text:p text:style-name="P6">統計數據</text:p>
          </table:table-cell>
          <table:table-cell table:style-name="表格101.A3" office:value-type="string">
            <text:p text:style-name="P20">【各計畫經常門業務費預算數（不含臨時人員薪資）－經常門業務費決算數（不含臨時人員<text:soft-page-break/>薪資）】÷經常門業務費預算數（不含臨時人員薪資）※決算數＝實支數＋保留數</text:p>
          </table:table-cell>
          <table:table-cell table:style-name="表格101.H3" office:value-type="string">
            <text:p text:style-name="P6">2%</text:p>
          </table:table-cell>
        </table:table-row>
        <table:table-row table:style-name="表格101.1">
          <table:table-cell table:style-name="表格101.A3" office:value-type="string">
            <text:p text:style-name="P6">二</text:p>
          </table:table-cell>
          <table:table-cell table:style-name="表格101.A3" office:value-type="string">
            <text:p text:style-name="P8">控管編制員額</text:p>
          </table:table-cell>
          <table:table-cell table:style-name="表格101.A3" office:value-type="string">
            <text:p text:style-name="P6">1</text:p>
          </table:table-cell>
          <table:table-cell table:style-name="表格101.A3" office:value-type="string">
            <text:p text:style-name="P8">機關編制員額成長率</text:p>
          </table:table-cell>
          <table:table-cell table:style-name="表格101.A3" office:value-type="string">
            <text:p text:style-name="P6">1</text:p>
          </table:table-cell>
          <table:table-cell table:style-name="表格101.A3" office:value-type="string">
            <text:p text:style-name="P6">統計數據</text:p>
          </table:table-cell>
          <table:table-cell table:style-name="表格101.A3" office:value-type="string">
            <text:p text:style-name="P20">（本年度編制員額－上年度編制員額）÷上年度編制員額x100%</text:p>
          </table:table-cell>
          <table:table-cell table:style-name="表格101.H3" office:value-type="string">
            <text:p text:style-name="P6">0%</text:p>
          </table:table-cell>
        </table:table-row>
        <table:table-row table:style-name="表格101.1">
          <table:table-cell table:style-name="表格101.A3" table:number-rows-spanned="2" office:value-type="string">
            <text:p text:style-name="P6">三</text:p>
          </table:table-cell>
          <table:table-cell table:style-name="表格101.A3" table:number-rows-spanned="2" office:value-type="string">
            <text:p text:style-name="P8">約聘僱員額及職等嚴格控管</text:p>
          </table:table-cell>
          <table:table-cell table:style-name="表格101.A3" office:value-type="string">
            <text:p text:style-name="P6">1</text:p>
          </table:table-cell>
          <table:table-cell table:style-name="表格101.A3" office:value-type="string">
            <text:p text:style-name="P8">約聘僱員額成長率</text:p>
          </table:table-cell>
          <table:table-cell table:style-name="表格101.A3" office:value-type="string">
            <text:p text:style-name="P6">1</text:p>
          </table:table-cell>
          <table:table-cell table:style-name="表格101.A3" office:value-type="string">
            <text:p text:style-name="P6">統計數據</text:p>
          </table:table-cell>
          <table:table-cell table:style-name="表格101.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1.H3" office:value-type="string">
            <text:p text:style-name="P6">0%</text:p>
          </table:table-cell>
        </table:table-row>
        <table:table-row table:style-name="表格101.1">
          <table:covered-table-cell/>
          <table:covered-table-cell/>
          <table:table-cell table:style-name="表格101.A3" office:value-type="string">
            <text:p text:style-name="P6">2</text:p>
          </table:table-cell>
          <table:table-cell table:style-name="表格101.A3" office:value-type="string">
            <text:p text:style-name="P8">約聘僱核定職等變化率</text:p>
          </table:table-cell>
          <table:table-cell table:style-name="表格101.A3" office:value-type="string">
            <text:p text:style-name="P6">1</text:p>
          </table:table-cell>
          <table:table-cell table:style-name="表格101.A3" office:value-type="string">
            <text:p text:style-name="P6">統計數據</text:p>
          </table:table-cell>
          <table:table-cell table:style-name="表格101.A3" office:value-type="string">
            <text:p text:style-name="P20">（本年度以公務預算及基金僱用之約聘僱員額涉提高職等人數）÷上年度以公務預算及基金僱用之約聘僱員額總數x100%</text:p>
          </table:table-cell>
          <table:table-cell table:style-name="表格101.H3" office:value-type="string">
            <text:p text:style-name="P6">0%</text:p>
          </table:table-cell>
        </table:table-row>
        <table:table-row table:style-name="表格101.1">
          <table:table-cell table:style-name="表格101.A3" office:value-type="string">
            <text:p text:style-name="P6">四</text:p>
          </table:table-cell>
          <table:table-cell table:style-name="表格101.A3" office:value-type="string">
            <text:p text:style-name="P8">推動公務人員終身學習</text:p>
          </table:table-cell>
          <table:table-cell table:style-name="表格101.A3" office:value-type="string">
            <text:p text:style-name="P6">1</text:p>
          </table:table-cell>
          <table:table-cell table:style-name="表格101.A3" office:value-type="string">
            <text:p text:style-name="P8">單位平均終身學習時數</text:p>
          </table:table-cell>
          <table:table-cell table:style-name="表格101.A3" office:value-type="string">
            <text:p text:style-name="P6">1</text:p>
          </table:table-cell>
          <table:table-cell table:style-name="表格101.A3" office:value-type="string">
            <text:p text:style-name="P6">統計數據</text:p>
          </table:table-cell>
          <table:table-cell table:style-name="表格101.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1.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北斗地政事務所年度重要施政計畫</text:p>
      <table:table table:name="表格102" table:style-name="表格102">
        <table:table-column table:style-name="表格102.A"/>
        <table:table-column table:style-name="表格102.B"/>
        <table:table-column table:style-name="表格102.C"/>
        <table:table-column table:style-name="表格102.D"/>
        <table:table-column table:style-name="表格102.E"/>
        <table:table-header-rows>
          <table:table-row table:style-name="表格102.1">
            <table:table-cell table:style-name="表格102.A1" office:value-type="string">
              <text:p text:style-name="P6">工作計畫名稱</text:p>
            </table:table-cell>
            <table:table-cell table:style-name="表格102.A1" office:value-type="string">
              <text:p text:style-name="P6">重要計畫項目</text:p>
            </table:table-cell>
            <table:table-cell table:style-name="表格102.A1" office:value-type="string">
              <text:p text:style-name="P6">實施內容</text:p>
            </table:table-cell>
            <table:table-cell table:style-name="表格102.A1" office:value-type="string">
              <text:p text:style-name="P6">預算金額(仟元)</text:p>
            </table:table-cell>
            <table:table-cell table:style-name="表格102.E1" office:value-type="string">
              <text:p text:style-name="P6">備註</text:p>
            </table:table-cell>
          </table:table-row>
        </table:table-header-rows>
        <table:table-row table:style-name="表格102.1">
          <table:table-cell table:style-name="表格102.A2" table:number-rows-spanned="8" office:value-type="string">
            <text:p text:style-name="P8">地政業務-地政管理</text:p>
          </table:table-cell>
          <table:table-cell table:style-name="表格102.A2" office:value-type="string">
            <text:p text:style-name="P8">辦理土地及建物之地籍登記及管理業務</text:p>
          </table:table-cell>
          <table:table-cell table:style-name="表格102.A2" office:value-type="string">
            <text:p text:style-name="P27">１、設置收件單一窗口，辦理人民申請登記案件之收件、計費、收費工作，落實「一處收件，全程服務」之優質服務。</text:p>
            <text:p text:style-name="P27"><text:soft-page-break/>２、收件，全程服務」之優質服務。</text:p>
            <text:p text:style-name="P27">３、辦理人民申請登記案件之審核、登記、校對及核發權利書狀工作。</text:p>
            <text:p text:style-name="P27">４、依據「土地法」第70條規定提撥登記儲金。</text:p>
          </table:table-cell>
          <table:table-cell table:style-name="表格102.A2" office:value-type="string">
            <text:p text:style-name="P10">3,303</text:p>
          </table:table-cell>
          <table:table-cell table:style-name="表格102.E2" office:value-type="string">
            <text:p text:style-name="P11"/>
          </table:table-cell>
        </table:table-row>
        <table:table-row table:style-name="表格102.1">
          <table:covered-table-cell/>
          <table:table-cell table:style-name="表格102.A2" office:value-type="string">
            <text:p text:style-name="P8">辦理各類謄本之核發工作</text:p>
          </table:table-cell>
          <table:table-cell table:style-name="表格102.A2" office:value-type="string">
            <text:p text:style-name="P20">設置謄本單一窗口，辦理各類謄本之核發工作，落實「一處收件，全程服務」之優質服務。</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依據「土地法」第73條之1規定，辦理逾期未辦繼承登記土地及建物列冊管理</text:p>
          </table:table-cell>
          <table:table-cell table:style-name="表格102.A2" office:value-type="string">
            <text:p text:style-name="P27">１、為催促逾期未辦繼承登記土地及建物之繼承人儘速依限辦理登記，將在轄內各鄉鎮市公所公告周知，並通知當事人依限辦理。</text:p>
            <text:p text:style-name="P27">２、逾期未辦繼承登記土地及建物之繼承人，如未於上開期限辦理者，將依規定陳報縣府予以列冊管理。</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依據「地籍清理條例」，辦理標售及清查地籍資料</text:p>
          </table:table-cell>
          <table:table-cell table:style-name="表格102.A2" office:value-type="string">
            <text:p text:style-name="P27">１、提供縣府日據時期會社或組合名義登記者及登記名義人之姓名、名稱或住址記載不全或不符者的標售資料。</text:p>
            <text:p text:style-name="P27">２、清查統一編號欄為流水號的自然人，並通知所有權人釐正地籍資料。</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賡續推動地政資訊及其後續管理計畫</text:p>
          </table:table-cell>
          <table:table-cell table:style-name="表格102.A2" office:value-type="string">
            <text:p text:style-name="P27">１、繼續推動地籍資料電子處理土地登記、複丈、地價、地用整合系統應用及軟硬體維護。</text:p>
            <text:p text:style-name="P27">２、電腦主機系統、資料庫、資通安全系統及周邊設備軟、硬體維護等。</text:p>
            <text:p text:style-name="P27">３、機房不斷電系統電池更換及維護。</text:p>
            <text:p text:style-name="P27">４、購置電腦主機、網路，建立地政資源共享平台。</text:p>
            <text:p text:style-name="P27">５、為提升公務品質，定期汰舊更新個人電腦。</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地籍資料及倉庫之管理工作</text:p>
          </table:table-cell>
          <table:table-cell table:style-name="表格102.A2" office:value-type="string">
            <text:p text:style-name="P27">１、加強防火、防盜、防蛀、防潮濕等設備。</text:p>
            <text:p text:style-name="P27">２、定期盤點各類登記簿冊。</text:p>
            <text:p text:style-name="P27">３、地籍資料之調閱，依規定管制。</text:p>
            <text:p text:style-name="P27">４、登記申請書及附件，依規定裝訂及存檔保管；已屆保存期限者，依規定銷毀。</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辦理社區服務及法令宣導工作</text:p>
          </table:table-cell>
          <table:table-cell table:style-name="表格102.A2" office:value-type="string">
            <text:p text:style-name="P20">印製各類地政法令宣導資料，不定期辦理社區便民服務及法令宣導工作，以利縣政之推動。</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加強服務台功能，提升便民服務品質</text:p>
          </table:table-cell>
          <table:table-cell table:style-name="表格102.A2" office:value-type="string">
            <text:p text:style-name="P27">１、由編制內人員擔任服務台工作，負責地政法令之諮詢，並協助民眾辦理或瞭解各類登記及測量案件之申請，提供民眾多元服務。</text:p>
            <text:p text:style-name="P27">２、製作各類登記申請範例，供民眾參考，並提供高齡者放大版本友善服務。</text:p>
            <text:p text:style-name="P27">３、免費提供各類謄本申請書、登記申請書及登記清冊。</text:p>
            <text:p text:style-name="P27"><text:soft-page-break/>４、運用社會資源，招募志工加入服務陣容。</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table-cell table:style-name="表格102.A2" office:value-type="string">
            <text:p text:style-name="P8">地政業務-地價管理</text:p>
          </table:table-cell>
          <table:table-cell table:style-name="表格102.A2" office:value-type="string">
            <text:p text:style-name="P8">辦理公告土地現值調整、重新規定地價、不動產成交實價登錄、土地徵收市價查估等業務</text:p>
          </table:table-cell>
          <table:table-cell table:style-name="表格102.A2" office:value-type="string">
            <text:p text:style-name="P27">１、計算不動產買賣實例素地價格，作為訂定公告土地現值、重新規定地價及提供地價指數計算資料及地價動態之參考，亦配合辦理土地分割、合併或共有物分割地價改算。</text:p>
            <text:p text:style-name="P27">２、受理不動產實際成交價格與資訊申報登錄，並抽查申報案件及公開揭露成交資訊。</text:p>
            <text:p text:style-name="P27">３、公共工程用地經需地機關協議價購不成之土地，依規定調查實例繪製圖籍，並依據需地機關所送宗地個別因素清冊，估計各宗預定徵收土地之市價。</text:p>
          </table:table-cell>
          <table:table-cell table:style-name="表格102.A2" office:value-type="string">
            <text:p text:style-name="P10">411</text:p>
          </table:table-cell>
          <table:table-cell table:style-name="表格102.E2" office:value-type="string">
            <text:p text:style-name="P11"/>
          </table:table-cell>
        </table:table-row>
        <table:table-row table:style-name="表格102.1">
          <table:table-cell table:style-name="表格102.A2" office:value-type="string">
            <text:p text:style-name="P8">地政業務-地籍測量管理</text:p>
          </table:table-cell>
          <table:table-cell table:style-name="表格102.A2" office:value-type="string">
            <text:p text:style-name="P8">辦理土地複丈及建物測量業務</text:p>
          </table:table-cell>
          <table:table-cell table:style-name="表格102.A2" office:value-type="string">
            <text:p text:style-name="P27">１、受理人民申請及軍、公、司法、檢察機關囑託之土地複丈及建物測量案件。</text:p>
            <text:p text:style-name="P27">２、受理民眾申請地籍圖謄本核發及地藉圖閱覽作業。</text:p>
            <text:p text:style-name="P27">３、辦理圖庫管理、圖庫資訊化作業各項事宜。</text:p>
            <text:p text:style-name="P27">４、辦理圖簿清理及校對工作。</text:p>
            <text:p text:style-name="P27">５、辦理地籍測量圖根點新補建作業。</text:p>
            <text:p text:style-name="P27">６、依「辦理地目變更注意事項」等規定辦理都市計畫內「田、旱、建、道」土地之地目變更業務。</text:p>
          </table:table-cell>
          <table:table-cell table:style-name="表格102.A2" office:value-type="string">
            <text:p text:style-name="P10">856</text:p>
          </table:table-cell>
          <table:table-cell table:style-name="表格102.E2" office:value-type="string">
            <text:p text:style-name="P11"/>
          </table:table-cell>
        </table:table-row>
        <table:table-row table:style-name="表格102.1">
          <table:table-cell table:style-name="表格102.A2" table:number-rows-spanned="3" office:value-type="string">
            <text:p text:style-name="P8">地政業務-地權地用管理</text:p>
          </table:table-cell>
          <table:table-cell table:style-name="表格102.A2" office:value-type="string">
            <text:p text:style-name="P8">非都市土地使用編定及異動管理業務</text:p>
          </table:table-cell>
          <table:table-cell table:style-name="表格102.A2" office:value-type="string">
            <text:p text:style-name="P27">１、依「區域計畫法」、「非都市土地使用管制規則」及「製定非都市土地使用分區及編定各種使用地作業須知」等相關法令，辦理非都市土地使用編定之變更、更正、補辦、註銷及異動通知等業務。</text:p>
            <text:p text:style-name="P27">２、依「區域計畫法」第15條之1及「非都市土地使用分區調整作業要點」配合辦理非都市土地使用分區調整業務。</text:p>
            <text:p text:style-name="P27">３、依「山坡地土地可利用限度查定工作要點」配合辦理山坡地暫未編定土地可利用限度補註使用地類別工作。</text:p>
          </table:table-cell>
          <table:table-cell table:style-name="表格102.A2" office:value-type="string">
            <text:p text:style-name="P10">54</text:p>
          </table:table-cell>
          <table:table-cell table:style-name="表格102.E2" office:value-type="string">
            <text:p text:style-name="P11"/>
          </table:table-cell>
        </table:table-row>
        <table:table-row table:style-name="表格102.1">
          <table:covered-table-cell/>
          <table:table-cell table:style-name="表格102.A2" office:value-type="string">
            <text:p text:style-name="P8">配合辦理耕地三七五租約等相關業務</text:p>
          </table:table-cell>
          <table:table-cell table:style-name="表格102.A2" office:value-type="string">
            <text:p text:style-name="P20">依「地政事務所審查三七五租約耕地出賣或出典案件與鄉〈鎮、市、區〉公所檢查聯繫作業要點」配合辦理耕地三七五租約清查業務。</text:p>
          </table:table-cell>
          <table:table-cell table:style-name="表格102.A2" office:value-type="string">
            <text:p text:style-name="P3"/>
          </table:table-cell>
          <table:table-cell table:style-name="表格102.E2" office:value-type="string">
            <text:p text:style-name="P11"/>
          </table:table-cell>
        </table:table-row>
        <table:table-row table:style-name="表格102.1">
          <table:covered-table-cell/>
          <table:table-cell table:style-name="表格102.A2" office:value-type="string">
            <text:p text:style-name="P8">配合辦理徵收相關業務</text:p>
          </table:table-cell>
          <table:table-cell table:style-name="表格102.A2" office:value-type="string">
            <text:p text:style-name="P20">依相關規定配合辦理徵收作業之用地分割登記、補償費等清冊之繕造、補償費發價及權屬登記。</text:p>
          </table:table-cell>
          <table:table-cell table:style-name="表格102.A2" office:value-type="string">
            <text:p text:style-name="P3"/>
          </table:table-cell>
          <table:table-cell table:style-name="表格102.E2" office:value-type="string">
            <text:p text:style-name="P11"/>
          </table:table-cell>
        </table:table-row>
      </table:table>
      <text:p text:style-name="P14">彰化縣動物防疫所104年度施政計畫</text:p>
      <text:p text:style-name="P26">一、本年度歲出預算數總計168,703仟元。</text:p>
      <text:p text:style-name="P26">二、本年度歲入預算數總計91,123仟元。</text:p>
      <text:p text:style-name="P26">三、本年度編制員額共計34人。</text:p>
      <text:p text:style-name="Standard"/>
      <text:p text:style-name="P15">壹、年度施政目標</text:p>
      <text:p text:style-name="P26">一、關鍵策略目標</text:p>
      <text:p text:style-name="P29">（一）豬瘟及口蹄疫注射率</text:p>
      <text:p text:style-name="P32">１、推動豬瘟及口蹄疫撲滅計畫</text:p>
      <text:p text:style-name="P33">（１）落實執行口蹄疫與豬瘟防疫工作，期使我國儘速成為口蹄疫與豬瘟之非疫國。</text:p>
      <text:p text:style-name="P33">（２）加強輔導豬場衛生管理及建立豬場自衛防疫體系。</text:p>
      <text:p text:style-name="P33">（３）強化豬病疫情查報、豬瘟及口蹄疫緊急防疫措施，確實掌握疫情，有效處理及撲滅病原。</text:p>
      <text:p text:style-name="P33">（４）持續血清學監控及病原偵測，以期瞭解免疫力與病毒消長關係，潛伏感染及對外來血清型之早期偵測，以便清淨豬瘟與口蹄疫污染場。</text:p>
      <text:p text:style-name="P32">２、動物防疫-豬禽防疫：防止豬隻疾病發生蔓延，購置豬瘟疫苗及防疫資材，推動重要豬病預防注射工作及儲備緊急防疫物資。</text:p>
      <text:p text:style-name="P29">（二）動物用藥品管理</text:p>
      <text:p text:style-name="P32">１、加強動物用藥品抽查取締及宣導工作計畫</text:p>
      <text:p text:style-name="P33">（１）抽查市售動物用藥品品質。</text:p>
      <text:p text:style-name="P33">（２）查緝不法動物用藥品，辦理藥品宣導工作。</text:p>
      <text:p text:style-name="P33">（３）動物用藥品製造及販賣業者管理及考評。</text:p>
      <text:p text:style-name="P32">２、動物防疫-獸醫藥政：畜禽水產品藥物殘留稽查工作及獸醫師管理。</text:p>
      <text:p text:style-name="P29">（三）乳牛、羊結核病及布氏桿菌檢驗率</text:p>
      <text:p text:style-name="P32">１、強化畜禽水產動物疾病防治計畫</text:p>
      <text:p text:style-name="P33">（１）辦理草食動物疾病檢驗，檢除患畜依法執行撲殺，減少病原蔓延，保障公共衛生安全。</text:p>
      <text:p text:style-name="P33">（２）加強草食動物疾病污染牧場牛隻移動管制，避免病原散布。</text:p>
      <text:p text:style-name="P33">（３）指導畜主對所有泌乳牛（羊）隻實施榨乳前後乳頭藥浴及清潔紙巾擦拭，乳汁實施微生物培養及藥物敏感試驗，以便採取防治措施。</text:p>
      <text:p text:style-name="P33">（４）輔導酪農自行實施C.M.T檢測，以早期發現乳房炎防治。</text:p>
      <text:p text:style-name="P32">２、草食動物口蹄疫等重要疾病防治計畫</text:p>
      <text:p text:style-name="P33">（１）輔導草食動物畜牧場加強衛生管理及消毒自衛防疫工作。</text:p>
      <text:p text:style-name="P33">（２）訪視施打疫苗區域畜場之動物健康情形。</text:p>
      <text:p text:style-name="P33">（３）草食動物口蹄疫血清學檢測及監控。</text:p>
      <text:p text:style-name="P33">（４）重要疾病發病場動物撲殺處理、消毒及移動管制。</text:p>
      <text:p text:style-name="P32">３、動物防疫-草食防疫：為防止草食動物人畜共通傳染病發生蔓延，檢除草食動物疾病，以達到促進草食動物增產及公共衛生安全。</text:p>
      <text:p text:style-name="P29">（四）動物保護</text:p>
      <text:p text:style-name="P32">１、公立收容所及管制設備改善計畫</text:p>
      <text:p text:style-name="P33">（１）購置收容所所需之動物用藥品、消毒水及其他設備，強化人員專業職能。</text:p>
      <text:p text:style-name="P33">（２）改善及維護收容動物福利，加強為民服務品質，提升國際間國際形象。</text:p>
      <text:p text:style-name="P32">２、推動動物保護計畫</text:p>
      <text:p text:style-name="P33">（１）加強犬隻遺失協尋，推廣收容犬隻認養及犬隻絕育，以減少流浪犬問題。</text:p>
      <text:p text:style-name="P33">（２）加強動物保護違法案件之稽查工作，落實動物保護法。</text:p>
      <text:p text:style-name="P32">３、動物防疫-動物保護</text:p>
      <text:p text:style-name="P33">（１）寵物登記管理。</text:p>
      <text:p text:style-name="P33"><text:soft-page-break/>（２）狂犬病防治。</text:p>
      <text:p text:style-name="P33">（３）野生動物救護。</text:p>
      <text:p text:style-name="P29">（五）縣長政見</text:p>
      <text:p text:style-name="P32">１、[政見編號72]建立動物保護察查機制</text:p>
      <text:p text:style-name="P33">（１）目前協調本縣警察局函請轄區內各派出所，於本所辦理動物保護察查相關案件，必要時配合辦理，並建立各分局聯絡窗口以提供機動支援，建立察查機制。</text:p>
      <text:p text:style-name="P33">（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32">２、[政見編號73]落實晶片制度及寵物登記</text:p>
      <text:p text:style-name="P33">（１）編列經費提供免費晶片及辦理寵物登記減免活動，以增加民眾辦理寵物登記意願。</text:p>
      <text:p text:style-name="P33">（２）加強寵物登記查核，落實源頭管理。</text:p>
      <text:p text:style-name="P33">（３）加強宣導民眾寵物登記觀念。</text:p>
      <text:p text:style-name="P33">（４）將結合教育處辦理動物保護種子講師培訓班，透過學校師資的培訓將動物保護之觀念從小紮根，藉此讓小朋友從小培養關懷生命及飼主責任生命教育觀念，你請教育處協助處理。</text:p>
      <text:p text:style-name="P32">３、[政見編號74]政府民間合作的TNVR：TNVR目前尚未入法，該政策目前尚有很多爭議，民眾反應兩極，尚須評估其可行性。</text:p>
      <text:p text:style-name="P29">（六）水產及畜禽動物之檢診、病性鑑定及研究</text:p>
      <text:p text:style-name="P32">１、水產動物疾病等重要疾病防治計劃</text:p>
      <text:p text:style-name="P33">（１）提供水產動物疾病檢診及水質檢測服務。</text:p>
      <text:p text:style-name="P33">（２）輔導業者加強衛生管理及自我防疫觀念。</text:p>
      <text:p text:style-name="P33">（３）輔導業者正確使用動物用藥品。</text:p>
      <text:p text:style-name="P32">２、發展水產種苗及重點養殖計畫：養殖環境改善輔導、衛生菌監測等，以符合輸銷大陸所需之衛生規範要求。</text:p>
      <text:p text:style-name="P32">３、輸出鳥疾病監測計畫：針對外銷鳥類養殖場進行定期H5及H7亞型家禽流行性感冒之抗體與病原體檢驗，協助業者維持輸出品質，及其產品之外銷。</text:p>
      <text:p text:style-name="P32">４、動物防疫-疫病檢驗</text:p>
      <text:p text:style-name="P33">（１）細菌培養鑑定。</text:p>
      <text:p text:style-name="P33">（２）動物傳染病分子生物學檢驗。</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5">貳、年度關鍵績效指標</text:p>
      <table:table table:name="表格103" table:style-name="表格103">
        <table:table-column table:style-name="表格103.A"/>
        <table:table-column table:style-name="表格103.B"/>
        <table:table-column table:style-name="表格103.A"/>
        <table:table-column table:style-name="表格103.D"/>
        <table:table-column table:style-name="表格103.E"/>
        <table:table-column table:style-name="表格103.F"/>
        <table:table-column table:style-name="表格103.G"/>
        <table:table-column table:style-name="表格103.H"/>
        <table:table-header-rows>
          <table:table-row table:style-name="表格103.1">
            <table:table-cell table:style-name="表格103.A1" table:number-rows-spanned="2" table:number-columns-spanned="2" office:value-type="string">
              <text:p text:style-name="P6">關鍵策略目標</text:p>
            </table:table-cell>
            <table:covered-table-cell/>
            <table:table-cell table:style-name="表格103.C1" table:number-columns-spanned="6" office:value-type="string">
              <text:p text:style-name="P6">關鍵績效指標</text:p>
            </table:table-cell>
            <table:covered-table-cell/>
            <table:covered-table-cell/>
            <table:covered-table-cell/>
            <table:covered-table-cell/>
            <table:covered-table-cell/>
          </table:table-row>
          <table:table-row table:style-name="表格103.1">
            <table:covered-table-cell/>
            <table:covered-table-cell/>
            <table:table-cell table:style-name="表格103.A1" table:number-columns-spanned="2" office:value-type="string">
              <text:p text:style-name="P6">關鍵績效指標</text:p>
            </table:table-cell>
            <table:covered-table-cell/>
            <table:table-cell table:style-name="表格103.A1" office:value-type="string">
              <text:p text:style-name="P6">評估<text:line-break/>體制</text:p>
            </table:table-cell>
            <table:table-cell table:style-name="表格103.A1" office:value-type="string">
              <text:p text:style-name="P6">評估<text:line-break/>方式</text:p>
            </table:table-cell>
            <table:table-cell table:style-name="表格103.A1" office:value-type="string">
              <text:p text:style-name="P6">衡量標準</text:p>
            </table:table-cell>
            <table:table-cell table:style-name="表格103.C1" office:value-type="string">
              <text:p text:style-name="P6">年度目標值</text:p>
            </table:table-cell>
          </table:table-row>
        </table:table-header-rows>
        <table:table-row table:style-name="表格103.1">
          <table:table-cell table:style-name="表格103.A3" table:number-rows-spanned="2" office:value-type="string">
            <text:p text:style-name="P6">一</text:p>
          </table:table-cell>
          <table:table-cell table:style-name="表格103.A3" table:number-rows-spanned="2" office:value-type="string">
            <text:p text:style-name="P8">豬瘟及口蹄疫注射率</text:p>
          </table:table-cell>
          <table:table-cell table:style-name="表格103.A3" office:value-type="string">
            <text:p text:style-name="P6">1</text:p>
          </table:table-cell>
          <table:table-cell table:style-name="表格103.A3" office:value-type="string">
            <text:p text:style-name="P8">豬瘟疫苗注射率</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實際注射劑量÷全縣應注射劑量（縣府統計飼養頭數x1.4x2）×100%</text:p>
          </table:table-cell>
          <table:table-cell table:style-name="表格103.H3" office:value-type="string">
            <text:p text:style-name="P6">85%</text:p>
          </table:table-cell>
        </table:table-row>
        <table:table-row table:style-name="表格103.1">
          <table:covered-table-cell/>
          <table:covered-table-cell/>
          <table:table-cell table:style-name="表格103.A3" office:value-type="string">
            <text:p text:style-name="P6">2</text:p>
          </table:table-cell>
          <table:table-cell table:style-name="表格103.A3" office:value-type="string">
            <text:p text:style-name="P8">口蹄疫疫苗注射率</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實際注射劑量÷全縣應注射劑量（縣府統計飼養頭數x1.4）×100%</text:p>
          </table:table-cell>
          <table:table-cell table:style-name="表格103.H3" office:value-type="string">
            <text:p text:style-name="P6">100%</text:p>
          </table:table-cell>
        </table:table-row>
        <table:table-row table:style-name="表格103.1">
          <table:table-cell table:style-name="表格103.A3" table:number-rows-spanned="2" office:value-type="string">
            <text:p text:style-name="P6">二</text:p>
          </table:table-cell>
          <table:table-cell table:style-name="表格103.A3" table:number-rows-spanned="2" office:value-type="string">
            <text:p text:style-name="P8">動物用藥品管理</text:p>
          </table:table-cell>
          <table:table-cell table:style-name="表格103.A3" office:value-type="string">
            <text:p text:style-name="P6">1</text:p>
          </table:table-cell>
          <table:table-cell table:style-name="表格103.A3" office:value-type="string">
            <text:p text:style-name="P8">動物用藥品抽查</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抽查件數</text:p>
          </table:table-cell>
          <table:table-cell table:style-name="表格103.H3" office:value-type="string">
            <text:p text:style-name="P6">30件</text:p>
          </table:table-cell>
        </table:table-row>
        <table:table-row table:style-name="表格103.1">
          <table:covered-table-cell/>
          <table:covered-table-cell/>
          <table:table-cell table:style-name="表格103.A3" office:value-type="string">
            <text:p text:style-name="P6">2</text:p>
          </table:table-cell>
          <table:table-cell table:style-name="表格103.A3" office:value-type="string">
            <text:p text:style-name="P8">畜禽水產品藥物殘留稽查</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抽查件數</text:p>
          </table:table-cell>
          <table:table-cell table:style-name="表格103.H3" office:value-type="string">
            <text:p text:style-name="P6">700件</text:p>
          </table:table-cell>
        </table:table-row>
        <table:table-row table:style-name="表格103.1">
          <table:table-cell table:style-name="表格103.A3" table:number-rows-spanned="4" office:value-type="string">
            <text:p text:style-name="P6">三</text:p>
          </table:table-cell>
          <table:table-cell table:style-name="表格103.A3" table:number-rows-spanned="4" office:value-type="string">
            <text:p text:style-name="P8">乳牛、羊結核病及布氏桿菌檢驗率</text:p>
          </table:table-cell>
          <table:table-cell table:style-name="表格103.A3" office:value-type="string">
            <text:p text:style-name="P6">1</text:p>
          </table:table-cell>
          <table:table-cell table:style-name="表格103.A3" office:value-type="string">
            <text:p text:style-name="P8">乳牛結核病檢驗率</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今年實際檢驗頭數÷全縣飼養頭數×100%</text:p>
          </table:table-cell>
          <table:table-cell table:style-name="表格103.H3" office:value-type="string">
            <text:p text:style-name="P6">95%</text:p>
          </table:table-cell>
        </table:table-row>
        <table:table-row table:style-name="表格103.1">
          <table:covered-table-cell/>
          <table:covered-table-cell/>
          <table:table-cell table:style-name="表格103.A3" office:value-type="string">
            <text:p text:style-name="P6">2</text:p>
          </table:table-cell>
          <table:table-cell table:style-name="表格103.A3" office:value-type="string">
            <text:p text:style-name="P8">乳羊結核病檢驗率</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今年實際檢驗頭數÷全縣飼養頭數×100%</text:p>
          </table:table-cell>
          <table:table-cell table:style-name="表格103.H3" office:value-type="string">
            <text:p text:style-name="P6">85%</text:p>
          </table:table-cell>
        </table:table-row>
        <table:table-row table:style-name="表格103.1">
          <table:covered-table-cell/>
          <table:covered-table-cell/>
          <table:table-cell table:style-name="表格103.A3" office:value-type="string">
            <text:p text:style-name="P6">3</text:p>
          </table:table-cell>
          <table:table-cell table:style-name="表格103.A3" office:value-type="string">
            <text:p text:style-name="P8">乳牛布氏桿菌病檢驗率</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今年實際檢驗頭數÷全縣飼養頭數×100%</text:p>
          </table:table-cell>
          <table:table-cell table:style-name="表格103.H3" office:value-type="string">
            <text:p text:style-name="P6">20%</text:p>
          </table:table-cell>
        </table:table-row>
        <table:table-row table:style-name="表格103.1">
          <table:covered-table-cell/>
          <table:covered-table-cell/>
          <table:table-cell table:style-name="表格103.A3" office:value-type="string">
            <text:p text:style-name="P6">4</text:p>
          </table:table-cell>
          <table:table-cell table:style-name="表格103.A3" office:value-type="string">
            <text:p text:style-name="P8">乳羊布氏桿菌病檢驗</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今年實際檢驗頭數÷全縣飼養頭數×100%</text:p>
          </table:table-cell>
          <table:table-cell table:style-name="表格103.H3" office:value-type="string">
            <text:p text:style-name="P6">20%</text:p>
          </table:table-cell>
        </table:table-row>
        <table:table-row table:style-name="表格103.1">
          <table:table-cell table:style-name="表格103.A3" table:number-rows-spanned="4" office:value-type="string">
            <text:p text:style-name="P6">四</text:p>
          </table:table-cell>
          <table:table-cell table:style-name="表格103.A3" table:number-rows-spanned="4" office:value-type="string">
            <text:p text:style-name="P8">動物保護</text:p>
          </table:table-cell>
          <table:table-cell table:style-name="表格103.A3" office:value-type="string">
            <text:p text:style-name="P6">1</text:p>
          </table:table-cell>
          <table:table-cell table:style-name="表格103.A3" office:value-type="string">
            <text:p text:style-name="P8">動物保護稽查</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稽查次數</text:p>
          </table:table-cell>
          <table:table-cell table:style-name="表格103.H3" office:value-type="string">
            <text:p text:style-name="P6">120次</text:p>
          </table:table-cell>
        </table:table-row>
        <table:table-row table:style-name="表格103.1">
          <table:covered-table-cell/>
          <table:covered-table-cell/>
          <table:table-cell table:style-name="表格103.A3" office:value-type="string">
            <text:p text:style-name="P6">2</text:p>
          </table:table-cell>
          <table:table-cell table:style-name="表格103.A3" office:value-type="string">
            <text:p text:style-name="P8">犬貓絕育</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絕育隻數</text:p>
          </table:table-cell>
          <table:table-cell table:style-name="表格103.H3" office:value-type="string">
            <text:p text:style-name="P6">1200隻</text:p>
          </table:table-cell>
        </table:table-row>
        <table:table-row table:style-name="表格103.1">
          <table:covered-table-cell/>
          <table:covered-table-cell/>
          <table:table-cell table:style-name="表格103.A3" office:value-type="string">
            <text:p text:style-name="P6">3</text:p>
          </table:table-cell>
          <table:table-cell table:style-name="表格103.A3" office:value-type="string">
            <text:p text:style-name="P8">流浪動物認、領養</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認、領養隻數</text:p>
          </table:table-cell>
          <table:table-cell table:style-name="表格103.H3" office:value-type="string">
            <text:p text:style-name="P6">1000隻</text:p>
          </table:table-cell>
        </table:table-row>
        <table:table-row table:style-name="表格103.1">
          <table:covered-table-cell/>
          <table:covered-table-cell/>
          <table:table-cell table:style-name="表格103.A3" office:value-type="string">
            <text:p text:style-name="P6">4</text:p>
          </table:table-cell>
          <table:table-cell table:style-name="表格103.A3" office:value-type="string">
            <text:p text:style-name="P8">狂犬病預防注射</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注射隻數</text:p>
          </table:table-cell>
          <table:table-cell table:style-name="表格103.H3" office:value-type="string">
            <text:p text:style-name="P6">15000隻</text:p>
          </table:table-cell>
        </table:table-row>
        <table:table-row table:style-name="表格103.1">
          <table:table-cell table:style-name="表格103.A3" office:value-type="string">
            <text:p text:style-name="P6">五</text:p>
          </table:table-cell>
          <table:table-cell table:style-name="表格103.A3" office:value-type="string">
            <text:p text:style-name="P8">縣長政見</text:p>
          </table:table-cell>
          <table:table-cell table:style-name="表格103.A3" office:value-type="string">
            <text:p text:style-name="P6">1</text:p>
          </table:table-cell>
          <table:table-cell table:style-name="表格103.A3" office:value-type="string">
            <text:p text:style-name="P8">[政見編號73]落實晶片制度及寵物登記</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寵物登記隻數</text:p>
          </table:table-cell>
          <table:table-cell table:style-name="表格103.H3" office:value-type="string">
            <text:p text:style-name="P6">5000隻</text:p>
          </table:table-cell>
        </table:table-row>
        <table:table-row table:style-name="表格103.1">
          <table:table-cell table:style-name="表格103.A3" office:value-type="string">
            <text:p text:style-name="P6">六</text:p>
          </table:table-cell>
          <table:table-cell table:style-name="表格103.A3" office:value-type="string">
            <text:p text:style-name="P8">水產及畜禽動物之檢診、病性鑑定及研究</text:p>
          </table:table-cell>
          <table:table-cell table:style-name="表格103.A3" office:value-type="string">
            <text:p text:style-name="P6">1</text:p>
          </table:table-cell>
          <table:table-cell table:style-name="表格103.A3" office:value-type="string">
            <text:p text:style-name="P8">水產及畜禽動物疾病檢驗</text:p>
          </table:table-cell>
          <table:table-cell table:style-name="表格103.A3" office:value-type="string">
            <text:p text:style-name="P6">1</text:p>
          </table:table-cell>
          <table:table-cell table:style-name="表格103.A3" office:value-type="string">
            <text:p text:style-name="P6">統計數據</text:p>
          </table:table-cell>
          <table:table-cell table:style-name="表格103.A3" office:value-type="string">
            <text:p text:style-name="P20">檢驗件數</text:p>
          </table:table-cell>
          <table:table-cell table:style-name="表格103.H3" office:value-type="string">
            <text:p text:style-name="P6">180件</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參、年度共同性指標</text:p>
      <table:table table:name="表格104" table:style-name="表格104">
        <table:table-column table:style-name="表格104.A"/>
        <table:table-column table:style-name="表格104.B"/>
        <table:table-column table:style-name="表格104.A"/>
        <table:table-column table:style-name="表格104.D"/>
        <table:table-column table:style-name="表格104.E"/>
        <table:table-column table:style-name="表格104.F"/>
        <table:table-column table:style-name="表格104.G"/>
        <table:table-column table:style-name="表格104.H"/>
        <table:table-header-rows>
          <table:table-row table:style-name="表格104.1">
            <table:table-cell table:style-name="表格104.A1" table:number-rows-spanned="2" table:number-columns-spanned="2" office:value-type="string">
              <text:p text:style-name="P6">共同性目標</text:p>
            </table:table-cell>
            <table:covered-table-cell/>
            <table:table-cell table:style-name="表格104.C1" table:number-columns-spanned="6" office:value-type="string">
              <text:p text:style-name="P6">共同性指標</text:p>
            </table:table-cell>
            <table:covered-table-cell/>
            <table:covered-table-cell/>
            <table:covered-table-cell/>
            <table:covered-table-cell/>
            <table:covered-table-cell/>
          </table:table-row>
          <table:table-row table:style-name="表格104.1">
            <table:covered-table-cell/>
            <table:covered-table-cell/>
            <table:table-cell table:style-name="表格104.A1" table:number-columns-spanned="2" office:value-type="string">
              <text:p text:style-name="P6">共同性指標</text:p>
            </table:table-cell>
            <table:covered-table-cell/>
            <table:table-cell table:style-name="表格104.A1" office:value-type="string">
              <text:p text:style-name="P6">評估<text:line-break/>體制</text:p>
            </table:table-cell>
            <table:table-cell table:style-name="表格104.A1" office:value-type="string">
              <text:p text:style-name="P6">評估<text:line-break/>方式</text:p>
            </table:table-cell>
            <table:table-cell table:style-name="表格104.A1" office:value-type="string">
              <text:p text:style-name="P6">衡量標準</text:p>
            </table:table-cell>
            <table:table-cell table:style-name="表格104.C1" office:value-type="string">
              <text:p text:style-name="P6">年度目標值</text:p>
            </table:table-cell>
          </table:table-row>
        </table:table-header-rows>
        <table:table-row table:style-name="表格104.1">
          <table:table-cell table:style-name="表格104.A3" office:value-type="string">
            <text:p text:style-name="P6">一</text:p>
          </table:table-cell>
          <table:table-cell table:style-name="表格104.A3" office:value-type="string">
            <text:p text:style-name="P8">節約政府支出，邁向財政收支平衡</text:p>
          </table:table-cell>
          <table:table-cell table:style-name="表格104.A3" office:value-type="string">
            <text:p text:style-name="P6">1</text:p>
          </table:table-cell>
          <table:table-cell table:style-name="表格104.A3" office:value-type="string">
            <text:p text:style-name="P8">各單位當年度經常門業務費賸餘數百分比</text:p>
          </table:table-cell>
          <table:table-cell table:style-name="表格104.A3" office:value-type="string">
            <text:p text:style-name="P6">1</text:p>
          </table:table-cell>
          <table:table-cell table:style-name="表格104.A3" office:value-type="string">
            <text:p text:style-name="P6">統計數據</text:p>
          </table:table-cell>
          <table:table-cell table:style-name="表格104.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04.H3" office:value-type="string">
            <text:p text:style-name="P6">2%</text:p>
          </table:table-cell>
        </table:table-row>
        <table:table-row table:style-name="表格104.1">
          <table:table-cell table:style-name="表格104.A3" office:value-type="string">
            <text:p text:style-name="P6">二</text:p>
          </table:table-cell>
          <table:table-cell table:style-name="表格104.A3" office:value-type="string">
            <text:p text:style-name="P8">控管編制員額</text:p>
          </table:table-cell>
          <table:table-cell table:style-name="表格104.A3" office:value-type="string">
            <text:p text:style-name="P6">1</text:p>
          </table:table-cell>
          <table:table-cell table:style-name="表格104.A3" office:value-type="string">
            <text:p text:style-name="P8">機關編制員額成長率</text:p>
          </table:table-cell>
          <table:table-cell table:style-name="表格104.A3" office:value-type="string">
            <text:p text:style-name="P6">1</text:p>
          </table:table-cell>
          <table:table-cell table:style-name="表格104.A3" office:value-type="string">
            <text:p text:style-name="P6">統計數據</text:p>
          </table:table-cell>
          <table:table-cell table:style-name="表格104.A3" office:value-type="string">
            <text:p text:style-name="P20">（本年度編制員額－上年度編制員額）÷上年度編制員額x100%</text:p>
          </table:table-cell>
          <table:table-cell table:style-name="表格104.H3" office:value-type="string">
            <text:p text:style-name="P6">0%</text:p>
          </table:table-cell>
        </table:table-row>
        <table:table-row table:style-name="表格104.1">
          <table:table-cell table:style-name="表格104.A3" table:number-rows-spanned="2" office:value-type="string">
            <text:p text:style-name="P6">三</text:p>
          </table:table-cell>
          <table:table-cell table:style-name="表格104.A3" table:number-rows-spanned="2" office:value-type="string">
            <text:p text:style-name="P8">約聘僱員額及職等嚴格控管</text:p>
          </table:table-cell>
          <table:table-cell table:style-name="表格104.A3" office:value-type="string">
            <text:p text:style-name="P6">1</text:p>
          </table:table-cell>
          <table:table-cell table:style-name="表格104.A3" office:value-type="string">
            <text:p text:style-name="P8">約聘僱員額成長率</text:p>
          </table:table-cell>
          <table:table-cell table:style-name="表格104.A3" office:value-type="string">
            <text:p text:style-name="P6">1</text:p>
          </table:table-cell>
          <table:table-cell table:style-name="表格104.A3" office:value-type="string">
            <text:p text:style-name="P6">統計數據</text:p>
          </table:table-cell>
          <table:table-cell table:style-name="表格104.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4.H3" office:value-type="string">
            <text:p text:style-name="P6">0%</text:p>
          </table:table-cell>
        </table:table-row>
        <table:table-row table:style-name="表格104.1">
          <table:covered-table-cell/>
          <table:covered-table-cell/>
          <table:table-cell table:style-name="表格104.A3" office:value-type="string">
            <text:p text:style-name="P6">2</text:p>
          </table:table-cell>
          <table:table-cell table:style-name="表格104.A3" office:value-type="string">
            <text:p text:style-name="P8">約聘僱核定職等變化率</text:p>
          </table:table-cell>
          <table:table-cell table:style-name="表格104.A3" office:value-type="string">
            <text:p text:style-name="P6">1</text:p>
          </table:table-cell>
          <table:table-cell table:style-name="表格104.A3" office:value-type="string">
            <text:p text:style-name="P6">統計數據</text:p>
          </table:table-cell>
          <table:table-cell table:style-name="表格104.A3" office:value-type="string">
            <text:p text:style-name="P20">（本年度以公務預算及基金僱用之約聘僱員額涉提高職等人數）÷上年度以公務預算及基金僱用之約聘僱員額總數x100%</text:p>
          </table:table-cell>
          <table:table-cell table:style-name="表格104.H3" office:value-type="string">
            <text:p text:style-name="P6">0%</text:p>
          </table:table-cell>
        </table:table-row>
        <table:table-row table:style-name="表格104.1">
          <table:table-cell table:style-name="表格104.A3" office:value-type="string">
            <text:p text:style-name="P6">四</text:p>
          </table:table-cell>
          <table:table-cell table:style-name="表格104.A3" office:value-type="string">
            <text:p text:style-name="P8">推動公務人員終身學習</text:p>
          </table:table-cell>
          <table:table-cell table:style-name="表格104.A3" office:value-type="string">
            <text:p text:style-name="P6">1</text:p>
          </table:table-cell>
          <table:table-cell table:style-name="表格104.A3" office:value-type="string">
            <text:p text:style-name="P8">單位平均終身學習時數</text:p>
          </table:table-cell>
          <table:table-cell table:style-name="表格104.A3" office:value-type="string">
            <text:p text:style-name="P6">1</text:p>
          </table:table-cell>
          <table:table-cell table:style-name="表格104.A3" office:value-type="string">
            <text:p text:style-name="P6">統計數據</text:p>
          </table:table-cell>
          <table:table-cell table:style-name="表格104.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4.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7">肆、彰化縣動物防疫所年度重要施政計畫</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header-rows>
          <table:table-row table:style-name="表格105.1">
            <table:table-cell table:style-name="表格105.A1" office:value-type="string">
              <text:p text:style-name="P6">工作計畫名稱</text:p>
            </table:table-cell>
            <table:table-cell table:style-name="表格105.A1" office:value-type="string">
              <text:p text:style-name="P6">重要計畫項目</text:p>
            </table:table-cell>
            <table:table-cell table:style-name="表格105.A1" office:value-type="string">
              <text:p text:style-name="P6">實施內容</text:p>
            </table:table-cell>
            <table:table-cell table:style-name="表格105.A1" office:value-type="string">
              <text:p text:style-name="P6">預算金額(仟元)</text:p>
            </table:table-cell>
            <table:table-cell table:style-name="表格105.E1" office:value-type="string">
              <text:p text:style-name="P6">備註</text:p>
            </table:table-cell>
          </table:table-row>
        </table:table-header-rows>
        <table:table-row table:style-name="表格105.1">
          <table:table-cell table:style-name="表格105.A2" office:value-type="string">
            <text:p text:style-name="P8">動物防疫-豬禽防疫</text:p>
          </table:table-cell>
          <table:table-cell table:style-name="表格105.A2" office:value-type="string">
            <text:p text:style-name="P8">推動豬瘟及口蹄疫撲滅計畫</text:p>
          </table:table-cell>
          <table:table-cell table:style-name="表格105.A2" office:value-type="string">
            <text:p text:style-name="P27">１、推動豬瘟、口蹄疫及日本腦炎預防住射。</text:p>
            <text:p text:style-name="P27">２、輔導養豬場落實豬瘟、口蹄疫及日本腦炎預防注射。</text:p>
            <text:p text:style-name="P27">３、持續血清學監控及病原偵測。</text:p>
            <text:p text:style-name="P27">４、養豬場及肉品市場進行豬隻抗體採樣監測。</text:p>
            <text:p text:style-name="P27">５、輔導養豬場落實生物安全措施，並進行疫情調查，防範疫情發生。</text:p>
            <text:p text:style-name="P27">６、輔導養豬場落實自衛防疫及消毒措施。</text:p>
          </table:table-cell>
          <table:table-cell table:style-name="表格105.A2" office:value-type="string">
            <text:p text:style-name="P10">10,473</text:p>
          </table:table-cell>
          <table:table-cell table:style-name="表格105.E2" office:value-type="string">
            <text:p text:style-name="P11"/>
          </table:table-cell>
        </table:table-row>
        <table:table-row table:style-name="表格105.1">
          <table:table-cell table:style-name="表格105.A2" office:value-type="string">
            <text:p text:style-name="P8">動物防疫-草食防疫</text:p>
          </table:table-cell>
          <table:table-cell table:style-name="表格105.A2" office:value-type="string">
            <text:p text:style-name="P8">乳牛、羊傳染病防治</text:p>
          </table:table-cell>
          <table:table-cell table:style-name="表格105.A2" office:value-type="string">
            <text:p text:style-name="P27">１、草食動物口蹄疫預防注射工作。</text:p>
            <text:p text:style-name="P27">２、草食動物口蹄疫抗體監測。</text:p>
            <text:p text:style-name="P27">３、牛流行熱抗體監測。</text:p>
            <text:p text:style-name="P27">４、乳牛布氏桿菌病檢驗。</text:p>
            <text:p text:style-name="P27">５、乳牛結核病檢驗。</text:p>
            <text:p text:style-name="P27">６、乳羊布氏桿菌病檢驗。</text:p>
            <text:p text:style-name="P27">７、乳羊結核病檢驗。</text:p>
            <text:p text:style-name="P27">８、輔導草食動物飼養場防疫消毒。</text:p>
            <text:p text:style-name="P27">９、輔導牛流行熱撲滅蚊蟲與防疫消毒-牛。</text:p>
            <text:p text:style-name="P27">１０、配合各產銷班會辦理草食動物疾病防治宣導工作。</text:p>
            <text:p text:style-name="P27">１１、辦理草食動物疾病防疫宣導講習。</text:p>
            <text:p text:style-name="P27">１２、羊痘防治工作。</text:p>
          </table:table-cell>
          <table:table-cell table:style-name="表格105.A2" office:value-type="string">
            <text:p text:style-name="P10">6,335</text:p>
          </table:table-cell>
          <table:table-cell table:style-name="表格105.E2" office:value-type="string">
            <text:p text:style-name="P11"/>
          </table:table-cell>
        </table:table-row>
        <table:table-row table:style-name="表格105.1">
          <table:table-cell table:style-name="表格105.A2" table:number-rows-spanned="2" office:value-type="string">
            <text:p text:style-name="P8">動物防疫-動物保護</text:p>
          </table:table-cell>
          <table:table-cell table:style-name="表格105.A2" office:value-type="string">
            <text:p text:style-name="P8">動物保護</text:p>
          </table:table-cell>
          <table:table-cell table:style-name="表格105.A2" office:value-type="string">
            <text:p text:style-name="P27">１、核發寵物業許可證。</text:p>
            <text:p text:style-name="P27">２、寵物業歇業申請。</text:p>
            <text:p text:style-name="P27">３、寵物業查核評鑑工作。</text:p>
            <text:p text:style-name="P27">４、動物保護稽核及宣導。</text:p>
            <text:p text:style-name="P27">５、動物保護行政處分。</text:p>
            <text:p text:style-name="P27">６、違法販售犬之案件查處。</text:p>
            <text:p text:style-name="P27">７、犬貓絕育。</text:p>
            <text:p text:style-name="P27">８、寵物登記。</text:p>
            <text:p text:style-name="P27">９、寵物協尋。</text:p>
            <text:p text:style-name="P27">１０、處理民眾申訴案件。</text:p>
            <text:p text:style-name="P27">１１、中途之家管制及設備改善。</text:p>
            <text:p text:style-name="P27">１２、流浪動物認領養。</text:p>
            <text:p text:style-name="P27">１３、流浪動物收容照護與醫療。</text:p>
            <text:p text:style-name="P27">１４、經濟動物人道屠宰管理。</text:p>
            <text:p text:style-name="P27">１５、實驗動物管理事項。</text:p>
          </table:table-cell>
          <table:table-cell table:style-name="表格105.A2" office:value-type="string">
            <text:p text:style-name="P10">14,638</text:p>
          </table:table-cell>
          <table:table-cell table:style-name="表格105.E2" office:value-type="string">
            <text:p text:style-name="P11"/>
          </table:table-cell>
        </table:table-row>
        <table:table-row table:style-name="表格105.1">
          <table:covered-table-cell/>
          <table:table-cell table:style-name="表格105.A2" office:value-type="string">
            <text:p text:style-name="P8">狂犬病防疫及野生動物疾病防治</text:p>
          </table:table-cell>
          <table:table-cell table:style-name="表格105.A2" office:value-type="string">
            <text:p text:style-name="P27">１、犬隻腦幹及血清採樣進行狂犬病監測。</text:p>
            <text:p text:style-name="P27">２、推動狂犬病預防注射工作及免費巡迴預防注射活動。</text:p>
            <text:p text:style-name="P27">３、野生動物救護。</text:p>
            <text:p text:style-name="P27">４、辦理狂犬病宣導及教育訓練。</text:p>
            <text:p text:style-name="P27">５、輸入動物追蹤檢疫。</text:p>
          </table:table-cell>
          <table:table-cell table:style-name="表格105.A2" office:value-type="string">
            <text:p text:style-name="P10">374</text:p>
          </table:table-cell>
          <table:table-cell table:style-name="表格105.E2" office:value-type="string">
            <text:p text:style-name="P11"/>
          </table:table-cell>
        </table:table-row>
        <text:soft-page-break/>
        <table:table-row table:style-name="表格105.1">
          <table:table-cell table:style-name="表格105.A2" office:value-type="string">
            <text:p text:style-name="P8">動物防疫-疫病檢驗</text:p>
          </table:table-cell>
          <table:table-cell table:style-name="表格105.A2" office:value-type="string">
            <text:p text:style-name="P8">動物疫病檢驗</text:p>
          </table:table-cell>
          <table:table-cell table:style-name="表格105.A2" office:value-type="string">
            <text:p text:style-name="P27">１、細菌培養鑑定。</text:p>
            <text:p text:style-name="P27">２、傳染病分子生物學檢測。</text:p>
            <text:p text:style-name="P27">３、動物傳染病採樣監測。</text:p>
            <text:p text:style-name="P27">４、辦理獸醫師、水產動物養殖戶各項訓練及講習。</text:p>
            <text:p text:style-name="P27">５、核發寵物鳥、水產動物健康證明。</text:p>
            <text:p text:style-name="P27">６、水質檢測分析。</text:p>
          </table:table-cell>
          <table:table-cell table:style-name="表格105.A2" office:value-type="string">
            <text:p text:style-name="P10">949</text:p>
          </table:table-cell>
          <table:table-cell table:style-name="表格105.E2" office:value-type="string">
            <text:p text:style-name="P11"/>
          </table:table-cell>
        </table:table-row>
        <table:table-row table:style-name="表格105.1">
          <table:table-cell table:style-name="表格105.A2" table:number-rows-spanned="2" office:value-type="string">
            <text:p text:style-name="P8">動物防疫-獸醫藥政</text:p>
          </table:table-cell>
          <table:table-cell table:style-name="表格105.A2" office:value-type="string">
            <text:p text:style-name="P8">獸醫師（佐）管理</text:p>
          </table:table-cell>
          <table:table-cell table:style-name="表格105.A2" office:value-type="string">
            <text:p text:style-name="P27">１、獸醫師執業執照。</text:p>
            <text:p text:style-name="P27">２、獸醫診療機構開業執照。</text:p>
            <text:p text:style-name="P27">３、獸醫師歇業、停業、復業及變更執業處所。</text:p>
            <text:p text:style-name="P27">４、獸醫診療機構歇業、停業、復業及變更執業處所。</text:p>
            <text:p text:style-name="P27">５、獸醫佐資格經歷核備。</text:p>
          </table:table-cell>
          <table:table-cell table:style-name="表格105.A2" office:value-type="string">
            <text:p text:style-name="P10">100</text:p>
          </table:table-cell>
          <table:table-cell table:style-name="表格105.E2" office:value-type="string">
            <text:p text:style-name="P11"/>
          </table:table-cell>
        </table:table-row>
        <table:table-row table:style-name="表格105.1">
          <table:covered-table-cell/>
          <table:table-cell table:style-name="表格105.A2" office:value-type="string">
            <text:p text:style-name="P8">動物用藥品管理與輔導</text:p>
          </table:table-cell>
          <table:table-cell table:style-name="表格105.A2" office:value-type="string">
            <text:p text:style-name="P27">１、抽驗動物用生物藥品。</text:p>
            <text:p text:style-name="P27">２、抽驗市售動物用藥品。</text:p>
            <text:p text:style-name="P27">３、查核動物用藥品藥標籤仿單。</text:p>
            <text:p text:style-name="P27">４、查核偽藥、禁藥、劣藥、原料藥與動物用處方藥品使用情形。</text:p>
            <text:p text:style-name="P27">５、查核動物用藥品販賣業許可證及管理。</text:p>
            <text:p text:style-name="P27">６、核發動物用藥品販賣業許可證。</text:p>
            <text:p text:style-name="P27">７、辦理動物用藥品宣導及講習。</text:p>
          </table:table-cell>
          <table:table-cell table:style-name="表格105.A2" office:value-type="string">
            <text:p text:style-name="P10">1,675</text:p>
          </table:table-cell>
          <table:table-cell table:style-name="表格105.E2" office:value-type="string">
            <text:p text:style-name="P11"/>
          </table:table-cell>
        </table:table-row>
      </table:table>
      <text:p text:style-name="P14">彰化縣公務人才創新育成中心104年度施政計畫</text:p>
      <text:p text:style-name="P26">一、本年度歲出預算數總計7,743仟元。</text:p>
      <text:p text:style-name="P26">二、本年度歲入預算數總計0仟元。</text:p>
      <text:p text:style-name="P26">三、本年度編制員額共計6人。</text:p>
      <text:p text:style-name="Standard"/>
      <text:p text:style-name="P15">壹、年度施政目標</text:p>
      <text:p text:style-name="P26">一、關鍵策略目標</text:p>
      <text:p text:style-name="P29">（一）規劃年度訓練班次</text:p>
      <text:p text:style-name="P31"><text:span text:style-name="T3">１、依據</text:span><text:span text:style-name="T5">「訓練需求調查表」</text:span><text:span text:style-name="T3">統計分析結果，</text:span><text:span text:style-name="T5">及業務績效考核項目</text:span><text:span text:style-name="T3">，訂定年度訓練計畫。</text:span></text:p>
      <text:p text:style-name="P29">（二）建立跨域學習平台，研發創新思維訓練</text:p>
      <text:p text:style-name="P32">１、規劃辦理跨域創新課程。</text:p>
      <text:p text:style-name="P29">（三）建構良好英語學習機制，形塑優質英語學習環境</text:p>
      <text:p text:style-name="P32">１、規劃英語學習課程或英語學習社團。</text:p>
      <text:p text:style-name="P29">（四）持續推動年度海外研習計畫</text:p>
      <text:p text:style-name="P32">１、推動本府優秀同仁或中高階主管參與海外研習培訓課程。</text:p>
      <text:p text:style-name="P29">（五）訂定並持續檢討修正訓練業務處理程序</text:p>
      <text:p text:style-name="P32">１、舉辦中心會議訂定並持續檢討修正訓練業務處理程序。</text:p>
      <text:p text:style-name="P29">（六）訓練需求調查分析</text:p>
      <text:p text:style-name="P32">１、針對本府同仁發放「訓練需求調查表」，作為研發自辦課程之依據。</text:p>
      <text:p text:style-name="P32">２、配合行政院地方行政研習中心辦理「預定開設訓練班期需求人數調查」。</text:p>
      <text:p text:style-name="P29">（七）訂定數位學習獎勵措施，鼓勵同仁參與數位學習</text:p>
      <text:p text:style-name="P32">１、每年研訂同仁線上數位學習時數。</text:p>
      <text:p text:style-name="P32">２、鼓勵同仁參與數位學習時數，達成目標時數者核予獎勵。</text:p>
      <text:p text:style-name="P29">（八）提供工作輔導與職能訓練</text:p>
      <text:p text:style-name="P32">１、定期舉辦中心業務會議辦理工作輔導或內部人員訓練。</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19"/>
      <text:p text:style-name="P22">貳、年度關鍵績效指標</text:p>
      <table:table table:name="表格106" table:style-name="表格106">
        <table:table-column table:style-name="表格106.A"/>
        <table:table-column table:style-name="表格106.B"/>
        <table:table-column table:style-name="表格106.A"/>
        <table:table-column table:style-name="表格106.D"/>
        <table:table-column table:style-name="表格106.E"/>
        <table:table-column table:style-name="表格106.F"/>
        <table:table-column table:style-name="表格106.G"/>
        <table:table-column table:style-name="表格106.H"/>
        <table:table-header-rows>
          <table:table-row table:style-name="表格106.1">
            <table:table-cell table:style-name="表格106.A1" table:number-rows-spanned="2" table:number-columns-spanned="2" office:value-type="string">
              <text:p text:style-name="P6">關鍵策略目標</text:p>
            </table:table-cell>
            <table:covered-table-cell/>
            <table:table-cell table:style-name="表格106.C1" table:number-columns-spanned="6" office:value-type="string">
              <text:p text:style-name="P6">關鍵績效指標</text:p>
            </table:table-cell>
            <table:covered-table-cell/>
            <table:covered-table-cell/>
            <table:covered-table-cell/>
            <table:covered-table-cell/>
            <table:covered-table-cell/>
          </table:table-row>
          <table:table-row table:style-name="表格106.1">
            <table:covered-table-cell/>
            <table:covered-table-cell/>
            <table:table-cell table:style-name="表格106.A1" table:number-columns-spanned="2" office:value-type="string">
              <text:p text:style-name="P6">關鍵績效指標</text:p>
            </table:table-cell>
            <table:covered-table-cell/>
            <table:table-cell table:style-name="表格106.A1" office:value-type="string">
              <text:p text:style-name="P6">評估<text:line-break/>體制</text:p>
            </table:table-cell>
            <table:table-cell table:style-name="表格106.A1" office:value-type="string">
              <text:p text:style-name="P6">評估<text:line-break/>方式</text:p>
            </table:table-cell>
            <table:table-cell table:style-name="表格106.A1" office:value-type="string">
              <text:p text:style-name="P6">衡量標準</text:p>
            </table:table-cell>
            <table:table-cell table:style-name="表格106.C1" office:value-type="string">
              <text:p text:style-name="P6">年度目標值</text:p>
            </table:table-cell>
          </table:table-row>
        </table:table-header-rows>
        <table:table-row table:style-name="表格106.1">
          <table:table-cell table:style-name="表格106.A3" office:value-type="string">
            <text:p text:style-name="P6">一</text:p>
          </table:table-cell>
          <table:table-cell table:style-name="表格106.A3" office:value-type="string">
            <text:p text:style-name="P8">規劃年度訓練班次</text:p>
          </table:table-cell>
          <table:table-cell table:style-name="表格106.A3" office:value-type="string">
            <text:p text:style-name="P6">1</text:p>
          </table:table-cell>
          <table:table-cell table:style-name="表格106.A3" office:value-type="string">
            <text:p text:style-name="P8">依據「訓練需求調查表」統計分析結果，及業務績效考核項目，訂定年度訓練計畫</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於每年1月底前訂定訓練課程，並發布年度訓練計畫總表</text:p>
          </table:table-cell>
          <table:table-cell table:style-name="表格106.H3" office:value-type="string">
            <text:p text:style-name="P6">30場</text:p>
          </table:table-cell>
        </table:table-row>
        <table:table-row table:style-name="表格106.1">
          <table:table-cell table:style-name="表格106.A3" office:value-type="string">
            <text:p text:style-name="P6">二</text:p>
          </table:table-cell>
          <table:table-cell table:style-name="表格106.A3" office:value-type="string">
            <text:p text:style-name="P8">建立跨域學習平台，研發創新思維訓練</text:p>
          </table:table-cell>
          <table:table-cell table:style-name="表格106.A3" office:value-type="string">
            <text:p text:style-name="P6">1</text:p>
          </table:table-cell>
          <table:table-cell table:style-name="表格106.A3" office:value-type="string">
            <text:p text:style-name="P8">規劃辦理跨域創新課程</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至少1場次</text:p>
          </table:table-cell>
          <table:table-cell table:style-name="表格106.H3" office:value-type="string">
            <text:p text:style-name="P6">1場次</text:p>
          </table:table-cell>
        </table:table-row>
        <text:soft-page-break/>
        <table:table-row table:style-name="表格106.1">
          <table:table-cell table:style-name="表格106.A3" office:value-type="string">
            <text:p text:style-name="P6">三</text:p>
          </table:table-cell>
          <table:table-cell table:style-name="表格106.A3" office:value-type="string">
            <text:p text:style-name="P8">建構良好英語學習機制，形塑優質英語學習環境</text:p>
          </table:table-cell>
          <table:table-cell table:style-name="表格106.A3" office:value-type="string">
            <text:p text:style-name="P6">1</text:p>
          </table:table-cell>
          <table:table-cell table:style-name="表格106.A3" office:value-type="string">
            <text:p text:style-name="P8">規劃英語學習課程或英語學習社團</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至少1場次</text:p>
          </table:table-cell>
          <table:table-cell table:style-name="表格106.H3" office:value-type="string">
            <text:p text:style-name="P6">1場次</text:p>
          </table:table-cell>
        </table:table-row>
        <table:table-row table:style-name="表格106.1">
          <table:table-cell table:style-name="表格106.A3" office:value-type="string">
            <text:p text:style-name="P6">四</text:p>
          </table:table-cell>
          <table:table-cell table:style-name="表格106.A3" office:value-type="string">
            <text:p text:style-name="P8">持續推動年度海外研習計畫</text:p>
          </table:table-cell>
          <table:table-cell table:style-name="表格106.A3" office:value-type="string">
            <text:p text:style-name="P6">1</text:p>
          </table:table-cell>
          <table:table-cell table:style-name="表格106.A3" office:value-type="string">
            <text:p text:style-name="P8">推動本府優秀同仁或中高階主管參與海外研習培訓課程</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至少1次</text:p>
          </table:table-cell>
          <table:table-cell table:style-name="表格106.H3" office:value-type="string">
            <text:p text:style-name="P6">1次</text:p>
          </table:table-cell>
        </table:table-row>
        <table:table-row table:style-name="表格106.1">
          <table:table-cell table:style-name="表格106.A3" office:value-type="string">
            <text:p text:style-name="P6">五</text:p>
          </table:table-cell>
          <table:table-cell table:style-name="表格106.A3" office:value-type="string">
            <text:p text:style-name="P8">訂定並持續檢討修正訓練業務處理程序</text:p>
          </table:table-cell>
          <table:table-cell table:style-name="表格106.A3" office:value-type="string">
            <text:p text:style-name="P6">1</text:p>
          </table:table-cell>
          <table:table-cell table:style-name="表格106.A3" office:value-type="string">
            <text:p text:style-name="P8">舉辦中心會議訂定並持續檢討修正訓練業務處理程序</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6月及12月各辦理1次</text:p>
          </table:table-cell>
          <table:table-cell table:style-name="表格106.H3" office:value-type="string">
            <text:p text:style-name="P6">2次</text:p>
          </table:table-cell>
        </table:table-row>
        <table:table-row table:style-name="表格106.1">
          <table:table-cell table:style-name="表格106.A3" table:number-rows-spanned="2" office:value-type="string">
            <text:p text:style-name="P6">六</text:p>
          </table:table-cell>
          <table:table-cell table:style-name="表格106.A3" table:number-rows-spanned="2" office:value-type="string">
            <text:p text:style-name="P8">訓練需求調查分析</text:p>
          </table:table-cell>
          <table:table-cell table:style-name="表格106.A3" office:value-type="string">
            <text:p text:style-name="P6">1</text:p>
          </table:table-cell>
          <table:table-cell table:style-name="表格106.A3" office:value-type="string">
            <text:p text:style-name="P8">針對本府同仁發放「訓練需求調查表」，作為研發自辦課程之依據</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第3季發放次年度之訓練需求調查表</text:p>
          </table:table-cell>
          <table:table-cell table:style-name="表格106.H3" office:value-type="string">
            <text:p text:style-name="P6">1次</text:p>
          </table:table-cell>
        </table:table-row>
        <table:table-row table:style-name="表格106.1">
          <table:covered-table-cell/>
          <table:covered-table-cell/>
          <table:table-cell table:style-name="表格106.A3" office:value-type="string">
            <text:p text:style-name="P6">2</text:p>
          </table:table-cell>
          <table:table-cell table:style-name="表格106.A3" office:value-type="string">
            <text:p text:style-name="P8">配合行政院地方行政研習中心辦理「預定開設訓練班期需求人數調查」</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10月或11月辦理調查</text:p>
          </table:table-cell>
          <table:table-cell table:style-name="表格106.H3" office:value-type="string">
            <text:p text:style-name="P6">1次</text:p>
          </table:table-cell>
        </table:table-row>
        <table:table-row table:style-name="表格106.1">
          <table:table-cell table:style-name="表格106.A3" table:number-rows-spanned="2" office:value-type="string">
            <text:p text:style-name="P6">七</text:p>
          </table:table-cell>
          <table:table-cell table:style-name="表格106.A3" table:number-rows-spanned="2" office:value-type="string">
            <text:p text:style-name="P8">訂定數位學習獎勵措施，鼓勵同仁參與數位學習</text:p>
          </table:table-cell>
          <table:table-cell table:style-name="表格106.A3" office:value-type="string">
            <text:p text:style-name="P6">1</text:p>
          </table:table-cell>
          <table:table-cell table:style-name="表格106.A3" office:value-type="string">
            <text:p text:style-name="P8">每年研訂同仁線上數位學習時數</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年至少1次</text:p>
          </table:table-cell>
          <table:table-cell table:style-name="表格106.H3" office:value-type="string">
            <text:p text:style-name="P6">1次</text:p>
          </table:table-cell>
        </table:table-row>
        <table:table-row table:style-name="表格106.1">
          <table:covered-table-cell/>
          <table:covered-table-cell/>
          <table:table-cell table:style-name="表格106.A3" office:value-type="string">
            <text:p text:style-name="P6">2</text:p>
          </table:table-cell>
          <table:table-cell table:style-name="表格106.A3" office:value-type="string">
            <text:p text:style-name="P8">鼓勵同仁參與數位學習時數，達成目標時數者核予獎勵</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人每年數位學習時數</text:p>
          </table:table-cell>
          <table:table-cell table:style-name="表格106.H3" office:value-type="string">
            <text:p text:style-name="P6">5小時</text:p>
          </table:table-cell>
        </table:table-row>
        <table:table-row table:style-name="表格106.1">
          <table:table-cell table:style-name="表格106.A3" office:value-type="string">
            <text:p text:style-name="P6">八</text:p>
          </table:table-cell>
          <table:table-cell table:style-name="表格106.A3" office:value-type="string">
            <text:p text:style-name="P8">提供工作輔導與職能訓練</text:p>
          </table:table-cell>
          <table:table-cell table:style-name="表格106.A3" office:value-type="string">
            <text:p text:style-name="P6">1</text:p>
          </table:table-cell>
          <table:table-cell table:style-name="表格106.A3" office:value-type="string">
            <text:p text:style-name="P8">定期舉辦中心業務會議辦理工作輔導或內部人員訓練</text:p>
          </table:table-cell>
          <table:table-cell table:style-name="表格106.A3" office:value-type="string">
            <text:p text:style-name="P6">1</text:p>
          </table:table-cell>
          <table:table-cell table:style-name="表格106.A3" office:value-type="string">
            <text:p text:style-name="P6">統計數據</text:p>
          </table:table-cell>
          <table:table-cell table:style-name="表格106.A3" office:value-type="string">
            <text:p text:style-name="P20">每月至少1次</text:p>
          </table:table-cell>
          <table:table-cell table:style-name="表格106.H3" office:value-type="string">
            <text:p text:style-name="P6">12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07" table:style-name="表格107">
        <table:table-column table:style-name="表格107.A"/>
        <table:table-column table:style-name="表格107.B"/>
        <table:table-column table:style-name="表格107.A"/>
        <table:table-column table:style-name="表格107.D"/>
        <table:table-column table:style-name="表格107.E"/>
        <table:table-column table:style-name="表格107.F"/>
        <table:table-column table:style-name="表格107.G"/>
        <table:table-column table:style-name="表格107.H"/>
        <table:table-header-rows>
          <table:table-row table:style-name="表格107.1">
            <table:table-cell table:style-name="表格107.A1" table:number-rows-spanned="2" table:number-columns-spanned="2" office:value-type="string">
              <text:p text:style-name="P6">共同性目標</text:p>
            </table:table-cell>
            <table:covered-table-cell/>
            <table:table-cell table:style-name="表格107.C1" table:number-columns-spanned="6" office:value-type="string">
              <text:p text:style-name="P6">共同性指標</text:p>
            </table:table-cell>
            <table:covered-table-cell/>
            <table:covered-table-cell/>
            <table:covered-table-cell/>
            <table:covered-table-cell/>
            <table:covered-table-cell/>
          </table:table-row>
          <table:table-row table:style-name="表格107.1">
            <table:covered-table-cell/>
            <table:covered-table-cell/>
            <table:table-cell table:style-name="表格107.A1" table:number-columns-spanned="2" office:value-type="string">
              <text:p text:style-name="P6">共同性指標</text:p>
            </table:table-cell>
            <table:covered-table-cell/>
            <table:table-cell table:style-name="表格107.A1" office:value-type="string">
              <text:p text:style-name="P6">評估<text:line-break/>體制</text:p>
            </table:table-cell>
            <table:table-cell table:style-name="表格107.A1" office:value-type="string">
              <text:p text:style-name="P6">評估<text:line-break/>方式</text:p>
            </table:table-cell>
            <table:table-cell table:style-name="表格107.A1" office:value-type="string">
              <text:p text:style-name="P6">衡量標準</text:p>
            </table:table-cell>
            <table:table-cell table:style-name="表格107.C1" office:value-type="string">
              <text:p text:style-name="P6">年度目標值</text:p>
            </table:table-cell>
          </table:table-row>
        </table:table-header-rows>
        <table:table-row table:style-name="表格107.1">
          <table:table-cell table:style-name="表格107.A3" office:value-type="string">
            <text:p text:style-name="P6">一</text:p>
          </table:table-cell>
          <table:table-cell table:style-name="表格107.A3" office:value-type="string">
            <text:p text:style-name="P8">節約政府支出，邁向財政收支平衡</text:p>
          </table:table-cell>
          <table:table-cell table:style-name="表格107.A3" office:value-type="string">
            <text:p text:style-name="P6">1</text:p>
          </table:table-cell>
          <table:table-cell table:style-name="表格107.A3" office:value-type="string">
            <text:p text:style-name="P8">各單位當年度經常門業務費賸餘數百分比</text:p>
          </table:table-cell>
          <table:table-cell table:style-name="表格107.A3" office:value-type="string">
            <text:p text:style-name="P6">1</text:p>
          </table:table-cell>
          <table:table-cell table:style-name="表格107.A3" office:value-type="string">
            <text:p text:style-name="P6">統計數據</text:p>
          </table:table-cell>
          <table:table-cell table:style-name="表格107.A3" office:value-type="string">
            <text:p text:style-name="P20">【各計畫經常門業務費預算數（不含臨時人員薪資）－經常門業務費<text:soft-page-break/>決算數（不含臨時人員薪資）】÷經常門業務費預算數（不含臨時人員薪資）※決算數＝實支數＋保留數</text:p>
          </table:table-cell>
          <table:table-cell table:style-name="表格107.H3" office:value-type="string">
            <text:p text:style-name="P6">2%</text:p>
          </table:table-cell>
        </table:table-row>
        <table:table-row table:style-name="表格107.1">
          <table:table-cell table:style-name="表格107.A3" office:value-type="string">
            <text:p text:style-name="P6">二</text:p>
          </table:table-cell>
          <table:table-cell table:style-name="表格107.A3" office:value-type="string">
            <text:p text:style-name="P8">控管編制員額</text:p>
          </table:table-cell>
          <table:table-cell table:style-name="表格107.A3" office:value-type="string">
            <text:p text:style-name="P6">1</text:p>
          </table:table-cell>
          <table:table-cell table:style-name="表格107.A3" office:value-type="string">
            <text:p text:style-name="P8">機關編制員額成長率</text:p>
          </table:table-cell>
          <table:table-cell table:style-name="表格107.A3" office:value-type="string">
            <text:p text:style-name="P6">1</text:p>
          </table:table-cell>
          <table:table-cell table:style-name="表格107.A3" office:value-type="string">
            <text:p text:style-name="P6">統計數據</text:p>
          </table:table-cell>
          <table:table-cell table:style-name="表格107.A3" office:value-type="string">
            <text:p text:style-name="P20">（本年度編制員額－上年度編制員額）÷上年度編制員額x100%</text:p>
          </table:table-cell>
          <table:table-cell table:style-name="表格107.H3" office:value-type="string">
            <text:p text:style-name="P6">0%</text:p>
          </table:table-cell>
        </table:table-row>
        <table:table-row table:style-name="表格107.1">
          <table:table-cell table:style-name="表格107.A3" table:number-rows-spanned="2" office:value-type="string">
            <text:p text:style-name="P6">三</text:p>
          </table:table-cell>
          <table:table-cell table:style-name="表格107.A3" table:number-rows-spanned="2" office:value-type="string">
            <text:p text:style-name="P8">約聘僱員額及職等嚴格控管</text:p>
          </table:table-cell>
          <table:table-cell table:style-name="表格107.A3" office:value-type="string">
            <text:p text:style-name="P6">1</text:p>
          </table:table-cell>
          <table:table-cell table:style-name="表格107.A3" office:value-type="string">
            <text:p text:style-name="P8">約聘僱員額成長率</text:p>
          </table:table-cell>
          <table:table-cell table:style-name="表格107.A3" office:value-type="string">
            <text:p text:style-name="P6">1</text:p>
          </table:table-cell>
          <table:table-cell table:style-name="表格107.A3" office:value-type="string">
            <text:p text:style-name="P6">統計數據</text:p>
          </table:table-cell>
          <table:table-cell table:style-name="表格107.A3" office:value-type="string">
            <text:p text:style-name="P20">（本年度以公務預算及基金僱用之約聘僱員額總數－上年度以公務預算及基金僱用之約聘僱員額總數）÷上年度以公務預算及基金僱用之約聘僱員額總數x100%</text:p>
          </table:table-cell>
          <table:table-cell table:style-name="表格107.H3" office:value-type="string">
            <text:p text:style-name="P6">0%</text:p>
          </table:table-cell>
        </table:table-row>
        <table:table-row table:style-name="表格107.1">
          <table:covered-table-cell/>
          <table:covered-table-cell/>
          <table:table-cell table:style-name="表格107.A3" office:value-type="string">
            <text:p text:style-name="P6">2</text:p>
          </table:table-cell>
          <table:table-cell table:style-name="表格107.A3" office:value-type="string">
            <text:p text:style-name="P8">約聘僱核定職等變化率</text:p>
          </table:table-cell>
          <table:table-cell table:style-name="表格107.A3" office:value-type="string">
            <text:p text:style-name="P6">1</text:p>
          </table:table-cell>
          <table:table-cell table:style-name="表格107.A3" office:value-type="string">
            <text:p text:style-name="P6">統計數據</text:p>
          </table:table-cell>
          <table:table-cell table:style-name="表格107.A3" office:value-type="string">
            <text:p text:style-name="P24"><text:span text:style-name="T3">（本年度以公務預算及基金僱用之約聘僱員額涉提高職等人數）÷上年度以公務預算及基金僱用之</text:span><text:span text:style-name="T5">約聘僱員額總數x100%</text:span></text:p>
          </table:table-cell>
          <table:table-cell table:style-name="表格107.H3" office:value-type="string">
            <text:p text:style-name="P6">0%</text:p>
          </table:table-cell>
        </table:table-row>
        <table:table-row table:style-name="表格107.1">
          <table:table-cell table:style-name="表格107.A3" office:value-type="string">
            <text:p text:style-name="P6">四</text:p>
          </table:table-cell>
          <table:table-cell table:style-name="表格107.A3" office:value-type="string">
            <text:p text:style-name="P8">推動公務人員終身學習</text:p>
          </table:table-cell>
          <table:table-cell table:style-name="表格107.A3" office:value-type="string">
            <text:p text:style-name="P6">1</text:p>
          </table:table-cell>
          <table:table-cell table:style-name="表格107.A3" office:value-type="string">
            <text:p text:style-name="P8">單位平均終身學習時數</text:p>
          </table:table-cell>
          <table:table-cell table:style-name="表格107.A3" office:value-type="string">
            <text:p text:style-name="P6">1</text:p>
          </table:table-cell>
          <table:table-cell table:style-name="表格107.A3" office:value-type="string">
            <text:p text:style-name="P6">統計數據</text:p>
          </table:table-cell>
          <table:table-cell table:style-name="表格107.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07.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5">肆、彰化縣公務人才創新育成中心年度重要施政計畫</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header-rows>
          <table:table-row table:style-name="表格108.1">
            <table:table-cell table:style-name="表格108.A1" office:value-type="string">
              <text:p text:style-name="P6">工作計畫名稱</text:p>
            </table:table-cell>
            <table:table-cell table:style-name="表格108.A1" office:value-type="string">
              <text:p text:style-name="P6">重要計畫項目</text:p>
            </table:table-cell>
            <table:table-cell table:style-name="表格108.A1" office:value-type="string">
              <text:p text:style-name="P6">實施內容</text:p>
            </table:table-cell>
            <table:table-cell table:style-name="表格108.A1" office:value-type="string">
              <text:p text:style-name="P6">預算金額(仟元)</text:p>
            </table:table-cell>
            <table:table-cell table:style-name="表格108.E1" office:value-type="string">
              <text:p text:style-name="P6">備註</text:p>
            </table:table-cell>
          </table:table-row>
        </table:table-header-rows>
        <table:table-row table:style-name="表格108.1">
          <table:table-cell table:style-name="表格108.A2" table:number-rows-spanned="2" office:value-type="string">
            <text:p text:style-name="P8">人才育成中心－人才育成業務</text:p>
          </table:table-cell>
          <table:table-cell table:style-name="表格108.A2" office:value-type="string">
            <text:p text:style-name="P8">提升訓練品質，落實人才培育工作</text:p>
          </table:table-cell>
          <table:table-cell table:style-name="表格108.A2" office:value-type="string">
            <text:p text:style-name="P20">訂定執行年度訓練計畫，強化員工跨域、創新及策略思維，貫徹國家政策宣導訓練，以創新務實之原則培育「策略創新力」、「跨域應變力」、「溝通談判力」及「涉外語文力」等四<text:soft-page-break/>力人才。</text:p>
          </table:table-cell>
          <table:table-cell table:style-name="表格108.A2" office:value-type="string">
            <text:p text:style-name="P10">210</text:p>
          </table:table-cell>
          <table:table-cell table:style-name="表格108.E2" office:value-type="string">
            <text:p text:style-name="P11"/>
          </table:table-cell>
        </table:table-row>
        <table:table-row table:style-name="表格108.1">
          <table:covered-table-cell/>
          <table:table-cell table:style-name="表格108.A2" office:value-type="string">
            <text:p text:style-name="P8">出國短期研習</text:p>
          </table:table-cell>
          <table:table-cell table:style-name="表格108.A2" office:value-type="string">
            <text:p text:style-name="P24"><text:span text:style-name="T3">辦理本府暨所屬機關公務人員選送出國短期研</text:span><text:span text:style-name="T5">習及提升外語能力、涉外能力、國際視野等訓練。</text:span></text:p>
          </table:table-cell>
          <table:table-cell table:style-name="表格108.A2" office:value-type="string">
            <text:p text:style-name="P10">1,920</text:p>
          </table:table-cell>
          <table:table-cell table:style-name="表格108.E2" office:value-type="string">
            <text:p text:style-name="P11"/>
          </table:table-cell>
        </table:table-row>
      </table:table>
      <text:p text:style-name="P14">彰化縣消費者服務中心104年度施政計畫</text:p>
      <text:p text:style-name="P26">一、本年度歲出預算數總計2,621仟元。</text:p>
      <text:p text:style-name="P26">二、本年度歲入預算數總計0仟元。</text:p>
      <text:p text:style-name="P26">三、本年度編制員額共計2人。</text:p>
      <text:p text:style-name="Standard"/>
      <text:p text:style-name="P15">壹、年度施政目標</text:p>
      <text:p text:style-name="P26">一、關鍵策略目標</text:p>
      <text:p text:style-name="P29">（一）提升消費爭議調解業務功能</text:p>
      <text:p text:style-name="P32">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p>
      <text:p text:style-name="P32">２、強化消費爭議調解委員結構，聘請專業、熱心委員積極參與並公正處理，提高處理調解案件之成立比率，促進更優質便捷的處理消費爭議調解案件品質。</text:p>
      <text:p text:style-name="P29">（二）聯合調查消費環境安全查核</text:p>
      <text:p text:style-name="P32">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32">２、不定期辦理重要消費商品食品之抽查、抽驗，打擊不法業者，建立消費安全環境。</text:p>
      <text:p text:style-name="P29">（三）提升消費者保護為民服務功能</text:p>
      <text:p text:style-name="P32">１、持續推廣24小時消費者電話語音服務系統，提供更為貼心之服務。</text:p>
      <text:p text:style-name="P32">２、增加消費者服務據點，提供民眾更友善便利之服務環境。</text:p>
      <text:p text:style-name="P29">（四）辦理「本府消費者服務中心消保志工訓練」</text:p>
      <text:p text:style-name="P32">１、辦理消保志工研習會及參訪活動：辦理志工及舉辦經驗交流學習觀摩活動，以增進志工法律常識，俾能有效提供民眾服務品質。</text:p>
      <text:p text:style-name="P32">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32">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26">二、共同性目標</text:p>
      <text:p text:style-name="P29">（一）節約政府支出，邁向財政收支平衡</text:p>
      <text:p text:style-name="P32">１、控管當年度經常門業務費賸餘數百分比。</text:p>
      <text:p text:style-name="P29">（二）控管編制員額</text:p>
      <text:p text:style-name="P32">１、控管編制員額成長率。</text:p>
      <text:p text:style-name="P29">（三）約聘僱員額及職等嚴格控管</text:p>
      <text:p text:style-name="P32">１、控管約聘僱員額成長率及職等變化率。</text:p>
      <text:p text:style-name="P29">（四）推動公務人員終身學習</text:p>
      <text:p text:style-name="P32">１、推動單位平均終身學習時數。</text:p>
      <text:p text:style-name="P22"/>
      <text:p text:style-name="P22"/>
      <text:p text:style-name="P22"/>
      <text:p text:style-name="P22"/>
      <text:p text:style-name="P22"/>
      <text:p text:style-name="P22">貳、年度關鍵績效指標</text:p>
      <table:table table:name="表格109" table:style-name="表格109">
        <table:table-column table:style-name="表格109.A"/>
        <table:table-column table:style-name="表格109.B"/>
        <table:table-column table:style-name="表格109.A"/>
        <table:table-column table:style-name="表格109.D"/>
        <table:table-column table:style-name="表格109.E"/>
        <table:table-column table:style-name="表格109.F"/>
        <table:table-column table:style-name="表格109.G"/>
        <table:table-column table:style-name="表格109.H"/>
        <table:table-header-rows>
          <text:soft-page-break/>
          <table:table-row table:style-name="表格109.1">
            <table:table-cell table:style-name="表格109.A1" table:number-rows-spanned="2" table:number-columns-spanned="2" office:value-type="string">
              <text:p text:style-name="P6">關鍵策略目標</text:p>
            </table:table-cell>
            <table:covered-table-cell/>
            <table:table-cell table:style-name="表格109.C1" table:number-columns-spanned="6" office:value-type="string">
              <text:p text:style-name="P6">關鍵績效指標</text:p>
            </table:table-cell>
            <table:covered-table-cell/>
            <table:covered-table-cell/>
            <table:covered-table-cell/>
            <table:covered-table-cell/>
            <table:covered-table-cell/>
          </table:table-row>
          <table:table-row table:style-name="表格109.1">
            <table:covered-table-cell/>
            <table:covered-table-cell/>
            <table:table-cell table:style-name="表格109.A1" table:number-columns-spanned="2" office:value-type="string">
              <text:p text:style-name="P6">關鍵績效指標</text:p>
            </table:table-cell>
            <table:covered-table-cell/>
            <table:table-cell table:style-name="表格109.A1" office:value-type="string">
              <text:p text:style-name="P6">評估<text:line-break/>體制</text:p>
            </table:table-cell>
            <table:table-cell table:style-name="表格109.A1" office:value-type="string">
              <text:p text:style-name="P6">評估<text:line-break/>方式</text:p>
            </table:table-cell>
            <table:table-cell table:style-name="表格109.A1" office:value-type="string">
              <text:p text:style-name="P6">衡量標準</text:p>
            </table:table-cell>
            <table:table-cell table:style-name="表格109.C1" office:value-type="string">
              <text:p text:style-name="P6">年度目標值</text:p>
            </table:table-cell>
          </table:table-row>
        </table:table-header-rows>
        <table:table-row table:style-name="表格109.1">
          <table:table-cell table:style-name="表格109.A3" office:value-type="string">
            <text:p text:style-name="P6">一</text:p>
          </table:table-cell>
          <table:table-cell table:style-name="表格109.A3" office:value-type="string">
            <text:p text:style-name="P8">提升消費爭議調解業務功能</text:p>
          </table:table-cell>
          <table:table-cell table:style-name="表格109.A3" office:value-type="string">
            <text:p text:style-name="P6">1</text:p>
          </table:table-cell>
          <table:table-cell table:style-name="表格109.A3" office:value-type="string">
            <text:p text:style-name="P8">處理消費爭議調解案件</text:p>
          </table:table-cell>
          <table:table-cell table:style-name="表格109.A3" office:value-type="string">
            <text:p text:style-name="P6">1</text:p>
          </table:table-cell>
          <table:table-cell table:style-name="表格109.A3" office:value-type="string">
            <text:p text:style-name="P6">統計數據</text:p>
          </table:table-cell>
          <table:table-cell table:style-name="表格109.A3" office:value-type="string">
            <text:p text:style-name="P20">依限辦結率（1個月內案件辦結件數÷總辦結案件數x100%）</text:p>
          </table:table-cell>
          <table:table-cell table:style-name="表格109.H3" office:value-type="string">
            <text:p text:style-name="P6">90%</text:p>
          </table:table-cell>
        </table:table-row>
        <table:table-row table:style-name="表格109.1">
          <table:table-cell table:style-name="表格109.A3" office:value-type="string">
            <text:p text:style-name="P6">二</text:p>
          </table:table-cell>
          <table:table-cell table:style-name="表格109.A3" office:value-type="string">
            <text:p text:style-name="P8">聯合調查消費環境安全查核</text:p>
          </table:table-cell>
          <table:table-cell table:style-name="表格109.A3" office:value-type="string">
            <text:p text:style-name="P6">1</text:p>
          </table:table-cell>
          <table:table-cell table:style-name="表格109.A3" office:value-type="string">
            <text:p text:style-name="P8">辦理消保查核次數</text:p>
          </table:table-cell>
          <table:table-cell table:style-name="表格109.A3" office:value-type="string">
            <text:p text:style-name="P6">1</text:p>
          </table:table-cell>
          <table:table-cell table:style-name="表格109.A3" office:value-type="string">
            <text:p text:style-name="P6">統計數據</text:p>
          </table:table-cell>
          <table:table-cell table:style-name="表格109.A3" office:value-type="string">
            <text:p text:style-name="P20">辦理次數</text:p>
          </table:table-cell>
          <table:table-cell table:style-name="表格109.H3" office:value-type="string">
            <text:p text:style-name="P6">11次</text:p>
          </table:table-cell>
        </table:table-row>
        <table:table-row table:style-name="表格109.1">
          <table:table-cell table:style-name="表格109.A3" office:value-type="string">
            <text:p text:style-name="P6">三</text:p>
          </table:table-cell>
          <table:table-cell table:style-name="表格109.A3" office:value-type="string">
            <text:p text:style-name="P8">提升消費者保護為民服務功能</text:p>
          </table:table-cell>
          <table:table-cell table:style-name="表格109.A3" office:value-type="string">
            <text:p text:style-name="P6">1</text:p>
          </table:table-cell>
          <table:table-cell table:style-name="表格109.A3" office:value-type="string">
            <text:p text:style-name="P8">持續辦理24小時「1950」消費者保護專線電話語音服務系統</text:p>
          </table:table-cell>
          <table:table-cell table:style-name="表格109.A3" office:value-type="string">
            <text:p text:style-name="P6">1</text:p>
          </table:table-cell>
          <table:table-cell table:style-name="表格109.A3" office:value-type="string">
            <text:p text:style-name="P6">統計數據</text:p>
          </table:table-cell>
          <table:table-cell table:style-name="表格109.A3" office:value-type="string">
            <text:p text:style-name="P20">服務件數</text:p>
          </table:table-cell>
          <table:table-cell table:style-name="表格109.H3" office:value-type="string">
            <text:p text:style-name="P6">2000件</text:p>
          </table:table-cell>
        </table:table-row>
        <table:table-row table:style-name="表格109.1">
          <table:table-cell table:style-name="表格109.A3" table:number-rows-spanned="2" office:value-type="string">
            <text:p text:style-name="P6">四</text:p>
          </table:table-cell>
          <table:table-cell table:style-name="表格109.A3" table:number-rows-spanned="2" office:value-type="string">
            <text:p text:style-name="P8">辦理「本府消費者服務中心消保志工訓練」</text:p>
          </table:table-cell>
          <table:table-cell table:style-name="表格109.A3" office:value-type="string">
            <text:p text:style-name="P6">1</text:p>
          </table:table-cell>
          <table:table-cell table:style-name="表格109.A3" office:value-type="string">
            <text:p text:style-name="P8">辦理消保志工研習會及參訪活動</text:p>
          </table:table-cell>
          <table:table-cell table:style-name="表格109.A3" office:value-type="string">
            <text:p text:style-name="P6">1</text:p>
          </table:table-cell>
          <table:table-cell table:style-name="表格109.A3" office:value-type="string">
            <text:p text:style-name="P6">統計數據</text:p>
          </table:table-cell>
          <table:table-cell table:style-name="表格109.A3" office:value-type="string">
            <text:p text:style-name="P20">辦理場次</text:p>
          </table:table-cell>
          <table:table-cell table:style-name="表格109.H3" office:value-type="string">
            <text:p text:style-name="P6">3場次</text:p>
          </table:table-cell>
        </table:table-row>
        <table:table-row table:style-name="表格109.1">
          <table:covered-table-cell/>
          <table:covered-table-cell/>
          <table:table-cell table:style-name="表格109.A3" office:value-type="string">
            <text:p text:style-name="P6">2</text:p>
          </table:table-cell>
          <table:table-cell table:style-name="表格109.A3" office:value-type="string">
            <text:p text:style-name="P2"><text:span text:style-name="T3">辦理消保志工成長訓練</text:span><text:span text:style-name="T5">暨消保案例課程研討會議</text:span></text:p>
          </table:table-cell>
          <table:table-cell table:style-name="表格109.A3" office:value-type="string">
            <text:p text:style-name="P6">1</text:p>
          </table:table-cell>
          <table:table-cell table:style-name="表格109.A3" office:value-type="string">
            <text:p text:style-name="P6">統計數據</text:p>
          </table:table-cell>
          <table:table-cell table:style-name="表格109.A3" office:value-type="string">
            <text:p text:style-name="P20">辦理場次</text:p>
          </table:table-cell>
          <table:table-cell table:style-name="表格109.H3" office:value-type="string">
            <text:p text:style-name="P6">12場次</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參、年度共同性指標</text:p>
      <table:table table:name="表格110" table:style-name="表格110">
        <table:table-column table:style-name="表格110.A"/>
        <table:table-column table:style-name="表格110.B"/>
        <table:table-column table:style-name="表格110.A"/>
        <table:table-column table:style-name="表格110.D"/>
        <table:table-column table:style-name="表格110.E"/>
        <table:table-column table:style-name="表格110.F"/>
        <table:table-column table:style-name="表格110.G"/>
        <table:table-column table:style-name="表格110.H"/>
        <table:table-header-rows>
          <table:table-row table:style-name="表格110.1">
            <table:table-cell table:style-name="表格110.A1" table:number-rows-spanned="2" table:number-columns-spanned="2" office:value-type="string">
              <text:p text:style-name="P6">共同性目標</text:p>
            </table:table-cell>
            <table:covered-table-cell/>
            <table:table-cell table:style-name="表格110.C1" table:number-columns-spanned="6" office:value-type="string">
              <text:p text:style-name="P6">共同性指標</text:p>
            </table:table-cell>
            <table:covered-table-cell/>
            <table:covered-table-cell/>
            <table:covered-table-cell/>
            <table:covered-table-cell/>
            <table:covered-table-cell/>
          </table:table-row>
          <table:table-row table:style-name="表格110.1">
            <table:covered-table-cell/>
            <table:covered-table-cell/>
            <table:table-cell table:style-name="表格110.A1" table:number-columns-spanned="2" office:value-type="string">
              <text:p text:style-name="P6">共同性指標</text:p>
            </table:table-cell>
            <table:covered-table-cell/>
            <table:table-cell table:style-name="表格110.A1" office:value-type="string">
              <text:p text:style-name="P6">評估<text:line-break/>體制</text:p>
            </table:table-cell>
            <table:table-cell table:style-name="表格110.A1" office:value-type="string">
              <text:p text:style-name="P6">評估<text:line-break/>方式</text:p>
            </table:table-cell>
            <table:table-cell table:style-name="表格110.A1" office:value-type="string">
              <text:p text:style-name="P6">衡量標準</text:p>
            </table:table-cell>
            <table:table-cell table:style-name="表格110.C1" office:value-type="string">
              <text:p text:style-name="P6">年度目標值</text:p>
            </table:table-cell>
          </table:table-row>
        </table:table-header-rows>
        <table:table-row table:style-name="表格110.1">
          <table:table-cell table:style-name="表格110.A3" office:value-type="string">
            <text:p text:style-name="P6">一</text:p>
          </table:table-cell>
          <table:table-cell table:style-name="表格110.A3" office:value-type="string">
            <text:p text:style-name="P8">節約政府支出，邁向財政收支平衡</text:p>
          </table:table-cell>
          <table:table-cell table:style-name="表格110.A3" office:value-type="string">
            <text:p text:style-name="P6">1</text:p>
          </table:table-cell>
          <table:table-cell table:style-name="表格110.A3" office:value-type="string">
            <text:p text:style-name="P8">各單位當年度經常門業務費賸餘數百分比</text:p>
          </table:table-cell>
          <table:table-cell table:style-name="表格110.A3" office:value-type="string">
            <text:p text:style-name="P6">1</text:p>
          </table:table-cell>
          <table:table-cell table:style-name="表格110.A3" office:value-type="string">
            <text:p text:style-name="P6">統計數據</text:p>
          </table:table-cell>
          <table:table-cell table:style-name="表格110.A3" office:value-type="string">
            <text:p text:style-name="P20">【各計畫經常門業務費預算數（不含臨時人員薪資）－經常門業務費決算數（不含臨時人員薪資）】÷經常門業務費預算數（不含臨時人員薪資）※決算數＝實支數＋保留數</text:p>
          </table:table-cell>
          <table:table-cell table:style-name="表格110.H3" office:value-type="string">
            <text:p text:style-name="P6">2%</text:p>
          </table:table-cell>
        </table:table-row>
        <table:table-row table:style-name="表格110.1">
          <table:table-cell table:style-name="表格110.A3" office:value-type="string">
            <text:p text:style-name="P6">二</text:p>
          </table:table-cell>
          <table:table-cell table:style-name="表格110.A3" office:value-type="string">
            <text:p text:style-name="P8">控管編制員額</text:p>
          </table:table-cell>
          <table:table-cell table:style-name="表格110.A3" office:value-type="string">
            <text:p text:style-name="P6">1</text:p>
          </table:table-cell>
          <table:table-cell table:style-name="表格110.A3" office:value-type="string">
            <text:p text:style-name="P8">機關編制員額成長率</text:p>
          </table:table-cell>
          <table:table-cell table:style-name="表格110.A3" office:value-type="string">
            <text:p text:style-name="P6">1</text:p>
          </table:table-cell>
          <table:table-cell table:style-name="表格110.A3" office:value-type="string">
            <text:p text:style-name="P6">統計數據</text:p>
          </table:table-cell>
          <table:table-cell table:style-name="表格110.A3" office:value-type="string">
            <text:p text:style-name="P20">（本年度編制員額－上年度編制員額）÷上年度編制員額x100%</text:p>
          </table:table-cell>
          <table:table-cell table:style-name="表格110.H3" office:value-type="string">
            <text:p text:style-name="P6">0%</text:p>
          </table:table-cell>
        </table:table-row>
        <table:table-row table:style-name="表格110.1">
          <table:table-cell table:style-name="表格110.A3" table:number-rows-spanned="2" office:value-type="string">
            <text:p text:style-name="P6">三</text:p>
          </table:table-cell>
          <table:table-cell table:style-name="表格110.A3" table:number-rows-spanned="2" office:value-type="string">
            <text:p text:style-name="P8">約聘僱員額及職等嚴格控管</text:p>
          </table:table-cell>
          <table:table-cell table:style-name="表格110.A3" office:value-type="string">
            <text:p text:style-name="P6">1</text:p>
          </table:table-cell>
          <table:table-cell table:style-name="表格110.A3" office:value-type="string">
            <text:p text:style-name="P8">約聘僱員額成長率</text:p>
          </table:table-cell>
          <table:table-cell table:style-name="表格110.A3" office:value-type="string">
            <text:p text:style-name="P6">1</text:p>
          </table:table-cell>
          <table:table-cell table:style-name="表格110.A3" office:value-type="string">
            <text:p text:style-name="P6">統計數據</text:p>
          </table:table-cell>
          <table:table-cell table:style-name="表格110.A3" office:value-type="string">
            <text:p text:style-name="P20">（本年度以公務預算及基金僱用之約聘僱員額總數－上年度以公務預算及基金僱用之約聘僱員額總數）÷上年度以公<text:soft-page-break/>務預算及基金僱用之約聘僱員額總數x100%</text:p>
          </table:table-cell>
          <table:table-cell table:style-name="表格110.H3" office:value-type="string">
            <text:p text:style-name="P6">0%</text:p>
          </table:table-cell>
        </table:table-row>
        <table:table-row table:style-name="表格110.1">
          <table:covered-table-cell/>
          <table:covered-table-cell/>
          <table:table-cell table:style-name="表格110.A3" office:value-type="string">
            <text:p text:style-name="P6">2</text:p>
          </table:table-cell>
          <table:table-cell table:style-name="表格110.A3" office:value-type="string">
            <text:p text:style-name="P8">約聘僱核定職等變化率</text:p>
          </table:table-cell>
          <table:table-cell table:style-name="表格110.A3" office:value-type="string">
            <text:p text:style-name="P6">1</text:p>
          </table:table-cell>
          <table:table-cell table:style-name="表格110.A3" office:value-type="string">
            <text:p text:style-name="P6">統計數據</text:p>
          </table:table-cell>
          <table:table-cell table:style-name="表格110.A3" office:value-type="string">
            <text:p text:style-name="P24"><text:span text:style-name="T3">（本年度以公務預算及基金僱用之約聘僱員額涉提高職等人數）÷上年度以公務預算及基金僱用之</text:span><text:span text:style-name="T5">約聘僱員額總數x100%</text:span></text:p>
          </table:table-cell>
          <table:table-cell table:style-name="表格110.H3" office:value-type="string">
            <text:p text:style-name="P6">0%</text:p>
          </table:table-cell>
        </table:table-row>
        <table:table-row table:style-name="表格110.1">
          <table:table-cell table:style-name="表格110.A3" office:value-type="string">
            <text:p text:style-name="P6">四</text:p>
          </table:table-cell>
          <table:table-cell table:style-name="表格110.A3" office:value-type="string">
            <text:p text:style-name="P8">推動公務人員終身學習</text:p>
          </table:table-cell>
          <table:table-cell table:style-name="表格110.A3" office:value-type="string">
            <text:p text:style-name="P6">1</text:p>
          </table:table-cell>
          <table:table-cell table:style-name="表格110.A3" office:value-type="string">
            <text:p text:style-name="P8">單位平均終身學習時數</text:p>
          </table:table-cell>
          <table:table-cell table:style-name="表格110.A3" office:value-type="string">
            <text:p text:style-name="P6">1</text:p>
          </table:table-cell>
          <table:table-cell table:style-name="表格110.A3" office:value-type="string">
            <text:p text:style-name="P6">統計數據</text:p>
          </table:table-cell>
          <table:table-cell table:style-name="表格110.A3" office:value-type="string">
            <text:p text:style-name="P20">本年度單位內平均終身學習時數至少應達40小時（其中包含數位學習時數5小時，且40小時中與業務相關之學習時數應達21小時，數值四捨五入為整數）</text:p>
          </table:table-cell>
          <table:table-cell table:style-name="表格110.H3" office:value-type="string">
            <text:p text:style-name="P6">40小時</text:p>
          </table:table-cell>
        </table:table-row>
      </table:table>
      <text:p text:style-name="P23">註：</text:p>
      <text:p text:style-name="P23">評估體制之數字代號意義如下：</text:p>
      <text:p text:style-name="P23">　　1.指實際評估作業係運用既有之組織架構進行。</text:p>
      <text:p text:style-name="P23">　　2.指實際評估作業係由特定之任務編組進行。</text:p>
      <text:p text:style-name="P23">　　3.指實際評估作業係透過第三者方式（如由專家學者）進行。</text:p>
      <text:p text:style-name="P23">　　4.指實際評估作業係運用既有之組織架構並邀請第三者共同參與進行。</text:p>
      <text:p text:style-name="P23">　　5.其它。</text:p>
      <text:p text:style-name="P16"/>
      <text:p text:style-name="P15">肆、彰化縣消費者服務中心年度重要施政計畫</text:p>
      <table:table table:name="表格111" table:style-name="表格111">
        <table:table-column table:style-name="表格111.A"/>
        <table:table-column table:style-name="表格111.B"/>
        <table:table-column table:style-name="表格111.C"/>
        <table:table-column table:style-name="表格111.D"/>
        <table:table-column table:style-name="表格111.E"/>
        <table:table-header-rows>
          <table:table-row table:style-name="表格111.1">
            <table:table-cell table:style-name="表格111.A1" office:value-type="string">
              <text:p text:style-name="P6">工作計畫名稱</text:p>
            </table:table-cell>
            <table:table-cell table:style-name="表格111.A1" office:value-type="string">
              <text:p text:style-name="P6">重要計畫項目</text:p>
            </table:table-cell>
            <table:table-cell table:style-name="表格111.A1" office:value-type="string">
              <text:p text:style-name="P6">實施內容</text:p>
            </table:table-cell>
            <table:table-cell table:style-name="表格111.A1" office:value-type="string">
              <text:p text:style-name="P6">預算金額(仟元)</text:p>
            </table:table-cell>
            <table:table-cell table:style-name="表格111.E1" office:value-type="string">
              <text:p text:style-name="P6">備註</text:p>
            </table:table-cell>
          </table:table-row>
        </table:table-header-rows>
        <table:table-row table:style-name="表格111.2">
          <table:table-cell table:style-name="表格111.A2" table:number-rows-spanned="2" office:value-type="string">
            <text:p text:style-name="P8">法制行政-消費者服務中心業務</text:p>
          </table:table-cell>
          <table:table-cell table:style-name="表格111.A2" office:value-type="string">
            <text:p text:style-name="P8">提升消費爭議申訴、調解服務效率</text:p>
          </table:table-cell>
          <table:table-cell table:style-name="表格111.A2" office:value-type="string">
            <text:p text:style-name="P27">１、縮短消費爭議申訴、調解處理時程，於法定期限前迅速通知企業者妥適處理申訴案件及申請調解之雙方當事人進行調解，貫徹爭取時效、迅速妥適處理糾紛之宗旨。</text:p>
            <text:p text:style-name="P27">２、定期遴聘本縣消費爭議調解委員會委員，除增加委員人數並聘請熱心委員參與，且積極提供案件有關資訊供消費者參考，提高和解及消費調解成立率。</text:p>
          </table:table-cell>
          <table:table-cell table:style-name="表格111.A2" office:value-type="string">
            <text:p text:style-name="P10">349</text:p>
          </table:table-cell>
          <table:table-cell table:style-name="表格111.E2" office:value-type="string">
            <text:p text:style-name="P11"/>
          </table:table-cell>
        </table:table-row>
        <table:table-row table:style-name="表格111.3">
          <table:covered-table-cell/>
          <table:table-cell table:style-name="表格111.A2" office:value-type="string">
            <text:p text:style-name="P8">加強消費者保護行政監督及提升消保志工專業知能</text:p>
          </table:table-cell>
          <table:table-cell table:style-name="表格111.A2" office:value-type="string">
            <text:p text:style-name="P27">１、強化消保行政監督功能，加強查核商品標示與抽驗檢測，落實商品標示與檢測，聯合本府相關單位對於消費公共場所進行安全查核，並規劃推動主動抽驗商品逕送檢驗機構檢驗，縮短處理期間，發布檢驗結果及消費警訊，以維護消費安全。</text:p>
            <text:p text:style-name="P27">２、辦理「本府消費者服務中心消保志工教育訓練」、參訪活動及月例會等，加強消保<text:soft-page-break/>志工相關專業知能，提升服務品質。</text:p>
          </table:table-cell>
          <table:table-cell table:style-name="表格111.A2" office:value-type="string">
            <text:p text:style-name="P10">170</text:p>
          </table:table-cell>
          <table:table-cell table:style-name="表格111.E2"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標題_20_2_20_字元" style:display-name="標題 2 字元" style:family="text">
      <style:text-properties style:font-name="Cambria" fo:font-size="24pt" fo:font-weight="bold" style:font-name-asian="新細明體" style:font-size-asian="24pt" style:font-weight-asian="bold"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71"><draw:text-box fo:min-height="0.058cm"><text:p text:style-name="Footer"><text:span text:style-name="Page_20_Number"><text:span text:style-name="MT1"><text:page-number text:select-page="current">19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07-13T16:41:00</meta:creation-date>
    <dc:creator>chcg</dc:creator>
    <dc:date>2015-07-29T14:04:00</dc:date>
    <meta:editing-cycles>72</meta:editing-cycles>
    <meta:editing-duration>PT5H2M</meta:editing-duration>
    <meta:document-statistic meta:table-count="111" meta:image-count="0" meta:object-count="0" meta:page-count="194" meta:paragraph-count="8852" meta:word-count="121203" meta:character-count="125227"/>
    <meta:generator>OpenOffice/4.1.2$Win32 OpenOffice.org_project/412m3$Build-9782</meta:generator>
  </office:meta>
</office:document-meta>
</file>