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4.426cm"/>
    </style:style>
    <style:style style:name="表格1.C" style:family="table-column">
      <style:table-column-properties style:column-width="7.131cm"/>
    </style:style>
    <style:style style:name="表格1.D" style:family="table-column">
      <style:table-column-properties style:column-width="2.738cm"/>
    </style:style>
    <style:style style:name="表格1.E" style:family="table-column">
      <style:table-column-properties style:column-width="1.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009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0.176cm" style:keep-together="true" fo:keep-together="auto"/>
    </style:style>
    <style:style style:name="表格1.A4" style:family="table-cell">
      <style:table-cell-properties fo:padding="0cm" fo:border="none"/>
    </style:style>
    <style:style style:name="表格1.E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3.043cm"/>
    </style:style>
    <style:style style:name="表格2.B" style:family="table-column">
      <style:table-column-properties style:column-width="3.302cm"/>
    </style:style>
    <style:style style:name="表格2.C" style:family="table-column">
      <style:table-column-properties style:column-width="1.517cm"/>
    </style:style>
    <style:style style:name="表格2.E" style:family="table-column">
      <style:table-column-properties style:column-width="6.345cm"/>
    </style:style>
    <style:style style:name="表格2.F" style:family="table-column">
      <style:table-column-properties style:column-width="2.67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401cm" style:keep-together="true" fo:keep-together="auto"/>
    </style:style>
    <style:style style:name="表格2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1.402cm" style:keep-together="true" fo:keep-together="auto"/>
    </style:style>
    <style:style style:name="表格2.5" style:family="table-row">
      <style:table-row-properties style:min-row-height="1.064cm" style:keep-together="true" fo:keep-together="auto"/>
    </style:style>
    <style:style style:name="表格2.6" style:family="table-row">
      <style:table-row-properties style:min-row-height="1.318cm" style:keep-together="true" fo:keep-together="auto"/>
    </style:style>
    <style:style style:name="表格2.7" style:family="table-row">
      <style:table-row-properties style:min-row-height="1.413cm" style:keep-together="true" fo:keep-together="auto"/>
    </style:style>
    <style:style style:name="表格2.8" style:family="table-row">
      <style:table-row-properties style:min-row-height="1.39cm" style:keep-together="true" fo:keep-together="auto"/>
    </style:style>
    <style:style style:name="表格2.16" style:family="table-row">
      <style:table-row-properties style:row-height="0.6cm" style:keep-together="true" fo:keep-together="auto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267cm"/>
    </style:style>
    <style:style style:name="表格3.C" style:family="table-column">
      <style:table-column-properties style:column-width="1.517cm"/>
    </style:style>
    <style:style style:name="表格3.E" style:family="table-column">
      <style:table-column-properties style:column-width="6.461cm"/>
    </style:style>
    <style:style style:name="表格3.F" style:family="table-column">
      <style:table-column-properties style:column-width="2.59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046cm"/>
    </style:style>
    <style:style style:name="表格4.B" style:family="table-column">
      <style:table-column-properties style:column-width="3.307cm"/>
    </style:style>
    <style:style style:name="表格4.C" style:family="table-column">
      <style:table-column-properties style:column-width="1.519cm"/>
    </style:style>
    <style:style style:name="表格4.E" style:family="table-column">
      <style:table-column-properties style:column-width="6.412cm"/>
    </style:style>
    <style:style style:name="表格4.F" style:family="table-column">
      <style:table-column-properties style:column-width="2.59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line-break="normal" style:snap-to-layout-grid="false"/>
    </style:style>
    <style:style style:name="P3" style:family="paragraph" style:parent-style-name="Standard" style:list-style-name="WW8Num37">
      <style:paragraph-properties fo:line-height="0.564cm" fo:text-align="justify" style:justify-single-word="false" style:line-break="normal" style:snap-to-layout-grid="false"/>
    </style:style>
    <style:style style:name="P4" style:family="paragraph" style:parent-style-name="Standard">
      <style:paragraph-properties fo:line-height="0.564cm" fo:text-align="center" style:justify-single-word="false" style:line-break="normal" style:snap-to-layout-gri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style:line-break="normal" style:snap-to-layout-grid="false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style:line-break="normal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564cm" style:line-break="normal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line-height="0.564cm"/>
      <style:text-properties style:font-name-asian="標楷體"/>
    </style:style>
    <style:style style:name="P16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9" style:family="paragraph" style:parent-style-name="Standard" style:list-style-name="WW8Num41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20" style:family="paragraph" style:parent-style-name="Standard" style:list-style-name="WW8Num6">
      <style:paragraph-properties fo:line-height="0.564cm" style:line-break="normal" style:snap-to-layout-grid="false"/>
      <style:text-properties style:font-name-asian="標楷體"/>
    </style:style>
    <style:style style:name="P21" style:family="paragraph" style:parent-style-name="Standard" style:list-style-name="WW8Num17">
      <style:paragraph-properties fo:line-height="0.564cm" style:line-break="normal" style:snap-to-layout-grid="false"/>
      <style:text-properties style:font-name-asian="標楷體"/>
    </style:style>
    <style:style style:name="P22" style:family="paragraph" style:parent-style-name="Standard">
      <style:paragraph-properties fo:line-height="0.564cm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fo:line-height="0.564cm" style:line-break="normal" style:snap-to-layout-grid="false"/>
      <style:text-properties fo:color="#000000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line-break="normal" style:snap-to-layout-grid="false"/>
    </style:style>
    <style:style style:name="P26" style:family="paragraph" style:parent-style-name="Standard">
      <style:paragraph-properties fo:line-height="0.318cm" style:line-break="normal" style:snap-to-layout-grid="false"/>
      <style:text-properties fo:font-size="9pt" style:font-name-asian="標楷體" style:font-size-asian="9pt"/>
    </style:style>
    <style:style style:name="P27" style:family="paragraph" style:parent-style-name="Standard">
      <style:paragraph-properties fo:margin-left="0.517cm" fo:margin-right="0cm" fo:line-height="0.564cm" fo:text-align="justify" style:justify-single-word="false" fo:text-indent="-0.728cm" style:auto-text-indent="false"/>
    </style:style>
    <style:style style:name="P28" style:family="paragraph" style:parent-style-name="Standard">
      <style:paragraph-properties fo:margin-left="0.635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542cm" fo:margin-right="0cm" fo:line-height="0.564cm" fo:text-align="justify" style:justify-single-word="false" fo:text-indent="-0.753cm" style:auto-text-indent="false"/>
    </style:style>
    <style:style style:name="P30" style:family="paragraph" style:parent-style-name="Standard">
      <style:paragraph-properties fo:margin-left="0.542cm" fo:margin-right="0cm" fo:line-height="0.564cm" fo:text-align="justify" style:justify-single-word="false" fo:text-indent="-0.75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635cm" fo:margin-right="0cm" fo:line-height="0.564cm" fo:text-indent="-0.635cm" style:auto-text-indent="false" style:line-break="normal" style:snap-to-layout-grid="false"/>
      <style:text-properties fo:color="#000000"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0.753cm" fo:margin-right="0cm" fo:line-height="0.564cm" fo:text-align="justify" style:justify-single-word="false" fo:text-indent="-0.753cm" style:auto-text-indent="false" style:line-break="normal" style:snap-to-layout-grid="false"/>
    </style:style>
    <style:style style:name="P33" style:family="paragraph" style:parent-style-name="Standard">
      <style:paragraph-properties fo:margin-left="0.753cm" fo:margin-right="0cm" fo:line-height="0.564cm" fo:text-align="justify" style:justify-single-word="false" fo:text-indent="-0.753cm" style:auto-text-indent="false" style:line-break="normal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line-break="normal" style:snap-to-layout-grid="false"/>
    </style:style>
    <style:style style:name="P35" style:family="paragraph" style:parent-style-name="Standard">
      <style:paragraph-properties fo:margin-left="0.847cm" fo:margin-right="0cm" fo:line-height="0.564cm" fo:text-indent="-0.847cm" style:auto-text-indent="false" style:line-break="normal" style:snap-to-layout-grid="false"/>
    </style:style>
    <style:style style:name="P36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line-break="normal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0.564cm" fo:text-indent="-0.847cm" style:auto-text-indent="false" style:line-break="normal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line-break="normal" style:snap-to-layout-grid="false"/>
      <style:text-properties style:font-name-asian="標楷體"/>
    </style:style>
    <style:style style:name="P39" style:family="paragraph" style:parent-style-name="Standard">
      <style:paragraph-properties fo:margin-left="0.847cm" fo:margin-right="0cm" fo:line-height="0.564cm" fo:text-indent="-0.847cm" style:auto-text-indent="false" style:line-break="normal" style:snap-to-layout-grid="false"/>
      <style:text-properties style:font-name-asian="標楷體"/>
    </style:style>
    <style:style style:name="P40" style:family="paragraph" style:parent-style-name="Standard">
      <style:paragraph-properties fo:margin-left="0.656cm" fo:margin-right="0cm" fo:line-height="0.564cm" fo:text-align="justify" style:justify-single-word="false" fo:text-indent="-0.656cm" style:auto-text-indent="false" style:line-break="normal" style:snap-to-layout-grid="false"/>
    </style:style>
    <style:style style:name="P41" style:family="paragraph" style:parent-style-name="Standard">
      <style:paragraph-properties fo:margin-left="0.656cm" fo:margin-right="0cm" fo:line-height="0.564cm" fo:text-align="justify" style:justify-single-word="false" fo:text-indent="-0.656cm" style:auto-text-indent="false" style:line-break="normal" style:snap-to-layout-grid="false"/>
      <style:text-properties style:font-name-asian="標楷體"/>
    </style:style>
    <style:style style:name="P42" style:family="paragraph" style:parent-style-name="Standard">
      <style:paragraph-properties fo:margin-left="0.351cm" fo:margin-right="0cm" fo:line-height="0.564cm" fo:text-indent="-0.351cm" style:auto-text-indent="false"/>
    </style:style>
    <style:style style:name="P43" style:family="paragraph" style:parent-style-name="Standard">
      <style:paragraph-properties fo:margin-left="0.351cm" fo:margin-right="0cm" fo:line-height="0.564cm" fo:text-indent="-0.351cm" style:auto-text-indent="false" style:line-break="normal" style:snap-to-layout-grid="false"/>
    </style:style>
    <style:style style:name="P44" style:family="paragraph" style:parent-style-name="Standard">
      <style:paragraph-properties fo:margin-left="0.351cm" fo:margin-right="0cm" fo:line-height="0.564cm" fo:text-indent="-0.351cm" style:auto-text-indent="false" style:line-break="normal" style:snap-to-layout-grid="false"/>
      <style:text-properties style:font-name-asian="標楷體"/>
    </style:style>
    <style:style style:name="P45" style:family="paragraph" style:parent-style-name="Standard">
      <style:paragraph-properties fo:margin-left="0.351cm" fo:margin-right="0cm" fo:line-height="0.564cm" fo:text-indent="-0.326cm" style:auto-text-indent="false" style:line-break="normal" style:snap-to-layout-grid="false"/>
    </style:style>
    <style:style style:name="P46" style:family="paragraph" style:parent-style-name="Standard">
      <style:paragraph-properties fo:margin-left="0.351cm" fo:margin-right="0cm" fo:line-height="0.564cm" fo:text-indent="-0.326cm" style:auto-text-indent="false" style:line-break="normal" style:snap-to-layout-grid="false"/>
      <style:text-properties style:font-name-asian="標楷體"/>
    </style:style>
    <style:style style:name="P47" style:family="paragraph" style:parent-style-name="Standard">
      <style:paragraph-properties fo:margin-left="0.025cm" fo:margin-right="0cm" fo:line-height="0.564cm" fo:text-indent="0cm" style:auto-text-indent="false" style:line-break="normal" style:snap-to-layout-grid="false"/>
      <style:text-properties style:font-name-asian="標楷體" style:font-name-complex="標楷體"/>
    </style:style>
    <style:style style:name="P48" style:family="paragraph" style:parent-style-name="Standard">
      <style:paragraph-properties fo:margin-left="0.423cm" fo:margin-right="0cm" fo:line-height="0.564cm" fo:text-indent="-0.423cm" style:auto-text-indent="false"/>
    </style:style>
    <style:style style:name="P49" style:family="paragraph" style:parent-style-name="Standard">
      <style:paragraph-properties fo:margin-left="0.423cm" fo:margin-right="0cm" fo:line-height="0.564cm" fo:text-indent="-0.423cm" style:auto-text-indent="false" style:line-break="normal" style:snap-to-layout-grid="false"/>
    </style:style>
    <style:style style:name="P50" style:family="paragraph" style:parent-style-name="Standard">
      <style:paragraph-properties fo:margin-left="0.423cm" fo:margin-right="0cm" fo:line-height="0.564cm" fo:text-indent="-0.423cm" style:auto-text-indent="false"/>
      <style:text-properties style:font-name-asian="標楷體"/>
    </style:style>
    <style:style style:name="P51" style:family="paragraph" style:parent-style-name="Standard">
      <style:paragraph-properties fo:margin-left="0.423cm" fo:margin-right="0cm" fo:line-height="0.564cm" fo:text-indent="-0.423cm" style:auto-text-indent="false" style:line-break="normal" style:snap-to-layout-grid="false"/>
      <style:text-properties style:font-name-asian="標楷體"/>
    </style:style>
    <style:style style:name="P52" style:family="paragraph" style:parent-style-name="Standard">
      <style:paragraph-properties fo:margin-left="0.381cm" fo:margin-right="0cm" fo:line-height="0.564cm" fo:text-align="justify" style:justify-single-word="false" fo:text-indent="-0.381cm" style:auto-text-indent="false" style:line-break="normal" style:snap-to-layout-grid="false"/>
      <style:text-properties style:font-name-asian="標楷體"/>
    </style:style>
    <style:style style:name="P53" style:family="paragraph" style:parent-style-name="Standard">
      <style:paragraph-properties fo:margin-top="0.247cm" fo:margin-bottom="0.247cm" style:line-break="normal" style:snap-to-layout-grid="false"/>
      <style:text-properties fo:font-size="16pt" style:font-name-asian="標楷體" style:font-size-asian="16pt"/>
    </style:style>
    <style:style style:name="P54" style:family="paragraph" style:parent-style-name="Standard" style:list-style-name="WW8Num1">
      <style:paragraph-properties fo:margin-top="0.247cm" fo:margin-bottom="0.247cm" style:line-break="normal" style:snap-to-layout-grid="false"/>
    </style:style>
    <style:style style:name="P55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-asian="標楷體"/>
    </style:style>
    <style:style style:name="P56" style:family="paragraph" style:parent-style-name="Standard" style:list-style-name="WW8Num1">
      <style:paragraph-properties fo:margin-left="2.752cm" fo:margin-right="0cm" fo:margin-top="0.247cm" fo:margin-bottom="0.247cm" fo:text-indent="-0.847cm" style:auto-text-indent="false" style:line-break="normal" style:snap-to-layout-grid="false"/>
    </style:style>
    <style:style style:name="P57" style:family="paragraph" style:parent-style-name="Standard" style:list-style-name="WW8Num1">
      <style:paragraph-properties fo:margin-left="2.752cm" fo:margin-right="0cm" fo:margin-top="0.247cm" fo:margin-bottom="0.247cm" fo:text-indent="-0.847cm" style:auto-text-indent="false" style:line-break="normal" style:snap-to-layout-grid="false"/>
      <style:text-properties style:font-name-asian="標楷體"/>
    </style:style>
    <style:style style:name="P58" style:family="paragraph" style:parent-style-name="Standard" style:list-style-name="WW8Num1">
      <style:paragraph-properties fo:margin-left="2.752cm" fo:margin-right="0cm" fo:margin-top="0.247cm" fo:margin-bottom="0.247cm" fo:text-indent="-0.847cm" style:auto-text-indent="false" style:line-break="normal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cm" fo:margin-right="0cm" fo:line-height="0.564cm" fo:text-indent="0.635cm" style:auto-text-indent="false" style:line-break="normal" style:snap-to-layout-grid="false"/>
      <style:text-properties style:font-name-asian="標楷體"/>
    </style:style>
    <style:style style:name="P60" style:family="paragraph" style:parent-style-name="Standard">
      <style:paragraph-properties fo:margin-left="0.342cm" fo:margin-right="0cm" fo:line-height="0.564cm" fo:text-indent="-0.342cm" style:auto-text-indent="false" style:line-break="normal" style:snap-to-layout-grid="false"/>
    </style:style>
    <style:style style:name="P61" style:family="paragraph" style:parent-style-name="Standard">
      <style:paragraph-properties fo:margin-left="0.342cm" fo:margin-right="0cm" fo:line-height="0.564cm" fo:text-indent="-0.342cm" style:auto-text-indent="false" style:line-break="normal" style:snap-to-layout-grid="false"/>
      <style:text-properties style:font-name-asian="標楷體"/>
    </style:style>
    <style:style style:name="P62" style:family="paragraph" style:parent-style-name="Standard">
      <style:paragraph-properties fo:margin-left="0.847cm" fo:margin-right="0cm" fo:line-height="0.564cm" fo:text-indent="-0.212cm" style:auto-text-indent="false" style:line-break="normal" style:snap-to-layout-grid="false"/>
      <style:text-properties style:font-name-asian="標楷體"/>
    </style:style>
    <style:style style:name="P63" style:family="paragraph" style:parent-style-name="Standard">
      <style:paragraph-properties fo:margin-left="0cm" fo:margin-right="0cm" fo:line-height="0.564cm" fo:text-indent="0.847cm" style:auto-text-indent="false" style:line-break="normal" style:snap-to-layout-grid="false"/>
    </style:style>
    <style:style style:name="P64" style:family="paragraph" style:parent-style-name="Standard">
      <style:paragraph-properties fo:margin-left="0cm" fo:margin-right="0cm" fo:line-height="0.564cm" fo:text-indent="0.847cm" style:auto-text-indent="false" style:line-break="normal" style:snap-to-layout-grid="false"/>
      <style:text-properties style:font-name-asian="標楷體"/>
    </style:style>
    <style:style style:name="P65" style:family="paragraph" style:parent-style-name="Standard">
      <style:paragraph-properties fo:margin-left="0.004cm" fo:margin-right="0cm" fo:line-height="0.564cm" fo:text-indent="0cm" style:auto-text-indent="false" style:line-break="normal" style:snap-to-layout-grid="false"/>
    </style:style>
    <style:style style:name="P66" style:family="paragraph" style:parent-style-name="Standard">
      <style:paragraph-properties fo:margin-left="0.39cm" fo:margin-right="0cm" fo:line-height="0.564cm" fo:text-indent="-0.39cm" style:auto-text-indent="false" style:line-break="normal" style:snap-to-layout-grid="false"/>
    </style:style>
    <style:style style:name="P67" style:family="paragraph" style:parent-style-name="Standard">
      <style:paragraph-properties fo:margin-left="0.39cm" fo:margin-right="0cm" fo:line-height="0.564cm" fo:text-indent="-0.39cm" style:auto-text-indent="false" style:line-break="normal" style:snap-to-layout-grid="false"/>
      <style:text-properties style:font-name-asian="標楷體"/>
    </style:style>
    <style:style style:name="P68" style:family="paragraph" style:parent-style-name="Standard">
      <style:paragraph-properties fo:margin-left="0.39cm" fo:margin-right="0cm" fo:line-height="0.564cm" fo:text-align="justify" style:justify-single-word="false" fo:text-indent="-0.39cm" style:auto-text-indent="false" style:line-break="normal" style:snap-to-layout-grid="false"/>
      <style:text-properties style:font-name-asian="標楷體"/>
    </style:style>
    <style:style style:name="P69" style:family="paragraph" style:parent-style-name="Standard">
      <style:paragraph-properties fo:margin-left="0.39cm" fo:margin-right="0cm" fo:line-height="0.564cm" fo:text-indent="-0.39cm" style:auto-text-indent="false" style:line-break="normal" style:snap-to-layout-grid="false"/>
      <style:text-properties style:font-name-asian="標楷體"/>
    </style:style>
    <style:style style:name="P70" style:family="paragraph" style:parent-style-name="Standard">
      <style:paragraph-properties fo:margin-left="-0.079cm" fo:margin-right="0cm" fo:line-height="0.564cm" fo:text-indent="-0.002cm" style:auto-text-indent="false" style:line-break="normal" style:snap-to-layout-grid="false"/>
      <style:text-properties style:font-name-asian="標楷體"/>
    </style:style>
    <style:style style:name="P71" style:family="paragraph" style:parent-style-name="Standard" style:list-style-name="WW8Num38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72" style:family="paragraph" style:parent-style-name="Standard" style:master-page-name="Standard">
      <style:paragraph-properties fo:line-height="0.564cm" style:page-number="213" style:line-break="normal" style:snap-to-layout-grid="false"/>
    </style:style>
    <style:style style:name="P73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9pt" style:font-name-asian="標楷體" style:font-size-asian="9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壹、彰化縣動物防疫所99年度施政目標與重點</text:span></text:p>
      <text:p text:style-name="P7"/>
      <text:list xml:id="list759023439743824008" text:style-name="WW8Num37">
        <text:list-item>
          <text:p text:style-name="P3"><text:span text:style-name="T5">推動豬瘟及口蹄疫撲滅計畫，增加農民收益。</text:span></text:p>
        </text:list-item>
      </text:list>
      <text:p text:style-name="P2"><text:span text:style-name="T9">二、加強養禽場生物安全措施，</text:span><text:span text:style-name="T7">防範高病原性家禽流行性感冒入侵</text:span><text:span text:style-name="T9">。</text:span></text:p>
      <text:p text:style-name="P2"><text:span text:style-name="T9">三、乳牛、羊傳染病防治</text:span></text:p>
      <text:p text:style-name="P2"><text:span text:style-name="T9">四、</text:span><text:span text:style-name="T5">乳牛、羊乳房炎防治</text:span></text:p>
      <text:p text:style-name="P2"><text:span text:style-name="T5">五、</text:span><text:span text:style-name="T9">推動動物保護計畫</text:span></text:p>
      <text:p text:style-name="P2"><text:span text:style-name="T9">六、動物用藥品管理</text:span></text:p>
      <text:p text:style-name="P2"><text:span text:style-name="T9">七、</text:span><text:span text:style-name="T5">動物病性鑑定</text:span></text:p>
      <text:p text:style-name="P10"/>
      <text:p text:style-name="P2"><text:span text:style-name="T1">貳、彰化縣動物防疫所99年度重要施政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>業務別</text:p>
            </table:table-cell>
            <table:table-cell table:style-name="表格1.A1" office:value-type="string">
              <text:p text:style-name="P12">重要施政計畫項目</text:p>
            </table:table-cell>
            <table:table-cell table:style-name="表格1.A1" office:value-type="string">
              <text:p text:style-name="P12">實施內容</text:p>
            </table:table-cell>
            <table:table-cell table:style-name="表格1.A1" office:value-type="string">
              <text:p text:style-name="P12">預算金額</text:p>
              <text:p text:style-name="P12">(單位：千元)</text:p>
            </table:table-cell>
            <table:table-cell table:style-name="表格1.E1" office:value-type="string">
              <text:p text:style-name="P12">備註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27"><text:span text:style-name="T9">壹、動物防疫-豬禽防疫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><text:span text:style-name="T9">貳、動物防疫-草食防疫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9"><text:span text:style-name="T9">參、動物防疫-獸醫藥政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30"/>
            <text:p text:style-name="P30"/>
            <text:p text:style-name="P30"/>
            <text:p text:style-name="P30"/>
            <text:p text:style-name="P30"/>
            <text:p text:style-name="P29"><text:span text:style-name="T9">肆、動物防疫-疫病檢驗</text:span></text:p>
          </table:table-cell>
          <table:table-cell table:style-name="表格1.A2" table:number-rows-spanned="2" office:value-type="string">
            <text:p text:style-name="P31">一、推動豬瘟及口蹄疫撲滅計畫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1">二、推動家禽流行性感冒防疫計畫</text:p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32"><text:span text:style-name="T5">一、</text:span><text:span text:style-name="T9">乳牛、羊傳染病防治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2"><text:span text:style-name="T9">二、乳牛、羊乳房炎防治</text:span></text:p>
            <text:p text:style-name="P36"/>
            <text:p text:style-name="P36"><text:soft-page-break/></text:p>
            <text:p text:style-name="P32"><text:span text:style-name="T9">一、獸醫師（佐）管理</text:span></text:p>
            <text:p text:style-name="P33"/>
            <text:p text:style-name="P36"/>
            <text:p text:style-name="P36"/>
            <text:p text:style-name="P36"/>
            <text:p text:style-name="P38"/>
            <text:p text:style-name="P38"/>
            <text:p text:style-name="P38"/>
            <text:p text:style-name="P38">二、動物保護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0"><text:span text:style-name="T5">三、狂犬病防疫及野生動物疾病防治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1">四、動物用藥品管理與輔導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0"><text:span text:style-name="T5">五、畜產品安全衛生預警體系</text:span></text:p>
            <text:p text:style-name="P41"/>
            <text:p text:style-name="P41"/>
            <text:p text:style-name="P40"><text:span text:style-name="T5">六、設置動物保護教育</text:span><text:soft-page-break/><text:span text:style-name="T5">園區</text:span></text:p>
            <text:p text:style-name="P38"/>
            <text:p text:style-name="P34"><text:span text:style-name="T9">動物疫病檢驗</text:span></text:p>
          </table:table-cell>
          <table:table-cell table:style-name="表格1.A2" table:number-rows-spanned="2" office:value-type="string">
            <text:p text:style-name="P44">1.推動豬瘟、口蹄疫及日本腦炎預防注射。</text:p>
            <text:p text:style-name="P44">2.輔導養豬場落實豬瘟、口蹄疫及日本腦炎預防注射。</text:p>
            <text:p text:style-name="P46">3.持續血清學監控及病原偵測。</text:p>
            <text:p text:style-name="P46">4.養豬場及肉品市場進行豬隻抗體採樣監測。</text:p>
            <text:p text:style-name="P46">5.輔導養豬場落實生物安全措施，並進行疫情調查，防範疫情發生。</text:p>
            <text:p text:style-name="P46">6.輔導養豬場落實自衛防疫及消毒措施。</text:p>
            <text:p text:style-name="P13"/>
            <text:p text:style-name="P44">1.養禽場場內家禽採集血清、咽喉或肛門拭子進行家禽流行性感冒及重要疾病血清抗體監測，每場採集20隻。</text:p>
            <text:p text:style-name="P46">2.輔導養禽場落實生物安全措施，並進行疫情調查，防範疫情發生。</text:p>
            <text:p text:style-name="P46">3.辦理家禽疾病防治宣導講習。</text:p>
            <text:p text:style-name="P46"/>
            <text:p text:style-name="P46">1.推動草食動物口蹄疫預防注射。</text:p>
            <text:p text:style-name="P46">2.草食動物口蹄疫抗體監測。</text:p>
            <text:p text:style-name="P45"><text:span text:style-name="T5">3.</text:span><text:span text:style-name="T7">乳牛、羊布氏桿菌、結核病檢驗。</text:span></text:p>
            <text:p text:style-name="P45"><text:span text:style-name="T5">4.草</text:span><text:span text:style-name="T7">食動物飼養場防疫消毒。</text:span></text:p>
            <text:p text:style-name="P45"><text:span text:style-name="T5">5.</text:span><text:span text:style-name="T7">牛流行熱防疫及抗體監測輔導。</text:span></text:p>
            <text:p text:style-name="P45"><text:span text:style-name="T5">6.</text:span><text:span text:style-name="T7">辦理草食動物疾病防治宣導講習。</text:span></text:p>
            <text:p text:style-name="P45"><text:span text:style-name="T5">7.</text:span><text:span text:style-name="T7">輔導牛流行熱撲滅蚊蟲與防疫消毒。</text:span></text:p>
            <text:p text:style-name="P46"/>
            <text:p text:style-name="P47">潛在性乳房炎檢測。</text:p>
            <text:p text:style-name="P13"/>
            <text:p text:style-name="P13"/>
            <text:p text:style-name="P13"/>
            <text:p text:style-name="P2"><text:soft-page-break/><text:span text:style-name="T5">1</text:span><text:span text:style-name="T5">.</text:span><text:span text:style-name="T7">獸醫師執業執照。</text:span></text:p>
            <text:p text:style-name="P2"><text:span text:style-name="T5">2</text:span><text:span text:style-name="T5">.</text:span><text:span text:style-name="T7">獸醫診療機構開業執照。</text:span></text:p>
            <text:p text:style-name="P42"><text:span text:style-name="T5">3</text:span><text:span text:style-name="T5">.</text:span><text:span text:style-name="T7">獸醫師歇業</text:span><text:span text:style-name="T7">、停業、復業及</text:span><text:span text:style-name="T7">變更執業處所。</text:span></text:p>
            <text:p text:style-name="P43"><text:span text:style-name="T5">4</text:span><text:span text:style-name="T5">.</text:span><text:span text:style-name="T5">獸醫診療機構</text:span><text:span text:style-name="T7">歇業</text:span><text:span text:style-name="T7">、停業、復業及</text:span><text:span text:style-name="T7">變更執業處所。。</text:span></text:p>
            <text:p text:style-name="P2"><text:span text:style-name="T5">5</text:span><text:span text:style-name="T5">.</text:span><text:span text:style-name="T7">獸醫佐資格經歷核備。</text:span></text:p>
            <text:p text:style-name="P13"/>
            <text:p text:style-name="P11">1.寵物業許可證。</text:p>
            <text:p text:style-name="P11">2.寵物業歇業。</text:p>
            <text:p text:style-name="P1"><text:span text:style-name="T5">3.</text:span><text:span text:style-name="T5">動物保護</text:span><text:span text:style-name="T5">稽</text:span><text:span text:style-name="T5">核及宣導。</text:span></text:p>
            <text:p text:style-name="P1"><text:span text:style-name="T5">4.</text:span><text:span text:style-name="T5">動物保護行政處分。</text:span></text:p>
            <text:p text:style-name="P1"><text:span text:style-name="T5">5.</text:span><text:span text:style-name="T5">犬貓絕育。</text:span></text:p>
            <text:p text:style-name="P1"><text:span text:style-name="T5">6.</text:span><text:span text:style-name="T5">寵物登記。</text:span></text:p>
            <text:p text:style-name="P1"><text:span text:style-name="T5">7.</text:span><text:span text:style-name="T5">寵物協尋。</text:span></text:p>
            <text:p text:style-name="P1"><text:span text:style-name="T5">8.</text:span><text:span text:style-name="T5">處理</text:span><text:span text:style-name="T5">民眾</text:span><text:span text:style-name="T5">申訴案件。</text:span></text:p>
            <text:p text:style-name="P1"><text:span text:style-name="T5">9.中途之家管制及設備改善。</text:span></text:p>
            <text:p text:style-name="P1"><text:span text:style-name="T5">10.</text:span><text:span text:style-name="T5">流浪</text:span><text:span text:style-name="T5">動物</text:span><text:span text:style-name="T5">認領養。</text:span></text:p>
            <text:p text:style-name="P1"><text:span text:style-name="T5">1</text:span><text:span text:style-name="T5">1.</text:span><text:span text:style-name="T5">流浪</text:span><text:span text:style-name="T5">動物</text:span><text:span text:style-name="T5">收容。</text:span></text:p>
            <text:p text:style-name="P11"/>
            <text:p text:style-name="P49"><text:span text:style-name="T5">1.犬隻腦幹及血清採樣進行狂犬病監測。</text:span></text:p>
            <text:p text:style-name="P51">2.推動狂犬病預防注射工作及免費巡迴預防注射活動。</text:p>
            <text:p text:style-name="P2"><text:span text:style-name="T5">3.</text:span><text:span text:style-name="T5">野生動物救護。</text:span></text:p>
            <text:p text:style-name="P2"><text:span text:style-name="T5">4.辦理狂犬病宣導及教育訓練。</text:span></text:p>
            <text:p text:style-name="P2"><text:span text:style-name="T5">5.</text:span><text:span text:style-name="T5">輸入動物追蹤檢疫。</text:span></text:p>
            <text:p text:style-name="P13"/>
            <text:p text:style-name="P11">1.抽驗動物用生物藥品。</text:p>
            <text:p text:style-name="P11">2.抽驗市售動物用藥品。</text:p>
            <text:p text:style-name="P11">3.抽驗動物用藥品藥標籤仿單</text:p>
            <text:p text:style-name="P50">4.查核偽藥、禁藥、劣藥、原料藥與動物用處方藥品使用情形。</text:p>
            <text:p text:style-name="P11">5.動物用藥品販賣業許可證。</text:p>
            <text:p text:style-name="P1"><text:span text:style-name="T5">6</text:span><text:span text:style-name="T5">.核發動物用藥品販賣業許可證。</text:span></text:p>
            <text:p text:style-name="P1"><text:span text:style-name="T5">7</text:span><text:span text:style-name="T5">.辦理動物用藥品宣導及講習。</text:span></text:p>
            <text:p text:style-name="P50"/>
            <text:p text:style-name="P48"><text:span text:style-name="T5">1</text:span><text:span text:style-name="T5">.</text:span><text:span text:style-name="T5">畜產品(蛋品、肉品)</text:span><text:span text:style-name="T5">磺胺劑及抗生素檢測。</text:span></text:p>
            <text:p text:style-name="P1"><text:soft-page-break/><text:span text:style-name="T5">2</text:span><text:span text:style-name="T5">.違反動物用藥物殘留行政處分。</text:span></text:p>
            <text:p text:style-name="P1"><text:span text:style-name="T5">3</text:span><text:span text:style-name="T5">.</text:span><text:span text:style-name="T5">藥物殘留</text:span><text:span text:style-name="T5">追蹤</text:span><text:span text:style-name="T5">、</text:span><text:span text:style-name="T5">輔導</text:span><text:span text:style-name="T5">及監測</text:span><text:span text:style-name="T5">。</text:span></text:p>
            <text:p text:style-name="P13">委託細部規劃設計</text:p>
            <text:p text:style-name="P13"/>
            <text:p text:style-name="P13"/>
            <text:p text:style-name="P13">1.細菌培養鑑定。</text:p>
            <text:p text:style-name="P13">2.傳染病分子生物學檢測。</text:p>
            <text:p text:style-name="P14">3.動物傳染病採樣監測。</text:p>
            <text:p text:style-name="P52">4.辦理獸醫師、水產動物養殖戶各項訓練及講習。</text:p>
            <text:p text:style-name="P13">5.核發寵物鳥、水產動物健康證明。</text:p>
          </table:table-cell>
          <table:table-cell table:style-name="表格1.D2" office:value-type="string">
            <text:p text:style-name="P13">中央: 1,845</text:p>
            <text:p text:style-name="P2"><text:span text:style-name="T5">本府: 4,426</text:span></text:p>
            <text:p text:style-name="P13">合計: 6,271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中央: 3,806</text:p>
            <text:p text:style-name="P13">本府: 1,380</text:p>
            <text:p text:style-name="P13">合計: 5,186</text:p>
          </table:table-cell>
          <table:table-cell table:style-name="表格1.E2" table:number-rows-spanned="2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2"><text:span text:style-name="T5">中央: 1904</text:span></text:p>
            <text:p text:style-name="P2"><text:span text:style-name="T5">本府: 944</text:span></text:p>
            <text:p text:style-name="P2"><text:span text:style-name="T5">合計: 2848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中央: 100</text:p>
            <text:p text:style-name="P13">本府: 0</text:p>
            <text:p text:style-name="P13">合計: 100</text:p>
            <text:p text:style-name="P13"><text:soft-page-break/></text:p>
            <text:p text:style-name="P13"/>
            <text:p text:style-name="P13"><text:s/></text:p>
            <text:p text:style-name="P13"/>
            <text:p text:style-name="P13"/>
            <text:p text:style-name="P13"><text:s/></text:p>
            <text:p text:style-name="P13"><text:s/></text:p>
            <text:p text:style-name="P13"/>
            <text:p text:style-name="P13"/>
            <text:p text:style-name="P13">中央: 140</text:p>
            <text:p text:style-name="P13">本府: 5,500</text:p>
            <text:p text:style-name="P2"><text:span text:style-name="T5">合計: 5,640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2"><text:span text:style-name="T5">中央: 473</text:span></text:p>
            <text:p text:style-name="P2"><text:span text:style-name="T5">本府: 30</text:span></text:p>
            <text:p text:style-name="P2"><text:span text:style-name="T5">合計: 503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>中央: 180</text:p>
            <text:p text:style-name="P13">本府: 15</text:p>
            <text:p text:style-name="P13">合計: 19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中央: 943</text:p>
            <text:p text:style-name="P13">本府: 0</text:p>
            <text:p text:style-name="P13">合計: 943</text:p>
            <text:p text:style-name="P13"/>
            <text:p text:style-name="P2"><text:span text:style-name="T5">中央: 1250</text:span></text:p>
            <text:p text:style-name="P2"><text:soft-page-break/><text:span text:style-name="T5">本府: 2500</text:span></text:p>
            <text:p text:style-name="P2"><text:span text:style-name="T5">合計: 3250</text:span></text:p>
            <text:p text:style-name="P2"><text:span text:style-name="T5">中央: 231</text:span></text:p>
            <text:p text:style-name="P13">本府: 199</text:p>
            <text:p text:style-name="P2"><text:span text:style-name="T5">合計: 430</text:span></text:p>
            <text:p text:style-name="P13"/>
            <text:p text:style-name="P13"/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4" office:value-type="string">
            <text:p text:style-name="P8"/>
          </table:table-cell>
        </table:table-row>
      </table:table>
      <text:p text:style-name="P8"/>
      <text:p text:style-name="P8">參、策略績效目標與衡量指標</text:p>
      <text:p text:style-name="P53">一、策略績效目標</text:p>
      <text:p text:style-name="P55">（一）業務面向策略績效目標</text:p>
      <text:list xml:id="list3975070173769170193" text:style-name="WW8Num1">
        <text:list-item>
          <text:p text:style-name="P54"><text:span text:style-name="T5">豬瘟及口蹄疫疫苗注射覆蓋率。</text:span></text:p>
        </text:list-item>
        <text:list-item>
          <text:p text:style-name="P56"><text:span text:style-name="T9">養禽場採樣監測</text:span><text:span text:style-name="T7">。</text:span></text:p>
        </text:list-item>
        <text:list-item>
          <text:p text:style-name="P56"><text:span text:style-name="T9">乳牛</text:span><text:span text:style-name="T9">、羊</text:span><text:span text:style-name="T9">布氏桿菌</text:span><text:span text:style-name="T9">病及結核病</text:span><text:span text:style-name="T9">檢驗</text:span></text:p>
        </text:list-item>
        <text:list-item>
          <text:p text:style-name="P57">乳牛、羊乳房炎檢驗</text:p>
        </text:list-item>
        <text:list-item>
          <text:p text:style-name="P58">動物保護</text:p>
        </text:list-item>
        <text:list-item>
          <text:p text:style-name="P56"><text:span text:style-name="T5">動物用藥品檢驗</text:span></text:p>
        </text:list-item>
        <text:list-item>
          <text:p text:style-name="P56"><text:span text:style-name="T5">水產及畜禽動物之檢診、病性鑑定及研究</text:span></text:p>
        </text:list-item>
      </text:list>
      <text:p text:style-name="P9">二、衡量指標</text:p>
      <text:p text:style-name="P25"><text:span text:style-name="T3">（一）業務面向策略績效目標（權數為70%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12">策略績效目標</text:p>
            </table:table-cell>
            <table:table-cell table:style-name="表格2.B1" table:number-columns-spanned="5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office:value-type="string">
              <text:p text:style-name="P12">衡量指標</text:p>
            </table:table-cell>
            <table:table-cell table:style-name="表格2.A1" office:value-type="string">
              <text:p text:style-name="P12">評估體制</text:p>
            </table:table-cell>
            <table:table-cell table:style-name="表格2.A1" office:value-type="string">
              <text:p text:style-name="P12">評估方式</text:p>
            </table:table-cell>
            <table:table-cell table:style-name="表格2.A1" office:value-type="string">
              <text:p text:style-name="P12">衡量標準</text:p>
            </table:table-cell>
            <table:table-cell table:style-name="表格2.B1" office:value-type="string">
              <text:p text:style-name="P12">年度目標值</text:p>
            </table:table-cell>
          </table:table-row>
        </table:table-header-rows>
        <table:table-row table:style-name="表格2.3">
          <table:table-cell table:style-name="表格2.A2" table:number-rows-spanned="2" office:value-type="string">
            <text:list xml:id="list8080323601242377715" text:style-name="WW8Num41">
              <text:list-item>
                <text:p text:style-name="P19">豬瘟及口蹄疫疫苗注射覆蓋率</text:p>
              </text:list-item>
            </text:list>
            <text:p text:style-name="P59">（10 %）</text:p>
          </table:table-cell>
          <table:table-cell table:style-name="表格2.A2" office:value-type="string">
            <text:p text:style-name="P61">1.豬瘟疫苗注射率（5%）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注射頭數</text:p>
          </table:table-cell>
          <table:table-cell table:style-name="表格2.F3" office:value-type="string">
            <text:p text:style-name="P4"><text:span text:style-name="T5">1,903,800頭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61">2.口蹄疫疫苗注射率(5%)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注射頭數</text:p>
          </table:table-cell>
          <table:table-cell table:style-name="表格2.F3" office:value-type="string">
            <text:p text:style-name="P4"><text:span text:style-name="T5">1,070,887頭</text:span></text:p>
          </table:table-cell>
        </table:table-row>
        <text:soft-page-break/>
        <table:table-row table:style-name="表格2.5">
          <table:table-cell table:style-name="表格2.A2" table:number-rows-spanned="2" office:value-type="string">
            <text:p text:style-name="P35"><text:span text:style-name="T5">二、</text:span><text:span text:style-name="T9">養禽場採樣監測</text:span></text:p>
            <text:p text:style-name="P62">（10 %）</text:p>
          </table:table-cell>
          <table:table-cell table:style-name="表格2.A2" office:value-type="string">
            <text:p text:style-name="P61">1.採樣監測數量(5%)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2"><text:span text:style-name="T5">實際採樣數量</text:span></text:p>
          </table:table-cell>
          <table:table-cell table:style-name="表格2.F3" office:value-type="string">
            <text:p text:style-name="P4"><text:span text:style-name="T5">6,000隻</text:span>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61">2.養禽場疫情調查輔導場數(5%)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輔導場數</text:p>
          </table:table-cell>
          <table:table-cell table:style-name="表格2.F3" office:value-type="string">
            <text:p text:style-name="P12">500場</text:p>
          </table:table-cell>
        </table:table-row>
        <table:table-row table:style-name="表格2.7">
          <table:table-cell table:style-name="表格2.A2" table:number-rows-spanned="4" office:value-type="string">
            <text:p text:style-name="P35"><text:span text:style-name="T9">三、</text:span><text:span text:style-name="T9">乳牛</text:span><text:span text:style-name="T9">、羊</text:span><text:span text:style-name="T9">布氏桿菌</text:span><text:span text:style-name="T9">病及結核病</text:span><text:span text:style-name="T9">檢驗</text:span></text:p>
            <text:p text:style-name="P63"><text:span text:style-name="T5">(1</text:span><text:span text:style-name="T5">6</text:span><text:span text:style-name="T5">%)</text:span></text:p>
          </table:table-cell>
          <table:table-cell table:style-name="表格2.A2" office:value-type="string">
            <text:p text:style-name="P61">1.乳牛結核病檢驗頭數(5%)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檢驗頭數</text:p>
          </table:table-cell>
          <table:table-cell table:style-name="表格2.F3" office:value-type="string">
            <text:p text:style-name="P4"><text:span text:style-name="T5">15</text:span><text:span text:style-name="T5">,</text:span><text:span text:style-name="T5">300</text:span><text:span text:style-name="T7">頭次</text:span></text:p>
          </table:table-cell>
        </table:table-row>
        <table:table-row table:style-name="表格2.8">
          <table:covered-table-cell/>
          <table:table-cell table:style-name="表格2.A2" office:value-type="string">
            <text:p text:style-name="P61">2.乳羊結核病檢驗頭數(5%)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檢驗頭數</text:p>
          </table:table-cell>
          <table:table-cell table:style-name="表格2.F3" office:value-type="string">
            <text:p text:style-name="P4"><text:span text:style-name="T5">5</text:span><text:span text:style-name="T5">,</text:span><text:span text:style-name="T5">100</text:span><text:span text:style-name="T7">頭數</text:span>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60"><text:span text:style-name="T5">3.</text:span><text:span text:style-name="T9">乳牛布氏桿菌病檢驗</text:span><text:span text:style-name="T5">頭數(3%)</text:span>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檢驗頭數</text:p>
          </table:table-cell>
          <table:table-cell table:style-name="表格2.F3" office:value-type="string">
            <text:p text:style-name="P4"><text:span text:style-name="T5">3</text:span><text:span text:style-name="T5">,</text:span><text:span text:style-name="T5">500</text:span><text:span text:style-name="T7">頭數</text:span>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60"><text:span text:style-name="T5">4.</text:span><text:span text:style-name="T9">乳羊布氏桿菌病檢驗</text:span><text:span text:style-name="T5">頭數(3%)</text:span>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檢驗頭數</text:p>
          </table:table-cell>
          <table:table-cell table:style-name="表格2.F3" office:value-type="string">
            <text:p text:style-name="P4"><text:span text:style-name="T5">1</text:span><text:span text:style-name="T5">,</text:span><text:span text:style-name="T5">200</text:span><text:span text:style-name="T7">頭數</text:span></text:p>
          </table:table-cell>
        </table:table-row>
        <table:table-row table:style-name="表格2.6">
          <table:table-cell table:style-name="表格2.A2" office:value-type="string">
            <text:p text:style-name="P39">四、乳牛、羊乳房炎檢驗</text:p>
            <text:p text:style-name="P39"><text:s text:c="4"/>(4%)</text:p>
          </table:table-cell>
          <table:table-cell table:style-name="表格2.A2" office:value-type="string">
            <text:p text:style-name="P65"><text:span text:style-name="T9">提供酪農戶CMT診斷液</text:span><text:span text:style-name="T5">(</text:span><text:span text:style-name="T5">4</text:span><text:span text:style-name="T5">%)</text:span>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提供數量</text:p>
          </table:table-cell>
          <table:table-cell table:style-name="表格2.F3" office:value-type="string">
            <text:p text:style-name="P4"><text:span text:style-name="T5">1</text:span><text:span text:style-name="T5">,</text:span><text:span text:style-name="T5">300</text:span><text:span text:style-name="T7">公升</text:span></text:p>
          </table:table-cell>
        </table:table-row>
        <table:table-row table:style-name="表格2.6">
          <table:table-cell table:style-name="表格2.A2" table:number-rows-spanned="3" office:value-type="string">
            <text:p text:style-name="P35"><text:span text:style-name="T5">五、</text:span><text:span text:style-name="T5">動物保護</text:span></text:p>
            <text:p text:style-name="P35"><text:span text:style-name="T5"><text:s text:c="4"/></text:span><text:span text:style-name="T5">(</text:span><text:span text:style-name="T5">10</text:span><text:span text:style-name="T5">%)</text:span></text:p>
          </table:table-cell>
          <table:table-cell table:style-name="表格2.A2" office:value-type="string">
            <text:p text:style-name="P66"><text:span text:style-name="T7">1.</text:span><text:span text:style-name="T7">動物保護</text:span><text:span text:style-name="T5">稽</text:span><text:span text:style-name="T7">查</text:span><text:span text:style-name="T7">次數</text:span><text:span text:style-name="T5">(</text:span><text:span text:style-name="T5">4</text:span><text:span text:style-name="T5">%)</text:span>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2"><text:span text:style-name="T5">實際稽查次數</text:span></text:p>
          </table:table-cell>
          <table:table-cell table:style-name="表格2.F3" office:value-type="string">
            <text:p text:style-name="P12">60次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60"><text:span text:style-name="T5">2.</text:span><text:span text:style-name="T9">犬貓絕育隻數</text:span><text:span text:style-name="T5">(</text:span><text:span text:style-name="T5">3</text:span><text:span text:style-name="T5">%)</text:span>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絕育隻數</text:p>
          </table:table-cell>
          <table:table-cell table:style-name="表格2.F3" office:value-type="string">
            <text:p text:style-name="P12">130隻</text:p>
          </table:table-cell>
        </table:table-row>
        <table:table-row table:style-name="表格2.6">
          <table:covered-table-cell/>
          <table:table-cell table:style-name="表格2.A2" office:value-type="string">
            <text:p text:style-name="P60"><text:span text:style-name="T5">3.</text:span><text:span text:style-name="T9">流浪動物認、領養隻數</text:span><text:span text:style-name="T5">(</text:span><text:span text:style-name="T5">3</text:span><text:span text:style-name="T5">%)</text:span>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認、領養隻數</text:p>
          </table:table-cell>
          <table:table-cell table:style-name="表格2.F3" office:value-type="string">
            <text:p text:style-name="P12">160隻</text:p>
          </table:table-cell>
        </table:table-row>
        <table:table-row table:style-name="表格2.6">
          <table:table-cell table:style-name="表格2.A2" table:number-rows-spanned="8" office:value-type="string">
            <text:p text:style-name="P39">六、動物用藥品管理</text:p>
            <text:p text:style-name="P35"><text:span text:style-name="T5"><text:s text:c="4"/></text:span><text:span text:style-name="T5">(</text:span><text:span text:style-name="T5">10</text:span><text:span text:style-name="T5">%)</text:span></text:p>
          </table:table-cell>
          <table:table-cell table:style-name="表格2.A2" office:value-type="string">
            <text:p text:style-name="P60"><text:span text:style-name="T5">1.</text:span><text:span text:style-name="T9">動物用藥品抽查件數</text:span><text:span text:style-name="T5">(</text:span><text:span text:style-name="T5">3</text:span><text:span text:style-name="T5">%)</text:span>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抽查件數</text:p>
          </table:table-cell>
          <table:table-cell table:style-name="表格2.F3" office:value-type="string">
            <text:p text:style-name="P12">120件</text:p>
          </table:table-cell>
        </table:table-row>
        <table:table-row table:style-name="表格2.16">
          <table:covered-table-cell/>
          <table:table-cell table:style-name="表格2.A2" table:number-rows-spanned="7" office:value-type="string">
            <text:p text:style-name="P60"><text:span text:style-name="T5">2.</text:span><text:span text:style-name="T9">畜</text:span><text:span text:style-name="T9">產品</text:span><text:span text:style-name="T9">藥物殘留檢測</text:span><text:span text:style-name="T9">件數</text:span><text:span text:style-name="T5">(</text:span><text:span text:style-name="T5">7</text:span><text:span text:style-name="T5">%)</text:span></text:p>
          </table:table-cell>
          <table:table-cell table:style-name="表格2.A2" table:number-rows-spanned="7" office:value-type="string">
            <text:p text:style-name="P12">1</text:p>
          </table:table-cell>
          <table:table-cell table:style-name="表格2.A2" table:number-rows-spanned="7" office:value-type="string">
            <text:p text:style-name="P13">統計數據</text:p>
          </table:table-cell>
          <table:table-cell table:style-name="表格2.A2" office:value-type="string">
            <text:p text:style-name="P2"><text:span text:style-name="T5">實際檢測</text:span><text:span text:style-name="T9">牛乳</text:span><text:span text:style-name="T5">件數</text:span></text:p>
          </table:table-cell>
          <table:table-cell table:style-name="表格2.F3" office:value-type="string">
            <text:p text:style-name="P5"><text:span text:style-name="T7">68</text:span><text:span text:style-name="T7">件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5">實際檢測</text:span><text:span text:style-name="T9">羊乳</text:span><text:span text:style-name="T5">件數</text:span></text:p>
          </table:table-cell>
          <table:table-cell table:style-name="表格2.F3" office:value-type="string">
            <text:p text:style-name="P5"><text:span text:style-name="T5">25</text:span><text:span text:style-name="T7">件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5">實際檢測</text:span><text:span text:style-name="T9">雞蛋</text:span><text:span text:style-name="T5">件數</text:span></text:p>
          </table:table-cell>
          <table:table-cell table:style-name="表格2.F3" office:value-type="string">
            <text:p text:style-name="P5"><text:span text:style-name="T5">80</text:span><text:span text:style-name="T7">件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5">實際檢測</text:span><text:span text:style-name="T9">鴨蛋</text:span><text:span text:style-name="T5">件數</text:span></text:p>
          </table:table-cell>
          <table:table-cell table:style-name="表格2.F3" office:value-type="string">
            <text:p text:style-name="P4"><text:span text:style-name="T5">32</text:span><text:span text:style-name="T7">件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5">實際檢測</text:span><text:span text:style-name="T9">雞肉</text:span><text:span text:style-name="T5">件數</text:span></text:p>
          </table:table-cell>
          <table:table-cell table:style-name="表格2.F3" office:value-type="string">
            <text:p text:style-name="P12">100件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5">實際檢測</text:span><text:span text:style-name="T9">鴨肉</text:span><text:span text:style-name="T5">件數</text:span></text:p>
          </table:table-cell>
          <table:table-cell table:style-name="表格2.F3" office:value-type="string">
            <text:p text:style-name="P12">98件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5">實際檢測</text:span><text:span text:style-name="T9">鵝肉</text:span><text:span text:style-name="T5">件數</text:span></text:p>
          </table:table-cell>
          <table:table-cell table:style-name="表格2.F3" office:value-type="string">
            <text:p text:style-name="P4"><text:span text:style-name="T5">70</text:span><text:span text:style-name="T7">件</text:span></text:p>
          </table:table-cell>
        </table:table-row>
        <table:table-row table:style-name="表格2.6">
          <table:table-cell table:style-name="表格2.A2" office:value-type="string">
            <text:p text:style-name="P35"><text:span text:style-name="T5">七、水產及畜禽動物之檢診、病性鑑定及研究</text:span></text:p>
            <text:p text:style-name="P35"><text:span text:style-name="T9"><text:s text:c="4"/></text:span><text:span text:style-name="T5">(</text:span><text:span text:style-name="T5">10</text:span><text:span text:style-name="T5">%)</text:span></text:p>
          </table:table-cell>
          <table:table-cell table:style-name="表格2.A2" office:value-type="string">
            <text:p text:style-name="P70">水產及畜禽動物疾病檢驗件數</text:p>
            <text:p text:style-name="P70">（10%）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統計數據</text:p>
          </table:table-cell>
          <table:table-cell table:style-name="表格2.A2" office:value-type="string">
            <text:p text:style-name="P13">實際檢驗件數</text:p>
          </table:table-cell>
          <table:table-cell table:style-name="表格2.F3" office:value-type="string">
            <text:p text:style-name="P12">90件</text:p>
          </table:table-cell>
        </table:table-row>
      </table:table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（二）人力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12">策略績效目標</text:p>
            </table:table-cell>
            <table:table-cell table:style-name="表格3.B1" table:number-columns-spanned="5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office:value-type="string">
              <text:p text:style-name="P12">衡量指標</text:p>
            </table:table-cell>
            <table:table-cell table:style-name="表格3.A1" office:value-type="string">
              <text:p text:style-name="P12">評估體制</text:p>
            </table:table-cell>
            <table:table-cell table:style-name="表格3.A1" office:value-type="string">
              <text:p text:style-name="P12">評估方式</text:p>
            </table:table-cell>
            <table:table-cell table:style-name="表格3.A1" office:value-type="string">
              <text:p text:style-name="P12">衡量標準</text:p>
            </table:table-cell>
            <table:table-cell table:style-name="表格3.B1" office:value-type="string">
              <text:p text:style-name="P12">年度目標值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866509768107726739" text:style-name="WW8Num6">
              <text:list-item>
                <text:p text:style-name="P20">控管編制員額</text:p>
              </text:list-item>
            </text:list>
            <text:p text:style-name="P64">（4%）</text:p>
          </table:table-cell>
          <table:table-cell table:style-name="表格3.A2" office:value-type="string">
            <text:p text:style-name="P13">機關編制員額成長率（4%）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3">統計數據</text:p>
          </table:table-cell>
          <table:table-cell table:style-name="表格3.A2" office:value-type="string">
            <text:p text:style-name="P14">(本年度編制員額-上年度編制員額)/ 上年度編制員額ｘ100%</text:p>
            <text:p text:style-name="P14">1.數值＜0%時，核給4分。</text:p>
            <text:p text:style-name="P14">2.數值＝0%時，核給3分。</text:p>
            <text:p text:style-name="P14">3.0%＜數值≦3%時，核給2分。</text:p>
            <text:p text:style-name="P14">4.3%＜數值≦5%時，核給1分。</text:p>
            <text:p text:style-name="P13">5.數值＞5%時，核給0分。</text:p>
          </table:table-cell>
          <table:table-cell table:style-name="表格3.F3" office:value-type="string">
            <text:p text:style-name="P12">0%</text:p>
          </table:table-cell>
        </table:table-row>
        <table:table-row table:style-name="表格3.1">
          <table:table-cell table:style-name="表格3.A4" office:value-type="string">
            <text:list xml:id="list34618736" text:continue-numbering="true" text:style-name="WW8Num6">
              <text:list-item>
                <text:p text:style-name="P20">約聘僱員額及職等嚴格控管（4%）</text:p>
              </text:list-item>
            </text:list>
          </table:table-cell>
          <table:table-cell table:style-name="表格3.A2" office:value-type="string">
            <text:p text:style-name="P13">1、約聘僱員額成長率（2%）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3">統計數據</text:p>
          </table:table-cell>
          <table:table-cell table:style-name="表格3.A2" office:value-type="string">
            <text:p text:style-name="P14">(本年度以公務預算及基金僱用之約聘僱員額總數-上年度以公務預算及基金僱用之約聘僱員額總數)/ 上年度以公務預算及基金僱用之約聘僱員額總數</text:p>
            <text:p text:style-name="P14">ｘ100%</text:p>
            <text:p text:style-name="P14">1.數值≦0%時，核給2分。</text:p>
            <text:p text:style-name="P14">2.0%＜數值≦5%時，核給1分。</text:p>
            <text:p text:style-name="P13">3.數值＞5%時，核給0分。</text:p>
            <text:p text:style-name="P13"/>
          </table:table-cell>
          <table:table-cell table:style-name="表格3.F3" office:value-type="string">
            <text:p text:style-name="P12">0%</text:p>
          </table:table-cell>
        </table:table-row>
        <table:table-row table:style-name="表格3.1">
          <table:table-cell table:style-name="表格3.A5" office:value-type="string">
            <text:p text:style-name="P24"/>
          </table:table-cell>
          <table:table-cell table:style-name="表格3.A2" office:value-type="string">
            <text:p text:style-name="P13">2、 約聘僱核定職等變化率</text:p>
            <text:p text:style-name="P13">（2%）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3">統計數據</text:p>
          </table:table-cell>
          <table:table-cell table:style-name="表格3.A2" office:value-type="string">
            <text:p text:style-name="P14">(本年度以公務預算及基金僱用之約聘僱員額涉提高職等人數)/ 上年度以公務預算及基金僱用之約聘僱員額總數</text:p>
            <text:p text:style-name="P14">ｘ100%</text:p>
            <text:p text:style-name="P14">1.數值≦0%時，核給2分。</text:p>
            <text:p text:style-name="P14">2.0%＜數值≦5%時，核給1分。</text:p>
            <text:p text:style-name="P13">3.數值＞5%時，核給0分。</text:p>
            <text:p text:style-name="P13"/>
          </table:table-cell>
          <table:table-cell table:style-name="表格3.F3" office:value-type="string">
            <text:p text:style-name="P12">0%</text:p>
          </table:table-cell>
        </table:table-row>
        <table:table-row table:style-name="表格3.1">
          <table:table-cell table:style-name="表格3.A2" office:value-type="string">
            <text:list xml:id="list34619049" text:continue-numbering="true" text:style-name="WW8Num6">
              <text:list-item>
                <text:p text:style-name="P20">推動組織學習，促進公務人員終身學習（4%）</text:p>
              </text:list-item>
            </text:list>
          </table:table-cell>
          <table:table-cell table:style-name="表格3.A2" office:value-type="string">
            <text:p text:style-name="P13">自行上網線上學習或報名、薦送參加相關之研習活動、講座及訓練（4%）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3">統計數據</text:p>
          </table:table-cell>
          <table:table-cell table:style-name="表格3.A2" office:value-type="string">
            <text:p text:style-name="P14">每人每年之終身學習時數至少應達50小時(其中包含數位學習至少5小時，與業務相關之學習20小時)。</text:p>
            <text:p text:style-name="P68">1.單位平均終身學習時數50小時以上，核給4分。</text:p>
            <text:p text:style-name="P68"><text:soft-page-break/>2.單位平均終身學習時數40-49小時，核給3分。</text:p>
            <text:p text:style-name="P68">3.單位平均終身學習時數30-39小時，核給2分。</text:p>
            <text:p text:style-name="P68">4.單位平均終身學習時數小時20-29小時，核給1分。</text:p>
            <text:p text:style-name="P67">5.單位平均終身學習時數未達20小時，核給0分。</text:p>
            <text:p text:style-name="P67"/>
          </table:table-cell>
          <table:table-cell table:style-name="表格3.F3" office:value-type="string">
            <text:p text:style-name="P12">50小時</text:p>
          </table:table-cell>
        </table:table-row>
        <table:table-row table:style-name="表格3.1">
          <table:table-cell table:style-name="表格3.A2" office:value-type="string">
            <text:list xml:id="list34629149" text:continue-numbering="true" text:style-name="WW8Num6">
              <text:list-item>
                <text:p text:style-name="P20">差勤管理（3%）</text:p>
              </text:list-item>
            </text:list>
          </table:table-cell>
          <table:table-cell table:style-name="表格3.A2" office:value-type="string">
            <text:p text:style-name="P13">差勤是否依規定辦理及有無依規定查勤</text:p>
            <text:p text:style-name="P13">（3%）</text:p>
          </table:table-cell>
          <table:table-cell table:style-name="表格3.A2" office:value-type="string">
            <text:p text:style-name="P12">1</text:p>
          </table:table-cell>
          <table:table-cell table:style-name="表格3.A2" office:value-type="string">
            <text:p text:style-name="P13">統計數據</text:p>
          </table:table-cell>
          <table:table-cell table:style-name="表格3.A2" office:value-type="string">
            <text:p text:style-name="P14">未依規定請假而擅離職守，或請假有虛偽情事者，以曠職論處，並列入年終考績參考。</text:p>
            <text:p text:style-name="P68">1.單位年度內無相關差勤缺失，核給3分。</text:p>
            <text:p text:style-name="P68">2.單位年度內相關差勤缺失1-3件，核給2分。</text:p>
            <text:p text:style-name="P68">3.單位年度內相關差勤缺失4-5件，核給1分。</text:p>
            <text:p text:style-name="P67">4.單位年度內相關差勤缺失超過5件以上，核給0分。</text:p>
          </table:table-cell>
          <table:table-cell table:style-name="表格3.F3" office:value-type="string">
            <text:p text:style-name="P12">0缺失</text:p>
          </table:table-cell>
        </table:table-row>
      </table:table>
      <text:p text:style-name="P9">（三）經費面向策略績效目標（權數為15%）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rows-spanned="2" office:value-type="string">
              <text:p text:style-name="P12">策略績效目標</text:p>
            </table:table-cell>
            <table:table-cell table:style-name="表格4.B1" table:number-columns-spanned="5" office:value-type="string">
              <text:p text:style-name="P12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1">
            <table:covered-table-cell/>
            <table:table-cell table:style-name="表格4.A1" office:value-type="string">
              <text:p text:style-name="P12">衡量指標</text:p>
            </table:table-cell>
            <table:table-cell table:style-name="表格4.A1" office:value-type="string">
              <text:p text:style-name="P12">評估體制</text:p>
            </table:table-cell>
            <table:table-cell table:style-name="表格4.A1" office:value-type="string">
              <text:p text:style-name="P12">評估方式</text:p>
            </table:table-cell>
            <table:table-cell table:style-name="表格4.A1" office:value-type="string">
              <text:p text:style-name="P12">衡量標準</text:p>
            </table:table-cell>
            <table:table-cell table:style-name="表格4.B1" office:value-type="string">
              <text:p text:style-name="P12">年度目標值</text:p>
            </table:table-cell>
          </table:table-row>
        </table:table-header-rows>
        <table:table-row table:style-name="表格4.1">
          <table:table-cell table:style-name="表格4.A2" office:value-type="string">
            <text:list xml:id="list1682454823957908900" text:style-name="WW8Num17">
              <text:list-item>
                <text:p text:style-name="P21">節約政府支出，邁向財政收支平衡</text:p>
              </text:list-item>
            </text:list>
            <text:p text:style-name="P59">（15%）</text:p>
          </table:table-cell>
          <table:table-cell table:style-name="表格4.A2" office:value-type="string">
            <text:p text:style-name="P13">各單位當年度經常門經費賸餘數（不含人事費）與預算數（不含人事費）百分比（15%）</text:p>
          </table:table-cell>
          <table:table-cell table:style-name="表格4.A2" office:value-type="string">
            <text:p text:style-name="P12">1</text:p>
          </table:table-cell>
          <table:table-cell table:style-name="表格4.A2" office:value-type="string">
            <text:p text:style-name="P13">統計數據</text:p>
          </table:table-cell>
          <table:table-cell table:style-name="表格4.A2" office:value-type="string">
            <text:p text:style-name="P14">【經常門預算數(不含人事費)－經常門決算數（不含人事費）】/經常門預算數（不含人事費）※決算數＝實支數＋保留數計算方式如下：</text:p>
            <text:p text:style-name="P14">1.節餘率達2﹪以上者100分</text:p>
            <text:p text:style-name="P14">2.節餘率未達 2﹪者 90分</text:p>
            <text:p text:style-name="P14">3.節餘率未達1.5﹪者 80分</text:p>
            <text:p text:style-name="P14">4.節餘率未達1﹪者 70分</text:p>
            <text:p text:style-name="P13">5.節餘率未達0.5﹪者 60分</text:p>
          </table:table-cell>
          <table:table-cell table:style-name="表格4.F3" office:value-type="string">
            <text:p text:style-name="P12">2%</text:p>
          </table:table-cell>
        </table:table-row>
      </table:table>
      <text:p text:style-name="P26"/>
      <text:p text:style-name="P26">【備註】：評估體制之數字代號意義如下</text:p>
      <text:list xml:id="list3688618074002961274" text:style-name="WW8Num38">
        <text:list-item>
          <text:p text:style-name="P71">指實際評估作業為運用既有之組織架構進行。</text:p>
        </text:list-item>
        <text:list-item>
          <text:p text:style-name="P71">指實際評估作業由特定之任務編組進行。</text:p>
        </text:list-item>
        <text:list-item>
          <text:p text:style-name="P71">指實際評估作業是透過第三者方式（如由專家學者等）負責運行。</text:p>
        </text:list-item>
        <text:list-item>
          <text:p text:style-name="P71">指實際評估作業為運用既有之組織架構並邀請第三者共同參與進行。</text:p>
        </text:list-item>
        <text:list-item>
          <text:p text:style-name="P71">其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asian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asian="標楷體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1.12cm" fo:margin-left="3.02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7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6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1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6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8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1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1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4cm" fo:text-indent="-0.847cm" fo:margin-left="0.64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334cm" fo:text-indent="-0.847cm" fo:margin-left="2.33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18cm" fo:text-indent="-0.847cm" fo:margin-left="3.18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027cm" fo:text-indent="-0.847cm" fo:margin-left="4.0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4.874cm" fo:text-indent="-0.847cm" fo:margin-left="4.87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72cm" fo:text-indent="-0.847cm" fo:margin-left="5.7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567cm" fo:text-indent="-0.847cm" fo:margin-left="6.5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414cm" fo:text-indent="-0.847cm" fo:margin-left="7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7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7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7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7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6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6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6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6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75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68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5"><draw:text-box fo:min-height="0.058cm"><text:p text:style-name="Footer"><text:span text:style-name="Page_20_Number"><text:page-number text:select-page="current">2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與預算對照表</dc:title>
    <meta:initial-creator>chcg</meta:initial-creator>
    <meta:creation-date>2010-06-16T11:57:00</meta:creation-date>
    <dc:creator>chcg</dc:creator>
    <dc:date>2010-06-16T12:16:00</dc:date>
    <meta:print-date>2010-06-16T12:15:00</meta:print-date>
    <meta:editing-cycles>3</meta:editing-cycles>
    <meta:editing-duration>PT7M</meta:editing-duration>
    <meta:document-statistic meta:table-count="4" meta:image-count="0" meta:object-count="0" meta:page-count="6" meta:paragraph-count="327" meta:word-count="3104" meta:character-count="3569"/>
    <meta:generator>OpenOffice/4.1.2$Win32 OpenOffice.org_project/412m3$Build-9782</meta:generator>
  </office:meta>
</office:document-meta>
</file>