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¼Ð·¢Åé" svg:font-family="¼Ð·¢Åé, Arial"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cm"/>
    </style:style>
    <style:style style:name="表格1.B" style:family="table-column">
      <style:table-column-properties style:column-width="4.413cm"/>
    </style:style>
    <style:style style:name="表格1.C" style:family="table-column">
      <style:table-column-properties style:column-width="7.195cm"/>
    </style:style>
    <style:style style:name="表格1.D" style:family="table-column">
      <style:table-column-properties style:column-width="2.697cm"/>
    </style:style>
    <style:style style:name="表格1.E" style:family="table-column">
      <style:table-column-properties style:column-width="1.89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8.779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 style:family="table-row">
      <style:table-row-properties style:min-row-height="2.228cm" style:keep-together="false" fo:keep-together="always"/>
    </style:style>
    <style:style style:name="表格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4" style:family="table-row">
      <style:table-row-properties style:min-row-height="5.271cm" style:keep-together="false" fo:keep-together="always"/>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 style:family="table-row">
      <style:table-row-properties style:min-row-height="0.527cm" style:keep-together="false" fo:keep-together="always"/>
    </style:style>
    <style:style style:name="表格1.6" style:family="table-row">
      <style:table-row-properties style:min-row-height="4.491cm" style:keep-together="false" fo:keep-together="always"/>
    </style:style>
    <style:style style:name="表格1.7" style:family="table-row">
      <style:table-row-properties style:min-row-height="0.455cm" style:keep-together="false" fo:keep-together="always"/>
    </style:style>
    <style:style style:name="表格1.8" style:family="table-row">
      <style:table-row-properties style:min-row-height="5.128cm" style:keep-together="false" fo:keep-together="always"/>
    </style:style>
    <style:style style:name="表格1.9" style:family="table-row">
      <style:table-row-properties style:min-row-height="3.291cm" style:keep-together="true" fo:keep-together="auto"/>
    </style:style>
    <style:style style:name="表格1.11" style:family="table-row">
      <style:table-row-properties style:min-row-height="9.53cm" style:keep-together="true" fo:keep-together="auto"/>
    </style:style>
    <style:style style:name="表格1.12" style:family="table-row">
      <style:table-row-properties style:min-row-height="2.676cm" style:keep-together="true" fo:keep-together="auto"/>
    </style:style>
    <style:style style:name="表格1.13" style:family="table-row">
      <style:table-row-properties style:min-row-height="2.565cm" style:keep-together="false" fo:keep-together="always"/>
    </style:style>
    <style:style style:name="表格1.14" style:family="table-row">
      <style:table-row-properties style:keep-together="false" fo:keep-together="always"/>
    </style:style>
    <style:style style:name="表格1.15" style:family="table-row">
      <style:table-row-properties style:min-row-height="1.942cm" style:keep-together="false" fo:keep-together="always"/>
    </style:style>
    <style:style style:name="表格1.16" style:family="table-row">
      <style:table-row-properties style:min-row-height="1.245cm" style:keep-together="false" fo:keep-together="always"/>
    </style:style>
    <style:style style:name="表格2" style:family="table">
      <style:table-properties style:width="18.401cm" fo:margin-left="-0.199cm" table:align="left" style:writing-mode="lr-tb"/>
    </style:style>
    <style:style style:name="表格2.A" style:family="table-column">
      <style:table-column-properties style:column-width="4.001cm"/>
    </style:style>
    <style:style style:name="表格2.B" style:family="table-column">
      <style:table-column-properties style:column-width="3.387cm"/>
    </style:style>
    <style:style style:name="表格2.C" style:family="table-column">
      <style:table-column-properties style:column-width="1.482cm"/>
    </style:style>
    <style:style style:name="表格2.E" style:family="table-column">
      <style:table-column-properties style:column-width="6.138cm"/>
    </style:style>
    <style:style style:name="表格2.F" style:family="table-column">
      <style:table-column-properties style:column-width="1.912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773cm" style:keep-together="true" fo:keep-together="auto"/>
    </style:style>
    <style:style style:name="表格2.F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2.108cm" style:keep-together="false" fo:keep-together="always"/>
    </style:style>
    <style:style style:name="表格2.5" style:family="table-row">
      <style:table-row-properties style:min-row-height="3.307cm" style:keep-together="false" fo:keep-together="always"/>
    </style:style>
    <style:style style:name="表格2.6" style:family="table-row">
      <style:table-row-properties style:min-row-height="5.821cm" style:keep-together="true" fo:keep-together="auto"/>
    </style:style>
    <style:style style:name="表格2.E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F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7" style:family="table-row">
      <style:table-row-properties style:min-row-height="2.947cm" style:keep-together="false" fo:keep-together="always"/>
    </style:style>
    <style:style style:name="表格2.8" style:family="table-row">
      <style:table-row-properties style:min-row-height="3.81cm" style:keep-together="false" fo:keep-together="always"/>
    </style:style>
    <style:style style:name="表格2.9" style:family="table-row">
      <style:table-row-properties style:min-row-height="1.413cm" style:keep-together="true" fo:keep-together="auto"/>
    </style:style>
    <style:style style:name="表格2.10" style:family="table-row">
      <style:table-row-properties style:min-row-height="3.473cm" style:keep-together="false" fo:keep-together="always"/>
    </style:style>
    <style:style style:name="表格2.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1" style:family="table-row">
      <style:table-row-properties style:min-row-height="1.365cm" style:keep-together="false" fo:keep-together="always"/>
    </style:style>
    <style:style style:name="表格2.12" style:family="table-row">
      <style:table-row-properties style:min-row-height="0.695cm" style:keep-together="false" fo:keep-together="always"/>
    </style:style>
    <style:style style:name="表格2.13" style:family="table-row">
      <style:table-row-properties style:min-row-height="1.27cm" style:keep-together="false" fo:keep-together="always"/>
    </style:style>
    <style:style style:name="表格2.14" style:family="table-row">
      <style:table-row-properties style:min-row-height="1.998cm" style:keep-together="false" fo:keep-together="always"/>
    </style:style>
    <style:style style:name="表格3" style:family="table">
      <style:table-properties style:width="18.401cm" fo:margin-left="-0.199cm" table:align="left" style:writing-mode="lr-tb"/>
    </style:style>
    <style:style style:name="表格3.A" style:family="table-column">
      <style:table-column-properties style:column-width="3.036cm"/>
    </style:style>
    <style:style style:name="表格3.B" style:family="table-column">
      <style:table-column-properties style:column-width="3.306cm"/>
    </style:style>
    <style:style style:name="表格3.C" style:family="table-column">
      <style:table-column-properties style:column-width="1.515cm"/>
    </style:style>
    <style:style style:name="表格3.E" style:family="table-column">
      <style:table-column-properties style:column-width="6.442cm"/>
    </style:style>
    <style:style style:name="表格3.F" style:family="table-column">
      <style:table-column-properties style:column-width="2.588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keep-together="true" fo:keep-together="auto"/>
    </style:style>
    <style:style style:name="表格3.F3" style:family="table-cell">
      <style:table-cell-properties style:vertical-align="top" fo:padding-left="0.191cm" fo:padding-right="0.191cm" fo:padding-top="0cm" fo:padding-bottom="0cm" fo:border="0.018cm solid #000000" style:writing-mode="lr-tb"/>
    </style:style>
    <style:style style:name="表格3.5" style:family="table-row">
      <style:table-row-properties style:min-row-height="4.258cm" style:keep-together="false" fo:keep-together="always"/>
    </style:style>
    <style:style style:name="表格3.6" style:family="table-row">
      <style:table-row-properties style:min-row-height="4.912cm" style:keep-together="true" fo:keep-together="auto"/>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keep-together="true" fo:keep-together="auto"/>
    </style:style>
    <style:style style:name="表格4.F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173cm" fo:margin-left="-0.199cm" table:align="left" style:writing-mode="lr-tb"/>
    </style:style>
    <style:style style:name="表格5.A" style:family="table-column">
      <style:table-column-properties style:column-width="2.305cm"/>
    </style:style>
    <style:style style:name="表格5.B" style:family="table-column">
      <style:table-column-properties style:column-width="3.87cm"/>
    </style:style>
    <style:style style:name="表格5.C" style:family="table-column">
      <style:table-column-properties style:column-width="7.29cm"/>
    </style:style>
    <style:style style:name="表格5.D" style:family="table-column">
      <style:table-column-properties style:column-width="3.145cm"/>
    </style:style>
    <style:style style:name="表格5.E" style:family="table-column">
      <style:table-column-properties style:column-width="1.563cm"/>
    </style:style>
    <style:style style:name="表格5.1" style:family="table-row">
      <style:table-row-properties style:min-row-height="1.266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4.119cm" style:keep-together="false" fo:keep-together="always"/>
    </style:style>
    <style:style style:name="表格5.B2" style:family="table-cell">
      <style:table-cell-properties style:vertical-align="top" fo:padding="0cm" fo:border-left="0.018cm solid #000000" fo:border-right="none" fo:border-top="0.018cm solid #000000" fo:border-bottom="none" style:writing-mode="lr-tb"/>
    </style:style>
    <style:style style:name="表格5.C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B3" style:family="table-cell">
      <style:table-cell-properties style:vertical-align="top" fo:padding="0cm" fo:border-left="0.018cm solid #000000" fo:border-right="none" fo:border-top="none" fo:border-bottom="0.018cm solid #000000" style:writing-mode="lr-tb"/>
    </style:style>
    <style:style style:name="表格5.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4" style:family="table-row">
      <style:table-row-properties style:min-row-height="4.752cm" style:keep-together="true" fo:keep-together="auto"/>
    </style:style>
    <style:style style:name="表格5.E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B5" style:family="table-cell">
      <style:table-cell-properties style:vertical-align="top" fo:padding="0cm" fo:border-left="0.018cm solid #000000" fo:border-right="none" fo:border-top="none" fo:border-bottom="none" style:writing-mode="lr-tb"/>
    </style:style>
    <style:style style:name="表格5.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6" style:family="table">
      <style:table-properties style:width="18.401cm" fo:margin-left="-0.199cm" table:align="left" style:writing-mode="lr-tb"/>
    </style:style>
    <style:style style:name="表格6.A" style:family="table-column">
      <style:table-column-properties style:column-width="4.001cm"/>
    </style:style>
    <style:style style:name="表格6.B" style:family="table-column">
      <style:table-column-properties style:column-width="3.387cm"/>
    </style:style>
    <style:style style:name="表格6.C" style:family="table-column">
      <style:table-column-properties style:column-width="1.482cm"/>
    </style:style>
    <style:style style:name="表格6.E" style:family="table-column">
      <style:table-column-properties style:column-width="6.138cm"/>
    </style:style>
    <style:style style:name="表格6.F" style:family="table-column">
      <style:table-column-properties style:column-width="1.912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keep-together="true" fo:keep-together="auto"/>
    </style:style>
    <style:style style:name="表格6.F3" style:family="table-cell">
      <style:table-cell-properties style:vertical-align="top" fo:padding-left="0.191cm" fo:padding-right="0.191cm" fo:padding-top="0cm" fo:padding-bottom="0cm" fo:border="0.018cm solid #000000" style:writing-mode="lr-tb"/>
    </style:style>
    <style:style style:name="表格6.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6.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 style:family="table">
      <style:table-properties style:width="18.401cm" fo:margin-left="-0.199cm" table:align="left" style:writing-mode="lr-tb"/>
    </style:style>
    <style:style style:name="表格7.A" style:family="table-column">
      <style:table-column-properties style:column-width="3.067cm"/>
    </style:style>
    <style:style style:name="表格7.B" style:family="table-column">
      <style:table-column-properties style:column-width="3.265cm"/>
    </style:style>
    <style:style style:name="表格7.C" style:family="table-column">
      <style:table-column-properties style:column-width="1.517cm"/>
    </style:style>
    <style:style style:name="表格7.E" style:family="table-column">
      <style:table-column-properties style:column-width="6.442cm"/>
    </style:style>
    <style:style style:name="表格7.F" style:family="table-column">
      <style:table-column-properties style:column-width="2.593cm"/>
    </style:style>
    <style:style style:name="表格7.1" style:family="table-row">
      <style:table-row-properties style:keep-together="false" fo:keep-together="always"/>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 style:family="table-row">
      <style:table-row-properties style:keep-together="true" fo:keep-together="auto"/>
    </style:style>
    <style:style style:name="表格7.F3" style:family="table-cell">
      <style:table-cell-properties style:vertical-align="top" fo:padding-left="0.191cm" fo:padding-right="0.191cm" fo:padding-top="0cm" fo:padding-bottom="0cm" fo:border="0.018cm solid #000000" style:writing-mode="lr-tb"/>
    </style:style>
    <style:style style:name="表格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6" style:family="table-row">
      <style:table-row-properties style:min-row-height="7.902cm" style:keep-together="true" fo:keep-together="auto"/>
    </style:style>
    <style:style style:name="表格8" style:family="table">
      <style:table-properties style:width="18.401cm" fo:margin-left="-0.199cm" table:align="left" style:writing-mode="lr-tb"/>
    </style:style>
    <style:style style:name="表格8.A" style:family="table-column">
      <style:table-column-properties style:column-width="2.958cm"/>
    </style:style>
    <style:style style:name="表格8.B" style:family="table-column">
      <style:table-column-properties style:column-width="3.304cm"/>
    </style:style>
    <style:style style:name="表格8.C" style:family="table-column">
      <style:table-column-properties style:column-width="1.519cm"/>
    </style:style>
    <style:style style:name="表格8.E" style:family="table-column">
      <style:table-column-properties style:column-width="6.495cm"/>
    </style:style>
    <style:style style:name="表格8.F" style:family="table-column">
      <style:table-column-properties style:column-width="2.607cm"/>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keep-together="true" fo:keep-together="auto"/>
    </style:style>
    <style:style style:name="表格8.F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7.6cm" fo:margin-left="-0.199cm" table:align="left" style:writing-mode="lr-tb"/>
    </style:style>
    <style:style style:name="表格9.A" style:family="table-column">
      <style:table-column-properties style:column-width="2.106cm"/>
    </style:style>
    <style:style style:name="表格9.B" style:family="table-column">
      <style:table-column-properties style:column-width="4.223cm"/>
    </style:style>
    <style:style style:name="表格9.C" style:family="table-column">
      <style:table-column-properties style:column-width="6.817cm"/>
    </style:style>
    <style:style style:name="表格9.D" style:family="table-column">
      <style:table-column-properties style:column-width="2.625cm"/>
    </style:style>
    <style:style style:name="表格9.E" style:family="table-column">
      <style:table-column-properties style:column-width="1.82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5.985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9.3" style:family="table-row">
      <style:table-row-properties style:min-row-height="3.357cm" style:keep-together="true" fo:keep-together="auto"/>
    </style:style>
    <style:style style:name="表格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9.4" style:family="table-row">
      <style:table-row-properties style:min-row-height="4.48cm" style:keep-together="true" fo:keep-together="auto"/>
    </style:style>
    <style:style style:name="表格9.5" style:family="table-row">
      <style:table-row-properties style:min-row-height="2.82cm" style:keep-together="true" fo:keep-together="auto"/>
    </style:style>
    <style:style style:name="表格9.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0" style:family="table">
      <style:table-properties style:width="17.6cm" fo:margin-left="-0.199cm" table:align="left" style:writing-mode="lr-tb"/>
    </style:style>
    <style:style style:name="表格10.A" style:family="table-column">
      <style:table-column-properties style:column-width="3.828cm"/>
    </style:style>
    <style:style style:name="表格10.B" style:family="table-column">
      <style:table-column-properties style:column-width="3.223cm"/>
    </style:style>
    <style:style style:name="表格10.C" style:family="table-column">
      <style:table-column-properties style:column-width="1.432cm"/>
    </style:style>
    <style:style style:name="表格10.E" style:family="table-column">
      <style:table-column-properties style:column-width="5.812cm"/>
    </style:style>
    <style:style style:name="表格10.F" style:family="table-column">
      <style:table-column-properties style:column-width="1.873cm"/>
    </style:style>
    <style:style style:name="表格10.1" style:family="table-row">
      <style:table-row-properties style:keep-together="false" fo:keep-together="always"/>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 style:family="table-row">
      <style:table-row-properties style:keep-together="true" fo:keep-together="auto"/>
    </style:style>
    <style:style style:name="表格10.F3" style:family="table-cell">
      <style:table-cell-properties style:vertical-align="top" fo:padding-left="0.191cm" fo:padding-right="0.191cm" fo:padding-top="0cm" fo:padding-bottom="0cm" fo:border="0.018cm solid #000000" style:writing-mode="lr-tb"/>
    </style:style>
    <style:style style:name="表格10.4" style:family="table-row">
      <style:table-row-properties style:min-row-height="2.82cm" style:keep-together="true" fo:keep-together="auto"/>
    </style:style>
    <style:style style:name="表格11" style:family="table">
      <style:table-properties style:width="18.401cm" fo:margin-left="-0.199cm" table:align="left" style:writing-mode="lr-tb"/>
    </style:style>
    <style:style style:name="表格11.A" style:family="table-column">
      <style:table-column-properties style:column-width="3.043cm"/>
    </style:style>
    <style:style style:name="表格11.B" style:family="table-column">
      <style:table-column-properties style:column-width="3.265cm"/>
    </style:style>
    <style:style style:name="表格11.C" style:family="table-column">
      <style:table-column-properties style:column-width="1.517cm"/>
    </style:style>
    <style:style style:name="表格11.E" style:family="table-column">
      <style:table-column-properties style:column-width="6.458cm"/>
    </style:style>
    <style:style style:name="表格11.F" style:family="table-column">
      <style:table-column-properties style:column-width="2.602cm"/>
    </style:style>
    <style:style style:name="表格11.1" style:family="table-row">
      <style:table-row-properties style:keep-together="false" fo:keep-together="always"/>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 style:family="table-row">
      <style:table-row-properties style:keep-together="true" fo:keep-together="auto"/>
    </style:style>
    <style:style style:name="表格11.F3" style:family="table-cell">
      <style:table-cell-properties style:vertical-align="top" fo:padding-left="0.191cm" fo:padding-right="0.191cm" fo:padding-top="0cm" fo:padding-bottom="0cm" fo:border="0.018cm solid #000000" style:writing-mode="lr-tb"/>
    </style:style>
    <style:style style:name="表格1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 style:family="table">
      <style:table-properties style:width="18.401cm" fo:margin-left="-0.199cm" table:align="left" style:writing-mode="lr-tb"/>
    </style:style>
    <style:style style:name="表格12.A" style:family="table-column">
      <style:table-column-properties style:column-width="3.037cm"/>
    </style:style>
    <style:style style:name="表格12.B" style:family="table-column">
      <style:table-column-properties style:column-width="3.295cm"/>
    </style:style>
    <style:style style:name="表格12.C" style:family="table-column">
      <style:table-column-properties style:column-width="1.515cm"/>
    </style:style>
    <style:style style:name="表格12.E" style:family="table-column">
      <style:table-column-properties style:column-width="6.475cm"/>
    </style:style>
    <style:style style:name="表格12.F" style:family="table-column">
      <style:table-column-properties style:column-width="2.563cm"/>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 style:family="table-row">
      <style:table-row-properties style:keep-together="true" fo:keep-together="auto"/>
    </style:style>
    <style:style style:name="表格12.F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8.401cm" fo:margin-left="-0.199cm" table:align="left" style:writing-mode="lr-tb"/>
    </style:style>
    <style:style style:name="表格13.A" style:family="table-column">
      <style:table-column-properties style:column-width="2.201cm"/>
    </style:style>
    <style:style style:name="表格13.B" style:family="table-column">
      <style:table-column-properties style:column-width="4.415cm"/>
    </style:style>
    <style:style style:name="表格13.C" style:family="table-column">
      <style:table-column-properties style:column-width="7.327cm"/>
    </style:style>
    <style:style style:name="表格13.D" style:family="table-column">
      <style:table-column-properties style:column-width="2.757cm"/>
    </style:style>
    <style:style style:name="表格13.E" style:family="table-column">
      <style:table-column-properties style:column-width="1.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19.173cm" style:keep-together="true" fo:keep-together="auto"/>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2" style:family="table-cell">
      <style:table-cell-properties style:vertical-align="top" fo:padding-left="0.191cm" fo:padding-right="0.191cm" fo:padding-top="0cm" fo:padding-bottom="0cm" fo:border="0.018cm solid #000000" style:writing-mode="lr-tb"/>
    </style:style>
    <style:style style:name="表格13.3" style:family="table-row">
      <style:table-row-properties style:min-row-height="4.284cm" style:keep-together="true" fo:keep-together="auto"/>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3.E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3.4" style:family="table-row">
      <style:table-row-properties style:keep-together="false" fo:keep-together="always"/>
    </style:style>
    <style:style style:name="表格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3.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E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3.6" style:family="table-row">
      <style:table-row-properties style:min-row-height="5.951cm" style:keep-together="false" fo:keep-together="always"/>
    </style:style>
    <style:style style:name="表格13.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3.7" style:family="table-row">
      <style:table-row-properties style:min-row-height="6.325cm" style:keep-together="false" fo:keep-together="always"/>
    </style:style>
    <style:style style:name="表格13.8" style:family="table-row">
      <style:table-row-properties style:min-row-height="9.499cm" style:keep-together="true" fo:keep-together="auto"/>
    </style:style>
    <style:style style:name="表格14" style:family="table">
      <style:table-properties style:width="18.401cm" fo:margin-left="-0.199cm" table:align="left" style:writing-mode="lr-tb"/>
    </style:style>
    <style:style style:name="表格14.A" style:family="table-column">
      <style:table-column-properties style:column-width="4.001cm"/>
    </style:style>
    <style:style style:name="表格14.B" style:family="table-column">
      <style:table-column-properties style:column-width="3.387cm"/>
    </style:style>
    <style:style style:name="表格14.C" style:family="table-column">
      <style:table-column-properties style:column-width="1.482cm"/>
    </style:style>
    <style:style style:name="表格14.E" style:family="table-column">
      <style:table-column-properties style:column-width="6.138cm"/>
    </style:style>
    <style:style style:name="表格14.F" style:family="table-column">
      <style:table-column-properties style:column-width="1.912cm"/>
    </style:style>
    <style:style style:name="表格14.1" style:family="table-row">
      <style:table-row-properties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 style:family="table-row">
      <style:table-row-properties style:keep-together="true" fo:keep-together="auto"/>
    </style:style>
    <style:style style:name="表格14.F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401cm" fo:margin-left="-0.199cm" table:align="left" style:writing-mode="lr-tb"/>
    </style:style>
    <style:style style:name="表格15.A" style:family="table-column">
      <style:table-column-properties style:column-width="3.044cm"/>
    </style:style>
    <style:style style:name="表格15.B" style:family="table-column">
      <style:table-column-properties style:column-width="3.267cm"/>
    </style:style>
    <style:style style:name="表格15.C" style:family="table-column">
      <style:table-column-properties style:column-width="1.517cm"/>
    </style:style>
    <style:style style:name="表格15.E" style:family="table-column">
      <style:table-column-properties style:column-width="6.461cm"/>
    </style:style>
    <style:style style:name="表格15.F" style:family="table-column">
      <style:table-column-properties style:column-width="2.595cm"/>
    </style:style>
    <style:style style:name="表格15.1" style:family="table-row">
      <style:table-row-properties style:keep-together="false" fo:keep-together="always"/>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 style:family="table-row">
      <style:table-row-properties style:keep-together="true" fo:keep-together="auto"/>
    </style:style>
    <style:style style:name="表格15.F3" style:family="table-cell">
      <style:table-cell-properties style:vertical-align="top" fo:padding-left="0.191cm" fo:padding-right="0.191cm" fo:padding-top="0cm" fo:padding-bottom="0cm" fo:border="0.018cm solid #000000" style:writing-mode="lr-tb"/>
    </style:style>
    <style:style style:name="表格1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 style:family="table">
      <style:table-properties style:width="18.401cm" fo:margin-left="-0.199cm" table:align="left" style:writing-mode="lr-tb"/>
    </style:style>
    <style:style style:name="表格16.A" style:family="table-column">
      <style:table-column-properties style:column-width="3.037cm"/>
    </style:style>
    <style:style style:name="表格16.B" style:family="table-column">
      <style:table-column-properties style:column-width="3.295cm"/>
    </style:style>
    <style:style style:name="表格16.C" style:family="table-column">
      <style:table-column-properties style:column-width="1.515cm"/>
    </style:style>
    <style:style style:name="表格16.E" style:family="table-column">
      <style:table-column-properties style:column-width="6.475cm"/>
    </style:style>
    <style:style style:name="表格16.F" style:family="table-column">
      <style:table-column-properties style:column-width="2.563cm"/>
    </style:style>
    <style:style style:name="表格16.1" style:family="table-row">
      <style:table-row-properties style:keep-together="false" fo:keep-together="always"/>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keep-together="true" fo:keep-together="auto"/>
    </style:style>
    <style:style style:name="表格16.F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8.835cm" fo:margin-left="-0.199cm" table:align="left" style:writing-mode="lr-tb"/>
    </style:style>
    <style:style style:name="表格17.A" style:family="table-column">
      <style:table-column-properties style:column-width="2.178cm"/>
    </style:style>
    <style:style style:name="表格17.B" style:family="table-column">
      <style:table-column-properties style:column-width="4.362cm"/>
    </style:style>
    <style:style style:name="表格17.C" style:family="table-column">
      <style:table-column-properties style:column-width="7.094cm"/>
    </style:style>
    <style:style style:name="表格17.D" style:family="table-column">
      <style:table-column-properties style:column-width="2.674cm"/>
    </style:style>
    <style:style style:name="表格17.E" style:family="table-column">
      <style:table-column-properties style:column-width="2.526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E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7.5" style:family="table-row">
      <style:table-row-properties style:min-row-height="4.343cm" style:keep-together="true" fo:keep-together="auto"/>
    </style:style>
    <style:style style:name="表格17.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7.6" style:family="table-row">
      <style:table-row-properties style:min-row-height="3.955cm" style:keep-together="true" fo:keep-together="auto"/>
    </style:style>
    <style:style style:name="表格18" style:family="table">
      <style:table-properties style:width="18.401cm" fo:margin-left="-0.199cm" table:align="left" style:writing-mode="lr-tb"/>
    </style:style>
    <style:style style:name="表格18.A" style:family="table-column">
      <style:table-column-properties style:column-width="4.001cm"/>
    </style:style>
    <style:style style:name="表格18.B" style:family="table-column">
      <style:table-column-properties style:column-width="3.387cm"/>
    </style:style>
    <style:style style:name="表格18.C" style:family="table-column">
      <style:table-column-properties style:column-width="1.482cm"/>
    </style:style>
    <style:style style:name="表格18.E" style:family="table-column">
      <style:table-column-properties style:column-width="6.138cm"/>
    </style:style>
    <style:style style:name="表格18.F" style:family="table-column">
      <style:table-column-properties style:column-width="1.912cm"/>
    </style:style>
    <style:style style:name="表格18.1" style:family="table-row">
      <style:table-row-properties style:keep-together="false" fo:keep-together="always"/>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min-row-height="2.397cm" style:keep-together="false" fo:keep-together="always"/>
    </style:style>
    <style:style style:name="表格18.F3" style:family="table-cell">
      <style:table-cell-properties style:vertical-align="top" fo:padding-left="0.191cm" fo:padding-right="0.191cm" fo:padding-top="0cm" fo:padding-bottom="0cm" fo:border="0.018cm solid #000000" style:writing-mode="lr-tb"/>
    </style:style>
    <style:style style:name="表格18.4" style:family="table-row">
      <style:table-row-properties style:min-row-height="2.395cm" style:keep-together="false" fo:keep-together="always"/>
    </style:style>
    <style:style style:name="表格18.5" style:family="table-row">
      <style:table-row-properties style:keep-together="true" fo:keep-together="auto"/>
    </style:style>
    <style:style style:name="表格18.7" style:family="table-row">
      <style:table-row-properties style:min-row-height="7.112cm" style:keep-together="true" fo:keep-together="auto"/>
    </style:style>
    <style:style style:name="表格19" style:family="table">
      <style:table-properties style:width="18.401cm" fo:margin-left="-0.199cm" table:align="left" style:writing-mode="lr-tb"/>
    </style:style>
    <style:style style:name="表格19.A" style:family="table-column">
      <style:table-column-properties style:column-width="3.036cm"/>
    </style:style>
    <style:style style:name="表格19.B" style:family="table-column">
      <style:table-column-properties style:column-width="3.306cm"/>
    </style:style>
    <style:style style:name="表格19.C" style:family="table-column">
      <style:table-column-properties style:column-width="1.515cm"/>
    </style:style>
    <style:style style:name="表格19.E" style:family="table-column">
      <style:table-column-properties style:column-width="6.442cm"/>
    </style:style>
    <style:style style:name="表格19.F" style:family="table-column">
      <style:table-column-properties style:column-width="2.588cm"/>
    </style:style>
    <style:style style:name="表格19.1" style:family="table-row">
      <style:table-row-properties style:keep-together="false" fo:keep-together="always"/>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3" style:family="table-row">
      <style:table-row-properties style:keep-together="true" fo:keep-together="auto"/>
    </style:style>
    <style:style style:name="表格19.F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401cm" fo:margin-left="-0.199cm" table:align="left" style:writing-mode="lr-tb"/>
    </style:style>
    <style:style style:name="表格20.A" style:family="table-column">
      <style:table-column-properties style:column-width="3.043cm"/>
    </style:style>
    <style:style style:name="表格20.B" style:family="table-column">
      <style:table-column-properties style:column-width="3.302cm"/>
    </style:style>
    <style:style style:name="表格20.C" style:family="table-column">
      <style:table-column-properties style:column-width="1.517cm"/>
    </style:style>
    <style:style style:name="表格20.E" style:family="table-column">
      <style:table-column-properties style:column-width="6.435cm"/>
    </style:style>
    <style:style style:name="表格20.F" style:family="table-column">
      <style:table-column-properties style:column-width="2.588cm"/>
    </style:style>
    <style:style style:name="表格20.1" style:family="table-row">
      <style:table-row-properties style:keep-together="false" fo:keep-together="always"/>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3" style:family="table-row">
      <style:table-row-properties style:keep-together="true" fo:keep-together="auto"/>
    </style:style>
    <style:style style:name="表格20.F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401cm" fo:margin-left="-0.199cm" table:align="left" style:writing-mode="lr-tb"/>
    </style:style>
    <style:style style:name="表格21.A" style:family="table-column">
      <style:table-column-properties style:column-width="2.136cm"/>
    </style:style>
    <style:style style:name="表格21.B" style:family="table-column">
      <style:table-column-properties style:column-width="4.826cm"/>
    </style:style>
    <style:style style:name="表格21.C" style:family="table-column">
      <style:table-column-properties style:column-width="6.943cm"/>
    </style:style>
    <style:style style:name="表格21.D" style:family="table-column">
      <style:table-column-properties style:column-width="2.649cm"/>
    </style:style>
    <style:style style:name="表格21.E" style:family="table-column">
      <style:table-column-properties style:column-width="1.847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1.6" style:family="table-row">
      <style:table-row-properties style:min-row-height="2.013cm" style:keep-together="false" fo:keep-together="always"/>
    </style:style>
    <style:style style:name="表格21.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6"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8.401cm" fo:margin-left="-0.199cm" table:align="left" style:writing-mode="lr-tb"/>
    </style:style>
    <style:style style:name="表格22.A" style:family="table-column">
      <style:table-column-properties style:column-width="4.001cm"/>
    </style:style>
    <style:style style:name="表格22.B" style:family="table-column">
      <style:table-column-properties style:column-width="3.387cm"/>
    </style:style>
    <style:style style:name="表格22.C" style:family="table-column">
      <style:table-column-properties style:column-width="1.482cm"/>
    </style:style>
    <style:style style:name="表格22.E" style:family="table-column">
      <style:table-column-properties style:column-width="6.138cm"/>
    </style:style>
    <style:style style:name="表格22.F" style:family="table-column">
      <style:table-column-properties style:column-width="1.912cm"/>
    </style:style>
    <style:style style:name="表格22.1" style:family="table-row">
      <style:table-row-properties style:keep-together="false" fo:keep-together="always"/>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3" style:family="table-row">
      <style:table-row-properties style:min-row-height="1.69cm" style:keep-together="false" fo:keep-together="always"/>
    </style:style>
    <style:style style:name="表格22.F3" style:family="table-cell">
      <style:table-cell-properties style:vertical-align="top" fo:padding-left="0.191cm" fo:padding-right="0.191cm" fo:padding-top="0cm" fo:padding-bottom="0cm" fo:border="0.018cm solid #000000" style:writing-mode="lr-tb"/>
    </style:style>
    <style:style style:name="表格22.4" style:family="table-row">
      <style:table-row-properties style:min-row-height="1.688cm" style:keep-together="false" fo:keep-together="always"/>
    </style:style>
    <style:style style:name="表格22.5" style:family="table-row">
      <style:table-row-properties style:keep-together="true" fo:keep-together="auto"/>
    </style:style>
    <style:style style:name="表格2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2.7" style:family="table-row">
      <style:table-row-properties style:min-row-height="1.127cm" style:keep-together="false" fo:keep-together="always"/>
    </style:style>
    <style:style style:name="表格22.8" style:family="table-row">
      <style:table-row-properties style:min-row-height="1.125cm" style:keep-together="false" fo:keep-together="always"/>
    </style:style>
    <style:style style:name="表格22.9" style:family="table-row">
      <style:table-row-properties style:min-row-height="0.563cm" style:keep-together="false" fo:keep-together="always"/>
    </style:style>
    <style:style style:name="表格23" style:family="table">
      <style:table-properties style:width="18.401cm" fo:margin-left="-0.199cm" table:align="left" style:writing-mode="lr-tb"/>
    </style:style>
    <style:style style:name="表格23.A" style:family="table-column">
      <style:table-column-properties style:column-width="3.036cm"/>
    </style:style>
    <style:style style:name="表格23.B" style:family="table-column">
      <style:table-column-properties style:column-width="3.306cm"/>
    </style:style>
    <style:style style:name="表格23.C" style:family="table-column">
      <style:table-column-properties style:column-width="1.515cm"/>
    </style:style>
    <style:style style:name="表格23.E" style:family="table-column">
      <style:table-column-properties style:column-width="6.442cm"/>
    </style:style>
    <style:style style:name="表格23.F" style:family="table-column">
      <style:table-column-properties style:column-width="2.588cm"/>
    </style:style>
    <style:style style:name="表格23.1" style:family="table-row">
      <style:table-row-properties style:keep-together="false" fo:keep-together="always"/>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3" style:family="table-row">
      <style:table-row-properties style:keep-together="true" fo:keep-together="auto"/>
    </style:style>
    <style:style style:name="表格23.F3" style:family="table-cell">
      <style:table-cell-properties style:vertical-align="top" fo:padding-left="0.191cm" fo:padding-right="0.191cm" fo:padding-top="0cm" fo:padding-bottom="0cm" fo:border="0.018cm solid #000000" style:writing-mode="lr-tb"/>
    </style:style>
    <style:style style:name="表格2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4" style:family="table">
      <style:table-properties style:width="18.401cm" fo:margin-left="-0.199cm" table:align="left" style:writing-mode="lr-tb"/>
    </style:style>
    <style:style style:name="表格24.A" style:family="table-column">
      <style:table-column-properties style:column-width="3.05cm"/>
    </style:style>
    <style:style style:name="表格24.B" style:family="table-column">
      <style:table-column-properties style:column-width="3.311cm"/>
    </style:style>
    <style:style style:name="表格24.C" style:family="table-column">
      <style:table-column-properties style:column-width="1.52cm"/>
    </style:style>
    <style:style style:name="表格24.E" style:family="table-column">
      <style:table-column-properties style:column-width="6.422cm"/>
    </style:style>
    <style:style style:name="表格24.F" style:family="table-column">
      <style:table-column-properties style:column-width="2.577cm"/>
    </style:style>
    <style:style style:name="表格24.1" style:family="table-row">
      <style:table-row-properties style:keep-together="false" fo:keep-together="always"/>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keep-together="true" fo:keep-together="auto"/>
    </style:style>
    <style:style style:name="表格24.F3"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401cm" fo:margin-left="-0.199cm" table:align="left" style:writing-mode="lr-tb"/>
    </style:style>
    <style:style style:name="表格25.A" style:family="table-column">
      <style:table-column-properties style:column-width="2.201cm"/>
    </style:style>
    <style:style style:name="表格25.B" style:family="table-column">
      <style:table-column-properties style:column-width="4.128cm"/>
    </style:style>
    <style:style style:name="表格25.C" style:family="table-column">
      <style:table-column-properties style:column-width="7.197cm"/>
    </style:style>
    <style:style style:name="表格25.D" style:family="table-column">
      <style:table-column-properties style:column-width="3.387cm"/>
    </style:style>
    <style:style style:name="表格25.E" style:family="table-column">
      <style:table-column-properties style:column-width="1.48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5.981cm" style:keep-together="true" fo:keep-together="auto"/>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5.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5.3" style:family="table-row">
      <style:table-row-properties style:min-row-height="2.282cm" style:keep-together="true" fo:keep-together="auto"/>
    </style:style>
    <style:style style:name="表格2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5.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5.4" style:family="table-row">
      <style:table-row-properties style:min-row-height="6.034cm" style:keep-together="true" fo:keep-together="auto"/>
    </style:style>
    <style:style style:name="表格25.5" style:family="table-row">
      <style:table-row-properties style:min-row-height="3.627cm" style:keep-together="true" fo:keep-together="auto"/>
    </style:style>
    <style:style style:name="表格25.6" style:family="table-row">
      <style:table-row-properties style:min-row-height="2.297cm" style:keep-together="true" fo:keep-together="auto"/>
    </style:style>
    <style:style style:name="表格25.7" style:family="table-row">
      <style:table-row-properties style:min-row-height="5.486cm" style:keep-together="true" fo:keep-together="auto"/>
    </style:style>
    <style:style style:name="表格25.8" style:family="table-row">
      <style:table-row-properties style:min-row-height="5.629cm" style:keep-together="false" fo:keep-together="always"/>
    </style:style>
    <style:style style:name="表格25.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5.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5.9" style:family="table-row">
      <style:table-row-properties style:min-row-height="4.11cm" style:keep-together="false" fo:keep-together="always"/>
    </style:style>
    <style:style style:name="表格25.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10" style:family="table-row">
      <style:table-row-properties style:min-row-height="3.177cm" style:keep-together="false" fo:keep-together="always"/>
    </style:style>
    <style:style style:name="表格25.11" style:family="table-row">
      <style:table-row-properties style:min-row-height="2.191cm" style:keep-together="false" fo:keep-together="always"/>
    </style:style>
    <style:style style:name="表格25.12" style:family="table-row">
      <style:table-row-properties style:min-row-height="3.776cm" style:keep-together="false" fo:keep-together="always"/>
    </style:style>
    <style:style style:name="表格25.13" style:family="table-row">
      <style:table-row-properties style:min-row-height="3.381cm" style:keep-together="false" fo:keep-together="always"/>
    </style:style>
    <style:style style:name="表格25.14" style:family="table-row">
      <style:table-row-properties style:min-row-height="2.125cm" style:keep-together="true" fo:keep-together="auto"/>
    </style:style>
    <style:style style:name="表格26" style:family="table">
      <style:table-properties style:width="18.401cm" fo:margin-left="-0.199cm" table:align="left" style:writing-mode="lr-tb"/>
    </style:style>
    <style:style style:name="表格26.A" style:family="table-column">
      <style:table-column-properties style:column-width="4.212cm"/>
    </style:style>
    <style:style style:name="表格26.B" style:family="table-column">
      <style:table-column-properties style:column-width="3.387cm"/>
    </style:style>
    <style:style style:name="表格26.C" style:family="table-column">
      <style:table-column-properties style:column-width="1.27cm"/>
    </style:style>
    <style:style style:name="表格26.E" style:family="table-column">
      <style:table-column-properties style:column-width="5.715cm"/>
    </style:style>
    <style:style style:name="表格26.F" style:family="table-column">
      <style:table-column-properties style:column-width="2.547cm"/>
    </style:style>
    <style:style style:name="表格26.1" style:family="table-row">
      <style:table-row-properties style:keep-together="false" fo:keep-together="always"/>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min-row-height="10.382cm" style:keep-together="true" fo:keep-together="auto"/>
    </style:style>
    <style:style style:name="表格26.F3" style:family="table-cell">
      <style:table-cell-properties style:vertical-align="top" fo:padding-left="0.191cm" fo:padding-right="0.191cm" fo:padding-top="0cm" fo:padding-bottom="0cm" fo:border="0.018cm solid #000000" style:writing-mode="lr-tb"/>
    </style:style>
    <style:style style:name="表格26.4" style:family="table-row">
      <style:table-row-properties style:min-row-height="4.727cm" style:keep-together="true" fo:keep-together="auto"/>
    </style:style>
    <style:style style:name="表格26.5" style:family="table-row">
      <style:table-row-properties style:min-row-height="5.064cm" style:keep-together="true" fo:keep-together="auto"/>
    </style:style>
    <style:style style:name="表格26.6" style:family="table-row">
      <style:table-row-properties style:min-row-height="3.016cm" style:keep-together="true" fo:keep-together="auto"/>
    </style:style>
    <style:style style:name="表格26.7" style:family="table-row">
      <style:table-row-properties style:min-row-height="3.709cm" style:keep-together="true" fo:keep-together="auto"/>
    </style:style>
    <style:style style:name="表格27" style:family="table">
      <style:table-properties style:width="18.401cm" fo:margin-left="-0.199cm" table:align="left" style:writing-mode="lr-tb"/>
    </style:style>
    <style:style style:name="表格27.A" style:family="table-column">
      <style:table-column-properties style:column-width="4.212cm"/>
    </style:style>
    <style:style style:name="表格27.B" style:family="table-column">
      <style:table-column-properties style:column-width="3.387cm"/>
    </style:style>
    <style:style style:name="表格27.C" style:family="table-column">
      <style:table-column-properties style:column-width="1.27cm"/>
    </style:style>
    <style:style style:name="表格27.E" style:family="table-column">
      <style:table-column-properties style:column-width="5.715cm"/>
    </style:style>
    <style:style style:name="表格27.F" style:family="table-column">
      <style:table-column-properties style:column-width="2.547cm"/>
    </style:style>
    <style:style style:name="表格27.1" style:family="table-row">
      <style:table-row-properties style:keep-together="false" fo:keep-together="always"/>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3" style:family="table-row">
      <style:table-row-properties style:min-row-height="6.033cm" style:keep-together="true" fo:keep-together="auto"/>
    </style:style>
    <style:style style:name="表格27.F3" style:family="table-cell">
      <style:table-cell-properties style:vertical-align="top" fo:padding-left="0.191cm" fo:padding-right="0.191cm" fo:padding-top="0cm" fo:padding-bottom="0cm" fo:border="0.018cm solid #000000" style:writing-mode="lr-tb"/>
    </style:style>
    <style:style style:name="表格27.4" style:family="table-row">
      <style:table-row-properties style:min-row-height="6.186cm" style:keep-together="true" fo:keep-together="auto"/>
    </style:style>
    <style:style style:name="表格27.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7.5" style:family="table-row">
      <style:table-row-properties style:min-row-height="5.703cm" style:keep-together="true" fo:keep-together="auto"/>
    </style:style>
    <style:style style:name="表格2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7.6" style:family="table-row">
      <style:table-row-properties style:min-row-height="8.218cm" style:keep-together="true" fo:keep-together="auto"/>
    </style:style>
    <style:style style:name="表格27.7" style:family="table-row">
      <style:table-row-properties style:min-row-height="6.184cm" style:keep-together="true" fo:keep-together="auto"/>
    </style:style>
    <style:style style:name="表格28" style:family="table">
      <style:table-properties style:width="18.401cm" fo:margin-left="-0.199cm" table:align="left" style:writing-mode="lr-tb"/>
    </style:style>
    <style:style style:name="表格28.A" style:family="table-column">
      <style:table-column-properties style:column-width="4.212cm"/>
    </style:style>
    <style:style style:name="表格28.B" style:family="table-column">
      <style:table-column-properties style:column-width="3.387cm"/>
    </style:style>
    <style:style style:name="表格28.C" style:family="table-column">
      <style:table-column-properties style:column-width="1.27cm"/>
    </style:style>
    <style:style style:name="表格28.E" style:family="table-column">
      <style:table-column-properties style:column-width="5.664cm"/>
    </style:style>
    <style:style style:name="表格28.F" style:family="table-column">
      <style:table-column-properties style:column-width="2.598cm"/>
    </style:style>
    <style:style style:name="表格28.1" style:family="table-row">
      <style:table-row-properties style:keep-together="false" fo:keep-together="always"/>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3" style:family="table-row">
      <style:table-row-properties style:keep-together="true" fo:keep-together="auto"/>
    </style:style>
    <style:style style:name="表格28.F3"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401cm" fo:margin-left="-0.199cm" table:align="left" style:writing-mode="lr-tb"/>
    </style:style>
    <style:style style:name="表格29.A" style:family="table-column">
      <style:table-column-properties style:column-width="2.201cm"/>
    </style:style>
    <style:style style:name="表格29.B" style:family="table-column">
      <style:table-column-properties style:column-width="4.415cm"/>
    </style:style>
    <style:style style:name="表格29.C" style:family="table-column">
      <style:table-column-properties style:column-width="7.191cm"/>
    </style:style>
    <style:style style:name="表格29.D" style:family="table-column">
      <style:table-column-properties style:column-width="2.697cm"/>
    </style:style>
    <style:style style:name="表格29.E" style:family="table-column">
      <style:table-column-properties style:column-width="1.896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E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9.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9.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9.4" style:family="table-row">
      <style:table-row-properties style:min-row-height="3.584cm" style:keep-together="false" fo:keep-together="always"/>
    </style:style>
    <style:style style:name="表格2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5" style:family="table-row">
      <style:table-row-properties style:keep-together="false" fo:keep-together="always"/>
    </style:style>
    <style:style style:name="表格29.C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9.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9.9" style:family="table-row">
      <style:table-row-properties style:min-row-height="3.057cm" style:keep-together="false" fo:keep-together="always"/>
    </style:style>
    <style:style style:name="表格29.10" style:family="table-row">
      <style:table-row-properties style:min-row-height="2.972cm" style:keep-together="false" fo:keep-together="always"/>
    </style:style>
    <style:style style:name="表格29.E10"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401cm" fo:margin-left="-0.199cm" table:align="left" style:writing-mode="lr-tb"/>
    </style:style>
    <style:style style:name="表格30.A" style:family="table-column">
      <style:table-column-properties style:column-width="4.001cm"/>
    </style:style>
    <style:style style:name="表格30.B" style:family="table-column">
      <style:table-column-properties style:column-width="3.387cm"/>
    </style:style>
    <style:style style:name="表格30.C" style:family="table-column">
      <style:table-column-properties style:column-width="1.482cm"/>
    </style:style>
    <style:style style:name="表格30.E" style:family="table-column">
      <style:table-column-properties style:column-width="6.138cm"/>
    </style:style>
    <style:style style:name="表格30.F" style:family="table-column">
      <style:table-column-properties style:column-width="1.912cm"/>
    </style:style>
    <style:style style:name="表格30.1" style:family="table-row">
      <style:table-row-properties style:keep-together="false" fo:keep-together="always"/>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3" style:family="table-row">
      <style:table-row-properties style:keep-together="true" fo:keep-together="auto"/>
    </style:style>
    <style:style style:name="表格30.F3"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401cm" fo:margin-left="-0.199cm" table:align="left" style:writing-mode="lr-tb"/>
    </style:style>
    <style:style style:name="表格31.A" style:family="table-column">
      <style:table-column-properties style:column-width="3.044cm"/>
    </style:style>
    <style:style style:name="表格31.B" style:family="table-column">
      <style:table-column-properties style:column-width="3.267cm"/>
    </style:style>
    <style:style style:name="表格31.C" style:family="table-column">
      <style:table-column-properties style:column-width="1.517cm"/>
    </style:style>
    <style:style style:name="表格31.E" style:family="table-column">
      <style:table-column-properties style:column-width="6.461cm"/>
    </style:style>
    <style:style style:name="表格31.F" style:family="table-column">
      <style:table-column-properties style:column-width="2.595cm"/>
    </style:style>
    <style:style style:name="表格31.1" style:family="table-row">
      <style:table-row-properties style:keep-together="false" fo:keep-together="always"/>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3" style:family="table-row">
      <style:table-row-properties style:keep-together="true" fo:keep-together="auto"/>
    </style:style>
    <style:style style:name="表格31.F3" style:family="table-cell">
      <style:table-cell-properties style:vertical-align="top" fo:padding-left="0.191cm" fo:padding-right="0.191cm" fo:padding-top="0cm" fo:padding-bottom="0cm" fo:border="0.018cm solid #000000" style:writing-mode="lr-tb"/>
    </style:style>
    <style:style style:name="表格3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2" style:family="table">
      <style:table-properties style:width="18.401cm" fo:margin-left="-0.199cm" table:align="left" style:writing-mode="lr-tb"/>
    </style:style>
    <style:style style:name="表格32.A" style:family="table-column">
      <style:table-column-properties style:column-width="3.046cm"/>
    </style:style>
    <style:style style:name="表格32.B" style:family="table-column">
      <style:table-column-properties style:column-width="3.307cm"/>
    </style:style>
    <style:style style:name="表格32.C" style:family="table-column">
      <style:table-column-properties style:column-width="1.519cm"/>
    </style:style>
    <style:style style:name="表格32.E" style:family="table-column">
      <style:table-column-properties style:column-width="6.412cm"/>
    </style:style>
    <style:style style:name="表格32.F" style:family="table-column">
      <style:table-column-properties style:column-width="2.598cm"/>
    </style:style>
    <style:style style:name="表格32.1" style:family="table-row">
      <style:table-row-properties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3" style:family="table-row">
      <style:table-row-properties style:keep-together="true" fo:keep-together="auto"/>
    </style:style>
    <style:style style:name="表格32.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style:line-break="normal" style:snap-to-layout-gri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line-break="normal" style:snap-to-layout-grid="false"/>
    </style:style>
    <style:style style:name="P6" style:family="paragraph" style:parent-style-name="Standard" style:list-style-name="WW8Num52">
      <style:paragraph-properties fo:line-height="0.564cm" fo:text-align="justify" style:justify-single-word="false" style:line-break="normal" style:snap-to-layout-grid="false"/>
    </style:style>
    <style:style style:name="P7" style:family="paragraph" style:parent-style-name="Standard">
      <style:paragraph-properties fo:line-height="0.564cm" fo:text-align="justify" style:justify-single-word="false" style:line-break="normal" style:snap-to-layout-grid="false">
        <style:tab-stops>
          <style:tab-stop style:position="0.402cm"/>
        </style:tab-stops>
      </style:paragraph-properties>
    </style:style>
    <style:style style:name="P8" style:family="paragraph" style:parent-style-name="Standard">
      <style:paragraph-properties fo:line-height="0.564cm" fo:text-align="justify" style:justify-single-word="false" fo:orphans="2" fo:widows="2" style:snap-to-layout-grid="false"/>
    </style:style>
    <style:style style:name="P9" style:family="paragraph" style:parent-style-name="Standard" style:list-style-name="WW8Num29">
      <style:paragraph-properties fo:line-height="0.564cm" fo:text-align="justify" style:justify-single-word="false" style:line-break="normal" style:snap-to-layout-grid="false"/>
    </style:style>
    <style:style style:name="P10" style:family="paragraph" style:parent-style-name="Standard" style:list-style-name="WW8Num62">
      <style:paragraph-properties fo:line-height="0.564cm" fo:text-align="justify" style:justify-single-word="false" style:line-break="normal" style:snap-to-layout-grid="false"/>
    </style:style>
    <style:style style:name="P11" style:family="paragraph" style:parent-style-name="Standard" style:list-style-name="WW8Num39">
      <style:paragraph-properties fo:line-height="0.564cm" fo:text-align="justify" style:justify-single-word="false" style:line-break="normal" style:snap-to-layout-grid="false"/>
    </style:style>
    <style:style style:name="P12" style:family="paragraph" style:parent-style-name="Standard" style:list-style-name="WW8Num8">
      <style:paragraph-properties fo:line-height="0.564cm" fo:text-align="justify" style:justify-single-word="false" style:line-break="normal" style:snap-to-layout-grid="false"/>
    </style:style>
    <style:style style:name="P13" style:family="paragraph" style:parent-style-name="Standard" style:list-style-name="WW8Num26">
      <style:paragraph-properties fo:line-height="0.564cm" fo:text-align="justify" style:justify-single-word="false"/>
    </style:style>
    <style:style style:name="P14" style:family="paragraph" style:parent-style-name="Standard">
      <style:paragraph-properties fo:line-height="0.564cm" fo:text-align="center" style:justify-single-word="false" style:line-break="normal" style:snap-to-layout-grid="false"/>
    </style:style>
    <style:style style:name="P15" style:family="paragraph" style:parent-style-name="Standard">
      <style:paragraph-properties fo:line-height="0.564cm" style:snap-to-layout-grid="false"/>
    </style:style>
    <style:style style:name="P16" style:family="paragraph" style:parent-style-name="Standard" style:list-style-name="WW8Num42">
      <style:paragraph-properties fo:line-height="0.564cm" style:line-break="normal" style:snap-to-layout-grid="false"/>
    </style:style>
    <style:style style:name="P17" style:family="paragraph" style:parent-style-name="Standard" style:list-style-name="WW8Num31">
      <style:paragraph-properties fo:line-height="0.564cm" style:line-break="normal" style:snap-to-layout-grid="false"/>
    </style:style>
    <style:style style:name="P18" style:family="paragraph" style:parent-style-name="Standard">
      <style:paragraph-properties fo:line-height="0.564cm" fo:orphans="2" fo:widows="2" style:snap-to-layout-grid="false"/>
    </style:style>
    <style:style style:name="P19" style:family="paragraph" style:parent-style-name="Standard" style:list-style-name="WW8Num29">
      <style:paragraph-properties fo:line-height="0.564cm" style:line-break="normal" style:snap-to-layout-grid="false"/>
    </style:style>
    <style:style style:name="P20" style:family="paragraph" style:parent-style-name="Standard" style:list-style-name="WW8Num28">
      <style:paragraph-properties fo:line-height="0.564cm"/>
    </style:style>
    <style:style style:name="P21" style:family="paragraph" style:parent-style-name="Standard" style:list-style-name="WW8Num39">
      <style:paragraph-properties fo:line-height="0.564cm" style:text-autospace="none"/>
    </style:style>
    <style:style style:name="P22" style:family="paragraph" style:parent-style-name="Standard" style:list-style-name="WW8Num51">
      <style:paragraph-properties fo:line-height="0.564cm" style:line-break="normal" style:snap-to-layout-grid="false"/>
    </style:style>
    <style:style style:name="P23" style:family="paragraph" style:parent-style-name="Standard" style:list-style-name="WW8Num55">
      <style:paragraph-properties fo:line-height="0.564cm" style:line-break="normal" style:snap-to-layout-grid="false"/>
    </style:style>
    <style:style style:name="P24" style:family="paragraph" style:parent-style-name="Standard">
      <style:paragraph-properties fo:line-height="0.564cm" style:line-break="normal" style:snap-to-layout-grid="false"/>
      <style:text-properties fo:font-weight="bold" style:font-name-asian="標楷體" style:font-weight-asian="bold"/>
    </style:style>
    <style:style style:name="P25"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26" style:family="paragraph" style:parent-style-name="Standard">
      <style:paragraph-properties fo:line-height="0.564cm" fo:text-align="justify" style:justify-single-word="false" style:line-break="normal" style:snap-to-layout-grid="false"/>
      <style:text-properties fo:font-weight="bold" style:font-name-asian="標楷體" style:font-weight-asian="bold"/>
    </style:style>
    <style:style style:name="P27" style:family="paragraph" style:parent-style-name="Standard">
      <style:paragraph-properties fo:line-height="0.564cm" style:line-break="normal" style:snap-to-layout-grid="false"/>
      <style:text-properties fo:font-weight="bold" style:font-name-asian="標楷體" style:font-weight-asian="bold"/>
    </style:style>
    <style:style style:name="P28"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9"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0" style:family="paragraph" style:parent-style-name="Standard">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31" style:family="paragraph" style:parent-style-name="Standard" style:list-style-name="WW8Num46">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32"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style>
    <style:style style:name="P33"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34" style:family="paragraph" style:parent-style-name="Standard">
      <style:paragraph-properties fo:line-height="0.564cm" style:line-break="normal" style:snap-to-layout-grid="false"/>
      <style:text-properties fo:font-size="16pt" fo:font-weight="bold" style:font-name-asian="標楷體" style:font-size-asian="16pt" style:font-weight-asian="bold" style:font-name-complex="標楷體"/>
    </style:style>
    <style:style style:name="P35" style:family="paragraph" style:parent-style-name="Standard">
      <style:paragraph-properties fo:line-height="0.423cm" style:line-break="normal" style:snap-to-layout-grid="false"/>
      <style:text-properties fo:font-size="16pt" style:font-name-asian="標楷體" style:font-size-asian="16pt"/>
    </style:style>
    <style:style style:name="P36" style:family="paragraph" style:parent-style-name="Standard">
      <style:paragraph-properties style:line-break="normal" style:snap-to-layout-grid="false"/>
      <style:text-properties fo:font-size="16pt" style:font-name-asian="標楷體" style:font-size-asian="16pt"/>
    </style:style>
    <style:style style:name="P37" style:family="paragraph" style:parent-style-name="Standard" style:list-style-name="WW8Num43">
      <style:paragraph-properties fo:line-height="0.564cm" style:line-break="normal" style:snap-to-layout-grid="false"/>
      <style:text-properties fo:font-size="16pt" style:font-name-asian="標楷體" style:font-size-asian="16pt"/>
    </style:style>
    <style:style style:name="P38" style:family="paragraph" style:parent-style-name="Standard">
      <style:paragraph-properties fo:line-height="0.564cm" style:line-break="normal" style:snap-to-layout-grid="false"/>
      <style:text-properties fo:font-size="16pt" style:font-name-asian="標楷體" style:font-size-asian="16pt"/>
    </style:style>
    <style:style style:name="P39" style:family="paragraph" style:parent-style-name="Standard">
      <style:paragraph-properties style:line-break="normal" style:snap-to-layout-grid="false"/>
      <style:text-properties fo:font-size="16pt" style:font-name-asian="標楷體" style:font-size-asian="16pt" style:font-size-complex="16pt"/>
    </style:style>
    <style:style style:name="P40" style:family="paragraph" style:parent-style-name="Standard">
      <style:paragraph-properties fo:line-height="0.564cm" style:line-break="normal" style:snap-to-layout-grid="false"/>
      <style:text-properties fo:font-size="16pt" style:font-name-asian="標楷體" style:font-size-asian="16pt"/>
    </style:style>
    <style:style style:name="P41" style:family="paragraph" style:parent-style-name="Standard">
      <style:paragraph-properties fo:line-height="0.564cm" style:line-break="normal" style:snap-to-layout-grid="false"/>
      <style:text-properties fo:font-size="16pt" style:font-name-asian="標楷體" style:font-size-asian="16pt" style:font-name-complex="標楷體"/>
    </style:style>
    <style:style style:name="P42" style:family="paragraph" style:parent-style-name="Standard">
      <style:paragraph-properties fo:line-height="0.564cm"/>
      <style:text-properties style:font-name="標楷體" style:font-name-asian="標楷體" style:font-name-complex="標楷體"/>
    </style:style>
    <style:style style:name="P43"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44" style:family="paragraph" style:parent-style-name="Standard">
      <style:paragraph-properties fo:line-height="0.564cm" style:line-break="normal" style:snap-to-layout-grid="false"/>
      <style:text-properties style:font-name="標楷體" style:font-name-asian="標楷體" style:font-name-complex="標楷體"/>
    </style:style>
    <style:style style:name="P45" style:family="paragraph" style:parent-style-name="Standard">
      <style:text-properties style:font-name="標楷體" style:font-name-asian="標楷體" style:font-name-complex="標楷體"/>
    </style:style>
    <style:style style:name="P46" style:family="paragraph" style:parent-style-name="Standard">
      <style:paragraph-properties fo:line-height="0.564cm"/>
      <style:text-properties style:font-name="標楷體" style:font-name-asian="標楷體" style:font-name-complex="標楷體"/>
    </style:style>
    <style:style style:name="P47" style:family="paragraph" style:parent-style-name="Standard">
      <style:paragraph-properties fo:line-height="0.564cm" fo:text-align="justify" style:justify-single-word="false"/>
      <style:text-properties style:font-name="標楷體" style:font-name-asian="標楷體" style:font-name-complex="標楷體"/>
    </style:style>
    <style:style style:name="P48" style:family="paragraph" style:parent-style-name="Standard" style:list-style-name="WW8Num21">
      <style:paragraph-properties fo:line-height="0.564cm" fo:text-align="justify" style:justify-single-word="false" style:line-break="normal" style:snap-to-layout-grid="false"/>
      <style:text-properties style:font-name="標楷體" style:font-name-asian="標楷體" style:font-name-complex="標楷體"/>
    </style:style>
    <style:style style:name="P49"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50" style:family="paragraph" style:parent-style-name="Standard" style:list-style-name="WW8Num50">
      <style:paragraph-properties fo:line-height="0.564cm" fo:text-align="justify" style:justify-single-word="false" style:line-break="normal" style:snap-to-layout-grid="false"/>
      <style:text-properties style:font-name="標楷體" style:font-name-asian="標楷體" style:font-name-complex="標楷體"/>
    </style:style>
    <style:style style:name="P51" style:family="paragraph" style:parent-style-name="Standard" style:list-style-name="WW8Num62">
      <style:paragraph-properties fo:line-height="0.564cm" fo:text-align="justify" style:justify-single-word="false" style:line-break="normal" style:snap-to-layout-grid="false"/>
      <style:text-properties style:font-name="標楷體" style:font-name-asian="標楷體" style:font-name-complex="標楷體"/>
    </style:style>
    <style:style style:name="P52" style:family="paragraph" style:parent-style-name="Standard">
      <style:paragraph-properties fo:line-height="0.564cm" fo:text-align="center" style:justify-single-word="false"/>
      <style:text-properties style:font-name="標楷體" style:font-name-asian="標楷體" style:font-name-complex="標楷體"/>
    </style:style>
    <style:style style:name="P53"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54" style:family="paragraph" style:parent-style-name="Standard">
      <style:paragraph-properties fo:line-height="0.564cm" style:line-break="normal" style:snap-to-layout-grid="false"/>
      <style:text-properties style:font-name="標楷體" style:font-name-asian="標楷體" style:font-name-complex="標楷體"/>
    </style:style>
    <style:style style:name="P55" style:family="paragraph" style:parent-style-name="Standard">
      <style:paragraph-properties fo:line-height="0.564cm" style:snap-to-layout-grid="false"/>
      <style:text-properties style:font-name="標楷體" style:font-name-asian="標楷體" style:font-name-complex="標楷體"/>
    </style:style>
    <style:style style:name="P56" style:family="paragraph" style:parent-style-name="Standard" style:list-style-name="WW8Num17">
      <style:paragraph-properties fo:line-height="0.564cm" style:line-break="normal" style:snap-to-layout-grid="false"/>
      <style:text-properties style:font-name="標楷體" style:font-name-asian="標楷體" style:font-name-complex="標楷體"/>
    </style:style>
    <style:style style:name="P57" style:family="paragraph" style:parent-style-name="Standard" style:list-style-name="WW8Num21">
      <style:paragraph-properties fo:line-height="0.529cm" style:line-break="normal" style:snap-to-layout-grid="false"/>
      <style:text-properties style:font-name="標楷體" style:font-name-asian="標楷體" style:font-name-complex="標楷體"/>
    </style:style>
    <style:style style:name="P58" style:family="paragraph" style:parent-style-name="Standard">
      <style:paragraph-properties fo:line-height="0.529cm" fo:text-align="center" style:justify-single-word="false" style:line-break="normal" style:snap-to-layout-grid="false"/>
      <style:text-properties style:font-name="標楷體" style:font-name-asian="標楷體" style:font-name-complex="標楷體"/>
    </style:style>
    <style:style style:name="P59" style:family="paragraph" style:parent-style-name="Standard">
      <style:paragraph-properties fo:line-height="0.529cm" style:line-break="normal" style:snap-to-layout-grid="false"/>
      <style:text-properties style:font-name="標楷體" style:font-name-asian="標楷體" style:font-name-complex="標楷體"/>
    </style:style>
    <style:style style:name="P60" style:family="paragraph" style:parent-style-name="Standard" style:list-style-name="WW8Num27">
      <style:paragraph-properties fo:line-height="0.529cm" style:line-break="normal" style:snap-to-layout-grid="false"/>
      <style:text-properties style:font-name="標楷體" style:font-name-asian="標楷體" style:font-name-complex="標楷體"/>
    </style:style>
    <style:style style:name="P61" style:family="paragraph" style:parent-style-name="Standard" style:list-style-name="WW8Num27">
      <style:paragraph-properties fo:line-height="0.635cm" fo:text-align="justify" style:justify-single-word="false" style:line-break="normal" style:snap-to-layout-grid="false"/>
      <style:text-properties style:font-name="標楷體" style:font-name-asian="標楷體" style:font-name-complex="標楷體"/>
    </style:style>
    <style:style style:name="P62" style:family="paragraph" style:parent-style-name="Standard">
      <style:paragraph-properties fo:line-height="0.635cm" fo:text-align="justify" style:justify-single-word="false" style:line-break="normal" style:snap-to-layout-grid="false"/>
      <style:text-properties style:font-name="標楷體" style:font-name-asian="標楷體" style:font-name-complex="標楷體"/>
    </style:style>
    <style:style style:name="P63" style:family="paragraph" style:parent-style-name="Standard">
      <style:paragraph-properties fo:line-height="0.635cm" style:line-break="normal" style:snap-to-layout-grid="false"/>
      <style:text-properties style:font-name="標楷體" style:font-name-asian="標楷體" style:font-name-complex="標楷體"/>
    </style:style>
    <style:style style:name="P64" style:family="paragraph" style:parent-style-name="Standard">
      <style:paragraph-properties fo:text-align="justify" style:justify-single-word="false"/>
      <style:text-properties style:font-name="標楷體" style:font-name-asian="標楷體" style:font-name-complex="標楷體"/>
    </style:style>
    <style:style style:name="P65" style:family="paragraph" style:parent-style-name="Standard" style:list-style-name="WW8Num63">
      <style:paragraph-properties style:line-height-at-least="0.564cm" fo:orphans="2" fo:widows="2" style:snap-to-layout-grid="false"/>
      <style:text-properties style:font-name="標楷體" style:font-name-asian="標楷體" style:font-name-complex="標楷體"/>
    </style:style>
    <style:style style:name="P66" style:family="paragraph" style:parent-style-name="Standard">
      <style:paragraph-properties style:line-height-at-least="0.564cm" style:snap-to-layout-grid="false"/>
      <style:text-properties style:font-name="標楷體" style:font-name-asian="標楷體" style:font-name-complex="標楷體"/>
    </style:style>
    <style:style style:name="P67" style:family="paragraph" style:parent-style-name="Standard">
      <style:paragraph-properties style:line-height-at-least="0.564cm" fo:text-align="justify" style:justify-single-word="false" style:snap-to-layout-grid="false"/>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list-style-name="WW8Num33">
      <style:paragraph-properties style:snap-to-layout-grid="false"/>
      <style:text-properties style:font-name="標楷體" style:font-name-asian="標楷體" style:font-name-complex="標楷體"/>
    </style:style>
    <style:style style:name="P70" style:family="paragraph" style:parent-style-name="Standard">
      <style:paragraph-properties style:snap-to-layout-grid="false"/>
      <style:text-properties style:font-name="標楷體" style:font-name-asian="標楷體" style:font-name-complex="標楷體"/>
    </style:style>
    <style:style style:name="P71" style:family="paragraph" style:parent-style-name="Standard">
      <style:paragraph-properties fo:line-height="0.706cm"/>
      <style:text-properties style:font-name="標楷體" style:font-name-asian="標楷體" style:font-name-complex="標楷體"/>
    </style:style>
    <style:style style:name="P72" style:family="paragraph" style:parent-style-name="Standard">
      <style:paragraph-properties fo:line-height="0.706cm" fo:text-align="center" style:justify-single-word="false"/>
      <style:text-properties style:font-name="標楷體" style:font-name-asian="標楷體" style:font-name-complex="標楷體"/>
    </style:style>
    <style:style style:name="P73" style:family="paragraph" style:parent-style-name="Standard">
      <style:paragraph-properties fo:line-height="0.706cm" fo:text-align="justify" style:justify-single-word="false"/>
      <style:text-properties style:font-name="標楷體" style:font-name-asian="標楷體" style:font-name-complex="標楷體"/>
    </style:style>
    <style:style style:name="P74" style:family="paragraph" style:parent-style-name="Standard">
      <style:paragraph-properties fo:line-height="0.529cm" fo:text-align="center" style:justify-single-word="false" style:line-break="normal" style:snap-to-layout-grid="false"/>
      <style:text-properties style:font-name="標楷體" style:font-name-asian="標楷體" style:font-name-complex="標楷體"/>
    </style:style>
    <style:style style:name="P75" style:family="paragraph" style:parent-style-name="Standard">
      <style:paragraph-properties fo:line-height="0.529cm" style:snap-to-layout-grid="false"/>
      <style:text-properties style:font-name="標楷體" style:font-name-asian="標楷體" style:font-name-complex="標楷體"/>
    </style:style>
    <style:style style:name="P76" style:family="paragraph" style:parent-style-name="Standard">
      <style:paragraph-properties style:snap-to-layout-grid="false"/>
      <style:text-properties style:font-name="標楷體" style:font-name-asian="標楷體" style:font-name-complex="標楷體"/>
    </style:style>
    <style:style style:name="P77" style:family="paragraph" style:parent-style-name="Standard">
      <style:paragraph-properties fo:line-height="0.706cm"/>
      <style:text-properties style:font-name="標楷體" style:font-name-asian="標楷體" style:font-name-complex="標楷體"/>
    </style:style>
    <style:style style:name="P78" style:family="paragraph" style:parent-style-name="Standard">
      <style:paragraph-properties fo:line-height="0.564cm"/>
      <style:text-properties style:font-name="標楷體" style:font-name-asian="標楷體" style:font-name-complex="標楷體" style:font-weight-complex="bold"/>
    </style:style>
    <style:style style:name="P79" style:family="paragraph" style:parent-style-name="Standard" style:list-style-name="WW8Num26">
      <style:paragraph-properties fo:line-height="0.564cm"/>
      <style:text-properties style:font-name="標楷體" style:font-name-asian="標楷體" style:font-name-complex="標楷體" style:font-weight-complex="bold"/>
    </style:style>
    <style:style style:name="P80"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font-weight-complex="bold"/>
    </style:style>
    <style:style style:name="P81" style:family="paragraph" style:parent-style-name="Standard">
      <style:paragraph-properties style:line-height-at-least="0.564cm" fo:text-align="justify" style:justify-single-word="false" fo:orphans="2" fo:widows="2" style:snap-to-layout-grid="false"/>
      <style:text-properties style:font-name="標楷體" style:letter-kerning="true" style:font-name-asian="標楷體" style:font-name-complex="標楷體"/>
    </style:style>
    <style:style style:name="P82" style:family="paragraph" style:parent-style-name="Standard">
      <style:paragraph-properties fo:line-height="0.564cm" fo:text-align="justify" style:justify-single-word="false" fo:orphans="2" fo:widows="2" style:snap-to-layout-grid="false"/>
      <style:text-properties style:font-name="標楷體" style:letter-kerning="true" style:font-name-asian="標楷體" style:font-name-complex="標楷體"/>
    </style:style>
    <style:style style:name="P83" style:family="paragraph" style:parent-style-name="Standard">
      <style:paragraph-properties style:line-height-at-least="0.564cm" fo:text-align="justify" style:justify-single-word="false" fo:orphans="2" fo:widows="2" style:snap-to-layout-grid="false"/>
      <style:text-properties style:font-name="標楷體" style:letter-kerning="true" style:font-name-asian="標楷體" style:language-asian="zh" style:country-asian="CN" style:font-name-complex="標楷體"/>
    </style:style>
    <style:style style:name="P84" style:family="paragraph" style:parent-style-name="Standard">
      <style:paragraph-properties fo:line-height="0.564cm" style:line-break="normal" style:snap-to-layout-grid="false"/>
      <style:text-properties style:font-name="標楷體" fo:font-size="11pt" style:font-name-asian="標楷體" style:font-size-asian="11pt" style:font-name-complex="標楷體" style:font-size-complex="11pt"/>
    </style:style>
    <style:style style:name="P85" style:family="paragraph" style:parent-style-name="Standard">
      <style:paragraph-properties fo:line-height="0.564cm" fo:text-align="center" style:justify-single-word="false"/>
      <style:text-properties style:font-name="標楷體" fo:letter-spacing="-0.035cm" style:font-name-asian="標楷體" style:font-name-complex="標楷體"/>
    </style:style>
    <style:style style:name="P86" style:family="paragraph" style:parent-style-name="Standard">
      <style:paragraph-properties fo:line-height="0.564cm" style:line-break="normal"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text-properties fo:color="#000000" style:font-name="標楷體" style:font-name-asian="標楷體" style:font-name-complex="標楷體"/>
    </style:style>
    <style:style style:name="P88" style:family="paragraph" style:parent-style-name="Standard">
      <style:paragraph-properties fo:line-height="0.564cm"/>
      <style:text-properties fo:color="#000000" style:font-name="標楷體" style:font-name-asian="標楷體" style:font-name-complex="標楷體"/>
    </style:style>
    <style:style style:name="P8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90" style:family="paragraph" style:parent-style-name="Standard" style:list-style-name="WW8Num21">
      <style:paragraph-properties fo:line-height="0.564cm" fo:text-align="justify" style:justify-single-word="false" style:line-break="normal" style:snap-to-layout-grid="false"/>
      <style:text-properties fo:color="#000000" style:font-name="標楷體" style:font-name-asian="標楷體" style:font-name-complex="標楷體"/>
    </style:style>
    <style:style style:name="P91" style:family="paragraph" style:parent-style-name="Standard" style:list-style-name="WW8Num42">
      <style:paragraph-properties fo:line-height="0.564cm" style:line-break="normal" style:snap-to-layout-grid="false"/>
      <style:text-properties fo:color="#000000" style:font-name="標楷體" style:font-name-asian="標楷體" style:font-name-complex="標楷體"/>
    </style:style>
    <style:style style:name="P92" style:family="paragraph" style:parent-style-name="Standard">
      <style:paragraph-properties fo:line-height="0.529cm"/>
      <style:text-properties fo:color="#000000" style:font-name="標楷體" style:font-name-asian="標楷體" style:font-name-complex="標楷體"/>
    </style:style>
    <style:style style:name="P93" style:family="paragraph" style:parent-style-name="Standard" style:list-style-name="WW8Num69">
      <style:paragraph-properties fo:line-height="0.529cm" style:line-break="normal" style:snap-to-layout-grid="false"/>
      <style:text-properties fo:color="#000000" style:font-name="標楷體" style:font-name-asian="標楷體" style:font-name-complex="標楷體"/>
    </style:style>
    <style:style style:name="P94"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95" style:family="paragraph" style:parent-style-name="Standard">
      <style:paragraph-properties fo:line-height="0.564cm" fo:text-align="justify" style:justify-single-word="false" style:line-break="normal" style:snap-to-layout-grid="false"/>
      <style:text-properties fo:color="#000000" style:font-name="標楷體" style:letter-kerning="true" style:font-name-asian="標楷體" style:font-name-complex="標楷體"/>
    </style:style>
    <style:style style:name="P96" style:family="paragraph" style:parent-style-name="Standard">
      <style:paragraph-properties fo:line-height="0.564cm" style:text-autospace="none">
        <style:tab-stops>
          <style:tab-stop style:position="0.385cm"/>
        </style:tab-stops>
      </style:paragraph-properties>
      <style:text-properties fo:color="#000000" style:font-name="標楷體" style:letter-kerning="true" style:font-name-asian="標楷體" style:font-name-complex="標楷體"/>
    </style:style>
    <style:style style:name="P97" style:family="paragraph" style:parent-style-name="Standard">
      <style:text-properties fo:color="#000000" style:font-name-asian="標楷體"/>
    </style:style>
    <style:style style:name="P98" style:family="paragraph" style:parent-style-name="Standard">
      <style:paragraph-properties fo:line-height="0.564cm" style:line-break="normal" style:snap-to-layout-grid="false"/>
      <style:text-properties fo:color="#000000" style:font-name-asian="標楷體"/>
    </style:style>
    <style:style style:name="P99"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100" style:family="paragraph" style:parent-style-name="Standard" style:list-style-name="WW8Num26">
      <style:paragraph-properties fo:line-height="0.564cm" fo:text-align="justify" style:justify-single-word="false" style:line-break="normal" style:snap-to-layout-grid="false"/>
      <style:text-properties fo:color="#000000" style:font-name-asian="標楷體"/>
    </style:style>
    <style:style style:name="P101"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02" style:family="paragraph" style:parent-style-name="Standard" style:list-style-name="WW8Num28">
      <style:paragraph-properties fo:line-height="0.564cm" style:line-break="normal" style:snap-to-layout-grid="false"/>
      <style:text-properties fo:color="#000000" style:font-name-asian="標楷體"/>
    </style:style>
    <style:style style:name="P103" style:family="paragraph" style:parent-style-name="Standard">
      <style:paragraph-properties fo:line-height="0.564cm" style:line-break="normal" style:snap-to-layout-grid="false"/>
      <style:text-properties fo:color="#000000" style:font-name-asian="標楷體"/>
    </style:style>
    <style:style style:name="P104"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05" style:family="paragraph" style:parent-style-name="Standard">
      <style:paragraph-properties fo:text-align="justify" style:justify-single-word="false"/>
      <style:text-properties fo:color="#000000"/>
    </style:style>
    <style:style style:name="P106"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107" style:family="paragraph" style:parent-style-name="Standard">
      <style:paragraph-properties style:snap-to-layout-grid="false"/>
      <style:text-properties fo:color="#000000"/>
    </style:style>
    <style:style style:name="P108" style:family="paragraph" style:parent-style-name="Standard">
      <style:paragraph-properties fo:line-height="0.529cm"/>
    </style:style>
    <style:style style:name="P109" style:family="paragraph" style:parent-style-name="Standard">
      <style:paragraph-properties fo:line-height="0.529cm" fo:text-align="center" style:justify-single-word="false" style:line-break="normal" style:snap-to-layout-grid="false"/>
    </style:style>
    <style:style style:name="P110" style:family="paragraph" style:parent-style-name="Standard">
      <style:paragraph-properties fo:text-align="justify" style:justify-single-word="false"/>
    </style:style>
    <style:style style:name="P111" style:family="paragraph" style:parent-style-name="Standard">
      <style:paragraph-properties fo:line-height="0.564cm"/>
      <style:text-properties style:font-name-asian="標楷體"/>
    </style:style>
    <style:style style:name="P112" style:family="paragraph" style:parent-style-name="Standard">
      <style:paragraph-properties fo:line-height="0.564cm" fo:text-align="center" style:justify-single-word="false" style:line-break="normal" style:snap-to-layout-grid="false"/>
      <style:text-properties style:font-name-asian="標楷體"/>
    </style:style>
    <style:style style:name="P113" style:family="paragraph" style:parent-style-name="Standard">
      <style:paragraph-properties fo:line-height="0.564cm" style:line-break="normal" style:snap-to-layout-grid="false"/>
      <style:text-properties style:font-name-asian="標楷體"/>
    </style:style>
    <style:style style:name="P114" style:family="paragraph" style:parent-style-name="Standard">
      <style:paragraph-properties fo:line-height="0.564cm" fo:text-align="justify" style:justify-single-word="false"/>
      <style:text-properties style:font-name-asian="標楷體"/>
    </style:style>
    <style:style style:name="P115" style:family="paragraph" style:parent-style-name="Standard">
      <style:paragraph-properties fo:line-height="0.564cm" fo:text-align="justify" style:justify-single-word="false" style:line-break="normal" style:snap-to-layout-grid="false"/>
      <style:text-properties style:font-name-asian="標楷體"/>
    </style:style>
    <style:style style:name="P116" style:family="paragraph" style:parent-style-name="Standard">
      <style:paragraph-properties fo:line-height="0.564cm" style:snap-to-layout-grid="false"/>
      <style:text-properties style:font-name-asian="標楷體"/>
    </style:style>
    <style:style style:name="P117" style:family="paragraph" style:parent-style-name="Standard">
      <style:text-properties style:font-name-asian="標楷體"/>
    </style:style>
    <style:style style:name="P118" style:family="paragraph" style:parent-style-name="Standard">
      <style:paragraph-properties fo:line-height="0.564cm"/>
      <style:text-properties style:font-name-asian="標楷體"/>
    </style:style>
    <style:style style:name="P119" style:family="paragraph" style:parent-style-name="Standard">
      <style:paragraph-properties fo:line-height="0.564cm" fo:text-align="center" style:justify-single-word="false" style:line-break="normal" style:snap-to-layout-grid="false"/>
      <style:text-properties style:font-name-asian="標楷體"/>
    </style:style>
    <style:style style:name="P120" style:family="paragraph" style:parent-style-name="Standard">
      <style:paragraph-properties fo:line-height="0.564cm" style:line-break="normal" style:snap-to-layout-grid="false"/>
      <style:text-properties style:font-name-asian="標楷體"/>
    </style:style>
    <style:style style:name="P121" style:family="paragraph" style:parent-style-name="Standard">
      <style:paragraph-properties fo:line-height="0.564cm" fo:text-align="justify" style:justify-single-word="false" style:line-break="normal" style:snap-to-layout-grid="false"/>
      <style:text-properties style:font-name-asian="標楷體"/>
    </style:style>
    <style:style style:name="P122" style:family="paragraph" style:parent-style-name="Standard" style:list-style-name="WW8Num52">
      <style:paragraph-properties fo:line-height="0.564cm" fo:text-align="justify" style:justify-single-word="false" style:line-break="normal" style:snap-to-layout-grid="false"/>
      <style:text-properties style:font-name-asian="標楷體"/>
    </style:style>
    <style:style style:name="P123" style:family="paragraph" style:parent-style-name="Standard">
      <style:paragraph-properties fo:line-height="0.564cm" fo:text-align="justify" style:justify-single-word="false" style:line-break="normal" style:snap-to-layout-grid="false">
        <style:tab-stops>
          <style:tab-stop style:position="0.402cm"/>
        </style:tab-stops>
      </style:paragraph-properties>
      <style:text-properties style:font-name-asian="標楷體"/>
    </style:style>
    <style:style style:name="P124" style:family="paragraph" style:parent-style-name="Standard" style:list-style-name="WW8Num16">
      <style:paragraph-properties fo:line-height="0.564cm" fo:text-align="justify" style:justify-single-word="false" style:line-break="normal" style:snap-to-layout-grid="false"/>
      <style:text-properties style:font-name-asian="標楷體"/>
    </style:style>
    <style:style style:name="P125" style:family="paragraph" style:parent-style-name="Standard" style:list-style-name="WW8Num30">
      <style:paragraph-properties fo:line-height="0.564cm" fo:text-align="justify" style:justify-single-word="false" style:line-break="normal" style:snap-to-layout-grid="false"/>
      <style:text-properties style:font-name-asian="標楷體"/>
    </style:style>
    <style:style style:name="P126" style:family="paragraph" style:parent-style-name="Standard" style:list-style-name="WW8Num4">
      <style:paragraph-properties fo:line-height="0.564cm" style:line-break="normal" style:snap-to-layout-grid="false"/>
      <style:text-properties style:font-name-asian="標楷體"/>
    </style:style>
    <style:style style:name="P127" style:family="paragraph" style:parent-style-name="Standard" style:list-style-name="WW8Num57">
      <style:paragraph-properties fo:line-height="0.564cm" style:line-break="normal" style:snap-to-layout-grid="false"/>
      <style:text-properties style:font-name-asian="標楷體"/>
    </style:style>
    <style:style style:name="P128" style:family="paragraph" style:parent-style-name="Standard" style:list-style-name="WW8Num24">
      <style:paragraph-properties fo:line-height="0.564cm" style:line-break="normal" style:snap-to-layout-grid="false"/>
      <style:text-properties style:font-name-asian="標楷體"/>
    </style:style>
    <style:style style:name="P129" style:family="paragraph" style:parent-style-name="Standard" style:list-style-name="WW8Num31">
      <style:paragraph-properties fo:line-height="0.564cm" style:line-break="normal" style:snap-to-layout-grid="false"/>
      <style:text-properties style:font-name-asian="標楷體"/>
    </style:style>
    <style:style style:name="P130" style:family="paragraph" style:parent-style-name="Standard" style:list-style-name="WW8Num6">
      <style:paragraph-properties fo:line-height="0.564cm" style:line-break="normal" style:snap-to-layout-grid="false"/>
      <style:text-properties style:font-name-asian="標楷體"/>
    </style:style>
    <style:style style:name="P131" style:family="paragraph" style:parent-style-name="Standard" style:list-style-name="WW8Num5">
      <style:paragraph-properties fo:line-height="0.564cm" style:line-break="normal" style:snap-to-layout-grid="false"/>
      <style:text-properties style:font-name-asian="標楷體"/>
    </style:style>
    <style:style style:name="P132" style:family="paragraph" style:parent-style-name="Standard" style:list-style-name="WW8Num1">
      <style:paragraph-properties fo:line-height="0.564cm" style:line-break="normal" style:snap-to-layout-grid="false"/>
      <style:text-properties style:font-name-asian="標楷體"/>
    </style:style>
    <style:style style:name="P133" style:family="paragraph" style:parent-style-name="Standard" style:list-style-name="WW8Num10">
      <style:paragraph-properties fo:line-height="0.564cm" style:line-break="normal" style:snap-to-layout-grid="false"/>
      <style:text-properties style:font-name-asian="標楷體"/>
    </style:style>
    <style:style style:name="P134" style:family="paragraph" style:parent-style-name="Standard" style:list-style-name="WW8Num36">
      <style:paragraph-properties fo:line-height="0.564cm" style:line-break="normal" style:snap-to-layout-grid="false"/>
      <style:text-properties style:font-name-asian="標楷體"/>
    </style:style>
    <style:style style:name="P135" style:family="paragraph" style:parent-style-name="Standard" style:list-style-name="WW8Num61">
      <style:paragraph-properties fo:line-height="0.564cm" style:line-break="normal" style:snap-to-layout-grid="false"/>
      <style:text-properties style:font-name-asian="標楷體"/>
    </style:style>
    <style:style style:name="P136" style:family="paragraph" style:parent-style-name="Standard" style:list-style-name="WW8Num9">
      <style:paragraph-properties fo:line-height="0.564cm" style:line-break="normal" style:snap-to-layout-grid="false"/>
      <style:text-properties style:font-name-asian="標楷體"/>
    </style:style>
    <style:style style:name="P137" style:family="paragraph" style:parent-style-name="Standard" style:list-style-name="WW8Num63">
      <style:paragraph-properties fo:line-height="0.564cm" style:line-break="normal" style:snap-to-layout-grid="false"/>
      <style:text-properties style:font-name-asian="標楷體"/>
    </style:style>
    <style:style style:name="P138" style:family="paragraph" style:parent-style-name="Standard" style:list-style-name="WW8Num68">
      <style:paragraph-properties fo:line-height="0.564cm" style:line-break="normal" style:snap-to-layout-grid="false"/>
      <style:text-properties style:font-name-asian="標楷體"/>
    </style:style>
    <style:style style:name="P139" style:family="paragraph" style:parent-style-name="Standard" style:list-style-name="WW8Num32">
      <style:paragraph-properties fo:line-height="0.564cm" style:line-break="normal" style:snap-to-layout-grid="false"/>
      <style:text-properties style:font-name-asian="標楷體"/>
    </style:style>
    <style:style style:name="P140" style:family="paragraph" style:parent-style-name="Standard" style:list-style-name="WW8Num56">
      <style:paragraph-properties fo:line-height="0.564cm" style:line-break="normal" style:snap-to-layout-grid="false"/>
      <style:text-properties style:font-name-asian="標楷體"/>
    </style:style>
    <style:style style:name="P141" style:family="paragraph" style:parent-style-name="Standard">
      <style:paragraph-properties fo:line-height="0.529cm" fo:text-align="center" style:justify-single-word="false" style:line-break="normal" style:snap-to-layout-grid="false"/>
      <style:text-properties style:font-name-asian="標楷體"/>
    </style:style>
    <style:style style:name="P142" style:family="paragraph" style:parent-style-name="Standard" style:list-style-name="WW8Num35">
      <style:paragraph-properties fo:line-height="0.529cm" style:line-break="normal" style:snap-to-layout-grid="false"/>
      <style:text-properties style:font-name-asian="標楷體"/>
    </style:style>
    <style:style style:name="P143" style:family="paragraph" style:parent-style-name="Standard">
      <style:paragraph-properties fo:line-height="0.529cm" style:line-break="normal" style:snap-to-layout-grid="false"/>
      <style:text-properties style:font-name-asian="標楷體"/>
    </style:style>
    <style:style style:name="P144" style:family="paragraph" style:parent-style-name="Standard">
      <style:paragraph-properties fo:line-height="0.529cm" fo:text-align="justify" style:justify-single-word="false" style:line-break="normal" style:snap-to-layout-grid="false"/>
      <style:text-properties style:font-name-asian="標楷體"/>
    </style:style>
    <style:style style:name="P145" style:family="paragraph" style:parent-style-name="Standard">
      <style:paragraph-properties fo:line-height="0.529cm" fo:text-align="center" style:justify-single-word="false" style:line-break="normal" style:snap-to-layout-grid="false"/>
      <style:text-properties style:font-name-asian="標楷體"/>
    </style:style>
    <style:style style:name="P146" style:family="paragraph" style:parent-style-name="Standard">
      <style:paragraph-properties fo:line-height="0.529cm" style:line-break="normal" style:snap-to-layout-grid="false"/>
      <style:text-properties style:font-name-asian="標楷體"/>
    </style:style>
    <style:style style:name="P147" style:family="paragraph" style:parent-style-name="Standard" style:list-style-name="WW8Num39">
      <style:paragraph-properties fo:line-height="0.564cm" fo:text-align="justify" style:justify-single-word="false" style:line-break="normal" style:snap-to-layout-grid="false"/>
      <style:text-properties style:font-name-asian="標楷體" style:font-name-complex="標楷體"/>
    </style:style>
    <style:style style:name="P148" style:family="paragraph" style:parent-style-name="Standard" style:list-style-name="WW8Num8">
      <style:paragraph-properties fo:line-height="0.564cm" fo:text-align="justify" style:justify-single-word="false" style:line-break="normal" style:snap-to-layout-grid="false"/>
      <style:text-properties style:font-name-asian="標楷體" style:font-name-complex="標楷體"/>
    </style:style>
    <style:style style:name="P149" style:family="paragraph" style:parent-style-name="Standard">
      <style:paragraph-properties fo:line-height="0.564cm" fo:text-align="justify" style:justify-single-word="false" style:line-break="normal" style:snap-to-layout-grid="false"/>
      <style:text-properties style:font-name-asian="標楷體" style:font-name-complex="標楷體"/>
    </style:style>
    <style:style style:name="P150" style:family="paragraph" style:parent-style-name="Standard" style:list-style-name="WW8Num47">
      <style:paragraph-properties fo:line-height="0.564cm" fo:text-align="justify" style:justify-single-word="false" style:line-break="normal" style:snap-to-layout-grid="false"/>
      <style:text-properties style:font-name-asian="標楷體" style:font-name-complex="標楷體"/>
    </style:style>
    <style:style style:name="P151" style:family="paragraph" style:parent-style-name="Standard" style:list-style-name="WW8Num54">
      <style:paragraph-properties fo:line-height="0.564cm" fo:text-align="justify" style:justify-single-word="false" style:line-break="normal" style:snap-to-layout-grid="false"/>
      <style:text-properties style:font-name-asian="標楷體" style:font-name-complex="標楷體"/>
    </style:style>
    <style:style style:name="P152" style:family="paragraph" style:parent-style-name="Standard" style:list-style-name="WW8Num39">
      <style:paragraph-properties fo:line-height="0.564cm" style:text-autospace="none"/>
      <style:text-properties style:font-name-asian="標楷體" style:font-name-complex="標楷體"/>
    </style:style>
    <style:style style:name="P153" style:family="paragraph" style:parent-style-name="Standard">
      <style:paragraph-properties fo:line-height="0.564cm" fo:text-align="center" style:justify-single-word="false" style:line-break="normal" style:snap-to-layout-grid="false"/>
      <style:text-properties style:font-name-asian="標楷體" style:font-name-complex="標楷體"/>
    </style:style>
    <style:style style:name="P154" style:family="paragraph" style:parent-style-name="Standard">
      <style:paragraph-properties fo:line-height="0.564cm" style:line-break="normal" style:snap-to-layout-grid="false"/>
      <style:text-properties style:font-name-asian="標楷體" style:font-name-complex="標楷體"/>
    </style:style>
    <style:style style:name="P155" style:family="paragraph" style:parent-style-name="Standard" style:list-style-name="WW8Num51">
      <style:paragraph-properties fo:line-height="0.564cm" style:line-break="normal" style:snap-to-layout-grid="false"/>
      <style:text-properties style:font-name-asian="標楷體" style:font-name-complex="標楷體"/>
    </style:style>
    <style:style style:name="P156" style:family="paragraph" style:parent-style-name="Standard" style:list-style-name="WW8Num55">
      <style:paragraph-properties fo:line-height="0.564cm" style:line-break="normal" style:snap-to-layout-grid="false"/>
      <style:text-properties style:font-name-asian="標楷體" style:font-name-complex="標楷體"/>
    </style:style>
    <style:style style:name="P157" style:family="paragraph" style:parent-style-name="Standard" style:list-style-name="WW8Num11">
      <style:paragraph-properties fo:line-height="0.564cm" style:line-break="normal" style:snap-to-layout-grid="false"/>
      <style:text-properties style:font-name-asian="標楷體" style:font-name-complex="標楷體"/>
    </style:style>
    <style:style style:name="P158" style:family="paragraph" style:parent-style-name="Standard">
      <style:paragraph-properties style:snap-to-layout-grid="false"/>
    </style:style>
    <style:style style:name="P159" style:family="paragraph" style:parent-style-name="Standard">
      <style:paragraph-properties fo:line-height="0.564cm" style:line-break="normal" style:snap-to-layout-grid="false"/>
      <style:text-properties fo:font-size="10pt" style:font-name-asian="標楷體" style:font-size-asian="10pt" style:font-size-complex="10pt"/>
    </style:style>
    <style:style style:name="P160" style:family="paragraph" style:parent-style-name="Standard">
      <style:paragraph-properties fo:line-height="0.529cm" fo:text-align="justify" style:justify-single-word="false" style:line-break="normal" style:snap-to-layout-grid="false"/>
      <style:text-properties fo:color="#ff0000" style:font-name="標楷體" style:font-name-asian="標楷體" style:font-name-complex="標楷體"/>
    </style:style>
    <style:style style:name="P161" style:family="paragraph" style:parent-style-name="Standard">
      <style:paragraph-properties fo:line-height="0.529cm" style:line-break="normal" style:snap-to-layout-grid="false"/>
      <style:text-properties fo:color="#ff0000" style:font-name="標楷體" style:font-name-asian="標楷體" style:font-name-complex="標楷體"/>
    </style:style>
    <style:style style:name="P162" style:family="paragraph" style:parent-style-name="Standard">
      <style:paragraph-properties fo:line-height="0.529cm" fo:text-align="center" style:justify-single-word="false" style:line-break="normal" style:snap-to-layout-grid="false"/>
      <style:text-properties fo:color="#ff0000" style:font-name="標楷體" style:font-name-asian="標楷體" style:font-name-complex="標楷體"/>
    </style:style>
    <style:style style:name="P163" style:family="paragraph" style:parent-style-name="Standard">
      <style:paragraph-properties fo:line-height="0.564cm" fo:text-align="center" style:justify-single-word="false" style:line-break="normal" style:snap-to-layout-grid="false"/>
      <style:text-properties fo:color="#ff0000" style:font-name="標楷體" style:font-name-asian="標楷體" style:font-name-complex="標楷體"/>
    </style:style>
    <style:style style:name="P164" style:family="paragraph" style:parent-style-name="Standard">
      <style:paragraph-properties fo:line-height="0.564cm" fo:text-align="center" style:justify-single-word="false" style:line-break="normal" style:snap-to-layout-grid="false"/>
      <style:text-properties fo:color="#ff0000" style:font-name-asian="標楷體"/>
    </style:style>
    <style:style style:name="P165" style:family="paragraph" style:parent-style-name="Standard">
      <style:paragraph-properties fo:line-height="0.564cm" style:line-break="normal" style:snap-to-layout-grid="false"/>
      <style:text-properties fo:color="#ff0000" style:font-name-asian="標楷體"/>
    </style:style>
    <style:style style:name="P166" style:family="paragraph" style:parent-style-name="Standard">
      <style:paragraph-properties fo:line-height="0.564cm" fo:text-align="center" style:justify-single-word="false" style:line-break="normal" style:snap-to-layout-grid="false"/>
      <style:text-properties fo:color="#ff0000" style:font-name-asian="標楷體"/>
    </style:style>
    <style:style style:name="P167" style:family="paragraph" style:parent-style-name="Standard">
      <style:paragraph-properties style:line-height-at-least="0.564cm" fo:orphans="2" fo:widows="2" style:snap-to-layout-grid="false"/>
    </style:style>
    <style:style style:name="P168" style:family="paragraph" style:parent-style-name="Standard">
      <style:paragraph-properties style:line-height-at-least="0.564cm" style:snap-to-layout-grid="false"/>
    </style:style>
    <style:style style:name="P169" style:family="paragraph" style:parent-style-name="Standard">
      <style:paragraph-properties style:line-height-at-least="0.564cm" fo:text-align="center" style:justify-single-word="false" style:snap-to-layout-grid="false"/>
    </style:style>
    <style:style style:name="P170" style:family="paragraph" style:parent-style-name="Standard">
      <style:paragraph-properties style:line-height-at-least="0.564cm" fo:text-align="center" style:justify-single-word="false" fo:orphans="2" fo:widows="2" style:snap-to-layout-grid="false"/>
    </style:style>
    <style:style style:name="P171" style:family="paragraph" style:parent-style-name="Standard">
      <style:paragraph-properties style:line-height-at-least="0.564cm" fo:text-align="justify" style:justify-single-word="false" style:snap-to-layout-grid="false"/>
    </style:style>
    <style:style style:name="P172" style:family="paragraph" style:parent-style-name="Standard">
      <style:paragraph-properties style:line-height-at-least="0.564cm" fo:text-align="justify" style:justify-single-word="false" fo:orphans="2" fo:widows="2" style:snap-to-layout-grid="false"/>
    </style:style>
    <style:style style:name="P173" style:family="paragraph" style:parent-style-name="Standard">
      <style:paragraph-properties fo:line-height="0.318cm" style:line-break="normal" style:snap-to-layout-grid="false"/>
      <style:text-properties fo:font-size="9pt" style:font-name-asian="標楷體" style:font-size-asian="9pt"/>
    </style:style>
    <style:style style:name="P174" style:family="paragraph" style:parent-style-name="Standard">
      <style:paragraph-properties fo:line-height="0.564cm" style:line-break="normal" style:snap-to-layout-grid="false"/>
      <style:text-properties fo:font-size="9pt" style:font-name-asian="標楷體" style:font-size-asian="9pt"/>
    </style:style>
    <style:style style:name="P175" style:family="paragraph" style:parent-style-name="Standard">
      <style:paragraph-properties fo:line-height="0.564cm" style:line-break="normal" style:snap-to-layout-grid="false"/>
      <style:text-properties fo:font-size="9pt" style:font-name-asian="標楷體" style:font-size-asian="9pt" style:font-name-complex="標楷體"/>
    </style:style>
    <style:style style:name="P176" style:family="paragraph" style:parent-style-name="Standard">
      <style:paragraph-properties fo:line-height="0.706cm" fo:text-align="center" style:justify-single-word="false"/>
    </style:style>
    <style:style style:name="P177"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font-size-complex="14pt"/>
    </style:style>
    <style:style style:name="P178"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font-size-complex="14pt"/>
    </style:style>
    <style:style style:name="P179" style:family="paragraph" style:parent-style-name="Standard">
      <style:paragraph-properties fo:line-height="0.564cm"/>
    </style:style>
    <style:style style:name="P180" style:family="paragraph" style:parent-style-name="Standard">
      <style:paragraph-properties fo:line-height="0.564cm" style:line-break="normal" style:snap-to-layout-grid="false"/>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line-height="0.564cm" style:line-break="normal" style:snap-to-layout-grid="false"/>
      <style:text-properties fo:color="#0000ff" style:font-name-asian="標楷體"/>
    </style:style>
    <style:style style:name="P183" style:family="paragraph" style:parent-style-name="Standard">
      <style:paragraph-properties fo:line-height="0.564cm" fo:text-align="center" style:justify-single-word="false" style:line-break="normal" style:snap-to-layout-grid="false"/>
      <style:text-properties fo:color="#0000ff" style:font-name-asian="標楷體"/>
    </style:style>
    <style:style style:name="P184"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185"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fo:color="#000000" style:font-name-asian="標楷體"/>
    </style:style>
    <style:style style:name="P186" style:family="paragraph" style:parent-style-name="Standard">
      <style:paragraph-properties fo:margin-left="0.9cm" fo:margin-right="0cm" fo:line-height="0.564cm" fo:text-align="justify" style:justify-single-word="false" fo:text-indent="-0.9cm" style:auto-text-indent="false" style:line-break="normal" style:snap-to-layout-grid="false"/>
    </style:style>
    <style:style style:name="P187"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188"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189" style:family="paragraph" style:parent-style-name="Standard">
      <style:paragraph-properties fo:margin-left="0.9cm" fo:margin-right="0cm" fo:line-height="0.564cm" fo:text-indent="-0.9cm" style:auto-text-indent="false" style:line-break="normal" style:snap-to-layout-grid="false"/>
      <style:text-properties fo:color="#000000" style:font-name-asian="標楷體"/>
    </style:style>
    <style:style style:name="P190"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fo:font-size="16pt" fo:font-weight="bold" style:font-name-asian="標楷體" style:font-size-asian="16pt" style:font-weight-asian="bold"/>
    </style:style>
    <style:style style:name="P191"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fo:font-size="16pt" fo:font-weight="bold" style:font-name-asian="標楷體" style:font-size-asian="16pt" style:font-weight-asian="bold"/>
    </style:style>
    <style:style style:name="P192" style:family="paragraph" style:parent-style-name="Standard">
      <style:paragraph-properties fo:margin-left="0.58cm" fo:margin-right="0cm" fo:line-height="0.635cm" fo:text-indent="-0.58cm" style:auto-text-indent="false"/>
      <style:text-properties style:font-name="標楷體" style:font-name-asian="標楷體" style:font-name-complex="標楷體"/>
    </style:style>
    <style:style style:name="P193" style:family="paragraph" style:parent-style-name="Standard">
      <style:paragraph-properties fo:margin-left="0.58cm" fo:margin-right="0cm" fo:line-height="0.635cm" fo:text-align="justify" style:justify-single-word="false" fo:text-indent="-0.58cm" style:auto-text-indent="false" style:line-break="normal" style:snap-to-layout-grid="false"/>
      <style:text-properties style:font-name="標楷體" style:font-name-asian="標楷體" style:font-name-complex="標楷體"/>
    </style:style>
    <style:style style:name="P194" style:family="paragraph" style:parent-style-name="Standard">
      <style:paragraph-properties fo:margin-left="0.58cm" fo:margin-right="0cm" fo:line-height="0.564cm" fo:text-align="justify" style:justify-single-word="false" fo:text-indent="-0.58cm" style:auto-text-indent="false" style:line-break="normal" style:snap-to-layout-grid="false"/>
      <style:text-properties style:font-name="標楷體" style:font-name-asian="標楷體" style:font-name-complex="標楷體"/>
    </style:style>
    <style:style style:name="P195" style:family="paragraph" style:parent-style-name="Standard">
      <style:paragraph-properties fo:margin-left="0.584cm" fo:margin-right="0cm" fo:line-height="0.635cm" fo:text-indent="-0.635cm" style:auto-text-indent="false"/>
      <style:text-properties style:font-name="標楷體" style:font-name-asian="標楷體" style:font-name-complex="標楷體"/>
    </style:style>
    <style:style style:name="P196" style:family="paragraph" style:parent-style-name="Standard">
      <style:paragraph-properties fo:margin-left="0.656cm" fo:margin-right="0cm" fo:line-height="0.635cm" fo:text-indent="-0.656cm" style:auto-text-indent="false"/>
      <style:text-properties style:font-name="標楷體" style:font-name-asian="標楷體" style:font-name-complex="標楷體"/>
    </style:style>
    <style:style style:name="P197" style:family="paragraph" style:parent-style-name="Standard">
      <style:paragraph-properties fo:margin-left="0.656cm" fo:margin-right="0cm" fo:line-height="0.635cm" fo:text-indent="-0.656cm" style:auto-text-indent="false" style:line-break="normal" style:snap-to-layout-grid="false"/>
      <style:text-properties style:font-name="標楷體" style:font-name-asian="標楷體" style:font-name-complex="標楷體"/>
    </style:style>
    <style:style style:name="P198" style:family="paragraph" style:parent-style-name="Standard">
      <style:paragraph-properties fo:margin-left="0.423cm" fo:margin-right="0cm" fo:text-indent="-0.423cm" style:auto-text-indent="false"/>
    </style:style>
    <style:style style:name="P199"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0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01"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202" style:family="paragraph" style:parent-style-name="Standard">
      <style:paragraph-properties fo:margin-left="0.423cm" fo:margin-right="0cm" fo:line-height="0.529cm" fo:text-indent="-0.423cm" style:auto-text-indent="false" style:line-break="normal" style:snap-to-layout-grid="false"/>
      <style:text-properties style:font-name="標楷體" style:font-name-asian="標楷體" style:font-name-complex="標楷體"/>
    </style:style>
    <style:style style:name="P20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04" style:family="paragraph" style:parent-style-name="Standard">
      <style:paragraph-properties fo:margin-left="0.423cm" fo:margin-right="0cm" fo:line-height="0.564cm" fo:text-indent="-0.423cm" style:auto-text-indent="false" style:line-break="normal" style:snap-to-layout-grid="false"/>
      <style:text-properties style:font-name="標楷體" style:font-name-asian="標楷體" style:font-name-complex="標楷體"/>
    </style:style>
    <style:style style:name="P205" style:family="paragraph" style:parent-style-name="Standard">
      <style:paragraph-properties fo:margin-left="0.423cm" fo:margin-right="0cm" fo:line-height="0.564cm" fo:text-indent="-0.423cm" style:auto-text-indent="false" style:text-autospace="none"/>
      <style:text-properties style:font-name="標楷體" style:font-name-asian="標楷體" style:font-name-complex="標楷體"/>
    </style:style>
    <style:style style:name="P206"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207" style:family="paragraph" style:parent-style-name="Standard">
      <style:paragraph-properties fo:margin-left="0.423cm" fo:margin-right="0cm" fo:text-indent="-0.423cm" style:auto-text-indent="false"/>
      <style:text-properties style:font-name-asian="標楷體"/>
    </style:style>
    <style:style style:name="P208"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style:font-name-asian="標楷體"/>
    </style:style>
    <style:style style:name="P209"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210" style:family="paragraph" style:parent-style-name="Standard">
      <style:paragraph-properties fo:margin-left="0.423cm" fo:margin-right="0cm" fo:line-height="0.564cm" fo:text-indent="-0.423cm" style:auto-text-indent="false"/>
    </style:style>
    <style:style style:name="P211" style:family="paragraph" style:parent-style-name="Standard">
      <style:paragraph-properties fo:margin-left="0.423cm" fo:margin-right="0cm" fo:line-height="0.564cm" fo:text-indent="-0.423cm" style:auto-text-indent="false" style:line-break="normal" style:snap-to-layout-grid="false"/>
    </style:style>
    <style:style style:name="P212" style:family="paragraph" style:parent-style-name="Standard">
      <style:paragraph-properties fo:margin-left="0.423cm" fo:margin-right="0cm" fo:line-height="0.564cm" fo:text-indent="-0.423cm" style:auto-text-indent="false" style:text-autospace="none"/>
    </style:style>
    <style:style style:name="P213" style:family="paragraph" style:parent-style-name="Standard">
      <style:paragraph-properties fo:margin-left="0.423cm" fo:margin-right="0cm" fo:line-height="0.564cm" fo:text-indent="-0.423cm" style:auto-text-indent="false" style:snap-to-layout-grid="false"/>
    </style:style>
    <style:style style:name="P214"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color="#000000" style:font-name-asian="標楷體"/>
    </style:style>
    <style:style style:name="P215" style:family="paragraph" style:parent-style-name="Standard">
      <style:paragraph-properties fo:margin-left="0.423cm" fo:margin-right="0cm" fo:line-height="0.564cm" fo:text-indent="-0.423cm" style:auto-text-indent="false" style:text-autospace="none">
        <style:tab-stops>
          <style:tab-stop style:position="0.385cm"/>
        </style:tab-stops>
      </style:paragraph-properties>
      <style:text-properties fo:color="#000000" style:font-name="標楷體" style:letter-kerning="true" style:font-name-asian="標楷體" style:font-name-complex="標楷體"/>
    </style:style>
    <style:style style:name="P216" style:family="paragraph" style:parent-style-name="Standard">
      <style:paragraph-properties fo:margin-left="0.423cm" fo:margin-right="0cm" fo:line-height="0.564cm" fo:text-align="justify" style:justify-single-word="false" fo:text-indent="-0.423cm" style:auto-text-indent="false" style:line-break="normal" style:snap-to-layout-grid="false">
        <style:tab-stops>
          <style:tab-stop style:position="0.385cm"/>
        </style:tab-stops>
      </style:paragraph-properties>
      <style:text-properties fo:color="#000000" style:font-name="標楷體" style:letter-kerning="true" style:font-name-asian="標楷體" style:font-name-complex="標楷體"/>
    </style:style>
    <style:style style:name="P217"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218" style:family="paragraph" style:parent-style-name="Standard">
      <style:paragraph-properties fo:margin-left="0.635cm" fo:margin-right="0cm" fo:line-height="0.564cm" fo:text-indent="0cm" style:auto-text-indent="false"/>
      <style:text-properties style:font-name="標楷體" style:font-name-asian="標楷體" style:font-name-complex="標楷體"/>
    </style:style>
    <style:style style:name="P219" style:family="paragraph" style:parent-style-name="Standard">
      <style:paragraph-properties fo:margin-left="0.635cm" fo:margin-right="0cm" fo:line-height="0.564cm" fo:text-indent="0cm" style:auto-text-indent="false" style:line-break="normal" style:snap-to-layout-grid="false"/>
    </style:style>
    <style:style style:name="P220"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221" style:family="paragraph" style:parent-style-name="Standard">
      <style:paragraph-properties fo:margin-left="0.635cm" fo:margin-right="0cm" fo:line-height="0.706cm" fo:text-indent="0cm" style:auto-text-indent="false"/>
    </style:style>
    <style:style style:name="P222" style:family="paragraph" style:parent-style-name="Standard">
      <style:paragraph-properties fo:margin-left="0.635cm" fo:margin-right="0cm" fo:line-height="0.635cm" fo:text-indent="-0.635cm" style:auto-text-indent="false"/>
      <style:text-properties style:font-name="標楷體" style:font-name-asian="標楷體" style:font-name-complex="標楷體"/>
    </style:style>
    <style:style style:name="P223" style:family="paragraph" style:parent-style-name="Standard">
      <style:paragraph-properties fo:margin-left="0.635cm" fo:margin-right="0cm" fo:line-height="0.635cm" fo:text-indent="-0.635cm" style:auto-text-indent="false" style:line-break="normal" style:snap-to-layout-grid="false"/>
      <style:text-properties style:font-name="標楷體" style:font-name-asian="標楷體" style:font-name-complex="標楷體"/>
    </style:style>
    <style:style style:name="P224" style:family="paragraph" style:parent-style-name="Standard">
      <style:paragraph-properties fo:margin-left="0.635cm" fo:margin-right="0cm" fo:line-height="0.529cm" fo:text-indent="-0.635cm" style:auto-text-indent="false" style:line-break="normal" style:snap-to-layout-grid="false"/>
      <style:text-properties style:font-name="標楷體" style:font-name-asian="標楷體" style:font-name-complex="標楷體"/>
    </style:style>
    <style:style style:name="P225" style:family="paragraph" style:parent-style-name="Standard" style:list-style-name="WW8Num15">
      <style:paragraph-properties fo:margin-left="0.635cm" fo:margin-right="0cm" fo:line-height="0.564cm" fo:text-indent="-0.635cm" style:auto-text-indent="false"/>
      <style:text-properties style:font-name="標楷體" style:font-name-asian="標楷體" style:font-name-complex="標楷體"/>
    </style:style>
    <style:style style:name="P226" style:family="paragraph" style:parent-style-name="Standard" style:list-style-name="WW8Num15">
      <style:paragraph-properties fo:margin-left="0.635cm" fo:margin-right="0cm" fo:line-height="0.564cm" fo:text-align="justify" style:justify-single-word="false" fo:text-indent="-0.635cm" style:auto-text-indent="false" style:line-break="normal" style:snap-to-layout-grid="false"/>
      <style:text-properties style:font-name="標楷體" style:font-name-asian="標楷體" style:font-name-complex="標楷體"/>
    </style:style>
    <style:style style:name="P227"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標楷體" style:font-name-asian="標楷體" style:font-name-complex="標楷體"/>
    </style:style>
    <style:style style:name="P228" style:family="paragraph" style:parent-style-name="Standard">
      <style:paragraph-properties fo:margin-left="0.635cm" fo:margin-right="0cm" fo:line-height="0.529cm" fo:text-indent="-0.635cm" style:auto-text-indent="false" style:line-break="normal" style:snap-to-layout-grid="false"/>
    </style:style>
    <style:style style:name="P229" style:family="paragraph" style:parent-style-name="Standard">
      <style:paragraph-properties fo:margin-left="0.635cm" fo:margin-right="0cm" fo:line-height="0.529cm" fo:text-indent="-0.635cm" style:auto-text-indent="false" style:line-break="normal" style:snap-to-layout-grid="false"/>
      <style:text-properties style:font-name-asian="標楷體"/>
    </style:style>
    <style:style style:name="P230"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31" style:family="paragraph" style:parent-style-name="Standard" style:list-style-name="WW8Num49">
      <style:paragraph-properties fo:margin-left="0.635cm" fo:margin-right="0cm" fo:line-height="0.564cm" fo:text-indent="-0.635cm" style:auto-text-indent="false" style:line-break="normal" style:snap-to-layout-grid="false"/>
      <style:text-properties style:font-name-asian="標楷體"/>
    </style:style>
    <style:style style:name="P232" style:family="paragraph" style:parent-style-name="Standard" style:list-style-name="WW8Num49">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33"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34" style:family="paragraph" style:parent-style-name="Standard">
      <style:paragraph-properties fo:margin-left="0.635cm" fo:margin-right="0cm" fo:line-height="0.564cm" fo:text-indent="-0.635cm" style:auto-text-indent="false" style:line-break="normal" style:snap-to-layout-grid="false"/>
    </style:style>
    <style:style style:name="P235"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236"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237" style:family="paragraph" style:parent-style-name="Standard">
      <style:paragraph-properties fo:margin-left="0.69cm" fo:margin-right="0cm" fo:line-height="0.635cm" fo:text-align="justify" style:justify-single-word="false" fo:text-indent="-0.69cm" style:auto-text-indent="false" style:line-break="normal" style:snap-to-layout-grid="false"/>
      <style:text-properties style:font-name="標楷體" style:font-name-asian="標楷體" style:font-name-complex="標楷體"/>
    </style:style>
    <style:style style:name="P238" style:family="paragraph" style:parent-style-name="Standard">
      <style:paragraph-properties fo:margin-left="0.69cm" fo:margin-right="0cm" fo:line-height="0.635cm" fo:text-indent="-0.69cm" style:auto-text-indent="false"/>
      <style:text-properties style:font-name="標楷體" style:font-name-asian="標楷體" style:font-name-complex="標楷體"/>
    </style:style>
    <style:style style:name="P239" style:family="paragraph" style:parent-style-name="Standard">
      <style:paragraph-properties fo:margin-left="0.69cm" fo:margin-right="0cm" fo:line-height="0.635cm" fo:text-align="justify" style:justify-single-word="false" fo:text-indent="-0.69cm" style:auto-text-indent="false"/>
      <style:text-properties style:font-name="標楷體" style:font-name-asian="標楷體" style:font-name-complex="標楷體"/>
    </style:style>
    <style:style style:name="P240" style:family="paragraph" style:parent-style-name="Standard" style:list-style-name="WW8Num27">
      <style:paragraph-properties fo:margin-left="0.69cm" fo:margin-right="0cm" fo:line-height="0.635cm" fo:text-align="justify" style:justify-single-word="false" fo:text-indent="-0.69cm" style:auto-text-indent="false"/>
      <style:text-properties style:font-name="標楷體" style:font-name-asian="標楷體" style:font-name-complex="標楷體"/>
    </style:style>
    <style:style style:name="P241" style:family="paragraph" style:parent-style-name="Standard">
      <style:paragraph-properties fo:margin-left="0.69cm" fo:margin-right="0cm" fo:line-height="0.635cm" fo:text-align="justify" style:justify-single-word="false" fo:text-indent="-0.69cm" style:auto-text-indent="false" style:line-break="normal" style:snap-to-layout-grid="false"/>
      <style:text-properties style:font-name="標楷體" style:font-name-asian="標楷體" style:font-name-complex="標楷體"/>
    </style:style>
    <style:style style:name="P242" style:family="paragraph" style:parent-style-name="Standard">
      <style:paragraph-properties fo:margin-left="0.584cm" fo:margin-right="0cm" fo:line-height="0.635cm" fo:text-indent="-0.58cm" style:auto-text-indent="false"/>
      <style:text-properties style:font-name="標楷體" style:font-name-asian="標楷體" style:font-name-complex="標楷體"/>
    </style:style>
    <style:style style:name="P243" style:family="paragraph" style:parent-style-name="Standard">
      <style:paragraph-properties fo:margin-left="0.584cm" fo:margin-right="0cm" fo:line-height="0.635cm" fo:text-indent="-0.58cm" style:auto-text-indent="false"/>
      <style:text-properties style:font-name="標楷體" style:font-name-asian="標楷體" style:font-name-complex="標楷體"/>
    </style:style>
    <style:style style:name="P244" style:family="paragraph" style:parent-style-name="Standard">
      <style:paragraph-properties fo:margin-left="0.584cm" fo:margin-right="0cm" fo:line-height="0.635cm" fo:text-align="justify" style:justify-single-word="false" fo:text-indent="-0.58cm" style:auto-text-indent="false" style:line-break="normal" style:snap-to-layout-grid="false"/>
      <style:text-properties style:font-name="標楷體" style:font-name-asian="標楷體" style:font-name-complex="標楷體"/>
    </style:style>
    <style:style style:name="P245" style:family="paragraph" style:parent-style-name="Standard">
      <style:paragraph-properties fo:margin-left="0.656cm" fo:margin-right="0cm" fo:line-height="0.635cm" fo:text-indent="-0.707cm" style:auto-text-indent="false"/>
      <style:text-properties style:font-name="標楷體" style:font-name-asian="標楷體" style:font-name-complex="標楷體"/>
    </style:style>
    <style:style style:name="P246" style:family="paragraph" style:parent-style-name="Standard">
      <style:paragraph-properties fo:margin-left="0.369cm" fo:margin-right="0cm" fo:line-height="0.635cm" fo:text-indent="-0.369cm" style:auto-text-indent="false" style:line-break="normal" style:snap-to-layout-grid="false"/>
      <style:text-properties style:font-name="標楷體" style:font-name-asian="標楷體" style:font-name-complex="標楷體"/>
    </style:style>
    <style:style style:name="P247" style:family="paragraph" style:parent-style-name="Standard">
      <style:paragraph-properties fo:margin-left="0.369cm" fo:margin-right="0cm" fo:line-height="0.564cm" fo:text-align="justify" style:justify-single-word="false" fo:text-indent="-0.369cm" style:auto-text-indent="false" style:line-break="normal" style:snap-to-layout-grid="false"/>
      <style:text-properties style:font-name="標楷體" style:font-name-asian="標楷體" style:font-name-complex="標楷體"/>
    </style:style>
    <style:style style:name="P248" style:family="paragraph" style:parent-style-name="Standard">
      <style:paragraph-properties fo:margin-left="0.369cm" fo:margin-right="0cm" fo:line-height="0.635cm" fo:text-indent="-0.369cm" style:auto-text-indent="false" style:line-break="normal" style:snap-to-layout-grid="false"/>
      <style:text-properties style:font-name="標楷體" style:font-name-asian="標楷體" style:font-name-complex="標楷體"/>
    </style:style>
    <style:style style:name="P249" style:family="paragraph" style:parent-style-name="Standard">
      <style:paragraph-properties fo:margin-left="0.369cm" fo:margin-right="0cm" fo:line-height="0.564cm" fo:text-align="justify" style:justify-single-word="false" fo:text-indent="-0.369cm" style:auto-text-indent="false" style:line-break="normal" style:snap-to-layout-grid="false"/>
    </style:style>
    <style:style style:name="P250" style:family="paragraph" style:parent-style-name="Standard">
      <style:paragraph-properties fo:margin-left="0.369cm" fo:margin-right="0cm" fo:line-height="0.564cm" fo:text-align="justify" style:justify-single-word="false" fo:text-indent="-0.369cm" style:auto-text-indent="false" style:line-break="normal" style:snap-to-layout-grid="false"/>
      <style:text-properties style:font-name-asian="標楷體"/>
    </style:style>
    <style:style style:name="P251" style:family="paragraph" style:parent-style-name="Standard">
      <style:paragraph-properties fo:margin-left="0.369cm" fo:margin-right="0cm" fo:line-height="0.564cm" fo:text-align="justify" style:justify-single-word="false" fo:text-indent="-0.369cm" style:auto-text-indent="false" style:line-break="normal" style:snap-to-layout-grid="false"/>
      <style:text-properties style:font-name-asian="標楷體"/>
    </style:style>
    <style:style style:name="P252" style:family="paragraph" style:parent-style-name="Standard">
      <style:paragraph-properties fo:margin-left="0.004cm" fo:margin-right="0cm" fo:line-height="0.635cm" fo:text-align="justify" style:justify-single-word="false" fo:text-indent="-0.004cm" style:auto-text-indent="false" style:line-break="normal" style:snap-to-layout-grid="false"/>
      <style:text-properties style:font-name="標楷體" style:font-name-asian="標楷體" style:font-name-complex="標楷體"/>
    </style:style>
    <style:style style:name="P253" style:family="paragraph" style:parent-style-name="Standard">
      <style:paragraph-properties fo:margin-left="0.423cm" fo:margin-right="0cm" fo:line-height="0.529cm" fo:text-indent="0cm" style:auto-text-indent="false" style:line-break="normal" style:snap-to-layout-grid="false"/>
      <style:text-properties style:font-name="標楷體" style:font-name-asian="標楷體" style:font-name-complex="標楷體"/>
    </style:style>
    <style:style style:name="P254"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255" style:family="paragraph" style:parent-style-name="Standard">
      <style:paragraph-properties fo:margin-left="0.423cm" fo:margin-right="0cm" fo:line-height="0.564cm" fo:text-indent="0cm" style:auto-text-indent="false"/>
      <style:text-properties fo:color="#000000" style:font-name="標楷體" style:letter-kerning="true" style:font-name-asian="標楷體" style:font-name-complex="標楷體"/>
    </style:style>
    <style:style style:name="P256"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257" style:family="paragraph" style:parent-style-name="Standard">
      <style:paragraph-properties fo:margin-left="0.529cm" fo:margin-right="0cm" fo:line-height="0.635cm" fo:text-align="justify" style:justify-single-word="false" fo:text-indent="-0.529cm" style:auto-text-indent="false" style:line-break="normal" style:snap-to-layout-grid="false"/>
      <style:text-properties style:font-name="標楷體" style:font-name-asian="標楷體" style:font-name-complex="標楷體"/>
    </style:style>
    <style:style style:name="P258" style:family="paragraph" style:parent-style-name="Standard">
      <style:paragraph-properties fo:margin-left="0.529cm" fo:margin-right="0cm" fo:line-height="0.635cm" fo:text-indent="-0.529cm" style:auto-text-indent="false"/>
      <style:text-properties style:font-name="標楷體" style:font-name-asian="標楷體" style:font-name-complex="標楷體"/>
    </style:style>
    <style:style style:name="P259" style:family="paragraph" style:parent-style-name="Standard">
      <style:paragraph-properties fo:margin-left="0.529cm" fo:margin-right="0cm" fo:line-height="0.635cm" fo:text-align="justify" style:justify-single-word="false" fo:text-indent="-0.529cm" style:auto-text-indent="false" style:line-break="normal" style:snap-to-layout-grid="false"/>
      <style:text-properties style:font-name="標楷體" style:font-name-asian="標楷體" style:font-name-complex="標楷體"/>
    </style:style>
    <style:style style:name="P260" style:family="paragraph" style:parent-style-name="Standard">
      <style:paragraph-properties fo:margin-left="0.529cm" fo:margin-right="0cm" fo:line-height="0.635cm" fo:text-indent="-0.529cm" style:auto-text-indent="false" style:line-break="normal" style:snap-to-layout-grid="false"/>
      <style:text-properties style:font-name="標楷體" style:font-name-asian="標楷體" style:font-name-complex="標楷體"/>
    </style:style>
    <style:style style:name="P261" style:family="paragraph" style:parent-style-name="Standard" style:list-style-name="WW8Num12">
      <style:paragraph-properties fo:margin-left="0.766cm" fo:margin-right="0cm" fo:line-height="0.635cm" fo:text-align="justify" style:justify-single-word="false" fo:text-indent="-0.847cm" style:auto-text-indent="false" style:line-break="normal" style:snap-to-layout-grid="false"/>
      <style:text-properties style:font-name="標楷體" style:font-name-asian="標楷體" style:font-name-complex="標楷體"/>
    </style:style>
    <style:style style:name="P262" style:family="paragraph" style:parent-style-name="Standard">
      <style:paragraph-properties fo:margin-left="0.741cm" fo:margin-right="0cm" fo:line-height="0.635cm" fo:text-indent="-0.741cm" style:auto-text-indent="false" style:line-break="normal" style:snap-to-layout-grid="false"/>
      <style:text-properties style:font-name="標楷體" style:font-name-asian="標楷體" style:font-name-complex="標楷體"/>
    </style:style>
    <style:style style:name="P263" style:family="paragraph" style:parent-style-name="Standard" style:list-style-name="WW8Num12">
      <style:paragraph-properties fo:margin-left="0.771cm" fo:margin-right="0cm" fo:line-height="0.635cm" fo:text-align="justify" style:justify-single-word="false" fo:text-indent="-0.847cm" style:auto-text-indent="false" style:line-break="normal" style:snap-to-layout-grid="false"/>
      <style:text-properties style:font-name="標楷體" style:font-name-asian="標楷體" style:font-name-complex="標楷體"/>
    </style:style>
    <style:style style:name="P264" style:family="paragraph" style:parent-style-name="Standard" style:list-style-name="WW8Num12">
      <style:paragraph-properties fo:margin-left="0.762cm" fo:margin-right="0cm" fo:line-height="0.635cm" fo:text-align="justify" style:justify-single-word="false" fo:text-indent="-0.762cm" style:auto-text-indent="false" style:line-break="normal" style:snap-to-layout-grid="false"/>
      <style:text-properties style:font-name="標楷體" style:font-name-asian="標楷體" style:font-name-complex="標楷體"/>
    </style:style>
    <style:style style:name="P265" style:family="paragraph" style:parent-style-name="Standard" style:list-style-name="WW8Num41">
      <style:paragraph-properties fo:margin-top="0.247cm" fo:margin-bottom="0.247cm" fo:line-height="0.423cm" style:line-break="normal" style:snap-to-layout-grid="false"/>
    </style:style>
    <style:style style:name="P266" style:family="paragraph" style:parent-style-name="Standard">
      <style:paragraph-properties fo:margin-top="0.247cm" fo:margin-bottom="0.247cm" fo:line-height="0.423cm" style:line-break="normal" style:snap-to-layout-grid="false"/>
      <style:text-properties fo:font-size="16pt" style:font-name-asian="標楷體" style:font-size-asian="16pt"/>
    </style:style>
    <style:style style:name="P267"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268" style:family="paragraph" style:parent-style-name="Standard">
      <style:paragraph-properties fo:margin-top="0.247cm" fo:margin-bottom="0.247cm" fo:line-height="0.564cm" style:line-break="normal" style:snap-to-layout-grid="false"/>
      <style:text-properties fo:font-size="16pt" style:font-name-asian="標楷體" style:font-size-asian="16pt"/>
    </style:style>
    <style:style style:name="P269" style:family="paragraph" style:parent-style-name="Standard" style:list-style-name="WW8Num40">
      <style:paragraph-properties fo:margin-top="0.247cm" fo:margin-bottom="0.247cm" fo:line-height="0.423cm" style:line-break="normal" style:snap-to-layout-grid="false"/>
      <style:text-properties style:font-name="標楷體" style:font-name-asian="標楷體" style:font-name-complex="標楷體"/>
    </style:style>
    <style:style style:name="P270" style:family="paragraph" style:parent-style-name="Standard" style:list-style-name="WW8Num40">
      <style:paragraph-properties fo:margin-top="0.247cm" fo:margin-bottom="0.247cm" fo:line-height="0.423cm" style:line-break="normal" style:snap-to-layout-grid="false"/>
      <style:text-properties fo:color="#000000" style:font-name="標楷體" style:font-name-asian="標楷體" style:font-name-complex="標楷體"/>
    </style:style>
    <style:style style:name="P271" style:family="paragraph" style:parent-style-name="Standard" style:list-style-name="WW8Num18">
      <style:paragraph-properties fo:margin-top="0.247cm" fo:margin-bottom="0.247cm" fo:line-height="0.564cm" style:line-break="normal" style:snap-to-layout-grid="false"/>
      <style:text-properties fo:color="#000000" style:font-name-asian="標楷體"/>
    </style:style>
    <style:style style:name="P272" style:family="paragraph" style:parent-style-name="Standard" style:list-style-name="WW8Num3">
      <style:paragraph-properties fo:margin-top="0.247cm" fo:margin-bottom="0.247cm" fo:line-height="0.423cm" style:line-break="normal" style:snap-to-layout-grid="false"/>
      <style:text-properties style:font-name-asian="標楷體"/>
    </style:style>
    <style:style style:name="P273" style:family="paragraph" style:parent-style-name="Standard" style:list-style-name="WW8Num38">
      <style:paragraph-properties fo:margin-top="0.247cm" fo:margin-bottom="0.247cm" fo:line-height="0.423cm" style:line-break="normal" style:snap-to-layout-grid="false"/>
      <style:text-properties style:font-name-asian="標楷體"/>
    </style:style>
    <style:style style:name="P274" style:family="paragraph" style:parent-style-name="Standard" style:list-style-name="WW8Num41">
      <style:paragraph-properties fo:margin-top="0.247cm" fo:margin-bottom="0.247cm" fo:line-height="0.423cm" style:line-break="normal" style:snap-to-layout-grid="false"/>
      <style:text-properties style:font-name-asian="標楷體"/>
    </style:style>
    <style:style style:name="P275" style:family="paragraph" style:parent-style-name="Standard" style:list-style-name="WW8Num20">
      <style:paragraph-properties fo:margin-top="0.247cm" fo:margin-bottom="0.247cm" fo:line-height="0.423cm" style:line-break="normal" style:snap-to-layout-grid="false"/>
      <style:text-properties style:font-name-asian="標楷體"/>
    </style:style>
    <style:style style:name="P276" style:family="paragraph" style:parent-style-name="Standard" style:list-style-name="WW8Num37">
      <style:paragraph-properties fo:margin-top="0.247cm" fo:margin-bottom="0.247cm" fo:line-height="0.564cm" style:line-break="normal" style:snap-to-layout-grid="false"/>
      <style:text-properties style:font-name-asian="標楷體"/>
    </style:style>
    <style:style style:name="P277" style:family="paragraph" style:parent-style-name="Standard" style:list-style-name="WW8Num2">
      <style:paragraph-properties fo:margin-top="0.247cm" fo:margin-bottom="0.247cm" fo:line-height="0.564cm" style:line-break="normal" style:snap-to-layout-grid="false"/>
      <style:text-properties style:font-name-asian="標楷體"/>
    </style:style>
    <style:style style:name="P278" style:family="paragraph" style:parent-style-name="Standard" style:list-style-name="WW8Num18">
      <style:paragraph-properties fo:margin-top="0.247cm" fo:margin-bottom="0.247cm" fo:line-height="0.564cm" style:line-break="normal" style:snap-to-layout-grid="false"/>
      <style:text-properties style:font-name-asian="標楷體"/>
    </style:style>
    <style:style style:name="P279" style:family="paragraph" style:parent-style-name="Standard" style:list-style-name="WW8Num65">
      <style:paragraph-properties fo:margin-top="0.247cm" fo:margin-bottom="0.247cm" fo:line-height="0.564cm" style:line-break="normal" style:snap-to-layout-grid="false"/>
      <style:text-properties style:font-name-asian="標楷體"/>
    </style:style>
    <style:style style:name="P280" style:family="paragraph" style:parent-style-name="Standard" style:list-style-name="WW8Num22">
      <style:paragraph-properties fo:margin-top="0.247cm" fo:margin-bottom="0.247cm" fo:line-height="0.564cm" style:line-break="normal" style:snap-to-layout-grid="false"/>
      <style:text-properties style:font-name-asian="標楷體"/>
    </style:style>
    <style:style style:name="P281" style:family="paragraph" style:parent-style-name="Standard" style:list-style-name="WW8Num19">
      <style:paragraph-properties fo:margin-top="0.247cm" fo:margin-bottom="0.247cm" fo:line-height="0.564cm" style:line-break="normal" style:snap-to-layout-grid="false"/>
      <style:text-properties style:font-name-asian="標楷體"/>
    </style:style>
    <style:style style:name="P282" style:family="paragraph" style:parent-style-name="Standard">
      <style:paragraph-properties fo:margin-left="1cm" fo:margin-right="0cm" fo:margin-top="0.247cm" fo:margin-bottom="0.247cm" fo:line-height="0.423cm" fo:text-indent="0cm" style:auto-text-indent="false" style:line-break="normal" style:snap-to-layout-grid="false"/>
      <style:text-properties style:font-name-asian="標楷體"/>
    </style:style>
    <style:style style:name="P283"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84" style:family="paragraph" style:parent-style-name="Standard">
      <style:paragraph-properties fo:margin-left="1cm" fo:margin-right="0cm" fo:margin-top="0.247cm" fo:margin-bottom="0.247cm" fo:line-height="0.564cm" fo:text-indent="0cm" style:auto-text-indent="false" style:line-break="normal" style:snap-to-layout-grid="false"/>
      <style:text-properties style:font-name-asian="標楷體"/>
    </style:style>
    <style:style style:name="P285" style:family="paragraph" style:parent-style-name="Standard">
      <style:paragraph-properties fo:margin-left="1cm" fo:margin-right="0cm" fo:margin-top="0.247cm" fo:margin-bottom="0.247cm" fo:line-height="0.564cm" fo:text-indent="0cm" style:auto-text-indent="false" style:line-break="normal" style:snap-to-layout-grid="false"/>
    </style:style>
    <style:style style:name="P286" style:family="paragraph" style:parent-style-name="Standard">
      <style:paragraph-properties fo:margin-left="1cm" fo:margin-right="0cm" fo:line-height="0.564cm" fo:text-indent="0cm" style:auto-text-indent="false" style:line-break="normal" style:snap-to-layout-grid="false"/>
      <style:text-properties style:font-name-asian="標楷體" style:font-name-complex="標楷體"/>
    </style:style>
    <style:style style:name="P287" style:family="paragraph" style:parent-style-name="Standard">
      <style:paragraph-properties fo:margin-left="0.635cm" fo:margin-right="0cm" fo:line-height="0.529cm" fo:text-indent="-0.826cm" style:auto-text-indent="false"/>
    </style:style>
    <style:style style:name="P288" style:family="paragraph" style:parent-style-name="Standard">
      <style:paragraph-properties fo:margin-left="-0.009cm" fo:margin-right="0cm" fo:line-height="0.529cm" fo:text-indent="0.432cm" style:auto-text-indent="false"/>
      <style:text-properties fo:color="#000000" style:font-name="標楷體" style:font-name-asian="標楷體" style:font-name-complex="標楷體"/>
    </style:style>
    <style:style style:name="P289" style:family="paragraph" style:parent-style-name="Standard">
      <style:paragraph-properties fo:margin-left="0cm" fo:margin-right="0cm" fo:line-height="0.529cm" fo:text-indent="0.212cm" style:auto-text-indent="false"/>
      <style:text-properties fo:color="#000000" style:font-name="標楷體" style:font-name-asian="標楷體" style:font-name-complex="標楷體"/>
    </style:style>
    <style:style style:name="P290" style:family="paragraph" style:parent-style-name="Standard">
      <style:paragraph-properties fo:margin-left="0cm" fo:margin-right="0cm" fo:line-height="0.529cm" fo:text-align="center" style:justify-single-word="false" fo:text-indent="0.212cm" style:auto-text-indent="false"/>
      <style:text-properties fo:color="#000000" style:font-name="標楷體" style:font-name-asian="標楷體" style:font-name-complex="標楷體"/>
    </style:style>
    <style:style style:name="P291" style:family="paragraph" style:parent-style-name="Standard">
      <style:paragraph-properties fo:margin-left="0cm" fo:margin-right="0cm" fo:line-height="0.564cm" fo:text-indent="0.212cm" style:auto-text-indent="false" style:line-break="normal" style:snap-to-layout-grid="false">
        <style:tab-stops>
          <style:tab-stop style:position="0.737cm" style:type="center"/>
        </style:tab-stops>
      </style:paragraph-properties>
    </style:style>
    <style:style style:name="P292" style:family="paragraph" style:parent-style-name="Standard">
      <style:paragraph-properties fo:margin-left="0.445cm" fo:margin-right="0cm" fo:line-height="0.529cm" fo:text-indent="-0.445cm" style:auto-text-indent="false" style:line-break="normal" style:snap-to-layout-grid="false"/>
    </style:style>
    <style:style style:name="P293"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294" style:family="paragraph" style:parent-style-name="Standard">
      <style:paragraph-properties fo:margin-left="0.445cm" fo:margin-right="0cm" fo:line-height="0.529cm" fo:text-align="justify" style:justify-single-word="false" fo:text-indent="-0.445cm" style:auto-text-indent="false" style:line-break="normal" style:snap-to-layout-grid="false"/>
      <style:text-properties style:font-name="標楷體" style:font-name-asian="標楷體" style:font-name-complex="標楷體"/>
    </style:style>
    <style:style style:name="P295" style:family="paragraph" style:parent-style-name="Standard">
      <style:paragraph-properties fo:margin-left="0.445cm" fo:margin-right="0cm" fo:line-height="0.529cm" fo:text-indent="-0.445cm" style:auto-text-indent="false" style:line-break="normal" style:snap-to-layout-grid="false"/>
      <style:text-properties style:font-name="標楷體" style:font-name-asian="標楷體" style:font-name-complex="標楷體"/>
    </style:style>
    <style:style style:name="P296" style:family="paragraph" style:parent-style-name="Standard">
      <style:paragraph-properties fo:margin-left="0.445cm" fo:margin-right="0cm" fo:line-height="0.564cm" fo:text-indent="-0.445cm" style:auto-text-indent="false" style:line-break="normal" style:snap-to-layout-grid="false"/>
      <style:text-properties style:font-name="標楷體" style:font-name-asian="標楷體" style:font-name-complex="標楷體"/>
    </style:style>
    <style:style style:name="P297" style:family="paragraph" style:parent-style-name="Standard">
      <style:paragraph-properties fo:margin-left="0.445cm" fo:margin-right="0cm" fo:line-height="0.564cm" fo:text-indent="-0.445cm" style:auto-text-indent="false" style:line-break="normal" style:snap-to-layout-grid="false"/>
    </style:style>
    <style:style style:name="P298" style:family="paragraph" style:parent-style-name="Standard">
      <style:paragraph-properties fo:margin-left="0.445cm" fo:margin-right="0cm" fo:line-height="0.564cm" fo:text-align="justify" style:justify-single-word="false" fo:text-indent="-0.445cm" style:auto-text-indent="false" style:line-break="normal" style:snap-to-layout-grid="false"/>
    </style:style>
    <style:style style:name="P299"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300"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style:font-name-asian="標楷體"/>
    </style:style>
    <style:style style:name="P301"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302" style:family="paragraph" style:parent-style-name="Standard">
      <style:paragraph-properties fo:margin-left="0.445cm" fo:margin-right="0cm" fo:line-height="0.564cm" fo:text-indent="-0.445cm" style:auto-text-indent="false" style:line-break="normal" style:snap-to-layout-grid="false">
        <style:tab-stops>
          <style:tab-stop style:position="0.402cm"/>
        </style:tab-stops>
      </style:paragraph-properties>
      <style:text-properties style:font-name-asian="標楷體"/>
    </style:style>
    <style:style style:name="P303"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fo:color="#000000" style:font-name-asian="標楷體"/>
    </style:style>
    <style:style style:name="P304"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305"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306" style:family="paragraph" style:parent-style-name="Standard">
      <style:paragraph-properties fo:margin-left="0.445cm" fo:margin-right="0cm" fo:line-height="0.564cm" fo:text-indent="-0.445cm" style:auto-text-indent="false" style:line-break="normal" style:snap-to-layout-grid="false"/>
      <style:text-properties fo:color="#000000" style:font-name="標楷體" style:font-name-asian="標楷體" style:font-name-complex="標楷體"/>
    </style:style>
    <style:style style:name="P307" style:family="paragraph" style:parent-style-name="Standard">
      <style:paragraph-properties fo:margin-left="0.445cm" fo:margin-right="0cm" fo:line-height="0.564cm" fo:text-indent="-0.445cm" style:auto-text-indent="false" style:line-break="normal" style:snap-to-layout-grid="false"/>
      <style:text-properties fo:color="#ff0000" style:font-name-asian="標楷體"/>
    </style:style>
    <style:style style:name="P308" style:family="paragraph" style:parent-style-name="Standard">
      <style:paragraph-properties fo:margin-left="0.445cm" fo:margin-right="0cm" fo:line-height="0.564cm" fo:text-indent="-0.445cm" style:auto-text-indent="false" style:line-break="normal" style:snap-to-layout-grid="false"/>
      <style:text-properties fo:color="#0000ff" style:font-name-asian="標楷體"/>
    </style:style>
    <style:style style:name="P309" style:family="paragraph" style:parent-style-name="Standard">
      <style:paragraph-properties fo:margin-left="0.021cm" fo:margin-right="0cm" fo:line-height="0.529cm" fo:text-indent="-0.021cm" style:auto-text-indent="false" style:line-break="normal" style:snap-to-layout-grid="false"/>
    </style:style>
    <style:style style:name="P310" style:family="paragraph" style:parent-style-name="Standard">
      <style:paragraph-properties fo:margin-left="0.021cm" fo:margin-right="0cm" fo:line-height="0.529cm" fo:text-indent="-0.021cm" style:auto-text-indent="false" style:line-break="normal" style:snap-to-layout-grid="false"/>
      <style:text-properties style:font-name="標楷體" style:font-name-asian="標楷體" style:font-name-complex="標楷體"/>
    </style:style>
    <style:style style:name="P311" style:family="paragraph" style:parent-style-name="Standard">
      <style:paragraph-properties fo:margin-left="0.021cm" fo:margin-right="0cm" fo:line-height="0.529cm" fo:text-align="justify" style:justify-single-word="false" fo:text-indent="-0.021cm" style:auto-text-indent="false" style:line-break="normal" style:snap-to-layout-grid="false"/>
      <style:text-properties fo:color="#000000" style:font-name="標楷體" style:font-name-asian="標楷體" style:font-name-complex="標楷體"/>
    </style:style>
    <style:style style:name="P312" style:family="paragraph" style:parent-style-name="Standard">
      <style:paragraph-properties fo:margin-left="0.021cm" fo:margin-right="0cm" fo:line-height="0.529cm" fo:text-indent="-0.021cm" style:auto-text-indent="false" style:line-break="normal" style:snap-to-layout-grid="false"/>
      <style:text-properties fo:color="#ff0000" style:font-name="標楷體" style:font-name-asian="標楷體" style:font-name-complex="標楷體"/>
    </style:style>
    <style:style style:name="P313" style:family="paragraph" style:parent-style-name="Standard">
      <style:paragraph-properties fo:margin-left="0.445cm" fo:margin-right="0cm" fo:line-height="0.529cm" fo:text-indent="-0.423cm" style:auto-text-indent="false"/>
      <style:text-properties fo:color="#000000" style:font-name="標楷體" style:font-name-asian="標楷體" style:font-name-complex="標楷體"/>
    </style:style>
    <style:style style:name="P314" style:family="paragraph" style:parent-style-name="Standard">
      <style:paragraph-properties fo:margin-left="0.445cm" fo:margin-right="0cm" fo:line-height="0.564cm" fo:text-align="justify" style:justify-single-word="false" fo:text-indent="-0.423cm" style:auto-text-indent="false" style:line-break="normal" style:snap-to-layout-grid="false"/>
    </style:style>
    <style:style style:name="P315" style:family="paragraph" style:parent-style-name="Standard">
      <style:paragraph-properties fo:margin-left="0.39cm" fo:margin-right="0cm" fo:line-height="0.529cm" fo:text-indent="-0.178cm" style:auto-text-indent="false" style:line-break="normal" style:snap-to-layout-grid="false"/>
      <style:text-properties fo:color="#000000" style:font-name="標楷體" style:font-name-asian="標楷體" style:font-name-complex="標楷體"/>
    </style:style>
    <style:style style:name="P316" style:family="paragraph" style:parent-style-name="Standard">
      <style:paragraph-properties fo:margin-left="0.021cm" fo:margin-right="0cm" fo:line-height="0.564cm" fo:text-indent="0cm" style:auto-text-indent="false" style:line-break="normal" style:snap-to-layout-grid="false"/>
      <style:text-properties style:font-name="標楷體" style:font-name-asian="標楷體" style:font-name-complex="標楷體"/>
    </style:style>
    <style:style style:name="P317" style:family="paragraph" style:parent-style-name="Standard">
      <style:paragraph-properties fo:margin-left="0.393cm" fo:margin-right="0cm" fo:line-height="0.529cm" fo:text-indent="-0.393cm" style:auto-text-indent="false" style:line-break="normal" style:snap-to-layout-grid="false"/>
      <style:text-properties style:font-name="標楷體" style:font-name-asian="標楷體" style:font-name-complex="標楷體"/>
    </style:style>
    <style:style style:name="P318" style:family="paragraph" style:parent-style-name="Standard">
      <style:paragraph-properties fo:margin-left="0cm" fo:margin-right="0cm" fo:line-height="0.529cm" fo:text-indent="0.635cm" style:auto-text-indent="false" style:line-break="normal" style:snap-to-layout-grid="false"/>
      <style:text-properties style:font-name="標楷體" style:font-name-asian="標楷體" style:font-name-complex="標楷體"/>
    </style:style>
    <style:style style:name="P319" style:family="paragraph" style:parent-style-name="Standard">
      <style:paragraph-properties fo:margin-left="0cm" fo:margin-right="0cm" fo:line-height="0.564cm" fo:text-indent="0.635cm" style:auto-text-indent="false"/>
      <style:text-properties style:font-name="標楷體" style:font-name-asian="標楷體" style:font-name-complex="標楷體"/>
    </style:style>
    <style:style style:name="P320" style:family="paragraph" style:parent-style-name="Standard">
      <style:paragraph-properties fo:margin-left="0cm" fo:margin-right="0cm" fo:line-height="0.529cm" fo:text-indent="0.635cm" style:auto-text-indent="false" style:line-break="normal" style:snap-to-layout-grid="false"/>
      <style:text-properties style:font-name-asian="標楷體"/>
    </style:style>
    <style:style style:name="P321"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22"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23" style:family="paragraph" style:parent-style-name="Standard">
      <style:paragraph-properties fo:margin-left="0cm" fo:margin-right="0cm" style:line-height-at-least="0.564cm" fo:text-indent="0.635cm" style:auto-text-indent="false" style:snap-to-layout-grid="false"/>
    </style:style>
    <style:style style:name="P324"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color="#000000" style:font-name-asian="標楷體"/>
    </style:style>
    <style:style style:name="P325" style:family="paragraph" style:parent-style-name="Standard">
      <style:paragraph-properties fo:margin-left="0cm" fo:margin-right="0cm" fo:line-height="0.564cm" fo:text-indent="0.635cm" style:auto-text-indent="false" style:line-break="normal" style:snap-to-layout-grid="false"/>
    </style:style>
    <style:style style:name="P326" style:family="paragraph" style:parent-style-name="Standard">
      <style:paragraph-properties fo:margin-left="0.423cm" fo:margin-right="0cm" fo:line-height="0.529cm" fo:text-indent="-0.212cm" style:auto-text-indent="false" style:line-break="normal" style:snap-to-layout-grid="false"/>
      <style:text-properties style:font-name="標楷體" style:font-name-asian="標楷體" style:font-name-complex="標楷體"/>
    </style:style>
    <style:style style:name="P327" style:family="paragraph" style:parent-style-name="Standard">
      <style:paragraph-properties fo:margin-left="0.445cm" fo:margin-right="0cm" fo:line-height="0.529cm" fo:text-indent="-0.233cm" style:auto-text-indent="false" style:line-break="normal" style:snap-to-layout-grid="false"/>
      <style:text-properties style:font-name="標楷體" style:font-name-asian="標楷體" style:font-name-complex="標楷體"/>
    </style:style>
    <style:style style:name="P328" style:family="paragraph" style:parent-style-name="Standard">
      <style:paragraph-properties fo:margin-left="0.656cm" fo:margin-right="0cm" fo:line-height="0.529cm" fo:text-indent="-0.635cm" style:auto-text-indent="false" style:line-break="normal" style:snap-to-layout-grid="false"/>
    </style:style>
    <style:style style:name="P329" style:family="paragraph" style:parent-style-name="Standard" style:list-style-name="WW8Num3">
      <style:paragraph-properties fo:margin-left="0cm" fo:margin-right="0cm" fo:line-height="0.529cm" fo:text-indent="-3.482cm" style:auto-text-indent="false" style:line-break="normal" style:snap-to-layout-grid="false">
        <style:tab-stops>
          <style:tab-stop style:position="2.561cm"/>
        </style:tab-stops>
      </style:paragraph-properties>
      <style:text-properties style:font-name="標楷體" style:font-name-asian="標楷體" style:font-name-complex="標楷體"/>
    </style:style>
    <style:style style:name="P330" style:family="paragraph" style:parent-style-name="Standard">
      <style:paragraph-properties fo:margin-left="0cm" fo:margin-right="0cm" fo:line-height="0.529cm" fo:text-align="center" style:justify-single-word="false" fo:text-indent="-0.402cm" style:auto-text-indent="false" style:line-break="normal" style:snap-to-layout-grid="false"/>
      <style:text-properties fo:color="#ff0000" style:font-name="標楷體" style:font-name-asian="標楷體" style:font-name-complex="標楷體"/>
    </style:style>
    <style:style style:name="P331" style:family="paragraph" style:parent-style-name="Standard">
      <style:paragraph-properties fo:margin-left="-0.191cm" fo:margin-right="0cm" fo:line-height="0.529cm" fo:text-align="center" style:justify-single-word="false" fo:text-indent="0cm" style:auto-text-indent="false" style:line-break="normal" style:snap-to-layout-grid="false"/>
      <style:text-properties fo:color="#ff0000" style:font-name="標楷體" style:font-name-asian="標楷體" style:font-name-complex="標楷體"/>
    </style:style>
    <style:style style:name="P332" style:family="paragraph" style:parent-style-name="Standard">
      <style:paragraph-properties fo:margin-left="0.635cm" fo:margin-right="0cm" fo:line-height="0.529cm" fo:text-indent="-0.212cm" style:auto-text-indent="false" style:line-break="normal" style:snap-to-layout-grid="false"/>
      <style:text-properties style:font-name-asian="標楷體"/>
    </style:style>
    <style:style style:name="P333"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334" style:family="paragraph" style:parent-style-name="Standard">
      <style:paragraph-properties fo:margin-left="0.635cm" fo:margin-right="0cm" fo:line-height="0.564cm" fo:text-align="justify" style:justify-single-word="false" fo:text-indent="-0.212cm" style:auto-text-indent="false" style:line-break="normal" style:snap-to-layout-grid="false"/>
      <style:text-properties style:font-name="標楷體" style:font-name-asian="標楷體" style:font-name-complex="標楷體"/>
    </style:style>
    <style:style style:name="P335" style:family="paragraph" style:parent-style-name="Standard">
      <style:paragraph-properties fo:margin-left="0cm" fo:margin-right="0cm" fo:line-height="0.529cm" fo:text-indent="0.423cm" style:auto-text-indent="false" style:line-break="normal" style:snap-to-layout-grid="false"/>
      <style:text-properties style:font-name-asian="標楷體"/>
    </style:style>
    <style:style style:name="P336"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337"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fo:color="#000000" style:font-name-asian="標楷體"/>
    </style:style>
    <style:style style:name="P338"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39"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340"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標楷體" style:font-name-asian="標楷體" style:font-name-complex="標楷體"/>
    </style:style>
    <style:style style:name="P341" style:family="paragraph" style:parent-style-name="Standard">
      <style:paragraph-properties fo:margin-left="0cm" fo:margin-right="0cm" fo:line-height="0.564cm" fo:text-indent="0.423cm" style:auto-text-indent="false" style:line-break="normal" style:snap-to-layout-grid="false"/>
      <style:text-properties style:font-name="標楷體" style:font-name-asian="標楷體" style:font-name-complex="標楷體"/>
    </style:style>
    <style:style style:name="P342" style:family="paragraph" style:parent-style-name="Standard">
      <style:paragraph-properties fo:margin-left="0.39cm" fo:margin-right="0cm" fo:line-height="0.529cm" fo:text-align="justify" style:justify-single-word="false" fo:text-indent="-0.39cm" style:auto-text-indent="false" style:line-break="normal" style:snap-to-layout-grid="false"/>
      <style:text-properties style:font-name-asian="標楷體"/>
    </style:style>
    <style:style style:name="P343" style:family="paragraph" style:parent-style-name="Standard">
      <style:paragraph-properties fo:margin-left="0.39cm" fo:margin-right="0cm" fo:line-height="0.529cm" fo:text-indent="-0.39cm" style:auto-text-indent="false" style:line-break="normal" style:snap-to-layout-grid="false"/>
      <style:text-properties style:font-name-asian="標楷體"/>
    </style:style>
    <style:style style:name="P344"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45"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46" style:family="paragraph" style:parent-style-name="Standard">
      <style:paragraph-properties fo:margin-left="0.39cm" fo:margin-right="0cm" fo:line-height="0.564cm" fo:text-indent="-0.39cm" style:auto-text-indent="false" style:line-break="normal" style:snap-to-layout-grid="false"/>
    </style:style>
    <style:style style:name="P347" style:family="paragraph" style:parent-style-name="Standard">
      <style:paragraph-properties fo:margin-left="0.39cm" fo:margin-right="0cm" fo:line-height="0.564cm" fo:text-align="justify" style:justify-single-word="false" fo:text-indent="-0.39cm" style:auto-text-indent="false" style:line-break="normal" style:snap-to-layout-grid="false"/>
    </style:style>
    <style:style style:name="P348" style:family="paragraph" style:parent-style-name="Standard" style:list-style-name="WW8Num34">
      <style:paragraph-properties fo:margin-top="0.071cm" fo:margin-bottom="0.071cm" fo:line-height="0.318cm" style:line-break="normal" style:snap-to-layout-grid="false"/>
      <style:text-properties fo:font-size="9pt" style:font-name-asian="標楷體" style:font-size-asian="9pt"/>
    </style:style>
    <style:style style:name="P349"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350" style:family="paragraph" style:parent-style-name="Standard" style:list-style-name="WW8Num25">
      <style:paragraph-properties fo:margin-top="0.071cm" fo:margin-bottom="0.071cm" fo:line-height="0.318cm" style:line-break="normal" style:snap-to-layout-grid="false">
        <style:tab-stops>
          <style:tab-stop style:position="0.423cm"/>
        </style:tab-stops>
      </style:paragraph-properties>
      <style:text-properties fo:font-size="9pt" style:font-name-asian="標楷體" style:font-size-asian="9pt"/>
    </style:style>
    <style:style style:name="P351" style:family="paragraph" style:parent-style-name="Standard" style:list-style-name="WW8Num44">
      <style:paragraph-properties fo:margin-top="0.071cm" fo:margin-bottom="0.071cm" fo:line-height="0.564cm" style:line-break="normal" style:snap-to-layout-grid="false"/>
      <style:text-properties fo:font-size="9pt" style:font-name-asian="標楷體" style:font-size-asian="9pt"/>
    </style:style>
    <style:style style:name="P352" style:family="paragraph" style:parent-style-name="Standard" style:list-style-name="WW8Num53">
      <style:paragraph-properties fo:margin-top="0.071cm" fo:margin-bottom="0.071cm" fo:line-height="0.564cm" style:line-break="normal" style:snap-to-layout-grid="false"/>
      <style:text-properties fo:font-size="9pt" style:font-name-asian="標楷體" style:font-size-asian="9pt"/>
    </style:style>
    <style:style style:name="P353" style:family="paragraph" style:parent-style-name="Standard" style:list-style-name="WW8Num7">
      <style:paragraph-properties fo:margin-top="0.071cm" fo:margin-bottom="0.071cm" fo:line-height="0.564cm" style:line-break="normal" style:snap-to-layout-grid="false"/>
      <style:text-properties fo:font-size="9pt" style:font-name-asian="標楷體" style:font-size-asian="9pt"/>
    </style:style>
    <style:style style:name="P354" style:family="paragraph" style:parent-style-name="Standard" style:list-style-name="WW8Num14">
      <style:paragraph-properties fo:margin-top="0.071cm" fo:margin-bottom="0.071cm" fo:line-height="0.564cm" style:line-break="normal" style:snap-to-layout-grid="false"/>
      <style:text-properties fo:font-size="9pt" style:font-name-asian="標楷體" style:font-size-asian="9pt" style:font-name-complex="標楷體"/>
    </style:style>
    <style:style style:name="P355" style:family="paragraph" style:parent-style-name="Standard" style:list-style-name="WW8Num48">
      <style:paragraph-properties fo:margin-top="0.071cm" fo:margin-bottom="0.071cm" fo:line-height="0.564cm" style:line-break="normal" style:snap-to-layout-grid="false"/>
    </style:style>
    <style:style style:name="P356" style:family="paragraph" style:parent-style-name="Standard">
      <style:paragraph-properties fo:line-height="0.564cm" fo:break-before="page" style:line-break="normal" style:snap-to-layout-grid="false"/>
    </style:style>
    <style:style style:name="P357" style:family="paragraph" style:parent-style-name="Standard" style:list-style-name="WW8Num46">
      <style:paragraph-properties fo:line-height="0.564cm" fo:text-align="justify" style:justify-single-word="false" fo:break-before="page" style:line-break="normal" style:snap-to-layout-grid="false"/>
    </style:style>
    <style:style style:name="P358" style:family="paragraph" style:parent-style-name="Standard">
      <style:paragraph-properties fo:line-height="0.564cm" fo:break-before="page" style:line-break="normal" style:snap-to-layout-grid="false"/>
      <style:text-properties fo:font-size="16pt" fo:font-weight="bold" style:font-name-asian="標楷體" style:font-size-asian="16pt" style:font-weight-asian="bold"/>
    </style:style>
    <style:style style:name="P359" style:family="paragraph" style:parent-style-name="Standard">
      <style:paragraph-properties fo:margin-top="0.318cm" fo:margin-bottom="0cm" fo:text-align="center" style:justify-single-word="false"/>
    </style:style>
    <style:style style:name="P360" style:family="paragraph" style:parent-style-name="Standard">
      <style:paragraph-properties fo:margin-top="0.318cm" fo:margin-bottom="0cm" fo:text-align="center" style:justify-single-word="false"/>
      <style:text-properties style:font-name="標楷體" style:font-name-asian="標楷體" style:font-name-complex="標楷體"/>
    </style:style>
    <style:style style:name="P361" style:family="paragraph" style:parent-style-name="Standard">
      <style:paragraph-properties fo:margin-left="0.847cm" fo:margin-right="0cm" fo:text-indent="-0.847cm" style:auto-text-indent="false"/>
    </style:style>
    <style:style style:name="P36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63" style:family="paragraph" style:parent-style-name="Standard">
      <style:paragraph-properties fo:margin-left="0.847cm" fo:margin-right="0cm" fo:line-height="0.564cm" fo:text-indent="-0.847cm" style:auto-text-indent="false" style:line-break="normal" style:snap-to-layout-grid="false"/>
      <style:text-properties style:font-name="標楷體" style:font-name-asian="標楷體" style:font-name-complex="標楷體"/>
    </style:style>
    <style:style style:name="P36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65"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66" style:family="paragraph" style:parent-style-name="Standard">
      <style:paragraph-properties fo:margin-left="0.847cm" fo:margin-right="0cm" fo:text-indent="-0.847cm" style:auto-text-indent="false"/>
      <style:text-properties style:font-name-asian="標楷體"/>
    </style:style>
    <style:style style:name="P367"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368"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369" style:family="paragraph" style:parent-style-name="Standard">
      <style:paragraph-properties fo:margin-left="0.554cm" fo:margin-right="0cm" fo:text-indent="-0.554cm" style:auto-text-indent="false"/>
      <style:text-properties style:font-name="標楷體" style:font-name-asian="標楷體" style:font-name-complex="標楷體"/>
    </style:style>
    <style:style style:name="P370"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fo:color="#000000" style:font-name-asian="標楷體"/>
    </style:style>
    <style:style style:name="P371" style:family="paragraph" style:parent-style-name="Standard">
      <style:paragraph-properties fo:margin-left="0.85cm" fo:margin-right="0cm" fo:line-height="0.564cm" fo:text-indent="0cm" style:auto-text-indent="false" style:line-break="normal" style:snap-to-layout-grid="false"/>
      <style:text-properties fo:color="#000000" style:font-name-asian="標楷體"/>
    </style:style>
    <style:style style:name="P372" style:family="paragraph" style:parent-style-name="Standard" style:list-style-name="WW8Num3">
      <style:paragraph-properties fo:margin-left="4.814cm" fo:margin-right="0cm" fo:text-indent="-2.909cm" style:auto-text-indent="false"/>
      <style:text-properties style:font-name="標楷體" style:font-name-asian="標楷體" style:font-name-complex="標楷體"/>
    </style:style>
    <style:style style:name="P373" style:family="paragraph" style:parent-style-name="Standard" style:list-style-name="WW8Num3">
      <style:paragraph-properties fo:margin-left="4.814cm" fo:margin-right="0cm" fo:margin-top="0.247cm" fo:margin-bottom="0.247cm" fo:text-indent="-2.909cm" style:auto-text-indent="false" style:line-break="normal" style:snap-to-layout-grid="false"/>
      <style:text-properties style:font-name="標楷體" style:font-name-asian="標楷體" style:font-name-complex="標楷體"/>
    </style:style>
    <style:style style:name="P374" style:family="paragraph" style:parent-style-name="Standard">
      <style:paragraph-properties fo:margin-left="0cm" fo:margin-right="0cm" fo:margin-top="0.247cm" fo:margin-bottom="0.247cm" fo:text-indent="0.847cm" style:auto-text-indent="false" style:line-break="normal" style:snap-to-layout-grid="false"/>
      <style:text-properties style:font-name-asian="標楷體"/>
    </style:style>
    <style:style style:name="P375" style:family="paragraph" style:parent-style-name="Standard">
      <style:paragraph-properties fo:margin-left="0cm" fo:margin-right="0cm" fo:line-height="0.564cm" fo:text-indent="0.847cm" style:auto-text-indent="false" style:line-break="normal" style:snap-to-layout-grid="false"/>
    </style:style>
    <style:style style:name="P376" style:family="paragraph" style:parent-style-name="Standard" style:list-style-name="WW8Num3">
      <style:paragraph-properties fo:margin-left="5.66cm" fo:margin-right="0cm" fo:margin-top="0.247cm" fo:margin-bottom="0.247cm" fo:text-indent="-3.755cm" style:auto-text-indent="false" style:line-break="normal" style:snap-to-layout-grid="false"/>
    </style:style>
    <style:style style:name="P377" style:family="paragraph" style:parent-style-name="Standard" style:list-style-name="WW8Num3">
      <style:paragraph-properties fo:margin-left="6.507cm" fo:margin-right="0cm" fo:margin-top="0.247cm" fo:margin-bottom="0.247cm" fo:text-indent="-4.602cm" style:auto-text-indent="false" style:line-break="normal" style:snap-to-layout-grid="false"/>
    </style:style>
    <style:style style:name="P378"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379"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380"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381"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382" style:family="paragraph" style:parent-style-name="Standard">
      <style:paragraph-properties fo:margin-left="0.84cm" fo:margin-right="0cm" fo:line-height="0.564cm" fo:text-indent="0cm" style:auto-text-indent="false" style:line-break="normal" style:snap-to-layout-grid="false"/>
      <style:text-properties fo:color="#000000" style:font-name-asian="標楷體"/>
    </style:style>
    <style:style style:name="P383"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384" style:family="paragraph" style:parent-style-name="Standard">
      <style:paragraph-properties fo:margin-left="0.868cm" fo:margin-right="0cm" fo:line-height="0.564cm" fo:text-align="justify" style:justify-single-word="false" fo:text-indent="-0.868cm" style:auto-text-indent="false" style:line-break="normal" style:snap-to-layout-grid="false"/>
      <style:text-properties style:font-name-asian="標楷體"/>
    </style:style>
    <style:style style:name="P385" style:family="paragraph" style:parent-style-name="Standard" style:list-style-name="WW8Num13">
      <style:paragraph-properties fo:margin-top="0cm" fo:margin-bottom="0.282cm" fo:line-height="0.423cm" fo:text-align="justify" style:justify-single-word="false"/>
      <style:text-properties style:font-name="標楷體" style:font-name-asian="標楷體" style:font-name-complex="標楷體"/>
    </style:style>
    <style:style style:name="P386" style:family="paragraph" style:parent-style-name="Standard" style:list-style-name="WW8Num13">
      <style:paragraph-properties fo:margin-top="0cm" fo:margin-bottom="0.282cm" fo:line-height="0.423cm"/>
      <style:text-properties style:font-name="標楷體" style:font-name-asian="標楷體" style:font-name-complex="標楷體"/>
    </style:style>
    <style:style style:name="P387" style:family="paragraph" style:parent-style-name="Standard" style:list-style-name="WW8Num13">
      <style:paragraph-properties fo:margin-left="0.63cm" fo:margin-right="0cm" fo:margin-top="0cm" fo:margin-bottom="0.282cm" fo:line-height="0.423cm" fo:text-align="justify" style:justify-single-word="false" fo:text-indent="-0.63cm" style:auto-text-indent="false"/>
    </style:style>
    <style:style style:name="P388" style:family="paragraph" style:parent-style-name="Standard" style:list-style-name="WW8Num13">
      <style:paragraph-properties fo:margin-left="0.63cm" fo:margin-right="0cm" fo:margin-top="0cm" fo:margin-bottom="0.282cm" fo:line-height="0.423cm" fo:text-align="justify" style:justify-single-word="false" fo:text-indent="-0.63cm" style:auto-text-indent="false"/>
      <style:text-properties style:font-name="標楷體" style:font-name-asian="標楷體" style:font-name-complex="標楷體"/>
    </style:style>
    <style:style style:name="P389" style:family="paragraph" style:parent-style-name="Standard">
      <style:paragraph-properties fo:margin-left="2cm" fo:margin-right="0cm" fo:margin-top="0.247cm" fo:margin-bottom="0.247cm" fo:line-height="0.423cm" fo:text-indent="0cm" style:auto-text-indent="false" style:line-break="normal" style:snap-to-layout-grid="false"/>
      <style:text-properties style:font-name-asian="標楷體"/>
    </style:style>
    <style:style style:name="P390" style:family="paragraph" style:parent-style-name="Standard">
      <style:paragraph-properties fo:margin-left="2cm" fo:margin-right="0cm" fo:margin-top="0.247cm" fo:margin-bottom="0.247cm" fo:line-height="0.564cm" fo:text-indent="0cm" style:auto-text-indent="false" style:line-break="normal" style:snap-to-layout-grid="false"/>
      <style:text-properties style:font-name-asian="標楷體"/>
    </style:style>
    <style:style style:name="P391" style:family="paragraph" style:parent-style-name="Standard">
      <style:paragraph-properties fo:margin-left="2cm" fo:margin-right="0cm" fo:margin-top="0.247cm" fo:margin-bottom="0.247cm" fo:line-height="0.564cm" fo:text-indent="0cm" style:auto-text-indent="false" style:line-break="normal" style:snap-to-layout-grid="false"/>
    </style:style>
    <style:style style:name="P392" style:family="paragraph" style:parent-style-name="Standard">
      <style:paragraph-properties fo:margin-left="2cm" fo:margin-right="0cm" fo:line-height="0.564cm" fo:text-indent="0cm" style:auto-text-indent="false" style:line-break="normal" style:snap-to-layout-grid="false"/>
    </style:style>
    <style:style style:name="P393" style:family="paragraph" style:parent-style-name="Standard">
      <style:paragraph-properties fo:margin-left="0.639cm" fo:margin-right="0cm" fo:line-height="0.564cm" fo:text-indent="-0.639cm" style:auto-text-indent="false" style:line-break="normal" style:snap-to-layout-grid="false"/>
    </style:style>
    <style:style style:name="P394" style:family="paragraph" style:parent-style-name="Standard">
      <style:paragraph-properties fo:margin-left="0.665cm" fo:margin-right="0cm" fo:line-height="0.564cm" fo:text-indent="-0.665cm" style:auto-text-indent="false"/>
    </style:style>
    <style:style style:name="P395" style:family="paragraph" style:parent-style-name="Standard">
      <style:paragraph-properties fo:margin-left="0.665cm" fo:margin-right="0cm" fo:line-height="0.564cm" fo:text-indent="-0.665cm" style:auto-text-indent="false" style:line-break="normal" style:snap-to-layout-grid="false"/>
    </style:style>
    <style:style style:name="P396" style:family="paragraph" style:parent-style-name="Standard">
      <style:paragraph-properties fo:margin-left="0.711cm" fo:margin-right="0cm" fo:line-height="0.564cm" fo:text-indent="-0.711cm" style:auto-text-indent="false" style:text-autospace="none"/>
    </style:style>
    <style:style style:name="P397" style:family="paragraph" style:parent-style-name="Standard">
      <style:paragraph-properties fo:margin-left="1.058cm" fo:margin-right="0cm" fo:line-height="0.564cm" fo:text-indent="-1.058cm" style:auto-text-indent="false" style:text-autospace="none"/>
      <style:text-properties fo:color="#000000" style:font-name="標楷體" style:letter-kerning="true" style:font-name-asian="標楷體" style:font-name-complex="標楷體"/>
    </style:style>
    <style:style style:name="P398" style:family="paragraph" style:parent-style-name="Standard" style:list-style-name="WW8Num64">
      <style:paragraph-properties fo:margin-left="0.635cm" fo:margin-right="0cm" fo:line-height="0.564cm" fo:text-align="justify" style:justify-single-word="false" fo:text-indent="-0.609cm" style:auto-text-indent="false" style:line-break="normal" style:snap-to-layout-grid="false">
        <style:tab-stops>
          <style:tab-stop style:position="0.385cm"/>
        </style:tab-stops>
      </style:paragraph-properties>
    </style:style>
    <style:style style:name="P399" style:family="paragraph" style:parent-style-name="Standard" style:list-style-name="WW8Num64">
      <style:paragraph-properties fo:margin-left="0.635cm" fo:margin-right="0cm" fo:line-height="0.564cm" fo:text-indent="-0.609cm" style:auto-text-indent="false" style:text-autospace="none">
        <style:tab-stops>
          <style:tab-stop style:position="0.385cm"/>
        </style:tab-stops>
      </style:paragraph-properties>
      <style:text-properties fo:color="#000000" style:font-name="標楷體" style:letter-kerning="true" style:font-name-asian="標楷體" style:font-name-complex="標楷體"/>
    </style:style>
    <style:style style:name="P400" style:family="paragraph" style:parent-style-name="Standard" style:list-style-name="WW8Num23">
      <style:paragraph-properties fo:margin-left="0.594cm" fo:margin-right="0cm" fo:line-height="0.564cm" fo:text-indent="-0.594cm" style:auto-text-indent="false" style:text-autospace="none"/>
    </style:style>
    <style:style style:name="P401" style:family="paragraph" style:parent-style-name="Standard" style:list-style-name="WW8Num23">
      <style:paragraph-properties fo:margin-left="0.594cm" fo:margin-right="0cm" fo:line-height="0.564cm" fo:text-indent="-0.594cm" style:auto-text-indent="false" style:text-autospace="none"/>
      <style:text-properties fo:color="#000000" style:font-name="標楷體" style:letter-kerning="true" style:font-name-asian="標楷體" style:font-name-complex="標楷體"/>
    </style:style>
    <style:style style:name="P402" style:family="paragraph" style:parent-style-name="Standard" style:list-style-name="WW8Num59">
      <style:paragraph-properties fo:margin-left="0.545cm" fo:margin-right="0cm" fo:line-height="0.564cm" fo:text-indent="-0.545cm" style:auto-text-indent="false"/>
    </style:style>
    <style:style style:name="P403" style:family="paragraph" style:parent-style-name="Standard" style:list-style-name="WW8Num59">
      <style:paragraph-properties fo:margin-left="0.545cm" fo:margin-right="0cm" fo:line-height="0.564cm" fo:text-indent="-0.545cm" style:auto-text-indent="false"/>
      <style:text-properties style:font-name="標楷體" style:font-name-asian="標楷體" style:font-name-complex="標楷體"/>
    </style:style>
    <style:style style:name="P404" style:family="paragraph" style:parent-style-name="Standard">
      <style:paragraph-properties fo:margin-left="-0.005cm" fo:margin-right="0cm" fo:line-height="0.564cm" fo:text-indent="-0.406cm" style:auto-text-indent="false"/>
    </style:style>
    <style:style style:name="P405" style:family="paragraph" style:parent-style-name="Standard">
      <style:paragraph-properties fo:margin-left="0.212cm" fo:margin-right="0cm" fo:line-height="0.564cm" fo:text-indent="-0.212cm" style:auto-text-indent="false" style:line-break="normal" style:snap-to-layout-grid="false"/>
    </style:style>
    <style:style style:name="P406" style:family="paragraph" style:parent-style-name="Standard">
      <style:paragraph-properties fo:margin-left="0.212cm" fo:margin-right="0cm" fo:line-height="0.564cm" fo:text-align="justify" style:justify-single-word="false" fo:text-indent="-0.212cm" style:auto-text-indent="false" style:line-break="normal" style:snap-to-layout-grid="false"/>
    </style:style>
    <style:style style:name="P407"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408"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409" style:family="paragraph" style:parent-style-name="Standard" style:list-style-name="WW8Num38">
      <style:paragraph-properties fo:margin-left="3.967cm" fo:margin-right="0cm" fo:margin-top="0.247cm" fo:margin-bottom="0.247cm" fo:line-height="0.564cm" fo:text-indent="-2.062cm" style:auto-text-indent="false" style:line-break="normal" style:snap-to-layout-grid="false"/>
    </style:style>
    <style:style style:name="P410" style:family="paragraph" style:parent-style-name="Standard" style:list-style-name="WW8Num38">
      <style:paragraph-properties fo:margin-left="3.967cm" fo:margin-right="0cm" fo:margin-top="0.247cm" fo:margin-bottom="0.247cm" fo:line-height="0.564cm" fo:text-indent="-2.062cm" style:auto-text-indent="false" style:line-break="normal" style:snap-to-layout-grid="false"/>
      <style:text-properties style:font-name-asian="標楷體"/>
    </style:style>
    <style:style style:name="P411" style:family="paragraph" style:parent-style-name="Standard">
      <style:paragraph-properties fo:margin-left="0.665cm" fo:margin-right="0cm" fo:line-height="0.564cm" fo:text-indent="-0.242cm" style:auto-text-indent="false"/>
    </style:style>
    <style:style style:name="P412" style:family="paragraph" style:parent-style-name="Standard">
      <style:paragraph-properties fo:margin-left="-0.004cm" fo:margin-right="0cm" fo:line-height="0.564cm" fo:text-indent="0cm" style:auto-text-indent="false" style:line-break="normal" style:snap-to-layout-grid="false"/>
    </style:style>
    <style:style style:name="P413" style:family="paragraph" style:parent-style-name="Standard">
      <style:paragraph-properties fo:margin-left="0.614cm" fo:margin-right="0cm" fo:line-height="0.564cm" fo:text-indent="-0.614cm" style:auto-text-indent="false" style:line-break="normal" style:snap-to-layout-grid="false"/>
    </style:style>
    <style:style style:name="P414" style:family="paragraph" style:parent-style-name="Standard">
      <style:paragraph-properties fo:margin-left="0.466cm" fo:margin-right="0cm" fo:line-height="0.564cm" fo:text-indent="-0.466cm" style:auto-text-indent="false"/>
    </style:style>
    <style:style style:name="P415" style:family="paragraph" style:parent-style-name="Standard">
      <style:paragraph-properties fo:margin-left="0.466cm" fo:margin-right="0cm" fo:line-height="0.564cm" fo:text-indent="-0.466cm" style:auto-text-indent="false" style:line-break="normal" style:snap-to-layout-grid="false"/>
    </style:style>
    <style:style style:name="P416" style:family="paragraph" style:parent-style-name="Standard">
      <style:paragraph-properties fo:margin-left="0.466cm" fo:margin-right="0cm" fo:line-height="0.564cm" fo:text-indent="-0.466cm" style:auto-text-indent="false" style:line-break="normal" style:snap-to-layout-grid="false"/>
      <style:text-properties style:font-name-asian="標楷體"/>
    </style:style>
    <style:style style:name="P417" style:family="paragraph" style:parent-style-name="Standard">
      <style:paragraph-properties fo:margin-left="0.466cm" fo:margin-right="0cm" fo:line-height="0.564cm" fo:text-indent="-0.042cm" style:auto-text-indent="false" style:line-break="normal" style:snap-to-layout-grid="false"/>
      <style:text-properties style:font-name-asian="標楷體"/>
    </style:style>
    <style:style style:name="P418" style:family="paragraph" style:parent-style-name="Standard">
      <style:paragraph-properties fo:margin-left="0.369cm" fo:margin-right="0cm" fo:line-height="0.564cm" fo:text-align="justify" style:justify-single-word="false" fo:text-indent="0.212cm" style:auto-text-indent="false" style:line-break="normal" style:snap-to-layout-grid="false"/>
      <style:text-properties style:font-name-asian="標楷體"/>
    </style:style>
    <style:style style:name="P419" style:family="paragraph" style:parent-style-name="Standard">
      <style:paragraph-properties fo:margin-left="0.445cm" fo:margin-right="0cm" fo:line-height="0.564cm" fo:text-indent="-0.021cm" style:auto-text-indent="false" style:line-break="normal" style:snap-to-layout-grid="false"/>
    </style:style>
    <style:style style:name="P420" style:family="paragraph" style:parent-style-name="Standard">
      <style:paragraph-properties fo:margin-left="0.445cm" fo:margin-right="0cm" fo:line-height="0.564cm" fo:text-indent="-0.021cm" style:auto-text-indent="false" style:line-break="normal" style:snap-to-layout-grid="false"/>
      <style:text-properties style:font-name-asian="標楷體"/>
    </style:style>
    <style:style style:name="P421" style:family="paragraph" style:parent-style-name="Standard">
      <style:paragraph-properties fo:margin-left="0.49cm" fo:margin-right="0cm" fo:line-height="0.564cm" fo:text-indent="-0.49cm" style:auto-text-indent="false" style:line-break="normal" style:snap-to-layout-grid="false"/>
      <style:text-properties style:font-name-asian="標楷體"/>
    </style:style>
    <style:style style:name="P422" style:family="paragraph" style:parent-style-name="Standard">
      <style:paragraph-properties fo:margin-left="0.487cm" fo:margin-right="0cm" fo:line-height="0.564cm" fo:text-indent="-0.064cm" style:auto-text-indent="false" style:line-break="normal" style:snap-to-layout-grid="false"/>
      <style:text-properties style:font-name-asian="標楷體"/>
    </style:style>
    <style:style style:name="P423" style:family="paragraph" style:parent-style-name="Standard">
      <style:paragraph-properties fo:margin-left="0.504cm" fo:margin-right="0cm" fo:line-height="0.564cm" fo:text-indent="-0.504cm" style:auto-text-indent="false" style:snap-to-layout-grid="false"/>
    </style:style>
    <style:style style:name="P424" style:family="paragraph" style:parent-style-name="Standard">
      <style:paragraph-properties fo:margin-left="0.349cm" fo:margin-right="0cm" fo:line-height="0.564cm" fo:text-align="justify" style:justify-single-word="false" fo:text-indent="-0.349cm" style:auto-text-indent="false" style:line-break="normal" style:snap-to-layout-grid="false"/>
    </style:style>
    <style:style style:name="P425" style:family="paragraph" style:parent-style-name="Standard" style:list-style-name="WW8Num19">
      <style:paragraph-properties fo:margin-left="3.353cm" fo:margin-right="0cm" fo:margin-top="0.247cm" fo:margin-bottom="0.247cm" fo:line-height="0.564cm" fo:text-indent="-1.448cm" style:auto-text-indent="false" style:line-break="normal" style:snap-to-layout-grid="false"/>
      <style:text-properties style:font-name="標楷體" style:font-name-asian="標楷體" style:font-name-complex="標楷體" style:font-weight-complex="bold"/>
    </style:style>
    <style:style style:name="P426" style:family="paragraph" style:parent-style-name="Standard" style:list-style-name="WW8Num19">
      <style:paragraph-properties fo:margin-left="3.353cm" fo:margin-right="0cm" fo:margin-top="0.247cm" fo:margin-bottom="0.247cm" fo:line-height="0.564cm" fo:text-indent="-1.448cm" style:auto-text-indent="false" style:line-break="normal" style:snap-to-layout-grid="false"/>
      <style:text-properties fo:color="#000000" style:font-name="標楷體" style:font-name-asian="標楷體" style:font-name-complex="標楷體" style:font-weight-complex="bold"/>
    </style:style>
    <style:style style:name="P427" style:family="paragraph" style:parent-style-name="Standard" style:list-style-name="WW8Num19">
      <style:paragraph-properties fo:margin-left="3.353cm" fo:margin-right="0cm" fo:margin-top="0.247cm" fo:margin-bottom="0.247cm" fo:line-height="0.564cm" fo:text-indent="-1.448cm" style:auto-text-indent="false" style:line-break="normal" style:snap-to-layout-grid="false"/>
      <style:text-properties fo:color="#000000" style:font-name-asian="標楷體"/>
    </style:style>
    <style:style style:name="P428" style:family="paragraph" style:parent-style-name="Standard" style:list-style-name="WW8Num19">
      <style:paragraph-properties fo:margin-left="3.353cm" fo:margin-right="0cm" fo:margin-top="0.247cm" fo:margin-bottom="0.247cm" fo:line-height="0.564cm" fo:text-indent="-1.448cm" style:auto-text-indent="false" style:line-break="normal" style:snap-to-layout-grid="false"/>
      <style:text-properties style:font-name-asian="標楷體"/>
    </style:style>
    <style:style style:name="P429" style:family="paragraph" style:parent-style-name="Standard" style:list-style-name="WW8Num19">
      <style:paragraph-properties fo:margin-left="2.2cm" fo:margin-right="0cm" fo:margin-top="0.247cm" fo:margin-bottom="0.247cm" fo:line-height="0.564cm" fo:text-indent="-0.295cm" style:auto-text-indent="false" style:line-break="normal" style:snap-to-layout-grid="false"/>
      <style:text-properties style:font-name-asian="標楷體"/>
    </style:style>
    <style:style style:name="P430" style:family="paragraph" style:parent-style-name="Standard">
      <style:paragraph-properties fo:margin-left="0.935cm" fo:margin-right="0cm" fo:line-height="0.564cm" fo:text-indent="0cm" style:auto-text-indent="false" style:line-break="normal" style:snap-to-layout-grid="false"/>
    </style:style>
    <style:style style:name="P431" style:family="paragraph" style:parent-style-name="Standard">
      <style:paragraph-properties fo:margin-left="0.665cm" fo:margin-right="0cm" fo:line-height="0.564cm" fo:text-indent="-0.432cm" style:auto-text-indent="false" style:line-break="normal" style:snap-to-layout-grid="false"/>
    </style:style>
    <style:style style:name="P432" style:family="paragraph" style:parent-style-name="Standard" style:master-page-name="Standard">
      <style:paragraph-properties fo:line-height="0.564cm" style:page-number="165" style:line-break="normal" style:snap-to-layout-grid="false"/>
      <style:text-properties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fo:font-weight="bold" style:font-name-asian="標楷體" style:font-size-asian="16pt" style:font-weight-asian="bold" style:font-name-complex="標楷體"/>
    </style:style>
    <style:style style:name="T8" style:family="text">
      <style:text-properties fo:font-size="16pt" fo:font-weight="bold" style:font-name-asian="標楷體" style:font-size-asian="16pt" style:font-weight-asian="bold" style:font-name-complex="標楷體"/>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letter-spacing="0.009cm" style:letter-kerning="true" style:font-name-asian="標楷體" style:font-name-complex="標楷體"/>
    </style:style>
    <style:style style:name="T19" style:family="text">
      <style:text-properties style:font-name="標楷體" fo:letter-spacing="-0.028cm"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language-asian="zh" style:country-asian="CN"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letter-kerning="true" style:font-name-asian="標楷體" style:font-name-complex="新細明體1"/>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asian="標楷體"/>
    </style:style>
    <style:style style:name="T30" style:family="text">
      <style:text-properties fo:color="#000000" style:font-name-asian="標楷體"/>
    </style:style>
    <style:style style:name="T31" style:family="text">
      <style:text-properties fo:color="#000000" style:font-name-asian="標楷體" style:font-name-complex="標楷體"/>
    </style:style>
    <style:style style:name="T32" style:family="text">
      <style:text-properties fo:color="#000000" style:font-name="¼Ð·¢Åé" style:letter-kerning="true" style:font-name-complex="¼Ð·¢Åé"/>
    </style:style>
    <style:style style:name="T33" style:family="text">
      <style:text-properties fo:color="#000000" style:font-name="Arial" fo:font-size="9pt" style:font-size-asian="9pt" style:font-name-complex="Arial" style:font-size-complex="9pt"/>
    </style:style>
    <style:style style:name="T34" style:family="text">
      <style:text-properties fo:color="#000000" fo:font-size="7pt" style:font-name-asian="標楷體" style:font-size-asian="7pt" style:font-size-complex="7pt"/>
    </style:style>
    <style:style style:name="T35" style:family="text">
      <style:text-properties fo:color="#ff0000" style:font-name="標楷體" style:font-name-asian="標楷體" style:font-name-complex="標楷體"/>
    </style:style>
    <style:style style:name="T36" style:family="text">
      <style:text-properties fo:color="#ff0000" style:font-name-asian="標楷體"/>
    </style:style>
    <style:style style:name="T37" style:family="text">
      <style:text-properties fo:color="#ff0000" style:font-name-asian="標楷體"/>
    </style:style>
    <style:style style:name="T38" style:family="text">
      <style:text-properties fo:color="#ff0000" style:font-name-asian="標楷體" style:font-name-complex="標楷體"/>
    </style:style>
    <style:style style:name="T39" style:family="text">
      <style:text-properties fo:color="#ff0000" style:font-name-asian="標楷體" style:font-name-complex="標楷體"/>
    </style:style>
    <style:style style:name="T40" style:family="text">
      <style:text-properties fo:font-size="9pt" style:font-name-asian="標楷體" style:font-size-asian="9pt"/>
    </style:style>
    <style:style style:name="T41" style:family="text">
      <style:text-properties fo:font-size="9pt" style:font-name-asian="標楷體" style:font-size-asian="9pt"/>
    </style:style>
    <style:style style:name="T42" style:family="text">
      <style:text-properties style:letter-kerning="true"/>
    </style:style>
    <style:style style:name="T43" style:family="text">
      <style:text-properties style:letter-kerning="true" style:font-name-asian="標楷體"/>
    </style:style>
    <style:style style:name="T44" style:family="text">
      <style:text-properties style:letter-kerning="true" style:font-name-asian="標楷體" style:font-name-complex="標楷體"/>
    </style:style>
    <style:style style:name="T45" style:family="text">
      <style:text-properties style:text-line-through-style="solid" style:font-name-asian="標楷體"/>
    </style:style>
    <style:style style:name="T46" style:family="text">
      <style:text-properties fo:letter-spacing="-0.011cm" style:font-name-asian="標楷體"/>
    </style:style>
    <style:style style:name="T47" style:family="text">
      <style:text-properties fo:letter-spacing="-0.011cm" style:font-name-asian="標楷體" style:font-name-complex="標楷體"/>
    </style:style>
    <style:style style:name="T4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2">壹、彰化縣彰化地政事務所99年度施政目標與重點</text:p>
      <text:p text:style-name="P28"/>
      <text:list xml:id="list723983441607772256" text:style-name="WW8Num21">
        <text:list-item>
          <text:p text:style-name="P48">縮短民眾申辦登記處理時間：加速案件處理速度，讓民眾免趕件即可迅速領件</text:p>
        </text:list-item>
        <text:list-item>
          <text:p text:style-name="P90">減少再鑑界案並於期限內辦畢測量案件：提升測量精度以保障民眾財產，並於辦理期限內完成測量作業，讓民眾順利領取測量成果。</text:p>
        </text:list-item>
        <text:list-item>
          <text:p text:style-name="P48">加強平均地權工作，落實漲價歸公：廣泛收集買賣實例，以瞭解市場行情，定出合理地價。</text:p>
        </text:list-item>
        <text:list-item>
          <text:p text:style-name="P57">辦理下鄉服務：為延伸服務據點並加強免到所服務，派員至轄區村里服務，為鄉民解決問題，以提升政府服務效能。</text:p>
        </text:list-item>
        <text:list-item>
          <text:p text:style-name="P57">提升為民服務品質：爭取民眾認同與支持，提升機關服務功能。 </text:p>
        </text:list-item>
      </text:list>
      <text:p text:style-name="P184"/>
      <text:p text:style-name="P28">貳、彰化縣彰化地政事務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12">業務別</text:p>
            </table:table-cell>
            <table:table-cell table:style-name="表格1.A1" office:value-type="string">
              <text:p text:style-name="P112">重要施政計畫項目</text:p>
            </table:table-cell>
            <table:table-cell table:style-name="表格1.A1" office:value-type="string">
              <text:p text:style-name="P112">實施內容</text:p>
            </table:table-cell>
            <table:table-cell table:style-name="表格1.A1" office:value-type="string">
              <text:p text:style-name="P112">預算金額</text:p>
              <text:p text:style-name="P112">(單位：千元)</text:p>
            </table:table-cell>
            <table:table-cell table:style-name="表格1.E1" office:value-type="string">
              <text:p text:style-name="P112">備註</text:p>
            </table:table-cell>
          </table:table-row>
        </table:table-header-rows>
        <table:table-row table:style-name="表格1.2">
          <table:table-cell table:style-name="表格1.A2" office:value-type="string">
            <text:p text:style-name="P186"><text:span text:style-name="T12">壹、地政業</text:span><text:span text:style-name="T16">務－</text:span><text:span text:style-name="T12">地政管理</text:span></text:p>
            <text:p text:style-name="P110"/>
          </table:table-cell>
          <table:table-cell table:style-name="表格1.A2" office:value-type="string">
            <text:list xml:id="list6894511400496958160" text:style-name="WW8Num27">
              <text:list-item>
                <text:p text:style-name="P61">辦理土地建物之登記工作</text:p>
              </text:list-item>
            </text:list>
          </table:table-cell>
          <table:table-cell table:style-name="表格1.A2" office:value-type="string">
            <text:p text:style-name="P192">1、設置收件單一窗口，辦理人民申請登記案件之收件、計費、收費工作，落實「一處收件，全程服務」之優質服務。</text:p>
            <text:p text:style-name="P195">2、設置簡易（含跨所）案件單一窗口，提供免填記申請書服務，落實「一處收件，全程服務」之優質服務。</text:p>
            <text:p text:style-name="P196">3、辦理人民申請登記案件之審核、登記、校對及核發權利書狀工作。</text:p>
            <text:p text:style-name="P201">4、依土地法第70 條規定提撥登記儲金。</text:p>
            <text:p text:style-name="P222"/>
          </table:table-cell>
          <table:table-cell table:style-name="表格1.A2" office:value-type="string">
            <text:p text:style-name="P3"><text:span text:style-name="T12">本府:4,495</text:span><text:span text:style-name="T12"> </text:span></text:p>
            <text:p text:style-name="P113">合計:4,495</text:p>
          </table:table-cell>
          <table:table-cell table:style-name="表格1.E2" office:value-type="string">
            <text:p text:style-name="P28"/>
          </table:table-cell>
        </table:table-row>
        <table:table-row table:style-name="表格1.3">
          <table:table-cell table:style-name="表格1.A3" table:number-rows-spanned="6" office:value-type="string">
            <text:p text:style-name="P32"/>
          </table:table-cell>
          <table:table-cell table:style-name="表格1.B3" office:value-type="string">
            <text:list xml:id="list34576823" text:continue-numbering="true" text:style-name="WW8Num27">
              <text:list-item>
                <text:p text:style-name="P61">辦理各類謄本之核發工作</text:p>
              </text:list-item>
            </text:list>
          </table:table-cell>
          <table:table-cell table:style-name="表格1.B3" office:value-type="string">
            <text:p text:style-name="P63">設置謄本單一窗口，辦理各類謄本之核發工作，落實「一處收件，全程服務」之優質服務。</text:p>
            <text:p text:style-name="P197"/>
          </table:table-cell>
          <table:table-cell table:style-name="表格1.B3" office:value-type="string">
            <text:p text:style-name="P159"/>
          </table:table-cell>
          <table:table-cell table:style-name="表格1.E3" office:value-type="string">
            <text:p text:style-name="P28"/>
          </table:table-cell>
        </table:table-row>
        <table:table-row table:style-name="表格1.4">
          <table:covered-table-cell/>
          <table:table-cell table:style-name="表格1.A3" office:value-type="string">
            <text:list xml:id="list34572681" text:continue-numbering="true" text:style-name="WW8Num27">
              <text:list-item>
                <text:p text:style-name="P61">依據土地法第73條之1規定，辦理逾期未辦繼承登記土地及建物列冊管理</text:p>
              </text:list-item>
            </text:list>
          </table:table-cell>
          <table:table-cell table:style-name="表格1.A3" office:value-type="string">
            <text:p text:style-name="P223">1、為催促99年度逾期未辦繼承登記土地及建物之繼承人儘速依限辦理登記，公告事項訂於99年4月1日起至6月30日止，將在轄內各鄉鎮市公所公告周知，並通知當事人依限辦理。</text:p>
            <text:p text:style-name="P223">2、逾期未辦繼承登記土地及建物之繼承人，如未於上開期限辦理者，將依規定陳報縣府予以列冊管理。</text:p>
            <text:p text:style-name="P223"/>
          </table:table-cell>
          <table:table-cell table:style-name="表格1.A3" office:value-type="string">
            <text:p text:style-name="P113"/>
          </table:table-cell>
          <table:table-cell table:style-name="表格1.E4" office:value-type="string">
            <text:p text:style-name="P115"/>
          </table:table-cell>
        </table:table-row>
        <table:table-row table:style-name="表格1.5">
          <table:covered-table-cell/>
          <table:table-cell table:style-name="表格1.B3" office:value-type="string">
            <text:list xml:id="list34567797" text:continue-numbering="true" text:style-name="WW8Num27">
              <text:list-item>
                <text:p text:style-name="P240">賡續推動地政資訊及其後續管理計畫</text:p>
              </text:list-item>
            </text:list>
          </table:table-cell>
          <table:table-cell table:style-name="表格1.B3" office:value-type="string">
            <text:p text:style-name="P242">1、繼續推動地籍資料電子處理土地登記、複丈、地價、地用整合系統應用及軟硬體維護。</text:p>
            <text:p text:style-name="P242">2、電腦主機系統、資料庫、資通安全系統及週邊設備軟、硬體維護等。</text:p>
            <text:p text:style-name="P242">3、機房不斷電系統電池更換及維護。</text:p>
            <text:p text:style-name="P244">4、購置電腦主機、網路，建立地政資源共享平台。</text:p>
            <text:p text:style-name="P242">5、為提升公務品質，定期就已屆使用年限之個人電腦，予以汰換更新(含作業系統及液晶螢幕)。</text:p>
            <text:p text:style-name="P242"/>
          </table:table-cell>
          <table:table-cell table:style-name="表格1.B3" office:value-type="string">
            <text:p text:style-name="P113"/>
          </table:table-cell>
          <table:table-cell table:style-name="表格1.E3" office:value-type="string">
            <text:p text:style-name="P115"/>
          </table:table-cell>
        </table:table-row>
        <table:table-row table:style-name="表格1.6">
          <table:covered-table-cell/>
          <table:table-cell table:style-name="表格1.B3" office:value-type="string">
            <text:p text:style-name="P238">五、地籍資料及倉庫之管理工作</text:p>
            <text:p text:style-name="P237"/>
          </table:table-cell>
          <table:table-cell table:style-name="表格1.B3" office:value-type="string">
            <text:p text:style-name="P245">1、加強防火、防盜、防蛀、防潮濕等設備。</text:p>
            <text:p text:style-name="P245">2、定期盤點各類登記簿冊。</text:p>
            <text:p text:style-name="P245">3、地籍資料之調閱，依規定管制。</text:p>
            <text:p text:style-name="P245">4、登記申請書及附件，依規定裝訂及存檔保管；已屆保存期限者，依規定銷毀。</text:p>
            <text:p text:style-name="P245"/>
          </table:table-cell>
          <table:table-cell table:style-name="表格1.B3" office:value-type="string">
            <text:p text:style-name="P113"/>
          </table:table-cell>
          <table:table-cell table:style-name="表格1.E3" office:value-type="string">
            <text:p text:style-name="P115"/>
          </table:table-cell>
        </table:table-row>
        <table:table-row table:style-name="表格1.7">
          <table:covered-table-cell/>
          <table:table-cell table:style-name="表格1.B3" office:value-type="string">
            <text:p text:style-name="P237">六、辦理下鄉服務及法令宣導工作</text:p>
          </table:table-cell>
          <table:table-cell table:style-name="表格1.B3" office:value-type="string">
            <text:p text:style-name="P63">印製各類地政法令宣導資料，不定期辦理下鄉便民服務及法令宣導工作，以利縣政之推動。</text:p>
            <text:p text:style-name="P63"/>
          </table:table-cell>
          <table:table-cell table:style-name="表格1.B3" office:value-type="string">
            <text:p text:style-name="P113"/>
          </table:table-cell>
          <table:table-cell table:style-name="表格1.E3" office:value-type="string">
            <text:p text:style-name="P115"/>
          </table:table-cell>
        </table:table-row>
        <table:table-row table:style-name="表格1.8">
          <table:covered-table-cell/>
          <table:table-cell table:style-name="表格1.B3" office:value-type="string">
            <text:p text:style-name="P239">七、加強服務台功能，提升便民服務品質</text:p>
            <text:p text:style-name="P237"/>
          </table:table-cell>
          <table:table-cell table:style-name="表格1.B3" office:value-type="string">
            <text:p text:style-name="P197">1、由資深人員擔任服務台工作，負責地政法令之諮詢，並協助民眾辦理或瞭解各類登記及測量案件之申請。</text:p>
            <text:p text:style-name="P197">2、製作各類登記申請範例，供民眾參考。</text:p>
            <text:p text:style-name="P246">3、免費提供各類謄本申請書、登記申請書及登記清冊。</text:p>
            <text:p text:style-name="P246"/>
          </table:table-cell>
          <table:table-cell table:style-name="表格1.B3" office:value-type="string">
            <text:p text:style-name="P113"/>
          </table:table-cell>
          <table:table-cell table:style-name="表格1.E3" office:value-type="string">
            <text:p text:style-name="P115"/>
          </table:table-cell>
        </table:table-row>
        <text:soft-page-break/>
        <table:table-row table:style-name="表格1.9">
          <table:table-cell table:style-name="表格1.A3" office:value-type="string">
            <text:p text:style-name="P187">貳、地政業務-地價管理</text:p>
            <text:p text:style-name="P110"/>
          </table:table-cell>
          <table:table-cell table:style-name="表格1.A3" office:value-type="string">
            <text:p text:style-name="P252">辦理平均地權公告土地現值調整及重新規定地價業務</text:p>
          </table:table-cell>
          <table:table-cell table:style-name="表格1.A3" office:value-type="string">
            <text:p text:style-name="P62">編造公告土地現值表及辦理地價指數，提供都市土地價格變動趨勢，以為地價查估及釐訂地價政策參考。</text:p>
          </table:table-cell>
          <table:table-cell table:style-name="表格1.A3" office:value-type="string">
            <text:p text:style-name="P113">本府:791</text:p>
            <text:p text:style-name="P207">合計:791</text:p>
            <text:p text:style-name="P199"/>
            <text:p text:style-name="P199"/>
          </table:table-cell>
          <table:table-cell table:style-name="表格1.E4" office:value-type="string">
            <text:p text:style-name="P28"/>
          </table:table-cell>
        </table:table-row>
        <table:table-row table:style-name="表格1.1">
          <table:table-cell table:style-name="表格1.A2" office:value-type="string">
            <text:p text:style-name="P187">參、地政業務-地籍測量管理</text:p>
            <text:p text:style-name="P110"/>
          </table:table-cell>
          <table:table-cell table:style-name="表格1.A2" office:value-type="string">
            <text:p text:style-name="P62">辦理土地複丈及建物測量等業務</text:p>
          </table:table-cell>
          <table:table-cell table:style-name="表格1.A2" office:value-type="string">
            <text:p text:style-name="P258">1、受理人民申請及軍、公、司法、檢察機關囑託之土地複丈及建物測量案件。</text:p>
            <text:p text:style-name="P258">2、受理民眾申請地籍圖謄本核發及地藉圖閱覽作業。</text:p>
            <text:p text:style-name="P258">3、辦理圖庫管理、圖庫資訊化作業各項事宜。</text:p>
            <text:p text:style-name="P258">4、辦理圖簿清理及校對工作。</text:p>
            <text:p text:style-name="P257">5、辦理地籍測量圖根點新補建作業。</text:p>
            <text:p text:style-name="P258">6、依辦理地目變更注意事項等規定辦理都市計畫內「田、旱、建、道」土地之地目變更業務。</text:p>
            <text:p text:style-name="P257"><text:s/></text:p>
          </table:table-cell>
          <table:table-cell table:style-name="表格1.A2" office:value-type="string">
            <text:p text:style-name="P113">本府:1,951</text:p>
            <text:p text:style-name="P113">合計:1,951</text:p>
          </table:table-cell>
          <table:table-cell table:style-name="表格1.E2" office:value-type="string">
            <text:p text:style-name="P28"/>
          </table:table-cell>
        </table:table-row>
        <table:table-row table:style-name="表格1.11">
          <table:table-cell table:style-name="表格1.B3" office:value-type="string">
            <text:p text:style-name="P187">肆、地政業務-地權及地用管理</text:p>
            <text:p text:style-name="P110"/>
          </table:table-cell>
          <table:table-cell table:style-name="表格1.B3" office:value-type="string">
            <text:p text:style-name="P237">一、非都市土地使用編定及異動管理業務</text:p>
          </table:table-cell>
          <table:table-cell table:style-name="表格1.B3" office:value-type="string">
            <text:p text:style-name="P258">1、依區域計畫法、非都市土地使用管制規則及製定非都市土地使用分區及編定各種使用地作業須知等相關法令，辦理非都市土地使用編定之變更、更正、補辦、註銷及異動通知等業務。</text:p>
            <text:p text:style-name="P192">2、依區域計畫法第15條之1及非都市土地使用分區調整作業要點配合辦理非都市土地使用分區調整業務。</text:p>
            <text:p text:style-name="P193">3、依山坡地土地可利用限度查定工作要點配合辦理山坡地暫未編定土地可利用限度補註使用地類別工作。</text:p>
            <text:p text:style-name="P257"/>
          </table:table-cell>
          <table:table-cell table:style-name="表格1.B3" office:value-type="string">
            <text:p text:style-name="P113">本府:96</text:p>
            <text:p text:style-name="P113">合計:96</text:p>
          </table:table-cell>
          <table:table-cell table:style-name="表格1.E3" office:value-type="string">
            <text:p text:style-name="P28"/>
          </table:table-cell>
        </table:table-row>
        <table:table-row table:style-name="表格1.12">
          <table:table-cell table:style-name="表格1.A3" office:value-type="string">
            <text:p text:style-name="P28"/>
          </table:table-cell>
          <table:table-cell table:style-name="表格1.A3" office:value-type="string">
            <text:p text:style-name="P237">二、配合辦理公地放領、耕地三七五租約、 徵收等相關業務</text:p>
          </table:table-cell>
          <table:table-cell table:style-name="表格1.A3" office:value-type="string">
            <text:p text:style-name="P258">1、依內政部「修正早期放領公有耕地處理要點辦理」公地放領業務。</text:p>
            <text:p text:style-name="P258">2、依「地政事務所審查三七五租約耕地出賣或出典案件與鄉〈鎮、市、<text:soft-page-break/>區〉公所檢查聯繫作業要點」配合辦理耕地三七五租約清查業務。</text:p>
            <text:p text:style-name="P257">3、依相關規定配合辦理徵收作業及變更編定等相關業務。</text:p>
            <text:p text:style-name="P257"/>
          </table:table-cell>
          <table:table-cell table:style-name="表格1.A3" office:value-type="string">
            <text:p text:style-name="P113"/>
          </table:table-cell>
          <table:table-cell table:style-name="表格1.E4" office:value-type="string">
            <text:p text:style-name="P28"/>
          </table:table-cell>
        </table:table-row>
        <table:table-row table:style-name="表格1.13">
          <table:table-cell table:style-name="表格1.A4" table:number-rows-spanned="4" office:value-type="string">
            <text:p text:style-name="P187">伍、一般建築及設備-各項設備</text:p>
            <text:p text:style-name="P110"/>
          </table:table-cell>
          <table:table-cell table:style-name="表格1.A2" office:value-type="string">
            <text:list xml:id="list1688791962087256565" text:style-name="WW8Num12">
              <text:list-item>
                <text:p text:style-name="P261">庫房設備添購、維 護</text:p>
              </text:list-item>
            </text:list>
          </table:table-cell>
          <table:table-cell table:style-name="表格1.A2" office:value-type="string">
            <text:p text:style-name="P260">1、添置活動櫃。</text:p>
            <text:p text:style-name="P262">2、採購庫房所需物品（如除濕機、保險櫃等）。</text:p>
            <text:p text:style-name="P260">3、添購檔案所需資訊設備。</text:p>
          </table:table-cell>
          <table:table-cell table:style-name="表格1.A2" office:value-type="string">
            <text:p text:style-name="P113">本府:736</text:p>
            <text:p text:style-name="P113">合計:736</text:p>
          </table:table-cell>
          <table:table-cell table:style-name="表格1.E2" office:value-type="string">
            <text:p text:style-name="P28"/>
          </table:table-cell>
        </table:table-row>
        <table:table-row table:style-name="表格1.14">
          <table:covered-table-cell/>
          <table:table-cell table:style-name="表格1.B3" office:value-type="string">
            <text:list xml:id="list34546813" text:continue-numbering="true" text:style-name="WW8Num12">
              <text:list-item>
                <text:p text:style-name="P263">充實辦公場所設 <text:s text:c="2"/>備</text:p>
              </text:list-item>
            </text:list>
          </table:table-cell>
          <table:table-cell table:style-name="表格1.B3" office:value-type="string">
            <text:p text:style-name="P260">改善洽公環境，提高為民服務品質。</text:p>
          </table:table-cell>
          <table:table-cell table:style-name="表格1.B3" office:value-type="string">
            <text:p text:style-name="P113"/>
          </table:table-cell>
          <table:table-cell table:style-name="表格1.E3" office:value-type="string">
            <text:p text:style-name="P28"/>
          </table:table-cell>
        </table:table-row>
        <table:table-row table:style-name="表格1.15">
          <table:covered-table-cell/>
          <table:table-cell table:style-name="表格1.B3" office:value-type="string">
            <text:list xml:id="list34569786" text:continue-numbering="true" text:style-name="WW8Num12">
              <text:list-item>
                <text:p text:style-name="P264">增購業務用之電 <text:s/>腦、印表機等資訊設備</text:p>
              </text:list-item>
            </text:list>
          </table:table-cell>
          <table:table-cell table:style-name="表格1.B3" office:value-type="string">
            <text:p text:style-name="P258">推動辦公室e化，加強便民服務。</text:p>
            <text:p text:style-name="P260"/>
            <text:p text:style-name="P260"/>
          </table:table-cell>
          <table:table-cell table:style-name="表格1.B3" office:value-type="string">
            <text:p text:style-name="P113"/>
          </table:table-cell>
          <table:table-cell table:style-name="表格1.E3" office:value-type="string">
            <text:p text:style-name="P115"/>
          </table:table-cell>
        </table:table-row>
        <table:table-row table:style-name="表格1.16">
          <table:covered-table-cell/>
          <table:table-cell table:style-name="表格1.A3" office:value-type="string">
            <text:list xml:id="list34553604" text:continue-numbering="true" text:style-name="WW8Num12">
              <text:list-item>
                <text:p text:style-name="P261">增購測量儀器及相關週邊設備</text:p>
              </text:list-item>
            </text:list>
          </table:table-cell>
          <table:table-cell table:style-name="表格1.A3" office:value-type="string">
            <text:p text:style-name="P260">確保測量儀器精度，維護民眾土地產</text:p>
            <text:p text:style-name="P260">權。</text:p>
            <text:p text:style-name="P260"/>
          </table:table-cell>
          <table:table-cell table:style-name="表格1.A3" office:value-type="string">
            <text:p text:style-name="P113"/>
          </table:table-cell>
          <table:table-cell table:style-name="表格1.E4" office:value-type="string">
            <text:p text:style-name="P115"/>
          </table:table-cell>
        </table:table-row>
      </table:table>
      <text:p text:style-name="P33"/>
      <text:p text:style-name="P33">參、策略績效目標與衡量指標</text:p>
      <text:p text:style-name="P266">一、策略績效目標</text:p>
      <text:p text:style-name="P282">（一）業務面向策略績效目標</text:p>
      <text:list xml:id="list8845991595881985597" text:style-name="WW8Num40">
        <text:list-item>
          <text:p text:style-name="P269">縮短民眾申辦登記處理時間：加速案件處理速度，讓民眾免趕件即可迅速領件</text:p>
        </text:list-item>
        <text:list-item>
          <text:p text:style-name="P270">減少再鑑界案並於期限內辦畢測量案件：提升測量精度以保障民眾財產，並於辦理期限內完成測量作業，讓民眾順利領取測量成果。</text:p>
        </text:list-item>
        <text:list-item>
          <text:p text:style-name="P269">加強平均地權工作，落實漲價歸公：廣泛收集買賣實例，瞭解市場行情，定出合理地價。</text:p>
        </text:list-item>
        <text:list-item>
          <text:p text:style-name="P269">辦理下鄉服務：為延伸服務據點並加強免到所服務，派員至轄區村里服務，為鄉民解決問題，以提升政府服務效能。</text:p>
        </text:list-item>
        <text:list-item>
          <text:p text:style-name="P269">提升為民服務品質：爭取民眾認同與支持，提升機關服務功能。</text:p>
        </text:list-item>
      </text:list>
      <text:p text:style-name="P282">（二）人力面向策略績效目標</text:p>
      <text:list xml:id="list8732586696442007384" text:style-name="WW8Num3">
        <text:list-item>
          <text:p text:style-name="P272">控管編制員額</text:p>
        </text:list-item>
        <text:list-item>
          <text:p text:style-name="P272">約聘僱員額及職等嚴格控管</text:p>
        </text:list-item>
        <text:list-item>
          <text:p text:style-name="P272">推動組織學習，促進公務人員終身學習</text:p>
        </text:list-item>
        <text:list-item>
          <text:p text:style-name="P272">差勤管理</text:p>
        </text:list-item>
      </text:list>
      <text:p text:style-name="P282">（三）經費面向策略績效目標</text:p>
      <text:list xml:id="list3808276109155547310" text:style-name="WW8Num38">
        <text:list-item>
          <text:p text:style-name="P273">節約政府支出，邁向財政收支平衡</text:p>
        </text:list-item>
      </text:list>
      <text:p text:style-name="P35"/>
      <text:p text:style-name="P36">二、衡量指標</text:p>
      <text:p text:style-name="P36"><text:soft-page-break/>（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112">策略績效目標</text:p>
            </table:table-cell>
            <table:table-cell table:style-name="表格2.B1" table:number-columns-spanned="5" office:value-type="string">
              <text:p text:style-name="P112">衡量指標</text:p>
            </table:table-cell>
            <table:covered-table-cell/>
            <table:covered-table-cell/>
            <table:covered-table-cell/>
            <table:covered-table-cell/>
          </table:table-row>
          <table:table-row table:style-name="表格2.1">
            <table:covered-table-cell/>
            <table:table-cell table:style-name="表格2.A1" office:value-type="string">
              <text:p text:style-name="P112">衡量指標</text:p>
            </table:table-cell>
            <table:table-cell table:style-name="表格2.A1" office:value-type="string">
              <text:p text:style-name="P112">評估體制</text:p>
            </table:table-cell>
            <table:table-cell table:style-name="表格2.A1" office:value-type="string">
              <text:p text:style-name="P112">評估方式</text:p>
            </table:table-cell>
            <table:table-cell table:style-name="表格2.A1" office:value-type="string">
              <text:p text:style-name="P112">衡量標準</text:p>
            </table:table-cell>
            <table:table-cell table:style-name="表格2.B1" office:value-type="string">
              <text:p text:style-name="P43">年度目標值</text:p>
            </table:table-cell>
          </table:table-row>
        </table:table-header-rows>
        <table:table-row table:style-name="表格2.3">
          <table:table-cell table:style-name="表格2.A2" office:value-type="string">
            <text:list xml:id="list3546343415843958377" text:style-name="WW8Num69">
              <text:list-item>
                <text:p text:style-name="P93">縮短民眾申辦登記案件處理時間（20％）</text:p>
              </text:list-item>
            </text:list>
          </table:table-cell>
          <table:table-cell table:style-name="表格2.A2" office:value-type="string">
            <text:p text:style-name="P287"><text:span text:style-name="T23">1、一般登記案件處理時間比規定期限平均縮短</text:span><text:span text:style-name="T23">1</text:span><text:span text:style-name="T23">日以上。（20％）</text:span></text:p>
            <text:p text:style-name="P288"/>
          </table:table-cell>
          <table:table-cell table:style-name="表格2.A2" office:value-type="string">
            <text:p text:style-name="P94">1</text:p>
          </table:table-cell>
          <table:table-cell table:style-name="表格2.A2" office:value-type="string">
            <text:p text:style-name="P290">統計</text:p>
            <text:p text:style-name="P290">數據</text:p>
          </table:table-cell>
          <table:table-cell table:style-name="表格2.A2" office:value-type="string">
            <text:p text:style-name="P108"><text:span text:style-name="T23">規定完成平均天數（各案件規定完成之總天數÷總案件數）</text:span><text:span text:style-name="T23">-</text:span><text:span text:style-name="T23">實際完成平均天數（各案件實際完成之總天數÷總案件數）</text:span></text:p>
            <text:p text:style-name="P108"><text:span text:style-name="T23">＞＝</text:span><text:span text:style-name="T23">1</text:span><text:span text:style-name="T23"> <text:s text:c="5"/>（</text:span><text:span text:style-name="T23">100</text:span><text:span text:style-name="T23">%）</text:span></text:p>
            <text:p text:style-name="P92">0.99~0.85 <text:s/>（90%）</text:p>
            <text:p text:style-name="P92">0.84~0.65 <text:s/>（80%）</text:p>
            <text:p text:style-name="P92">0.64~0.35 <text:s/>（70%）</text:p>
            <text:p text:style-name="P92">0.34~0.15 <text:s/>（60%）</text:p>
            <text:p text:style-name="P92"/>
          </table:table-cell>
          <table:table-cell table:style-name="表格2.F3" office:value-type="string">
            <text:p text:style-name="P109"><text:span text:style-name="T16">100</text:span><text:span text:style-name="T16">%</text:span></text:p>
          </table:table-cell>
        </table:table-row>
        <table:table-row table:style-name="表格2.4">
          <table:table-cell table:style-name="表格2.A2" table:number-rows-spanned="2" office:value-type="string">
            <text:p text:style-name="P228"><text:span text:style-name="T16">二、</text:span><text:span text:style-name="T23">提升測量精度，減少再鑑界案，並於期限內辦畢測量案件。（20%</text:span><text:span text:style-name="T16">）</text:span></text:p>
          </table:table-cell>
          <table:table-cell table:style-name="表格2.A2" office:value-type="string">
            <text:p text:style-name="P292"><text:span text:style-name="T23">1、</text:span><text:span text:style-name="T16">再鑑界</text:span><text:span text:style-name="T23">案件與原鑑界結果相符</text:span><text:span text:style-name="T16">。（10％）</text:span></text:p>
          </table:table-cell>
          <table:table-cell table:style-name="表格2.A2" office:value-type="string">
            <text:p text:style-name="P58">1</text:p>
          </table:table-cell>
          <table:table-cell table:style-name="表格2.A2" office:value-type="string">
            <text:p text:style-name="P141">統計數據</text:p>
          </table:table-cell>
          <table:table-cell table:style-name="表格2.A2" office:value-type="string">
            <text:p text:style-name="P311">再鑑界不符案件（99年度之總件數）/鑑界案件（99年度之總件數）</text:p>
            <text:p text:style-name="P311">＜＝0.2% <text:s text:c="3"/>（100%）</text:p>
            <text:p text:style-name="P311">0.21%~0.3% <text:s text:c="2"/>（90%）</text:p>
            <text:p text:style-name="P311">0.31%~0.4% <text:s text:c="2"/>（80%）</text:p>
            <text:p text:style-name="P311">0.41%~<text:bookmark-start text:name="OLE_LINK2"/><text:bookmark-start text:name="OLE_LINK1"/>0.5%<text:bookmark-end text:name="OLE_LINK2"/><text:bookmark-end text:name="OLE_LINK1"/> <text:s text:c="2"/>（70%）</text:p>
            <text:p text:style-name="P311">0.51%~0.6％ <text:s text:c="2"/>（60%）</text:p>
          </table:table-cell>
          <table:table-cell table:style-name="表格2.F3" office:value-type="string">
            <text:p text:style-name="P58">100%</text:p>
          </table:table-cell>
        </table:table-row>
        <table:table-row table:style-name="表格2.5">
          <table:covered-table-cell/>
          <table:table-cell table:style-name="表格2.A2" office:value-type="string">
            <text:p text:style-name="P313">2、於期限內辦畢測量案件。</text:p>
            <text:p text:style-name="P315">（10％）</text:p>
          </table:table-cell>
          <table:table-cell table:style-name="表格2.A2" office:value-type="string">
            <text:p text:style-name="P58">1</text:p>
          </table:table-cell>
          <table:table-cell table:style-name="表格2.A2" office:value-type="string">
            <text:p text:style-name="P141">統計數據</text:p>
          </table:table-cell>
          <table:table-cell table:style-name="表格2.A2" office:value-type="string">
            <text:p text:style-name="P92">實際完成平均天數（各案件實際完成之總天數÷總案件數）/規定完成平均天數（各案件規定完成之總天數÷總案件數）</text:p>
            <text:p text:style-name="P108"><text:span text:style-name="T23">＜＝</text:span><text:span text:style-name="T23">1</text:span><text:span text:style-name="T23"> <text:s text:c="7"/>（</text:span><text:span text:style-name="T23">100</text:span><text:span text:style-name="T23">％）</text:span></text:p>
            <text:p text:style-name="P289">1.01~1.06 <text:s/>（90％） </text:p>
            <text:p text:style-name="P289">1.07~1.13 <text:s/>（80％）</text:p>
            <text:p text:style-name="P289">1.14~1.20 <text:s text:c="2"/>（70％） </text:p>
            <text:p text:style-name="P289">1.21~1.26 <text:s/>（60％）</text:p>
            <text:p text:style-name="P311"/>
          </table:table-cell>
          <table:table-cell table:style-name="表格2.F3" office:value-type="string">
            <text:p text:style-name="P109"><text:span text:style-name="T23">100</text:span><text:span text:style-name="T23">％</text:span></text:p>
          </table:table-cell>
        </table:table-row>
        <table:table-row table:style-name="表格2.6">
          <table:table-cell table:style-name="表格2.A2" office:value-type="string">
            <text:p text:style-name="P224">三、加強平均地權工作，落實漲價歸公（10%）</text:p>
          </table:table-cell>
          <table:table-cell table:style-name="表格2.A2" office:value-type="string">
            <text:p text:style-name="P310">編造公告土地現值表及辦理地價指數。（10％）</text:p>
            <text:p text:style-name="P317"/>
          </table:table-cell>
          <table:table-cell table:style-name="表格2.A2" office:value-type="string">
            <text:p text:style-name="P58">1</text:p>
          </table:table-cell>
          <table:table-cell table:style-name="表格2.A2" office:value-type="string">
            <text:p text:style-name="P58">進度控管</text:p>
          </table:table-cell>
          <table:table-cell table:style-name="表格2.E6" office:value-type="string">
            <text:p text:style-name="P294">1.蒐集買賣實例，辦理實地勘查檢討劃分地價區段。(50%)</text:p>
            <text:p text:style-name="P294">2.辦理地價指數，提供都市土地價格。(60%)</text:p>
            <text:p text:style-name="P294">3.估計區段地價並填具區段地價估價報告表及審核區段地價。(70%)</text:p>
            <text:p text:style-name="P294">4.說明會(80%)</text:p>
            <text:p text:style-name="P294">5.評議(90%)</text:p>
            <text:p text:style-name="P294">6.公告(100%)</text:p>
          </table:table-cell>
          <table:table-cell table:style-name="表格2.F6" office:value-type="string">
            <text:p text:style-name="P58">90%</text:p>
          </table:table-cell>
        </table:table-row>
        <text:soft-page-break/>
        <table:table-row table:style-name="表格2.7">
          <table:table-cell table:style-name="表格2.A2" office:value-type="string">
            <text:p text:style-name="P59">四、辦理下鄉服務</text:p>
            <text:p text:style-name="P318">（10%）</text:p>
          </table:table-cell>
          <table:table-cell table:style-name="表格2.A2" office:value-type="string">
            <text:p text:style-name="P202">1、派員至轄區村里辦理下鄉服務，深入基層、探訪民意。</text:p>
            <text:p text:style-name="P326">（7%）</text:p>
          </table:table-cell>
          <table:table-cell table:style-name="表格2.A2" office:value-type="string">
            <text:p text:style-name="P58">1</text:p>
          </table:table-cell>
          <table:table-cell table:style-name="表格2.A2" office:value-type="string">
            <text:p text:style-name="P141">統計數據</text:p>
          </table:table-cell>
          <table:table-cell table:style-name="表格2.A2" office:value-type="string">
            <text:p text:style-name="P160">辦理次數</text:p>
          </table:table-cell>
          <table:table-cell table:style-name="表格2.F3" office:value-type="string">
            <text:p text:style-name="P162">9次</text:p>
          </table:table-cell>
        </table:table-row>
        <table:table-row table:style-name="表格2.8">
          <table:table-cell table:style-name="表格2.A2" office:value-type="string">
            <text:p text:style-name="P59"/>
          </table:table-cell>
          <table:table-cell table:style-name="表格2.A2" office:value-type="string">
            <text:p text:style-name="P202">2、派員至地籍圖重測區換發權狀，減少民眾往返路程及櫃台等候辦理時間。（3%）</text:p>
          </table:table-cell>
          <table:table-cell table:style-name="表格2.A2" office:value-type="string">
            <text:p text:style-name="P58">1</text:p>
          </table:table-cell>
          <table:table-cell table:style-name="表格2.A2" office:value-type="string">
            <text:p text:style-name="P141">統計數據</text:p>
          </table:table-cell>
          <table:table-cell table:style-name="表格2.A2" office:value-type="string">
            <text:p text:style-name="P161">辦理次數</text:p>
          </table:table-cell>
          <table:table-cell table:style-name="表格2.F3" office:value-type="string">
            <text:p text:style-name="P162">3次</text:p>
          </table:table-cell>
        </table:table-row>
        <table:table-row table:style-name="表格2.9">
          <table:table-cell table:style-name="表格2.E6" office:value-type="string">
            <text:list xml:id="list34563670" text:continue-list="list34567797" text:style-name="WW8Num27">
              <text:list-item>
                <text:p text:style-name="P60">提升為民服務品質（10%）</text:p>
              </text:list-item>
            </text:list>
          </table:table-cell>
          <table:table-cell table:style-name="表格2.A2" office:value-type="string">
            <text:p text:style-name="P295">1、網頁重新規劃建置，以提升服務效能。</text:p>
            <text:p text:style-name="P327">（5％）</text:p>
            <text:p text:style-name="P317"/>
          </table:table-cell>
          <table:table-cell table:style-name="表格2.A2" office:value-type="string">
            <text:p text:style-name="P58">1</text:p>
          </table:table-cell>
          <table:table-cell table:style-name="表格2.A2" office:value-type="string">
            <text:p text:style-name="P58">進度控管</text:p>
          </table:table-cell>
          <table:table-cell table:style-name="表格2.A2" office:value-type="string">
            <text:p text:style-name="P294">1.撰寫Po網資料（70%）</text:p>
            <text:p text:style-name="P294">2.Po網資料討論定案（80%）</text:p>
            <text:p text:style-name="P294">2.委請廠商製作（90%）</text:p>
            <text:p text:style-name="P294">3.正式上網啟用（100%）</text:p>
            <text:p text:style-name="P294"/>
          </table:table-cell>
          <table:table-cell table:style-name="表格2.F3" office:value-type="string">
            <text:p text:style-name="P58">100%</text:p>
          </table:table-cell>
        </table:table-row>
        <table:table-row table:style-name="表格2.10">
          <table:table-cell table:style-name="表格2.A10" table:number-rows-spanned="5" office:value-type="string">
            <text:p text:style-name="P75"/>
          </table:table-cell>
          <table:table-cell table:style-name="表格2.A2" office:value-type="string">
            <text:p text:style-name="P202">2、辦理專業研修測試、以提升同仁專業素養。（1%）</text:p>
            <text:p text:style-name="P202"/>
          </table:table-cell>
          <table:table-cell table:style-name="表格2.A2" office:value-type="string">
            <text:p text:style-name="P58">1</text:p>
          </table:table-cell>
          <table:table-cell table:style-name="表格2.A2" office:value-type="string">
            <text:p text:style-name="P58">統計數據</text:p>
          </table:table-cell>
          <table:table-cell table:style-name="表格2.A2" office:value-type="string">
            <text:p text:style-name="P161">辦理次數</text:p>
          </table:table-cell>
          <table:table-cell table:style-name="表格2.F3" office:value-type="string">
            <text:p text:style-name="P162">2次</text:p>
          </table:table-cell>
        </table:table-row>
        <table:table-row table:style-name="表格2.11">
          <table:covered-table-cell/>
          <table:table-cell table:style-name="表格2.A2" office:value-type="string">
            <text:p text:style-name="P202">3、每季辦理電話禮貌測試。</text:p>
            <text:p text:style-name="P253">（1%）</text:p>
          </table:table-cell>
          <table:table-cell table:style-name="表格2.A2" office:value-type="string">
            <text:p text:style-name="P58">1</text:p>
          </table:table-cell>
          <table:table-cell table:style-name="表格2.A2" office:value-type="string">
            <text:p text:style-name="P58">統計數據</text:p>
          </table:table-cell>
          <table:table-cell table:style-name="表格2.A2" office:value-type="string">
            <text:p text:style-name="P161">辦理次數</text:p>
          </table:table-cell>
          <table:table-cell table:style-name="表格2.F3" office:value-type="string">
            <text:p text:style-name="P162">4次</text:p>
          </table:table-cell>
        </table:table-row>
        <table:table-row table:style-name="表格2.12">
          <table:covered-table-cell/>
          <table:table-cell table:style-name="表格2.A2" office:value-type="string">
            <text:p text:style-name="P202">4、舉辦櫃台人員座談會。</text:p>
            <text:p text:style-name="P253">（1%）</text:p>
          </table:table-cell>
          <table:table-cell table:style-name="表格2.A2" office:value-type="string">
            <text:p text:style-name="P58">1</text:p>
          </table:table-cell>
          <table:table-cell table:style-name="表格2.A2" office:value-type="string">
            <text:p text:style-name="P58">統計數據</text:p>
          </table:table-cell>
          <table:table-cell table:style-name="表格2.A2" office:value-type="string">
            <text:p text:style-name="P161">辦理次數</text:p>
          </table:table-cell>
          <table:table-cell table:style-name="表格2.F3" office:value-type="string">
            <text:p text:style-name="P162">1次</text:p>
          </table:table-cell>
        </table:table-row>
        <table:table-row table:style-name="表格2.13">
          <table:covered-table-cell/>
          <table:table-cell table:style-name="表格2.A2" office:value-type="string">
            <text:p text:style-name="P202">5、召募志工加入本所服務行列，並辦理志工專業訓練。</text:p>
            <text:p text:style-name="P253">（1%）</text:p>
          </table:table-cell>
          <table:table-cell table:style-name="表格2.A2" office:value-type="string">
            <text:p text:style-name="P58">1</text:p>
          </table:table-cell>
          <table:table-cell table:style-name="表格2.A2" office:value-type="string">
            <text:p text:style-name="P58">統計數據</text:p>
          </table:table-cell>
          <table:table-cell table:style-name="表格2.A2" office:value-type="string">
            <text:p text:style-name="P309"><text:span text:style-name="T16">1.</text:span><text:span text:style-name="T35">招募人數</text:span></text:p>
            <text:p text:style-name="P328"><text:span text:style-name="T16">2.辦理志工專業訓練</text:span><text:span text:style-name="T35">場次</text:span></text:p>
            <text:list xml:id="list34568269" text:continue-list="list8732586696442007384" text:style-name="WW8Num3">
              <text:list-item>
                <text:list>
                  <text:list-item>
                    <text:p text:style-name="P329"/>
                  </text:list-item>
                </text:list>
              </text:list-item>
            </text:list>
          </table:table-cell>
          <table:table-cell table:style-name="表格2.F3" office:value-type="string">
            <text:p text:style-name="P330">1.16人</text:p>
            <text:p text:style-name="P331">2.1場次</text:p>
          </table:table-cell>
        </table:table-row>
        <table:table-row table:style-name="表格2.14">
          <table:covered-table-cell/>
          <table:table-cell table:style-name="表格2.A2" office:value-type="string">
            <text:p text:style-name="P202">6、辦理為民服務問卷調查。</text:p>
            <text:p text:style-name="P253">（1%）。</text:p>
          </table:table-cell>
          <table:table-cell table:style-name="表格2.A2" office:value-type="string">
            <text:p text:style-name="P58">1</text:p>
          </table:table-cell>
          <table:table-cell table:style-name="表格2.A2" office:value-type="string">
            <text:p text:style-name="P58">統計數據</text:p>
          </table:table-cell>
          <table:table-cell table:style-name="表格2.A2" office:value-type="string">
            <text:p text:style-name="P312">民眾滿意度</text:p>
          </table:table-cell>
          <table:table-cell table:style-name="表格2.F3" office:value-type="string">
            <text:p text:style-name="P162">90％</text:p>
          </table:table-cell>
        </table:table-row>
      </table:table>
      <text:p text:style-name="P36"/>
      <text:p text:style-name="P36">（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112">策略績效目標</text:p>
            </table:table-cell>
            <table:table-cell table:style-name="表格3.B1" table:number-columns-spanned="5" office:value-type="string">
              <text:p text:style-name="P112">衡量指標</text:p>
            </table:table-cell>
            <table:covered-table-cell/>
            <table:covered-table-cell/>
            <table:covered-table-cell/>
            <table:covered-table-cell/>
          </table:table-row>
          <table:table-row table:style-name="表格3.1">
            <table:covered-table-cell/>
            <table:table-cell table:style-name="表格3.A1" office:value-type="string">
              <text:p text:style-name="P112">衡量指標</text:p>
            </table:table-cell>
            <table:table-cell table:style-name="表格3.A1" office:value-type="string">
              <text:p text:style-name="P112">評估體制</text:p>
            </table:table-cell>
            <table:table-cell table:style-name="表格3.A1" office:value-type="string">
              <text:p text:style-name="P112">評估方式</text:p>
            </table:table-cell>
            <table:table-cell table:style-name="表格3.A1" office:value-type="string">
              <text:p text:style-name="P112">衡量標準</text:p>
            </table:table-cell>
            <table:table-cell table:style-name="表格3.B1" office:value-type="string">
              <text:p text:style-name="P112">年度目標值</text:p>
            </table:table-cell>
          </table:table-row>
        </table:table-header-rows>
        <table:table-row table:style-name="表格3.3">
          <table:table-cell table:style-name="表格3.A2" office:value-type="string">
            <text:list xml:id="list6232165700471937229" text:style-name="WW8Num35">
              <text:list-item>
                <text:p text:style-name="P142">控管編制員額</text:p>
              </text:list-item>
            </text:list>
            <text:p text:style-name="P320">（4%）</text:p>
          </table:table-cell>
          <table:table-cell table:style-name="表格3.A2" office:value-type="string">
            <text:p text:style-name="P143">機關編制員額成長率（4%）</text:p>
          </table:table-cell>
          <table:table-cell table:style-name="表格3.A2" office:value-type="string">
            <text:p text:style-name="P141">1</text:p>
          </table:table-cell>
          <table:table-cell table:style-name="表格3.A2" office:value-type="string">
            <text:p text:style-name="P143">統計數據</text:p>
          </table:table-cell>
          <table:table-cell table:style-name="表格3.A2" office:value-type="string">
            <text:p text:style-name="P144">(本年度編制員額-上年度編制員額)/ 上年度編制員額ｘ100%</text:p>
            <text:p text:style-name="P144">1.數值＜0%時，核給4分。</text:p>
            <text:p text:style-name="P144">2.數值＝0%時，核給3分。</text:p>
            <text:p text:style-name="P144">3.0%＜數值≦3%時，核給2分。</text:p>
            <text:p text:style-name="P144">4.3%＜數值≦5%時，核給1分。</text:p>
            <text:p text:style-name="P143">5.數值＞5%時，核給0分。</text:p>
          </table:table-cell>
          <table:table-cell table:style-name="表格3.F3" office:value-type="string">
            <text:p text:style-name="P112">0%</text:p>
          </table:table-cell>
        </table:table-row>
        <table:table-row table:style-name="表格3.1">
          <table:table-cell table:style-name="表格3.A2" table:number-rows-spanned="2" office:value-type="string">
            <text:list xml:id="list34577369" text:continue-numbering="true" text:style-name="WW8Num35">
              <text:list-item>
                <text:p text:style-name="P142">約聘僱員額及職等嚴格控管（4%）</text:p>
              </text:list-item>
            </text:list>
          </table:table-cell>
          <table:table-cell table:style-name="表格3.A2" office:value-type="string">
            <text:p text:style-name="P229">1、約聘僱員額成長率</text:p>
            <text:p text:style-name="P332">（2%）</text:p>
          </table:table-cell>
          <table:table-cell table:style-name="表格3.A2" office:value-type="string">
            <text:p text:style-name="P141">1</text:p>
          </table:table-cell>
          <table:table-cell table:style-name="表格3.A2" office:value-type="string">
            <text:p text:style-name="P143">統計數據</text:p>
          </table:table-cell>
          <table:table-cell table:style-name="表格3.A2" office:value-type="string">
            <text:p text:style-name="P144">(本年度以公務預算及基金僱用之約聘僱員額總數-上年度以公務預算及基金僱用之約聘僱員額總數)/ 上年度以公務預算及基金僱用之約聘僱員額總數ｘ100%</text:p>
            <text:p text:style-name="P144">1.數值≦0%時，核給2分。</text:p>
            <text:p text:style-name="P144">2.0%＜數值≦5%時，核給1分。</text:p>
            <text:p text:style-name="P143">3.數值＞5%時，核給0分。</text:p>
            <text:p text:style-name="P143"/>
          </table:table-cell>
          <table:table-cell table:style-name="表格3.F3" office:value-type="string">
            <text:p text:style-name="P112">0%</text:p>
          </table:table-cell>
        </table:table-row>
        <table:table-row table:style-name="表格3.5">
          <table:covered-table-cell/>
          <table:table-cell table:style-name="表格3.A2" office:value-type="string">
            <text:p text:style-name="P229">2、約聘僱核定職等變化率</text:p>
            <text:p text:style-name="P335">（2%）</text:p>
          </table:table-cell>
          <table:table-cell table:style-name="表格3.A2" office:value-type="string">
            <text:p text:style-name="P141">1</text:p>
          </table:table-cell>
          <table:table-cell table:style-name="表格3.A2" office:value-type="string">
            <text:p text:style-name="P143">統計數據</text:p>
          </table:table-cell>
          <table:table-cell table:style-name="表格3.A2" office:value-type="string">
            <text:p text:style-name="P144">(本年度以公務預算及基金僱用之約聘僱員額涉提高職等人數)/ 上年度以公務預算及基金僱用之約聘僱員額總數ｘ100%</text:p>
            <text:p text:style-name="P144">1.數值≦0%時，核給2分。</text:p>
            <text:p text:style-name="P144">2.0%＜數值≦5%時，核給1分。</text:p>
            <text:p text:style-name="P143">3.數值＞5%時，核給0分。</text:p>
          </table:table-cell>
          <table:table-cell table:style-name="表格3.F3" office:value-type="string">
            <text:p text:style-name="P112">0%</text:p>
          </table:table-cell>
        </table:table-row>
        <table:table-row table:style-name="表格3.6">
          <table:table-cell table:style-name="表格3.A2" office:value-type="string">
            <text:list xml:id="list34574682" text:continue-numbering="true" text:style-name="WW8Num35">
              <text:list-item>
                <text:p text:style-name="P142">推動組織學習，促進公務人員終身學習（4%）</text:p>
              </text:list-item>
            </text:list>
            <text:p text:style-name="P143"/>
            <text:p text:style-name="P143"/>
            <text:p text:style-name="P143"/>
            <text:p text:style-name="P143"/>
            <text:p text:style-name="P143"/>
            <text:p text:style-name="P143"/>
            <text:p text:style-name="P143"/>
            <text:p text:style-name="P143"/>
            <text:p text:style-name="P143"/>
          </table:table-cell>
          <table:table-cell table:style-name="表格3.A2" office:value-type="string">
            <text:p text:style-name="P143">自行上網線上學習或報名、薦送參加相關之研習活動、講座及訓練（4%）</text:p>
          </table:table-cell>
          <table:table-cell table:style-name="表格3.A2" office:value-type="string">
            <text:p text:style-name="P141">1</text:p>
          </table:table-cell>
          <table:table-cell table:style-name="表格3.A2" office:value-type="string">
            <text:p text:style-name="P143">統計數據</text:p>
          </table:table-cell>
          <table:table-cell table:style-name="表格3.A2" office:value-type="string">
            <text:p text:style-name="P144">每人每年之終身學習時數至少應達40小時(其中包含數位學習至少5小時，與業務相關之學習20小時)。</text:p>
            <text:p text:style-name="P342">1.單位平均終身學習時數40小時以上，核給4分。</text:p>
            <text:p text:style-name="P342">2.單位平均終身學習時數33-39小時，核給3分。</text:p>
            <text:p text:style-name="P342">3.單位平均終身學習時數25-32小時，核給2分。</text:p>
            <text:p text:style-name="P342">4.單位平均終身學習時數小時20-25小時，核給1分。</text:p>
            <text:p text:style-name="P343">5.單位平均終身學習時數未達20小時，核給0分。</text:p>
          </table:table-cell>
          <table:table-cell table:style-name="表格3.F3" office:value-type="string">
            <text:p text:style-name="P164">40小時</text:p>
          </table:table-cell>
        </table:table-row>
        <table:table-row table:style-name="表格3.3">
          <table:table-cell table:style-name="表格3.A2" office:value-type="string">
            <text:list xml:id="list34573097" text:continue-numbering="true" text:style-name="WW8Num35">
              <text:list-item>
                <text:p text:style-name="P142">差勤管理（3%）</text:p>
              </text:list-item>
            </text:list>
          </table:table-cell>
          <table:table-cell table:style-name="表格3.A2" office:value-type="string">
            <text:p text:style-name="P143">差勤是否依規定辦理及有無依規定查勤</text:p>
            <text:p text:style-name="P143">（3%）</text:p>
          </table:table-cell>
          <table:table-cell table:style-name="表格3.A2" office:value-type="string">
            <text:p text:style-name="P141">1</text:p>
          </table:table-cell>
          <table:table-cell table:style-name="表格3.A2" office:value-type="string">
            <text:p text:style-name="P143">統計數據</text:p>
          </table:table-cell>
          <table:table-cell table:style-name="表格3.A2" office:value-type="string">
            <text:p text:style-name="P144">未依規定請假而擅離職守，或請假有虛偽情事者，以曠職論處，並列入年終考績參考。</text:p>
            <text:p text:style-name="P342">1.單位年度內無相關差勤缺失，核給3分。</text:p>
            <text:p text:style-name="P342">2.單位年度內相關差勤缺失1-3<text:soft-page-break/>件，核給2分。</text:p>
            <text:p text:style-name="P342">3.單位年度內相關差勤缺失4-5件，核給1分。</text:p>
            <text:p text:style-name="P343">4.單位年度內相關差勤缺失超過5件以上，核給0分。</text:p>
          </table:table-cell>
          <table:table-cell table:style-name="表格3.F3" office:value-type="string">
            <text:p text:style-name="P112">0缺失</text:p>
          </table:table-cell>
        </table:table-row>
      </table:table>
      <text:p text:style-name="P36"/>
      <text:p text:style-name="P36"/>
      <text:p text:style-name="P3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112">策略績效目標</text:p>
            </table:table-cell>
            <table:table-cell table:style-name="表格4.B1" table:number-columns-spanned="5" office:value-type="string">
              <text:p text:style-name="P112">衡量指標</text:p>
            </table:table-cell>
            <table:covered-table-cell/>
            <table:covered-table-cell/>
            <table:covered-table-cell/>
            <table:covered-table-cell/>
          </table:table-row>
          <table:table-row table:style-name="表格4.1">
            <table:covered-table-cell/>
            <table:table-cell table:style-name="表格4.A1" office:value-type="string">
              <text:p text:style-name="P112">衡量指標</text:p>
            </table:table-cell>
            <table:table-cell table:style-name="表格4.A1" office:value-type="string">
              <text:p text:style-name="P112">評估體制</text:p>
            </table:table-cell>
            <table:table-cell table:style-name="表格4.A1" office:value-type="string">
              <text:p text:style-name="P112">評估方式</text:p>
            </table:table-cell>
            <table:table-cell table:style-name="表格4.A1" office:value-type="string">
              <text:p text:style-name="P112">衡量標準</text:p>
            </table:table-cell>
            <table:table-cell table:style-name="表格4.B1" office:value-type="string">
              <text:p text:style-name="P112">年度目標值</text:p>
            </table:table-cell>
          </table:table-row>
        </table:table-header-rows>
        <table:table-row table:style-name="表格4.3">
          <table:table-cell table:style-name="表格4.A2" office:value-type="string">
            <text:list xml:id="list835246615067353661" text:style-name="WW8Num63">
              <text:list-item>
                <text:p text:style-name="P65">節約政府支出，邁向財政收支平衡</text:p>
              </text:list-item>
            </text:list>
            <text:p text:style-name="P323"><text:span text:style-name="T16">（</text:span>15%<text:span text:style-name="T16">）</text:span></text:p>
          </table:table-cell>
          <table:table-cell table:style-name="表格4.A2" office:value-type="string">
            <text:p text:style-name="P168"><text:span text:style-name="T16">各單位當年度經常門經費賸餘數（不含人事費）與預算數（不含人事費）百分比（</text:span>15%<text:span text:style-name="T16">）</text:span></text:p>
          </table:table-cell>
          <table:table-cell table:style-name="表格4.A2" office:value-type="string">
            <text:p text:style-name="P169">1</text:p>
          </table:table-cell>
          <table:table-cell table:style-name="表格4.A2" office:value-type="string">
            <text:p text:style-name="P66">統計數據</text:p>
          </table:table-cell>
          <table:table-cell table:style-name="表格4.A2" office:value-type="string">
            <text:p text:style-name="P171"><text:span text:style-name="T16">【經常門預算數</text:span>(<text:span text:style-name="T16">不含人事費</text:span>)<text:span text:style-name="T16">－經常門決算數（不含人事費）】</text:span>/<text:span text:style-name="T16">經常門預算數（不含人事費）</text:span></text:p>
            <text:p text:style-name="P67">※決算數＝實支數＋保留數計算方式如下：</text:p>
            <text:p text:style-name="P171">1.<text:span text:style-name="T16">節餘率達</text:span>1 <text:span text:style-name="T16">‰以上者</text:span>100<text:span text:style-name="T16">分</text:span></text:p>
            <text:p text:style-name="P171">2.<text:span text:style-name="T16">節餘率未達</text:span>0.9 <text:span text:style-name="T16">‰者</text:span> 90<text:span text:style-name="T16">分</text:span></text:p>
            <text:p text:style-name="P171">3.<text:span text:style-name="T16">節餘率未達</text:span>0.8 <text:span text:style-name="T16">‰者</text:span> 80<text:span text:style-name="T16">分</text:span></text:p>
            <text:p text:style-name="P171">4.<text:span text:style-name="T16">節餘率未達</text:span>0.7 <text:span text:style-name="T16">‰者</text:span> 70<text:span text:style-name="T16">分</text:span></text:p>
            <text:p text:style-name="P168">5.<text:span text:style-name="T16">節餘率未達</text:span>0.6 <text:span text:style-name="T16">‰者</text:span> 60<text:span text:style-name="T16">分</text:span></text:p>
          </table:table-cell>
          <table:table-cell table:style-name="表格4.F3" office:value-type="string">
            <text:p text:style-name="P169">1<text:span text:style-name="T16">‰</text:span></text:p>
          </table:table-cell>
        </table:table-row>
      </table:table>
      <text:p text:style-name="Standard"/>
      <text:p text:style-name="P173">【備註】：評估體制之數字代號意義如下</text:p>
      <text:list xml:id="list3405644643614054807" text:style-name="WW8Num34">
        <text:list-item>
          <text:p text:style-name="P348">指實際評估作業為運用既有之組織架構進行。</text:p>
        </text:list-item>
        <text:list-item>
          <text:p text:style-name="P348">指實際評估作業由特定之任務編組進行。</text:p>
        </text:list-item>
        <text:list-item>
          <text:p text:style-name="P348">指實際評估作業是透過第三者方式（如由專家學者等）負責運行。</text:p>
        </text:list-item>
        <text:list-item>
          <text:p text:style-name="P348">指實際評估作業為運用既有之組織架構並邀請第三者共同參與進行。</text:p>
        </text:list-item>
        <text:list-item>
          <text:p text:style-name="P348">其他。</text:p>
        </text:list-item>
      </text:list>
      <text:p text:style-name="P349"/>
      <text:p text:style-name="P356"><text:span text:style-name="T5">壹、彰化縣和美地政事務所99年度施政目標與重點</text:span><text:span text:style-name="T5"><text:line-break/></text:span></text:p>
      <text:list xml:id="list6131544210492454603" text:style-name="WW8Num42">
        <text:list-item>
          <text:p text:style-name="P91">加強地籍資料管理：審慎辦理土地、建物各項登記業務，加強處理逾期未辦繼承不動產登記列管、積極配合辦理地籍清理工作、地政歷史簿冊掃描建檔等政策性業務、並落實地籍資料庫管理與維護，保障人民財產權益。</text:p>
        </text:list-item>
        <text:list-item>
          <text:p text:style-name="P16"><text:span text:style-name="T23">推動地政資訊服務提升行政效能：</text:span><text:span text:style-name="T23">持續推動地政資訊業務，善用現代化資訊科技提升行政效能，並配合政府服務創新精進方案加強網站更新與政府資訊公開，提昇整體為民服務績效。</text:span></text:p>
        </text:list-item>
        <text:list-item>
          <text:p text:style-name="P91">人民申請土地複丈及建物第一次測量案件：土地複丈、建物測量在於確定土地界址及建物位置、面積，以確保人民產權，對民眾因土地分割、合併或界址不明申請鑑界、地目變更等土地複丈案件及建物第一次測量案件能依申請順序於法定期間內完成，並秉持精益求精之精神，建立地籍及測量之公信力，以獲得民眾的認同。</text:p>
        </text:list-item>
        <text:list-item>
          <text:p text:style-name="P91">非都市土地使用編定及管制：承「台灣地區綜合開發計畫」、「區域計畫」等上位土地使用計畫體系，依「非都市土地使用管制規定」及其相關規定，依據縣府來函或民眾申請辦理轄區內非都市土地用地編定異動作業，以落實各項土地使用管制。</text:p>
        </text:list-item>
        <text:list-item>
          <text:p text:style-name="P91">土地徵收業務：配合各級政府機關為開闢道路、興建公用事業等用地取得作業，能依各計畫時程辦理用地取得等產權移轉登記，使各計畫能順利完成，提升政府施政效能。</text:p>
        </text:list-item>
        <text:list-item>
          <text:p text:style-name="P91">加強平均地權工作，落實漲價歸公：辦理地價查估及地價動態調查，以編造公告土地現值及辦理地價指數作業。 </text:p>
        </text:list-item>
        <text:list-item>
          <text:p text:style-name="P91">購置辦公設備，提升工作效能及為民服務品質。</text:p>
        </text:list-item>
        <text:list-item>
          <text:p text:style-name="P91">辦理辦公廳舍線路汰換及圍牆整建工程，維護辦公環境安全。</text:p>
        </text:list-item>
      </text:list>
      <text:p text:style-name="P28"/>
      <text:p text:style-name="P28">貳、彰化縣和美地政事務所99年度重要施政計畫</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60">業務別</text:p>
            </table:table-cell>
            <table:table-cell table:style-name="表格5.A1" office:value-type="string">
              <text:p text:style-name="P359"><text:span text:style-name="T18">重要施政計畫項</text:span><text:span text:style-name="T19">目</text:span></text:p>
            </table:table-cell>
            <table:table-cell table:style-name="表格5.A1" office:value-type="string">
              <text:p text:style-name="P360">實施內容</text:p>
            </table:table-cell>
            <table:table-cell table:style-name="表格5.A1" office:value-type="string">
              <text:p text:style-name="P68">預算金額</text:p>
              <text:p text:style-name="P68">(單位:千元)</text:p>
            </table:table-cell>
            <table:table-cell table:style-name="表格5.E1" office:value-type="string">
              <text:p text:style-name="P360">備註</text:p>
            </table:table-cell>
          </table:table-row>
        </table:table-header-rows>
        <table:table-row table:style-name="表格5.2">
          <table:table-cell table:style-name="表格5.A1" table:number-rows-spanned="2" office:value-type="string">
            <text:p text:style-name="P362">壹、地政業務－地政管理</text:p>
          </table:table-cell>
          <table:table-cell table:style-name="表格5.B2" office:value-type="string">
            <text:p text:style-name="P362">一、辦理土地及建物地籍登記及管理業務。</text:p>
            <text:p text:style-name="P369"><text:s/></text:p>
          </table:table-cell>
          <table:table-cell table:style-name="表格5.C2" office:value-type="string">
            <text:p text:style-name="P199">1.辦理人民申請登記案件審核、地籍登記、校對、核發權利書狀等土地登記及地籍管理業務。</text:p>
            <text:p text:style-name="P45">2.積極推動建置全功能整合櫃檯。</text:p>
            <text:p text:style-name="P45">3.中午不打烊服務。</text:p>
            <text:p text:style-name="P45">4.未辦繼承登記土地列冊管理。</text:p>
            <text:p text:style-name="P45">5.簡易登記案件輔導填寫服務。</text:p>
            <text:p text:style-name="P45">6.架設地政便民工作站。</text:p>
            <text:p text:style-name="P45">7.辦理外國人地權登記管理業務。</text:p>
            <text:p text:style-name="P199">8.實施跨所受理簡易登記案件申辦業務。</text:p>
            <text:p text:style-name="Standard"><text:span text:style-name="T16">9.各類地籍謄本核發。</text:span><text:span text:style-name="T16"><text:line-break/></text:span></text:p>
          </table:table-cell>
          <table:table-cell table:style-name="表格5.A1" table:number-rows-spanned="2" office:value-type="string">
            <text:p text:style-name="P87">本府:1‚908</text:p>
            <text:p text:style-name="P87">合計:1‚908</text:p>
          </table:table-cell>
          <table:table-cell table:style-name="表格5.E1" table:number-rows-spanned="2" office:value-type="string">
            <text:p text:style-name="P87">含收支對列1,836</text:p>
          </table:table-cell>
        </table:table-row>
        <table:table-row table:style-name="表格5.2">
          <table:covered-table-cell/>
          <table:table-cell table:style-name="表格5.B3" office:value-type="string">
            <text:p text:style-name="P361"><text:span text:style-name="T16">二、</text:span><text:span text:style-name="T16">推動地政資訊服務，提升行政效能</text:span><text:span text:style-name="T16">。</text:span></text:p>
          </table:table-cell>
          <table:table-cell table:style-name="表格5.C3" office:value-type="string">
            <text:p text:style-name="P199">1.繼續推動地籍資料電子處理土地登記、複丈、地價、地用整合系統應用及軟硬體維護。</text:p>
            <text:p text:style-name="P199">2.增購各項辦公室套裝軟體及作業系統。</text:p>
          </table:table-cell>
          <table:covered-table-cell/>
          <table:covered-table-cell/>
        </table:table-row>
        <table:table-row table:style-name="表格5.4">
          <table:table-cell table:style-name="表格5.C2" office:value-type="string">
            <text:p text:style-name="P362">貳、地政業務－地價管理</text:p>
          </table:table-cell>
          <table:table-cell table:style-name="表格5.B2" office:value-type="string">
            <text:p text:style-name="P45">加強實施平均地權工作</text:p>
          </table:table-cell>
          <table:table-cell table:style-name="表格5.C2" office:value-type="string">
            <text:p text:style-name="P45">1.辦理地價區段勘查。</text:p>
            <text:p text:style-name="P45">2.調查買賣或收益實例。</text:p>
            <text:p text:style-name="P45">3.編造公告土地現值表。</text:p>
            <text:p text:style-name="P45">4.辦理重新規定地價</text:p>
            <text:p text:style-name="P199">5.辦理地價指數，提供都市土地價格變動趨勢。</text:p>
            <text:p text:style-name="P45">6.辦理地價基準地選定及查估。</text:p>
            <text:p text:style-name="P220"/>
          </table:table-cell>
          <table:table-cell table:style-name="表格5.C2" office:value-type="string">
            <text:p text:style-name="P98">本府:389</text:p>
            <text:p text:style-name="P98">合計:389</text:p>
          </table:table-cell>
          <table:table-cell table:style-name="表格5.E4" office:value-type="string">
            <text:p text:style-name="P98"/>
          </table:table-cell>
        </table:table-row>
        <table:table-row table:style-name="表格5.4">
          <table:table-cell table:style-name="表格5.A5" office:value-type="string">
            <text:p text:style-name="P236">參、地政業務－地權籍地用管理</text:p>
          </table:table-cell>
          <table:table-cell table:style-name="表格5.B5" office:value-type="string">
            <text:p text:style-name="P363">一、非都市土地使用編定及管制。</text:p>
            <text:p text:style-name="P5"><text:span text:style-name="T29">二、土地徵收業務</text:span><text:span text:style-name="T16">。</text:span></text:p>
          </table:table-cell>
          <table:table-cell table:style-name="表格5.A5" office:value-type="string">
            <text:p text:style-name="P199">1.辦理非都市土地用地編定異動作業。</text:p>
            <text:p text:style-name="P199">2.辦理各項需地機關（單位）用地徵收。</text:p>
          </table:table-cell>
          <table:table-cell table:style-name="表格5.A5" office:value-type="string">
            <text:p text:style-name="P98">本府:45</text:p>
            <text:p text:style-name="P98">合計:45</text:p>
          </table:table-cell>
          <table:table-cell table:style-name="表格5.E5" office:value-type="string">
            <text:p text:style-name="P98"/>
          </table:table-cell>
        </table:table-row>
        <table:table-row table:style-name="表格5.4">
          <table:table-cell table:style-name="表格5.A5" office:value-type="string">
            <text:p text:style-name="P236">肆、地政業務－地籍測量管理</text:p>
            <text:p text:style-name="P97"/>
          </table:table-cell>
          <table:table-cell table:style-name="表格5.B5" office:value-type="string">
            <text:p text:style-name="P3"><text:span text:style-name="T16">辦理人民申請土地分割、合併、鑑界、地目變更等土地複丈</text:span><text:span text:style-name="T29">及建物第一次測量案件</text:span><text:span text:style-name="T16">。</text:span></text:p>
            <text:p text:style-name="P370"/>
          </table:table-cell>
          <table:table-cell table:style-name="表格5.A5" office:value-type="string">
            <text:p text:style-name="P98">辦理土地複丈案件，並能於法定處理期限(15日)內完成。</text:p>
            <text:p text:style-name="P98"/>
            <text:p text:style-name="P98"/>
            <text:p text:style-name="P98"/>
            <text:p text:style-name="P98"/>
          </table:table-cell>
          <table:table-cell table:style-name="表格5.A5" office:value-type="string">
            <text:p text:style-name="P98">本府:2,099</text:p>
            <text:p text:style-name="P98">合計:2,099</text:p>
          </table:table-cell>
          <table:table-cell table:style-name="表格5.E5" office:value-type="string">
            <text:p text:style-name="P98">（含收支對列432）</text:p>
          </table:table-cell>
        </table:table-row>
        <table:table-row table:style-name="表格5.4">
          <table:table-cell table:style-name="表格5.C3" office:value-type="string">
            <text:p text:style-name="P189">伍、一般建築及設備－各項設備</text:p>
            <text:p text:style-name="P105"/>
          </table:table-cell>
          <table:table-cell table:style-name="表格5.B3" office:value-type="string">
            <text:p text:style-name="P5"><text:span text:style-name="T29">一、購置辦公設備</text:span><text:span text:style-name="T16">。</text:span></text:p>
            <text:p text:style-name="P99"/>
            <text:p text:style-name="P99"/>
            <text:p text:style-name="P99"/>
            <text:p text:style-name="P365"><text:span text:style-name="T29">二、辦理辦公廳舍線路汰換及圍牆整建工程</text:span><text:span text:style-name="T16">。</text:span></text:p>
          </table:table-cell>
          <table:table-cell table:style-name="表格5.C3" office:value-type="string">
            <text:p text:style-name="P44">1.購置雷射印表機等相關資訊設備。</text:p>
            <text:p text:style-name="P44">2.購置飲水機等雜項設備。</text:p>
            <text:p text:style-name="P371"/>
            <text:p text:style-name="P371"/>
            <text:p text:style-name="P204">1.辦理辦公廳舍電氣設備線路、網路線路及不斷電迴路等重整汰新。</text:p>
            <text:p text:style-name="P44">2.辦理綠色圍牆整建工程。</text:p>
          </table:table-cell>
          <table:table-cell table:style-name="表格5.C3" office:value-type="string">
            <text:p text:style-name="P371">縣款:245</text:p>
            <text:p text:style-name="P371">合計:245</text:p>
            <text:p text:style-name="P371"/>
            <text:p text:style-name="P371"/>
            <text:p text:style-name="P371">縣款:1,590</text:p>
            <text:p text:style-name="P371">合計:1,590</text:p>
            <text:p text:style-name="P371"/>
          </table:table-cell>
          <table:table-cell table:style-name="表格5.E7" office:value-type="string">
            <text:p text:style-name="P106"/>
          </table:table-cell>
        </table:table-row>
      </table:table>
      <text:p text:style-name="P33"/>
      <text:p text:style-name="P33"><text:soft-page-break/>參、策略績效目標與衡量指標</text:p>
      <text:p text:style-name="P267">一、策略績效目標</text:p>
      <text:p text:style-name="P283">（一）業務面向策略績效目標</text:p>
      <text:list xml:id="list34561719" text:continue-list="list34568269" text:style-name="WW8Num3">
        <text:list-item>
          <text:list>
            <text:list-item>
              <text:list>
                <text:list-item>
                  <text:p text:style-name="P372">辦理土地及建物地籍登記及管理業務。</text:p>
                </text:list-item>
                <text:list-item>
                  <text:p text:style-name="P373">推動地政資訊服務提升行政效能。</text:p>
                </text:list-item>
                <text:list-item>
                  <text:p text:style-name="P373">辦理人民申請土地分割、合併、鑑界、地目變更等土地複丈及建物第一次測量案件</text:p>
                </text:list-item>
                <text:list-item>
                  <text:p text:style-name="P373">辦理非都市土地使用編定及管制。</text:p>
                </text:list-item>
                <text:list-item>
                  <text:p text:style-name="P373">辦理土地徵收業務。</text:p>
                </text:list-item>
                <text:list-item>
                  <text:p text:style-name="P373">加強實施平均地權工作，落實漲價歸公。</text:p>
                </text:list-item>
                <text:list-item>
                  <text:p text:style-name="P373">購置辦公設備，提升工作效能及為民服務品質。</text:p>
                </text:list-item>
                <text:list-item>
                  <text:p text:style-name="P373">辦理辦公廳舍線路汰換及圍牆整建工程，維護辦公環境安全。</text:p>
                </text:list-item>
              </text:list>
            </text:list-item>
          </text:list>
        </text:list-item>
      </text:list>
      <text:p text:style-name="P374">（二）人力面向策略績效目標</text:p>
      <text:list xml:id="list34566498" text:continue-numbering="true" text:style-name="WW8Num3">
        <text:list-item>
          <text:list>
            <text:list-item>
              <text:list>
                <text:list-item>
                  <text:list>
                    <text:list-item>
                      <text:p text:style-name="P376"><text:span text:style-name="T12">控管編制員額</text:span><text:span text:style-name="T16">。</text:span></text:p>
                    </text:list-item>
                    <text:list-item>
                      <text:p text:style-name="P376"><text:span text:style-name="T12">約聘僱員額及職等嚴格控管</text:span><text:span text:style-name="T16">。</text:span></text:p>
                    </text:list-item>
                    <text:list-item>
                      <text:p text:style-name="P376"><text:span text:style-name="T12">推動組織學習，促進公務人員終身學習</text:span><text:span text:style-name="T16">。</text:span></text:p>
                    </text:list-item>
                    <text:list-item>
                      <text:p text:style-name="P376"><text:span text:style-name="T12">差勤管理</text:span><text:span text:style-name="T16">。</text:span></text:p>
                    </text:list-item>
                  </text:list>
                </text:list-item>
              </text:list>
            </text:list-item>
          </text:list>
        </text:list-item>
      </text:list>
      <text:p text:style-name="P283">（三）經費面向策略績效目標</text:p>
      <text:list xml:id="list34562282" text:continue-numbering="true" text:style-name="WW8Num3">
        <text:list-item>
          <text:list>
            <text:list-item>
              <text:list>
                <text:list-item>
                  <text:list>
                    <text:list-item>
                      <text:list>
                        <text:list-item>
                          <text:p text:style-name="P377"><text:span text:style-name="T12">節約政府支出，邁向財政收支平衡</text:span><text:span text:style-name="T16">。</text:span></text:p>
                        </text:list-item>
                      </text:list>
                    </text:list-item>
                  </text:list>
                </text:list-item>
              </text:list>
            </text:list-item>
          </text:list>
        </text:list-item>
      </text:list>
      <text:p text:style-name="P36"/>
      <text:p text:style-name="P36">二、衡量指標</text:p>
      <text:p text:style-name="P36">（一）業務面向策略績效目標（權數為70%）</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table:number-rows-spanned="2" office:value-type="string">
              <text:p text:style-name="P112">策略績效目標</text:p>
            </table:table-cell>
            <table:table-cell table:style-name="表格6.B1" table:number-columns-spanned="5" office:value-type="string">
              <text:p text:style-name="P112">衡量指標</text:p>
            </table:table-cell>
            <table:covered-table-cell/>
            <table:covered-table-cell/>
            <table:covered-table-cell/>
            <table:covered-table-cell/>
          </table:table-row>
          <table:table-row table:style-name="表格6.1">
            <table:covered-table-cell/>
            <table:table-cell table:style-name="表格6.A1" office:value-type="string">
              <text:p text:style-name="P112">衡量指標</text:p>
            </table:table-cell>
            <table:table-cell table:style-name="表格6.A1" office:value-type="string">
              <text:p text:style-name="P112">評估體制</text:p>
            </table:table-cell>
            <table:table-cell table:style-name="表格6.A1" office:value-type="string">
              <text:p text:style-name="P112">評估方式</text:p>
            </table:table-cell>
            <table:table-cell table:style-name="表格6.A1" office:value-type="string">
              <text:p text:style-name="P112">衡量標準</text:p>
            </table:table-cell>
            <table:table-cell table:style-name="表格6.B1" office:value-type="string">
              <text:p text:style-name="P112">年度目標值</text:p>
            </table:table-cell>
          </table:table-row>
        </table:table-header-rows>
        <table:table-row table:style-name="表格6.3">
          <table:table-cell table:style-name="表格6.A2" office:value-type="string">
            <text:p text:style-name="P176"><text:span text:style-name="T16">壹、健全地籍管理，</text:span></text:p>
            <text:p text:style-name="P72"><text:s text:c="3"/>確保土地權利及</text:p>
            <text:p text:style-name="P72"><text:s text:c="3"/>交易安全，促進</text:p>
            <text:p text:style-name="P221"><text:span text:style-name="T16">土地利用與發展(23%)</text:span></text:p>
            <text:p text:style-name="P378"/>
          </table:table-cell>
          <table:table-cell table:style-name="表格6.A2" office:value-type="string">
            <text:p text:style-name="P44">辦理土地法73條之1未辦繼承登記土地列冊管理。</text:p>
          </table:table-cell>
          <table:table-cell table:style-name="表格6.A2" office:value-type="string">
            <text:p text:style-name="P112">1</text:p>
          </table:table-cell>
          <table:table-cell table:style-name="表格6.A2" office:value-type="string">
            <text:p text:style-name="P113">進度控管</text:p>
          </table:table-cell>
          <table:table-cell table:style-name="表格6.A2" office:value-type="string">
            <text:p text:style-name="P204">1.核對稅捐單位移送之未辦繼承土地資料。(10%)</text:p>
            <text:p text:style-name="P206">2.收件製作列冊管理單、專簿。(25%)</text:p>
            <text:p text:style-name="P204">3.函請戶政單位協查戶籍資料及提供繼承人資料。(40%)</text:p>
            <text:p text:style-name="P204">4.公告三個月，同時通知繼承人。(55%)</text:p>
            <text:p text:style-name="P204">5.製作宣傳單及宣傳海報，透過網站、媒體廣泛宣傳。(65%)</text:p>
            <text:p text:style-name="P204">6.函報縣府辦理列冊管理註記。(80%)</text:p>
            <text:p text:style-name="P206">7.列管期間辦畢繼承登記，停止列管;列管滿15年移請國<text:soft-page-break/>產局辦理標售。(90%)</text:p>
            <text:p text:style-name="P206">8.統計年度列管、停管、移請標售之筆數、件數、面積等資料，上網填報年報表。(100%)</text:p>
          </table:table-cell>
          <table:table-cell table:style-name="表格6.F3" office:value-type="string">
            <text:p text:style-name="P14"><text:span text:style-name="T12">100</text:span><text:span text:style-name="T12">%</text:span></text:p>
            <text:p text:style-name="P112"/>
          </table:table-cell>
        </table:table-row>
        <table:table-row table:style-name="表格6.3">
          <table:table-cell table:style-name="表格6.A2" office:value-type="string">
            <text:p text:style-name="P234"><text:span text:style-name="T29">貳、人民申請土地分割、合併、鑑界、地目變更等土地複丈及建物第一次測量案件</text:span></text:p>
            <text:p text:style-name="P337">（12%）</text:p>
          </table:table-cell>
          <table:table-cell table:style-name="表格6.A2" office:value-type="string">
            <text:p text:style-name="P71">依地籍測量實施規則規定，收件後於15日內辦竣達成度。</text:p>
            <text:p text:style-name="P71">（12%）</text:p>
          </table:table-cell>
          <table:table-cell table:style-name="表格6.A2" office:value-type="string">
            <text:p text:style-name="P101">1</text:p>
          </table:table-cell>
          <table:table-cell table:style-name="表格6.A2" office:value-type="string">
            <text:p text:style-name="P71">統計數據</text:p>
          </table:table-cell>
          <table:table-cell table:style-name="表格6.A2" office:value-type="string">
            <text:p text:style-name="P71">(依限於15日內完成件數/總件數)×100％。</text:p>
          </table:table-cell>
          <table:table-cell table:style-name="表格6.F3" office:value-type="string">
            <text:p text:style-name="P101">100%</text:p>
          </table:table-cell>
        </table:table-row>
        <table:table-row table:style-name="表格6.3">
          <table:table-cell table:style-name="表格6.A2" office:value-type="string">
            <text:p text:style-name="P235"><text:span text:style-name="T29">參、非都市土地使用編定及管制</text:span><text:span text:style-name="T16">。(</text:span><text:span text:style-name="T29">5%）</text:span></text:p>
            <text:p text:style-name="P99"><text:s/></text:p>
          </table:table-cell>
          <table:table-cell table:style-name="表格6.A2" office:value-type="string">
            <text:p text:style-name="P71">縣府核准函到後於15日內完成變更登記。（5%）</text:p>
            <text:p text:style-name="P71"/>
          </table:table-cell>
          <table:table-cell table:style-name="表格6.A2" office:value-type="string">
            <text:p text:style-name="P101">1</text:p>
          </table:table-cell>
          <table:table-cell table:style-name="表格6.A2" office:value-type="string">
            <text:p text:style-name="P71">統計數據</text:p>
          </table:table-cell>
          <table:table-cell table:style-name="表格6.A2" office:value-type="string">
            <text:p text:style-name="P73">(依限於15日內完成件數/總件數)×100％。</text:p>
          </table:table-cell>
          <table:table-cell table:style-name="表格6.F3" office:value-type="string">
            <text:p text:style-name="P101">100%</text:p>
          </table:table-cell>
        </table:table-row>
        <table:table-row table:style-name="表格6.3">
          <table:table-cell table:style-name="表格6.A2" office:value-type="string">
            <text:p text:style-name="P5"><text:span text:style-name="T29">肆、土地徵收業務</text:span></text:p>
            <text:p text:style-name="P324">（5%）</text:p>
          </table:table-cell>
          <table:table-cell table:style-name="表格6.A2" office:value-type="string">
            <text:p text:style-name="P71">縣府核准函到後於15日內完成移轉登記。（5%）</text:p>
            <text:p text:style-name="P71"/>
          </table:table-cell>
          <table:table-cell table:style-name="表格6.A2" office:value-type="string">
            <text:p text:style-name="P101">1</text:p>
          </table:table-cell>
          <table:table-cell table:style-name="表格6.A2" office:value-type="string">
            <text:p text:style-name="P71">統計數據</text:p>
          </table:table-cell>
          <table:table-cell table:style-name="表格6.A2" office:value-type="string">
            <text:p text:style-name="P73">(依限於15日內完成件數/總件數)×100％。</text:p>
          </table:table-cell>
          <table:table-cell table:style-name="表格6.F3" office:value-type="string">
            <text:p text:style-name="P101">100%</text:p>
          </table:table-cell>
        </table:table-row>
        <table:table-row table:style-name="表格6.3">
          <table:table-cell table:style-name="表格6.A2" office:value-type="string">
            <text:p text:style-name="P234"><text:span text:style-name="T29">伍、加強平均地權工作，落實漲價歸公（10 %）</text:span></text:p>
            <text:p text:style-name="P98"/>
          </table:table-cell>
          <table:table-cell table:style-name="表格6.A2" office:value-type="string">
            <text:p text:style-name="P71">編造公告土地現值及辦理地價指數。</text:p>
            <text:p text:style-name="P71">（10%）</text:p>
          </table:table-cell>
          <table:table-cell table:style-name="表格6.A2" office:value-type="string">
            <text:p text:style-name="P101">1</text:p>
          </table:table-cell>
          <table:table-cell table:style-name="表格6.A2" office:value-type="string">
            <text:p text:style-name="P98">進度控管</text:p>
          </table:table-cell>
          <table:table-cell table:style-name="表格6.A2" office:value-type="string">
            <text:p text:style-name="P214">1.蒐集買賣實例，辦理實地勘查檢討劃分地價區段。(20%)</text:p>
            <text:p text:style-name="P298"><text:span text:style-name="T29">2.辦理地價指數，提供都市土地價格。(40%)</text:span></text:p>
            <text:p text:style-name="P303">3.說明會（80%）</text:p>
            <text:p text:style-name="P303">4.評議（90%）</text:p>
            <text:p text:style-name="P304">5.公告（100%）</text:p>
            <text:p text:style-name="P304"/>
          </table:table-cell>
          <table:table-cell table:style-name="表格6.F3" office:value-type="string">
            <text:p text:style-name="P14"><text:span text:style-name="T29">9</text:span><text:span text:style-name="T29">0%</text:span></text:p>
          </table:table-cell>
        </table:table-row>
        <table:table-row table:style-name="表格6.3">
          <table:table-cell table:style-name="表格6.A2" office:value-type="string">
            <text:p text:style-name="P234"><text:span text:style-name="T29">陸、購置辦公設備，提升工作效能及為民服務品質 （7%）</text:span></text:p>
            <text:p text:style-name="P98"/>
          </table:table-cell>
          <table:table-cell table:style-name="表格6.A2" office:value-type="string">
            <text:p text:style-name="P3"><text:span text:style-name="T29">雷射印表機及飲水機購置</text:span><text:span text:style-name="T16">。</text:span></text:p>
            <text:p text:style-name="P98">（7%）</text:p>
          </table:table-cell>
          <table:table-cell table:style-name="表格6.A2" office:value-type="string">
            <text:p text:style-name="P101">1</text:p>
          </table:table-cell>
          <table:table-cell table:style-name="表格6.A2" office:value-type="string">
            <text:p text:style-name="P71">進度控管</text:p>
          </table:table-cell>
          <table:table-cell table:style-name="表格6.A2" office:value-type="string">
            <text:p text:style-name="P71">1.完成採購驗收。（90％）</text:p>
            <text:p text:style-name="P71">2.經費面核銷。（100％）</text:p>
          </table:table-cell>
          <table:table-cell table:style-name="表格6.F3" office:value-type="string">
            <text:p text:style-name="P14"><text:span text:style-name="T29">10</text:span><text:span text:style-name="T29">0%</text:span></text:p>
          </table:table-cell>
        </table:table-row>
        <table:table-row table:style-name="表格6.3">
          <table:table-cell table:style-name="表格6.A9" office:value-type="string">
            <text:p text:style-name="P234"><text:span text:style-name="T29">柒、辦理辦公廳舍線路汰換及圍牆整建工程，維護辦公環境安全 <text:s text:c="2"/>（8%）</text:span></text:p>
            <text:p text:style-name="P98"/>
          </table:table-cell>
          <table:table-cell table:style-name="表格6.A2" office:value-type="string">
            <text:p text:style-name="P314"><text:span text:style-name="T29">一、辦理辦公廳舍電氣設備線路及不斷電迴路等線路汰換。（4%）</text:span></text:p>
          </table:table-cell>
          <table:table-cell table:style-name="表格6.A2" office:value-type="string">
            <text:p text:style-name="P101">1</text:p>
          </table:table-cell>
          <table:table-cell table:style-name="表格6.A2" office:value-type="string">
            <text:p text:style-name="P98">進度控管</text:p>
          </table:table-cell>
          <table:table-cell table:style-name="表格6.A2" office:value-type="string">
            <text:p text:style-name="P5"><text:span text:style-name="T29">1.工程設計</text:span><text:span text:style-name="T16">。</text:span><text:span text:style-name="T29">(20%)</text:span></text:p>
            <text:p text:style-name="P5"><text:span text:style-name="T29">2.工程發包</text:span><text:span text:style-name="T16">。</text:span><text:span text:style-name="T29">(40%)</text:span></text:p>
            <text:p text:style-name="P5"><text:span text:style-name="T29">3.工程開工</text:span><text:span text:style-name="T16">。</text:span><text:span text:style-name="T29">(50%)</text:span></text:p>
            <text:p text:style-name="P5"><text:span text:style-name="T29">4.工程竣工</text:span><text:span text:style-name="T16">。</text:span><text:span text:style-name="T29">(80%)</text:span></text:p>
            <text:p text:style-name="P5"><text:span text:style-name="T29">5.工程驗收</text:span><text:span text:style-name="T16">。</text:span><text:span text:style-name="T29">(90%)</text:span></text:p>
            <text:p text:style-name="P3"><text:span text:style-name="T29">6.工程付款</text:span><text:span text:style-name="T16">。</text:span><text:span text:style-name="T29">(100%))</text:span></text:p>
          </table:table-cell>
          <table:table-cell table:style-name="表格6.F3" office:value-type="string">
            <text:p text:style-name="P101">100%</text:p>
          </table:table-cell>
        </table:table-row>
        <table:table-row table:style-name="表格6.3">
          <table:table-cell table:style-name="表格6.A10" office:value-type="string">
            <text:p text:style-name="P107"/>
          </table:table-cell>
          <table:table-cell table:style-name="表格6.A2" office:value-type="string">
            <text:p text:style-name="P298"><text:span text:style-name="T29">二、辦理本所圍牆整建綠色工</text:span><text:soft-page-break/><text:span text:style-name="T29">程。（4 %）</text:span></text:p>
          </table:table-cell>
          <table:table-cell table:style-name="表格6.A2" office:value-type="string">
            <text:p text:style-name="P101">1</text:p>
          </table:table-cell>
          <table:table-cell table:style-name="表格6.A2" office:value-type="string">
            <text:p text:style-name="P98">進度控管</text:p>
          </table:table-cell>
          <table:table-cell table:style-name="表格6.A2" office:value-type="string">
            <text:p text:style-name="P5"><text:span text:style-name="T29">1.工程設計</text:span><text:span text:style-name="T16">。</text:span><text:span text:style-name="T29">(20%)</text:span></text:p>
            <text:p text:style-name="P5"><text:span text:style-name="T29">2.工程發包</text:span><text:span text:style-name="T16">。</text:span><text:span text:style-name="T29">(40%)</text:span></text:p>
            <text:p text:style-name="P5"><text:soft-page-break/><text:span text:style-name="T29">3.工程開工</text:span><text:span text:style-name="T16">。</text:span><text:span text:style-name="T29">(50%)</text:span></text:p>
            <text:p text:style-name="P5"><text:span text:style-name="T29">4.工程竣工</text:span><text:span text:style-name="T16">。</text:span><text:span text:style-name="T29">(80%)</text:span></text:p>
            <text:p text:style-name="P5"><text:span text:style-name="T29">5.工程驗收</text:span><text:span text:style-name="T16">。</text:span><text:span text:style-name="T29">(90%)</text:span></text:p>
            <text:p text:style-name="P3"><text:span text:style-name="T29">6.工程付款</text:span><text:span text:style-name="T16">。</text:span><text:span text:style-name="T29">(100%)</text:span></text:p>
            <text:p text:style-name="P98"/>
          </table:table-cell>
          <table:table-cell table:style-name="表格6.F3" office:value-type="string">
            <text:p text:style-name="P14"><text:span text:style-name="T29">100</text:span><text:span text:style-name="T29">%</text:span></text:p>
          </table:table-cell>
        </table:table-row>
      </table:table>
      <text:p text:style-name="P36"/>
      <text:p text:style-name="P36">（二）人力面向策略績效目標（權數為15%）</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header-rows>
          <table:table-row table:style-name="表格7.1">
            <table:table-cell table:style-name="表格7.A1" table:number-rows-spanned="2" office:value-type="string">
              <text:p text:style-name="P112">策略績效目標</text:p>
            </table:table-cell>
            <table:table-cell table:style-name="表格7.B1" table:number-columns-spanned="5" office:value-type="string">
              <text:p text:style-name="P112">衡量指標</text:p>
            </table:table-cell>
            <table:covered-table-cell/>
            <table:covered-table-cell/>
            <table:covered-table-cell/>
            <table:covered-table-cell/>
          </table:table-row>
          <table:table-row table:style-name="表格7.1">
            <table:covered-table-cell/>
            <table:table-cell table:style-name="表格7.A1" office:value-type="string">
              <text:p text:style-name="P112">衡量指標</text:p>
            </table:table-cell>
            <table:table-cell table:style-name="表格7.A1" office:value-type="string">
              <text:p text:style-name="P112">評估體制</text:p>
            </table:table-cell>
            <table:table-cell table:style-name="表格7.A1" office:value-type="string">
              <text:p text:style-name="P112">評估方式</text:p>
            </table:table-cell>
            <table:table-cell table:style-name="表格7.A1" office:value-type="string">
              <text:p text:style-name="P112">衡量標準</text:p>
            </table:table-cell>
            <table:table-cell table:style-name="表格7.B1" office:value-type="string">
              <text:p text:style-name="P112">年度目標值</text:p>
            </table:table-cell>
          </table:table-row>
        </table:table-header-rows>
        <table:table-row table:style-name="表格7.3">
          <table:table-cell table:style-name="表格7.A2" office:value-type="string">
            <text:p text:style-name="P367">壹、控管編制員額</text:p>
            <text:p text:style-name="P321">（4%）</text:p>
            <text:p text:style-name="P383"/>
            <text:p text:style-name="P383"/>
            <text:p text:style-name="P321"/>
          </table:table-cell>
          <table:table-cell table:style-name="表格7.A2" office:value-type="string">
            <text:p text:style-name="P113">機關編制員額成長率（4%）</text:p>
          </table:table-cell>
          <table:table-cell table:style-name="表格7.A2" office:value-type="string">
            <text:p text:style-name="P112">1</text:p>
          </table:table-cell>
          <table:table-cell table:style-name="表格7.A2" office:value-type="string">
            <text:p text:style-name="P113">統計數據</text:p>
          </table:table-cell>
          <table:table-cell table:style-name="表格7.A2" office:value-type="string">
            <text:p text:style-name="P115">(本年度編制員額-上年度編制員額)/ 上年度編制員額ｘ100%</text:p>
            <text:p text:style-name="P115">1.數值＜0%時，核給4分。</text:p>
            <text:p text:style-name="P115">2.數值＝0%時，核給3分。</text:p>
            <text:p text:style-name="P115">3.0%＜數值≦3%時，核給2分。</text:p>
            <text:p text:style-name="P115">4.3%＜數值≦5%時，核給1分。</text:p>
            <text:p text:style-name="P113">5.數值＞5%時，核給0分。</text:p>
          </table:table-cell>
          <table:table-cell table:style-name="表格7.F3" office:value-type="string">
            <text:p text:style-name="P112">0%</text:p>
          </table:table-cell>
        </table:table-row>
        <table:table-row table:style-name="表格7.3">
          <table:table-cell table:style-name="表格7.A4" office:value-type="string">
            <text:p text:style-name="P367">貳、約聘僱員額及職等嚴格控管（4%）</text:p>
            <text:p text:style-name="P113"/>
            <text:p text:style-name="P113"/>
            <text:p text:style-name="P113"/>
            <text:p text:style-name="P113"/>
            <text:p text:style-name="P113"/>
          </table:table-cell>
          <table:table-cell table:style-name="表格7.A2" office:value-type="string">
            <text:p text:style-name="P230">1、約聘僱員額成長率</text:p>
            <text:p text:style-name="P336">（2%）</text:p>
          </table:table-cell>
          <table:table-cell table:style-name="表格7.A2" office:value-type="string">
            <text:p text:style-name="P112">1</text:p>
          </table:table-cell>
          <table:table-cell table:style-name="表格7.A2" office:value-type="string">
            <text:p text:style-name="P113">統計數據</text:p>
          </table:table-cell>
          <table:table-cell table:style-name="表格7.A2" office:value-type="string">
            <text:p text:style-name="P115">(本年度以公務預算及基金僱用之約聘僱員額總數-上年度以公務預算及基金僱用之約聘僱員額總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7.F3" office:value-type="string">
            <text:p text:style-name="P112">0%</text:p>
          </table:table-cell>
        </table:table-row>
        <table:table-row table:style-name="表格7.3">
          <table:table-cell table:style-name="表格7.A5" office:value-type="string">
            <text:p text:style-name="P158"/>
          </table:table-cell>
          <table:table-cell table:style-name="表格7.A2" office:value-type="string">
            <text:p text:style-name="P230">2、約聘僱核定職等變化率（2%）</text:p>
          </table:table-cell>
          <table:table-cell table:style-name="表格7.A2" office:value-type="string">
            <text:p text:style-name="P112">1</text:p>
          </table:table-cell>
          <table:table-cell table:style-name="表格7.A2" office:value-type="string">
            <text:p text:style-name="P113">統計數據</text:p>
          </table:table-cell>
          <table:table-cell table:style-name="表格7.A2" office:value-type="string">
            <text:p text:style-name="P115">(本年度以公務預算及基金僱用之約聘僱員額涉提高職等人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7.F3" office:value-type="string">
            <text:p text:style-name="P112">0%</text:p>
          </table:table-cell>
        </table:table-row>
        <text:soft-page-break/>
        <table:table-row table:style-name="表格7.6">
          <table:table-cell table:style-name="表格7.A5" office:value-type="string">
            <text:p text:style-name="P366">參、推動組織學習，促進公務人員終身學習（4%）</text:p>
          </table:table-cell>
          <table:table-cell table:style-name="表格7.A2" office:value-type="string">
            <text:p text:style-name="P113">自行上網線上學習或報名、薦送參加相關之研習活動、講座及訓練（4%）</text:p>
          </table:table-cell>
          <table:table-cell table:style-name="表格7.A2" office:value-type="string">
            <text:p text:style-name="P112">1</text:p>
          </table:table-cell>
          <table:table-cell table:style-name="表格7.A2" office:value-type="string">
            <text:p text:style-name="P113">統計數據</text:p>
          </table:table-cell>
          <table:table-cell table:style-name="表格7.A2" office:value-type="string">
            <text:p text:style-name="P115">每人每年之終身學習時數至少應達40小時(其中包含數位學習至少5小時，與業務相關之學習10小時)。</text:p>
            <text:p text:style-name="P344">1.單位平均終身學習時數40小時以上，核給4分。</text:p>
            <text:p text:style-name="P344">2.單位平均終身學習時數30-39小時，核給3分。</text:p>
            <text:p text:style-name="P208">3.單位平均終身學習時數20-29小時，核給2分。</text:p>
            <text:p text:style-name="P344">4.單位平均終身學習時數小時10-19小時，核給1分。</text:p>
            <text:p text:style-name="P345">5.單位平均終身學習時數未達10小時，核給0分。</text:p>
          </table:table-cell>
          <table:table-cell table:style-name="表格7.F3" office:value-type="string">
            <text:p text:style-name="P112">40小時</text:p>
          </table:table-cell>
        </table:table-row>
        <table:table-row table:style-name="表格7.3">
          <table:table-cell table:style-name="表格7.A2" office:value-type="string">
            <text:p text:style-name="P230">肆、差勤管理（3%）</text:p>
            <text:p text:style-name="P113"/>
            <text:p text:style-name="P113"/>
          </table:table-cell>
          <table:table-cell table:style-name="表格7.A2" office:value-type="string">
            <text:p text:style-name="P113">差勤是否依規定辦理及有無依規定查勤</text:p>
            <text:p text:style-name="P113">（3%）</text:p>
          </table:table-cell>
          <table:table-cell table:style-name="表格7.A2" office:value-type="string">
            <text:p text:style-name="P112">1</text:p>
          </table:table-cell>
          <table:table-cell table:style-name="表格7.A2" office:value-type="string">
            <text:p text:style-name="P113">統計數據</text:p>
          </table:table-cell>
          <table:table-cell table:style-name="表格7.A2" office:value-type="string">
            <text:p text:style-name="P115">未依規定請假而擅離職守，或請假有虛偽情事者，以曠職論處，並列入年終考績參考。</text:p>
            <text:p text:style-name="P344">1.單位年度內無相關差勤缺失，核給3分。</text:p>
            <text:p text:style-name="P344">2.單位年度內相關差勤缺失1-3件，核給2分。</text:p>
            <text:p text:style-name="P344">3.單位年度內相關差勤缺失4-5件，核給1分。</text:p>
            <text:p text:style-name="P345">4.單位年度內相關差勤缺失超</text:p>
            <text:p text:style-name="P345">5.件以上，核給0分。</text:p>
          </table:table-cell>
          <table:table-cell table:style-name="表格7.F3" office:value-type="string">
            <text:p text:style-name="P112">0缺失</text:p>
          </table:table-cell>
        </table:table-row>
      </table:table>
      <text:p text:style-name="P36"/>
      <text:p text:style-name="P36">（三）經費面向策略績效目標（權數為15%）</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table:number-rows-spanned="2" office:value-type="string">
              <text:p text:style-name="P112">策略績效目標</text:p>
            </table:table-cell>
            <table:table-cell table:style-name="表格8.B1" table:number-columns-spanned="5" office:value-type="string">
              <text:p text:style-name="P112">衡量指標</text:p>
            </table:table-cell>
            <table:covered-table-cell/>
            <table:covered-table-cell/>
            <table:covered-table-cell/>
            <table:covered-table-cell/>
          </table:table-row>
          <table:table-row table:style-name="表格8.1">
            <table:covered-table-cell/>
            <table:table-cell table:style-name="表格8.A1" office:value-type="string">
              <text:p text:style-name="P112">衡量指標</text:p>
            </table:table-cell>
            <table:table-cell table:style-name="表格8.A1" office:value-type="string">
              <text:p text:style-name="P112">評估體制</text:p>
            </table:table-cell>
            <table:table-cell table:style-name="表格8.A1" office:value-type="string">
              <text:p text:style-name="P112">評估方式</text:p>
            </table:table-cell>
            <table:table-cell table:style-name="表格8.A1" office:value-type="string">
              <text:p text:style-name="P112">衡量標準</text:p>
            </table:table-cell>
            <table:table-cell table:style-name="表格8.B1" office:value-type="string">
              <text:p text:style-name="P112">年度目標值</text:p>
            </table:table-cell>
          </table:table-row>
        </table:table-header-rows>
        <table:table-row table:style-name="表格8.3">
          <table:table-cell table:style-name="表格8.A2" office:value-type="string">
            <text:p text:style-name="P367">壹、節約政府支出，邁向財政收支平衡 （15%）</text:p>
            <text:p text:style-name="P113"/>
            <text:p text:style-name="P113"/>
            <text:p text:style-name="P321"/>
          </table:table-cell>
          <table:table-cell table:style-name="表格8.A2" office:value-type="string">
            <text:p text:style-name="P113">各單位當年度經常門經費賸餘數（不含人事費）與預算數（不含人事費）百分比（15%）</text:p>
          </table:table-cell>
          <table:table-cell table:style-name="表格8.A2" office:value-type="string">
            <text:p text:style-name="P112">1</text:p>
          </table:table-cell>
          <table:table-cell table:style-name="表格8.A2" office:value-type="string">
            <text:p text:style-name="P113">統計數據</text:p>
          </table:table-cell>
          <table:table-cell table:style-name="表格8.A2" office:value-type="string">
            <text:p text:style-name="P172"><text:span text:style-name="T21">【經常門預算數</text:span><text:span text:style-name="T42">(</text:span><text:span text:style-name="T21">不含人事費</text:span><text:span text:style-name="T42">)</text:span><text:span text:style-name="T21">－經常門決算數（不含人事費）】</text:span><text:span text:style-name="T42">/</text:span><text:span text:style-name="T21">經常門預算數（不含人事費）</text:span></text:p>
            <text:p text:style-name="P83">※決算數＝實支數＋保留數計算方式如下：</text:p>
            <text:p text:style-name="P172"><text:span text:style-name="T42">1.</text:span><text:span text:style-name="T21">節餘率達</text:span><text:span text:style-name="T42">1 </text:span><text:span text:style-name="T21">‰以上者</text:span><text:span text:style-name="T42">100</text:span><text:span text:style-name="T21">分</text:span></text:p>
            <text:p text:style-name="P172"><text:span text:style-name="T42">2.</text:span><text:span text:style-name="T21">節餘率未達</text:span><text:span text:style-name="T42">0.9 </text:span><text:span text:style-name="T21">‰者</text:span><text:span text:style-name="T42"> 90</text:span><text:span text:style-name="T21">分</text:span></text:p>
            <text:p text:style-name="P172"><text:span text:style-name="T42">3.</text:span><text:span text:style-name="T21">節餘率未達</text:span><text:span text:style-name="T42">0.8 </text:span><text:span text:style-name="T21">‰者</text:span><text:span text:style-name="T42"> 80</text:span><text:span text:style-name="T21">分</text:span></text:p>
            <text:p text:style-name="P172"><text:span text:style-name="T42">4.</text:span><text:span text:style-name="T21">節餘率未達</text:span><text:span text:style-name="T42">0.7 </text:span><text:span text:style-name="T21">‰者</text:span><text:span text:style-name="T42"> 70</text:span><text:span text:style-name="T21">分</text:span></text:p>
            <text:p text:style-name="P167"><text:span text:style-name="T42">5.</text:span><text:span text:style-name="T21">節餘率未達</text:span><text:span text:style-name="T42">0.6 </text:span><text:span text:style-name="T21">‰者</text:span><text:span text:style-name="T42"> 60</text:span><text:span text:style-name="T21">分</text:span></text:p>
          </table:table-cell>
          <table:table-cell table:style-name="表格8.F3" office:value-type="string">
            <text:p text:style-name="P14">1‰</text:p>
          </table:table-cell>
        </table:table-row>
      </table:table>
      <text:p text:style-name="P173">【備註】：評估體制之數字代號意義如下</text:p>
      <text:list xml:id="list7323736408563937707" text:style-name="WW8Num25">
        <text:list-item>
          <text:p text:style-name="P350">指實際評估作業為運用既有之組織架構進行。2.指實際評估作業由特定之任務編組進行。3.指實際評估作業是透過第三者方式（如由專家學者等）負責運行。4.指實際評估作業為運用既有之組織架構並邀請第三者共同參與進行。5.其他。</text:p>
        </text:list-item>
      </text:list>
      <text:list xml:id="list4739974084811450226" text:style-name="WW8Num46">
        <text:list-item>
          <text:p text:style-name="P357"><text:span text:style-name="T5">彰化縣鹿港地政事務所99年度施政目標與重點</text:span><text:span text:style-name="T5"><text:line-break/></text:span></text:p>
        </text:list-item>
      </text:list>
      <text:list xml:id="list8001374852870051816" text:style-name="WW8Num52">
        <text:list-item>
          <text:p text:style-name="P122">健全地籍管理、確保土地權利、促進土地利用與發展：審慎辦理土地建物各項登記及地籍管理相關業務 。</text:p>
        </text:list-item>
        <text:list-item>
          <text:p text:style-name="P122">人民申請及司法機關囑託之各類複丈案件：強化外業精度，耐心聽取民眾意見，協調雙方歧見，消弭經界紛爭。</text:p>
        </text:list-item>
        <text:list-item>
          <text:p text:style-name="P122">加強平均地權工作，落實漲價歸公：辦理地價動態調查、地價查估及編製土地現值表。 </text:p>
        </text:list-item>
        <text:list-item>
          <text:p text:style-name="P6"><text:span text:style-name="T12">非都市土地使用編定之變更與管制、土地徵收業務：</text:span><text:span text:style-name="T16">包括健全地籍管理，維護編定資料正確，以促進土地資源有效利用。</text:span><text:span text:style-name="T12">。</text:span></text:p>
        </text:list-item>
        <text:list-item>
          <text:p text:style-name="P122">加強便民服務：主管走動式主動為民服務，提升服務品質。</text:p>
        </text:list-item>
      </text:list>
      <text:p text:style-name="P30"/>
      <text:list xml:id="list34565487" text:continue-list="list4739974084811450226" text:style-name="WW8Num46">
        <text:list-item>
          <text:p text:style-name="P31">鹿港地政事務所99年度重要施政計畫</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12">業務別</text:p>
            </table:table-cell>
            <table:table-cell table:style-name="表格9.A1" office:value-type="string">
              <text:p text:style-name="P112">重要施政計畫項目</text:p>
            </table:table-cell>
            <table:table-cell table:style-name="表格9.A1" office:value-type="string">
              <text:p text:style-name="P112">實施內容</text:p>
            </table:table-cell>
            <table:table-cell table:style-name="表格9.A1" office:value-type="string">
              <text:p text:style-name="P112">預算金額</text:p>
              <text:p text:style-name="P112">(單位：千元)</text:p>
            </table:table-cell>
            <table:table-cell table:style-name="表格9.E1" office:value-type="string">
              <text:p text:style-name="P112">備註</text:p>
            </table:table-cell>
          </table:table-row>
        </table:table-header-rows>
        <table:table-row table:style-name="表格9.2">
          <table:table-cell table:style-name="表格9.A2" office:value-type="string">
            <text:p text:style-name="P384">壹、地政業務-地政管理</text:p>
            <text:p text:style-name="P115"/>
          </table:table-cell>
          <table:table-cell table:style-name="表格9.A2" office:value-type="string">
            <text:p text:style-name="P362">一、辦理土地及建物地籍登記及管理業務</text:p>
            <text:p text:style-name="P64"/>
            <text:p text:style-name="P64"/>
            <text:p text:style-name="P64"/>
            <text:p text:style-name="P64"/>
            <text:p text:style-name="P64"/>
            <text:p text:style-name="P64"/>
            <text:p text:style-name="P64"/>
            <text:p text:style-name="P64"/>
            <text:p text:style-name="P364"/>
            <text:p text:style-name="P364">二.登記儲金提存 <text:s text:c="2"/>計晝</text:p>
          </table:table-cell>
          <table:table-cell table:style-name="表格9.A2" office:value-type="string">
            <text:list xml:id="list9075315053608184161" text:style-name="WW8Num13">
              <text:list-item>
                <text:p text:style-name="P385">人民申請土地及建物權利移轉，他項權利及所有權第一次登記等地籍登記管理業務。</text:p>
              </text:list-item>
              <text:list-item>
                <text:p text:style-name="P388">未辦繼承登記土地列冊管理計劃。</text:p>
              </text:list-item>
              <text:list-item>
                <text:p text:style-name="P388">配合各級政府機關辦理各項囑託登記。</text:p>
              </text:list-item>
              <text:list-item>
                <text:p text:style-name="P388">實施跨所受理簡易登記案件申辦業務。</text:p>
              </text:list-item>
              <text:list-item>
                <text:p text:style-name="P386">地籍資料庫管理與維護。</text:p>
              </text:list-item>
              <text:list-item>
                <text:p text:style-name="P387"><text:span text:style-name="T16">貫徹執行單一窗口</text:span><text:span text:style-name="T16">、中午不打烊</text:span><text:span text:style-name="T16">作業</text:span><text:span text:style-name="T16">（</text:span><text:span text:style-name="T16">簡易登記案件</text:span><text:span text:style-name="T16">）</text:span><text:span text:style-name="T16">，提供民眾一處收件，全程服務。</text:span></text:p>
              </text:list-item>
            </text:list>
            <text:p text:style-name="P110"><text:span text:style-name="T16">依土地法第70條地政機關所收登記費，應提存百分之十作為登記儲金，專備土地法所定賠償之用。</text:span><text:span text:style-name="T16"><text:line-break/></text:span></text:p>
          </table:table-cell>
          <table:table-cell table:style-name="表格9.A2" office:value-type="string">
            <text:p text:style-name="P113">本府：1,770</text:p>
            <text:p text:style-name="P113">合計:1,770</text:p>
            <text:p text:style-name="P28"/>
            <text:p text:style-name="P28"/>
            <text:p text:style-name="P28"/>
            <text:p text:style-name="P28"/>
            <text:p text:style-name="P28"/>
            <text:p text:style-name="P28"/>
            <text:p text:style-name="P28"/>
            <text:p text:style-name="P28"/>
            <text:p text:style-name="P28"/>
            <text:p text:style-name="P28"/>
            <text:p text:style-name="P28"/>
            <text:p text:style-name="P84">本府：1,440</text:p>
            <text:p text:style-name="P84">合計：1,440</text:p>
          </table:table-cell>
          <table:table-cell table:style-name="表格9.E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4">收支對列1,440</text:p>
            <text:p text:style-name="P28"/>
          </table:table-cell>
        </table:table-row>
        <table:table-row table:style-name="表格9.3">
          <table:table-cell table:style-name="表格9.A3" office:value-type="string">
            <text:p text:style-name="P368">貳、地政業務-地價管理</text:p>
            <text:p text:style-name="P115"/>
          </table:table-cell>
          <table:table-cell table:style-name="表格9.A3" office:value-type="string">
            <text:p text:style-name="P49">辦理土地公告現值調整業務</text:p>
          </table:table-cell>
          <table:table-cell table:style-name="表格9.A3" office:value-type="string">
            <text:p text:style-name="P45">1、辦理公告土地現值調整、重新規定地價、地價查詢、地價查估、地價統計、地價謄本核發等業務。</text:p>
            <text:p text:style-name="P45">2、辦理地價動態調查、都市地區地價指數查編。</text:p>
            <text:p text:style-name="P45">3、地價異動管理。</text:p>
            <text:p text:style-name="P45">4、基準地地價查估等業務。</text:p>
            <text:p text:style-name="P45"><text:soft-page-break/>5、各項地價政策業務。</text:p>
          </table:table-cell>
          <table:table-cell table:style-name="表格9.A3" office:value-type="string">
            <text:p text:style-name="P113">本府：242</text:p>
            <text:p text:style-name="P113">合計:242</text:p>
          </table:table-cell>
          <table:table-cell table:style-name="表格9.E3" office:value-type="string">
            <text:p text:style-name="P28"/>
          </table:table-cell>
        </table:table-row>
        <table:table-row table:style-name="表格9.4">
          <table:table-cell table:style-name="表格9.A2" office:value-type="string">
            <text:p text:style-name="P368">參、地政業務-地權及地用管理</text:p>
            <text:p text:style-name="P115"/>
          </table:table-cell>
          <table:table-cell table:style-name="表格9.A2" office:value-type="string">
            <text:p text:style-name="P49">非都市土地使用編定及異動管理業務</text:p>
          </table:table-cell>
          <table:table-cell table:style-name="表格9.A2" office:value-type="string">
            <text:p text:style-name="P199">1.依區域計畫法、非都市土地使用管制規則辦理各項異動及管理業務。</text:p>
            <text:p text:style-name="P199">2.依規定配合辦理徵收、變更編定等相關業務。</text:p>
            <text:p text:style-name="P199"/>
          </table:table-cell>
          <table:table-cell table:style-name="表格9.A2" office:value-type="string">
            <text:p text:style-name="P113">本府：33</text:p>
            <text:p text:style-name="P113">合計：33</text:p>
          </table:table-cell>
          <table:table-cell table:style-name="表格9.E2" office:value-type="string">
            <text:p text:style-name="P28"/>
          </table:table-cell>
        </table:table-row>
        <table:table-row table:style-name="表格9.5">
          <table:table-cell table:style-name="表格9.A5" office:value-type="string">
            <text:p text:style-name="P368">肆、地政業務-地籍測量管理</text:p>
            <text:p text:style-name="P115"/>
          </table:table-cell>
          <table:table-cell table:style-name="表格9.A5" office:value-type="string">
            <text:p text:style-name="P49">辦理土地複丈及建物測量等業務</text:p>
          </table:table-cell>
          <table:table-cell table:style-name="表格9.A5" office:value-type="string">
            <text:p text:style-name="P199">1.辦理地籍圖重測工作，以提高測量精度，釐整地籍，杜絕界址爭議。</text:p>
            <text:p text:style-name="P199">2.土地建物測量、會同法院勘測、界址鑑定。</text:p>
            <text:p text:style-name="P293">3.辦理數值區圖根點之新補建工作。</text:p>
            <text:p text:style-name="P199">4.辦理圖庫管理、圖庫資訊化作業各項事宜。</text:p>
            <text:p text:style-name="P198"><text:span text:style-name="T16">5.辦理圖簿清理及校對工作。</text:span><text:span text:style-name="T16"><text:line-break/></text:span></text:p>
          </table:table-cell>
          <table:table-cell table:style-name="表格9.A5" office:value-type="string">
            <text:p text:style-name="P113">本府：1,003</text:p>
            <text:p text:style-name="P3"><text:span text:style-name="T12">合計1,003</text:span></text:p>
          </table:table-cell>
          <table:table-cell table:style-name="表格9.E5" office:value-type="string">
            <text:p text:style-name="P28"/>
          </table:table-cell>
        </table:table-row>
        <table:table-row table:style-name="表格9.5">
          <table:table-cell table:style-name="表格9.A3" office:value-type="string">
            <text:p text:style-name="P368">伍、一般業務及設備-各項設備</text:p>
          </table:table-cell>
          <table:table-cell table:style-name="表格9.A3" office:value-type="string">
            <text:p text:style-name="P49">資訊軟硬體設備</text:p>
          </table:table-cell>
          <table:table-cell table:style-name="表格9.A3" office:value-type="string">
            <text:p text:style-name="P45">電腦機房監控系統升級及電腦軟、硬體週邊設備。</text:p>
          </table:table-cell>
          <table:table-cell table:style-name="表格9.A3" office:value-type="string">
            <text:p text:style-name="P113">本府:250</text:p>
            <text:p text:style-name="P113">合計250</text:p>
          </table:table-cell>
          <table:table-cell table:style-name="表格9.E3" office:value-type="string">
            <text:p text:style-name="P28"/>
          </table:table-cell>
        </table:table-row>
      </table:table>
      <text:p text:style-name="P39"/>
      <text:p text:style-name="P39">參、策略績效目標與衡量指標</text:p>
      <text:p text:style-name="P266">一、策略績效目標</text:p>
      <text:p text:style-name="P282">（一）業務面向策略績效目標</text:p>
      <text:list xml:id="list1879724093408276396" text:style-name="WW8Num41">
        <text:list-item>
          <text:p text:style-name="P274"><text:s/>健全地籍管理、確保土地權利、促進土地利用與發展：審慎辦理土地建物各項登記及地籍管理相關業務 。</text:p>
        </text:list-item>
        <text:list-item>
          <text:p text:style-name="P274">人民申請及司法機關囑託之各類複丈案件：強化外業精度，耐心聽取民眾意見，協調雙方歧見，消弭經界紛爭。</text:p>
        </text:list-item>
        <text:list-item>
          <text:p text:style-name="P274"><text:s/>加強平均地權工作，落實漲價歸公：辦理地價動態調查、地價查估及編製土地現值表。</text:p>
        </text:list-item>
        <text:list-item>
          <text:p text:style-name="P265"><text:span text:style-name="T12">非都市土地使用編定之變更與管制、土地徵收業務：</text:span><text:span text:style-name="T16">包括健全地籍管理，維護編定</text:span><text:soft-page-break/><text:span text:style-name="T16">資料正確，以促進土地資源有效利用。</text:span><text:span text:style-name="T36"> </text:span></text:p>
        </text:list-item>
        <text:list-item>
          <text:p text:style-name="P274"><text:s/>加強便民服務：主管走動式主動為民服務，提升服務品質。</text:p>
        </text:list-item>
      </text:list>
      <text:p text:style-name="P282">（二）人力面向策略績效目標</text:p>
      <text:list xml:id="list8112520875397042126" text:style-name="WW8Num20">
        <text:list-item>
          <text:p text:style-name="P275">控管編制員額</text:p>
        </text:list-item>
        <text:list-item>
          <text:p text:style-name="P275">約聘僱員額及職等嚴格控管</text:p>
        </text:list-item>
        <text:list-item>
          <text:p text:style-name="P275">推動組織學習，促進公務人員終身學習</text:p>
        </text:list-item>
        <text:list-item>
          <text:p text:style-name="P275">差勤管理</text:p>
        </text:list-item>
      </text:list>
      <text:p text:style-name="P282">（三）經費面向策略績效目標</text:p>
      <text:p text:style-name="P389">節約政府支出，邁向財政收支平衡</text:p>
      <text:p text:style-name="P36">（一）業務面向策略績效目標（權數為70%）</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header-rows>
          <table:table-row table:style-name="表格10.1">
            <table:table-cell table:style-name="表格10.A1" table:number-rows-spanned="2" office:value-type="string">
              <text:p text:style-name="P112">策略績效目標</text:p>
            </table:table-cell>
            <table:table-cell table:style-name="表格10.B1" table:number-columns-spanned="5" office:value-type="string">
              <text:p text:style-name="P112">衡量指標</text:p>
            </table:table-cell>
            <table:covered-table-cell/>
            <table:covered-table-cell/>
            <table:covered-table-cell/>
            <table:covered-table-cell/>
          </table:table-row>
          <table:table-row table:style-name="表格10.1">
            <table:covered-table-cell/>
            <table:table-cell table:style-name="表格10.A1" office:value-type="string">
              <text:p text:style-name="P112">衡量指標</text:p>
            </table:table-cell>
            <table:table-cell table:style-name="表格10.A1" office:value-type="string">
              <text:p text:style-name="P112">評估體制</text:p>
            </table:table-cell>
            <table:table-cell table:style-name="表格10.A1" office:value-type="string">
              <text:p text:style-name="P112">評估方式</text:p>
            </table:table-cell>
            <table:table-cell table:style-name="表格10.A1" office:value-type="string">
              <text:p text:style-name="P112">衡量標準</text:p>
            </table:table-cell>
            <table:table-cell table:style-name="表格10.B1" office:value-type="string">
              <text:p text:style-name="P112">年度目標值</text:p>
            </table:table-cell>
          </table:table-row>
        </table:table-header-rows>
        <table:table-row table:style-name="表格10.3">
          <table:table-cell table:style-name="表格10.A2" office:value-type="string">
            <text:list xml:id="list9145533540894852759" text:style-name="WW8Num4">
              <text:list-item>
                <text:p text:style-name="P126">健全地籍管理、確保土地權利、促進土地利用與發展（10%）</text:p>
              </text:list-item>
            </text:list>
          </table:table-cell>
          <table:table-cell table:style-name="表格10.A2" office:value-type="string">
            <text:p text:style-name="P117">各項登記業務應符合法令規定及期限內辦理完畢。</text:p>
          </table:table-cell>
          <table:table-cell table:style-name="表格10.A2" office:value-type="string">
            <text:p text:style-name="P112">1</text:p>
          </table:table-cell>
          <table:table-cell table:style-name="表格10.A2" office:value-type="string">
            <text:p text:style-name="P113">統計數據</text:p>
          </table:table-cell>
          <table:table-cell table:style-name="表格10.A2" office:value-type="string">
            <text:p text:style-name="P298"><text:span text:style-name="T12">1.</text:span><text:span text:style-name="T12">各項登記業務均能符合法令但逾期</text:span><text:span text:style-name="T12">3</text:span><text:span text:style-name="T12">天以上。（</text:span><text:span text:style-name="T12">10%</text:span><text:span text:style-name="T12">）</text:span></text:p>
            <text:p text:style-name="P298"><text:span text:style-name="T12">2.</text:span><text:span text:style-name="T12">各項登記業務均能符合法令但逾期</text:span><text:span text:style-name="T12">2</text:span><text:span text:style-name="T12">至</text:span><text:span text:style-name="T12">3</text:span><text:span text:style-name="T12">天。（</text:span><text:span text:style-name="T12">2</text:span><text:span text:style-name="T12">5</text:span><text:span text:style-name="T12">%</text:span><text:span text:style-name="T12">）</text:span></text:p>
            <text:p text:style-name="P298"><text:span text:style-name="T12">3.</text:span><text:span text:style-name="T12">各項登記業務均能符合法令但逾期</text:span><text:span text:style-name="T12">1</text:span><text:span text:style-name="T12">至</text:span><text:span text:style-name="T12">2</text:span><text:span text:style-name="T12">天。（</text:span><text:span text:style-name="T12">50%</text:span><text:span text:style-name="T12">）</text:span></text:p>
            <text:p text:style-name="P298"><text:span text:style-name="T12">4.</text:span><text:span text:style-name="T12">各項登記業務均能符合法令但逾期</text:span><text:span text:style-name="T12">1</text:span><text:span text:style-name="T12">天以內。（75</text:span><text:span text:style-name="T12">%</text:span><text:span text:style-name="T12">）</text:span></text:p>
            <text:p text:style-name="P297"><text:span text:style-name="T12">5.</text:span><text:span text:style-name="T12">各項登記業務均能符合法令且均能於期限內辦畢。</text:span></text:p>
            <text:p text:style-name="P297"><text:span text:style-name="T12">（</text:span><text:span text:style-name="T12">100%</text:span><text:span text:style-name="T12">）</text:span></text:p>
            <text:p text:style-name="P307"/>
          </table:table-cell>
          <table:table-cell table:style-name="表格10.F3" office:value-type="string">
            <text:p text:style-name="P291"><text:span text:style-name="T16">75</text:span><text:span text:style-name="T16">%</text:span></text:p>
            <text:p text:style-name="P163"/>
          </table:table-cell>
        </table:table-row>
        <table:table-row table:style-name="表格10.4">
          <table:table-cell table:style-name="表格10.A2" office:value-type="string">
            <text:list xml:id="list34570657" text:continue-numbering="true" text:style-name="WW8Num4">
              <text:list-item>
                <text:p text:style-name="P126">人民申請及司法機關囑託之各類複丈案件（10%）</text:p>
              </text:list-item>
            </text:list>
          </table:table-cell>
          <table:table-cell table:style-name="表格10.A2" office:value-type="string">
            <text:p text:style-name="P393"><text:span text:style-name="T12">1、人民申請之複丈案件與變更編定案件依規定於15日內達成。（</text:span><text:span text:style-name="T16">5％</text:span><text:span text:style-name="T12">）</text:span></text:p>
            <text:p text:style-name="P395"><text:span text:style-name="T12">2、司法機關囑託之案件，依司法機關所定日期辦竣。（</text:span><text:span text:style-name="T16">5％</text:span><text:span text:style-name="T12">）</text:span></text:p>
          </table:table-cell>
          <table:table-cell table:style-name="表格10.A2" office:value-type="string">
            <text:p text:style-name="P112">1</text:p>
          </table:table-cell>
          <table:table-cell table:style-name="表格10.A2" office:value-type="string">
            <text:p text:style-name="P113">統計數據</text:p>
          </table:table-cell>
          <table:table-cell table:style-name="表格10.A2" office:value-type="string">
            <text:p text:style-name="P5"><text:span text:style-name="T36">1.</text:span><text:span text:style-name="T12">依限於15日內完成件數/總件數</text:span></text:p>
            <text:p text:style-name="P165">2.於司法機關所定日期完成數/總件數</text:p>
          </table:table-cell>
          <table:table-cell table:style-name="表格10.F3" office:value-type="string">
            <text:p text:style-name="P14"><text:span text:style-name="T12">1.</text:span><text:span text:style-name="T12">100%</text:span></text:p>
            <text:p text:style-name="P164">2.100％</text:p>
          </table:table-cell>
        </table:table-row>
        <table:table-row table:style-name="表格10.3">
          <table:table-cell table:style-name="表格10.A2" office:value-type="string">
            <text:list xml:id="list34567993" text:continue-numbering="true" text:style-name="WW8Num4">
              <text:list-item>
                <text:p text:style-name="P126">加強平均地權工作，落實漲價歸公</text:p>
              </text:list-item>
            </text:list>
            <text:p text:style-name="P321">（20%）</text:p>
          </table:table-cell>
          <table:table-cell table:style-name="表格10.A2" office:value-type="string">
            <text:p text:style-name="P113">編造公告土地現值進度</text:p>
            <text:p text:style-name="P113">（20%）</text:p>
          </table:table-cell>
          <table:table-cell table:style-name="表格10.A2" office:value-type="string">
            <text:p text:style-name="P112">1</text:p>
          </table:table-cell>
          <table:table-cell table:style-name="表格10.A2" office:value-type="string">
            <text:p text:style-name="P113">進度控管</text:p>
          </table:table-cell>
          <table:table-cell table:style-name="表格10.A2" office:value-type="string">
            <text:p text:style-name="P300">1.蒐集買賣實例，辦理實地勘查檢討劃分地價區段。(20%)</text:p>
            <text:p text:style-name="P300">2.辦理地價指數，提供都市土地價格。(40%)</text:p>
            <text:p text:style-name="P300">3.說明會（80%）</text:p>
            <text:p text:style-name="P300">4.評議（90%）</text:p>
            <text:p text:style-name="P299">5.公告（100%）</text:p>
            <text:p text:style-name="P308"><text:soft-page-break/></text:p>
          </table:table-cell>
          <table:table-cell table:style-name="表格10.F3" office:value-type="string">
            <text:p text:style-name="P112">80%</text:p>
          </table:table-cell>
        </table:table-row>
        <table:table-row table:style-name="表格10.4">
          <table:table-cell table:style-name="表格10.A2" office:value-type="string">
            <text:list xml:id="list34546287" text:continue-numbering="true" text:style-name="WW8Num4">
              <text:list-item>
                <text:p text:style-name="P126">非都市土地使用編定之變更與管制、土地徵收業務</text:p>
              </text:list-item>
            </text:list>
            <text:p text:style-name="P321">（10%）</text:p>
          </table:table-cell>
          <table:table-cell table:style-name="表格10.A2" office:value-type="string">
            <text:p text:style-name="P113">人民申請之變更編定案件15日內送縣府核定。（10%）</text:p>
          </table:table-cell>
          <table:table-cell table:style-name="表格10.A2" office:value-type="string">
            <text:p text:style-name="P112">1</text:p>
          </table:table-cell>
          <table:table-cell table:style-name="表格10.A2" office:value-type="string">
            <text:p text:style-name="P113">進度控管</text:p>
          </table:table-cell>
          <table:table-cell table:style-name="表格10.A2" office:value-type="string">
            <text:p text:style-name="P3"><text:span text:style-name="T12">1.送縣府核定（5</text:span><text:span text:style-name="T16">0％</text:span><text:span text:style-name="T12">）</text:span></text:p>
            <text:p text:style-name="P3"><text:span text:style-name="T12">2.縣府核備完成登記（5</text:span><text:span text:style-name="T16">0％</text:span><text:span text:style-name="T12">）</text:span></text:p>
          </table:table-cell>
          <table:table-cell table:style-name="表格10.F3" office:value-type="string">
            <text:p text:style-name="P112">100%</text:p>
          </table:table-cell>
        </table:table-row>
        <table:table-row table:style-name="表格10.3">
          <table:table-cell table:style-name="表格10.A2" office:value-type="string">
            <text:p text:style-name="P367">五、加強便民服務（20%）</text:p>
          </table:table-cell>
          <table:table-cell table:style-name="表格10.A2" office:value-type="string">
            <text:p text:style-name="P113">定期辦理各項便民服務</text:p>
            <text:p text:style-name="P113">（20%）</text:p>
          </table:table-cell>
          <table:table-cell table:style-name="表格10.A2" office:value-type="string">
            <text:p text:style-name="P112">1</text:p>
          </table:table-cell>
          <table:table-cell table:style-name="表格10.A2" office:value-type="string">
            <text:p text:style-name="P113">統計數據</text:p>
          </table:table-cell>
          <table:table-cell table:style-name="表格10.A2" office:value-type="string">
            <text:p text:style-name="P115">定期舉行下鄉巡迴服務</text:p>
            <text:p text:style-name="P5"><text:span text:style-name="T12">累計完成次數/計晝辦理6次×</text:span><text:span text:style-name="T36">100</text:span><text:span text:style-name="T12">％</text:span></text:p>
          </table:table-cell>
          <table:table-cell table:style-name="表格10.F3" office:value-type="string">
            <text:p text:style-name="P112">100%</text:p>
          </table:table-cell>
        </table:table-row>
      </table:table>
      <text:p text:style-name="P36"/>
      <text:p text:style-name="P36">（二）人力面向策略績效目標（權數為1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header-rows>
          <table:table-row table:style-name="表格11.1">
            <table:table-cell table:style-name="表格11.A1" table:number-rows-spanned="2" office:value-type="string">
              <text:p text:style-name="P112">策略績效目標</text:p>
            </table:table-cell>
            <table:table-cell table:style-name="表格11.B1" table:number-columns-spanned="5" office:value-type="string">
              <text:p text:style-name="P112">衡量指標</text:p>
            </table:table-cell>
            <table:covered-table-cell/>
            <table:covered-table-cell/>
            <table:covered-table-cell/>
            <table:covered-table-cell/>
          </table:table-row>
          <table:table-row table:style-name="表格11.1">
            <table:covered-table-cell/>
            <table:table-cell table:style-name="表格11.A1" office:value-type="string">
              <text:p text:style-name="P112">衡量指標</text:p>
            </table:table-cell>
            <table:table-cell table:style-name="表格11.A1" office:value-type="string">
              <text:p text:style-name="P112">評估體制</text:p>
            </table:table-cell>
            <table:table-cell table:style-name="表格11.A1" office:value-type="string">
              <text:p text:style-name="P112">評估方式</text:p>
            </table:table-cell>
            <table:table-cell table:style-name="表格11.A1" office:value-type="string">
              <text:p text:style-name="P112">衡量標準</text:p>
            </table:table-cell>
            <table:table-cell table:style-name="表格11.B1" office:value-type="string">
              <text:p text:style-name="P112">年度目標值</text:p>
            </table:table-cell>
          </table:table-row>
        </table:table-header-rows>
        <table:table-row table:style-name="表格11.3">
          <table:table-cell table:style-name="表格11.A2" office:value-type="string">
            <text:list xml:id="list4134729027432641986" text:style-name="WW8Num57">
              <text:list-item>
                <text:p text:style-name="P127">控管編制員額</text:p>
              </text:list-item>
            </text:list>
            <text:p text:style-name="P321">（4%）</text:p>
          </table:table-cell>
          <table:table-cell table:style-name="表格11.A2" office:value-type="string">
            <text:p text:style-name="P113">機關編制員額成長率（4%）</text:p>
          </table:table-cell>
          <table:table-cell table:style-name="表格11.A2" office:value-type="string">
            <text:p text:style-name="P112">1</text:p>
          </table:table-cell>
          <table:table-cell table:style-name="表格11.A2" office:value-type="string">
            <text:p text:style-name="P113">統計數據</text:p>
          </table:table-cell>
          <table:table-cell table:style-name="表格11.A2" office:value-type="string">
            <text:p text:style-name="P115">(本年度編制員額-上年度編制員額)/ 上年度編制員額ｘ100%</text:p>
            <text:p text:style-name="P115">1.數值＜0%時，核給4分。</text:p>
            <text:p text:style-name="P115">2.數值＝0%時，核給3分。</text:p>
            <text:p text:style-name="P115">3.0%＜數值≦3%時，核給2分。</text:p>
            <text:p text:style-name="P115">4.3%＜數值≦5%時，核給1分。</text:p>
            <text:p text:style-name="P113">5.數值＞5%時，核給0分。</text:p>
          </table:table-cell>
          <table:table-cell table:style-name="表格11.F3" office:value-type="string">
            <text:p text:style-name="P112">0%</text:p>
          </table:table-cell>
        </table:table-row>
        <table:table-row table:style-name="表格11.3">
          <table:table-cell table:style-name="表格11.A4" office:value-type="string">
            <text:list xml:id="list34559362" text:continue-numbering="true" text:style-name="WW8Num57">
              <text:list-item>
                <text:p text:style-name="P127">約聘僱員額及職等嚴格控管（4%）</text:p>
              </text:list-item>
            </text:list>
          </table:table-cell>
          <table:table-cell table:style-name="表格11.A2" office:value-type="string">
            <text:p text:style-name="P113">1、約聘僱員額成長率（2%）</text:p>
          </table:table-cell>
          <table:table-cell table:style-name="表格11.A2" office:value-type="string">
            <text:p text:style-name="P112">1</text:p>
          </table:table-cell>
          <table:table-cell table:style-name="表格11.A2" office:value-type="string">
            <text:p text:style-name="P113">統計數據</text:p>
          </table:table-cell>
          <table:table-cell table:style-name="表格11.A2" office:value-type="string">
            <text:p text:style-name="P115">(本年度以公務預算及基金僱用之約聘僱員額總數-上年度以公務預算及基金僱用之約聘僱員額總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11.F3" office:value-type="string">
            <text:p text:style-name="P112">0%</text:p>
          </table:table-cell>
        </table:table-row>
        <table:table-row table:style-name="表格11.3">
          <table:table-cell table:style-name="表格11.A5" office:value-type="string">
            <text:p text:style-name="P158"/>
          </table:table-cell>
          <table:table-cell table:style-name="表格11.A2" office:value-type="string">
            <text:p text:style-name="P113">2、約聘僱核定職等變化率</text:p>
            <text:p text:style-name="P113">（2%）</text:p>
          </table:table-cell>
          <table:table-cell table:style-name="表格11.A2" office:value-type="string">
            <text:p text:style-name="P112">1</text:p>
          </table:table-cell>
          <table:table-cell table:style-name="表格11.A2" office:value-type="string">
            <text:p text:style-name="P113">統計數據</text:p>
          </table:table-cell>
          <table:table-cell table:style-name="表格11.A2" office:value-type="string">
            <text:p text:style-name="P115">(本年度以公務預算及基金僱用之約聘僱員額涉提高職等人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11.F3" office:value-type="string">
            <text:p text:style-name="P112">0%</text:p>
          </table:table-cell>
        </table:table-row>
        <table:table-row table:style-name="表格11.3">
          <table:table-cell table:style-name="表格11.A2" office:value-type="string">
            <text:list xml:id="list34559003" text:continue-numbering="true" text:style-name="WW8Num57">
              <text:list-item>
                <text:p text:style-name="P127">推動組織學習，促進公務人員終身學習（4%）</text:p>
              </text:list-item>
            </text:list>
          </table:table-cell>
          <table:table-cell table:style-name="表格11.A2" office:value-type="string">
            <text:p text:style-name="P113">自行上網線上學習或報名、薦送參加相關之研習活動、講座及訓練（4%）</text:p>
          </table:table-cell>
          <table:table-cell table:style-name="表格11.A2" office:value-type="string">
            <text:p text:style-name="P112">1</text:p>
          </table:table-cell>
          <table:table-cell table:style-name="表格11.A2" office:value-type="string">
            <text:p text:style-name="P113">統計數據</text:p>
          </table:table-cell>
          <table:table-cell table:style-name="表格11.A2" office:value-type="string">
            <text:p text:style-name="P115">每人每年之終身學習時數至少應達40小時(其中包含數位學習至少5小時，與業務相關之學習40小時)。</text:p>
            <text:p text:style-name="P344">1.單位平均終身學習時數40小時以上，核給4分。</text:p>
            <text:p text:style-name="P344"><text:soft-page-break/>2.單位平均終身學習時數30-39小時，核給3分。</text:p>
            <text:p text:style-name="P344">3.單位平均終身學習時數20-29小時，核給2分。</text:p>
            <text:p text:style-name="P344">4.單位平均終身學習時數小時10-19小時，核給1分。</text:p>
            <text:p text:style-name="P345">5.單位平均終身學習時數未達10小時，核給0分。</text:p>
          </table:table-cell>
          <table:table-cell table:style-name="表格11.F3" office:value-type="string">
            <text:p text:style-name="P177">40小時</text:p>
          </table:table-cell>
        </table:table-row>
        <table:table-row table:style-name="表格11.3">
          <table:table-cell table:style-name="表格11.A2" office:value-type="string">
            <text:list xml:id="list34549518" text:continue-numbering="true" text:style-name="WW8Num57">
              <text:list-item>
                <text:p text:style-name="P127">差勤管理（3%）</text:p>
              </text:list-item>
            </text:list>
          </table:table-cell>
          <table:table-cell table:style-name="表格11.A2" office:value-type="string">
            <text:p text:style-name="P113">差勤是否依規定辦理及有無依規定查勤</text:p>
            <text:p text:style-name="P113">（3%）</text:p>
          </table:table-cell>
          <table:table-cell table:style-name="表格11.A2" office:value-type="string">
            <text:p text:style-name="P112">1</text:p>
          </table:table-cell>
          <table:table-cell table:style-name="表格11.A2" office:value-type="string">
            <text:p text:style-name="P113">統計數據</text:p>
          </table:table-cell>
          <table:table-cell table:style-name="表格11.A2" office:value-type="string">
            <text:p text:style-name="P115">未依規定請假而擅離職守，或請假有虛偽情事者，以曠職論處，並列入年終考績參考。</text:p>
            <text:p text:style-name="P344">1.單位年度內無相關差勤缺失，核給3分。</text:p>
            <text:p text:style-name="P344">2.單位年度內相關差勤缺失1-3件，核給2分。</text:p>
            <text:p text:style-name="P344">3.單位年度內相關差勤缺失4-5件，核給1分。</text:p>
            <text:p text:style-name="P345">4.單位年度內相關差勤缺失超過5件以上，核給0分。</text:p>
          </table:table-cell>
          <table:table-cell table:style-name="表格11.F3" office:value-type="string">
            <text:p text:style-name="P112">0缺失</text:p>
          </table:table-cell>
        </table:table-row>
      </table:table>
      <text:p text:style-name="P36"/>
      <text:p text:style-name="P36">（三）經費面向策略績效目標（權數為15%）</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header-rows>
          <table:table-row table:style-name="表格12.1">
            <table:table-cell table:style-name="表格12.A1" table:number-rows-spanned="2" office:value-type="string">
              <text:p text:style-name="P112">策略績效目標</text:p>
            </table:table-cell>
            <table:table-cell table:style-name="表格12.B1" table:number-columns-spanned="5" office:value-type="string">
              <text:p text:style-name="P112">衡量指標</text:p>
            </table:table-cell>
            <table:covered-table-cell/>
            <table:covered-table-cell/>
            <table:covered-table-cell/>
            <table:covered-table-cell/>
          </table:table-row>
          <table:table-row table:style-name="表格12.1">
            <table:covered-table-cell/>
            <table:table-cell table:style-name="表格12.A1" office:value-type="string">
              <text:p text:style-name="P112">衡量指標</text:p>
            </table:table-cell>
            <table:table-cell table:style-name="表格12.A1" office:value-type="string">
              <text:p text:style-name="P112">評估體制</text:p>
            </table:table-cell>
            <table:table-cell table:style-name="表格12.A1" office:value-type="string">
              <text:p text:style-name="P112">評估方式</text:p>
            </table:table-cell>
            <table:table-cell table:style-name="表格12.A1" office:value-type="string">
              <text:p text:style-name="P112">衡量標準</text:p>
            </table:table-cell>
            <table:table-cell table:style-name="表格12.B1" office:value-type="string">
              <text:p text:style-name="P112">年度目標值</text:p>
            </table:table-cell>
          </table:table-row>
        </table:table-header-rows>
        <table:table-row table:style-name="表格12.3">
          <table:table-cell table:style-name="表格12.A2" office:value-type="string">
            <text:list xml:id="list2192324308580456147" text:style-name="WW8Num24">
              <text:list-item>
                <text:p text:style-name="P128">節約政府支出，邁向財政收支平衡</text:p>
              </text:list-item>
            </text:list>
            <text:p text:style-name="P321">（15%）</text:p>
          </table:table-cell>
          <table:table-cell table:style-name="表格12.A2" office:value-type="string">
            <text:p text:style-name="P113">各單位當年度經常門經費賸餘數（不含人事費）與預算數（不含人事費）百分比（15%）</text:p>
          </table:table-cell>
          <table:table-cell table:style-name="表格12.A2" office:value-type="string">
            <text:p text:style-name="P112">1</text:p>
          </table:table-cell>
          <table:table-cell table:style-name="表格12.A2" office:value-type="string">
            <text:p text:style-name="P113">統計數據</text:p>
          </table:table-cell>
          <table:table-cell table:style-name="表格12.A2" office:value-type="string">
            <text:p text:style-name="P172"><text:span text:style-name="T20">【經常門預算數</text:span><text:span text:style-name="T42">(</text:span><text:span text:style-name="T20">不含人事費</text:span><text:span text:style-name="T42">)</text:span><text:span text:style-name="T20">－經常門決算數（不含人事費）】</text:span><text:span text:style-name="T42">/</text:span><text:span text:style-name="T20">經常門預算數（不含人事費）</text:span></text:p>
            <text:p text:style-name="P81">※決算數＝實支數＋保留數計算方式如下：</text:p>
            <text:p text:style-name="P172"><text:span text:style-name="T42">1.</text:span><text:span text:style-name="T20">節餘率達</text:span><text:span text:style-name="T42">1 </text:span><text:span text:style-name="T20">‰以上者</text:span><text:span text:style-name="T42">100</text:span><text:span text:style-name="T20">分</text:span></text:p>
            <text:p text:style-name="P172"><text:span text:style-name="T42">2.</text:span><text:span text:style-name="T20">節餘率未達</text:span><text:span text:style-name="T42">0.9 </text:span><text:span text:style-name="T20">‰者</text:span><text:span text:style-name="T42"> 90</text:span><text:span text:style-name="T20">分</text:span></text:p>
            <text:p text:style-name="P172"><text:span text:style-name="T42">3.</text:span><text:span text:style-name="T20">節餘率未達</text:span><text:span text:style-name="T42">0.8 </text:span><text:span text:style-name="T20">‰者</text:span><text:span text:style-name="T42"> 80</text:span><text:span text:style-name="T20">分</text:span></text:p>
            <text:p text:style-name="P172"><text:span text:style-name="T42">4.</text:span><text:span text:style-name="T20">節餘率未達</text:span><text:span text:style-name="T42">0.7 </text:span><text:span text:style-name="T20">‰者</text:span><text:span text:style-name="T42"> 70</text:span><text:span text:style-name="T20">分</text:span></text:p>
            <text:p text:style-name="P167"><text:span text:style-name="T42">5.</text:span><text:span text:style-name="T20">節餘率未達</text:span><text:span text:style-name="T42">0.6 </text:span><text:span text:style-name="T20">‰者</text:span><text:span text:style-name="T42"> 60</text:span><text:span text:style-name="T20">分</text:span></text:p>
            <text:p text:style-name="P113"/>
          </table:table-cell>
          <table:table-cell table:style-name="表格12.F3" office:value-type="string">
            <text:p text:style-name="P170"><text:span text:style-name="T42">1</text:span><text:span text:style-name="T20">‰</text:span></text:p>
            <text:p text:style-name="P177"/>
          </table:table-cell>
        </table:table-row>
      </table:table>
      <text:p text:style-name="Standard"/>
      <text:p text:style-name="Standard"/>
      <text:p text:style-name="Standard"/>
      <text:p text:style-name="P356"><text:span text:style-name="T5">壹、彰化縣員林地政事務所99年度施政目標與重點</text:span><text:span text:style-name="T2"><text:line-break/></text:span></text:p>
      <text:list xml:id="list7523688721500816990" text:style-name="WW8Num31">
        <text:list-item>
          <text:p text:style-name="P17"><text:span text:style-name="T29">下鄉便民服務</text:span><text:span text:style-name="T16">至地籍圖重測區發放新權狀</text:span><text:span text:style-name="T12">：</text:span><text:span text:style-name="T16">至地籍圖重測區發放新權狀換狀率。</text:span></text:p>
        </text:list-item>
        <text:list-item>
          <text:p text:style-name="P129">地籍測量業務執行：土地複丈及建物測量作業案件達成每件均於法定期限15日內辦理完成。</text:p>
        </text:list-item>
        <text:list-item>
          <text:p text:style-name="P129">加強平均地權工作落實漲價歸公：編造公告土地現值進度達成率。</text:p>
        </text:list-item>
        <text:list-item>
          <text:p text:style-name="P129">提升廳舍用電安全及美化：電氣線路重整及相關電氣設備更新、辦公廳舍外牆整修粉刷。</text:p>
        </text:list-item>
        <text:list-item>
          <text:p text:style-name="P129">加強為民服務：每半年實施電話禮貌測試評分及為民服務滿意度問卷調查。</text:p>
        </text:list-item>
      </text:list>
      <text:p text:style-name="P3"/>
      <text:p text:style-name="P28">貳、彰化縣員林地政事務所99年度重要施政計畫</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112">業務別</text:p>
            </table:table-cell>
            <table:table-cell table:style-name="表格13.A1" office:value-type="string">
              <text:p text:style-name="P112">重要施政計畫項目</text:p>
            </table:table-cell>
            <table:table-cell table:style-name="表格13.A1" office:value-type="string">
              <text:p text:style-name="P112">實施內容</text:p>
            </table:table-cell>
            <table:table-cell table:style-name="表格13.A1" office:value-type="string">
              <text:p text:style-name="P112">預算金額</text:p>
              <text:p text:style-name="P112">(單位：千元)</text:p>
            </table:table-cell>
            <table:table-cell table:style-name="表格13.E1" office:value-type="string">
              <text:p text:style-name="P112">備註</text:p>
            </table:table-cell>
          </table:table-row>
        </table:table-header-rows>
        <table:table-row table:style-name="表格13.2">
          <table:table-cell table:style-name="表格13.A2" office:value-type="string">
            <text:p text:style-name="P187">壹、地政業務-地政管理</text:p>
            <text:p text:style-name="P4"/>
          </table:table-cell>
          <table:table-cell table:style-name="表格13.A2" office:value-type="string">
            <text:p text:style-name="P396"><text:span text:style-name="T26">一、土地及建物登記</text:span><text:span text:style-name="T27">業務</text:span></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95"/>
            <text:p text:style-name="P5"><text:span text:style-name="T27"><text:line-break/></text:span><text:span text:style-name="T27">二、加強地籍管理業務</text:span></text:p>
            <text:p text:style-name="P95"/>
            <text:p text:style-name="P95"/>
            <text:p text:style-name="P95"/>
            <text:p text:style-name="P95"/>
            <text:p text:style-name="P99"/>
            <text:p text:style-name="P99"/>
            <text:p text:style-name="P99"/>
            <text:p text:style-name="P99"/>
            <text:p text:style-name="P99"/>
            <text:p text:style-name="P49"/>
            <text:p text:style-name="P49">三、賡續推動地政資訊及其後續管理計畫。</text:p>
            <text:p text:style-name="P99"/>
          </table:table-cell>
          <table:table-cell table:style-name="表格13.A2" office:value-type="string">
            <text:list xml:id="list7811644585295304673" text:style-name="WW8Num64">
              <text:list-item>
                <text:p text:style-name="P399">本所及跨所簡易登記案件單一窗口化作業，隨到隨辦，提供民眾一處收件全程服務。</text:p>
              </text:list-item>
              <text:list-item>
                <text:p text:style-name="P399">一般登記案件均依限完成審查、登記。</text:p>
              </text:list-item>
              <text:list-item>
                <text:p text:style-name="P399">登記案件補正，不論是電話通知或書面皆一次告知補正事項。</text:p>
              </text:list-item>
              <text:list-item>
                <text:p text:style-name="P399">登記案件公告提供網路查詢。 </text:p>
              </text:list-item>
              <text:list-item>
                <text:p text:style-name="P399">落實單一窗口作業核發地籍圖、平面圖、地價、登記簿等地籍謄本。</text:p>
              </text:list-item>
              <text:list-item>
                <text:p text:style-name="P399">辦理地籍圖重測登記及下鄉換發書狀服務。</text:p>
              </text:list-item>
              <text:list-item>
                <text:p text:style-name="P399">服務台提供登記案件申請須知、填寫範例及各項咨詢服務。</text:p>
              </text:list-item>
              <text:list-item>
                <text:p text:style-name="P398"><text:span text:style-name="T27">設置地政便民服務工作站，供民眾就近申請各類地籍謄本。</text:span><text:span text:style-name="T27"><text:line-break/></text:span></text:p>
              </text:list-item>
            </text:list>
            <text:list xml:id="list4536693094746937372" text:style-name="WW8Num23">
              <text:list-item>
                <text:p text:style-name="P401">地籍資料庫管理及安全維護。</text:p>
              </text:list-item>
              <text:list-item>
                <text:p text:style-name="P401">逾期未辦繼承登記土地之列冊、建檔管理。</text:p>
              </text:list-item>
              <text:list-item>
                <text:p text:style-name="P401">登記簿冊建檔管理。</text:p>
              </text:list-item>
              <text:list-item>
                <text:p text:style-name="P401">信託專簿管理。</text:p>
              </text:list-item>
              <text:list-item>
                <text:p text:style-name="P401">共有物使用管理專簿管理。</text:p>
              </text:list-item>
              <text:list-item>
                <text:p text:style-name="P400"><text:span text:style-name="T27">配合地政歷史資料</text:span><text:span text:style-name="T32">e</text:span><text:span text:style-name="T27">化服務辦理地政資訊掃瞄建檔管理。</text:span></text:p>
              </text:list-item>
              <text:list-item>
                <text:p text:style-name="P400"><text:span text:style-name="T27">加強管理土地登記資料安全，確保人民不動產權益。</text:span><text:span text:style-name="T27"><text:line-break/></text:span></text:p>
              </text:list-item>
            </text:list>
            <text:p text:style-name="P212"><text:span text:style-name="T27">1.</text:span><text:span text:style-name="T16">繼續推動地籍資料電子處理土地登記、複丈、地價、地用整合系統應用</text:span><text:soft-page-break/><text:span text:style-name="T16">及軟硬體維護。</text:span></text:p>
            <text:p text:style-name="P205">2.主機系統、資料庫、資通安全系統及週邊設備軟、硬體維護等。</text:p>
            <text:p text:style-name="P205">3.機房不斷電系統電池更換及維護。</text:p>
          </table:table-cell>
          <table:table-cell table:style-name="表格13.A2" office:value-type="string">
            <text:p text:style-name="P113">本府: 5,116</text:p>
            <text:p text:style-name="P113">合計:5,116 <text:s/></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cell table:style-name="表格13.E2" office:value-type="string">
            <text:p text:style-name="P44">（含收支對列</text:p>
            <text:p text:style-name="P3"><text:span text:style-name="T12">2,088</text:span><text:span text:style-name="T16">）</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表格13.3">
          <table:table-cell table:style-name="表格13.A3" office:value-type="string">
            <text:p text:style-name="P187">貳、地政業務-地價管理</text:p>
            <text:p text:style-name="P4"/>
          </table:table-cell>
          <table:table-cell table:style-name="表格13.A3" office:value-type="string">
            <text:p text:style-name="P115">辦理平均地權公告現值調整作業</text:p>
          </table:table-cell>
          <table:table-cell table:style-name="表格13.A3" office:value-type="string">
            <text:list xml:id="list4435836406930267311" text:style-name="WW8Num15">
              <text:list-item>
                <text:p text:style-name="P225">辦理公告土地現值調整、地價查詢等業務。</text:p>
              </text:list-item>
              <text:list-item>
                <text:p text:style-name="P225">辦理地價動態調查、都市地區地價指數查編。</text:p>
              </text:list-item>
              <text:list-item>
                <text:p text:style-name="P225">地價異動管理。</text:p>
              </text:list-item>
              <text:list-item>
                <text:p text:style-name="P226">辦理基準地勘選及查估工作，有效提昇估價精度。</text:p>
              </text:list-item>
            </text:list>
          </table:table-cell>
          <table:table-cell table:style-name="表格13.A3" office:value-type="string">
            <text:p text:style-name="P3"><text:span text:style-name="T12">本府:397</text:span></text:p>
            <text:p text:style-name="P113">合計:397</text:p>
          </table:table-cell>
          <table:table-cell table:style-name="表格13.E3" office:value-type="string">
            <text:p text:style-name="P24"/>
          </table:table-cell>
        </table:table-row>
        <text:soft-page-break/>
        <table:table-row table:style-name="表格13.4">
          <table:table-cell table:style-name="表格13.A4" table:number-rows-spanned="2" office:value-type="string">
            <text:p text:style-name="P187">參、地政業務-地籍測量管理</text:p>
            <text:p text:style-name="P4"/>
          </table:table-cell>
          <table:table-cell table:style-name="表格13.B4" office:value-type="string">
            <text:p text:style-name="P115">辦理人民申請土地複丈及建物測量工作，執行地籍測量業務。</text:p>
          </table:table-cell>
          <table:table-cell table:style-name="表格13.B4" office:value-type="string">
            <text:list xml:id="list4624594908100128449" text:style-name="WW8Num49">
              <text:list-item>
                <text:p text:style-name="P231">人民申請土地複丈及建物測量案件採電腦控管，採隨到隨排方式辦理，提升為民服務速度。</text:p>
              </text:list-item>
              <text:list-item>
                <text:p text:style-name="P231">制定再鑑界處理計畫，成立案件處理小組，審慎處理界址疑義，解決土地紛爭，確保成果品質。</text:p>
              </text:list-item>
              <text:list-item>
                <text:p text:style-name="P231">定期辦理數值區圖根點維護新建、補建，及儀器檢查，維護成果正確。</text:p>
              </text:list-item>
              <text:list-item>
                <text:p text:style-name="P231">利用PDA自動化辦理土地複丈，改進作業方式，加速案件辦理時效。</text:p>
              </text:list-item>
              <text:list-item>
                <text:p text:style-name="P231">受理線上及郵寄方式辦理土地及建物標示變更之簡易案件申請，提升為民服務。</text:p>
              </text:list-item>
              <text:list-item>
                <text:p text:style-name="P231">宣導加強界樁埋設並實施界標宅配服務，杜絕經界糾紛。</text:p>
              </text:list-item>
              <text:list-item>
                <text:p text:style-name="P231">積極辦理地籍圖重測工作，每年辦理3千筆以上，加速地籍圖更新。</text:p>
              </text:list-item>
              <text:list-item>
                <text:p text:style-name="P232">爭取辦理圖解數化地籍圖整合建置及都市計畫地形圖套疊作業，改善圖解地籍圖接合問題。</text:p>
              </text:list-item>
            </text:list>
          </table:table-cell>
          <table:table-cell table:style-name="表格13.B4" office:value-type="string">
            <text:p text:style-name="P113">本府:1,388合計:1,388</text:p>
          </table:table-cell>
          <table:table-cell table:style-name="表格13.E4" office:value-type="string">
            <text:p text:style-name="P24"/>
          </table:table-cell>
        </table:table-row>
        <table:table-row table:style-name="表格13.4">
          <table:covered-table-cell/>
          <table:table-cell table:style-name="表格13.B4" office:value-type="string">
            <text:p text:style-name="P379"/>
          </table:table-cell>
          <table:table-cell table:style-name="表格13.B4" office:value-type="string">
            <text:p text:style-name="P250"/>
          </table:table-cell>
          <table:table-cell table:style-name="表格13.B4" office:value-type="string">
            <text:p text:style-name="P113"/>
          </table:table-cell>
          <table:table-cell table:style-name="表格13.E4" office:value-type="string">
            <text:p text:style-name="P28"/>
          </table:table-cell>
        </table:table-row>
        <table:table-row table:style-name="表格13.6">
          <table:table-cell table:style-name="表格13.A4" office:value-type="string">
            <text:p text:style-name="P187">肆、地政業務-地權及地用管理</text:p>
            <text:p text:style-name="P4"/>
          </table:table-cell>
          <table:table-cell table:style-name="表格13.A4" office:value-type="string">
            <text:p text:style-name="P55">一、非都市土地使用編定及異動管理業務。</text:p>
            <text:p text:style-name="P379"/>
            <text:p text:style-name="P379"/>
            <text:p text:style-name="P379"/>
            <text:p text:style-name="P379"/>
            <text:p text:style-name="P379"/>
            <text:p text:style-name="P379"/>
            <text:p text:style-name="P379"/>
            <text:p text:style-name="P379"/>
          </table:table-cell>
          <table:table-cell table:style-name="表格13.A4" office:value-type="string">
            <text:list xml:id="list6580191217170433454" text:style-name="WW8Num59">
              <text:list-item>
                <text:p text:style-name="P403">依區域計畫法、非都市土地使用管制規則及製定非都市土地使用分區及編定各種使用地作業須知等相關法令，辦理非都市土地使用編定之變更、更正、補辦、註銷及異動通知等業務。</text:p>
              </text:list-item>
              <text:list-item>
                <text:p text:style-name="P403">依區域計畫法第１５條之１及非都市土地使用分區調整作業要點配合辦理非都市土地使用分區調整業</text:p>
              </text:list-item>
            </text:list>
            <text:p text:style-name="P218">務。</text:p>
          </table:table-cell>
          <table:table-cell table:style-name="表格13.A4" table:number-rows-spanned="2" office:value-type="string">
            <text:p text:style-name="P113">本府:81</text:p>
            <text:p text:style-name="P113">合計:81</text:p>
          </table:table-cell>
          <table:table-cell table:style-name="表格13.E6" table:number-rows-spanned="2" office:value-type="string">
            <text:p text:style-name="P24"/>
          </table:table-cell>
        </table:table-row>
        <table:table-row table:style-name="表格13.7">
          <table:table-cell table:style-name="表格13.A3" office:value-type="string">
            <text:p text:style-name="P25"/>
          </table:table-cell>
          <table:table-cell table:style-name="表格13.A3" office:value-type="string">
            <text:p text:style-name="P379"/>
            <text:p text:style-name="P379"/>
            <text:p text:style-name="P379"/>
            <text:p text:style-name="P379"/>
            <text:p text:style-name="P379"/>
            <text:p text:style-name="P379"/>
            <text:p text:style-name="P379"/>
            <text:p text:style-name="P49"/>
            <text:p text:style-name="P49">二、辦理徵收業務</text:p>
            <text:p text:style-name="P381"/>
          </table:table-cell>
          <table:table-cell table:style-name="表格13.A3" office:value-type="string">
            <text:list xml:id="list34570106" text:continue-numbering="true" text:style-name="WW8Num59">
              <text:list-item>
                <text:p text:style-name="P403">依山坡地土地可利用限度查定工作要點配合辦理山坡地暫未編定土地可利用限度查定工作。</text:p>
              </text:list-item>
              <text:list-item>
                <text:p text:style-name="P402"><text:span text:style-name="T16">依「地政事務所審查三七五租約耕地出賣或出典案件與鄉〈鎮、市、區〉公所檢查聯繫作業要點」配合辦理耕地三七五租約清查業務。</text:span><text:span text:style-name="T16"><text:line-break/></text:span></text:p>
              </text:list-item>
            </text:list>
            <text:p text:style-name="P404"><text:span text:style-name="T16">1依相關規定配合辦理徵收作業之分割登記、</text:span><text:span text:style-name="T12">補償費等清冊之繕造、補償費之發價及權屬登記</text:span><text:span text:style-name="T16">。</text:span><text:span text:style-name="T16"><text:line-break/></text:span></text:p>
          </table:table-cell>
          <table:covered-table-cell/>
          <table:covered-table-cell/>
        </table:table-row>
        <table:table-row table:style-name="表格13.8">
          <table:table-cell table:style-name="表格13.A4" office:value-type="string">
            <text:p text:style-name="P187">伍、一般建築及設備-各項設備</text:p>
            <text:p text:style-name="P4"/>
            <text:p text:style-name="P4"/>
            <text:p text:style-name="P4"/>
            <text:p text:style-name="P4"/>
            <text:p text:style-name="P4"/>
          </table:table-cell>
          <table:table-cell table:style-name="表格13.A4" office:value-type="string">
            <text:p text:style-name="P5"><text:span text:style-name="T12">一、影印機、飲水機</text:span><text:span text:style-name="T16">汰舊換新</text:span></text:p>
            <text:p text:style-name="P49"/>
            <text:p text:style-name="P49"/>
            <text:p text:style-name="P49"/>
            <text:p text:style-name="P115">二、電氣線路重整及相關電氣設備更新、辦公廳舍外牆整修粉刷</text:p>
            <text:p text:style-name="P115"/>
          </table:table-cell>
          <table:table-cell table:style-name="表格13.A4" office:value-type="string">
            <text:p text:style-name="P44">服務台供民眾使用之飲水機使用多年並逾使用年限，零組件老化時有故障，為提供民眾、同仁安全、安心飲用水，汰換以提升為民服務績效。</text:p>
            <text:p text:style-name="P44"/>
            <text:list xml:id="list7787708478988557331" text:style-name="WW8Num17">
              <text:list-item>
                <text:p text:style-name="P56">本所前棟辦公廳舍老舊，舍齡已逾30年，近年多次電力負載不穩發生跳電，且線路凌亂、電氣箱散置，安全有虞，為維用電、廳舍安全，亟需於前棟辦公室一、二、三樓電氣線路主幹線重整及電氣設備汰換。</text:p>
              </text:list-item>
              <text:list-item>
                <text:p text:style-name="P56">前棟辦公室外牆多年未曾粉刷，漆色脫落、斑駁，尤以南側壁滲水更顯敗陋有礙觀瞻，亟需牆面整理，以改善工作環境提升機關形象。</text:p>
              </text:list-item>
            </text:list>
          </table:table-cell>
          <table:table-cell table:style-name="表格13.A4" office:value-type="string">
            <text:p text:style-name="P113">本府:110</text:p>
            <text:p text:style-name="P113"/>
            <text:p text:style-name="P113"/>
            <text:p text:style-name="P113"/>
            <text:p text:style-name="P113"/>
            <text:p text:style-name="P113">本府:390</text:p>
            <text:p text:style-name="P405"><text:span text:style-name="T12">合計:500</text:span></text:p>
          </table:table-cell>
          <table:table-cell table:style-name="表格13.E6" office:value-type="string">
            <text:p text:style-name="P407"/>
            <text:p text:style-name="P407"/>
            <text:p text:style-name="P407"/>
            <text:p text:style-name="P24"/>
          </table:table-cell>
        </table:table-row>
      </table:table>
      <text:p text:style-name="P24"/>
      <text:p text:style-name="P28">參、策略績效目標與衡量指標</text:p>
      <text:p text:style-name="P268">一、策略績效目標</text:p>
      <text:p text:style-name="P284">（一）業務面向策略績效目標</text:p>
      <text:list xml:id="list34568757" text:continue-list="list3808276109155547310" text:style-name="WW8Num38">
        <text:list-item>
          <text:list>
            <text:list-item>
              <text:p text:style-name="P409"><text:span text:style-name="T29">下鄉便民服務</text:span><text:span text:style-name="T16">至地籍圖重測區發放新權狀</text:span></text:p>
            </text:list-item>
            <text:list-item>
              <text:p text:style-name="P410">地籍測量業務執行</text:p>
            </text:list-item>
            <text:list-item>
              <text:p text:style-name="P410">加強平均地權工作落實漲價歸公</text:p>
            </text:list-item>
            <text:list-item>
              <text:p text:style-name="P410">提升廳舍用電安全及美化</text:p>
            </text:list-item>
            <text:list-item>
              <text:p text:style-name="P410">加強為民服務</text:p>
            </text:list-item>
          </text:list>
        </text:list-item>
      </text:list>
      <text:p text:style-name="P284"><text:soft-page-break/>（二）人力面向策略績效目標</text:p>
      <text:list xml:id="list8272354899817407880" text:style-name="WW8Num37">
        <text:list-item>
          <text:p text:style-name="P276">控管編制員額</text:p>
        </text:list-item>
        <text:list-item>
          <text:p text:style-name="P276">約聘僱員額及職等嚴格控管</text:p>
        </text:list-item>
        <text:list-item>
          <text:p text:style-name="P276">推動組織學習，促進公務人員終身學習</text:p>
        </text:list-item>
        <text:list-item>
          <text:p text:style-name="P276">差勤管理</text:p>
        </text:list-item>
      </text:list>
      <text:p text:style-name="P284">（三）經費面向策略績效目標</text:p>
      <text:list xml:id="list4571127435560076629" text:style-name="WW8Num2">
        <text:list-item>
          <text:p text:style-name="P277">節約政府支出，邁向財政收支平衡</text:p>
        </text:list-item>
      </text:list>
      <text:p text:style-name="P3"><text:span text:style-name="T9"><text:line-break/></text:span><text:span text:style-name="T9">二、衡量指標</text:span></text:p>
      <text:list xml:id="list7979645953988912993" text:style-name="WW8Num43">
        <text:list-item>
          <text:p text:style-name="P37">業務面向策略績效目標（權數為70%）</text:p>
        </text:list-item>
      </text:list>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header-rows>
          <table:table-row table:style-name="表格14.1">
            <table:table-cell table:style-name="表格14.A1" table:number-rows-spanned="2" office:value-type="string">
              <text:p text:style-name="P112">策略績效目標</text:p>
            </table:table-cell>
            <table:table-cell table:style-name="表格14.B1" table:number-columns-spanned="5" office:value-type="string">
              <text:p text:style-name="P112">衡量指標</text:p>
            </table:table-cell>
            <table:covered-table-cell/>
            <table:covered-table-cell/>
            <table:covered-table-cell/>
            <table:covered-table-cell/>
          </table:table-row>
          <table:table-row table:style-name="表格14.1">
            <table:covered-table-cell/>
            <table:table-cell table:style-name="表格14.A1" office:value-type="string">
              <text:p text:style-name="P112">衡量指標</text:p>
            </table:table-cell>
            <table:table-cell table:style-name="表格14.A1" office:value-type="string">
              <text:p text:style-name="P112">評估體制</text:p>
            </table:table-cell>
            <table:table-cell table:style-name="表格14.A1" office:value-type="string">
              <text:p text:style-name="P112">評估方式</text:p>
            </table:table-cell>
            <table:table-cell table:style-name="表格14.A1" office:value-type="string">
              <text:p text:style-name="P112">衡量標準</text:p>
            </table:table-cell>
            <table:table-cell table:style-name="表格14.B1" office:value-type="string">
              <text:p text:style-name="P112">年度目標值</text:p>
            </table:table-cell>
          </table:table-row>
        </table:table-header-rows>
        <table:table-row table:style-name="表格14.3">
          <table:table-cell table:style-name="表格14.A2" office:value-type="string">
            <text:p text:style-name="P394"><text:span text:style-name="T29">一、下鄉便民服務</text:span><text:span text:style-name="T16">至地籍圖重測區發放新權狀</text:span></text:p>
            <text:p text:style-name="P411"><text:span text:style-name="T16">（15</text:span><text:span text:style-name="T16"> </text:span><text:span text:style-name="T16">％）</text:span></text:p>
            <text:p text:style-name="P382"/>
          </table:table-cell>
          <table:table-cell table:style-name="表格14.A2" office:value-type="string">
            <text:p text:style-name="P44">至地籍圖重測區發放新權狀換狀率。</text:p>
            <text:p text:style-name="P44"/>
          </table:table-cell>
          <table:table-cell table:style-name="表格14.A2" office:value-type="string">
            <text:p text:style-name="P338">1</text:p>
          </table:table-cell>
          <table:table-cell table:style-name="表格14.A2" office:value-type="string">
            <text:p text:style-name="P52">統計數據</text:p>
          </table:table-cell>
          <table:table-cell table:style-name="表格14.A2" office:value-type="string">
            <text:p text:style-name="P42">換發權狀張數/重測區權狀張數×100%</text:p>
          </table:table-cell>
          <table:table-cell table:style-name="表格14.F3" office:value-type="string">
            <text:p text:style-name="P85">65%</text:p>
          </table:table-cell>
        </table:table-row>
        <table:table-row table:style-name="表格14.3">
          <table:table-cell table:style-name="表格14.A2" office:value-type="string">
            <text:p text:style-name="P395"><text:span text:style-name="T12">二、地籍測量業務執行（15</text:span><text:span text:style-name="T12">%</text:span><text:span text:style-name="T12">）</text:span></text:p>
          </table:table-cell>
          <table:table-cell table:style-name="表格14.A2" office:value-type="string">
            <text:p text:style-name="P113">土地複丈及建物測量作業案件達成每件均於法定期限15日內辦理完成。</text:p>
          </table:table-cell>
          <table:table-cell table:style-name="表格14.A2" office:value-type="string">
            <text:p text:style-name="P112">1</text:p>
          </table:table-cell>
          <table:table-cell table:style-name="表格14.A2" office:value-type="string">
            <text:p text:style-name="P44">統計數據</text:p>
          </table:table-cell>
          <table:table-cell table:style-name="表格14.A2" office:value-type="string">
            <text:p text:style-name="P412"><text:span text:style-name="T12">15日內辦理完成率（</text:span><text:span text:style-name="T12">%</text:span><text:span text:style-name="T12">）=(全年總收件數-逾期辦理件數/全年總收件數)*100%。</text:span></text:p>
          </table:table-cell>
          <table:table-cell table:style-name="表格14.F3" office:value-type="string">
            <text:p text:style-name="P14"><text:span text:style-name="T12">95</text:span><text:span text:style-name="T12">%</text:span></text:p>
            <text:p text:style-name="P112"/>
          </table:table-cell>
        </table:table-row>
        <table:table-row table:style-name="表格14.3">
          <table:table-cell table:style-name="表格14.A2" office:value-type="string">
            <text:p text:style-name="P413"><text:span text:style-name="T12">三、加強平均地權工作落實漲價歸公（15</text:span><text:span text:style-name="T12">%</text:span><text:span text:style-name="T12">）</text:span></text:p>
          </table:table-cell>
          <table:table-cell table:style-name="表格14.A2" office:value-type="string">
            <text:p text:style-name="P113">編造公告土地現值進度達成率</text:p>
          </table:table-cell>
          <table:table-cell table:style-name="表格14.A2" office:value-type="string">
            <text:p text:style-name="P112">1</text:p>
          </table:table-cell>
          <table:table-cell table:style-name="表格14.A2" office:value-type="string">
            <text:p text:style-name="P113">進度控管</text:p>
          </table:table-cell>
          <table:table-cell table:style-name="表格14.A2" office:value-type="string">
            <text:p text:style-name="P300">1.蒐集買賣實例，辦理實地勘查</text:p>
            <text:p text:style-name="P300"><text:s text:c="2"/>檢討劃分地價區段。(20%)</text:p>
            <text:p text:style-name="P300">2.辦理地價指數，提供都市土地價格。(40%)</text:p>
            <text:p text:style-name="P300">3.說明會。（80%）</text:p>
            <text:p text:style-name="P300">4.評議。（90%）</text:p>
            <text:p text:style-name="P111">5.公告。（100%）</text:p>
          </table:table-cell>
          <table:table-cell table:style-name="表格14.F3" office:value-type="string">
            <text:p text:style-name="P14"><text:span text:style-name="T12">9</text:span><text:span text:style-name="T12">0%</text:span></text:p>
            <text:p text:style-name="P112"/>
          </table:table-cell>
        </table:table-row>
        <table:table-row table:style-name="表格14.3">
          <table:table-cell table:style-name="表格14.A2" office:value-type="string">
            <text:p text:style-name="P234"><text:span text:style-name="T12">四、提升廳舍用電安全及環境美化</text:span></text:p>
            <text:p text:style-name="P219"><text:span text:style-name="T12">（1</text:span><text:span text:style-name="T12">0%</text:span><text:span text:style-name="T12">）</text:span></text:p>
          </table:table-cell>
          <table:table-cell table:style-name="表格14.A2" office:value-type="string">
            <text:p text:style-name="P113">電氣線路重整及相關電氣設備更新、辦公廳舍外牆整修粉刷</text:p>
          </table:table-cell>
          <table:table-cell table:style-name="表格14.A2" office:value-type="string">
            <text:p text:style-name="P112">1</text:p>
          </table:table-cell>
          <table:table-cell table:style-name="表格14.A2" office:value-type="string">
            <text:p text:style-name="P113">進度控管</text:p>
          </table:table-cell>
          <table:table-cell table:style-name="表格14.A2" office:value-type="string">
            <text:p text:style-name="P3"><text:span text:style-name="T12">1.資料蒐集、前置作業。</text:span><text:span text:style-name="T12">(</text:span><text:span text:style-name="T12">20</text:span><text:span text:style-name="T12">%)</text:span></text:p>
            <text:p text:style-name="P3"><text:span text:style-name="T12">2.公開招標。</text:span><text:span text:style-name="T12">(</text:span><text:span text:style-name="T12">40</text:span><text:span text:style-name="T12">%)</text:span></text:p>
            <text:p text:style-name="P3"><text:span text:style-name="T12">3.發包施工。</text:span><text:span text:style-name="T12">(</text:span><text:span text:style-name="T12">60</text:span><text:span text:style-name="T12">%)</text:span></text:p>
            <text:p text:style-name="P3"><text:span text:style-name="T12">4.驗收。</text:span><text:span text:style-name="T12">(</text:span><text:span text:style-name="T12">80</text:span><text:span text:style-name="T12">%)</text:span></text:p>
            <text:p text:style-name="P3"><text:span text:style-name="T12">5.支付價金。</text:span><text:span text:style-name="T12">(</text:span><text:span text:style-name="T12">100</text:span><text:span text:style-name="T12">%)</text:span></text:p>
          </table:table-cell>
          <table:table-cell table:style-name="表格14.F3" office:value-type="string">
            <text:p text:style-name="P112">100%</text:p>
            <text:p text:style-name="P112"/>
          </table:table-cell>
        </table:table-row>
        <table:table-row table:style-name="表格14.1">
          <table:table-cell table:style-name="表格14.A2" table:number-rows-spanned="2" office:value-type="string">
            <text:p text:style-name="P367">五、加強為民服務(15%)</text:p>
          </table:table-cell>
          <table:table-cell table:style-name="表格14.A2" office:value-type="string">
            <text:p text:style-name="P416">1、每半年實施電話禮貌測試評分（5%）</text:p>
          </table:table-cell>
          <table:table-cell table:style-name="表格14.A2" office:value-type="string">
            <text:p text:style-name="P112">1</text:p>
          </table:table-cell>
          <table:table-cell table:style-name="表格14.A2" office:value-type="string">
            <text:p text:style-name="P113">統計</text:p>
            <text:p text:style-name="P113">數據</text:p>
          </table:table-cell>
          <table:table-cell table:style-name="表格14.A2" office:value-type="string">
            <text:p text:style-name="P115">1.分數60~69分（40%）</text:p>
            <text:p text:style-name="P115">2.分數70~79分（60%）</text:p>
            <text:p text:style-name="P115">3.分數80~89分（80%）</text:p>
            <text:p text:style-name="P299">4.分數90~100分（100%）</text:p>
          </table:table-cell>
          <table:table-cell table:style-name="表格14.F3" office:value-type="string">
            <text:p text:style-name="P112">80%</text:p>
          </table:table-cell>
        </table:table-row>
        <table:table-row table:style-name="表格14.1">
          <table:covered-table-cell/>
          <table:table-cell table:style-name="表格14.A2" office:value-type="string">
            <text:p text:style-name="P416">2、每半年辦理為民服務滿意度問卷調查</text:p>
            <text:p text:style-name="P417">（5%）</text:p>
          </table:table-cell>
          <table:table-cell table:style-name="表格14.A2" office:value-type="string">
            <text:p text:style-name="P112">1</text:p>
          </table:table-cell>
          <table:table-cell table:style-name="表格14.A2" office:value-type="string">
            <text:p text:style-name="P113">統計</text:p>
            <text:p text:style-name="P113">數據</text:p>
          </table:table-cell>
          <table:table-cell table:style-name="表格14.A2" office:value-type="string">
            <text:p text:style-name="P123">1.滿意度60%~69%（40%）</text:p>
            <text:p text:style-name="P123">2.滿意度70%~79%（60%）</text:p>
            <text:p text:style-name="P7"><text:span text:style-name="T12">3.滿意度80%~89%（80%）</text:span></text:p>
            <text:p text:style-name="P302">4.滿意度90%~100%（100%）</text:p>
          </table:table-cell>
          <table:table-cell table:style-name="表格14.F3" office:value-type="string">
            <text:p text:style-name="P112">100%</text:p>
          </table:table-cell>
        </table:table-row>
      </table:table>
      <text:p text:style-name="P38"/>
      <text:p text:style-name="P38"/>
      <text:p text:style-name="P38">（二）人力面向策略績效目標（權數為15%）</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header-rows>
          <table:table-row table:style-name="表格15.1">
            <table:table-cell table:style-name="表格15.A1" table:number-rows-spanned="2" office:value-type="string">
              <text:p text:style-name="P112">策略績效目標</text:p>
            </table:table-cell>
            <table:table-cell table:style-name="表格15.B1" table:number-columns-spanned="5" office:value-type="string">
              <text:p text:style-name="P112">衡量指標</text:p>
            </table:table-cell>
            <table:covered-table-cell/>
            <table:covered-table-cell/>
            <table:covered-table-cell/>
            <table:covered-table-cell/>
          </table:table-row>
          <table:table-row table:style-name="表格15.1">
            <table:covered-table-cell/>
            <table:table-cell table:style-name="表格15.A1" office:value-type="string">
              <text:p text:style-name="P112">衡量指標</text:p>
            </table:table-cell>
            <table:table-cell table:style-name="表格15.A1" office:value-type="string">
              <text:p text:style-name="P112">評估體制</text:p>
            </table:table-cell>
            <table:table-cell table:style-name="表格15.A1" office:value-type="string">
              <text:p text:style-name="P112">評估方式</text:p>
            </table:table-cell>
            <table:table-cell table:style-name="表格15.A1" office:value-type="string">
              <text:p text:style-name="P112">衡量標準</text:p>
            </table:table-cell>
            <table:table-cell table:style-name="表格15.B1" office:value-type="string">
              <text:p text:style-name="P112">年度目標值</text:p>
            </table:table-cell>
          </table:table-row>
        </table:table-header-rows>
        <table:table-row table:style-name="表格15.3">
          <table:table-cell table:style-name="表格15.A2" office:value-type="string">
            <text:list xml:id="list4425053017697622599" text:style-name="WW8Num6">
              <text:list-item>
                <text:p text:style-name="P130">控管編制員額</text:p>
              </text:list-item>
            </text:list>
            <text:p text:style-name="P321">（4%）</text:p>
          </table:table-cell>
          <table:table-cell table:style-name="表格15.A2" office:value-type="string">
            <text:p text:style-name="P113">機關編制員額成長率（4%）</text:p>
          </table:table-cell>
          <table:table-cell table:style-name="表格15.A2" office:value-type="string">
            <text:p text:style-name="P112">1</text:p>
          </table:table-cell>
          <table:table-cell table:style-name="表格15.A2" office:value-type="string">
            <text:p text:style-name="P113">統計數據</text:p>
          </table:table-cell>
          <table:table-cell table:style-name="表格15.A2" office:value-type="string">
            <text:p text:style-name="P115">(本年度編制員額-上年度編制員額)/ 上年度編制員額ｘ100%</text:p>
            <text:p text:style-name="P115">1.數值＜0%時，核給4分。</text:p>
            <text:p text:style-name="P115">2.數值＝0%時，核給3分。</text:p>
            <text:p text:style-name="P115">3.0%＜數值≦3%時，核給2分。</text:p>
            <text:p text:style-name="P115">4.3%＜數值≦5%時，核給1分。</text:p>
            <text:p text:style-name="P113">5.數值＞5%時，核給0分。</text:p>
          </table:table-cell>
          <table:table-cell table:style-name="表格15.F3" office:value-type="string">
            <text:p text:style-name="P112">0%</text:p>
          </table:table-cell>
        </table:table-row>
        <table:table-row table:style-name="表格15.3">
          <table:table-cell table:style-name="表格15.A4" office:value-type="string">
            <text:list xml:id="list34559784" text:continue-numbering="true" text:style-name="WW8Num6">
              <text:list-item>
                <text:p text:style-name="P130">約聘僱員額及職等嚴格控管（4%）</text:p>
              </text:list-item>
            </text:list>
          </table:table-cell>
          <table:table-cell table:style-name="表格15.A2" office:value-type="string">
            <text:p text:style-name="P113">1、約聘僱員額成長率（2%）</text:p>
          </table:table-cell>
          <table:table-cell table:style-name="表格15.A2" office:value-type="string">
            <text:p text:style-name="P112">1</text:p>
          </table:table-cell>
          <table:table-cell table:style-name="表格15.A2" office:value-type="string">
            <text:p text:style-name="P113">統計數據</text:p>
          </table:table-cell>
          <table:table-cell table:style-name="表格15.A2" office:value-type="string">
            <text:p text:style-name="P115">(本年度以公務預算及基金僱用之約聘僱員額總數-上年度以公務預算及基金僱用之約聘僱員額總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15.F3" office:value-type="string">
            <text:p text:style-name="P112">0%</text:p>
          </table:table-cell>
        </table:table-row>
        <table:table-row table:style-name="表格15.3">
          <table:table-cell table:style-name="表格15.A5" office:value-type="string">
            <text:p text:style-name="P15"/>
          </table:table-cell>
          <table:table-cell table:style-name="表格15.A2" office:value-type="string">
            <text:p text:style-name="P113">2、約聘僱核定職等變化率</text:p>
            <text:p text:style-name="P113">（2%）</text:p>
          </table:table-cell>
          <table:table-cell table:style-name="表格15.A2" office:value-type="string">
            <text:p text:style-name="P112">1</text:p>
          </table:table-cell>
          <table:table-cell table:style-name="表格15.A2" office:value-type="string">
            <text:p text:style-name="P113">統計數據</text:p>
          </table:table-cell>
          <table:table-cell table:style-name="表格15.A2" office:value-type="string">
            <text:p text:style-name="P115">(本年度以公務預算及基金僱用之約聘僱員額涉提高職等人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15.F3" office:value-type="string">
            <text:p text:style-name="P112">0%</text:p>
          </table:table-cell>
        </table:table-row>
        <table:table-row table:style-name="表格15.3">
          <table:table-cell table:style-name="表格15.A2" office:value-type="string">
            <text:list xml:id="list34563617" text:continue-numbering="true" text:style-name="WW8Num6">
              <text:list-item>
                <text:p text:style-name="P130">推動組織學習，促進公務人員終身學習（4%）</text:p>
              </text:list-item>
            </text:list>
          </table:table-cell>
          <table:table-cell table:style-name="表格15.A2" office:value-type="string">
            <text:p text:style-name="P113">自行上網線上學習或報名、薦送參加相關之研習活動、講座及訓練（4%）</text:p>
          </table:table-cell>
          <table:table-cell table:style-name="表格15.A2" office:value-type="string">
            <text:p text:style-name="P112">1</text:p>
          </table:table-cell>
          <table:table-cell table:style-name="表格15.A2" office:value-type="string">
            <text:p text:style-name="P113">統計數據</text:p>
          </table:table-cell>
          <table:table-cell table:style-name="表格15.A2" office:value-type="string">
            <text:p text:style-name="P115">每人每年之終身學習時數至少應達40小時(其中包含數位學習至少5小時，與業務相關之學習20小時)。</text:p>
            <text:p text:style-name="P344">1.單位平均終身學習時數40小時以上，核給4分。</text:p>
            <text:p text:style-name="P344">2.單位平均終身學習時數30-39小時，核給3分。</text:p>
            <text:p text:style-name="P344">3.單位平均終身學習時數20-29小時，核給2分。</text:p>
            <text:p text:style-name="P344"><text:soft-page-break/>5.單位平均終身學習時數未達20小時，核給0分。</text:p>
          </table:table-cell>
          <table:table-cell table:style-name="表格15.F3" office:value-type="string">
            <text:p text:style-name="P112">40小時</text:p>
          </table:table-cell>
        </table:table-row>
        <table:table-row table:style-name="表格15.3">
          <table:table-cell table:style-name="表格15.A2" office:value-type="string">
            <text:list xml:id="list34562117" text:continue-numbering="true" text:style-name="WW8Num6">
              <text:list-item>
                <text:p text:style-name="P130">差勤管理（3%）</text:p>
              </text:list-item>
            </text:list>
          </table:table-cell>
          <table:table-cell table:style-name="表格15.A2" office:value-type="string">
            <text:p text:style-name="P113">差勤是否依規定辦理及有無依規定查勤</text:p>
            <text:p text:style-name="P113">（3%）</text:p>
          </table:table-cell>
          <table:table-cell table:style-name="表格15.A2" office:value-type="string">
            <text:p text:style-name="P112">1</text:p>
          </table:table-cell>
          <table:table-cell table:style-name="表格15.A2" office:value-type="string">
            <text:p text:style-name="P113">統計數據</text:p>
          </table:table-cell>
          <table:table-cell table:style-name="表格15.A2" office:value-type="string">
            <text:p text:style-name="P115">未依規定請假而擅離職守，或請假有虛偽情事者，以曠職論處，並列入年終考績參考。</text:p>
            <text:p text:style-name="P344">1.單位年度內無相關差勤缺失，核給3分。</text:p>
            <text:p text:style-name="P344">2.單位年度內相關差勤缺失1-3件，核給2分。</text:p>
            <text:p text:style-name="P344">3.單位年度內相關差勤缺失4-5件，核給1分。</text:p>
            <text:p text:style-name="P345">4.單位年度內相關差勤缺失超過5件以上，核給0分。</text:p>
          </table:table-cell>
          <table:table-cell table:style-name="表格15.F3" office:value-type="string">
            <text:p text:style-name="P112">0缺失</text:p>
          </table:table-cell>
        </table:table-row>
      </table:table>
      <text:p text:style-name="P38"/>
      <text:p text:style-name="P38">（三）經費面向策略績效目標（權數為15%）</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header-rows>
          <table:table-row table:style-name="表格16.1">
            <table:table-cell table:style-name="表格16.A1" table:number-rows-spanned="2" office:value-type="string">
              <text:p text:style-name="P112">策略績效目標</text:p>
            </table:table-cell>
            <table:table-cell table:style-name="表格16.B1" table:number-columns-spanned="5" office:value-type="string">
              <text:p text:style-name="P112">衡量指標</text:p>
            </table:table-cell>
            <table:covered-table-cell/>
            <table:covered-table-cell/>
            <table:covered-table-cell/>
            <table:covered-table-cell/>
          </table:table-row>
          <table:table-row table:style-name="表格16.1">
            <table:covered-table-cell/>
            <table:table-cell table:style-name="表格16.A1" office:value-type="string">
              <text:p text:style-name="P112">衡量指標</text:p>
            </table:table-cell>
            <table:table-cell table:style-name="表格16.A1" office:value-type="string">
              <text:p text:style-name="P112">評估體制</text:p>
            </table:table-cell>
            <table:table-cell table:style-name="表格16.A1" office:value-type="string">
              <text:p text:style-name="P112">評估方式</text:p>
            </table:table-cell>
            <table:table-cell table:style-name="表格16.A1" office:value-type="string">
              <text:p text:style-name="P112">衡量標準</text:p>
            </table:table-cell>
            <table:table-cell table:style-name="表格16.B1" office:value-type="string">
              <text:p text:style-name="P112">年度目標值</text:p>
            </table:table-cell>
          </table:table-row>
        </table:table-header-rows>
        <table:table-row table:style-name="表格16.3">
          <table:table-cell table:style-name="表格16.A2" office:value-type="string">
            <text:list xml:id="list7162821766826302106" text:style-name="WW8Num5">
              <text:list-item>
                <text:p text:style-name="P131">節約政府支出，邁向財政收支平衡</text:p>
              </text:list-item>
            </text:list>
            <text:p text:style-name="P321">（15%）</text:p>
          </table:table-cell>
          <table:table-cell table:style-name="表格16.A2" office:value-type="string">
            <text:p text:style-name="P113">各單位當年度經常門經費賸餘數（不含人事費）與預算數（不含人事費）百分比（15%）</text:p>
          </table:table-cell>
          <table:table-cell table:style-name="表格16.A2" office:value-type="string">
            <text:p text:style-name="P112">1</text:p>
          </table:table-cell>
          <table:table-cell table:style-name="表格16.A2" office:value-type="string">
            <text:p text:style-name="P113">統計數據</text:p>
          </table:table-cell>
          <table:table-cell table:style-name="表格16.A2" office:value-type="string">
            <text:p text:style-name="P8"><text:span text:style-name="T20">【經常門預算數</text:span><text:span text:style-name="T42">(</text:span><text:span text:style-name="T20">不含人事費</text:span><text:span text:style-name="T42">)</text:span><text:span text:style-name="T20">－經常門決算數（不含人事費）】</text:span><text:span text:style-name="T42">/</text:span><text:span text:style-name="T20">經常門預算數（不含人事費）</text:span></text:p>
            <text:p text:style-name="P82">※決算數＝實支數＋保留數計算方式如下：</text:p>
            <text:p text:style-name="P8"><text:span text:style-name="T42">1.</text:span><text:span text:style-name="T20">節餘率達</text:span><text:span text:style-name="T42">1 </text:span><text:span text:style-name="T20">‰以上者</text:span><text:span text:style-name="T42">100</text:span><text:span text:style-name="T20">分</text:span></text:p>
            <text:p text:style-name="P8"><text:span text:style-name="T42">2.</text:span><text:span text:style-name="T20">節餘率未達</text:span><text:span text:style-name="T42">0.9 </text:span><text:span text:style-name="T20">‰者</text:span><text:span text:style-name="T42"> 90</text:span><text:span text:style-name="T20">分</text:span></text:p>
            <text:p text:style-name="P8"><text:span text:style-name="T42">3.</text:span><text:span text:style-name="T20">節餘率未達</text:span><text:span text:style-name="T42">0.8 </text:span><text:span text:style-name="T20">‰者</text:span><text:span text:style-name="T42"> 80</text:span><text:span text:style-name="T20">分</text:span></text:p>
            <text:p text:style-name="P8"><text:span text:style-name="T42">4.</text:span><text:span text:style-name="T20">節餘率未達</text:span><text:span text:style-name="T42">0.7 </text:span><text:span text:style-name="T20">‰者</text:span><text:span text:style-name="T42"> 70</text:span><text:span text:style-name="T20">分</text:span></text:p>
            <text:p text:style-name="P18"><text:span text:style-name="T42">5.</text:span><text:span text:style-name="T20">節餘率未達</text:span><text:span text:style-name="T42">0.6 </text:span><text:span text:style-name="T20">‰者</text:span><text:span text:style-name="T42"> 60</text:span><text:span text:style-name="T20">分</text:span></text:p>
          </table:table-cell>
          <table:table-cell table:style-name="表格16.F3" office:value-type="string">
            <text:p text:style-name="P14"><text:span text:style-name="T42">1 </text:span><text:span text:style-name="T20">‰</text:span></text:p>
          </table:table-cell>
        </table:table-row>
      </table:table>
      <text:p text:style-name="P174">【備註】：評估體制之數字代號意義如下</text:p>
      <text:list xml:id="list7709540363685546136" text:style-name="WW8Num44">
        <text:list-item>
          <text:p text:style-name="P351">指實際評估作業為運用既有之組織架構進行。</text:p>
        </text:list-item>
        <text:list-item>
          <text:p text:style-name="P351">指實際評估作業由特定之任務編組進行。</text:p>
        </text:list-item>
        <text:list-item>
          <text:p text:style-name="P351">指實際評估作業是透過第三者方式（如由專家學者等）負責運行。</text:p>
        </text:list-item>
        <text:list-item>
          <text:p text:style-name="P351">指實際評估作業為運用既有之組織架構並邀請第三者共同參與進行。</text:p>
        </text:list-item>
        <text:list-item>
          <text:p text:style-name="P351">其他。</text:p>
        </text:list-item>
      </text:list>
      <text:p text:style-name="P358">壹、彰化縣田中地政事務所99年度施政目標與重點</text:p>
      <text:p text:style-name="P28"/>
      <text:list xml:id="list5607461190881619311" text:style-name="WW8Num29">
        <text:list-item>
          <text:p text:style-name="P9"><text:span text:style-name="T29">改進土地登記辦理程序流程查詢及推動各項便民服務：</text:span><text:span text:style-name="T23">辦理下鄉宣導、</text:span><text:span text:style-name="T16">地籍圖重測區收取舊權狀及發還新權狀。</text:span></text:p>
        </text:list-item>
        <text:list-item>
          <text:p text:style-name="P19"><text:span text:style-name="T29">加強平均地權工作，落實漲價歸公：</text:span><text:span text:style-name="T12">編造公告土地現值表。</text:span></text:p>
        </text:list-item>
        <text:list-item>
          <text:p text:style-name="P9"><text:span text:style-name="T29">提升複丈速度及成果品質：</text:span><text:span text:style-name="T12">圖根點補建進度通報情形。</text:span></text:p>
        </text:list-item>
        <text:list-item>
          <text:p text:style-name="P19"><text:span text:style-name="T29">健全土地使用管制、提昇編定業務品質、減少民眾陳情案件：</text:span><text:span text:style-name="T12">未辦編定清查作業進度通報情形</text:span><text:span text:style-name="T29">。</text:span></text:p>
        </text:list-item>
        <text:list-item>
          <text:p text:style-name="P19"><text:span text:style-name="T29">增加機房設備的穩定度，避免因溫度過高造成機房資料流失：</text:span><text:span text:style-name="T12">機房空調設備更新及相關設備、管線規劃調整。</text:span></text:p>
        </text:list-item>
      </text:list>
      <text:p text:style-name="P185"/>
      <text:p text:style-name="P28">貳、彰化縣政府田中地政事務所99年度重要施政計畫</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112">業務別</text:p>
            </table:table-cell>
            <table:table-cell table:style-name="表格17.A1" office:value-type="string">
              <text:p text:style-name="P112">重要施政計畫項目</text:p>
            </table:table-cell>
            <table:table-cell table:style-name="表格17.A1" office:value-type="string">
              <text:p text:style-name="P112">實施內容</text:p>
            </table:table-cell>
            <table:table-cell table:style-name="表格17.A1" office:value-type="string">
              <text:p text:style-name="P112">預算金額</text:p>
              <text:p text:style-name="P112">(單位：千元)</text:p>
              <text:p text:style-name="P112">縣款：</text:p>
              <text:p text:style-name="P112">合計：</text:p>
            </table:table-cell>
            <table:table-cell table:style-name="表格17.E1" office:value-type="string">
              <text:p text:style-name="P112">備註</text:p>
            </table:table-cell>
          </table:table-row>
        </table:table-header-rows>
        <table:table-row table:style-name="表格17.1">
          <table:table-cell table:style-name="表格17.A2" office:value-type="string">
            <text:p text:style-name="P187">壹、地政業務-地政管理</text:p>
            <text:p text:style-name="P4"/>
          </table:table-cell>
          <table:table-cell table:style-name="表格17.B2" office:value-type="string">
            <text:p text:style-name="P5"><text:span text:style-name="T29">改進土地登記辦理程序流程查詢及推動各項便民服務</text:span><text:span text:style-name="T12">。</text:span></text:p>
          </table:table-cell>
          <table:table-cell table:style-name="表格17.B2" office:value-type="string">
            <text:p text:style-name="P210"><text:span text:style-name="T16">1.</text:span><text:span text:style-name="T23">下鄉宣導地政業務巡迴服務轄內各鄉鎮。</text:span></text:p>
            <text:p text:style-name="P42">2.下鄉辦理地籍圖重測換狀作業。</text:p>
            <text:p text:style-name="P215">3.服務台提供登記案件申請須知、填寫範例及各項咨詢服務。</text:p>
            <text:p text:style-name="P216">4.設置地政便民服務工作站，供民眾就近申請各類地籍謄本。</text:p>
            <text:p text:style-name="P215">5.本所及跨所簡易登記案件單一窗口化作業，隨到隨辦，提供民眾一處收件全程服務。</text:p>
            <text:p text:style-name="P215">6.登記案件補正，不論是電話通知或書面皆一次告知補正事項。</text:p>
            <text:p text:style-name="P96">7.登記案件公告提供網路查詢。 </text:p>
            <text:p text:style-name="P255">落實單一窗口作業核發地籍圖、平面圖、地價、登記簿等地籍謄本。</text:p>
            <text:p text:style-name="P44"/>
          </table:table-cell>
          <table:table-cell table:style-name="表格17.B2" office:value-type="string">
            <text:p text:style-name="P113">縣款：2,469</text:p>
            <text:p text:style-name="P113">合計：2,469</text:p>
          </table:table-cell>
          <table:table-cell table:style-name="表格17.E2" office:value-type="string">
            <text:p text:style-name="P24">含收支對列</text:p>
          </table:table-cell>
        </table:table-row>
        <table:table-row table:style-name="表格17.1">
          <table:table-cell table:style-name="表格17.A3" office:value-type="string">
            <text:p text:style-name="P187">貳、地政業務-地價管理</text:p>
            <text:p text:style-name="P28"/>
          </table:table-cell>
          <table:table-cell table:style-name="表格17.A3" office:value-type="string">
            <text:p text:style-name="P115">加強實施平均地權工作</text:p>
          </table:table-cell>
          <table:table-cell table:style-name="表格17.A3" office:value-type="string">
            <text:p text:style-name="P49">1.編造公告土地現值表。</text:p>
            <text:p text:style-name="P247">2.辦理地價指數，提供都市土地價格變動趨勢，以為地價查估及釐訂地價政策參考。</text:p>
            <text:p text:style-name="P247">3.配合內政部辦理地價基準地選定及查估。</text:p>
          </table:table-cell>
          <table:table-cell table:style-name="表格17.A3" office:value-type="string">
            <text:p text:style-name="P113">縣款：330</text:p>
            <text:p text:style-name="P113">合計：330</text:p>
          </table:table-cell>
          <table:table-cell table:style-name="表格17.E3" office:value-type="string">
            <text:p text:style-name="P28"/>
          </table:table-cell>
        </table:table-row>
        <table:table-row table:style-name="表格17.1">
          <table:table-cell table:style-name="表格17.A2" office:value-type="string">
            <text:p text:style-name="P187">參、地政業務-地籍測量管<text:soft-page-break/>理</text:p>
            <text:p text:style-name="P28"/>
          </table:table-cell>
          <table:table-cell table:style-name="表格17.A2" office:value-type="string">
            <text:p text:style-name="P233">辦理人民申請土地複</text:p>
            <text:p text:style-name="P233">丈及建物測量工作，</text:p>
            <text:p text:style-name="P233">執行地籍測量業務，</text:p>
            <text:p text:style-name="P233">提升複丈案件之處理</text:p>
            <text:p text:style-name="P233">速度及成果品質。</text:p>
          </table:table-cell>
          <table:table-cell table:style-name="表格17.A2" office:value-type="string">
            <text:p text:style-name="P247">1.自行補建數值區社頭鄉橋頭段圖根點。</text:p>
            <text:p text:style-name="P204">2.人民申請土地複丈及建物測量案件採電腦控管，採隨到隨排方式辦理，提升為民服務速度。</text:p>
            <text:p text:style-name="P204"><text:soft-page-break/>3.制定再鑑界處理計畫，成立案件處理小組，審慎處理界址疑義，解決土地紛爭，確保成果品質。</text:p>
            <text:p text:style-name="P204">4.利用PDA自動化辦理土地複丈，改進作業方式，加速案件辦理時效。</text:p>
          </table:table-cell>
          <table:table-cell table:style-name="表格17.A2" office:value-type="string">
            <text:p text:style-name="P113">縣款：1,203</text:p>
            <text:p text:style-name="P113">合計：1,203</text:p>
          </table:table-cell>
          <table:table-cell table:style-name="表格17.E2" office:value-type="string">
            <text:p text:style-name="P26">含收支對列</text:p>
          </table:table-cell>
        </table:table-row>
        <table:table-row table:style-name="表格17.5">
          <table:table-cell table:style-name="表格17.B2" office:value-type="string">
            <text:p text:style-name="P187">肆、地政業務-地權及地用管理</text:p>
            <text:p text:style-name="P190"/>
          </table:table-cell>
          <table:table-cell table:style-name="表格17.B2" office:value-type="string">
            <text:p text:style-name="P115">非都市土地使用編定清查作業</text:p>
            <text:p text:style-name="P111"/>
            <text:p text:style-name="P111"/>
            <text:p text:style-name="P111"/>
            <text:p text:style-name="P111"/>
            <text:p text:style-name="P111"/>
          </table:table-cell>
          <table:table-cell table:style-name="表格17.B2" office:value-type="string">
            <text:p text:style-name="P194">1.清查轄區內非都市土地遺漏編定之土地，辦理補辦編定作業。</text:p>
            <text:p text:style-name="P227">2.都市計畫地區土地，將該範圍內非</text:p>
            <text:p text:style-name="P334">都市土地使用分區及用地編定註</text:p>
            <text:p text:style-name="P334">銷。</text:p>
            <text:p text:style-name="P42">3.新登記土地尚未補辦編定者。</text:p>
            <text:p text:style-name="P42"/>
          </table:table-cell>
          <table:table-cell table:style-name="表格17.B2" office:value-type="string">
            <text:p text:style-name="P113">縣款：45</text:p>
            <text:p text:style-name="P113">合計：45</text:p>
            <text:p text:style-name="P113"/>
            <text:p text:style-name="P113"/>
            <text:p text:style-name="P113"/>
            <text:p text:style-name="P113"/>
            <text:p text:style-name="P28"/>
          </table:table-cell>
          <table:table-cell table:style-name="表格17.E5" office:value-type="string">
            <text:p text:style-name="P28"/>
          </table:table-cell>
        </table:table-row>
        <table:table-row table:style-name="表格17.6">
          <table:table-cell table:style-name="表格17.A3" office:value-type="string">
            <text:p text:style-name="P368">伍、一般建築及設備-各項設備</text:p>
            <text:p text:style-name="P187"/>
          </table:table-cell>
          <table:table-cell table:style-name="表格17.A3" office:value-type="string">
            <text:p text:style-name="P115">增加機房設備的穩定度，避免因溫度過高造成機房資料流失。</text:p>
          </table:table-cell>
          <table:table-cell table:style-name="表格17.A3" office:value-type="string">
            <text:p text:style-name="P194">機房空調設備更新及相關設備、管線</text:p>
            <text:p text:style-name="P194">規劃調整</text:p>
          </table:table-cell>
          <table:table-cell table:style-name="表格17.A3" office:value-type="string">
            <text:p text:style-name="P113">縣款：200</text:p>
            <text:p text:style-name="P113">合計：200</text:p>
          </table:table-cell>
          <table:table-cell table:style-name="表格17.E3" office:value-type="string">
            <text:p text:style-name="P28"/>
          </table:table-cell>
        </table:table-row>
      </table:table>
      <text:p text:style-name="P28"/>
      <text:p text:style-name="P28">參、策略績效目標與衡量指標</text:p>
      <text:p text:style-name="P268">一、策略績效目標</text:p>
      <text:p text:style-name="P284">（一）業務面向策略績效目標</text:p>
      <text:p text:style-name="P391"><text:span text:style-name="T29">1.改進土地登記辦理程序流程查詢及推動各項便民服務。</text:span></text:p>
      <text:p text:style-name="P391"><text:span text:style-name="T29">2.加強平均地權工作，落實漲價歸公。</text:span></text:p>
      <text:p text:style-name="P391"><text:span text:style-name="T29">3.提升複丈速度及成果品質。</text:span></text:p>
      <text:p text:style-name="P391"><text:span text:style-name="T29">4.健全土地使用管制、提昇編定業務品質、減少民眾陳情案件。</text:span></text:p>
      <text:p text:style-name="P391"><text:span text:style-name="T29">5.增加機房設備的穩定度，避免因溫度過高造成機房資料流失。</text:span></text:p>
      <text:p text:style-name="P284">（二）人力面向策略績效目標</text:p>
      <text:p text:style-name="P391"><text:span text:style-name="T12">1.控管編制員額</text:span></text:p>
      <text:p text:style-name="P391"><text:span text:style-name="T12">2.約聘僱員額及職等嚴格控管</text:span></text:p>
      <text:p text:style-name="P391"><text:span text:style-name="T12">3.推動組織學習，促進公務人員終身學習</text:span></text:p>
      <text:p text:style-name="P391"><text:span text:style-name="T12">4.差勤管理</text:span></text:p>
      <text:p text:style-name="P284"><text:soft-page-break/>（三）經費面向策略績效目標</text:p>
      <text:p text:style-name="P391"><text:span text:style-name="T12">1.節約政府支出，邁向財政收支平衡</text:span></text:p>
      <text:p text:style-name="P390"/>
      <text:p text:style-name="P390"/>
      <text:p text:style-name="P38">二、衡量指標</text:p>
      <text:p text:style-name="P38">（一）業務面向策略績效目標（權數為70%）</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header-rows>
          <table:table-row table:style-name="表格18.1">
            <table:table-cell table:style-name="表格18.A1" table:number-rows-spanned="2" office:value-type="string">
              <text:p text:style-name="P112">策略績效目標</text:p>
            </table:table-cell>
            <table:table-cell table:style-name="表格18.B1" table:number-columns-spanned="5" office:value-type="string">
              <text:p text:style-name="P112">衡量指標</text:p>
            </table:table-cell>
            <table:covered-table-cell/>
            <table:covered-table-cell/>
            <table:covered-table-cell/>
            <table:covered-table-cell/>
          </table:table-row>
          <table:table-row table:style-name="表格18.1">
            <table:covered-table-cell/>
            <table:table-cell table:style-name="表格18.A1" office:value-type="string">
              <text:p text:style-name="P112">衡量指標</text:p>
            </table:table-cell>
            <table:table-cell table:style-name="表格18.A1" office:value-type="string">
              <text:p text:style-name="P112">評估體制</text:p>
            </table:table-cell>
            <table:table-cell table:style-name="表格18.A1" office:value-type="string">
              <text:p text:style-name="P112">評估方式</text:p>
            </table:table-cell>
            <table:table-cell table:style-name="表格18.A1" office:value-type="string">
              <text:p text:style-name="P112">衡量標準</text:p>
            </table:table-cell>
            <table:table-cell table:style-name="表格18.B1" office:value-type="string">
              <text:p text:style-name="P112">年度目標值</text:p>
            </table:table-cell>
          </table:table-row>
        </table:table-header-rows>
        <table:table-row table:style-name="表格18.3">
          <table:table-cell table:style-name="表格18.A2" table:number-rows-spanned="2" office:value-type="string">
            <text:list xml:id="list2643373625910386513" text:style-name="WW8Num1">
              <text:list-item>
                <text:p text:style-name="P132">改進土地登記辦理程序流程查詢及推動各項便民服務。</text:p>
              </text:list-item>
            </text:list>
            <text:p text:style-name="P321">（20％）</text:p>
            <text:p text:style-name="P113"/>
          </table:table-cell>
          <table:table-cell table:style-name="表格18.A2" office:value-type="string">
            <text:p text:style-name="P217">1、辦理下鄉宣導（10％）</text:p>
            <text:p text:style-name="P42"/>
          </table:table-cell>
          <table:table-cell table:style-name="表格18.A2" office:value-type="string">
            <text:p text:style-name="P43">1</text:p>
          </table:table-cell>
          <table:table-cell table:style-name="表格18.A2" office:value-type="string">
            <text:p text:style-name="P44">統計數據</text:p>
          </table:table-cell>
          <table:table-cell table:style-name="表格18.A2" office:value-type="string">
            <text:p text:style-name="P2"><text:span text:style-name="T23">(累計完成次數</text:span><text:span text:style-name="T23">/</text:span><text:span text:style-name="T23">計畫辦理次數12次)×</text:span><text:span text:style-name="T23">100%</text:span></text:p>
            <text:p text:style-name="P296"/>
            <text:p text:style-name="P296"/>
            <text:p text:style-name="P296"/>
            <text:p text:style-name="P296"/>
          </table:table-cell>
          <table:table-cell table:style-name="表格18.F3" office:value-type="string">
            <text:p text:style-name="P14"><text:span text:style-name="T16">100</text:span><text:span text:style-name="T16">%</text:span></text:p>
          </table:table-cell>
        </table:table-row>
        <table:table-row table:style-name="表格18.4">
          <table:covered-table-cell/>
          <table:table-cell table:style-name="表格18.A2" office:value-type="string">
            <text:p text:style-name="P414"><text:span text:style-name="T23">2、</text:span><text:span text:style-name="T16">地籍圖重測區收取舊權狀及發還新權狀措施（10％）</text:span></text:p>
            <text:p text:style-name="P88"/>
          </table:table-cell>
          <table:table-cell table:style-name="表格18.A2" office:value-type="string">
            <text:p text:style-name="P43">1</text:p>
          </table:table-cell>
          <table:table-cell table:style-name="表格18.A2" office:value-type="string">
            <text:p text:style-name="P44">統計</text:p>
            <text:p text:style-name="P44">數據</text:p>
          </table:table-cell>
          <table:table-cell table:style-name="表格18.A2" office:value-type="string">
            <text:p text:style-name="P2"><text:span text:style-name="T23">(換發權狀數/重測區權狀數)X100</text:span><text:span text:style-name="T23">%</text:span></text:p>
          </table:table-cell>
          <table:table-cell table:style-name="表格18.F3" office:value-type="string">
            <text:p text:style-name="P43">50％</text:p>
          </table:table-cell>
        </table:table-row>
        <table:table-row table:style-name="表格18.5">
          <table:table-cell table:style-name="表格18.A2" office:value-type="string">
            <text:list xml:id="list34567011" text:continue-numbering="true" text:style-name="WW8Num1">
              <text:list-item>
                <text:p text:style-name="P132">加強平均地權工作，落實漲價歸公（20%）</text:p>
              </text:list-item>
            </text:list>
          </table:table-cell>
          <table:table-cell table:style-name="表格18.A2" office:value-type="string">
            <text:p text:style-name="P113">編造公告土地現值表辦理進度</text:p>
            <text:p text:style-name="P113">（20%）</text:p>
          </table:table-cell>
          <table:table-cell table:style-name="表格18.A2" office:value-type="string">
            <text:p text:style-name="P112">1</text:p>
          </table:table-cell>
          <table:table-cell table:style-name="表格18.A2" office:value-type="string">
            <text:p text:style-name="P113">進度控管</text:p>
          </table:table-cell>
          <table:table-cell table:style-name="表格18.A2" office:value-type="string">
            <text:p text:style-name="P300">1.蒐集買賣實例，辦理實地勘查檢討劃分地價區段。(20%)</text:p>
            <text:p text:style-name="P300">2.辦理地價指數，提供都市土地價格。(40%)</text:p>
            <text:p text:style-name="P300">3.說明會（80%）</text:p>
            <text:p text:style-name="P300">4.評議（90%）</text:p>
            <text:p text:style-name="P299">5.公告（100%）</text:p>
            <text:p text:style-name="P299"/>
          </table:table-cell>
          <table:table-cell table:style-name="表格18.F3" office:value-type="string">
            <text:p text:style-name="P14"><text:span text:style-name="T12">9</text:span><text:span text:style-name="T12">0%</text:span></text:p>
          </table:table-cell>
        </table:table-row>
        <table:table-row table:style-name="表格18.5">
          <table:table-cell table:style-name="表格18.A2" office:value-type="string">
            <text:list xml:id="list34574706" text:continue-numbering="true" text:style-name="WW8Num1">
              <text:list-item>
                <text:p text:style-name="P132">提升複丈速度及成果品質。</text:p>
              </text:list-item>
            </text:list>
            <text:p text:style-name="P321">（20%）</text:p>
          </table:table-cell>
          <table:table-cell table:style-name="表格18.A2" office:value-type="string">
            <text:p text:style-name="P3"><text:span text:style-name="T16">社頭鄉橋頭段</text:span><text:span text:style-name="T12">圖根點補建進度</text:span><text:span text:style-name="T29">通報</text:span><text:span text:style-name="T12">（20%）</text:span></text:p>
          </table:table-cell>
          <table:table-cell table:style-name="表格18.A2" office:value-type="string">
            <text:p text:style-name="P112">1</text:p>
          </table:table-cell>
          <table:table-cell table:style-name="表格18.A2" office:value-type="string">
            <text:p text:style-name="P113">進度控管</text:p>
          </table:table-cell>
          <table:table-cell table:style-name="表格18.A2" office:value-type="string">
            <text:p text:style-name="P113">1.現有控制點清查。(20%)</text:p>
            <text:p text:style-name="P209">2.控制點選定、埋設、測量。(30%)</text:p>
            <text:p text:style-name="P113">3.平面控制測量。(50%)</text:p>
            <text:p text:style-name="P113">4.坐標轉換及參數計算。(60%)</text:p>
            <text:p text:style-name="P209">5.控制點選定、埋設、測量。(80%)</text:p>
            <text:p text:style-name="P113">6.控制點自我檢查。(100%)</text:p>
          </table:table-cell>
          <table:table-cell table:style-name="表格18.F3" office:value-type="string">
            <text:p text:style-name="P14"><text:span text:style-name="T12">10</text:span><text:span text:style-name="T12">0%</text:span></text:p>
          </table:table-cell>
        </table:table-row>
        <text:soft-page-break/>
        <table:table-row table:style-name="表格18.7">
          <table:table-cell table:style-name="表格18.A2" office:value-type="string">
            <text:list xml:id="list34561379" text:continue-numbering="true" text:style-name="WW8Num1">
              <text:list-item>
                <text:p text:style-name="P132">健全土地使用管制、提昇編定業務品質、減少民眾陳情案件 </text:p>
              </text:list-item>
            </text:list>
            <text:p text:style-name="P2"><text:s text:c="4"/><text:span text:style-name="T12">（20%）</text:span></text:p>
            <text:p text:style-name="P2"/>
            <text:p text:style-name="P2"/>
            <text:p text:style-name="P2"/>
            <text:p text:style-name="P111"/>
          </table:table-cell>
          <table:table-cell table:style-name="表格18.A2" office:value-type="string">
            <text:p text:style-name="P209">社頭鄉都市計畫</text:p>
            <text:p text:style-name="P209">內地區未辦編定</text:p>
            <text:p text:style-name="P209">清查作業進度通</text:p>
            <text:p text:style-name="P209">報（20%）</text:p>
            <text:p text:style-name="P113"/>
          </table:table-cell>
          <table:table-cell table:style-name="表格18.A2" office:value-type="string">
            <text:p text:style-name="P112">1</text:p>
            <text:p text:style-name="P112"/>
          </table:table-cell>
          <table:table-cell table:style-name="表格18.A2" office:value-type="string">
            <text:p text:style-name="P113">進度控管</text:p>
            <text:p text:style-name="P113"/>
          </table:table-cell>
          <table:table-cell table:style-name="表格18.A2" office:value-type="string">
            <text:p text:style-name="P208">1.參考多目標數值圖庫應用系統(20%)</text:p>
            <text:p text:style-name="P208">2.配合地籍圖進行實地勘查(40%)</text:p>
            <text:p text:style-name="P208">3.繕造編定清冊及編定圖函請彰化縣政府核定(60%)</text:p>
            <text:p text:style-name="P209">4.縣政府核准後，據以繕造土地登記申請書及編定清冊移送本所登記課辦理登記(80%)</text:p>
            <text:p text:style-name="P208">5.俟登記完畢，通知土地所有權人、轄區鄉鎮公所、地方稅務局員林分局（100％）</text:p>
            <text:p text:style-name="P113"/>
          </table:table-cell>
          <table:table-cell table:style-name="表格18.F3" office:value-type="string">
            <text:p text:style-name="P14"><text:span text:style-name="T12">100</text:span><text:span text:style-name="T12">%</text:span></text:p>
          </table:table-cell>
        </table:table-row>
        <table:table-row table:style-name="表格18.5">
          <table:table-cell table:style-name="表格18.A2" office:value-type="string">
            <text:list xml:id="list34554552" text:continue-numbering="true" text:style-name="WW8Num1">
              <text:list-item>
                <text:p text:style-name="P132">增加機房設備的穩定度，避免因溫度過高造成機房資料流失。（20%）</text:p>
              </text:list-item>
            </text:list>
          </table:table-cell>
          <table:table-cell table:style-name="表格18.A2" office:value-type="string">
            <text:p text:style-name="P113">機房空調設備更新及相關設備、管線規劃調整</text:p>
            <text:p text:style-name="P113">（20%）</text:p>
          </table:table-cell>
          <table:table-cell table:style-name="表格18.A2" office:value-type="string">
            <text:p text:style-name="P112">1</text:p>
          </table:table-cell>
          <table:table-cell table:style-name="表格18.A2" office:value-type="string">
            <text:p text:style-name="P113">進度控管</text:p>
          </table:table-cell>
          <table:table-cell table:style-name="表格18.A2" office:value-type="string">
            <text:p text:style-name="P115">1.工程簽約(20%)</text:p>
            <text:p text:style-name="P115">2.工程開工(40%)</text:p>
            <text:p text:style-name="P115">3.工程竣工(60%)</text:p>
            <text:p text:style-name="P115">4.工程驗收(80%)</text:p>
            <text:p text:style-name="P113">5.工程付款(100%)</text:p>
            <text:p text:style-name="P299"/>
          </table:table-cell>
          <table:table-cell table:style-name="表格18.F3" office:value-type="string">
            <text:p text:style-name="P14"><text:span text:style-name="T12">100</text:span><text:span text:style-name="T12">%</text:span></text:p>
          </table:table-cell>
        </table:table-row>
      </table:table>
      <text:p text:style-name="P38"/>
      <text:p text:style-name="P38">（二）人力面向策略績效目標（權數為15%）</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header-rows>
          <table:table-row table:style-name="表格19.1">
            <table:table-cell table:style-name="表格19.A1" table:number-rows-spanned="2" office:value-type="string">
              <text:p text:style-name="P112">策略績效目標</text:p>
            </table:table-cell>
            <table:table-cell table:style-name="表格19.B1" table:number-columns-spanned="5" office:value-type="string">
              <text:p text:style-name="P112">衡量指標</text:p>
            </table:table-cell>
            <table:covered-table-cell/>
            <table:covered-table-cell/>
            <table:covered-table-cell/>
            <table:covered-table-cell/>
          </table:table-row>
          <table:table-row table:style-name="表格19.1">
            <table:covered-table-cell/>
            <table:table-cell table:style-name="表格19.A1" office:value-type="string">
              <text:p text:style-name="P112">衡量指標</text:p>
            </table:table-cell>
            <table:table-cell table:style-name="表格19.A1" office:value-type="string">
              <text:p text:style-name="P112">評估體制</text:p>
            </table:table-cell>
            <table:table-cell table:style-name="表格19.A1" office:value-type="string">
              <text:p text:style-name="P112">評估方式</text:p>
            </table:table-cell>
            <table:table-cell table:style-name="表格19.A1" office:value-type="string">
              <text:p text:style-name="P112">衡量標準</text:p>
            </table:table-cell>
            <table:table-cell table:style-name="表格19.B1" office:value-type="string">
              <text:p text:style-name="P112">年度目標值</text:p>
            </table:table-cell>
          </table:table-row>
        </table:table-header-rows>
        <table:table-row table:style-name="表格19.3">
          <table:table-cell table:style-name="表格19.A2" office:value-type="string">
            <text:list xml:id="list5116144463821256270" text:style-name="WW8Num10">
              <text:list-item>
                <text:p text:style-name="P133">控管編制員額</text:p>
              </text:list-item>
            </text:list>
            <text:p text:style-name="P321">（4%）</text:p>
          </table:table-cell>
          <table:table-cell table:style-name="表格19.A2" office:value-type="string">
            <text:p text:style-name="P113">機關編制員額成長率（4%）</text:p>
          </table:table-cell>
          <table:table-cell table:style-name="表格19.A2" office:value-type="string">
            <text:p text:style-name="P112">1</text:p>
          </table:table-cell>
          <table:table-cell table:style-name="表格19.A2" office:value-type="string">
            <text:p text:style-name="P113">統計數據</text:p>
          </table:table-cell>
          <table:table-cell table:style-name="表格19.A2" office:value-type="string">
            <text:p text:style-name="P115">(本年度編制員額-上年度編制員額)/ 上年度編制員額ｘ100%</text:p>
            <text:p text:style-name="P115">1.數值＜0%時，核給4分。</text:p>
            <text:p text:style-name="P115">2.數值＝0%時，核給3分。</text:p>
            <text:p text:style-name="P115">3.0%＜數值≦3%時，核給2分。</text:p>
            <text:p text:style-name="P115">4.3%＜數值≦5%時，核給1分。</text:p>
            <text:p text:style-name="P113">5.數值＞5%時，核給0分。</text:p>
          </table:table-cell>
          <table:table-cell table:style-name="表格19.F3" office:value-type="string">
            <text:p text:style-name="P112">0%</text:p>
          </table:table-cell>
        </table:table-row>
        <table:table-row table:style-name="表格19.3">
          <table:table-cell table:style-name="表格19.A2" office:value-type="string">
            <text:list xml:id="list34555124" text:continue-numbering="true" text:style-name="WW8Num10">
              <text:list-item>
                <text:p text:style-name="P133">約聘僱員額及職等嚴格控管（4%）</text:p>
              </text:list-item>
            </text:list>
          </table:table-cell>
          <table:table-cell table:style-name="表格19.A2" office:value-type="string">
            <text:p text:style-name="P230">1、約聘僱員額成長率</text:p>
            <text:p text:style-name="P333">（2%）</text:p>
          </table:table-cell>
          <table:table-cell table:style-name="表格19.A2" office:value-type="string">
            <text:p text:style-name="P112">1</text:p>
          </table:table-cell>
          <table:table-cell table:style-name="表格19.A2" office:value-type="string">
            <text:p text:style-name="P113">統計數據</text:p>
          </table:table-cell>
          <table:table-cell table:style-name="表格19.A2" office:value-type="string">
            <text:p text:style-name="P115">(本年度以公務預算及基金僱用之約聘僱員額總數-上年度以公務預算及基金僱用之約聘僱員額總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19.F3" office:value-type="string">
            <text:p text:style-name="P112">0%</text:p>
          </table:table-cell>
        </table:table-row>
        <table:table-row table:style-name="表格19.3">
          <table:table-cell table:style-name="表格19.A2" office:value-type="string">
            <text:p text:style-name="P15"/>
          </table:table-cell>
          <table:table-cell table:style-name="表格19.A2" office:value-type="string">
            <text:p text:style-name="P230">2、約聘僱核定職等變化率（2%）</text:p>
          </table:table-cell>
          <table:table-cell table:style-name="表格19.A2" office:value-type="string">
            <text:p text:style-name="P112">1</text:p>
          </table:table-cell>
          <table:table-cell table:style-name="表格19.A2" office:value-type="string">
            <text:p text:style-name="P113">統計數據</text:p>
          </table:table-cell>
          <table:table-cell table:style-name="表格19.A2" office:value-type="string">
            <text:p text:style-name="P115">(本年度以公務預算及基金僱用之約聘僱員額涉提高職等人數)/ 上年度以公務預算及基金僱用之<text:soft-page-break/>約聘僱員額總數ｘ100%</text:p>
            <text:p text:style-name="P115">1.數值≦0%時，核給2分。</text:p>
            <text:p text:style-name="P115">2.0%＜數值≦5%時，核給1分。</text:p>
            <text:p text:style-name="P113">3.數值＞5%時，核給0分。</text:p>
          </table:table-cell>
          <table:table-cell table:style-name="表格19.F3" office:value-type="string">
            <text:p text:style-name="P112">0%</text:p>
          </table:table-cell>
        </table:table-row>
        <table:table-row table:style-name="表格19.3">
          <table:table-cell table:style-name="表格19.A2" office:value-type="string">
            <text:list xml:id="list34553482" text:continue-numbering="true" text:style-name="WW8Num10">
              <text:list-item>
                <text:p text:style-name="P133">推動組織學習，促進公務人員終身學習（4%）</text:p>
              </text:list-item>
            </text:list>
          </table:table-cell>
          <table:table-cell table:style-name="表格19.A2" office:value-type="string">
            <text:p text:style-name="P113">自行上網線上學習或報名、薦送參加相關之研習活動、講座及訓練（4%）</text:p>
          </table:table-cell>
          <table:table-cell table:style-name="表格19.A2" office:value-type="string">
            <text:p text:style-name="P112">1</text:p>
          </table:table-cell>
          <table:table-cell table:style-name="表格19.A2" office:value-type="string">
            <text:p text:style-name="P113">統計數據</text:p>
          </table:table-cell>
          <table:table-cell table:style-name="表格19.A2" office:value-type="string">
            <text:p text:style-name="P115">每人每年之終身學習時數至少應達40小時(其中包含數位學習至少5小時，與業務相關之學習20小時)。</text:p>
            <text:p text:style-name="P344">1.單位平均終身學習時數40小時以上，核給4分。</text:p>
            <text:p text:style-name="P344">2.單位平均終身學習時數33-39小時，核給3分。</text:p>
            <text:p text:style-name="P344">3.單位平均終身學習時數25-32小時，核給2分。</text:p>
            <text:p text:style-name="P344">4.單位平均終身學習時數小時20-25小時，核給1分。</text:p>
            <text:p text:style-name="P345">5.單位平均終身學習時數未達20小時，核給0分。</text:p>
          </table:table-cell>
          <table:table-cell table:style-name="表格19.F3" office:value-type="string">
            <text:p text:style-name="P112">40小時</text:p>
          </table:table-cell>
        </table:table-row>
        <table:table-row table:style-name="表格19.3">
          <table:table-cell table:style-name="表格19.A2" office:value-type="string">
            <text:list xml:id="list34556969" text:continue-numbering="true" text:style-name="WW8Num10">
              <text:list-item>
                <text:p text:style-name="P133">差勤管理（3%）</text:p>
              </text:list-item>
            </text:list>
          </table:table-cell>
          <table:table-cell table:style-name="表格19.A2" office:value-type="string">
            <text:p text:style-name="P113">差勤是否依規定辦理及有無依規定查勤</text:p>
            <text:p text:style-name="P113">（3%）</text:p>
          </table:table-cell>
          <table:table-cell table:style-name="表格19.A2" office:value-type="string">
            <text:p text:style-name="P112">1</text:p>
          </table:table-cell>
          <table:table-cell table:style-name="表格19.A2" office:value-type="string">
            <text:p text:style-name="P113">統計數據</text:p>
          </table:table-cell>
          <table:table-cell table:style-name="表格19.A2" office:value-type="string">
            <text:p text:style-name="P115">未依規定請假而擅離職守，或請假有虛偽情事者，以曠職論處，並列入年終考績參考。</text:p>
            <text:p text:style-name="P344">1.單位年度內無相關差勤缺失，核給3分。</text:p>
            <text:p text:style-name="P344">2.單位年度內相關差勤缺失1-3件，核給2分。</text:p>
            <text:p text:style-name="P344">3.單位年度內相關差勤缺失4-5件，核給1分。</text:p>
            <text:p text:style-name="P345">4.單位年度內相關差勤缺失超過5件以上，核給0分。</text:p>
          </table:table-cell>
          <table:table-cell table:style-name="表格19.F3" office:value-type="string">
            <text:p text:style-name="P112">0缺失</text:p>
          </table:table-cell>
        </table:table-row>
      </table:table>
      <text:p text:style-name="P38"/>
      <text:p text:style-name="P38">（三）經費面向策略績效目標（權數為15%）</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able:table-row table:style-name="表格20.1">
            <table:table-cell table:style-name="表格20.A1" table:number-rows-spanned="2" office:value-type="string">
              <text:p text:style-name="P112">策略績效目標</text:p>
            </table:table-cell>
            <table:table-cell table:style-name="表格20.B1" table:number-columns-spanned="5" office:value-type="string">
              <text:p text:style-name="P112">衡量指標</text:p>
            </table:table-cell>
            <table:covered-table-cell/>
            <table:covered-table-cell/>
            <table:covered-table-cell/>
            <table:covered-table-cell/>
          </table:table-row>
          <table:table-row table:style-name="表格20.1">
            <table:covered-table-cell/>
            <table:table-cell table:style-name="表格20.A1" office:value-type="string">
              <text:p text:style-name="P112">衡量指標</text:p>
            </table:table-cell>
            <table:table-cell table:style-name="表格20.A1" office:value-type="string">
              <text:p text:style-name="P112">評估體制</text:p>
            </table:table-cell>
            <table:table-cell table:style-name="表格20.A1" office:value-type="string">
              <text:p text:style-name="P112">評估方式</text:p>
            </table:table-cell>
            <table:table-cell table:style-name="表格20.A1" office:value-type="string">
              <text:p text:style-name="P112">衡量標準</text:p>
            </table:table-cell>
            <table:table-cell table:style-name="表格20.B1" office:value-type="string">
              <text:p text:style-name="P112">年度目標值</text:p>
            </table:table-cell>
          </table:table-row>
        </table:table-header-rows>
        <table:table-row table:style-name="表格20.3">
          <table:table-cell table:style-name="表格20.A2" office:value-type="string">
            <text:list xml:id="list8699662137446559468" text:style-name="WW8Num36">
              <text:list-item>
                <text:p text:style-name="P134">節約政府支出，邁向財政收支平衡</text:p>
              </text:list-item>
            </text:list>
            <text:p text:style-name="P321">（15%）</text:p>
          </table:table-cell>
          <table:table-cell table:style-name="表格20.A2" office:value-type="string">
            <text:p text:style-name="P113">各單位當年度經常門經費賸餘數（不含人事費）與預算數（不含人事費）百分比（15%）</text:p>
          </table:table-cell>
          <table:table-cell table:style-name="表格20.A2" office:value-type="string">
            <text:p text:style-name="P112">1</text:p>
          </table:table-cell>
          <table:table-cell table:style-name="表格20.A2" office:value-type="string">
            <text:p text:style-name="P113">統計數據</text:p>
          </table:table-cell>
          <table:table-cell table:style-name="表格20.A2" office:value-type="string">
            <text:p text:style-name="P115">【經常門預算數(不含人事費及收支對列)－經常門決算數（不含人事費及收支對列）】/經常門預算數（不含人事費及收支對列）</text:p>
            <text:p text:style-name="P115">※決算數＝實支數＋保留數計算方式如下：</text:p>
            <text:p text:style-name="P5"><text:span text:style-name="T12">1.節餘率達1</text:span><text:span text:style-name="T33">‰</text:span><text:span text:style-name="T12">以上者100分</text:span></text:p>
            <text:p text:style-name="P5"><text:span text:style-name="T12">2.節餘率未達0.9</text:span><text:span text:style-name="T33">‰</text:span><text:span text:style-name="T12">者 90分</text:span></text:p>
            <text:p text:style-name="P5"><text:soft-page-break/><text:span text:style-name="T12">3.節餘率未達0.8</text:span><text:span text:style-name="T33">‰</text:span><text:span text:style-name="T12">者 80分</text:span></text:p>
            <text:p text:style-name="P115">4.節餘率未達0.7者 70分</text:p>
            <text:p text:style-name="P3"><text:span text:style-name="T12">5.節餘率未達0.6</text:span><text:span text:style-name="T33">‰</text:span><text:span text:style-name="T12">者 60分</text:span></text:p>
          </table:table-cell>
          <table:table-cell table:style-name="表格20.F3" office:value-type="string">
            <text:p text:style-name="P14"><text:span text:style-name="T12">1</text:span><text:span text:style-name="T33">‰</text:span></text:p>
          </table:table-cell>
        </table:table-row>
      </table:table>
      <text:p text:style-name="P2"/>
      <text:p text:style-name="P174">【備註】：評估體制之數字代號意義如下</text:p>
      <text:list xml:id="list9095409623174983232" text:style-name="WW8Num53">
        <text:list-item>
          <text:p text:style-name="P352">指實際評估作業為運用既有之組織架構進行。</text:p>
        </text:list-item>
        <text:list-item>
          <text:p text:style-name="P352">指實際評估作業由特定之任務編組進行。</text:p>
        </text:list-item>
        <text:list-item>
          <text:p text:style-name="P352">指實際評估作業是透過第三者方式（如由專家學者等）負責運行。</text:p>
        </text:list-item>
        <text:list-item>
          <text:p text:style-name="P352">指實際評估作業為運用既有之組織架構並邀請第三者共同參與進行。</text:p>
        </text:list-item>
        <text:list-item>
          <text:p text:style-name="P352">其他。</text:p>
        </text:list-item>
      </text:list>
      <text:p text:style-name="P356"><text:span text:style-name="T5">壹、彰化縣溪湖地政事務所99年度施政目標與重點</text:span><text:span text:style-name="T5"><text:line-break/></text:span></text:p>
      <text:list xml:id="list624642314342691363" text:style-name="WW8Num28">
        <text:list-item>
          <text:p text:style-name="P102">健全地籍管理、確保土地權利：快速滿足民眾各項地籍資料服務需求，提供優質服務品質。</text:p>
        </text:list-item>
        <text:list-item>
          <text:p text:style-name="P102">加強平均地權工作，落實漲價歸公：落實地價工作，保障民眾財產安全及社會正義。</text:p>
        </text:list-item>
        <text:list-item>
          <text:p text:style-name="P102">加速清查非都市土地使用編定遺漏情形：依計劃數量，加速清查非都市土地使用編定遺漏，維護正確地籍資料。</text:p>
        </text:list-item>
        <text:list-item>
          <text:p text:style-name="P102">充實設備，加強辦公廳舍安全性：利用購置辦公設備，確保辦公廳使用安全。</text:p>
        </text:list-item>
        <text:list-item>
          <text:p text:style-name="P20"><text:span text:style-name="T12">加強為民服務</text:span><text:span text:style-name="T29">：</text:span><text:span text:style-name="T23">積極推動各項創新措施，並建立以客為尊之親和形象，不斷的精進為民服務品質。</text:span></text:p>
        </text:list-item>
      </text:list>
      <text:p text:style-name="P3"><text:span text:style-name="T5"><text:line-break/></text:span><text:span text:style-name="T5">貳、彰化縣溪湖地政事務所99年度重要施政計畫</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112">業務別</text:p>
            </table:table-cell>
            <table:table-cell table:style-name="表格21.A1" office:value-type="string">
              <text:p text:style-name="P112">重要施政計畫項目</text:p>
            </table:table-cell>
            <table:table-cell table:style-name="表格21.A1" office:value-type="string">
              <text:p text:style-name="P112">實施內容</text:p>
            </table:table-cell>
            <table:table-cell table:style-name="表格21.A1" office:value-type="string">
              <text:p text:style-name="P112">預算金額</text:p>
              <text:p text:style-name="P112">(單位：千元)</text:p>
            </table:table-cell>
            <table:table-cell table:style-name="表格21.E1" office:value-type="string">
              <text:p text:style-name="P112">備註</text:p>
            </table:table-cell>
          </table:table-row>
        </table:table-header-rows>
        <table:table-row table:style-name="表格21.1">
          <table:table-cell table:style-name="表格21.A2" office:value-type="string">
            <text:p text:style-name="P187">壹、地政業務-地政管理</text:p>
            <text:p text:style-name="P4"/>
          </table:table-cell>
          <table:table-cell table:style-name="表格21.A2" office:value-type="string">
            <text:list xml:id="list2690534207847438972" text:style-name="WW8Num50">
              <text:list-item>
                <text:p text:style-name="P50">辦理土地地籍登記及管理業務</text:p>
              </text:list-item>
            </text:list>
          </table:table-cell>
          <table:table-cell table:style-name="表格21.A2" office:value-type="string">
            <text:p text:style-name="P49">1.人民申請土地及建物權利移轉， <text:s/></text:p>
            <text:p text:style-name="P340">他項權利設定、變更、塗銷及所有</text:p>
            <text:p text:style-name="P340">權第一次登記等。</text:p>
            <text:p text:style-name="P5"><text:span text:style-name="T16">2.地籍登記管理業務</text:span><text:span text:style-name="T12">。</text:span></text:p>
            <text:p text:style-name="P42">3.依據土地法第73條之1辦理逾期</text:p>
            <text:p text:style-name="P338">未辦繼承登記土地列冊管理計劃。</text:p>
            <text:p text:style-name="P254">配合各級政府機關辦理各項囑託登記。</text:p>
            <text:p text:style-name="P203">4.全面使用「新式權利書狀」以防偽及保存。</text:p>
            <text:p text:style-name="P42">5.清查權利內容不完整或現行法令</text:p>
            <text:p text:style-name="P338">規定不符之地籍登記。</text:p>
            <text:p text:style-name="P2"><text:span text:style-name="T16">6.地籍資料庫管理與維護。</text:span><text:span text:style-name="T16"><text:line-break/></text:span></text:p>
          </table:table-cell>
          <table:table-cell table:style-name="表格21.A2" office:value-type="string">
            <text:p text:style-name="P113">本府:1,813</text:p>
            <text:p text:style-name="P113">合計:1,813</text:p>
          </table:table-cell>
          <table:table-cell table:style-name="表格21.E2" office:value-type="string">
            <text:p text:style-name="P28"/>
          </table:table-cell>
        </table:table-row>
        <table:table-row table:style-name="表格21.1">
          <table:table-cell table:style-name="表格21.A3" office:value-type="string">
            <text:p text:style-name="P28"/>
          </table:table-cell>
          <table:table-cell table:style-name="表格21.A3" office:value-type="string">
            <text:list xml:id="list34570907" text:continue-numbering="true" text:style-name="WW8Num50">
              <text:list-item>
                <text:p text:style-name="P50">辦理登記儲金提存</text:p>
              </text:list-item>
            </text:list>
          </table:table-cell>
          <table:table-cell table:style-name="表格21.A3" office:value-type="string">
            <text:p text:style-name="P3"><text:span text:style-name="T16">依土地法第70條地政機關所收登記費，應提存百分之十作為登記儲金，解繳縣庫，專備土地法所定賠償之用。</text:span><text:span text:style-name="T16"><text:line-break/></text:span></text:p>
          </table:table-cell>
          <table:table-cell table:style-name="表格21.A3" office:value-type="string">
            <text:p text:style-name="P98">本府:1,100</text:p>
            <text:p text:style-name="P98">合計:1,100</text:p>
          </table:table-cell>
          <table:table-cell table:style-name="表格21.E3" office:value-type="string">
            <text:p text:style-name="P98">（含收支對列：1,100）</text:p>
          </table:table-cell>
        </table:table-row>
        <table:table-row table:style-name="表格21.1">
          <table:table-cell table:style-name="表格21.A3" office:value-type="string">
            <text:p text:style-name="P187">貳、地政業務-地價管理</text:p>
            <text:p text:style-name="P4"/>
          </table:table-cell>
          <table:table-cell table:style-name="表格21.A3" office:value-type="string">
            <text:p text:style-name="P115">加強實施平均地權工作</text:p>
          </table:table-cell>
          <table:table-cell table:style-name="表格21.A3" office:value-type="string">
            <text:p text:style-name="P115">1.辦理地價異動。</text:p>
            <text:p text:style-name="P115">2.編造公告土地現值表。</text:p>
            <text:p text:style-name="P250">3.配合內政部辦理地價基準地選定及查估。</text:p>
            <text:p text:style-name="P250">4.重新規定地價。</text:p>
          </table:table-cell>
          <table:table-cell table:style-name="表格21.A3" office:value-type="string">
            <text:p text:style-name="P113">本府:312</text:p>
            <text:p text:style-name="P113">合計:312</text:p>
          </table:table-cell>
          <table:table-cell table:style-name="表格21.E3" office:value-type="string">
            <text:p text:style-name="P28"/>
          </table:table-cell>
        </table:table-row>
        <table:table-row table:style-name="表格21.1">
          <table:table-cell table:style-name="表格21.A5" office:value-type="string">
            <text:p text:style-name="P187">參、地政業務-地籍測量管<text:soft-page-break/>理</text:p>
            <text:p text:style-name="P4"/>
          </table:table-cell>
          <table:table-cell table:style-name="表格21.A5" office:value-type="string">
            <text:p text:style-name="P408">辦理土地複丈及建物測量業務</text:p>
          </table:table-cell>
          <table:table-cell table:style-name="表格21.A5" office:value-type="string">
            <text:p text:style-name="P211"><text:span text:style-name="T16">辦理人民申請</text:span><text:span text:style-name="T12">土地分割、合併、複丈</text:span></text:p>
            <text:p text:style-name="P211"><text:span text:style-name="T12">、鑑界及地目變更等案件</text:span><text:span text:style-name="T16">，軍、公、</text:span></text:p>
            <text:p text:style-name="P204">司法機關囑託之土地複丈建物測量</text:p>
            <text:p text:style-name="P204">案件。</text:p>
          </table:table-cell>
          <table:table-cell table:style-name="表格21.A5" office:value-type="string">
            <text:p text:style-name="P113">本府:800</text:p>
            <text:p text:style-name="P113">合計:800</text:p>
          </table:table-cell>
          <table:table-cell table:style-name="表格21.E5" office:value-type="string">
            <text:p text:style-name="P28"/>
          </table:table-cell>
        </table:table-row>
        <table:table-row table:style-name="表格21.6">
          <table:table-cell table:style-name="表格21.A6" table:number-rows-spanned="2" office:value-type="string">
            <text:p text:style-name="P187">肆、地政業務-地權及地用管理</text:p>
            <text:p text:style-name="P4"/>
          </table:table-cell>
          <table:table-cell table:style-name="表格21.A2" office:value-type="string">
            <text:list xml:id="list4854455283177852994" text:style-name="WW8Num62">
              <text:list-item>
                <text:p text:style-name="P51">非都市土地使用編定及異動管理業務、地目變更業務</text:p>
              </text:list-item>
            </text:list>
            <text:p text:style-name="P115"/>
          </table:table-cell>
          <table:table-cell table:style-name="表格21.A2" office:value-type="string">
            <text:p text:style-name="P250">1. 經常辦理地權及地用等有關業務。</text:p>
            <text:p text:style-name="P250">2. 依區域計畫法、非都市土地使用</text:p>
            <text:p text:style-name="P418">管制規則等有關規定辦理。</text:p>
          </table:table-cell>
          <table:table-cell table:style-name="表格21.A6" table:number-rows-spanned="2" office:value-type="string">
            <text:p text:style-name="P113">本府:46</text:p>
            <text:p text:style-name="P113">合計:46</text:p>
          </table:table-cell>
          <table:table-cell table:style-name="表格21.E6" table:number-rows-spanned="2" office:value-type="string">
            <text:p text:style-name="P28"/>
          </table:table-cell>
        </table:table-row>
        <table:table-row table:style-name="表格21.6">
          <table:covered-table-cell/>
          <table:table-cell table:style-name="表格21.A3" office:value-type="string">
            <text:list xml:id="list34575887" text:continue-numbering="true" text:style-name="WW8Num62">
              <text:list-item>
                <text:p text:style-name="P10"><text:span text:style-name="T16">辦理</text:span><text:span text:style-name="T23">征</text:span><text:span text:style-name="T16">收業務</text:span></text:p>
              </text:list-item>
            </text:list>
            <text:p text:style-name="P49"/>
          </table:table-cell>
          <table:table-cell table:style-name="表格21.A3" office:value-type="string">
            <text:p text:style-name="P249"><text:span text:style-name="T12">1. 辦理</text:span><text:span text:style-name="T29">征</text:span><text:span text:style-name="T12">收﹙協議價購、撥用﹚範</text:span></text:p>
            <text:p text:style-name="P418">圍土地之逕為分割作業。</text:p>
            <text:p text:style-name="P249"><text:span text:style-name="T12">2. 辦裡</text:span><text:span text:style-name="T29">征</text:span><text:span text:style-name="T12">收、田地分割、補償費等清冊之繕造、補償費之發價及權屬登記。</text:span><text:span text:style-name="T12"><text:line-break/></text:span></text:p>
          </table:table-cell>
          <table:covered-table-cell/>
          <table:covered-table-cell/>
        </table:table-row>
        <table:table-row table:style-name="表格21.1">
          <table:table-cell table:style-name="表格21.A5" office:value-type="string">
            <text:p text:style-name="P187">伍、一般建築及設備-各項設備</text:p>
            <text:p text:style-name="P4"/>
          </table:table-cell>
          <table:table-cell table:style-name="表格21.A5" office:value-type="string">
            <text:p text:style-name="P115">加強為民服務，充實設備，加強辦公廳舍安全性及地政歷史資料妥善存放</text:p>
          </table:table-cell>
          <table:table-cell table:style-name="表格21.A5" office:value-type="string">
            <text:p text:style-name="P113">辦理總控單相變壓器、管路配線及檔案移動櫃。</text:p>
          </table:table-cell>
          <table:table-cell table:style-name="表格21.A5" office:value-type="string">
            <text:p text:style-name="P113">本府:146</text:p>
            <text:p text:style-name="P113">合計:146</text:p>
          </table:table-cell>
          <table:table-cell table:style-name="表格21.E5" office:value-type="string">
            <text:p text:style-name="P28"/>
          </table:table-cell>
        </table:table-row>
      </table:table>
      <text:p text:style-name="P28"/>
      <text:p text:style-name="P28">參、策略績效目標與衡量指標</text:p>
      <text:p text:style-name="P268">一、策略績效目標</text:p>
      <text:p text:style-name="P285"><text:span text:style-name="T12">（一）</text:span><text:span text:style-name="T29">業務面向策略績效目標</text:span></text:p>
      <text:list xml:id="list7418803426968133461" text:style-name="WW8Num18">
        <text:list-item>
          <text:p text:style-name="P271">健全地籍管理、確保土地權利</text:p>
        </text:list-item>
        <text:list-item>
          <text:p text:style-name="P271">加強平均地權工作，落實漲價歸公</text:p>
        </text:list-item>
        <text:list-item>
          <text:p text:style-name="P271">加速清查非都市土地使用編定遺漏情形</text:p>
        </text:list-item>
        <text:list-item>
          <text:p text:style-name="P271">充實設備，加強辦公廳舍安全性</text:p>
        </text:list-item>
        <text:list-item>
          <text:p text:style-name="P278">加強為民服務</text:p>
        </text:list-item>
      </text:list>
      <text:p text:style-name="P284">（二）人力面向策略績效目標</text:p>
      <text:list xml:id="list3254975256594629102" text:style-name="WW8Num65">
        <text:list-item>
          <text:p text:style-name="P279">控管編制員額</text:p>
        </text:list-item>
        <text:list-item>
          <text:p text:style-name="P279">約聘僱員額及職等嚴格控管</text:p>
        </text:list-item>
        <text:list-item>
          <text:p text:style-name="P279">推動組織學習，促進公務人員終身學習</text:p>
        </text:list-item>
        <text:list-item>
          <text:p text:style-name="P279">差勤管理</text:p>
        </text:list-item>
      </text:list>
      <text:p text:style-name="P284">（三）經費面向策略績效目標</text:p>
      <text:list xml:id="list7908755218394394511" text:style-name="WW8Num22">
        <text:list-item>
          <text:p text:style-name="P280">節約政府支出，邁向財政收支平衡</text:p>
        </text:list-item>
      </text:list>
      <text:p text:style-name="P38"/>
      <text:p text:style-name="P38"><text:soft-page-break/></text:p>
      <text:p text:style-name="P38"/>
      <text:p text:style-name="P38"/>
      <text:p text:style-name="P38">二、衡量指標</text:p>
      <text:p text:style-name="P38">（一）業務面向策略績效目標（權數為70%）</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style-name="表格22.1">
            <table:table-cell table:style-name="表格22.A1" table:number-rows-spanned="2" office:value-type="string">
              <text:p text:style-name="P112">策略績效目標</text:p>
            </table:table-cell>
            <table:table-cell table:style-name="表格22.B1" table:number-columns-spanned="5" office:value-type="string">
              <text:p text:style-name="P112">衡量指標</text:p>
            </table:table-cell>
            <table:covered-table-cell/>
            <table:covered-table-cell/>
            <table:covered-table-cell/>
            <table:covered-table-cell/>
          </table:table-row>
          <table:table-row table:style-name="表格22.1">
            <table:covered-table-cell/>
            <table:table-cell table:style-name="表格22.A1" office:value-type="string">
              <text:p text:style-name="P112">衡量指標</text:p>
            </table:table-cell>
            <table:table-cell table:style-name="表格22.A1" office:value-type="string">
              <text:p text:style-name="P112">評估體制</text:p>
            </table:table-cell>
            <table:table-cell table:style-name="表格22.A1" office:value-type="string">
              <text:p text:style-name="P112">評估方式</text:p>
            </table:table-cell>
            <table:table-cell table:style-name="表格22.A1" office:value-type="string">
              <text:p text:style-name="P112">衡量標準</text:p>
            </table:table-cell>
            <table:table-cell table:style-name="表格22.B1" office:value-type="string">
              <text:p text:style-name="P112">年度目標值</text:p>
            </table:table-cell>
          </table:table-row>
        </table:table-header-rows>
        <table:table-row table:style-name="表格22.3">
          <table:table-cell table:style-name="表格22.A2" table:number-rows-spanned="2" office:value-type="string">
            <text:list xml:id="list2826984336301322136" text:style-name="WW8Num61">
              <text:list-item>
                <text:p text:style-name="P135">健全地籍管理、確保土地權利（20%）</text:p>
              </text:list-item>
            </text:list>
          </table:table-cell>
          <table:table-cell table:style-name="表格22.A2" office:value-type="string">
            <text:p text:style-name="P250">1、各項登記業 </text:p>
            <text:p text:style-name="P250"><text:s text:c="3"/>務應符合法 <text:s/></text:p>
            <text:p text:style-name="P250"><text:s text:c="3"/>令規定及期 </text:p>
            <text:p text:style-name="P250"><text:s text:c="3"/>限內辦理完</text:p>
            <text:p text:style-name="P113"><text:s text:c="3"/>畢。</text:p>
          </table:table-cell>
          <table:table-cell table:style-name="表格22.A2" office:value-type="string">
            <text:p text:style-name="P112">1</text:p>
          </table:table-cell>
          <table:table-cell table:style-name="表格22.A2" office:value-type="string">
            <text:p text:style-name="P113">統計</text:p>
            <text:p text:style-name="P113">數據</text:p>
          </table:table-cell>
          <table:table-cell table:style-name="表格22.A2" office:value-type="string">
            <text:p text:style-name="P300">1.各項登記業務均能符合法令但逾期3天以上。（10%）</text:p>
            <text:p text:style-name="P300">2.各項登記業務均能符合法令但逾期2至3天。（20%）</text:p>
            <text:p text:style-name="P300">3.各項登記業務均能符合法令但逾期1至2天。（50%）</text:p>
            <text:p text:style-name="P300">4.各項登記業務均能符合法令但逾期1天以內。（80%）</text:p>
            <text:p text:style-name="P299">5.各項登記業務均能符合法令且均能於期限內辦畢。</text:p>
            <text:p text:style-name="P420">（100%）</text:p>
          </table:table-cell>
          <table:table-cell table:style-name="表格22.F3" office:value-type="string">
            <text:p text:style-name="P14"><text:span text:style-name="T12">100</text:span><text:span text:style-name="T12">%</text:span></text:p>
          </table:table-cell>
        </table:table-row>
        <table:table-row table:style-name="表格22.4">
          <table:covered-table-cell/>
          <table:table-cell table:style-name="表格22.A2" office:value-type="string">
            <text:p text:style-name="P250">2、各種謄本業</text:p>
            <text:p text:style-name="P250"><text:s text:c="3"/>務均能依規</text:p>
            <text:p text:style-name="P250"><text:s text:c="3"/>定發給，隨到</text:p>
            <text:p text:style-name="P113"><text:s text:c="3"/>隨辦。</text:p>
          </table:table-cell>
          <table:table-cell table:style-name="表格22.A2" office:value-type="string">
            <text:p text:style-name="P112">1</text:p>
          </table:table-cell>
          <table:table-cell table:style-name="表格22.A2" office:value-type="string">
            <text:p text:style-name="P113">統計</text:p>
            <text:p text:style-name="P113">數據</text:p>
          </table:table-cell>
          <table:table-cell table:style-name="表格22.A2" office:value-type="string">
            <text:p text:style-name="P298"><text:span text:style-name="T12">1. 受理謄本申請書後於30分</text:span><text:span text:style-name="T29">鍾</text:span></text:p>
            <text:p text:style-name="P303"><text:s text:c="3"/>內發給。（30%）</text:p>
            <text:p text:style-name="P303">2. 受理謄本申請書後於20分鍾</text:p>
            <text:p text:style-name="P303"><text:s text:c="3"/>內發給。（50%）</text:p>
            <text:p text:style-name="P303">3. 受理謄本申請書後於10分鍾</text:p>
            <text:p text:style-name="P303"><text:s text:c="3"/>內發給。（80%）</text:p>
            <text:p text:style-name="P303">4. 受理謄本申請書後於5分鍾</text:p>
            <text:p text:style-name="P299"><text:s text:c="3"/>內發給。（100%）</text:p>
          </table:table-cell>
          <table:table-cell table:style-name="表格22.F3" office:value-type="string">
            <text:p text:style-name="P14"><text:span text:style-name="T12">80</text:span><text:span text:style-name="T12">%</text:span></text:p>
          </table:table-cell>
        </table:table-row>
        <table:table-row table:style-name="表格22.5">
          <table:table-cell table:style-name="表格22.A2" office:value-type="string">
            <text:list xml:id="list34568525" text:continue-numbering="true" text:style-name="WW8Num61">
              <text:list-item>
                <text:p text:style-name="P135">加強平均地權工作，落實漲價歸公（10%）</text:p>
              </text:list-item>
            </text:list>
          </table:table-cell>
          <table:table-cell table:style-name="表格22.A2" office:value-type="string">
            <text:p text:style-name="P3"><text:span text:style-name="T29">編造公告土地現值進度</text:span><text:span text:style-name="T12">。</text:span></text:p>
            <text:p text:style-name="P113">（10%）</text:p>
          </table:table-cell>
          <table:table-cell table:style-name="表格22.A2" office:value-type="string">
            <text:p text:style-name="P112">1</text:p>
          </table:table-cell>
          <table:table-cell table:style-name="表格22.A2" office:value-type="string">
            <text:p text:style-name="P113">進度控管</text:p>
          </table:table-cell>
          <table:table-cell table:style-name="表格22.A2" office:value-type="string">
            <text:p text:style-name="P300">1.蒐集買賣實例，辦理實地勘查</text:p>
            <text:p text:style-name="P300"><text:s text:c="2"/>檢討劃分地價區段。(60%)</text:p>
            <text:p text:style-name="P300">2.說明會。（80%）</text:p>
            <text:p text:style-name="P300">3.評議。（90%）</text:p>
            <text:p text:style-name="P299">4.公告。（100%）</text:p>
          </table:table-cell>
          <table:table-cell table:style-name="表格22.F3" office:value-type="string">
            <text:p text:style-name="P14"><text:span text:style-name="T12">9</text:span><text:span text:style-name="T12">0%</text:span></text:p>
          </table:table-cell>
        </table:table-row>
        <table:table-row table:style-name="表格22.5">
          <table:table-cell table:style-name="表格22.A6" office:value-type="string">
            <text:list xml:id="list34566398" text:continue-numbering="true" text:style-name="WW8Num61">
              <text:list-item>
                <text:p text:style-name="P135">加速清查非都市土地使用編定遺漏情形（20%）</text:p>
              </text:list-item>
            </text:list>
          </table:table-cell>
          <table:table-cell table:style-name="表格22.A2" office:value-type="string">
            <text:p text:style-name="P113">按現況使用情形或參照舊圖原始之使用繕造補辦編定清冊，移送縣府核定後補辦之（20%）</text:p>
          </table:table-cell>
          <table:table-cell table:style-name="表格22.A2" office:value-type="string">
            <text:p text:style-name="P112">1</text:p>
          </table:table-cell>
          <table:table-cell table:style-name="表格22.A2" office:value-type="string">
            <text:p text:style-name="P113">統計</text:p>
            <text:p text:style-name="P113">數據</text:p>
          </table:table-cell>
          <table:table-cell table:style-name="表格22.A2" office:value-type="string">
            <text:p text:style-name="P300">1.年度清查辦理筆數未達150筆。(60%)</text:p>
            <text:p text:style-name="P300">2.年度清查辦理筆數達150至180筆。(80%)</text:p>
            <text:p text:style-name="P298"><text:span text:style-name="T12">3.年度清查辦理筆數達180至200</text:span><text:span text:style-name="T29">筆</text:span><text:span text:style-name="T12">。(90%)</text:span></text:p>
            <text:p text:style-name="P113">4.年度清查辦理筆數達200筆以 </text:p>
            <text:p text:style-name="P113"><text:s text:c="2"/>上。(100%)</text:p>
          </table:table-cell>
          <table:table-cell table:style-name="表格22.F3" office:value-type="string">
            <text:p text:style-name="P14"><text:span text:style-name="T12">90</text:span><text:span text:style-name="T12">%</text:span></text:p>
          </table:table-cell>
        </table:table-row>
        <text:soft-page-break/>
        <table:table-row table:style-name="表格22.7">
          <table:table-cell table:style-name="表格22.A2" office:value-type="string">
            <text:list xml:id="list34567982" text:continue-numbering="true" text:style-name="WW8Num61">
              <text:list-item>
                <text:p text:style-name="P135">充實設備，加強辦公廳舍安全性（10%）</text:p>
              </text:list-item>
            </text:list>
          </table:table-cell>
          <table:table-cell table:style-name="表格22.A2" office:value-type="string">
            <text:p text:style-name="P211"><text:span text:style-name="T12">1、</text:span><text:span text:style-name="T29">檔案櫃購置。（5%）</text:span></text:p>
          </table:table-cell>
          <table:table-cell table:style-name="表格22.A2" office:value-type="string">
            <text:p text:style-name="P112">1</text:p>
          </table:table-cell>
          <table:table-cell table:style-name="表格22.A2" office:value-type="string">
            <text:p text:style-name="P113">進度控管</text:p>
          </table:table-cell>
          <table:table-cell table:style-name="表格22.A2" office:value-type="string">
            <text:p text:style-name="P300">1.業務單位完成請帳之程序，由總務單位依規定詢價、比價及選定廠商。(30%)</text:p>
            <text:p text:style-name="P300">2.廠商施工，完成驗收程序。(70%)</text:p>
            <text:p text:style-name="P299">3.會計單位依內政部審核注意事項辦理付款結案。(100%)</text:p>
          </table:table-cell>
          <table:table-cell table:style-name="表格22.F3" office:value-type="string">
            <text:p text:style-name="P14"><text:span text:style-name="T12">100</text:span><text:span text:style-name="T12">%</text:span></text:p>
          </table:table-cell>
        </table:table-row>
        <table:table-row table:style-name="表格22.8">
          <table:table-cell table:style-name="表格22.A2" office:value-type="string">
            <text:p text:style-name="P113"/>
          </table:table-cell>
          <table:table-cell table:style-name="表格22.A2" office:value-type="string">
            <text:p text:style-name="P415"><text:span text:style-name="T12">2、</text:span><text:span text:style-name="T29">裝置總控器及管線路配置。 （5%）</text:span></text:p>
          </table:table-cell>
          <table:table-cell table:style-name="表格22.A2" office:value-type="string">
            <text:p text:style-name="P112">1</text:p>
          </table:table-cell>
          <table:table-cell table:style-name="表格22.A2" office:value-type="string">
            <text:p text:style-name="P113">進度控管</text:p>
          </table:table-cell>
          <table:table-cell table:style-name="表格22.A2" office:value-type="string">
            <text:p text:style-name="P300">1.業務單位完成請帳之程序，由總務單位依規定詢價、比價及選定廠商。(30%)</text:p>
            <text:p text:style-name="P300">2.廠商施工，完成驗收程序。(70%)</text:p>
            <text:p text:style-name="P300">3.會計單位依內政部審核注意事項辦理付款結案。(100%)</text:p>
          </table:table-cell>
          <table:table-cell table:style-name="表格22.F3" office:value-type="string">
            <text:p text:style-name="P14"><text:span text:style-name="T12">100</text:span><text:span text:style-name="T12">%</text:span></text:p>
          </table:table-cell>
        </table:table-row>
        <table:table-row table:style-name="表格22.9">
          <table:table-cell table:style-name="表格22.A2" table:number-rows-spanned="2" office:value-type="string">
            <text:list xml:id="list34564243" text:continue-numbering="true" text:style-name="WW8Num61">
              <text:list-item>
                <text:p text:style-name="P135">加強為民服務（10%）</text:p>
              </text:list-item>
            </text:list>
          </table:table-cell>
          <table:table-cell table:style-name="表格22.A2" office:value-type="string">
            <text:p text:style-name="P209">1、實施為民服務滿意度調查</text:p>
            <text:p text:style-name="P256">（5%）</text:p>
          </table:table-cell>
          <table:table-cell table:style-name="表格22.A2" office:value-type="string">
            <text:p text:style-name="P112">1</text:p>
          </table:table-cell>
          <table:table-cell table:style-name="表格22.A2" office:value-type="string">
            <text:p text:style-name="P113">統計</text:p>
            <text:p text:style-name="P113">數據</text:p>
          </table:table-cell>
          <table:table-cell table:style-name="表格22.A2" office:value-type="string">
            <text:p text:style-name="P115">1.平均分數60~69分（40%）</text:p>
            <text:p text:style-name="P115">2.平均分數70~79分（60%）</text:p>
            <text:p text:style-name="P115">3.平均分數80~89分（80%）</text:p>
            <text:p text:style-name="P300">4.平均分數90~100分（100%）</text:p>
          </table:table-cell>
          <table:table-cell table:style-name="表格22.F3" office:value-type="string">
            <text:p text:style-name="P112">80%</text:p>
          </table:table-cell>
        </table:table-row>
        <table:table-row table:style-name="表格22.9">
          <table:covered-table-cell/>
          <table:table-cell table:style-name="表格22.A2" office:value-type="string">
            <text:p text:style-name="P421">2、實施電話禮貌測試評分</text:p>
            <text:p text:style-name="P422">（5%）</text:p>
          </table:table-cell>
          <table:table-cell table:style-name="表格22.A2" office:value-type="string">
            <text:p text:style-name="P112">1</text:p>
          </table:table-cell>
          <table:table-cell table:style-name="表格22.A2" office:value-type="string">
            <text:p text:style-name="P113">統計</text:p>
            <text:p text:style-name="P113">數據</text:p>
          </table:table-cell>
          <table:table-cell table:style-name="表格22.A2" office:value-type="string">
            <text:p text:style-name="P115">1.平均分數60~69分（40%）</text:p>
            <text:p text:style-name="P115">2.平均分數70~79分（60%）</text:p>
            <text:p text:style-name="P115">3.平均分數80~89分（80%）</text:p>
            <text:p text:style-name="P300">4.平均分數90~100分（100%）</text:p>
          </table:table-cell>
          <table:table-cell table:style-name="表格22.F3" office:value-type="string">
            <text:p text:style-name="P112">80%</text:p>
          </table:table-cell>
        </table:table-row>
      </table:table>
      <text:p text:style-name="P38"/>
      <text:p text:style-name="P38">（二）人力面向策略績效目標（權數為15%）</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表格23.1">
            <table:table-cell table:style-name="表格23.A1" table:number-rows-spanned="2" office:value-type="string">
              <text:p text:style-name="P112">策略績效目標</text:p>
            </table:table-cell>
            <table:table-cell table:style-name="表格23.B1" table:number-columns-spanned="5" office:value-type="string">
              <text:p text:style-name="P112">衡量指標</text:p>
            </table:table-cell>
            <table:covered-table-cell/>
            <table:covered-table-cell/>
            <table:covered-table-cell/>
            <table:covered-table-cell/>
          </table:table-row>
          <table:table-row table:style-name="表格23.1">
            <table:covered-table-cell/>
            <table:table-cell table:style-name="表格23.A1" office:value-type="string">
              <text:p text:style-name="P112">衡量指標</text:p>
            </table:table-cell>
            <table:table-cell table:style-name="表格23.A1" office:value-type="string">
              <text:p text:style-name="P112">評估體制</text:p>
            </table:table-cell>
            <table:table-cell table:style-name="表格23.A1" office:value-type="string">
              <text:p text:style-name="P112">評估方式</text:p>
            </table:table-cell>
            <table:table-cell table:style-name="表格23.A1" office:value-type="string">
              <text:p text:style-name="P112">衡量標準</text:p>
            </table:table-cell>
            <table:table-cell table:style-name="表格23.B1" office:value-type="string">
              <text:p text:style-name="P112">年度目標值</text:p>
            </table:table-cell>
          </table:table-row>
        </table:table-header-rows>
        <table:table-row table:style-name="表格23.3">
          <table:table-cell table:style-name="表格23.A2" office:value-type="string">
            <text:list xml:id="list6727607244516756539" text:style-name="WW8Num9">
              <text:list-item>
                <text:p text:style-name="P136">控管編制員額</text:p>
              </text:list-item>
            </text:list>
            <text:p text:style-name="P321">（4%）</text:p>
          </table:table-cell>
          <table:table-cell table:style-name="表格23.A2" office:value-type="string">
            <text:p text:style-name="P113">機關編制員額成長率（4%）</text:p>
          </table:table-cell>
          <table:table-cell table:style-name="表格23.A2" office:value-type="string">
            <text:p text:style-name="P112">1</text:p>
          </table:table-cell>
          <table:table-cell table:style-name="表格23.A2" office:value-type="string">
            <text:p text:style-name="P113">統計數據</text:p>
          </table:table-cell>
          <table:table-cell table:style-name="表格23.A2" office:value-type="string">
            <text:p text:style-name="P115">(本年度編制員額-上年度編制員額)/ 上年度編制員額ｘ100%</text:p>
            <text:p text:style-name="P115">1.數值＜0%時，核給4分。</text:p>
            <text:p text:style-name="P115">2.數值＝0%時，核給3分。</text:p>
            <text:p text:style-name="P115">3.0%＜數值≦3%時，核給2分。</text:p>
            <text:p text:style-name="P115">4.3%＜數值≦5%時，核給1分。</text:p>
            <text:p text:style-name="P113">5.數值＞5%時，核給0分。</text:p>
          </table:table-cell>
          <table:table-cell table:style-name="表格23.F3" office:value-type="string">
            <text:p text:style-name="P112">0%</text:p>
          </table:table-cell>
        </table:table-row>
        <table:table-row table:style-name="表格23.3">
          <table:table-cell table:style-name="表格23.A4" office:value-type="string">
            <text:list xml:id="list34563451" text:continue-numbering="true" text:style-name="WW8Num9">
              <text:list-item>
                <text:p text:style-name="P136">約聘僱員額及職等嚴格控管（4%）</text:p>
              </text:list-item>
            </text:list>
          </table:table-cell>
          <table:table-cell table:style-name="表格23.A2" office:value-type="string">
            <text:p text:style-name="P230">1、約聘僱員額成長率</text:p>
            <text:p text:style-name="P333">（2%）</text:p>
          </table:table-cell>
          <table:table-cell table:style-name="表格23.A2" office:value-type="string">
            <text:p text:style-name="P112">1</text:p>
          </table:table-cell>
          <table:table-cell table:style-name="表格23.A2" office:value-type="string">
            <text:p text:style-name="P113">統計數據</text:p>
          </table:table-cell>
          <table:table-cell table:style-name="表格23.A2" office:value-type="string">
            <text:p text:style-name="P115">(本年度以公務預算及基金僱用之約聘僱員額總數-上年度以公務預算及基金僱用之約聘僱員額總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23.F3" office:value-type="string">
            <text:p text:style-name="P112">0%</text:p>
          </table:table-cell>
        </table:table-row>
        <text:soft-page-break/>
        <table:table-row table:style-name="表格23.3">
          <table:table-cell table:style-name="表格23.A5" office:value-type="string">
            <text:p text:style-name="P15"/>
          </table:table-cell>
          <table:table-cell table:style-name="表格23.A2" office:value-type="string">
            <text:p text:style-name="P230">2、約聘僱核定職等變化率（2%）</text:p>
          </table:table-cell>
          <table:table-cell table:style-name="表格23.A2" office:value-type="string">
            <text:p text:style-name="P112">1</text:p>
          </table:table-cell>
          <table:table-cell table:style-name="表格23.A2" office:value-type="string">
            <text:p text:style-name="P113">統計數據</text:p>
          </table:table-cell>
          <table:table-cell table:style-name="表格23.A2" office:value-type="string">
            <text:p text:style-name="P115">(本年度以公務預算及基金僱用之約聘僱員額涉提高職等人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23.F3" office:value-type="string">
            <text:p text:style-name="P112">0%</text:p>
          </table:table-cell>
        </table:table-row>
        <table:table-row table:style-name="表格23.3">
          <table:table-cell table:style-name="表格23.A2" office:value-type="string">
            <text:list xml:id="list34546857" text:continue-numbering="true" text:style-name="WW8Num9">
              <text:list-item>
                <text:p text:style-name="P136">推動組織學習，促進公務人員終身學習（4%）</text:p>
              </text:list-item>
            </text:list>
          </table:table-cell>
          <table:table-cell table:style-name="表格23.A2" office:value-type="string">
            <text:p text:style-name="P113">自行上網線上學習或報名、薦送參加相關之研習活動、講座及訓練（4%）</text:p>
          </table:table-cell>
          <table:table-cell table:style-name="表格23.A2" office:value-type="string">
            <text:p text:style-name="P112">1</text:p>
          </table:table-cell>
          <table:table-cell table:style-name="表格23.A2" office:value-type="string">
            <text:p text:style-name="P113">統計數據</text:p>
          </table:table-cell>
          <table:table-cell table:style-name="表格23.A2" office:value-type="string">
            <text:p text:style-name="P115">每人每年之終身學習時數至少應達40小時(其中包含數位學習至少5小時，與業務相關之學習20小時)。</text:p>
            <text:p text:style-name="P344">1.單位平均終身學習時數40小時以上，核給4分。</text:p>
            <text:p text:style-name="P344">2.單位平均終身學習時數30-39小時，核給3分。</text:p>
            <text:p text:style-name="P344">3.單位平均終身學習時數20-29小時，核給2分。</text:p>
            <text:p text:style-name="P344">4.單位平均終身學習時數小時10-19小時，核給1分。</text:p>
            <text:p text:style-name="P345">5.單位平均終身學習時數未達10小時，核給0分。</text:p>
          </table:table-cell>
          <table:table-cell table:style-name="表格23.F3" office:value-type="string">
            <text:p text:style-name="P112">40小時</text:p>
          </table:table-cell>
        </table:table-row>
        <table:table-row table:style-name="表格23.3">
          <table:table-cell table:style-name="表格23.A2" office:value-type="string">
            <text:list xml:id="list34572766" text:continue-numbering="true" text:style-name="WW8Num9">
              <text:list-item>
                <text:p text:style-name="P136">差勤管理（3%）</text:p>
              </text:list-item>
            </text:list>
          </table:table-cell>
          <table:table-cell table:style-name="表格23.A2" office:value-type="string">
            <text:p text:style-name="P113">差勤是否依規定辦理及有無依規定查勤</text:p>
            <text:p text:style-name="P113">（3%）</text:p>
          </table:table-cell>
          <table:table-cell table:style-name="表格23.A2" office:value-type="string">
            <text:p text:style-name="P112">1</text:p>
          </table:table-cell>
          <table:table-cell table:style-name="表格23.A2" office:value-type="string">
            <text:p text:style-name="P113">統計數據</text:p>
          </table:table-cell>
          <table:table-cell table:style-name="表格23.A2" office:value-type="string">
            <text:p text:style-name="P115">未依規定請假而擅離職守，或請假有虛偽情事者，以曠職論處，並列入年終考績參考。</text:p>
            <text:p text:style-name="P344">1.單位年度內無相關差勤缺失，核給3分。</text:p>
            <text:p text:style-name="P344">2.單位年度內相關差勤缺失1-3件，核給2分。</text:p>
            <text:p text:style-name="P344">3.單位年度內相關差勤缺失4-5件，核給1分。</text:p>
            <text:p text:style-name="P345">4.單位年度內相關差勤缺失超過5件以上，核給0分。</text:p>
          </table:table-cell>
          <table:table-cell table:style-name="表格23.F3" office:value-type="string">
            <text:p text:style-name="P112">0缺失</text:p>
          </table:table-cell>
        </table:table-row>
      </table:table>
      <text:p text:style-name="P38">（三）經費面向策略績效目標（權數為15%）</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header-rows>
          <table:table-row table:style-name="表格24.1">
            <table:table-cell table:style-name="表格24.A1" table:number-rows-spanned="2" office:value-type="string">
              <text:p text:style-name="P112">策略績效目標</text:p>
            </table:table-cell>
            <table:table-cell table:style-name="表格24.B1" table:number-columns-spanned="5" office:value-type="string">
              <text:p text:style-name="P112">衡量指標</text:p>
            </table:table-cell>
            <table:covered-table-cell/>
            <table:covered-table-cell/>
            <table:covered-table-cell/>
            <table:covered-table-cell/>
          </table:table-row>
          <table:table-row table:style-name="表格24.1">
            <table:covered-table-cell/>
            <table:table-cell table:style-name="表格24.A1" office:value-type="string">
              <text:p text:style-name="P112">衡量指標</text:p>
            </table:table-cell>
            <table:table-cell table:style-name="表格24.A1" office:value-type="string">
              <text:p text:style-name="P112">評估體制</text:p>
            </table:table-cell>
            <table:table-cell table:style-name="表格24.A1" office:value-type="string">
              <text:p text:style-name="P112">評估方式</text:p>
            </table:table-cell>
            <table:table-cell table:style-name="表格24.A1" office:value-type="string">
              <text:p text:style-name="P112">衡量標準</text:p>
            </table:table-cell>
            <table:table-cell table:style-name="表格24.B1" office:value-type="string">
              <text:p text:style-name="P112">年度目標值</text:p>
            </table:table-cell>
          </table:table-row>
        </table:table-header-rows>
        <table:table-row table:style-name="表格24.3">
          <table:table-cell table:style-name="表格24.A2" office:value-type="string">
            <text:list xml:id="list34563261" text:continue-list="list835246615067353661" text:style-name="WW8Num63">
              <text:list-item>
                <text:p text:style-name="P137">節約政府支出，邁向財政收支平衡</text:p>
              </text:list-item>
            </text:list>
            <text:p text:style-name="P321">（15%）</text:p>
          </table:table-cell>
          <table:table-cell table:style-name="表格24.A2" office:value-type="string">
            <text:p text:style-name="P113">各單位當年度經常門經費賸餘數（不含人事費）與預算數（不含人事費）百分比<text:soft-page-break/>（15%）</text:p>
          </table:table-cell>
          <table:table-cell table:style-name="表格24.A2" office:value-type="string">
            <text:p text:style-name="P112">1</text:p>
          </table:table-cell>
          <table:table-cell table:style-name="表格24.A2" office:value-type="string">
            <text:p text:style-name="P113">統計數據</text:p>
          </table:table-cell>
          <table:table-cell table:style-name="表格24.A2" office:value-type="string">
            <text:p text:style-name="P115">【經常門預算數(不含人事費)－經常門決算數（不含人事費）】/經常門預算數（不含人事費）</text:p>
            <text:p text:style-name="P115">※決算數＝實支數＋保留數計算方式如下：</text:p>
            <text:p text:style-name="P5"><text:span text:style-name="T12">1.節餘率達1</text:span>‰<text:span text:style-name="T12">以上者100分</text:span></text:p>
            <text:p text:style-name="P5"><text:soft-page-break/><text:span text:style-name="T12">2.節餘率未達0.9</text:span>‰<text:span text:style-name="T12">者 90分</text:span></text:p>
            <text:p text:style-name="P5"><text:span text:style-name="T12">3.節餘率未達0.8</text:span>‰<text:span text:style-name="T12">者 80分</text:span></text:p>
            <text:p text:style-name="P5"><text:span text:style-name="T12">4.節餘率未達0.7</text:span>‰<text:span text:style-name="T12">者 70分</text:span></text:p>
            <text:p text:style-name="P3"><text:span text:style-name="T12">5.節餘率未達0.6</text:span>‰<text:span text:style-name="T12">者 60分</text:span></text:p>
          </table:table-cell>
          <table:table-cell table:style-name="表格24.F3" office:value-type="string">
            <text:p text:style-name="P14"><text:span text:style-name="T12">1</text:span>‰</text:p>
          </table:table-cell>
        </table:table-row>
      </table:table>
      <text:p text:style-name="P174">【備註】：評估體制之數字代號意義如下</text:p>
      <text:list xml:id="list5759261889197943500" text:style-name="WW8Num48">
        <text:list-item>
          <text:p text:style-name="P355"><text:span text:style-name="T40">指實際評估作業為運用既有之組織架構進行。2.指實際評估作業由特定之任務編組進行。3.指實際評估作業是透過第三者方式（如由專家學者等）負責運行。4.指實際評估作業為運用既有之組織架構並邀請第三者共同參與進行。5.其他。</text:span></text:p>
        </text:list-item>
      </text:list>
      <text:p text:style-name="P356"><text:span text:style-name="T7">壹、彰化縣二林地政事務所</text:span><text:span text:style-name="T5">99</text:span><text:span text:style-name="T7">年度施政目標與重點</text:span><text:span text:style-name="T7"><text:line-break/></text:span></text:p>
      <text:list xml:id="list4749051660459649144" text:style-name="WW8Num39">
        <text:list-item>
          <text:p text:style-name="P147">公告並通知繼承人速辦繼承登記，保障其財產權，並促進土地有效利用：督促民眾儘速辦理不動產繼承登記，釐正地籍；而未辦繼承登記土地或建物標售後，俾使土地之使用與所有權合一，發揮土地利用之經濟效益。</text:p>
        </text:list-item>
        <text:list-item>
          <text:p text:style-name="P21"><text:span text:style-name="T14">貫徹土地登記的公示性及公信力，以兼顧交易安全及土地權利人之權利保障：為顧慮損害賠償事件發生，限於經費預算無法應付而影響登記制度之精神，依土地法第</text:span><text:span text:style-name="T12">70</text:span><text:span text:style-name="T14">條第</text:span><text:span text:style-name="T12">1</text:span><text:span text:style-name="T14">項規定，將所收登記費，提存百分之十作為登記儲金，專備第</text:span><text:span text:style-name="T12">68</text:span><text:span text:style-name="T14">條所定賠償之用。</text:span></text:p>
        </text:list-item>
        <text:list-item>
          <text:p text:style-name="P152">加強平均地權工作，落實漲價歸公：編製土地現值表，核實調整公告土地現值，貫徹平均地權漲價歸公政策，以達成地盡其利及地利共享之目標。</text:p>
        </text:list-item>
        <text:list-item>
          <text:p text:style-name="P152">加速地籍數值化更新國土資訊：運用科技儀器辦理圖根點新建、補建工作，將資料輸入電腦永久保存，提高測量精度及行政效率，以配合國土資訊系統發展，建立土地基本資料庫。</text:p>
        </text:list-item>
        <text:list-item>
          <text:p text:style-name="P11"><text:span text:style-name="T14">健全徵收作業、確保土地權利、促進土地利用：落實用地徵收作業、健全權屬移轉登記、避免徵收遺漏或錯誤，以利加速公共建設設施取得，進而建立公信力，有效提升徵收作業品質與效率。</text:span><text:span text:style-name="T12"> </text:span><text:span text:style-name="T12"><text:line-break/></text:span></text:p>
        </text:list-item>
      </text:list>
      <text:p text:style-name="P3"><text:span text:style-name="T7">貳、彰化縣二林地政事務所</text:span><text:span text:style-name="T5">99</text:span><text:span text:style-name="T7">年度重要施政計畫</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P153">業務別</text:p>
            </table:table-cell>
            <table:table-cell table:style-name="表格25.A1" office:value-type="string">
              <text:p text:style-name="P153">重要施政計畫項目</text:p>
            </table:table-cell>
            <table:table-cell table:style-name="表格25.A1" office:value-type="string">
              <text:p text:style-name="P153">實施內容</text:p>
            </table:table-cell>
            <table:table-cell table:style-name="表格25.A1" office:value-type="string">
              <text:p text:style-name="P153">預算金額</text:p>
              <text:p text:style-name="P14"><text:span text:style-name="T12">(</text:span><text:span text:style-name="T14">單位：千元</text:span><text:span text:style-name="T12">)</text:span></text:p>
            </table:table-cell>
            <table:table-cell table:style-name="表格25.E1" office:value-type="string">
              <text:p text:style-name="P153">備註</text:p>
            </table:table-cell>
          </table:table-row>
        </table:table-header-rows>
        <table:table-row table:style-name="表格25.2">
          <table:table-cell table:style-name="表格25.A2" office:value-type="string">
            <text:p text:style-name="P186"><text:span text:style-name="T14">壹、地政業務</text:span><text:span text:style-name="T12">-</text:span><text:span text:style-name="T14">地政管理</text:span></text:p>
            <text:p text:style-name="P114"/>
          </table:table-cell>
          <table:table-cell table:style-name="表格25.A2" office:value-type="string">
            <text:list xml:id="list5869730318478247954" text:style-name="WW8Num8">
              <text:list-item>
                <text:p text:style-name="P148">辦理土地建物登記及管理業務</text:p>
              </text:list-item>
            </text:list>
          </table:table-cell>
          <table:table-cell table:style-name="表格25.A2" office:value-type="string">
            <text:p text:style-name="P249"><text:span text:style-name="T12">1.</text:span><text:span text:style-name="T14">辦理人民申請登記案件審核、地籍登記、校對、核發權利書狀等土地建物登記業務。</text:span></text:p>
            <text:p text:style-name="P249"><text:span text:style-name="T12">2.</text:span><text:span text:style-name="T14">實施跨所簡易登記案件申辦服務。</text:span></text:p>
            <text:p text:style-name="P249"><text:span text:style-name="T12">3.</text:span><text:span text:style-name="T14">依據土地法第</text:span><text:span text:style-name="T12">73</text:span><text:span text:style-name="T14">條之</text:span><text:span text:style-name="T12">1</text:span><text:span text:style-name="T14">辦理逾期未辦繼承登記土地及建物列冊管理。</text:span></text:p>
            <text:p text:style-name="P249"><text:span text:style-name="T12">4.</text:span><text:span text:style-name="T14">辦理外國人地權登記管理業務。</text:span></text:p>
            <text:p text:style-name="P249"><text:span text:style-name="T12">5.</text:span><text:span text:style-name="T14">辦理地籍清查、公告等作業。</text:span></text:p>
            <text:p text:style-name="P249"><text:span text:style-name="T12">6.</text:span><text:span text:style-name="T14">受理金融機關印鑑備查。</text:span></text:p>
            <text:p text:style-name="P249"><text:span text:style-name="T12">7.</text:span><text:span text:style-name="T14">地籍資料庫管理與維護。</text:span></text:p>
          </table:table-cell>
          <table:table-cell table:style-name="表格25.A2" office:value-type="string">
            <text:p text:style-name="P3"><text:span text:style-name="T14">本府：</text:span><text:span text:style-name="T12">3,222</text:span></text:p>
            <text:p text:style-name="P3"><text:span text:style-name="T14">合計</text:span><text:span text:style-name="T12">: 3,222</text:span></text:p>
            <text:p text:style-name="P182"/>
          </table:table-cell>
          <table:table-cell table:style-name="表格25.E2" office:value-type="string">
            <text:p text:style-name="P3"><text:span text:style-name="T14">含收支對列：</text:span><text:span text:style-name="T12">1,070</text:span></text:p>
            <text:p text:style-name="P28"/>
          </table:table-cell>
        </table:table-row>
        <table:table-row table:style-name="表格25.3">
          <table:table-cell table:style-name="表格25.A3" office:value-type="string">
            <text:p text:style-name="P28"/>
          </table:table-cell>
          <table:table-cell table:style-name="表格25.A3" office:value-type="string">
            <text:list xml:id="list34577573" text:continue-numbering="true" text:style-name="WW8Num8">
              <text:list-item>
                <text:p text:style-name="P148">登記儲金提存計畫</text:p>
              </text:list-item>
            </text:list>
          </table:table-cell>
          <table:table-cell table:style-name="表格25.A3" office:value-type="string">
            <text:p text:style-name="P3"><text:span text:style-name="T14">依土地法第</text:span><text:span text:style-name="T12">70</text:span><text:span text:style-name="T14">條地政機關所收登記費，應提存百分之十作為登記儲金，專備土地法所定賠償之用。</text:span></text:p>
          </table:table-cell>
          <table:table-cell table:style-name="表格25.A3" office:value-type="string">
            <text:p text:style-name="P113"/>
          </table:table-cell>
          <table:table-cell table:style-name="表格25.E3" office:value-type="string">
            <text:p text:style-name="P28"/>
          </table:table-cell>
        </table:table-row>
        <text:soft-page-break/>
        <table:table-row table:style-name="表格25.4">
          <table:table-cell table:style-name="表格25.A3" office:value-type="string">
            <text:p text:style-name="P28"/>
          </table:table-cell>
          <table:table-cell table:style-name="表格25.A3" office:value-type="string">
            <text:list xml:id="list34546578" text:continue-numbering="true" text:style-name="WW8Num8">
              <text:list-item>
                <text:p text:style-name="P148">持續推動地政資訊化及其後續管理計畫</text:p>
              </text:list-item>
            </text:list>
          </table:table-cell>
          <table:table-cell table:style-name="表格25.A3" office:value-type="string">
            <text:p text:style-name="P249"><text:span text:style-name="T12">1.</text:span><text:span text:style-name="T14">辦理軟硬體設備管理及維護。</text:span></text:p>
            <text:p text:style-name="P249"><text:span text:style-name="T12">2.</text:span><text:span text:style-name="T14">各項套裝軟體版權購足。</text:span><text:span text:style-name="T12"> </text:span></text:p>
            <text:p text:style-name="P249"><text:span text:style-name="T12">3.</text:span><text:span text:style-name="T14">建置內部網站及網際網路網站更新維護。</text:span></text:p>
            <text:p text:style-name="P249"><text:span text:style-name="T12">4.</text:span><text:span text:style-name="T14">加強網路資訊安全管理。</text:span></text:p>
            <text:p text:style-name="P249"><text:span text:style-name="T12">5.</text:span><text:span text:style-name="T14">電子謄本核發。</text:span></text:p>
            <text:p text:style-name="P249"><text:span text:style-name="T12">6.</text:span><text:span text:style-name="T14">提供電話語音查詢登記案件辦理流程。</text:span></text:p>
            <text:p text:style-name="P249"><text:span text:style-name="T12">7.</text:span><text:span text:style-name="T14">登記案件辦畢簡訊自動回覆系統建置與維護。</text:span></text:p>
          </table:table-cell>
          <table:table-cell table:style-name="表格25.A3" office:value-type="string">
            <text:p text:style-name="P113"/>
          </table:table-cell>
          <table:table-cell table:style-name="表格25.E3" office:value-type="string">
            <text:p text:style-name="P115"/>
          </table:table-cell>
        </table:table-row>
        <table:table-row table:style-name="表格25.5">
          <table:table-cell table:style-name="表格25.A3" office:value-type="string">
            <text:p text:style-name="P28"/>
          </table:table-cell>
          <table:table-cell table:style-name="表格25.A3" office:value-type="string">
            <text:list xml:id="list34548309" text:continue-numbering="true" text:style-name="WW8Num8">
              <text:list-item>
                <text:p text:style-name="P12"><text:span text:style-name="T14">地政服務即時通計畫</text:span><text:span text:style-name="T12">-</text:span><text:span text:style-name="T14">地政歷史資料</text:span><text:span text:style-name="T12">e</text:span><text:span text:style-name="T14">化服務</text:span></text:p>
              </text:list-item>
            </text:list>
          </table:table-cell>
          <table:table-cell table:style-name="表格25.A3" office:value-type="string">
            <text:p text:style-name="P3"><text:span text:style-name="T14">為節省查調影印地籍歷史資料之時間，避免毀損或遺失，確保登記簿永久保存及節省倉庫儲存空間，辦理地政人工登記簿等</text:span><text:span text:style-name="T12">16</text:span><text:span text:style-name="T14">項簿冊建檔數位化建檔作業。</text:span></text:p>
          </table:table-cell>
          <table:table-cell table:style-name="表格25.A3" office:value-type="string">
            <text:p text:style-name="P113"/>
          </table:table-cell>
          <table:table-cell table:style-name="表格25.E3" office:value-type="string">
            <text:p text:style-name="P115"/>
          </table:table-cell>
        </table:table-row>
        <table:table-row table:style-name="表格25.6">
          <table:table-cell table:style-name="表格25.A3" office:value-type="string">
            <text:p text:style-name="P28"/>
          </table:table-cell>
          <table:table-cell table:style-name="表格25.A3" office:value-type="string">
            <text:list xml:id="list34573609" text:continue-numbering="true" text:style-name="WW8Num8">
              <text:list-item>
                <text:p text:style-name="P148">志願服務計畫</text:p>
              </text:list-item>
            </text:list>
          </table:table-cell>
          <table:table-cell table:style-name="表格25.A3" office:value-type="string">
            <text:p text:style-name="P149">訂定年度志願服務計畫，運用管道加強宣導，招募地政志工，於服務台輔導民眾申辦各項地政業務。</text:p>
          </table:table-cell>
          <table:table-cell table:style-name="表格25.A3" office:value-type="string">
            <text:p text:style-name="P113"/>
          </table:table-cell>
          <table:table-cell table:style-name="表格25.E3" office:value-type="string">
            <text:p text:style-name="P28"/>
          </table:table-cell>
        </table:table-row>
        <table:table-row table:style-name="表格25.7">
          <table:table-cell table:style-name="表格25.A3" office:value-type="string">
            <text:p text:style-name="P186"><text:span text:style-name="T14">貳、地政業務</text:span><text:span text:style-name="T12">-</text:span><text:span text:style-name="T14">地價管理</text:span></text:p>
            <text:p text:style-name="P114"/>
          </table:table-cell>
          <table:table-cell table:style-name="表格25.A3" office:value-type="string">
            <text:p text:style-name="P149">辦理平均地權公告土地現值調整及重新規定地價業務</text:p>
          </table:table-cell>
          <table:table-cell table:style-name="表格25.A3" office:value-type="string">
            <text:p text:style-name="P213"><text:span text:style-name="T12">1.</text:span><text:span text:style-name="T14">辦理公告土地現值調整及地價查詢等業務。</text:span></text:p>
            <text:p text:style-name="P213"><text:span text:style-name="T12">2.</text:span><text:span text:style-name="T14">辦理地價動態調查、地價資訊及都市地區地價指數查編等業務。</text:span></text:p>
            <text:p text:style-name="P15"><text:span text:style-name="T12">3.</text:span><text:span text:style-name="T14">辦理地價異動管理等業務。</text:span></text:p>
            <text:p text:style-name="P213"><text:span text:style-name="T12">4.</text:span><text:span text:style-name="T14">辦理重新規定地價及地價查估作業等業務。</text:span></text:p>
            <text:p text:style-name="P213"><text:span text:style-name="T12">5.</text:span><text:span text:style-name="T14">配合內政部辦理基準地地價查估等業務。</text:span></text:p>
          </table:table-cell>
          <table:table-cell table:style-name="表格25.A3" office:value-type="string">
            <text:p text:style-name="P3"><text:span text:style-name="T14">本府</text:span><text:span text:style-name="T12">:693</text:span></text:p>
            <text:p text:style-name="P3"><text:span text:style-name="T14">合計</text:span><text:span text:style-name="T12">:693</text:span></text:p>
          </table:table-cell>
          <table:table-cell table:style-name="表格25.E3" office:value-type="string">
            <text:p text:style-name="P28"/>
          </table:table-cell>
        </table:table-row>
        <table:table-row table:style-name="表格25.8">
          <table:table-cell table:style-name="表格25.A8" table:number-rows-spanned="3" office:value-type="string">
            <text:p text:style-name="P186"><text:span text:style-name="T14">參、地政業務</text:span><text:span text:style-name="T12">-</text:span><text:span text:style-name="T14">地籍測量管理</text:span></text:p>
            <text:p text:style-name="P114"/>
          </table:table-cell>
          <table:table-cell table:style-name="表格25.A3" office:value-type="string">
            <text:list xml:id="list8474949871772356400" text:style-name="WW8Num47">
              <text:list-item>
                <text:p text:style-name="P150">辦理土地複丈及建物測量業務暨圖根點新建、補建</text:p>
              </text:list-item>
            </text:list>
          </table:table-cell>
          <table:table-cell table:style-name="表格25.A3" office:value-type="string">
            <text:p text:style-name="P213"><text:span text:style-name="T43">1.</text:span><text:span text:style-name="T44">土地複丈、建物測量全面電腦化作業，提升測量精確度。</text:span></text:p>
            <text:p text:style-name="P213"><text:span text:style-name="T43">2.</text:span><text:span text:style-name="T44">賡續</text:span><text:span text:style-name="T14">執行</text:span><text:span text:style-name="T44">地籍圖、建物平面圖電腦謄本隨到隨發，及跨所核發作業，</text:span><text:span text:style-name="T14">及地籍圖閱覽作業。</text:span></text:p>
            <text:p text:style-name="P213"><text:span text:style-name="T43">3.</text:span><text:span text:style-name="T44">建立</text:span><text:span text:style-name="T14">建物</text:span><text:span text:style-name="T44">平面圖掃瞄及圖檔數位化資料。</text:span></text:p>
            <text:p text:style-name="P213"><text:span text:style-name="T12">4.</text:span><text:span text:style-name="T14">辦理數值法地籍圖重測地區之圖根點新建、補建作業。</text:span></text:p>
          </table:table-cell>
          <table:table-cell table:style-name="表格25.A3" office:value-type="string">
            <text:p text:style-name="P2"><text:span text:style-name="T14">本府：</text:span><text:span text:style-name="T12">1,254</text:span></text:p>
            <text:p text:style-name="P3"><text:span text:style-name="T14">合計：</text:span><text:span text:style-name="T12">1,254</text:span></text:p>
            <text:p text:style-name="P182"/>
          </table:table-cell>
          <table:table-cell table:style-name="表格25.E8" table:number-rows-spanned="2" office:value-type="string">
            <text:p text:style-name="P3"><text:span text:style-name="T14">含收支對列：</text:span><text:span text:style-name="T12">397</text:span></text:p>
          </table:table-cell>
        </table:table-row>
        <table:table-row table:style-name="表格25.9">
          <table:covered-table-cell/>
          <table:table-cell table:style-name="表格25.A3" office:value-type="string">
            <text:list xml:id="list34562633" text:continue-numbering="true" text:style-name="WW8Num47">
              <text:list-item>
                <text:p text:style-name="P150">配合推動政策性專案計畫工作</text:p>
              </text:list-item>
            </text:list>
            <text:p text:style-name="P114"/>
          </table:table-cell>
          <table:table-cell table:style-name="表格25.A3" office:value-type="string">
            <text:p text:style-name="P15"><text:span text:style-name="T12">1.</text:span><text:span text:style-name="T14">中科四期二林園區計畫。</text:span></text:p>
            <text:p text:style-name="P15"><text:span text:style-name="T12">2.</text:span><text:span text:style-name="T14">國光石化科技園區。</text:span></text:p>
            <text:p text:style-name="P15"><text:span text:style-name="T12">3.</text:span><text:span text:style-name="T14">西濱快速道路工程。</text:span></text:p>
            <text:p text:style-name="P423"><text:span text:style-name="T12">4.</text:span><text:span text:style-name="T14">易淹水地區水患治理第二階段實施計畫。</text:span></text:p>
            <text:p text:style-name="P15"><text:span text:style-name="T12">5.148</text:span><text:span text:style-name="T14">線拓寬工程道路邊樁。</text:span></text:p>
          </table:table-cell>
          <table:table-cell table:style-name="表格25.A3" office:value-type="string">
            <text:p text:style-name="P113"/>
          </table:table-cell>
          <table:covered-table-cell/>
        </table:table-row>
        <table:table-row table:style-name="表格25.10">
          <table:covered-table-cell/>
          <table:table-cell table:style-name="表格25.A8" office:value-type="string">
            <text:list xml:id="list34570563" text:continue-numbering="true" text:style-name="WW8Num47">
              <text:list-item>
                <text:p text:style-name="P150">圖解數化地籍圖整合建置及都市計劃地形圖套疊作業</text:p>
              </text:list-item>
            </text:list>
          </table:table-cell>
          <table:table-cell table:style-name="表格25.A8" office:value-type="string">
            <text:p text:style-name="P154">辦理轄區內土地地籍圖數化成果整合建置工作，以延續地籍圖使用壽命，並將數值化成果與都市計畫圖及地形圖做整合套疊應用，確保人民財產權益。</text:p>
          </table:table-cell>
          <table:table-cell table:style-name="表格25.A8" office:value-type="string">
            <text:p text:style-name="P113"/>
          </table:table-cell>
          <table:table-cell table:style-name="表格25.E8" office:value-type="string">
            <text:p text:style-name="P115"/>
          </table:table-cell>
        </table:table-row>
        <table:table-row table:style-name="表格25.11">
          <table:table-cell table:style-name="表格25.A9" table:number-rows-spanned="3" office:value-type="string">
            <text:p text:style-name="P186"><text:span text:style-name="T14">肆、地政業務</text:span><text:span text:style-name="T12">-</text:span><text:span text:style-name="T14">地權及地用管理</text:span></text:p>
            <text:p text:style-name="P187"/>
            <text:p text:style-name="P187"/>
          </table:table-cell>
          <table:table-cell table:style-name="表格25.A2" office:value-type="string">
            <text:list xml:id="list6739356489767293039" text:style-name="WW8Num54">
              <text:list-item>
                <text:p text:style-name="P151">耕地三七五租約管理</text:p>
              </text:list-item>
            </text:list>
          </table:table-cell>
          <table:table-cell table:style-name="表格25.A2" office:value-type="string">
            <text:p text:style-name="P249"><text:span text:style-name="T12">1.</text:span><text:span text:style-name="T14">推動私有耕地三七五租約之訂立、變更、終止或換約等經常性業務。</text:span></text:p>
            <text:p text:style-name="P249"><text:span text:style-name="T12">2.</text:span><text:span text:style-name="T14">配合私有耕地三七五租約之清查。</text:span></text:p>
          </table:table-cell>
          <table:table-cell table:style-name="表格25.A2" office:value-type="string">
            <text:p text:style-name="P3"><text:span text:style-name="T14">本府：</text:span><text:span text:style-name="T12">95</text:span></text:p>
            <text:p text:style-name="P3"><text:span text:style-name="T14">合計：</text:span><text:span text:style-name="T12">95</text:span></text:p>
          </table:table-cell>
          <table:table-cell table:style-name="表格25.E2" office:value-type="string">
            <text:p text:style-name="P28"/>
          </table:table-cell>
        </table:table-row>
        <table:table-row table:style-name="表格25.12">
          <table:covered-table-cell/>
          <table:table-cell table:style-name="表格25.A3" office:value-type="string">
            <text:list xml:id="list34554803" text:continue-numbering="true" text:style-name="WW8Num54">
              <text:list-item>
                <text:p text:style-name="P151">土地徵收業務</text:p>
              </text:list-item>
            </text:list>
          </table:table-cell>
          <table:table-cell table:style-name="表格25.A3" office:value-type="string">
            <text:p text:style-name="P249"><text:span text:style-name="T12">1.</text:span><text:span text:style-name="T14">辦理中科園區第四期用地徵收。</text:span></text:p>
            <text:p text:style-name="P249"><text:span text:style-name="T12">2.</text:span><text:span text:style-name="T14">辦理中科聯外道路</text:span><text:span text:style-name="T12">127</text:span><text:span text:style-name="T14">線、</text:span><text:span text:style-name="T12">130</text:span><text:span text:style-name="T14">線用地徵收。</text:span></text:p>
            <text:p text:style-name="P424"><text:span text:style-name="T46">3.</text:span><text:span text:style-name="T47">易淹水地區水患治理計畫第二階段。</text:span><text:span text:style-name="T46"> </text:span></text:p>
            <text:p text:style-name="P249"><text:span text:style-name="T12">4.</text:span><text:span text:style-name="T14">辦理西濱快速道路用地徵收。</text:span></text:p>
            <text:p text:style-name="P249"><text:span text:style-name="T12">5.</text:span><text:span text:style-name="T14">清查早期徵收案。</text:span></text:p>
          </table:table-cell>
          <table:table-cell table:style-name="表格25.A3" office:value-type="string">
            <text:p text:style-name="P113"/>
          </table:table-cell>
          <table:table-cell table:style-name="表格25.E3" office:value-type="string">
            <text:p text:style-name="P28"/>
          </table:table-cell>
        </table:table-row>
        <table:table-row table:style-name="表格25.13">
          <table:covered-table-cell/>
          <table:table-cell table:style-name="表格25.A3" office:value-type="string">
            <text:list xml:id="list34565887" text:continue-numbering="true" text:style-name="WW8Num54">
              <text:list-item>
                <text:p text:style-name="P151">非都市土地使用編定及管制</text:p>
              </text:list-item>
            </text:list>
          </table:table-cell>
          <table:table-cell table:style-name="表格25.A3" office:value-type="string">
            <text:p text:style-name="P149">依區域計畫法、非都市土地使用管制規則及製定非都市土地使用分區及編定各種使用地作業須知等相關法令，辦理非都市土地使用編定之變更、更正、補辦、註銷及異動通知等業務。</text:p>
          </table:table-cell>
          <table:table-cell table:style-name="表格25.A3" office:value-type="string">
            <text:p text:style-name="P113"/>
          </table:table-cell>
          <table:table-cell table:style-name="表格25.E3" office:value-type="string">
            <text:p text:style-name="P28"/>
          </table:table-cell>
        </table:table-row>
        <table:table-row table:style-name="表格25.14">
          <table:table-cell table:style-name="表格25.A3" office:value-type="string">
            <text:p text:style-name="P190"/>
          </table:table-cell>
          <table:table-cell table:style-name="表格25.A3" office:value-type="string">
            <text:list xml:id="list34562880" text:continue-numbering="true" text:style-name="WW8Num54">
              <text:list-item>
                <text:p text:style-name="P151">農村社區土地重劃</text:p>
              </text:list-item>
            </text:list>
          </table:table-cell>
          <table:table-cell table:style-name="表格25.A3" office:value-type="string">
            <text:p text:style-name="P424"><text:span text:style-name="T46">1.</text:span><text:span text:style-name="T47">協助辦理芳苑鄉俊興農地重劃工作。</text:span></text:p>
            <text:p text:style-name="P249"><text:span text:style-name="T12">2.</text:span><text:span text:style-name="T14">協助推動二林鎮永興里湖厝農村社區土地重劃工作。</text:span></text:p>
          </table:table-cell>
          <table:table-cell table:style-name="表格25.A3" office:value-type="string">
            <text:p text:style-name="P113"/>
          </table:table-cell>
          <table:table-cell table:style-name="表格25.E3" office:value-type="string">
            <text:p text:style-name="P28"/>
          </table:table-cell>
        </table:table-row>
        <table:table-row table:style-name="表格25.1">
          <table:table-cell table:style-name="表格25.A8" office:value-type="string">
            <text:p text:style-name="P186"><text:span text:style-name="T14">伍、一般建築及設備</text:span><text:span text:style-name="T12">-</text:span><text:span text:style-name="T14">各項設備</text:span></text:p>
          </table:table-cell>
          <table:table-cell table:style-name="表格25.A8" office:value-type="string">
            <text:p text:style-name="P149">資訊軟硬體設備費</text:p>
          </table:table-cell>
          <table:table-cell table:style-name="表格25.A8" office:value-type="string">
            <text:p text:style-name="P154">購置電腦週邊設備。</text:p>
          </table:table-cell>
          <table:table-cell table:style-name="表格25.A8" office:value-type="string">
            <text:p text:style-name="P3"><text:span text:style-name="T14">本府：</text:span><text:span text:style-name="T12">50</text:span></text:p>
            <text:p text:style-name="P3"><text:span text:style-name="T14">合計</text:span><text:span text:style-name="T12">:50</text:span></text:p>
          </table:table-cell>
          <table:table-cell table:style-name="表格25.E8" office:value-type="string">
            <text:p text:style-name="P28"/>
          </table:table-cell>
        </table:table-row>
      </table:table>
      <text:p text:style-name="P3"/>
      <text:p text:style-name="P34">參、策略績效目標與衡量指標</text:p>
      <text:p text:style-name="P41">一、策略績效目標</text:p>
      <text:p text:style-name="P286">（一）業務面向策略績效目標</text:p>
      <text:p text:style-name="P392"><text:soft-page-break/><text:span text:style-name="T14">1.</text:span><text:span text:style-name="T14">公告並通知繼承人速辦繼承登記，保障其財產權，並促進土地有效利用。</text:span><text:span text:style-name="T12"> </text:span></text:p>
      <text:p text:style-name="P392"><text:span text:style-name="T14">2.</text:span><text:span text:style-name="T14">貫徹土地登記的公示性及公信力，以兼顧交易安全及土地權利人之權利保障。</text:span></text:p>
      <text:p text:style-name="P392"><text:span text:style-name="T14">3.</text:span><text:span text:style-name="T14">加強平均地權工作，落實漲價歸公。</text:span></text:p>
      <text:p text:style-name="P392"><text:span text:style-name="T14">4.</text:span><text:span text:style-name="T14">加速地籍數值化更新國土資訊。</text:span></text:p>
      <text:p text:style-name="P392"><text:span text:style-name="T14">5.</text:span><text:span text:style-name="T14">健全徵收作業、確保土地權利、促進土地利用。</text:span></text:p>
      <text:p text:style-name="P286">（二）人力面向策略績效目標</text:p>
      <text:p text:style-name="P392"><text:span text:style-name="T14">1.</text:span><text:span text:style-name="T14">控管編制員額</text:span></text:p>
      <text:p text:style-name="P392"><text:span text:style-name="T14">2.</text:span><text:span text:style-name="T14">約聘僱員額及職等嚴格控管</text:span></text:p>
      <text:p text:style-name="P392"><text:span text:style-name="T14">3.</text:span><text:span text:style-name="T14">推動組織學習，促進公務人員終身學習</text:span></text:p>
      <text:p text:style-name="P392"><text:span text:style-name="T14">4.</text:span><text:span text:style-name="T14">差勤管理</text:span></text:p>
      <text:p text:style-name="P286">（三）經費面向策略績效目標</text:p>
      <text:p text:style-name="P392"><text:span text:style-name="T14">1.</text:span><text:span text:style-name="T14">節約政府支出，邁向財政收支平衡</text:span></text:p>
      <text:p text:style-name="P38"/>
      <text:p text:style-name="P41">二、衡量指標</text:p>
      <text:p text:style-name="P3"><text:span text:style-name="T11">（一）業務面向策略績效目標（權數為</text:span><text:span text:style-name="T9">70%</text:span><text:span text:style-name="T11">）</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header-rows>
          <table:table-row table:style-name="表格26.1">
            <table:table-cell table:style-name="表格26.A1" table:number-rows-spanned="2" office:value-type="string">
              <text:p text:style-name="P153">策略績效目標</text:p>
            </table:table-cell>
            <table:table-cell table:style-name="表格26.B1" table:number-columns-spanned="5" office:value-type="string">
              <text:p text:style-name="P153">衡量指標</text:p>
            </table:table-cell>
            <table:covered-table-cell/>
            <table:covered-table-cell/>
            <table:covered-table-cell/>
            <table:covered-table-cell/>
          </table:table-row>
          <table:table-row table:style-name="表格26.1">
            <table:covered-table-cell/>
            <table:table-cell table:style-name="表格26.A1" office:value-type="string">
              <text:p text:style-name="P153">衡量指標</text:p>
            </table:table-cell>
            <table:table-cell table:style-name="表格26.A1" office:value-type="string">
              <text:p text:style-name="P153">評估體制</text:p>
            </table:table-cell>
            <table:table-cell table:style-name="表格26.A1" office:value-type="string">
              <text:p text:style-name="P153">評估方式</text:p>
            </table:table-cell>
            <table:table-cell table:style-name="表格26.A1" office:value-type="string">
              <text:p text:style-name="P153">衡量標準</text:p>
            </table:table-cell>
            <table:table-cell table:style-name="表格26.B1" office:value-type="string">
              <text:p text:style-name="P153">年度目標值</text:p>
            </table:table-cell>
          </table:table-row>
        </table:table-header-rows>
        <table:table-row table:style-name="表格26.3">
          <table:table-cell table:style-name="表格26.A2" office:value-type="string">
            <text:list xml:id="list5692865791936236158" text:style-name="WW8Num51">
              <text:list-item>
                <text:p text:style-name="P22"><text:span text:style-name="T31">公告並通知繼承人速辦繼承登記，保障其財產權，並促進土地有效利用。</text:span><text:span text:style-name="T29">(</text:span><text:span text:style-name="T29">2</text:span><text:span text:style-name="T29">0</text:span><text:span text:style-name="T31">％</text:span><text:span text:style-name="T29">)</text:span></text:p>
              </text:list-item>
            </text:list>
          </table:table-cell>
          <table:table-cell table:style-name="表格26.A2" office:value-type="string">
            <text:p text:style-name="P3"><text:span text:style-name="T14">辦理逾期未辦理繼承登記土地建物列冊管理及輔導辦理繼承登記。（</text:span><text:span text:style-name="T14">2</text:span><text:span text:style-name="T12">0%</text:span><text:span text:style-name="T14">）</text:span></text:p>
          </table:table-cell>
          <table:table-cell table:style-name="表格26.A2" office:value-type="string">
            <text:p text:style-name="P112">1</text:p>
          </table:table-cell>
          <table:table-cell table:style-name="表格26.A2" office:value-type="string">
            <text:p text:style-name="P154">進度控管</text:p>
          </table:table-cell>
          <table:table-cell table:style-name="表格26.A2" office:value-type="string">
            <text:p text:style-name="P298"><text:span text:style-name="T12">1.</text:span><text:span text:style-name="T14">將稅務機關報送未辦繼承登記不動產歸戶資料及民眾申請列管資料建置於管理系統中。</text:span><text:span text:style-name="T12"> (20%)</text:span></text:p>
            <text:p text:style-name="P298"><text:span text:style-name="T12">2.</text:span><text:span text:style-name="T14">核對收件資料內容並向戶政機關查詢繼承人戶籍資料。（</text:span><text:span text:style-name="T12">50%</text:span><text:span text:style-name="T14">）</text:span></text:p>
            <text:p text:style-name="P298"><text:span text:style-name="T12">3.4</text:span><text:span text:style-name="T14">月</text:span><text:span text:style-name="T12">1</text:span><text:span text:style-name="T14">日辦理公告，並通知繼承人儘速申辦繼承登記。</text:span><text:span text:style-name="T12"> <text:s text:c="2"/></text:span><text:span text:style-name="T14">（</text:span><text:span text:style-name="T12">70%</text:span><text:span text:style-name="T14">）</text:span></text:p>
            <text:p text:style-name="P298"><text:span text:style-name="T12">4.</text:span><text:span text:style-name="T14">公告期間加強宣導並協助民眾辦理繼承登記及受理暫緩列管。（</text:span><text:span text:style-name="T12">80%</text:span><text:span text:style-name="T14">）</text:span></text:p>
            <text:p text:style-name="P297"><text:span text:style-name="T12">5.</text:span><text:span text:style-name="T14">公告期滿報府列冊管理，並辦理註記登記。（</text:span><text:span text:style-name="T12">90%</text:span><text:span text:style-name="T14">）</text:span></text:p>
            <text:p text:style-name="P297"><text:span text:style-name="T12">6.</text:span><text:span text:style-name="T14">報送列管期滿標售資料予財政部國有財產局。</text:span></text:p>
            <text:p text:style-name="P419"><text:span text:style-name="T12">(100</text:span><text:span text:style-name="T14">％</text:span><text:span text:style-name="T12">)</text:span></text:p>
          </table:table-cell>
          <table:table-cell table:style-name="表格26.F3" office:value-type="string">
            <text:p text:style-name="P112">90%</text:p>
          </table:table-cell>
        </table:table-row>
        <table:table-row table:style-name="表格26.4">
          <table:table-cell table:style-name="表格26.A2" office:value-type="string">
            <text:list xml:id="list34568784" text:continue-numbering="true" text:style-name="WW8Num51">
              <text:list-item>
                <text:p text:style-name="P155">貫徹土地登記的公示性及公信力，以兼顧交易安全及土地權利人之權利保障。</text:p>
              </text:list-item>
            </text:list>
            <text:p text:style-name="P375"><text:span text:style-name="T14">（</text:span><text:span text:style-name="T14">1</text:span><text:span text:style-name="T12">0%</text:span><text:span text:style-name="T14">）</text:span></text:p>
          </table:table-cell>
          <table:table-cell table:style-name="表格26.A2" office:value-type="string">
            <text:p text:style-name="P3"><text:span text:style-name="T14">依土地法第</text:span><text:span text:style-name="T12">70</text:span><text:span text:style-name="T14">條所收登記費，提存百分之十作為登記儲金。</text:span><text:span text:style-name="T12">(</text:span><text:span text:style-name="T12">1</text:span><text:span text:style-name="T12">0%</text:span><text:span text:style-name="T14">）</text:span></text:p>
          </table:table-cell>
          <table:table-cell table:style-name="表格26.A2" office:value-type="string">
            <text:p text:style-name="P112">1</text:p>
          </table:table-cell>
          <table:table-cell table:style-name="表格26.A2" office:value-type="string">
            <text:p text:style-name="P154">統計數據</text:p>
          </table:table-cell>
          <table:table-cell table:style-name="表格26.A2" office:value-type="string">
            <text:p text:style-name="P3"><text:span text:style-name="T14">實際提存金額</text:span><text:span text:style-name="T12">/</text:span><text:span text:style-name="T38">預計提存金額</text:span><text:span text:style-name="T38">1,070,000元</text:span><text:span text:style-name="T12">*100</text:span><text:span text:style-name="T14">％</text:span></text:p>
            <text:p text:style-name="P5"><text:span text:style-name="T12">1.</text:span><text:span text:style-name="T14">數值≧</text:span><text:span text:style-name="T12">90%</text:span><text:span text:style-name="T14">時，核給</text:span><text:span text:style-name="T14">1</text:span><text:span text:style-name="T12">0</text:span><text:span text:style-name="T14">分。</text:span></text:p>
            <text:p text:style-name="P406"><text:span text:style-name="T12">2.90％＞數值≧80%時，核給</text:span><text:span text:style-name="T12">8</text:span><text:span text:style-name="T12">分。</text:span></text:p>
            <text:p text:style-name="P406"><text:span text:style-name="T12">3.80%＞數值≧70%時，核給</text:span><text:span text:style-name="T12">6</text:span><text:span text:style-name="T12">分。</text:span></text:p>
            <text:p text:style-name="P406"><text:span text:style-name="T12">4.70%</text:span><text:span text:style-name="T14">＞數值≧</text:span><text:span text:style-name="T12">60%</text:span><text:span text:style-name="T14">時，核給</text:span><text:span text:style-name="T14">4</text:span><text:span text:style-name="T14">分。</text:span></text:p>
            <text:p text:style-name="P406"><text:soft-page-break/><text:span text:style-name="T14">5.6</text:span><text:span text:style-name="T12">0%</text:span><text:span text:style-name="T14">＞數值≧</text:span><text:span text:style-name="T14">5</text:span><text:span text:style-name="T12">0%</text:span><text:span text:style-name="T14">時，核給</text:span><text:span text:style-name="T14">2</text:span><text:span text:style-name="T14">分</text:span></text:p>
            <text:p text:style-name="P3"><text:span text:style-name="T12">6</text:span><text:span text:style-name="T12">.</text:span><text:span text:style-name="T14">數值＜</text:span><text:span text:style-name="T14">5</text:span><text:span text:style-name="T12">0%</text:span><text:span text:style-name="T14">時，核給</text:span><text:span text:style-name="T12">0</text:span><text:span text:style-name="T14">分。</text:span></text:p>
          </table:table-cell>
          <table:table-cell table:style-name="表格26.F3" office:value-type="string">
            <text:p text:style-name="P112">80%</text:p>
          </table:table-cell>
        </table:table-row>
        <table:table-row table:style-name="表格26.5">
          <table:table-cell table:style-name="表格26.A2" office:value-type="string">
            <text:list xml:id="list34576158" text:continue-numbering="true" text:style-name="WW8Num51">
              <text:list-item>
                <text:p text:style-name="P22"><text:span text:style-name="T14">加強平均地權工作，落實漲價歸公。（</text:span><text:span text:style-name="T12">20%</text:span><text:span text:style-name="T14">）</text:span></text:p>
              </text:list-item>
            </text:list>
          </table:table-cell>
          <table:table-cell table:style-name="表格26.A2" office:value-type="string">
            <text:p text:style-name="P154">編造公告土地現值作業進度。</text:p>
            <text:p text:style-name="P3"><text:span text:style-name="T14">（</text:span><text:span text:style-name="T12">20%</text:span><text:span text:style-name="T14">）</text:span></text:p>
          </table:table-cell>
          <table:table-cell table:style-name="表格26.A2" office:value-type="string">
            <text:p text:style-name="P112">1</text:p>
          </table:table-cell>
          <table:table-cell table:style-name="表格26.A2" office:value-type="string">
            <text:p text:style-name="P154">進度控管</text:p>
          </table:table-cell>
          <table:table-cell table:style-name="表格26.A2" office:value-type="string">
            <text:p text:style-name="P298"><text:span text:style-name="T12">1.</text:span><text:span text:style-name="T14">蒐集買賣實例，辦理實地勘查檢討劃分地價區段。</text:span><text:span text:style-name="T12">(20%)</text:span></text:p>
            <text:p text:style-name="P298"><text:span text:style-name="T12">2.</text:span><text:span text:style-name="T14">估計區段地價並填具區段地價估價報告表及審核區段地價。</text:span><text:span text:style-name="T12">(40%)</text:span></text:p>
            <text:p text:style-name="P298"><text:span text:style-name="T12">3.</text:span><text:span text:style-name="T14">說明會。（</text:span><text:span text:style-name="T12">80%</text:span><text:span text:style-name="T14">）</text:span></text:p>
            <text:p text:style-name="P298"><text:span text:style-name="T12">4.</text:span><text:span text:style-name="T14">評議。（</text:span><text:span text:style-name="T12">90%</text:span><text:span text:style-name="T14">）</text:span></text:p>
            <text:p text:style-name="P297"><text:span text:style-name="T12">5.</text:span><text:span text:style-name="T14">編製土地現值表並轉載地籍電腦檔。（</text:span><text:span text:style-name="T12">100%</text:span><text:span text:style-name="T14">）</text:span></text:p>
          </table:table-cell>
          <table:table-cell table:style-name="表格26.F3" office:value-type="string">
            <text:p text:style-name="P112">100%</text:p>
          </table:table-cell>
        </table:table-row>
        <table:table-row table:style-name="表格26.6">
          <table:table-cell table:style-name="表格26.A2" office:value-type="string">
            <text:list xml:id="list34546283" text:continue-numbering="true" text:style-name="WW8Num51">
              <text:list-item>
                <text:p text:style-name="P155">加速地籍數值化更新國土資訊</text:p>
              </text:list-item>
            </text:list>
            <text:p text:style-name="P325"><text:span text:style-name="T14">（</text:span><text:span text:style-name="T12">10%</text:span><text:span text:style-name="T14">）</text:span></text:p>
          </table:table-cell>
          <table:table-cell table:style-name="表格26.A2" office:value-type="string">
            <text:p text:style-name="P3"><text:span text:style-name="T14">數值區圖根點新建、補建圖根點新建、補建作業情形。（</text:span><text:span text:style-name="T14">10</text:span><text:span text:style-name="T12">%</text:span><text:span text:style-name="T14">）</text:span></text:p>
          </table:table-cell>
          <table:table-cell table:style-name="表格26.A2" office:value-type="string">
            <text:p text:style-name="P112">1</text:p>
          </table:table-cell>
          <table:table-cell table:style-name="表格26.A2" office:value-type="string">
            <text:p text:style-name="P154">進度控管</text:p>
          </table:table-cell>
          <table:table-cell table:style-name="表格26.A2" office:value-type="string">
            <text:p text:style-name="P15"><text:span text:style-name="T29">1.</text:span><text:span text:style-name="T31">圖根清查</text:span><text:span text:style-name="T29">(20%)</text:span></text:p>
            <text:p text:style-name="P15"><text:span text:style-name="T29">2.</text:span><text:span text:style-name="T31">新建、補建圖根</text:span><text:span text:style-name="T29">(40%)</text:span></text:p>
            <text:p text:style-name="P15"><text:span text:style-name="T29">3.</text:span><text:span text:style-name="T31">外業觀測、聯測</text:span><text:span text:style-name="T29">(60%)</text:span></text:p>
            <text:p text:style-name="P15"><text:span text:style-name="T29">4.</text:span><text:span text:style-name="T31">座標平差計算</text:span><text:span text:style-name="T29">(80%)</text:span></text:p>
            <text:p text:style-name="P298"><text:span text:style-name="T29">5.</text:span><text:span text:style-name="T31">撰寫成果報告</text:span><text:span text:style-name="T29">(100%)</text:span></text:p>
          </table:table-cell>
          <table:table-cell table:style-name="表格26.F3" office:value-type="string">
            <text:p text:style-name="P112">100%</text:p>
            <text:p text:style-name="P183"/>
          </table:table-cell>
        </table:table-row>
        <table:table-row table:style-name="表格26.7">
          <table:table-cell table:style-name="表格26.A2" office:value-type="string">
            <text:list xml:id="list34571348" text:continue-numbering="true" text:style-name="WW8Num51">
              <text:list-item>
                <text:p text:style-name="P22"><text:span text:style-name="T14">健全徵收作業、確保土地權利、促進土地利用。</text:span><text:span text:style-name="T12"> <text:s text:c="2"/></text:span><text:span text:style-name="T14">（</text:span><text:span text:style-name="T12">10%</text:span><text:span text:style-name="T14">）</text:span></text:p>
              </text:list-item>
            </text:list>
          </table:table-cell>
          <table:table-cell table:style-name="表格26.A2" office:value-type="string">
            <text:p text:style-name="P3"><text:span text:style-name="T14">清查權屬移轉正確性。（</text:span><text:span text:style-name="T12">10%</text:span><text:span text:style-name="T14">）</text:span></text:p>
          </table:table-cell>
          <table:table-cell table:style-name="表格26.A2" office:value-type="string">
            <text:p text:style-name="P112">1</text:p>
          </table:table-cell>
          <table:table-cell table:style-name="表格26.A2" office:value-type="string">
            <text:p text:style-name="P154">進度控管</text:p>
          </table:table-cell>
          <table:table-cell table:style-name="表格26.A2" office:value-type="string">
            <text:p text:style-name="P298"><text:span text:style-name="T12">1.</text:span><text:span text:style-name="T14">以程式清查應清理之土地及建物標的。</text:span><text:span text:style-name="T12">(40%)</text:span></text:p>
            <text:p text:style-name="P298"><text:span text:style-name="T12">2.</text:span><text:span text:style-name="T14">以人工查對地價補償費清冊。</text:span><text:span text:style-name="T12">(60%)</text:span></text:p>
            <text:p text:style-name="P298"><text:span text:style-name="T12">3.</text:span><text:span text:style-name="T14">不符資料查明及修正。</text:span><text:span text:style-name="T12">(80%)</text:span></text:p>
            <text:p text:style-name="P298"><text:span text:style-name="T12">4.</text:span><text:span text:style-name="T14">清查結果歸檔。</text:span><text:span text:style-name="T12"> (100%)</text:span></text:p>
          </table:table-cell>
          <table:table-cell table:style-name="表格26.F3" office:value-type="string">
            <text:p text:style-name="P112">100%</text:p>
          </table:table-cell>
        </table:table-row>
      </table:table>
      <text:p text:style-name="P38"/>
      <text:p text:style-name="P3"><text:span text:style-name="T11">（二）人力面向策略績效目標（權數為</text:span><text:span text:style-name="T9">15%</text:span><text:span text:style-name="T11">）</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header-rows>
          <table:table-row table:style-name="表格27.1">
            <table:table-cell table:style-name="表格27.A1" table:number-rows-spanned="2" office:value-type="string">
              <text:p text:style-name="P153">策略績效目標</text:p>
            </table:table-cell>
            <table:table-cell table:style-name="表格27.B1" table:number-columns-spanned="5" office:value-type="string">
              <text:p text:style-name="P153">衡量指標</text:p>
            </table:table-cell>
            <table:covered-table-cell/>
            <table:covered-table-cell/>
            <table:covered-table-cell/>
            <table:covered-table-cell/>
          </table:table-row>
          <table:table-row table:style-name="表格27.1">
            <table:covered-table-cell/>
            <table:table-cell table:style-name="表格27.A1" office:value-type="string">
              <text:p text:style-name="P153">衡量指標</text:p>
            </table:table-cell>
            <table:table-cell table:style-name="表格27.A1" office:value-type="string">
              <text:p text:style-name="P153">評估體制</text:p>
            </table:table-cell>
            <table:table-cell table:style-name="表格27.A1" office:value-type="string">
              <text:p text:style-name="P153">評估方式</text:p>
            </table:table-cell>
            <table:table-cell table:style-name="表格27.A1" office:value-type="string">
              <text:p text:style-name="P153">衡量標準</text:p>
            </table:table-cell>
            <table:table-cell table:style-name="表格27.B1" office:value-type="string">
              <text:p text:style-name="P153">年度目標值</text:p>
            </table:table-cell>
          </table:table-row>
        </table:table-header-rows>
        <table:table-row table:style-name="表格27.3">
          <table:table-cell table:style-name="表格27.A2" office:value-type="string">
            <text:list xml:id="list5292852778301819551" text:style-name="WW8Num55">
              <text:list-item>
                <text:p text:style-name="P156">控管編制員額</text:p>
              </text:list-item>
            </text:list>
            <text:p text:style-name="P325"><text:span text:style-name="T14">（</text:span><text:span text:style-name="T12">4%</text:span><text:span text:style-name="T14">）</text:span></text:p>
          </table:table-cell>
          <table:table-cell table:style-name="表格27.A2" office:value-type="string">
            <text:p text:style-name="P3"><text:span text:style-name="T14">機關編制員額成長率（</text:span><text:span text:style-name="T12">4%</text:span><text:span text:style-name="T14">）</text:span></text:p>
          </table:table-cell>
          <table:table-cell table:style-name="表格27.A2" office:value-type="string">
            <text:p text:style-name="P112">1</text:p>
          </table:table-cell>
          <table:table-cell table:style-name="表格27.A2" office:value-type="string">
            <text:p text:style-name="P154">統計數據</text:p>
          </table:table-cell>
          <table:table-cell table:style-name="表格27.A2" office:value-type="string">
            <text:p text:style-name="P5"><text:span text:style-name="T12">(</text:span><text:span text:style-name="T14">本年度編制員額</text:span><text:span text:style-name="T12">-</text:span><text:span text:style-name="T14">上年度編制員額</text:span><text:span text:style-name="T12">)/ </text:span><text:span text:style-name="T14">上年度編制員額ｘ</text:span><text:span text:style-name="T12">100%</text:span></text:p>
            <text:p text:style-name="P5"><text:span text:style-name="T12">1.</text:span><text:span text:style-name="T14">數值＜</text:span><text:span text:style-name="T12">0%</text:span><text:span text:style-name="T14">時，核給</text:span><text:span text:style-name="T12">4</text:span><text:span text:style-name="T14">分。</text:span></text:p>
            <text:p text:style-name="P5"><text:span text:style-name="T12">2.</text:span><text:span text:style-name="T14">數值＝</text:span><text:span text:style-name="T12">0%</text:span><text:span text:style-name="T14">時，核給</text:span><text:span text:style-name="T12">3</text:span><text:span text:style-name="T14">分。</text:span></text:p>
            <text:p text:style-name="P5"><text:span text:style-name="T12">3.0%</text:span><text:span text:style-name="T14">＜數值≦</text:span><text:span text:style-name="T12">3%</text:span><text:span text:style-name="T14">時，核給</text:span><text:span text:style-name="T12">2</text:span><text:span text:style-name="T14">分。</text:span></text:p>
            <text:p text:style-name="P5"><text:span text:style-name="T12">4.3%</text:span><text:span text:style-name="T14">＜數值≦</text:span><text:span text:style-name="T12">5%</text:span><text:span text:style-name="T14">時，核給</text:span><text:span text:style-name="T12">1</text:span><text:span text:style-name="T14">分。</text:span></text:p>
            <text:p text:style-name="P3"><text:span text:style-name="T12">5.</text:span><text:span text:style-name="T14">數值＞</text:span><text:span text:style-name="T12">5%</text:span><text:span text:style-name="T14">時，核給</text:span><text:span text:style-name="T12">0</text:span><text:span text:style-name="T14">分。</text:span></text:p>
          </table:table-cell>
          <table:table-cell table:style-name="表格27.F3" office:value-type="string">
            <text:p text:style-name="P112">0%</text:p>
          </table:table-cell>
        </table:table-row>
        <table:table-row table:style-name="表格27.4">
          <table:table-cell table:style-name="表格27.A4" office:value-type="string">
            <text:list xml:id="list34576476" text:continue-numbering="true" text:style-name="WW8Num55">
              <text:list-item>
                <text:p text:style-name="P156">約聘僱員額及職等嚴格控管</text:p>
              </text:list-item>
            </text:list>
            <text:p text:style-name="P325"><text:span text:style-name="T14">（</text:span><text:span text:style-name="T12">4%</text:span><text:span text:style-name="T14">）</text:span></text:p>
          </table:table-cell>
          <table:table-cell table:style-name="表格27.A2" office:value-type="string">
            <text:p text:style-name="P211"><text:span text:style-name="T12">1</text:span><text:span text:style-name="T14">、約聘僱員額成長率（</text:span><text:span text:style-name="T12">2%</text:span><text:span text:style-name="T14">）</text:span></text:p>
          </table:table-cell>
          <table:table-cell table:style-name="表格27.A2" office:value-type="string">
            <text:p text:style-name="P112">1</text:p>
          </table:table-cell>
          <table:table-cell table:style-name="表格27.A2" office:value-type="string">
            <text:p text:style-name="P154">統計數據</text:p>
          </table:table-cell>
          <table:table-cell table:style-name="表格27.A2" office:value-type="string">
            <text:p text:style-name="P5"><text:span text:style-name="T12">(</text:span><text:span text:style-name="T14">本年度以公務預算及基金僱用之約聘僱員額總數</text:span><text:span text:style-name="T12">-</text:span><text:span text:style-name="T14">上年度以公務預算及基金僱用之約聘僱員額總數</text:span><text:span text:style-name="T12">)/ </text:span><text:span text:style-name="T14">上年度以公務預算及基金僱用之約聘僱員額總數ｘ</text:span><text:span text:style-name="T12">100%</text:span></text:p>
            <text:p text:style-name="P5"><text:span text:style-name="T12">1.</text:span><text:span text:style-name="T14">數值≦</text:span><text:span text:style-name="T12">0%</text:span><text:span text:style-name="T14">時，核給</text:span><text:span text:style-name="T12">2</text:span><text:span text:style-name="T14">分。</text:span></text:p>
            <text:p text:style-name="P5"><text:span text:style-name="T12">2.0%</text:span><text:span text:style-name="T14">＜數值≦</text:span><text:span text:style-name="T12">5%</text:span><text:span text:style-name="T14">時，核給</text:span><text:span text:style-name="T12">1</text:span><text:span text:style-name="T14">分。</text:span></text:p>
            <text:p text:style-name="P3"><text:span text:style-name="T12">3.</text:span><text:span text:style-name="T14">數值＞</text:span><text:span text:style-name="T12">5%</text:span><text:span text:style-name="T14">時，核給</text:span><text:span text:style-name="T12">0</text:span><text:span text:style-name="T14">分。</text:span></text:p>
          </table:table-cell>
          <table:table-cell table:style-name="表格27.F3" office:value-type="string">
            <text:p text:style-name="P112">0%</text:p>
          </table:table-cell>
        </table:table-row>
        <table:table-row table:style-name="表格27.5">
          <table:table-cell table:style-name="表格27.A5" office:value-type="string">
            <text:p text:style-name="P116"/>
          </table:table-cell>
          <table:table-cell table:style-name="表格27.A2" office:value-type="string">
            <text:p text:style-name="P3"><text:span text:style-name="T12">2</text:span><text:span text:style-name="T14">、約聘僱核定職等變化率</text:span></text:p>
            <text:p text:style-name="P3"><text:span text:style-name="T14">（</text:span><text:span text:style-name="T12">2%</text:span><text:span text:style-name="T14">）</text:span></text:p>
          </table:table-cell>
          <table:table-cell table:style-name="表格27.A2" office:value-type="string">
            <text:p text:style-name="P112">1</text:p>
          </table:table-cell>
          <table:table-cell table:style-name="表格27.A2" office:value-type="string">
            <text:p text:style-name="P154">統計數據</text:p>
          </table:table-cell>
          <table:table-cell table:style-name="表格27.A2" office:value-type="string">
            <text:p text:style-name="P5"><text:span text:style-name="T12">(</text:span><text:span text:style-name="T14">本年度以公務預算及基金僱用之約聘僱員額涉提高職等人數</text:span><text:span text:style-name="T12">)/ </text:span><text:span text:style-name="T14">上年度以公務預算及基金僱用之約聘僱員額總數ｘ</text:span><text:span text:style-name="T12">100%</text:span></text:p>
            <text:p text:style-name="P5"><text:span text:style-name="T12">1.</text:span><text:span text:style-name="T14">數值≦</text:span><text:span text:style-name="T12">0%</text:span><text:span text:style-name="T14">時，核給</text:span><text:span text:style-name="T12">2</text:span><text:span text:style-name="T14">分。</text:span></text:p>
            <text:p text:style-name="P5"><text:span text:style-name="T12">2.0%</text:span><text:span text:style-name="T14">＜數值≦</text:span><text:span text:style-name="T12">5%</text:span><text:span text:style-name="T14">時，核給</text:span><text:span text:style-name="T12">1</text:span><text:span text:style-name="T14">分。</text:span></text:p>
            <text:p text:style-name="P3"><text:span text:style-name="T12">3.</text:span><text:span text:style-name="T14">數值＞</text:span><text:span text:style-name="T12">5%</text:span><text:span text:style-name="T14">時，核給</text:span><text:span text:style-name="T12">0</text:span><text:span text:style-name="T14">分。</text:span></text:p>
          </table:table-cell>
          <table:table-cell table:style-name="表格27.F3" office:value-type="string">
            <text:p text:style-name="P112">0%</text:p>
          </table:table-cell>
        </table:table-row>
        <text:soft-page-break/>
        <table:table-row table:style-name="表格27.6">
          <table:table-cell table:style-name="表格27.A2" office:value-type="string">
            <text:list xml:id="list34545528" text:continue-numbering="true" text:style-name="WW8Num55">
              <text:list-item>
                <text:p text:style-name="P23"><text:span text:style-name="T14">推動組織學習，促進公務人員終身學習（</text:span><text:span text:style-name="T12">4%</text:span><text:span text:style-name="T14">）</text:span></text:p>
              </text:list-item>
            </text:list>
          </table:table-cell>
          <table:table-cell table:style-name="表格27.A2" office:value-type="string">
            <text:p text:style-name="P3"><text:span text:style-name="T14">自行上網線上學習或報名、薦送參加相關之研習活動、講座及訓練（</text:span><text:span text:style-name="T12">4%</text:span><text:span text:style-name="T14">）</text:span></text:p>
          </table:table-cell>
          <table:table-cell table:style-name="表格27.A2" office:value-type="string">
            <text:p text:style-name="P112">1</text:p>
          </table:table-cell>
          <table:table-cell table:style-name="表格27.A2" office:value-type="string">
            <text:p text:style-name="P154">統計數據</text:p>
          </table:table-cell>
          <table:table-cell table:style-name="表格27.A2" office:value-type="string">
            <text:p text:style-name="P5"><text:span text:style-name="T14">每人每年之終身學習時數至少應達</text:span><text:span text:style-name="T12">40</text:span><text:span text:style-name="T14">小時</text:span><text:span text:style-name="T12">(</text:span><text:span text:style-name="T14">其中包含數位學習至少</text:span><text:span text:style-name="T12">5</text:span><text:span text:style-name="T14">小時，與業務相關之學習</text:span><text:span text:style-name="T12">20</text:span><text:span text:style-name="T14">小時</text:span><text:span text:style-name="T12">)</text:span><text:span text:style-name="T14">。</text:span></text:p>
            <text:p text:style-name="P347"><text:span text:style-name="T12">1.</text:span><text:span text:style-name="T14">單位平均終身學習時數</text:span><text:span text:style-name="T12">40</text:span><text:span text:style-name="T14">小時以上，核給</text:span><text:span text:style-name="T12">4</text:span><text:span text:style-name="T14">分。</text:span></text:p>
            <text:p text:style-name="P347"><text:span text:style-name="T12">2.</text:span><text:span text:style-name="T14">單位平均終身學習時數</text:span><text:span text:style-name="T12">30-39</text:span><text:span text:style-name="T14">小時，核給</text:span><text:span text:style-name="T12">3</text:span><text:span text:style-name="T14">分。</text:span></text:p>
            <text:p text:style-name="P347"><text:span text:style-name="T12">3.</text:span><text:span text:style-name="T14">單位平均終身學習時數</text:span><text:span text:style-name="T12">20-29</text:span><text:span text:style-name="T14">小時，核給</text:span><text:span text:style-name="T12">2</text:span><text:span text:style-name="T14">分。</text:span></text:p>
            <text:p text:style-name="P347"><text:span text:style-name="T12">4.</text:span><text:span text:style-name="T14">單位平均終身學習時數小時</text:span><text:span text:style-name="T12">10-19</text:span><text:span text:style-name="T14">小時，核給</text:span><text:span text:style-name="T12">1</text:span><text:span text:style-name="T14">分。</text:span></text:p>
            <text:p text:style-name="P346"><text:span text:style-name="T12">5.</text:span><text:span text:style-name="T14">單位平均終身學習時數未達</text:span><text:span text:style-name="T12">10</text:span><text:span text:style-name="T14">小時，核給</text:span><text:span text:style-name="T12">0</text:span><text:span text:style-name="T14">分。</text:span></text:p>
          </table:table-cell>
          <table:table-cell table:style-name="表格27.F3" office:value-type="string">
            <text:p text:style-name="P14"><text:span text:style-name="T12">40</text:span><text:span text:style-name="T14">小時</text:span></text:p>
          </table:table-cell>
        </table:table-row>
        <table:table-row table:style-name="表格27.7">
          <table:table-cell table:style-name="表格27.A2" office:value-type="string">
            <text:list xml:id="list34549585" text:continue-numbering="true" text:style-name="WW8Num55">
              <text:list-item>
                <text:p text:style-name="P23"><text:span text:style-name="T14">差勤管理（</text:span><text:span text:style-name="T12">3%</text:span><text:span text:style-name="T14">）</text:span></text:p>
              </text:list-item>
            </text:list>
          </table:table-cell>
          <table:table-cell table:style-name="表格27.A2" office:value-type="string">
            <text:p text:style-name="P154">差勤是否依規定辦理及有無依規定查勤</text:p>
            <text:p text:style-name="P3"><text:span text:style-name="T14">（</text:span><text:span text:style-name="T12">3%</text:span><text:span text:style-name="T14">）</text:span></text:p>
          </table:table-cell>
          <table:table-cell table:style-name="表格27.A2" office:value-type="string">
            <text:p text:style-name="P112">1</text:p>
          </table:table-cell>
          <table:table-cell table:style-name="表格27.A2" office:value-type="string">
            <text:p text:style-name="P154">統計數據</text:p>
          </table:table-cell>
          <table:table-cell table:style-name="表格27.A2" office:value-type="string">
            <text:p text:style-name="P149">未依規定請假而擅離職守，或請假有虛偽情事者，以曠職論處，並列入年終考績參考。</text:p>
            <text:p text:style-name="P347"><text:span text:style-name="T12">1.</text:span><text:span text:style-name="T14">單位年度內無相關差勤缺失，核給</text:span><text:span text:style-name="T12">3</text:span><text:span text:style-name="T14">分。</text:span></text:p>
            <text:p text:style-name="P347"><text:span text:style-name="T12">2.</text:span><text:span text:style-name="T14">單位年度內相關差勤缺失</text:span><text:span text:style-name="T12">1-3</text:span><text:span text:style-name="T14">件，核給</text:span><text:span text:style-name="T12">2</text:span><text:span text:style-name="T14">分。</text:span></text:p>
            <text:p text:style-name="P347"><text:span text:style-name="T12">3.</text:span><text:span text:style-name="T14">單位年度內相關差勤缺失</text:span><text:span text:style-name="T12">4-5</text:span><text:span text:style-name="T14">件，核給</text:span><text:span text:style-name="T12">1</text:span><text:span text:style-name="T14">分。</text:span></text:p>
            <text:p text:style-name="P346"><text:span text:style-name="T12">4.</text:span><text:span text:style-name="T14">單位年度內相關差勤缺失超過</text:span><text:span text:style-name="T12">5</text:span><text:span text:style-name="T14">件以上，核給</text:span><text:span text:style-name="T12">0</text:span><text:span text:style-name="T14">分。</text:span></text:p>
          </table:table-cell>
          <table:table-cell table:style-name="表格27.F3" office:value-type="string">
            <text:p text:style-name="P14"><text:span text:style-name="T12">0</text:span><text:span text:style-name="T14">缺失</text:span></text:p>
          </table:table-cell>
        </table:table-row>
      </table:table>
      <text:p text:style-name="P38"/>
      <text:p text:style-name="P3"><text:span text:style-name="T11">（三）經費面向策略績效目標（權數為</text:span><text:span text:style-name="T9">15%</text:span><text:span text:style-name="T11">）</text:span></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header-rows>
          <table:table-row table:style-name="表格28.1">
            <table:table-cell table:style-name="表格28.A1" table:number-rows-spanned="2" office:value-type="string">
              <text:p text:style-name="P153">策略績效目標</text:p>
            </table:table-cell>
            <table:table-cell table:style-name="表格28.B1" table:number-columns-spanned="5" office:value-type="string">
              <text:p text:style-name="P153">衡量指標</text:p>
            </table:table-cell>
            <table:covered-table-cell/>
            <table:covered-table-cell/>
            <table:covered-table-cell/>
            <table:covered-table-cell/>
          </table:table-row>
          <table:table-row table:style-name="表格28.1">
            <table:covered-table-cell/>
            <table:table-cell table:style-name="表格28.A1" office:value-type="string">
              <text:p text:style-name="P153">衡量指標</text:p>
            </table:table-cell>
            <table:table-cell table:style-name="表格28.A1" office:value-type="string">
              <text:p text:style-name="P153">評估體制</text:p>
            </table:table-cell>
            <table:table-cell table:style-name="表格28.A1" office:value-type="string">
              <text:p text:style-name="P153">評估方式</text:p>
            </table:table-cell>
            <table:table-cell table:style-name="表格28.A1" office:value-type="string">
              <text:p text:style-name="P153">衡量標準</text:p>
            </table:table-cell>
            <table:table-cell table:style-name="表格28.B1" office:value-type="string">
              <text:p text:style-name="P153">年度目標值</text:p>
            </table:table-cell>
          </table:table-row>
        </table:table-header-rows>
        <table:table-row table:style-name="表格28.3">
          <table:table-cell table:style-name="表格28.A2" office:value-type="string">
            <text:list xml:id="list8439477647927893991" text:style-name="WW8Num11">
              <text:list-item>
                <text:p text:style-name="P157">節約政府支出，邁向財政收支平衡</text:p>
              </text:list-item>
            </text:list>
            <text:p text:style-name="P325"><text:span text:style-name="T14">（</text:span><text:span text:style-name="T12">15%</text:span><text:span text:style-name="T14">）</text:span></text:p>
          </table:table-cell>
          <table:table-cell table:style-name="表格28.A2" office:value-type="string">
            <text:p text:style-name="P3"><text:span text:style-name="T14">各單位當年度經常門經費賸餘數（不含人事費、收支對列）與預算數（不含人事費、收支對列）百分比（</text:span><text:span text:style-name="T12">15%</text:span><text:span text:style-name="T14">）</text:span></text:p>
          </table:table-cell>
          <table:table-cell table:style-name="表格28.A2" office:value-type="string">
            <text:p text:style-name="P112">1</text:p>
          </table:table-cell>
          <table:table-cell table:style-name="表格28.A2" office:value-type="string">
            <text:p text:style-name="P154">統計數據</text:p>
          </table:table-cell>
          <table:table-cell table:style-name="表格28.A2" office:value-type="string">
            <text:p text:style-name="P5"><text:span text:style-name="T14">【經常門預算數</text:span><text:span text:style-name="T12">(</text:span><text:span text:style-name="T14">不含人事費</text:span><text:span text:style-name="T12">)</text:span><text:span text:style-name="T14">－經常門決算數（不含人事費）】</text:span><text:span text:style-name="T12">/</text:span><text:span text:style-name="T14">經常門預算數（不含人事費）</text:span></text:p>
            <text:p text:style-name="P149">※決算數＝實支數＋保留數計算方式如下：</text:p>
            <text:p text:style-name="P5"><text:span text:style-name="T12">1.</text:span><text:span text:style-name="T14">節餘率達</text:span><text:span text:style-name="T12">1</text:span><text:span text:style-name="T12">‰</text:span><text:span text:style-name="T14">以上者</text:span><text:span text:style-name="T12">100</text:span><text:span text:style-name="T14">分</text:span></text:p>
            <text:p text:style-name="P5"><text:span text:style-name="T12">2.</text:span><text:span text:style-name="T14">節餘率未達</text:span><text:span text:style-name="T12"> 1‰</text:span><text:span text:style-name="T14">者</text:span><text:span text:style-name="T12"> 90</text:span><text:span text:style-name="T14">分</text:span></text:p>
            <text:p text:style-name="P5"><text:span text:style-name="T12">3.</text:span><text:span text:style-name="T14">節餘率未達</text:span><text:span text:style-name="T12">0.</text:span><text:span text:style-name="T12">5-0.3</text:span><text:span text:style-name="T12">‰</text:span><text:span text:style-name="T14">者</text:span><text:span text:style-name="T12"> 80</text:span><text:span text:style-name="T14">分</text:span></text:p>
            <text:p text:style-name="P5"><text:span text:style-name="T12">4.</text:span><text:span text:style-name="T14">節餘率未達</text:span><text:span text:style-name="T12">0.</text:span><text:span text:style-name="T12">1-0.2</text:span><text:span text:style-name="T12">‰</text:span><text:span text:style-name="T14">者</text:span><text:span text:style-name="T12">70</text:span><text:soft-page-break/><text:span text:style-name="T14">分</text:span></text:p>
            <text:p text:style-name="P5"><text:span text:style-name="T12">5.</text:span><text:span text:style-name="T14">節餘率未達</text:span><text:span text:style-name="T12">0‰</text:span><text:span text:style-name="T14">者</text:span><text:span text:style-name="T12"> 60</text:span><text:span text:style-name="T14">分</text:span></text:p>
          </table:table-cell>
          <table:table-cell table:style-name="表格28.F3" office:value-type="string">
            <text:p text:style-name="P14"><text:span text:style-name="T12">1</text:span><text:span text:style-name="T12"> ‰</text:span></text:p>
          </table:table-cell>
        </table:table-row>
      </table:table>
      <text:p text:style-name="P2"/>
      <text:p text:style-name="P175">【備註】：評估體制之數字代號意義如下</text:p>
      <text:list xml:id="list784247190142606318" text:style-name="WW8Num14">
        <text:list-item>
          <text:p text:style-name="P354">指實際評估作業為運用既有之組織架構進行。</text:p>
        </text:list-item>
        <text:list-item>
          <text:p text:style-name="P354">指實際評估作業由特定之任務編組進行。</text:p>
        </text:list-item>
        <text:list-item>
          <text:p text:style-name="P354">指實際評估作業是透過第三者方式（如由專家學者等）負責運行。</text:p>
        </text:list-item>
        <text:list-item>
          <text:p text:style-name="P354">指實際評估作業為運用既有之組織架構並邀請第三者共同參與進行。</text:p>
        </text:list-item>
        <text:list-item>
          <text:p text:style-name="P354">其他。</text:p>
        </text:list-item>
      </text:list>
      <text:p text:style-name="P358">壹、彰化縣北斗地政事務所99年度施政目標與重點</text:p>
      <text:p text:style-name="P28"/>
      <text:list xml:id="list792782081769432363" text:style-name="WW8Num26">
        <text:list-item>
          <text:p text:style-name="P13"><text:span text:style-name="T25">縮短民眾申辦登記案件處理時限：</text:span><text:span text:style-name="T23">審慎積極辦理土地、建物各項登記業務，並持續研究創新以簡化作業流程，提升登記業務績效。</text:span></text:p>
        </text:list-item>
        <text:list-item>
          <text:p text:style-name="P79">縮短民眾申辦土地複丈、建物測量案件處理時間：運用新式測量儀器科技儀器辦理土地複丈及建物測量作業，提高測量成果品質並縮短測量人員外業作業時間，俾減少民眾等待時間以及消彌經界糾紛，有效提升地籍測量作業品質及效能。</text:p>
        </text:list-item>
        <text:list-item>
          <text:p text:style-name="P79">加強平均地權工作，落實漲價歸公：編製土地現值表，核實調整公告土地現值，辦理查估地價、地價動態調查，並且持續建立地價區段劃分資訊系統，以電腦技術輔助地價人工作業，全面提升地價作業效率及品質，進而達到地價業務電腦化目標。</text:p>
        </text:list-item>
        <text:list-item>
          <text:p text:style-name="P100">辦理下鄉服務作業，受理各項業務諮詢及重測權狀換領：定期舉辦下鄉巡迴服務，受理民眾各項地政業務諮詢、協助代填各類申請書、查詢當期公告土地現值、換算土地建物面積等；派員至重測區所在地辦理權狀換發作業，縮短民眾舟車往返時程。</text:p>
        </text:list-item>
        <text:list-item>
          <text:p text:style-name="P100">提升辦公廳舍用電安全及環境美化：電路系統重整、全面更換辦公廳照明設備為省電燈管、汰換老舊冷氣機以及辦公廳舍牆面粉刷補強，提供民眾更優質、更安全之洽公環境。</text:p>
        </text:list-item>
        <text:list-item>
          <text:p text:style-name="P100">透過民意反映，精進為民服務品質：上下年度各舉辦一次民眾滿意度調查活動，針對本所辦公環境整潔、承辦人員服務態度、辦事效率及地政諮詢服務等進行滿意度調查活動，據以檢討改進服務，精進為民服務品質，建立良好顧客關係。</text:p>
        </text:list-item>
      </text:list>
      <text:p text:style-name="P3"/>
      <text:p text:style-name="P28">貳、彰化縣北斗地政事務所99年度重要施政計畫</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12">業務別</text:p>
            </table:table-cell>
            <table:table-cell table:style-name="表格29.A1" office:value-type="string">
              <text:p text:style-name="P112">重要施政計畫項目</text:p>
            </table:table-cell>
            <table:table-cell table:style-name="表格29.A1" office:value-type="string">
              <text:p text:style-name="P112">實施內容</text:p>
            </table:table-cell>
            <table:table-cell table:style-name="表格29.A1" office:value-type="string">
              <text:p text:style-name="P112">預算金額</text:p>
              <text:p text:style-name="P112">(單位：千元)</text:p>
            </table:table-cell>
            <table:table-cell table:style-name="表格29.E1" office:value-type="string">
              <text:p text:style-name="P112">備註</text:p>
            </table:table-cell>
          </table:table-row>
        </table:table-header-rows>
        <table:table-row table:style-name="表格29.1">
          <table:table-cell table:style-name="表格29.A2" office:value-type="string">
            <text:p text:style-name="P187">壹、地政業務-地政管理</text:p>
            <text:p text:style-name="P4"/>
          </table:table-cell>
          <table:table-cell table:style-name="表格29.A2" office:value-type="string">
            <text:p text:style-name="P80">辦理土地及建物地籍登記及管理業務</text:p>
          </table:table-cell>
          <table:table-cell table:style-name="表格29.A2" office:value-type="string">
            <text:p text:style-name="P2"><text:span text:style-name="T12">1.</text:span><text:span text:style-name="T16">辦理人民申請登記案件審核、地籍 </text:span></text:p>
            <text:p text:style-name="P42"><text:s text:c="2"/>登記、校對、核發權利書狀等土地</text:p>
            <text:p text:style-name="P42"><text:s text:c="2"/>登記及地籍管理業務。</text:p>
            <text:p text:style-name="P42">2.土地登記業務提存之登記儲金。</text:p>
            <text:p text:style-name="P42">3.實施跨所受理簡易登記案件申辦業</text:p>
            <text:p text:style-name="P42"><text:s text:c="2"/>務。</text:p>
            <text:p text:style-name="P42">4.辦理地籍圖重測登記及換狀等作</text:p>
            <text:p text:style-name="P42"><text:s text:c="2"/>業。</text:p>
            <text:p text:style-name="P42">5.辦理外國人地權登記管理業務。</text:p>
            <text:p text:style-name="P42">6.依據土地法第73條之1辦理逾期未</text:p>
            <text:p text:style-name="P42"><text:s text:c="2"/>辦繼承登記土地及建物列冊管理。</text:p>
            <text:p text:style-name="P113"/>
          </table:table-cell>
          <table:table-cell table:style-name="表格29.A2" office:value-type="string">
            <text:p text:style-name="P113">本府:3,243</text:p>
            <text:p text:style-name="P113">合計:3,243</text:p>
          </table:table-cell>
          <table:table-cell table:style-name="表格29.E2" office:value-type="string">
            <text:p text:style-name="P113">（含收支對列：1,180）</text:p>
          </table:table-cell>
        </table:table-row>
        <table:table-row table:style-name="表格29.1">
          <table:table-cell table:style-name="表格29.A3" office:value-type="string">
            <text:p text:style-name="P187">貳、地政業務-地價管理</text:p>
            <text:p text:style-name="P4"/>
            <text:p text:style-name="P4"/>
            <text:p text:style-name="P4"><text:soft-page-break/></text:p>
            <text:p text:style-name="P4"/>
            <text:p text:style-name="P4"/>
            <text:p text:style-name="P4"/>
          </table:table-cell>
          <table:table-cell table:style-name="表格29.A3" office:value-type="string">
            <text:p text:style-name="P80">辦理平均地權公告現值調整及重新規定地價作業</text:p>
          </table:table-cell>
          <table:table-cell table:style-name="表格29.A3" office:value-type="string">
            <text:p text:style-name="P4"><text:span text:style-name="T12">1.</text:span><text:span text:style-name="T16">辦理公告土地現值調整、重新規定</text:span></text:p>
            <text:p text:style-name="P47"><text:s text:c="2"/>地價、地價查詢等業務。</text:p>
            <text:p text:style-name="P4"><text:span text:style-name="T12">2.</text:span><text:span text:style-name="T16">辦理地價動態調查、都市地區地價</text:span></text:p>
            <text:p text:style-name="P47"><text:s text:c="2"/>指數查編。</text:p>
            <text:p text:style-name="P4"><text:span text:style-name="T12">3.</text:span><text:span text:style-name="T16">地價異動管理。</text:span></text:p>
            <text:p text:style-name="P47">4.基準地地價查估等業務。</text:p>
            <text:p text:style-name="P250"><text:soft-page-break/></text:p>
          </table:table-cell>
          <table:table-cell table:style-name="表格29.A3" office:value-type="string">
            <text:p text:style-name="P115">本府:554</text:p>
            <text:p text:style-name="P115">合計:554</text:p>
          </table:table-cell>
          <table:table-cell table:style-name="表格29.E3" office:value-type="string">
            <text:p text:style-name="P30"/>
            <text:p text:style-name="P30"/>
            <text:p text:style-name="P30"/>
            <text:p text:style-name="P30"/>
            <text:p text:style-name="P30"/>
            <text:p text:style-name="P30"/>
            <text:p text:style-name="P30"/>
            <text:p text:style-name="P30"><text:soft-page-break/></text:p>
          </table:table-cell>
        </table:table-row>
        <table:table-row table:style-name="表格29.4">
          <table:table-cell table:style-name="表格29.A4" table:number-rows-spanned="2" office:value-type="string">
            <text:p text:style-name="P187">參、地政業務-地籍測量管理</text:p>
            <text:p text:style-name="P4"/>
          </table:table-cell>
          <table:table-cell table:style-name="表格29.A4" table:number-rows-spanned="2" office:value-type="string">
            <text:p text:style-name="P78">辦理土地複丈及建物測量業務</text:p>
            <text:p text:style-name="P2"/>
          </table:table-cell>
          <table:table-cell table:style-name="表格29.A2" office:value-type="string">
            <text:p text:style-name="P2"><text:span text:style-name="T12">1.</text:span><text:span text:style-name="T16">受理人民申請土地複丈分割、界址</text:span></text:p>
            <text:p text:style-name="P42"><text:s text:c="2"/>鑑定及界址調整。</text:p>
            <text:p text:style-name="P2"><text:span text:style-name="T12">2.</text:span><text:span text:style-name="T16">受理人民申請建物測量、建物滅失 <text:s/></text:span></text:p>
            <text:p text:style-name="P42"><text:s text:c="2"/>勘測及門牌勘查。</text:p>
            <text:p text:style-name="P2"><text:span text:style-name="T12">3.</text:span><text:span text:style-name="T16">機關囑託測量。</text:span></text:p>
            <text:p text:style-name="P3"><text:span text:style-name="T12">4.</text:span><text:span text:style-name="T16">法院囑託查封測量。</text:span></text:p>
          </table:table-cell>
          <table:table-cell table:style-name="表格29.A2" office:value-type="string">
            <text:p text:style-name="P113">本府:1,203</text:p>
            <text:p text:style-name="P113">合計:1,203</text:p>
            <text:p text:style-name="P113"/>
          </table:table-cell>
          <table:table-cell table:style-name="表格29.E2" office:value-type="string">
            <text:p text:style-name="P113">（含收支對列：455）</text:p>
          </table:table-cell>
        </table:table-row>
        <table:table-row table:style-name="表格29.5">
          <table:covered-table-cell/>
          <table:covered-table-cell/>
          <table:table-cell table:style-name="表格29.C5" office:value-type="string">
            <text:p text:style-name="P2"><text:span text:style-name="T12">5.</text:span><text:span text:style-name="T16">面積計算、製圖整理。</text:span></text:p>
            <text:p text:style-name="P2"><text:span text:style-name="T12">6.</text:span><text:span text:style-name="T16">地籍逕為分割測量。</text:span></text:p>
            <text:p text:style-name="P42">7.各種測量儀器及周邊電腦設備之校</text:p>
            <text:p text:style-name="P42"><text:s text:c="2"/>正與維修維護。</text:p>
            <text:p text:style-name="P42">8.受理民眾申請地籍圖謄本、地籍藍</text:p>
            <text:p text:style-name="P44"><text:s text:c="2"/>曬圖核發及閱覽作業。</text:p>
            <text:p text:style-name="P113"/>
          </table:table-cell>
          <table:table-cell table:style-name="表格29.C5" office:value-type="string">
            <text:p text:style-name="P113"/>
          </table:table-cell>
          <table:table-cell table:style-name="表格29.E5" office:value-type="string">
            <text:p text:style-name="P115"/>
          </table:table-cell>
        </table:table-row>
        <table:table-row table:style-name="表格29.5">
          <table:table-cell table:style-name="表格29.A3" table:number-rows-spanned="2" office:value-type="string">
            <text:p text:style-name="P187">肆、地政業務-地權地用管理</text:p>
            <text:p text:style-name="P4"/>
          </table:table-cell>
          <table:table-cell table:style-name="表格29.C5" office:value-type="string">
            <text:list xml:id="list2606524851951742276" text:style-name="WW8Num16">
              <text:list-item>
                <text:p text:style-name="P124">非都市土地使用編定及管理業務</text:p>
              </text:list-item>
            </text:list>
          </table:table-cell>
          <table:table-cell table:style-name="表格29.C5" office:value-type="string">
            <text:p text:style-name="P42">依區域計畫法、非都市土地使用管制規則及製定非都市土地使用分區及編定各種使用地作業須知等相關法令，辦理非都市土地使用編定之變更、更正、補辦、註銷及異動通知等業務。</text:p>
            <text:p text:style-name="P250"/>
          </table:table-cell>
          <table:table-cell table:style-name="表格29.C5" office:value-type="string">
            <text:p text:style-name="P113">本府:54</text:p>
            <text:p text:style-name="P113">合計:54</text:p>
          </table:table-cell>
          <table:table-cell table:style-name="表格29.E5" office:value-type="string">
            <text:p text:style-name="P28"/>
          </table:table-cell>
        </table:table-row>
        <table:table-row table:style-name="表格29.5">
          <table:covered-table-cell/>
          <table:table-cell table:style-name="表格29.C5" office:value-type="string">
            <text:list xml:id="list34571324" text:continue-numbering="true" text:style-name="WW8Num16">
              <text:list-item>
                <text:p text:style-name="P124">配合辦理公地放領及徵收業務</text:p>
              </text:list-item>
            </text:list>
            <text:p text:style-name="P115"/>
            <text:p text:style-name="P115"/>
            <text:list xml:id="list34561140" text:continue-numbering="true" text:style-name="WW8Num16">
              <text:list-item>
                <text:p text:style-name="P124">耕地三七五租約清查</text:p>
              </text:list-item>
            </text:list>
            <text:p text:style-name="P115"/>
            <text:p text:style-name="P115"/>
            <text:list xml:id="list34562673" text:continue-numbering="true" text:style-name="WW8Num16">
              <text:list-item>
                <text:p text:style-name="P124">地目變更業務</text:p>
              </text:list-item>
            </text:list>
          </table:table-cell>
          <table:table-cell table:style-name="表格29.C5" office:value-type="string">
            <text:p text:style-name="P2"><text:span text:style-name="T12">1.</text:span><text:span text:style-name="T16">協助縣政府辦理公地放領業務。</text:span></text:p>
            <text:p text:style-name="P2"><text:span text:style-name="T12">2.</text:span><text:span text:style-name="T16">依相關規定配合辦理徵收作業之分</text:span></text:p>
            <text:p text:style-name="P42"><text:s text:c="2"/>割登記、地價改算及變更編定等相</text:p>
            <text:p text:style-name="P42"><text:s text:c="2"/>關業務。</text:p>
            <text:p text:style-name="P42">依地政事務所審查三七五租約耕地出賣或出典案件與鄉〈鎮、市、區〉公所檢查聯繫作業要點配合辦理耕地三七五租約清查業務。</text:p>
            <text:p text:style-name="P42">依辦理地目變更注意事項等規定辦理都市計畫內「田、旱、建、道」土地之地目變更業務。</text:p>
            <text:p text:style-name="P113"/>
          </table:table-cell>
          <table:table-cell table:style-name="表格29.C5" office:value-type="string">
            <text:p text:style-name="P113"/>
          </table:table-cell>
          <table:table-cell table:style-name="表格29.E5" office:value-type="string">
            <text:p text:style-name="P28"/>
          </table:table-cell>
        </table:table-row>
        <text:soft-page-break/>
        <table:table-row table:style-name="表格29.5">
          <table:table-cell table:style-name="表格29.A3" table:number-rows-spanned="3" office:value-type="string">
            <text:p text:style-name="P187">伍、一般建築及設備-各項設備</text:p>
            <text:p text:style-name="P4"/>
          </table:table-cell>
          <table:table-cell table:style-name="表格29.C5" office:value-type="string">
            <text:list xml:id="list9147882681334283742" text:style-name="WW8Num30">
              <text:list-item>
                <text:p text:style-name="P125">電力及照明設備、冷氣機改善工程</text:p>
              </text:list-item>
            </text:list>
          </table:table-cell>
          <table:table-cell table:style-name="表格29.C5" office:value-type="string">
            <text:p text:style-name="P113">1.全面更換辦公廳照明設備為T5省</text:p>
            <text:p text:style-name="P113"><text:s text:c="2"/>電燈管，以達政府所提倡之節能減 <text:s/></text:p>
            <text:p text:style-name="P113"><text:s text:c="2"/>碳目標。</text:p>
            <text:p text:style-name="P113">2.汰換老舊冷氣機，以節省電費支出</text:p>
            <text:p text:style-name="P113"><text:s/>。</text:p>
            <text:p text:style-name="P113"/>
          </table:table-cell>
          <table:table-cell table:style-name="表格29.C5" office:value-type="string">
            <text:p text:style-name="P113">本府:700</text:p>
            <text:p text:style-name="P113">合計:700</text:p>
          </table:table-cell>
          <table:table-cell table:style-name="表格29.E5" office:value-type="string">
            <text:p text:style-name="P28"/>
          </table:table-cell>
        </table:table-row>
        <table:table-row table:style-name="表格29.9">
          <table:covered-table-cell/>
          <table:table-cell table:style-name="表格29.A3" table:number-rows-spanned="2" office:value-type="string">
            <text:list xml:id="list34548281" text:continue-numbering="true" text:style-name="WW8Num30">
              <text:list-item>
                <text:p text:style-name="P125">機房環控主機及電機設備修改</text:p>
              </text:list-item>
            </text:list>
          </table:table-cell>
          <table:table-cell table:style-name="表格29.A3" office:value-type="string">
            <text:p text:style-name="P98">1.本所電腦機房監控系統(自動偵測溫</text:p>
            <text:p text:style-name="P98"><text:s text:c="2"/>度、濕度、漏水等環境狀況及空調</text:p>
            <text:p text:style-name="P98"><text:s text:c="2"/>系統)自89年建置至今已使用10年</text:p>
            <text:p text:style-name="P98"><text:s text:c="2"/>之久，系統已趨老舊常有不穩定情</text:p>
            <text:p text:style-name="P98"><text:s text:c="2"/>形發生，為使監控系統能發揮正常</text:p>
          </table:table-cell>
          <table:table-cell table:style-name="表格29.A3" table:number-rows-spanned="2" office:value-type="string">
            <text:p text:style-name="P113"/>
          </table:table-cell>
          <table:table-cell table:style-name="表格29.E3" table:number-rows-spanned="2" office:value-type="string">
            <text:p text:style-name="P28"/>
          </table:table-cell>
        </table:table-row>
        <table:table-row table:style-name="表格29.10">
          <table:covered-table-cell/>
          <table:covered-table-cell/>
          <table:table-cell table:style-name="表格29.A4" office:value-type="string">
            <text:p text:style-name="P98"><text:s text:c="2"/>效用，將原有電腦機房環境監測系</text:p>
            <text:p text:style-name="P98"><text:s text:c="2"/>統升級改善，即將部份環境感測元</text:p>
            <text:p text:style-name="P98"><text:s text:c="2"/>件更新，新增主機及伺服器監測、</text:p>
            <text:p text:style-name="P98"><text:s text:c="2"/>資料庫異常監控等功能。</text:p>
            <text:p text:style-name="P98">2.辦公廳電路系統改善及重整。</text:p>
          </table:table-cell>
          <table:covered-table-cell/>
          <table:covered-table-cell/>
        </table:table-row>
      </table:table>
      <text:p text:style-name="P28"/>
      <text:p text:style-name="P28">參、策略績效目標與衡量指標</text:p>
      <text:p text:style-name="P268">一、策略績效目標</text:p>
      <text:p text:style-name="P284">（一）業務面向策略績效目標</text:p>
      <text:list xml:id="list5290979497410806664" text:style-name="WW8Num19">
        <text:list-item>
          <text:p text:style-name="P426">縮短民眾申辦登記案件處理時限</text:p>
        </text:list-item>
        <text:list-item>
          <text:p text:style-name="P425">縮短民眾申辦土地複丈、建物測量案件處理時間</text:p>
        </text:list-item>
        <text:list-item>
          <text:p text:style-name="P428">加強平均地權工作，落實漲價歸公</text:p>
        </text:list-item>
        <text:list-item>
          <text:p text:style-name="P427">辦理下鄉服務作業，受理各項業務諮詢及重測權狀換領</text:p>
        </text:list-item>
        <text:list-item>
          <text:p text:style-name="P427">提升辦公廳舍用電安全及環境美化</text:p>
        </text:list-item>
        <text:list-item>
          <text:p text:style-name="P427">透過民意反映，精進為民服務品質</text:p>
        </text:list-item>
      </text:list>
      <text:p text:style-name="P284">（二）人力面向策略績效目標</text:p>
      <text:list xml:id="list34567317" text:continue-numbering="true" text:style-name="WW8Num19">
        <text:list-item>
          <text:list>
            <text:list-item>
              <text:p text:style-name="P429">控管編制員額</text:p>
            </text:list-item>
            <text:list-item>
              <text:p text:style-name="P429">約聘僱員額及職等嚴格控管</text:p>
            </text:list-item>
            <text:list-item>
              <text:p text:style-name="P429">推動組織學習，促進公務人員終身學習</text:p>
            </text:list-item>
            <text:list-item>
              <text:p text:style-name="P429">差勤管理</text:p>
            </text:list-item>
          </text:list>
        </text:list-item>
      </text:list>
      <text:p text:style-name="P284">（三）經費面向策略績效目標</text:p>
      <text:list xml:id="list34562969" text:continue-numbering="true" text:style-name="WW8Num19">
        <text:list-item>
          <text:list>
            <text:list-item>
              <text:list>
                <text:list-item>
                  <text:p text:style-name="P281">節約政府支出，邁向財政收支平衡</text:p>
                </text:list-item>
              </text:list>
            </text:list-item>
          </text:list>
        </text:list-item>
      </text:list>
      <text:p text:style-name="P115"/>
      <text:p text:style-name="P38"><text:soft-page-break/>二、衡量指標</text:p>
      <text:p text:style-name="P38">（一）業務面向策略績效目標（權數為70%）</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header-rows>
          <table:table-row table:style-name="表格30.1">
            <table:table-cell table:style-name="表格30.A1" table:number-rows-spanned="2" office:value-type="string">
              <text:p text:style-name="P112">策略績效目標</text:p>
            </table:table-cell>
            <table:table-cell table:style-name="表格30.B1" table:number-columns-spanned="5" office:value-type="string">
              <text:p text:style-name="P112">衡量指標</text:p>
            </table:table-cell>
            <table:covered-table-cell/>
            <table:covered-table-cell/>
            <table:covered-table-cell/>
            <table:covered-table-cell/>
          </table:table-row>
          <table:table-row table:style-name="表格30.1">
            <table:covered-table-cell/>
            <table:table-cell table:style-name="表格30.A1" office:value-type="string">
              <text:p text:style-name="P112">衡量指標</text:p>
            </table:table-cell>
            <table:table-cell table:style-name="表格30.A1" office:value-type="string">
              <text:p text:style-name="P112">評估體制</text:p>
            </table:table-cell>
            <table:table-cell table:style-name="表格30.A1" office:value-type="string">
              <text:p text:style-name="P112">評估方式</text:p>
            </table:table-cell>
            <table:table-cell table:style-name="表格30.A1" office:value-type="string">
              <text:p text:style-name="P112">衡量標準</text:p>
            </table:table-cell>
            <table:table-cell table:style-name="表格30.B1" office:value-type="string">
              <text:p text:style-name="P112">年度目標值</text:p>
            </table:table-cell>
          </table:table-row>
        </table:table-header-rows>
        <table:table-row table:style-name="表格30.3">
          <table:table-cell table:style-name="表格30.A2" office:value-type="string">
            <text:p text:style-name="P3"><text:span text:style-name="T22">一</text:span><text:span text:style-name="T16">、縮短民眾申辦</text:span></text:p>
            <text:p text:style-name="P430"><text:span text:style-name="T16">登記案件處理時間</text:span><text:span text:style-name="T12">（20%）</text:span></text:p>
          </table:table-cell>
          <table:table-cell table:style-name="表格30.A2" office:value-type="string">
            <text:p text:style-name="P44">1、一般登記案件</text:p>
            <text:p text:style-name="P341">處理時間比規</text:p>
            <text:p text:style-name="P341">定期限平均縮</text:p>
            <text:p text:style-name="P341">短天數</text:p>
            <text:p text:style-name="P3"><text:span text:style-name="T16"><text:s/></text:span><text:span text:style-name="T12">（1</text:span><text:span text:style-name="T12">0%</text:span><text:span text:style-name="T12">）</text:span></text:p>
          </table:table-cell>
          <table:table-cell table:style-name="表格30.A2" office:value-type="string">
            <text:p text:style-name="P52">1</text:p>
          </table:table-cell>
          <table:table-cell table:style-name="表格30.A2" office:value-type="string">
            <text:p text:style-name="P52">統計依據</text:p>
          </table:table-cell>
          <table:table-cell table:style-name="表格30.A2" office:value-type="string">
            <text:p text:style-name="P89">（規定完成天數-實際完成天數）/總件數*100％</text:p>
            <text:p text:style-name="P4"><text:span text:style-name="T29">1.</text:span><text:span text:style-name="T23">≧1天=100％</text:span></text:p>
            <text:p text:style-name="P297"><text:span text:style-name="T23">2.0.75天</text:span><text:span text:style-name="T12">≦數值</text:span><text:span text:style-name="T23">&lt; 1天=90％</text:span></text:p>
            <text:p text:style-name="P297"><text:span text:style-name="T23">3.0.5天</text:span><text:span text:style-name="T12">≦數值</text:span><text:span text:style-name="T23">&lt; 0.75天=80％</text:span></text:p>
            <text:p text:style-name="P297"><text:span text:style-name="T23">4.0.25天</text:span><text:span text:style-name="T12">≦數值</text:span><text:span text:style-name="T23">&lt; 0.5天=70％</text:span></text:p>
            <text:p text:style-name="P297"><text:span text:style-name="T23">5.0天</text:span><text:span text:style-name="T12">≦數值</text:span><text:span text:style-name="T23">&lt; 0.25天=60％</text:span></text:p>
            <text:p text:style-name="P297"><text:span text:style-name="T12">6.</text:span><text:span text:style-name="T23">&lt; 0天=0％</text:span></text:p>
          </table:table-cell>
          <table:table-cell table:style-name="表格30.F3" office:value-type="string">
            <text:p text:style-name="P14"><text:span text:style-name="T12">10</text:span><text:span text:style-name="T16">0％</text:span></text:p>
          </table:table-cell>
        </table:table-row>
        <table:table-row table:style-name="表格30.3">
          <table:table-cell table:style-name="表格30.A2" office:value-type="string">
            <text:p text:style-name="P86"/>
          </table:table-cell>
          <table:table-cell table:style-name="表格30.A2" office:value-type="string">
            <text:p text:style-name="P44">2、簡易案件(例</text:p>
            <text:p text:style-name="P316"><text:s text:c="3"/>如:住址變更</text:p>
            <text:p text:style-name="P316"><text:s text:c="3"/>、更名、抵押</text:p>
            <text:p text:style-name="P431"><text:span text:style-name="T16"><text:s text:c="2"/>權塗銷登記等)處理時間比規定期限平均縮短時數</text:span><text:span text:style-name="T12">（1</text:span><text:span text:style-name="T12">0%</text:span><text:span text:style-name="T12">）</text:span></text:p>
          </table:table-cell>
          <table:table-cell table:style-name="表格30.A2" office:value-type="string">
            <text:p text:style-name="P52">1</text:p>
          </table:table-cell>
          <table:table-cell table:style-name="表格30.A2" office:value-type="string">
            <text:p text:style-name="P52">統計依據</text:p>
          </table:table-cell>
          <table:table-cell table:style-name="表格30.A2" office:value-type="string">
            <text:p text:style-name="P89">（規定完成時數-實際完成時數）/總件數*100％</text:p>
            <text:p text:style-name="P4"><text:span text:style-name="T29">1.</text:span><text:span text:style-name="T23">≧0.5小時=100％</text:span></text:p>
            <text:p text:style-name="P297"><text:span text:style-name="T23">2.0.25小時</text:span><text:span text:style-name="T12">≦數值</text:span><text:span text:style-name="T23">&lt; 0.5小時=75％</text:span></text:p>
            <text:p text:style-name="P297"><text:span text:style-name="T23">3.0小時</text:span><text:span text:style-name="T12">≦數值</text:span><text:span text:style-name="T23">&lt; 0.25小時</text:span></text:p>
            <text:p text:style-name="P306"><text:s text:c="2"/>=50％</text:p>
            <text:p text:style-name="P297"><text:span text:style-name="T12">4.</text:span><text:span text:style-name="T23">&lt;0小時=0％</text:span></text:p>
          </table:table-cell>
          <table:table-cell table:style-name="表格30.F3" office:value-type="string">
            <text:p text:style-name="P14"><text:span text:style-name="T12">10</text:span><text:span text:style-name="T16">0％</text:span></text:p>
          </table:table-cell>
        </table:table-row>
        <table:table-row table:style-name="表格30.3">
          <table:table-cell table:style-name="表格30.A2" office:value-type="string">
            <text:p text:style-name="P2"><text:span text:style-name="T12">二、</text:span><text:span text:style-name="T16">縮短民眾申辦土</text:span></text:p>
            <text:p text:style-name="P319">地複丈、建物測</text:p>
            <text:p text:style-name="P319">量案件處理時間</text:p>
            <text:p text:style-name="P2"><text:span text:style-name="T16"><text:s text:c="3"/></text:span><text:span text:style-name="T12">（20%）</text:span></text:p>
          </table:table-cell>
          <table:table-cell table:style-name="表格30.A2" office:value-type="string">
            <text:p text:style-name="P47">人民申請土地複丈、建物測量案件處理時間比規定期限平均縮短天數（20％）</text:p>
          </table:table-cell>
          <table:table-cell table:style-name="表格30.A2" office:value-type="string">
            <text:p text:style-name="P52">1</text:p>
          </table:table-cell>
          <table:table-cell table:style-name="表格30.A2" office:value-type="string">
            <text:p text:style-name="P52">統計依據</text:p>
          </table:table-cell>
          <table:table-cell table:style-name="表格30.A2" office:value-type="string">
            <text:p text:style-name="P2"><text:span text:style-name="T16">（規定完成天數-實際完成天數）/</text:span><text:span text:style-name="T23">總件數*100％</text:span></text:p>
            <text:p text:style-name="P4"><text:span text:style-name="T29">1.</text:span><text:span text:style-name="T23">≧5天=100％</text:span></text:p>
            <text:p text:style-name="P297"><text:span text:style-name="T23">2.2.5天</text:span><text:span text:style-name="T12">≦數值</text:span><text:span text:style-name="T23">&lt; 5天=75％</text:span></text:p>
            <text:p text:style-name="P297"><text:span text:style-name="T23">3.0天</text:span><text:span text:style-name="T12">≦數值</text:span><text:span text:style-name="T23">&lt; 2.5天=50％</text:span></text:p>
            <text:p text:style-name="P2"><text:span text:style-name="T12">4.</text:span><text:span text:style-name="T23">&lt; 0天=0％</text:span></text:p>
          </table:table-cell>
          <table:table-cell table:style-name="表格30.F3" office:value-type="string">
            <text:p text:style-name="P52">100％</text:p>
          </table:table-cell>
        </table:table-row>
        <table:table-row table:style-name="表格30.3">
          <table:table-cell table:style-name="表格30.A2" office:value-type="string">
            <text:list xml:id="list8697825249281394206" text:style-name="WW8Num68">
              <text:list-item>
                <text:p text:style-name="P138">加強平均地權工作，落實漲價歸公（20%）</text:p>
              </text:list-item>
            </text:list>
          </table:table-cell>
          <table:table-cell table:style-name="表格30.A2" office:value-type="string">
            <text:p text:style-name="P113">編造公告土地現值表（20%）</text:p>
          </table:table-cell>
          <table:table-cell table:style-name="表格30.A2" office:value-type="string">
            <text:p text:style-name="P112">1</text:p>
          </table:table-cell>
          <table:table-cell table:style-name="表格30.A2" office:value-type="string">
            <text:p text:style-name="P113">進度控管</text:p>
          </table:table-cell>
          <table:table-cell table:style-name="表格30.A2" office:value-type="string">
            <text:p text:style-name="P300">1.蒐集買賣實例，辦理實地勘查檢討劃分地價區段。(20%)</text:p>
            <text:p text:style-name="P300">2.辦理地價指數，提供都市土地價格。(40%)</text:p>
            <text:p text:style-name="P300">3.舉辦公告土地現值作業說明會（80%）</text:p>
            <text:p text:style-name="P300">4.地價評議委員會評議（90%）</text:p>
            <text:p text:style-name="P299">5.公告（100%）</text:p>
            <text:p text:style-name="P299"/>
          </table:table-cell>
          <table:table-cell table:style-name="表格30.F3" office:value-type="string">
            <text:p text:style-name="P14"><text:span text:style-name="T12">9</text:span><text:span text:style-name="T12">0%</text:span></text:p>
          </table:table-cell>
        </table:table-row>
        <table:table-row table:style-name="表格30.1">
          <table:table-cell table:style-name="表格30.A2" table:number-rows-spanned="2" office:value-type="string">
            <text:p text:style-name="P113">四、辦理下鄉服務作</text:p>
            <text:p text:style-name="P113"><text:s text:c="3"/>業，受理各項業</text:p>
            <text:p text:style-name="P113"><text:s text:c="3"/>務諮詢及重測權</text:p>
            <text:p text:style-name="P113"><text:s text:c="3"/>狀換領（20%）</text:p>
          </table:table-cell>
          <table:table-cell table:style-name="表格30.A2" office:value-type="string">
            <text:p text:style-name="P113">1、舉辦下鄉巡迴</text:p>
            <text:p text:style-name="P113"><text:s text:c="2"/>服務（10%）</text:p>
          </table:table-cell>
          <table:table-cell table:style-name="表格30.A2" office:value-type="string">
            <text:p text:style-name="P52">1</text:p>
          </table:table-cell>
          <table:table-cell table:style-name="表格30.A2" office:value-type="string">
            <text:p text:style-name="P52">統計依據</text:p>
          </table:table-cell>
          <table:table-cell table:style-name="表格30.A2" office:value-type="string">
            <text:p text:style-name="P3"><text:span text:style-name="T36">累計辦理次數</text:span><text:span text:style-name="T35">/</text:span><text:span text:style-name="T36">計畫辦理次數</text:span></text:p>
            <text:p text:style-name="P3"><text:span text:style-name="T36">(6次)</text:span><text:span text:style-name="T35"> *100％</text:span></text:p>
          </table:table-cell>
          <table:table-cell table:style-name="表格30.F3" office:value-type="string">
            <text:p text:style-name="P14"><text:span text:style-name="T36">10</text:span><text:span text:style-name="T35">0％</text:span></text:p>
            <text:p text:style-name="P164"/>
          </table:table-cell>
        </table:table-row>
        <table:table-row table:style-name="表格30.1">
          <table:covered-table-cell/>
          <table:table-cell table:style-name="表格30.A2" office:value-type="string">
            <text:p text:style-name="P3"><text:span text:style-name="T12">2、</text:span><text:span text:style-name="T16">派員至地籍圖</text:span></text:p>
            <text:p text:style-name="P44"><text:s/>重測區辦理重</text:p>
            <text:p text:style-name="P44"><text:s/>測權狀換領</text:p>
            <text:p text:style-name="P113">（10%）</text:p>
          </table:table-cell>
          <table:table-cell table:style-name="表格30.A2" office:value-type="string">
            <text:p text:style-name="P52">1</text:p>
          </table:table-cell>
          <table:table-cell table:style-name="表格30.A2" office:value-type="string">
            <text:p text:style-name="P52">統計依據</text:p>
          </table:table-cell>
          <table:table-cell table:style-name="表格30.A2" office:value-type="string">
            <text:p text:style-name="P3"><text:span text:style-name="T36">累計辦理次數</text:span><text:span text:style-name="T35">/</text:span><text:span text:style-name="T36">計畫辦理次數</text:span></text:p>
            <text:p text:style-name="P3"><text:span text:style-name="T36">(2次)</text:span><text:span text:style-name="T35"> *100％</text:span></text:p>
          </table:table-cell>
          <table:table-cell table:style-name="表格30.F3" office:value-type="string">
            <text:p text:style-name="P14"><text:span text:style-name="T36">10</text:span><text:span text:style-name="T35">0％</text:span></text:p>
            <text:p text:style-name="P164"/>
          </table:table-cell>
        </table:table-row>
        <table:table-row table:style-name="表格30.3">
          <table:table-cell table:style-name="表格30.A2" office:value-type="string">
            <text:p text:style-name="P113">五、提升辦公廳舍用</text:p>
            <text:p text:style-name="P113"><text:s text:c="3"/>安全及環境美化</text:p>
            <text:p text:style-name="P3"><text:soft-page-break/><text:span text:style-name="T12"><text:s text:c="2"/>（1</text:span><text:span text:style-name="T12">0%</text:span><text:span text:style-name="T12">）</text:span></text:p>
          </table:table-cell>
          <table:table-cell table:style-name="表格30.A2" office:value-type="string">
            <text:p text:style-name="P113">電路系統重整及相關電器設備更<text:soft-page-break/>新、辦公廳舍牆壁粉刷補強</text:p>
            <text:p text:style-name="P113">（10%）</text:p>
          </table:table-cell>
          <table:table-cell table:style-name="表格30.A2" office:value-type="string">
            <text:p text:style-name="P112">1</text:p>
          </table:table-cell>
          <table:table-cell table:style-name="表格30.A2" office:value-type="string">
            <text:p text:style-name="P113">進度控管</text:p>
          </table:table-cell>
          <table:table-cell table:style-name="表格30.A2" office:value-type="string">
            <text:p text:style-name="P3"><text:span text:style-name="T12">1.資料蒐集、前置作業。</text:span><text:span text:style-name="T12">(</text:span><text:span text:style-name="T12">20</text:span><text:span text:style-name="T12">%)</text:span></text:p>
            <text:p text:style-name="P3"><text:span text:style-name="T12">2.公開招標。</text:span><text:span text:style-name="T12">(</text:span><text:span text:style-name="T12">40</text:span><text:span text:style-name="T12">%)</text:span></text:p>
            <text:p text:style-name="P3"><text:soft-page-break/><text:span text:style-name="T12">3.發包施工。</text:span><text:span text:style-name="T12">(</text:span><text:span text:style-name="T12">60</text:span><text:span text:style-name="T12">%)</text:span></text:p>
            <text:p text:style-name="P3"><text:span text:style-name="T12">4.驗收。</text:span><text:span text:style-name="T12">(</text:span><text:span text:style-name="T12">80</text:span><text:span text:style-name="T12">%)</text:span></text:p>
            <text:p text:style-name="P3"><text:span text:style-name="T12">5.支付價金。</text:span><text:span text:style-name="T12">(</text:span><text:span text:style-name="T12">100</text:span><text:span text:style-name="T12">%)</text:span></text:p>
          </table:table-cell>
          <table:table-cell table:style-name="表格30.F3" office:value-type="string">
            <text:p text:style-name="P112">100%</text:p>
            <text:p text:style-name="P112"/>
          </table:table-cell>
        </table:table-row>
        <table:table-row table:style-name="表格30.3">
          <table:table-cell table:style-name="表格30.A2" office:value-type="string">
            <text:p text:style-name="P3"><text:span text:style-name="T12">六、</text:span><text:span text:style-name="T16">透過民意反映，</text:span></text:p>
            <text:p text:style-name="P44"><text:s text:c="3"/>精進為民服務品</text:p>
            <text:p text:style-name="P44"><text:s text:c="3"/>質（10%）</text:p>
          </table:table-cell>
          <table:table-cell table:style-name="表格30.A2" office:value-type="string">
            <text:p text:style-name="P113">舉辦民眾滿意度調查活動</text:p>
            <text:p text:style-name="P113">（10%）</text:p>
          </table:table-cell>
          <table:table-cell table:style-name="表格30.A2" office:value-type="string">
            <text:p text:style-name="P52">1</text:p>
          </table:table-cell>
          <table:table-cell table:style-name="表格30.A2" office:value-type="string">
            <text:p text:style-name="P52">統計依據</text:p>
          </table:table-cell>
          <table:table-cell table:style-name="表格30.A2" office:value-type="string">
            <text:p text:style-name="P3"><text:span text:style-name="T36">累計辦理次數</text:span><text:span text:style-name="T35">/</text:span><text:span text:style-name="T36">計畫辦理次數</text:span></text:p>
            <text:p text:style-name="P3"><text:span text:style-name="T36">(2次)</text:span><text:span text:style-name="T35"> *100％</text:span></text:p>
          </table:table-cell>
          <table:table-cell table:style-name="表格30.F3" office:value-type="string">
            <text:p text:style-name="P14"><text:span text:style-name="T36">10</text:span><text:span text:style-name="T35">0％</text:span></text:p>
          </table:table-cell>
        </table:table-row>
      </table:table>
      <text:p text:style-name="P38"/>
      <text:p text:style-name="P38"/>
      <text:p text:style-name="P38"/>
      <text:p text:style-name="P38"/>
      <text:p text:style-name="P38"/>
      <text:p text:style-name="P38">（二）人力面向策略績效目標（權數為15%）</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header-rows>
          <table:table-row table:style-name="表格31.1">
            <table:table-cell table:style-name="表格31.A1" table:number-rows-spanned="2" office:value-type="string">
              <text:p text:style-name="P112">策略績效目標</text:p>
            </table:table-cell>
            <table:table-cell table:style-name="表格31.B1" table:number-columns-spanned="5" office:value-type="string">
              <text:p text:style-name="P112">衡量指標</text:p>
            </table:table-cell>
            <table:covered-table-cell/>
            <table:covered-table-cell/>
            <table:covered-table-cell/>
            <table:covered-table-cell/>
          </table:table-row>
          <table:table-row table:style-name="表格31.1">
            <table:covered-table-cell/>
            <table:table-cell table:style-name="表格31.A1" office:value-type="string">
              <text:p text:style-name="P112">衡量指標</text:p>
            </table:table-cell>
            <table:table-cell table:style-name="表格31.A1" office:value-type="string">
              <text:p text:style-name="P112">評估體制</text:p>
            </table:table-cell>
            <table:table-cell table:style-name="表格31.A1" office:value-type="string">
              <text:p text:style-name="P112">評估方式</text:p>
            </table:table-cell>
            <table:table-cell table:style-name="表格31.A1" office:value-type="string">
              <text:p text:style-name="P112">衡量標準</text:p>
            </table:table-cell>
            <table:table-cell table:style-name="表格31.B1" office:value-type="string">
              <text:p text:style-name="P112">年度目標值</text:p>
            </table:table-cell>
          </table:table-row>
        </table:table-header-rows>
        <table:table-row table:style-name="表格31.3">
          <table:table-cell table:style-name="表格31.A2" office:value-type="string">
            <text:list xml:id="list462571900745724004" text:style-name="WW8Num32">
              <text:list-item>
                <text:p text:style-name="P139">控管編制員額</text:p>
              </text:list-item>
            </text:list>
            <text:p text:style-name="P321">（4%）</text:p>
          </table:table-cell>
          <table:table-cell table:style-name="表格31.A2" office:value-type="string">
            <text:p text:style-name="P113">機關編制員額成長率（4%）</text:p>
          </table:table-cell>
          <table:table-cell table:style-name="表格31.A2" office:value-type="string">
            <text:p text:style-name="P112">1</text:p>
          </table:table-cell>
          <table:table-cell table:style-name="表格31.A2" office:value-type="string">
            <text:p text:style-name="P113">統計數據</text:p>
          </table:table-cell>
          <table:table-cell table:style-name="表格31.A2" office:value-type="string">
            <text:p text:style-name="P115">(本年度編制員額-上年度編制員額)/ 上年度編制員額ｘ100%</text:p>
            <text:p text:style-name="P115">1.數值＜0%時，核給4分。</text:p>
            <text:p text:style-name="P115">2.數值＝0%時，核給3分。</text:p>
            <text:p text:style-name="P115">3.0%＜數值≦3%時，核給2分。</text:p>
            <text:p text:style-name="P115">4.3%＜數值≦5%時，核給1分。</text:p>
            <text:p text:style-name="P113">5.數值＞5%時，核給0分。</text:p>
          </table:table-cell>
          <table:table-cell table:style-name="表格31.F3" office:value-type="string">
            <text:p text:style-name="P112">0%</text:p>
          </table:table-cell>
        </table:table-row>
        <table:table-row table:style-name="表格31.3">
          <table:table-cell table:style-name="表格31.A4" office:value-type="string">
            <text:list xml:id="list34558650" text:continue-numbering="true" text:style-name="WW8Num32">
              <text:list-item>
                <text:p text:style-name="P139">約聘僱員額及職等嚴格控管（4%）</text:p>
              </text:list-item>
            </text:list>
          </table:table-cell>
          <table:table-cell table:style-name="表格31.A2" office:value-type="string">
            <text:p text:style-name="P113">1、約聘僱員額成長率（2%）</text:p>
          </table:table-cell>
          <table:table-cell table:style-name="表格31.A2" office:value-type="string">
            <text:p text:style-name="P112">1</text:p>
          </table:table-cell>
          <table:table-cell table:style-name="表格31.A2" office:value-type="string">
            <text:p text:style-name="P113">統計數據</text:p>
          </table:table-cell>
          <table:table-cell table:style-name="表格31.A2" office:value-type="string">
            <text:p text:style-name="P115">(本年度以公務預算及基金僱用之約聘僱員額總數-上年度以公務預算及基金僱用之約聘僱員額總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31.F3" office:value-type="string">
            <text:p text:style-name="P112">0%</text:p>
          </table:table-cell>
        </table:table-row>
        <table:table-row table:style-name="表格31.3">
          <table:table-cell table:style-name="表格31.A5" office:value-type="string">
            <text:p text:style-name="P15"/>
          </table:table-cell>
          <table:table-cell table:style-name="表格31.A2" office:value-type="string">
            <text:p text:style-name="P113">2、約聘僱核定職等變化率</text:p>
            <text:p text:style-name="P113">（2%）</text:p>
          </table:table-cell>
          <table:table-cell table:style-name="表格31.A2" office:value-type="string">
            <text:p text:style-name="P112">1</text:p>
          </table:table-cell>
          <table:table-cell table:style-name="表格31.A2" office:value-type="string">
            <text:p text:style-name="P113">統計數據</text:p>
          </table:table-cell>
          <table:table-cell table:style-name="表格31.A2" office:value-type="string">
            <text:p text:style-name="P115">(本年度以公務預算及基金僱用之約聘僱員額涉提高職等人數)/ 上年度以公務預算及基金僱用之約聘僱員額總數ｘ100%</text:p>
            <text:p text:style-name="P115">1.數值≦0%時，核給2分。</text:p>
            <text:p text:style-name="P115">2.0%＜數值≦5%時，核給1分。</text:p>
            <text:p text:style-name="P113">3.數值＞5%時，核給0分。</text:p>
          </table:table-cell>
          <table:table-cell table:style-name="表格31.F3" office:value-type="string">
            <text:p text:style-name="P112">0%</text:p>
          </table:table-cell>
        </table:table-row>
        <table:table-row table:style-name="表格31.3">
          <table:table-cell table:style-name="表格31.A2" office:value-type="string">
            <text:list xml:id="list34577805" text:continue-numbering="true" text:style-name="WW8Num32">
              <text:list-item>
                <text:p text:style-name="P139">推動組織學習，促進公務人員終身學習<text:soft-page-break/>（4%）</text:p>
              </text:list-item>
            </text:list>
          </table:table-cell>
          <table:table-cell table:style-name="表格31.A2" office:value-type="string">
            <text:p text:style-name="P113">自行上網線上學習或報名、薦送參加相關之研習活動、講座及訓練（4%）</text:p>
          </table:table-cell>
          <table:table-cell table:style-name="表格31.A2" office:value-type="string">
            <text:p text:style-name="P112">1</text:p>
          </table:table-cell>
          <table:table-cell table:style-name="表格31.A2" office:value-type="string">
            <text:p text:style-name="P113">統計數據</text:p>
          </table:table-cell>
          <table:table-cell table:style-name="表格31.A2" office:value-type="string">
            <text:p text:style-name="P115">每人每年之終身學習時數至少應達40小時(其中包含數位學習至少5小時，與業務相關之學習20小時)。</text:p>
            <text:p text:style-name="P344">1.單位平均終身學習時數40小時<text:soft-page-break/>以上，核給4分。</text:p>
            <text:p text:style-name="P344">2.單位平均終身學習時數30-39小時，核給3分。</text:p>
            <text:p text:style-name="P344">3.單位平均終身學習時數20-29小時，核給2分。</text:p>
            <text:p text:style-name="P344">4.單位平均終身學習時數小時10-19小時，核給1分。</text:p>
            <text:p text:style-name="P345">5.單位平均終身學習時數未達10小時，核給0分。</text:p>
          </table:table-cell>
          <table:table-cell table:style-name="表格31.F3" office:value-type="string">
            <text:p text:style-name="P112">40小時</text:p>
          </table:table-cell>
        </table:table-row>
        <table:table-row table:style-name="表格31.3">
          <table:table-cell table:style-name="表格31.A2" office:value-type="string">
            <text:list xml:id="list34557564" text:continue-numbering="true" text:style-name="WW8Num32">
              <text:list-item>
                <text:p text:style-name="P139">差勤管理（3%）</text:p>
              </text:list-item>
            </text:list>
          </table:table-cell>
          <table:table-cell table:style-name="表格31.A2" office:value-type="string">
            <text:p text:style-name="P113">差勤是否依規定辦理及有無依規定查勤</text:p>
            <text:p text:style-name="P113">（3%）</text:p>
          </table:table-cell>
          <table:table-cell table:style-name="表格31.A2" office:value-type="string">
            <text:p text:style-name="P112">1</text:p>
          </table:table-cell>
          <table:table-cell table:style-name="表格31.A2" office:value-type="string">
            <text:p text:style-name="P113">統計數據</text:p>
          </table:table-cell>
          <table:table-cell table:style-name="表格31.A2" office:value-type="string">
            <text:p text:style-name="P115">未依規定請假而擅離職守，或請假有虛偽情事者，以曠職論處，並列入年終考績參考。</text:p>
            <text:p text:style-name="P344">1.單位年度內無相關差勤缺失，核給3分。</text:p>
            <text:p text:style-name="P344">2.單位年度內相關差勤缺失1-3件，核給2分。</text:p>
            <text:p text:style-name="P344">3.單位年度內相關差勤缺失4-5件，核給1分。</text:p>
            <text:p text:style-name="P345">4.單位年度內相關差勤缺失超過5件以上，核給0分。</text:p>
          </table:table-cell>
          <table:table-cell table:style-name="表格31.F3" office:value-type="string">
            <text:p text:style-name="P112">0缺失</text:p>
          </table:table-cell>
        </table:table-row>
      </table:table>
      <text:p text:style-name="P38"/>
      <text:p text:style-name="P38"/>
      <text:p text:style-name="P38">（三）經費面向策略績效目標（權數為15%）</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header-rows>
          <table:table-row table:style-name="表格32.1">
            <table:table-cell table:style-name="表格32.A1" table:number-rows-spanned="2" office:value-type="string">
              <text:p text:style-name="P112">策略績效目標</text:p>
            </table:table-cell>
            <table:table-cell table:style-name="表格32.B1" table:number-columns-spanned="5" office:value-type="string">
              <text:p text:style-name="P112">衡量指標</text:p>
            </table:table-cell>
            <table:covered-table-cell/>
            <table:covered-table-cell/>
            <table:covered-table-cell/>
            <table:covered-table-cell/>
          </table:table-row>
          <table:table-row table:style-name="表格32.1">
            <table:covered-table-cell/>
            <table:table-cell table:style-name="表格32.A1" office:value-type="string">
              <text:p text:style-name="P112">衡量指標</text:p>
            </table:table-cell>
            <table:table-cell table:style-name="表格32.A1" office:value-type="string">
              <text:p text:style-name="P112">評估體制</text:p>
            </table:table-cell>
            <table:table-cell table:style-name="表格32.A1" office:value-type="string">
              <text:p text:style-name="P112">評估方式</text:p>
            </table:table-cell>
            <table:table-cell table:style-name="表格32.A1" office:value-type="string">
              <text:p text:style-name="P112">衡量標準</text:p>
            </table:table-cell>
            <table:table-cell table:style-name="表格32.B1" office:value-type="string">
              <text:p text:style-name="P112">年度目標值</text:p>
            </table:table-cell>
          </table:table-row>
        </table:table-header-rows>
        <table:table-row table:style-name="表格32.3">
          <table:table-cell table:style-name="表格32.A2" office:value-type="string">
            <text:list xml:id="list5813556992612263255" text:style-name="WW8Num56">
              <text:list-item>
                <text:p text:style-name="P140">節約政府支出，邁向財政收支平衡</text:p>
              </text:list-item>
            </text:list>
            <text:p text:style-name="P321">（15%）</text:p>
          </table:table-cell>
          <table:table-cell table:style-name="表格32.A2" office:value-type="string">
            <text:p text:style-name="P113">各單位當年度經常門經費賸餘數（不含人事費）與預算數（不含人事費）百分比（15%）</text:p>
          </table:table-cell>
          <table:table-cell table:style-name="表格32.A2" office:value-type="string">
            <text:p text:style-name="P112">1</text:p>
          </table:table-cell>
          <table:table-cell table:style-name="表格32.A2" office:value-type="string">
            <text:p text:style-name="P113">統計數據</text:p>
          </table:table-cell>
          <table:table-cell table:style-name="表格32.A2" office:value-type="string">
            <text:p text:style-name="P115">【經常門預算數(不含人事費)－經常門決算數（不含人事費）】/經常門預算數（不含人事費）</text:p>
            <text:p text:style-name="P115">※決算數＝實支數＋保留數計算方式如下：</text:p>
            <text:p text:style-name="P115">1.節餘率達2﹪以上者100分</text:p>
            <text:p text:style-name="P115">2.節餘率未達 2﹪者 90分</text:p>
            <text:p text:style-name="P115">3.節餘率未達1.5﹪者 80分</text:p>
            <text:p text:style-name="P115">4.節餘率未達1﹪者 70分</text:p>
            <text:p text:style-name="P113">5.節餘率未達0.5﹪者 60分</text:p>
          </table:table-cell>
          <table:table-cell table:style-name="表格32.F3" office:value-type="string">
            <text:p text:style-name="P14"><text:span text:style-name="T12">1</text:span><text:span text:style-name="T12">%</text:span></text:p>
          </table:table-cell>
        </table:table-row>
      </table:table>
      <text:p text:style-name="P2"/>
      <text:p text:style-name="P174">【備註】：評估體制之數字代號意義如下</text:p>
      <text:list xml:id="list1709769909088308294" text:style-name="WW8Num7">
        <text:list-item>
          <text:p text:style-name="P353">指實際評估作業為運用既有之組織架構進行。</text:p>
        </text:list-item>
        <text:list-item>
          <text:p text:style-name="P353">指實際評估作業由特定之任務編組進行。</text:p>
        </text:list-item>
        <text:list-item>
          <text:p text:style-name="P353">指實際評估作業是透過第三者方式（如由專家學者等）負責運行。</text:p>
        </text:list-item>
        <text:list-item>
          <text:p text:style-name="P353">指實際評估作業為運用既有之組織架構並邀請第三者共同參與進行。</text:p>
        </text:list-item>
        <text:list-item>
          <text:p text:style-name="P353"><text:soft-page-break/>其他。</text:p>
        </text:list-item>
      </text:list>
      <text:p text:style-name="P3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¼Ð·¢Åé" svg:font-family="¼Ð·¢Åé, Arial"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31_." style:display-name="1." style:family="paragraph" style:parent-style-name="Standard">
      <style:paragraph-properties fo:margin-left="0.415cm" fo:margin-right="0cm" style:line-height-at-least="0.635cm" fo:text-align="justify" style:justify-single-word="false" fo:text-indent="-0.415cm" style:auto-text-indent="false" style:snap-to-layout-grid="false"/>
      <style:text-properties style:font-name="標楷體" style:font-name-asian="標楷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style>
    <style:style style:name="WW8Num3z1" style:family="text"/>
    <style:style style:name="WW8Num3z4" style:family="text">
      <style:text-properties style:font-name-asian="標楷體"/>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name-asian="標楷體"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style:letter-kerning="true"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9pt" style:font-size-asian="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style:font-name-asian="標楷體"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name-asian="標楷體"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2pt" style:font-name-asian="標楷體" style:font-size-asian="12pt"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2pt" style:font-name-asian="標楷體" style:font-size-asian="12pt"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標楷體" style:font-name-asian="標楷體" style:font-name-complex="標楷體"/>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2pt" style:font-name-asian="標楷體" style:font-size-asian="12pt" style:font-size-complex="7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fo:language="en" fo:country="US" style:font-name-asian="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size="12pt" style:font-name-asian="標楷體" style:font-size-asian="12pt" style:font-name-complex="標楷體"/>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6pt" fo:font-weight="bold" style:font-name-asian="標楷體" style:font-size-asian="16pt"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9pt" style:font-name-asian="標楷體" style:font-size-asian="9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2pt" style:font-name-asian="標楷體" style:font-size-asian="12pt"/>
    </style:style>
    <style:style style:name="WW8Num52z1" style:family="text">
      <style:text-properties fo:color="#000000"/>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font-name-complex="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language="en" fo:country="US"/>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標楷體" style:letter-kerning="true" style:font-name-asian="標楷體" style:font-name-complex="標楷體"/>
    </style:style>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Page_20_Number" style:display-name="Page Number" style:family="text" style:parent-style-name="預設段落字型"/>
    <style:style style:name="Footer_20_Char" style:display-name="Footer Char" style:family="text" style:parent-style-name="預設段落字型">
      <style:text-properties fo:language="en" fo:country="US" style:letter-kerning="true" style:font-name-asian="新細明體1"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12cm" fo:margin-left="4.814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12cm" fo:margin-left="5.66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1.12cm" fo:margin-left="6.5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1.12cm" fo:margin-left="3.353cm"/>
        </style:list-level-properties>
      </text:list-level-style-number>
      <text:list-level-style-number text:level="2" text:style-name="WW8Num19z0" style:num-suffix="．" style:num-format="1">
        <style:list-level-properties text:list-level-position-and-space-mode="label-alignment">
          <style:list-level-label-alignment text:label-followed-by="nothing" fo:text-indent="-1.12cm" fo:margin-left="2.2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1.12cm" fo:margin-left="3.0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prefix="(" style:num-suffix=")" style:num-format="1" text:start-value="6">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8z1" style:num-suffix="．" style:num-format="1">
        <style:list-level-properties text:list-level-position-and-space-mode="label-alignment">
          <style:list-level-label-alignment text:label-followed-by="nothing" fo:text-indent="-1.12cm" fo:margin-left="3.96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24cm" fo:text-indent="-1.101cm" fo:margin-left="1.52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5z1" style:num-suffix="．" style:num-format="1">
        <style:list-level-properties text:list-level-position-and-space-mode="label-alignment">
          <style:list-level-label-alignment text:label-followed-by="nothing" fo:text-indent="-1.12cm" fo:margin-left="3.96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2z1"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2z2" style:num-suffix="、" style:num-format="1" text:start-value="4">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3" text:style-name="WW8Num66z0" style:num-suffix="．" style:num-format="1">
        <style:list-level-properties text:list-level-position-and-space-mode="label-alignment">
          <style:list-level-label-alignment text:label-followed-by="nothing" fo:text-indent="-1.12cm" fo:margin-left="4.814cm"/>
        </style:list-level-properties>
      </text:list-level-style-number>
      <text:list-level-style-number text:level="4" text:style-name="WW8Num66z0" style:num-suffix="．" style:num-format="1">
        <style:list-level-properties text:list-level-position-and-space-mode="label-alignment">
          <style:list-level-label-alignment text:label-followed-by="nothing" fo:text-indent="-1.12cm" fo:margin-left="5.66cm"/>
        </style:list-level-properties>
      </text:list-level-style-number>
      <text:list-level-style-number text:level="5" text:style-name="WW8Num66z4" style:num-suffix="．" style:num-format="1">
        <style:list-level-properties text:list-level-position-and-space-mode="label-alignment">
          <style:list-level-label-alignment text:label-followed-by="nothing" fo:text-indent="-1.12cm" fo:margin-left="6.50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3">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5"><draw:text-box fo:min-height="0.058cm"><text:p text:style-name="Footer"><text:span text:style-name="Page_20_Number"><text:page-number text:select-page="current">2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6-15T14:12:00</meta:creation-date>
    <dc:creator>chcg</dc:creator>
    <dc:date>2010-06-16T11:38:00</dc:date>
    <meta:print-date>2010-06-16T11:35:00</meta:print-date>
    <meta:editing-cycles>7</meta:editing-cycles>
    <meta:editing-duration>PT1H27M</meta:editing-duration>
    <meta:document-statistic meta:table-count="32" meta:image-count="0" meta:object-count="0" meta:page-count="53" meta:paragraph-count="2055" meta:word-count="28216" meta:character-count="31660"/>
    <meta:generator>OpenOffice/4.1.2$Win32 OpenOffice.org_project/412m3$Build-9782</meta:generator>
  </office:meta>
</office:document-meta>
</file>